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>Nació el 5 de diciembre de 1987. En el mandato de 2015 – 2019 fue teniente alcalde y concejal de Juventud y Drogodependencia del Ayuntamiento de La Laguna. Asimismo, fue representante de Juventud en la FECAM y también director general de Juventud del Gobierno de Canarias durante la legislatura presidida por Fernando Clavijo hasta finales de 2019.</text:p>
      <text:p text:style-name="P2">Siendo el menor de tres hermanos, creció y se formó en La Cuesta, concretamente en el barrio de La Higuerita. Estudio en los colegios Narciso Brito, Fernando III El Santo y en el IES San Hermenegildo.</text:p>
      <text:p text:style-name="P3">Formó parte de los equipos de fútbol, el CD Arenas y CD Ofra, además de entrenador y director deportivo del CD Candelaria. Fundó y presidió el equipo de fútbol sala UD La Higuerita y la asociación juvenil Tajinaste de Villa Hilaria.</text:p>
      <text:p text:style-name="P4">Estudio gestión y administración de empresa en el IES La Laboral. Ha trabajado en diferentes empresas de animación y ocio, hostelería y a partir del 2007, como gestor municipal en el equipo liderado por la alcaldesa Ana Oramas.</text:p>
      <text:p text:style-name="P5">Actualmente es vicesecretario nacional de Jóvenes Nacionalistas de Canar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5-03-17T07:24:00Z</meta:creation-date>
    <dc:date>2025-03-17T07:24:00Z</dc:date>
    <meta:print-date>2025-03-17T07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86" meta:row-count="7" meta:non-whitespace-character-count="921"/>
  </office:meta>
</office:document-meta>
</file>