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Francisca Carlota Rivero Ortega, nacida en Santa Cruz de Tenerife, pero lagunera por crianza y vida, residiendo desde la infancia en La Laguna centro y algunos años en Bajamar.<text:s/></text:p>
      <text:p text:style-name="P2">La menor de tres hermanas, estudió en el CEIP la Aneja, Instituto Canarias Cabrera Pinto y Universidad de La Laguna, donde hizo la diplomatura de Ciencias Empresariales y la Licenciatura en Económicas.<text:s/></text:p>
      <text:p text:style-name="P3">Desde la finalización de la diplomatura se convirtió en trabajadora del Hospital Universitario de Canarias empezando como administrativa y asumiendo desde el año 2001 las funciones de técnico superior de administración en la Dirección Económico Financiera del HUC. En el año 2006 pasa a ser Jefe de Sección de Contabilidad Presupuestaria y Pública, puesto que desempeña hasta el año 2019 donde ejerce como Jefe de Gestión de Compras. Desde junio 2023 y por vocación pública por La Laguna, ciudad que<text:s/>le ha<text:s/>dado todo, decide<text:s/>dar el salto a la política activa, convirtiéndose en Concejal y asumiendo las labores de Concejala de Hacienda y Servicios Económic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a Carlota Rivero Ortega</meta:initial-creator>
    <dc:creator>Evaristo Expósito Pérez</dc:creator>
    <meta:creation-date>2025-03-06T11:31:00Z</meta:creation-date>
    <dc:date>2025-03-06T11:3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38" meta:row-count="7" meta:non-whitespace-character-count="880"/>
  </office:meta>
</office:document-meta>
</file>