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office:automatic-styles>
  <office:body>
    <office:text text:use-soft-page-breaks="true">
      <text:p text:style-name="P1">Nace en Santa Cruz de Tenerife el 4 abril de 1974 en el seno de una familia trabajadora compuesta por 3 hermanos y una hermana siendo el segundo mayor de ellos.</text:p>
      <text:p text:style-name="P2">Se forma en la Universidad Politécnica de Barcelona licenciándose en Arquitectura en el año 2005, fundando su atelier de arquitectura en San Cristóbal de La Laguna en el barrio del Timple. En el año 2007 se traslada a vivir y trabajar al centro de Europa, donde desarrolla su actividad durante más de 10 años.</text:p>
      <text:p text:style-name="P3">En los últimos años fija su residencia en la ciudad de La Laguna y retoma su trabajo en la Oficina de Arquitectura desde la cual se involucra en proyectos sociales de carácter residencial, para familias vulnerables.</text:p>
      <text:p text:style-name="P4">Comienza a militar en CC abogando por el profundo respeto a nuestra tierra y que hace políticas desde Canarias para los canarios.</text:p>
      <text:p text:style-name="P5">En los últimos años ha formado parte del Comité local de La Laguna desarrollando la Secretaría de Ordenación del Territorio, siendo el secretario de la misma, desde la cual se han fomentado políticas de vivienda, sostenibilidad y movilidad, dando soporte a los concejales de nuestro partido y a los vecinos de la ciuda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niel Gil Barroso</meta:initial-creator>
    <dc:creator>Daniel Gil Barroso</dc:creator>
    <meta:creation-date>2025-03-17T07:31:00Z</meta:creation-date>
    <dc:date>2025-03-17T07:31:00Z</dc:date>
    <meta:template xlink:href="Normal.dotm" xlink:type="simple"/>
    <meta:editing-cycles>2</meta:editing-cycles>
    <meta:editing-duration>PT0S</meta:editing-duration>
    <meta:document-statistic meta:page-count="1" meta:paragraph-count="2" meta:word-count="175" meta:character-count="1137" meta:row-count="8" meta:non-whitespace-character-count="964"/>
  </office:meta>
</office:document-meta>
</file>