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ctualizado marzo 2025</text:p>
      <text:p text:style-name="Normal">Moisés Domínguez Llanos. Concejal del Partido Popular</text:p>
      <text:p text:style-name="Normal"><text:span text:style-name="T2">Fecha de nacimiento</text:span>: 12/08/1979</text:p>
      <text:p text:style-name="Normal"><text:span text:style-name="T3">Profesión</text:span>: Profesor de enseñanza secundaria (funcionario de carrera desde 2004)</text:p>
      <text:p text:style-name="Normal"><text:span text:style-name="T4">Formación:</text:span></text:p>
      <text:p text:style-name="Normal">- Licenciado en Historia del Arte por la Universidad de La Laguna</text:p>
      <text:p text:style-name="Normal">- Cursos de doctorado por la Universidad de La Laguna</text:p>
      <text:p text:style-name="Normal">- Título Profesional de Música por el Conservatorio Profesional de Música de Canarias, especialidad Trompa</text:p>
      <text:p text:style-name="Normal">- Máster universitario en gestión del patrimonio histórico, cultural y museología por la Universidad Alfonso X el Sabi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il Barroso</meta:initial-creator>
    <dc:creator>Daniel Gil Barroso</dc:creator>
    <meta:creation-date>2025-03-17T07:45:00Z</meta:creation-date>
    <dc:date>2025-03-17T07:45:00Z</dc:date>
    <meta:print-date>2025-03-17T07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48" meta:row-count="3" meta:non-whitespace-character-count="465"/>
  </office:meta>
</office:document-meta>
</file>