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Arial" style:font-name-complex="Arial" fo:color="#252525" fo:background-color="#FFFFFF"/>
    </style:style>
    <style:style style:name="T4" style:parent-style-name="Fuentedepárrafopredeter." style:family="text">
      <style:text-properties style:font-name="Arial" style:font-name-complex="Arial" fo:color="#252525" fo:background-color="#FFFFFF"/>
    </style:style>
    <style:style style:name="T5" style:parent-style-name="Fuentedepárrafopredeter." style:family="text">
      <style:text-properties style:font-name="Arial" style:font-name-complex="Arial" fo:color="#252525" fo:background-color="#FFFFFF"/>
    </style:style>
    <style:style style:name="T6" style:parent-style-name="Fuentedepárrafopredeter." style:family="text">
      <style:text-properties style:font-name="Arial" style:font-name-complex="Arial" fo:color="#252525" fo:background-color="#FFFFFF"/>
    </style:style>
    <style:style style:name="T7" style:parent-style-name="Fuentedepárrafopredeter." style:family="text">
      <style:text-properties style:font-name="Arial" style:font-name-complex="Arial" fo:color="#252525" fo:background-color="#FFFFFF"/>
    </style:style>
    <style:style style:name="T8" style:parent-style-name="Fuentedepárrafopredeter." style:family="text">
      <style:text-properties style:font-name="Arial" style:font-name-complex="Arial" fo:color="#252525" fo:background-color="#FFFFFF"/>
    </style:style>
    <style:style style:name="T9" style:parent-style-name="Fuentedepárrafopredeter." style:family="text">
      <style:text-properties style:font-name="Arial" style:font-name-complex="Arial" fo:color="#252525" fo:background-color="#FFFFFF"/>
    </style:style>
    <style:style style:name="T10" style:parent-style-name="Fuentedepárrafopredeter." style:family="text">
      <style:text-properties style:font-name="Arial" style:font-name-complex="Arial" fo:color="#252525" fo:background-color="#FFFFFF"/>
    </style:style>
    <style:style style:name="T11" style:parent-style-name="Fuentedepárrafopredeter." style:family="text">
      <style:text-properties style:font-name="Arial" style:font-name-complex="Arial" fo:color="#252525" fo:background-color="#FFFFFF"/>
    </style:style>
    <style:style style:name="T12" style:parent-style-name="Fuentedepárrafopredeter." style:family="text">
      <style:text-properties style:font-name="Arial" style:font-name-complex="Arial" fo:color="#252525" fo:background-color="#FFFFFF"/>
    </style:style>
    <style:style style:name="T13" style:parent-style-name="Fuentedepárrafopredeter." style:family="text">
      <style:text-properties style:font-name="Arial" style:font-name-complex="Arial" fo:color="#252525" fo:background-color="#FFFFFF"/>
    </style:style>
    <style:style style:name="T14" style:parent-style-name="Fuentedepárrafopredeter." style:family="text">
      <style:text-properties style:font-name="Arial" style:font-name-complex="Arial" fo:color="#252525" fo:background-color="#FFFFFF"/>
    </style:style>
    <style:style style:name="T15" style:parent-style-name="Fuentedepárrafopredeter." style:family="text">
      <style:text-properties style:font-name="Arial" style:font-name-complex="Arial" fo:color="#252525" fo:background-color="#FFFFFF"/>
    </style:style>
    <style:style style:name="T16" style:parent-style-name="Fuentedepárrafopredeter." style:family="text">
      <style:text-properties style:font-name="Arial" style:font-name-complex="Arial" fo:color="#252525" fo:background-color="#FFFFFF"/>
    </style:style>
    <style:style style:name="T17" style:parent-style-name="Fuentedepárrafopredeter." style:family="text">
      <style:text-properties style:font-name="Arial" style:font-name-complex="Arial" fo:color="#252525" fo:background-color="#FFFFFF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 fo:color="#000000" fo:background-color="#FFFFFF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74" style:parent-style-name="Énfasis" style:family="text">
      <style:text-properties style:font-name="Arial" style:font-name-complex="Arial" fo:font-style="normal" style:font-style-asian="normal" style:font-style-complex="normal" fo:color="#000000" fo:background-color="#FFFFFF"/>
    </style:style>
    <style:style style:name="T75" style:parent-style-name="Fuentedepárrafopredeter." style:family="text">
      <style:text-properties style:font-name="Arial" style:font-name-complex="Arial" fo:color="#000000" fo:background-color="#FFFFFF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</style:style>
    <style:style style:name="T83" style:parent-style-name="Énfasis" style:family="text">
      <style:text-properties style:font-name="Arial" style:font-name-complex="Arial" fo:font-style="normal" style:font-style-asian="normal" style:font-style-complex="normal" fo:background-color="#FFFFFF"/>
    </style:style>
    <style:style style:name="T84" style:parent-style-name="Fuentedepárrafopredeter." style:family="text">
      <style:text-properties style:font-name="Arial" style:font-name-complex="Arial" fo:background-color="#FFFFFF"/>
    </style:style>
    <style:style style:name="T85" style:parent-style-name="Énfasis" style:family="text">
      <style:text-properties style:font-name="Arial" style:font-name-complex="Arial" fo:font-style="normal" style:font-style-asian="normal" style:font-style-complex="normal" fo:background-color="#FFFFFF"/>
    </style:style>
    <style:style style:name="T86" style:parent-style-name="Fuentedepárrafopredeter." style:family="text">
      <style:text-properties style:font-name="Arial" style:font-name-complex="Arial" fo:background-color="#FFFFFF"/>
    </style:style>
    <style:style style:name="T87" style:parent-style-name="Fuentedepárrafopredeter." style:family="text">
      <style:text-properties style:font-name="Arial" style:font-name-complex="Arial" fo:background-color="#FFFFFF"/>
    </style:style>
    <style:style style:name="T88" style:parent-style-name="Fuentedepárrafopredeter." style:family="text">
      <style:text-properties style:font-name="Arial" style:font-name-complex="Arial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background-color="#FFFFFF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 fo:color="#252525" fo:background-color="#FFFFFF"/>
    </style:style>
    <style:style style:name="T107" style:parent-style-name="Fuentedepárrafopredeter." style:family="text">
      <style:text-properties style:font-name="Arial" style:font-name-complex="Arial" fo:color="#252525" fo:background-color="#FFFFFF"/>
    </style:style>
    <style:style style:name="P10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ubens Ascanio Gómez</text:p>
      <text:p text:style-name="P2"><text:span text:style-name="T3">Nací en 1976 en Santa Cruz de Tenerife, aunque gran parte de<text:s/></text:span><text:span text:style-name="T4">mi vida</text:span><text:span text:style-name="T5"><text:s/>adulta la<text:s/></text:span><text:span text:style-name="T6">tengo</text:span><text:span text:style-name="T7"><text:s/>en La Laguna,<text:s/></text:span><text:span text:style-name="T8">donde<text:s/></text:span><text:span text:style-name="T9">desarrollo mi existencia</text:span><text:span text:style-name="T10">,<text:s/></text:span><text:span text:style-name="T11">donde está la casa de mis abuelos, donde estudié,<text:s/></text:span><text:span text:style-name="T12">me enamoré,<text:s/></text:span><text:span text:style-name="T13">me casé y</text:span><text:span text:style-name="T14"><text:s/>sigo criando</text:span><text:span text:style-name="T15"><text:s/>a mis hijos.</text:span><text:span text:style-name="T16"><text:s/></text:span><text:span text:style-name="T17">Me siento l</text:span><text:span text:style-name="T18">agunero por devoción.<text:s/></text:span><text:span text:style-name="T19">Me defino como una persona interesada por el bien común</text:span><text:span text:style-name="T20"><text:s/>y en la búsqueda del bienestar colectivo</text:span><text:span text:style-name="T21">.</text:span></text:p>
      <text:p text:style-name="P22">Formación</text:p>
      <text:p text:style-name="P23">Graduado Escolar en el Colegio Montessori</text:p>
      <text:p text:style-name="P24">Bachillerato en el IES Poeta Viana</text:p>
      <text:p text:style-name="P25">Licenciado en Historia por la Universidad de La Laguna (2002)</text:p>
      <text:p text:style-name="P26">Cursos y formación complementaria</text:p>
      <text:p text:style-name="P27">Prácticas en la Biblioteca del Estado de Santa Cruz de Tenerife (2002)</text:p>
      <text:p text:style-name="P28">Prácticas en el Museo Arqueológico de Tenerife en la redacción de la Carta Arqueológica del Sur de la Isla (2002)<text:s/></text:p>
      <text:p text:style-name="P29">I Congreso Internacional Canario-Africano. Universidad<text:s/>de La<text:s/>Laguna. 1994</text:p>
      <text:p text:style-name="P30">Seminario “La situación del debate Historiográfico y la búsqueda de un nuevo paradigma”. Universidad de La Laguna.<text:s/>1996</text:p>
      <text:p text:style-name="P31"/>
      <text:p text:style-name="P32">Curso “IX Semana de Historia de América”. Universidad de La Laguna.<text:s/>1998</text:p>
      <text:p text:style-name="P33"/>
      <text:p text:style-name="P34">Curso de Cooperativismo de Trabajo Asociado.<text:s/>Asociación de Parados de la Provincia de Tenerife. 2003</text:p>
      <text:p text:style-name="P35"/>
      <text:p text:style-name="P36">Curso “Fuentes de Investigación y Documentación del patrimonio cultural”. Universidad de La Laguna.<text:s/>2003</text:p>
      <text:p text:style-name="P37"/>
      <text:p text:style-name="P38">Curso de Consolidación de Empresas Genéricas.<text:s/>Escuela de Negocios y Sociedad de Desarrollo. 2005<text:s/></text:p>
      <text:p text:style-name="P39"/>
      <text:p text:style-name="P40">Curso “Museología y museografía”. Viceconsejería de Extensión Universitaria y Dirección General<text:s/>de Patrimonio Histórico. 2005</text:p>
      <text:p text:style-name="P41"/>
      <text:p text:style-name="P42">Taller de “Formación, sensibilización y promoción<text:s/>desde un espacio radiofónico construido por mujeres”. Centro La Casita. 2006<text:s/></text:p>
      <text:p text:style-name="P43"/>
      <text:p text:style-name="P44">Curso “la Institución y la documentación notarial”. Universidad de La Laguna. 2007<text:s/></text:p>
      <text:p text:style-name="P45"/>
      <text:p text:style-name="P46">Vida profesional</text:p>
      <text:p text:style-name="P47">CANARY BOOKS, S.L<text:s/>2002-2003<text:s/>Mozo de Almacén</text:p>
      <text:p text:style-name="P48">COMERCIAL JESUMAN S.A 2004 Reponedor</text:p>
      <text:p text:style-name="P49">MARPE INNOVA UTE 2006 Profesor de cerámica.<text:s/></text:p>
      <text:p text:style-name="P50">INSTITUTO RELIGIOSAS OBLATAS DEL SANTISIMO REDENTOR. 2006. Auxiliar Administrativo en proyecto de empoderamiento de la mujer a través de la radio.</text:p>
      <text:soft-page-break/>
      <text:p text:style-name="P51">ACTIVA TRABAJO CANARIAS ETT S.L<text:s/>2007. Reponedor</text:p>
      <text:p text:style-name="P52">EULEN S.A. 2007. Guía de rutas culturales</text:p>
      <text:p text:style-name="P53">RANDSTAD PROJECT SERVICES, S.L 2007-2008. Mozo</text:p>
      <text:p text:style-name="P54">COMERCIAL GRUPO ANAYA, S.A. 2008-2011. Mozo de Almacén en logística</text:p>
      <text:p text:style-name="P55">Sí se puede. 2011-2015. Auxiliar Administrativo y Responsable de Comunicación.</text:p>
      <text:p text:style-name="P56">Ayuntamiento de La Laguna. 2015-2023. Concejal<text:s/>con diversas responsabilidades.<text:s/></text:p>
      <text:p text:style-name="P57"/>
      <text:p text:style-name="P58">Responsabilidades<text:s/>sociales<text:s/>y activismo<text:s/>político</text:p>
      <text:p text:style-name="P59">Empecé a militar<text:s/>en 1994,<text:s/>con 17 años,<text:s/>en el Tagoror Ecologista Alternativo, siendo posteriormente miembro de Izquierda Verde Izegzawen y de Los Verdes de Canarias.</text:p>
      <text:p text:style-name="P60">En<text:s/>1995 entro a formar parte de la Organización Juvenil Azarug, formando parte de su Coordinadora Nacional,<text:s/>y en 1997 del Sindicato de Estudiantes Canario (SEC), siendo portavoz en el Claustro de la Universidad de La Laguna entre 1998 y 2001.</text:p>
      <text:p text:style-name="P61">En la Universidad<text:s/>colaboré<text:s/>en la creación del Colectivo de Rescate Etnográfico Birmagen, redactando varios informes y realizando varias muestras culturales en colaboración con el Ayuntamiento de El Rosario.</text:p>
      <text:p text:style-name="P62">En el año 2002<text:s/>fui<text:s/>elegido para formar parte de Alternativa Popular Canaria, siendo candidato de la misma al Parlamento de Canarias<text:s/>en 2003<text:s/>y al Congreso de los Diputados<text:s/>en 2004 y 2007.</text:p>
      <text:p text:style-name="P63">En 2006 me integro<text:s/>y formo parte de la constitución de Sí se puede en Tenerife, militando desde esa época en su Asamblea Local de La Laguna.</text:p>
      <text:p text:style-name="P64">En 2014 Sí se puede me<text:s/>nombra<text:s/>candidato y portavoz a las elecciones municipales, formando parte de la candidatura de<text:s/>confluencia de<text:s/>Unidas se puede<text:s/>en el Ayuntamiento de La Laguna, donde he sido concejal electo desde 2015 hasta la actualidad.</text:p>
      <text:p text:style-name="P65">Coportavoz municipal de Unidas se puede entre 2015 y 2023. En el mandato 2015 ocupé, entre otras, la representación de mi grupo en la comisión de Investigación de las Grúas y la representación en el Consejo Municipal de Patrimonio.</text:p>
      <text:p text:style-name="P66"><text:span text:style-name="T67">En el mandato 2019-2023 ejercí como Primer Teniente Alcalde, concejal de Bienestar Social, Drogodependencias y Movilidad Sostenible</text:span><text:span text:style-name="T68"><text:s/>y vicepresidente del Organismo de Actividades Deportivas.<text:s/></text:span><text:span text:style-name="T69">En este mandato se impulsaron medidas novedosas en el ámbito de la inclusión social y en los derechos de las personas con discapacidad, que merecieron entre otros el reconocimiento del CERMI como primer municipio<text:s/></text:span><text:span text:style-name="T70">canario en buenas prácticas locales en atención a la discapacidad.<text:s/></text:span><text:span text:style-name="T71">También ejercí la Representación del Ayuntamiento<text:s/></text:span><text:span text:style-name="T72">ante la Red Española de Ciudades Saludables (RECS), la Red de Ciudades que Caminan y ante la Red Canaria</text:span><text:span text:style-name="T73"> </text:span><text:span text:style-name="T74">Islas y Municipios Promotores de la Salud</text:span><text:span text:style-name="T75">.</text:span></text:p>
      <text:p text:style-name="P76">En el presente mandato he sido candidato de Unidas se puede en las elecciones locales de 2023, siendo coportavoz de mi formación y portavoz del Grupo Mixto.</text:p>
      <text:p text:style-name="P77">Otras actividades<text:s/>y reconocimientos<text:s text:c="2"/><text:s text:c="2"/></text:p>
      <text:p text:style-name="P78">Miembro de la Real Sociedad<text:s/>Económica<text:s/>de Amigos del País de Tenerife</text:p>
      <text:soft-page-break/>
      <text:p text:style-name="P79">Realicé voluntariado en La Casita, de las Hermanas Oblatas del Santísimo Redentor, Santa Cruz de Tenerife.<text:s/><text:s/><text:s/><text:s/><text:s/></text:p>
      <text:p text:style-name="P80">Coautor,<text:s/>junto con Samir Delgado,<text:s/>del libro<text:s/>“De Guajara a Tafira, travesías del movimiento estudiantil canario”. Año 2006</text:p>
      <text:p text:style-name="P81">Autor de diversos trabajos de investigación sobre memoria histórica,<text:s/>publicados en<text:s/>varios medios digitales y en el periódico El Día.</text:p>
      <text:p text:style-name="P82"><text:span text:style-name="T83">Premio Romí</text:span><text:span text:style-name="T84"> a Latcho Drom de la Asociación de Mujeres Gitanas </text:span><text:span text:style-name="T85">Romí</text:span><text:span text:style-name="T86"> </text:span><text:span text:style-name="T87">C</text:span><text:span text:style-name="T88">amela Nakerar en 2016</text:span></text:p>
      <text:p text:style-name="P89"><text:span text:style-name="T90">“Mención Especial”</text:span><text:span text:style-name="T91"><text:s/></text:span><text:span text:style-name="T92">de los premios de la Asociación<text:s/></text:span><text:span text:style-name="T93">Juvenil</text:span><text:span text:style-name="T94"><text:s/></text:span><text:span text:style-name="T95">(AJUVE)<text:s/></text:span><text:span text:style-name="T96">de la Verdellada</text:span><text:span text:style-name="T97">,<text:s/></text:span><text:span text:style-name="T98">en su edición<text:s/></text:span><text:span text:style-name="T99">de<text:s/></text:span><text:span text:style-name="T100">2022</text:span><text:span text:style-name="T101"><text:s/></text:span><text:span text:style-name="T102"><text:s/></text:span></text:p>
      <text:p text:style-name="P103">He participado como locutor, guionista e invitado en diversos proyectos radiofónicos en Radio Popular Canaria, Radio Burgado<text:s/>y<text:s/>Es Radio.<text:s text:c="2"/></text:p>
      <text:p text:style-name="P104"><text:span text:style-name="T105">Ponente en el<text:s/></text:span><text:span text:style-name="T106">IV Congreso Internacional de Tecnología y Turismo para la diversidad</text:span><text:span text:style-name="T107"><text:s/>de la Fundación ONCE (2021)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ens Ascanio Gomez</meta:initial-creator>
    <dc:creator>Daniel Gil Barroso</dc:creator>
    <meta:creation-date>2025-03-17T07:56:00Z</meta:creation-date>
    <dc:date>2025-03-17T07:5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529" meta:row-count="39" meta:non-whitespace-character-count="4688"/>
  </office:meta>
</office:document-meta>
</file>