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/>
    </style:style>
  </office:automatic-styles>
  <office:body>
    <office:text text:use-soft-page-breaks="true">
      <text:p text:style-name="P1">Es tenor profesional y se ha formado como músico en el Conservatorio Superior de Música de Santa Cruz de Tenerife, en la especialidad de canto.</text:p>
      <text:p text:style-name="Normal">Su carrera artística destacada ha estado acompañada de una trayectoria profesional como técnico superior en Administración y Finanzas, gestor cultural y cuenta con estudios en Relaciones Laborales. Ha desempeñado funciones en el ámbito de Recursos Humanos por cuenta ajena, además de la administración y gestión financiera.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ar" style:display-name="Título 2 Car" style:family="text" style:parent-style-name="Fuentedepárrafopredeter.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0F4761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0F4761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0F4761"/>
    </style:style>
    <style:style style:name="Citadestacada" style:display-name="Cita destacad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0F4761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Daniel Gil Barroso</meta:initial-creator>
    <dc:creator>Daniel Gil Barroso</dc:creator>
    <meta:creation-date>2025-03-13T07:55:00Z</meta:creation-date>
    <dc:date>2025-03-13T07:55:00Z</dc:date>
    <meta:print-date>2025-03-13T07:54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72" meta:character-count="468" meta:row-count="3" meta:non-whitespace-character-count="397"/>
  </office:meta>
</office:document-meta>
</file>