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Estefanía Díaz Arias nace el 11 de agosto de 1985 en Tejina, en el seno de una familia estrechamente vinculada al folclore. Intensamente volcada en las acciones culturales más singulares de Tejina, debido a su pasión por su pueblo, de sus costumbres, de su paisaje, de su gente.</text:p>
      <text:p text:style-name="Normal">Titulada superior en Publicidad y Marketing; en Educación Infantil y con estudios en Relaciones Laborales, ha trabajado en la empresa pública desde 2006.</text:p>
      <text:p text:style-name="Normal">Ha sido concejal en el Excmo. Ayuntamiento de La Laguna en el mandato de 2019 a 2023 y en este nuevo mandato, se encuentra ejerciendo como concejal de Comercio y Turism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niel Gil Barroso</meta:initial-creator>
    <dc:creator>Daniel Gil Barroso</dc:creator>
    <meta:creation-date>2025-03-13T08:07:00Z</meta:creation-date>
    <dc:date>2025-03-13T08:07:00Z</dc:date>
    <meta:print-date>2025-03-13T08:07:00Z</meta:print-date>
    <meta:template xlink:href="Normal.dotm" xlink:type="simple"/>
    <meta:editing-cycles>2</meta:editing-cycles>
    <meta:editing-duration>PT0S</meta:editing-duration>
    <meta:document-statistic meta:page-count="1" meta:paragraph-count="1" meta:word-count="92" meta:character-count="603" meta:row-count="4" meta:non-whitespace-character-count="512"/>
  </office:meta>
</office:document-meta>
</file>