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uentedepárrafopredeter." style:family="text">
      <style:text-properties fo:font-style="italic" style:font-style-asian="italic" style:font-style-complex="italic"/>
    </style:style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list-style-name="LFO2" style:family="paragraph"/>
    <style:style style:name="P11" style:parent-style-name="Normal" style:list-style-name="LFO2" style:family="paragraph"/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list-style-name="LFO3" style:family="paragraph"/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list-style-name="LFO4" style:family="paragraph"/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Normal" style:list-style-name="LFO5" style:family="paragraph"/>
    <style:style style:name="P18" style:parent-style-name="Normal" style:list-style-name="LFO5" style:family="paragraph"/>
    <style:style style:name="P19" style:parent-style-name="Normal" style:list-style-name="LFO5" style:family="paragraph"/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ERSONAL ELECTO Y PERSONAL DE LIBRE NOMBRAMIENTO</text:p>
      <text:p text:style-name="Normal"><text:span text:style-name="T2">Actualizado marzo 2025</text:span></text:p>
      <text:list text:style-name="LFO1" text:continue-numbering="true">
        <text:list-item>
          <text:p text:style-name="P3"><text:a xlink:href="https://www.aytolalaguna.es/transparencia/empleo-en-el-sector-publico/#2024-" office:target-frame-name="_top" xlink:show="replace"><text:span text:style-name="Hipervínculo">2024<text:s/></text:span></text:a></text:p>
        </text:list-item>
        <text:list-item>
          <text:p text:style-name="P4"><text:a xlink:href="https://www.aytolalaguna.es/transparencia/empleo-en-el-sector-publico/#2023" office:target-frame-name="_top" xlink:show="replace"><text:span text:style-name="Hipervínculo">2023</text:span></text:a><text:s/></text:p>
        </text:list-item>
        <text:list-item>
          <text:p text:style-name="P5"><text:a xlink:href="https://www.aytolalaguna.es/transparencia/empleo-en-el-sector-publico/#2022" office:target-frame-name="_top" xlink:show="replace"><text:span text:style-name="Hipervínculo">2022</text:span></text:a><text:s/></text:p>
        </text:list-item>
        <text:list-item>
          <text:p text:style-name="P6"><text:a xlink:href="https://www.aytolalaguna.es/transparencia/empleo-en-el-sector-publico/#2021" office:target-frame-name="_top" xlink:show="replace"><text:span text:style-name="Hipervínculo">2021</text:span></text:a><text:s/></text:p>
        </text:list-item>
        <text:list-item>
          <text:p text:style-name="P7"><text:a xlink:href="https://www.aytolalaguna.es/transparencia/empleo-en-el-sector-publico/#2020" office:target-frame-name="_top" xlink:show="replace"><text:span text:style-name="Hipervínculo">2020</text:span></text:a><text:s/></text:p>
        </text:list-item>
        <text:list-item>
          <text:p text:style-name="P8"><text:a xlink:href="https://www.aytolalaguna.es/transparencia/empleo-en-el-sector-publico/#2018-2019" office:target-frame-name="_top" xlink:show="replace"><text:span text:style-name="Hipervínculo">2018-2019</text:span></text:a><text:s/></text:p>
        </text:list-item>
      </text:list>
      <text:p text:style-name="Normal"><text:span text:style-name="T9">RELACIONES DE PUESTOS DE TRABAJO, CATÁLOGOS DE PUESTOS, PLANTILLAS DE PERSONAL O INSTRUMENTOS SIMILARES</text:span></text:p>
      <text:list text:style-name="LFO2" text:continue-numbering="true">
        <text:list-item>
          <text:p text:style-name="P10"><text:a xlink:href="https://www.aytolalaguna.es/ayuntamiento/recursos-humanos/" office:target-frame-name="_top" xlink:show="replace"><text:span text:style-name="Hipervínculo">Puestos ocupados</text:span></text:a></text:p>
        </text:list-item>
        <text:list-item>
          <text:p text:style-name="P11"><text:a xlink:href="https://www.aytolalaguna.es/ayuntamiento/recursos-humanos/plantillas-de-personal/relacion-de-puestos-vacantes/" office:target-frame-name="_top" xlink:show="replace"><text:span text:style-name="Hipervínculo">Puestos Vacantes</text:span></text:a></text:p>
        </text:list-item>
      </text:list>
      <text:p text:style-name="Normal"><text:span text:style-name="T12">OFERTA DE EMPLEO PÚBLICO</text:span></text:p>
      <text:list text:style-name="LFO3" text:continue-numbering="true">
        <text:list-item>
          <text:p text:style-name="P13"><text:a xlink:href="https://www.aytolalaguna.es/CDN/files/ayuntamiento/.galleries/DOCUMENTOS-Empleo-Publico/2024/oferta-empleo-publico/BOP-149-de-11-12-2024-OPE-2024-1.pdf" office:target-frame-name="_blank" xlink:show="new"><text:span text:style-name="Hipervínculo">BOP N.º 149 de 11 de diciembre 2024 Oferta de empleo público</text:span></text:a> [<text:a xlink:href="https://www.aytolalaguna.es/CDN/files/ayuntamiento/.galleries/DOCUMENTOS-Empleo-Publico/2024/oferta-empleo-publico/BOP-149-de-11-12-2024-OPE-2024.docx" office:target-frame-name="_blank" xlink:show="new"><text:span text:style-name="Hipervínculo">WORD</text:span></text:a>] [<text:a xlink:href="https://www.aytolalaguna.es/ayuntamiento/.galleries/DOCUMENTOS-Empleo-Publico/2024/oferta-empleo-publico/BOP-149-de-11-12-2024-OPE-2024.odt" office:target-frame-name="_blank" xlink:show="new"><text:span text:style-name="Hipervínculo">ODT</text:span></text:a>]</text:p>
        </text:list-item>
      </text:list>
      <text:p text:style-name="Normal"><text:span text:style-name="T14">PLANES DE ORDENACIÓN DE RECURSOS HUMANOS</text:span></text:p>
      <text:list text:style-name="LFO4" text:continue-numbering="true">
        <text:list-item>
          <text:p text:style-name="P15">No existe Plan de Ordenación de recursos humanos para este ejercicio.</text:p>
        </text:list-item>
      </text:list>
      <text:p text:style-name="Normal"><text:span text:style-name="T16">NÚMERO DE EFECTIVOS DE PERSONAL</text:span></text:p>
      <text:list text:style-name="LFO5" text:continue-numbering="true">
        <text:list-item>
          <text:p text:style-name="P17"><text:a xlink:href="https://www.aytolalaguna.es/ayuntamiento/recursos-humanos/plantillas-de-personal/plantilla-ayuntamiento/" office:target-frame-name="_top" xlink:show="replace"><text:span text:style-name="Hipervínculo">Distribución por grupos de clasificación, especificando el tipo de relación funcionarial, estatutaria o laboral, distinguiendo entre los de carrera e interinos y entre los fijos, indefinidos y temporales</text:span></text:a></text:p>
        </text:list-item>
        <text:list-item>
          <text:p text:style-name="P18"><text:a xlink:href="https://www.aytolalaguna.es/ayuntamiento/recursos-humanos/plantillas-de-personal/plantilla-ayuntamiento/" office:target-frame-name="_top" xlink:show="replace"><text:span text:style-name="Hipervínculo">Número de empleados por departamento.</text:span></text:a></text:p>
        </text:list-item>
        <text:list-item>
          <text:p text:style-name="P19"><text:a xlink:href="https://www.aytolalaguna.es/ayuntamiento/recursos-humanos/otros-datos-de-interes/empleados-publicos/" office:target-frame-name="_top" xlink:show="replace"><text:span text:style-name="Hipervínculo">Número de liberados/as sindicales, número de horas sindicales utilizadas por sindicato y, en su caso, sindicato al que pertenecen los liberados/as y coste de las liberaciones.</text:span></text:a></text:p>
        </text:list-item>
      </text:list>
      <text:p text:style-name="Normal"><text:span text:style-name="T20">PERSONAL DE LA ENTIDAD</text:span></text:p>
      <text:p text:style-name="Normal"><text:a xlink:href="https://www.aytolalaguna.es/ayuntamiento/recursos-humanos/" office:target-frame-name="_top" xlink:show="replace"><text:span text:style-name="Hipervínculo">Relación nominal del personal que presta servicio en la entidad, indicando el puesto de trabajo que desempeña y el régimen de provisión.</text:span></text:a></text:p>
      <text:p text:style-name="Normal">No figura la nominación de los puestos al estar pendiente la definición/cumplimentación de las medidas de seguridad necesarias para garantizar la protección de los datos personales, en cumplimiento de las obligaciones impuestas por el Reglamento (UE) 2016/679 del Parlamento Europeo y del Consejo, de 27 de abril de 2016, relativo a la protección de las personas físicas en lo que respecta al tratamiento de datos personales y a la libre circulación de estos datos, y a la Ley Orgánica 3/2018, de 5 de diciembre, de Protección de Datos Personales y garantía de los derechos digitales.</text:p>
      <text:p text:style-name="Normal"><text:span text:style-name="T21">AUTORIZACIONES DE COMPATIBILIDAD DEL PERSONAL</text:span></text:p>
      <text:p text:style-name="Normal"><text:a xlink:href="https://www.aytolalaguna.es/ayuntamiento/recursos-humanos/otros-datos-de-interes/empleados-publicos/" office:target-frame-name="_top" xlink:show="replace"><text:span text:style-name="Hipervínculo">Identificación personal, puesto de trabajo que desempeña y actividad o actividades para las que se autoriza la compatibilidad , y en su caso, Boletín Oficial donde se publica.</text:span></text:a></text:p>
      <text:p text:style-name="Normal"> </text:p>
      <text:p text:style-name="Normal"> *Incluye la información del Organismo Autónomo de Actividades Musicale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5-03-28T13:06:00Z</meta:creation-date>
    <dc:date>2025-03-28T13:06:00Z</dc:date>
    <meta:template xlink:href="Normal" xlink:type="simple"/>
    <meta:editing-cycles>2</meta:editing-cycles>
    <meta:editing-duration>PT0S</meta:editing-duration>
    <meta:document-statistic meta:page-count="2" meta:paragraph-count="7" meta:word-count="585" meta:character-count="3799" meta:row-count="26" meta:non-whitespace-character-count="3221"/>
  </office:meta>
</office:document-meta>
</file>