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list-style-name="LFO1" style:family="paragraph"/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family="paragraph">
      <style:paragraph-properties fo:margin-left="0.5in">
        <style:tab-stops/>
      </style:paragraph-properties>
    </style:style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</office:automatic-styles>
  <office:body>
    <office:text text:use-soft-page-breaks="true">
      <text:p text:style-name="P1">Relación de puestos vacantes</text:p>
      <text:p text:style-name="P2">Actualizado marzo 2025<text:s/></text:p>
      <text:list text:style-name="LFO1" text:continue-numbering="true">
        <text:list-item>
          <text:p text:style-name="P3"><text:a xlink:href="https://www.aytolalaguna.es/ayuntamiento/recursos-humanos/plantillas-de-personal/relacion-de-puestos-vacantes/#948439ee-first-level-block-1-sections-1-section-menu-1-sections" office:target-frame-name="_top" xlink:show="replace"><text:span text:style-name="Hipervínculo">2024</text:span></text:a><text:s/></text:p>
          <text:list text:continue-numbering="true">
            <text:list-item>
              <text:p text:style-name="P4">DIRECTOR-DIRECTORA TÉCNICO DE DEPORTES</text:p>
            </text:list-item>
          </text:list>
        </text:list-item>
      </text:list>
      <text:p text:style-name="Normal"> </text:p>
      <text:list text:style-name="LFO1" text:continue-numbering="true">
        <text:list-item>
          <text:list>
            <text:list-item>
              <text:p text:style-name="P5">DIRECTOR-DIRECTORA TÉCNICO DE PROMOCIÓN Y DESARROLLO</text:p>
            </text:list-item>
          </text:list>
        </text:list-item>
      </text:list>
      <text:p text:style-name="P6"/>
      <text:list text:style-name="LFO1" text:continue-numbering="true">
        <text:list-item>
          <text:p text:style-name="P7"><text:a xlink:href="https://www.aytolalaguna.es/ayuntamiento/recursos-humanos/plantillas-de-personal/relacion-de-puestos-vacantes/#948439ee-first-level-block-1-sections-1-section-menu-2-sections" office:target-frame-name="_top" xlink:show="replace"><text:span text:style-name="Hipervínculo">20</text:span><text:bookmark-start text:name="_Hlt194663435"/><text:bookmark-start text:name="_Hlt194663436"/><text:span text:style-name="Hipervínculo">2</text:span><text:bookmark-end text:name="_Hlt194663435"/><text:bookmark-end text:name="_Hlt194663436"/><text:span text:style-name="Hipervínculo">3</text:span></text:a><text:s/></text:p>
        </text:list-item>
        <text:list-item>
          <text:p text:style-name="P8"><text:a xlink:href="https://www.aytolalaguna.es/ayuntamiento/recursos-humanos/plantillas-de-personal/relacion-de-puestos-vacantes/#948439ee-first-level-block-1-sections-1-section-menu-3-sections" office:target-frame-name="_top" xlink:show="replace"><text:span text:style-name="Hipervínculo">2021</text:span></text:a><text:s/></text:p>
        </text:list-item>
        <text:list-item>
          <text:p text:style-name="P9"><text:a xlink:href="https://www.aytolalaguna.es/ayuntamiento/recursos-humanos/plantillas-de-personal/relacion-de-puestos-vacantes/#948439ee-first-level-block-1-sections-1-section-menu-4-sections" office:target-frame-name="_top" xlink:show="replace"><text:span text:style-name="Hipervínculo">2020</text:span></text:a><text:s/></text:p>
        </text:list-item>
        <text:list-item>
          <text:p text:style-name="P10"><text:a xlink:href="https://www.aytolalaguna.es/ayuntamiento/recursos-humanos/plantillas-de-personal/relacion-de-puestos-vacantes/#948439ee-first-level-block-1-sections-1-section-menu-5-sections" office:target-frame-name="_top" xlink:show="replace"><text:span text:style-name="Hipervínculo">2018-2019</text:span></text:a><text:s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5-04-04T11:51:00Z</meta:creation-date>
    <dc:date>2025-04-04T11:51:00Z</dc: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57" meta:row-count="8" meta:non-whitespace-character-count="981"/>
  </office:meta>
</office:document-meta>
</file>