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border-top="none" fo:border-left="none" fo:border-bottom="0.0416in solid #424242" fo:border-right="none" fo:padding-top="0in" fo:padding-left="0in" fo:padding-bottom="0.0277in" fo:padding-right="0in" style:shadow="none" fo:margin-bottom="0in" fo:line-height="100%"/>
      <style:text-properties style:font-name="Arial" style:font-name-asian="Times New Roman" style:font-name-complex="Arial" fo:color="#833177" style:letter-kerning="false" fo:font-size="19pt" style:font-size-asian="19pt" style:font-size-complex="19pt" style:language-asian="es" style:country-asian="ES"/>
    </style:style>
    <style:style style:name="P2" style:parent-style-name="Normal" style:family="paragraph">
      <style:paragraph-properties fo:margin-top="0.1041in" fo:margin-bottom="0.2604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757373" style:letter-kerning="false" fo:font-size="13.5pt" style:font-size-asian="13.5pt" style:font-size-complex="13.5pt" style:language-asian="es" style:country-asian="ES"/>
    </style:style>
    <style:style style:name="P3" style:parent-style-name="Normal" style:family="paragraph">
      <style:paragraph-properties fo:border-top="none" fo:border-left="none" fo:border-bottom="0.0208in solid #525252" fo:border-right="none" fo:padding="0in" style:shadow="none" fo:margin-top="0.0694in" fo:margin-bottom="0in" fo:line-height="100%" fo:background-color="#FFFFFF"/>
    </style:style>
    <style:style style:name="T4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FFFFFF" style:letter-kerning="false" fo:font-size="12pt" style:font-size-asian="12pt" style:font-size-complex="12pt" fo:background-color="#525252" style:text-underline-type="single" style:text-underline-style="solid" style:text-underline-width="auto" style:text-underline-mode="continuous" style:language-asian="es" style:country-asian="ES"/>
    </style:style>
    <style:style style:name="P5" style:parent-style-name="Normal" style:family="paragraph">
      <style:paragraph-properties fo:border-top="none" fo:border-left="none" fo:border-bottom="0.0208in solid #525252" fo:border-right="none" fo:padding="0in" style:shadow="none" fo:margin-top="0.0694in" fo:margin-bottom="0in" fo:line-height="100%" fo:background-color="#FFFFFF"/>
    </style:style>
    <style:style style:name="T6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525252" style:letter-kerning="false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P7" style:parent-style-name="Normal" style:family="paragraph">
      <style:paragraph-properties fo:border-top="none" fo:border-left="none" fo:border-bottom="0.0208in solid #525252" fo:border-right="none" fo:padding="0in" style:shadow="none" fo:margin-top="0.0694in" fo:margin-bottom="0in" fo:line-height="100%" fo:background-color="#FFFFFF"/>
    </style:style>
    <style:style style:name="T8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525252" style:letter-kerning="false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P9" style:parent-style-name="Normal" style:family="paragraph">
      <style:paragraph-properties fo:border-top="none" fo:border-left="none" fo:border-bottom="0.0208in solid #525252" fo:border-right="none" fo:padding="0in" style:shadow="none" fo:margin-top="0.0694in" fo:margin-bottom="0in" fo:line-height="100%" fo:background-color="#FFFFFF"/>
    </style:style>
    <style:style style:name="T10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525252" style:letter-kerning="false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P11" style:parent-style-name="Normal" style:family="paragraph">
      <style:paragraph-properties fo:border-top="none" fo:border-left="none" fo:border-bottom="0.0208in solid #525252" fo:border-right="none" fo:padding="0in" style:shadow="none" fo:margin-top="0.0694in" fo:margin-bottom="0in" fo:line-height="100%" fo:background-color="#FFFFFF"/>
    </style:style>
    <style:style style:name="T12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525252" style:letter-kerning="false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P13" style:parent-style-name="Normal" style:family="paragraph">
      <style:paragraph-properties fo:text-align="justify" fo:margin-bottom="0in" fo:line-height="100%" fo:background-color="#F5F5F5"/>
      <style:text-properties style:font-name="Arial" style:font-name-asian="Times New Roman" style:font-name-complex="Arial" fo:font-weight="bold" style:font-weight-asian="bold" style:font-weight-complex="bold" fo:color="#0E0E0E" style:letter-kerning="false" fo:font-size="10.5pt" style:font-size-asian="10.5pt" style:font-size-complex="10.5pt" style:language-asian="es" style:country-asian="ES"/>
    </style:style>
    <style:style style:name="P14" style:parent-style-name="Normal" style:family="paragraph">
      <style:paragraph-properties fo:text-align="justify" fo:margin-bottom="0in" fo:line-height="100%" fo:background-color="#F5F5F5"/>
      <style:text-properties style:font-name="Arial" style:font-name-asian="Times New Roman" style:font-name-complex="Arial" fo:font-weight="bold" style:font-weight-asian="bold" style:font-weight-complex="bold" fo:color="#0E0E0E" style:letter-kerning="false" fo:font-size="10.5pt" style:font-size-asian="10.5pt" style:font-size-complex="10.5pt" style:language-asian="es" style:country-asian="ES"/>
    </style:style>
    <style:style style:name="P15" style:parent-style-name="Normal" style:family="paragraph">
      <style:paragraph-properties fo:text-align="justify" fo:margin-bottom="0in" fo:line-height="100%" fo:background-color="#F5F5F5"/>
    </style:style>
    <style:style style:name="T16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833177" style:letter-kerning="false" fo:font-size="10.5pt" style:font-size-asian="10.5pt" style:font-size-complex="10.5pt" style:text-underline-type="single" style:text-underline-style="solid" style:text-underline-width="auto" style:text-underline-mode="continuous" style:language-asian="es" style:country-asian="ES"/>
    </style:style>
    <style:style style:name="P17" style:parent-style-name="Normal" style:family="paragraph">
      <style:paragraph-properties fo:text-align="justify" fo:margin-bottom="0in" fo:line-height="100%" fo:background-color="#F5F5F5"/>
    </style:style>
    <style:style style:name="T18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833177" style:letter-kerning="false" fo:font-size="10.5pt" style:font-size-asian="10.5pt" style:font-size-complex="10.5pt" style:text-underline-type="single" style:text-underline-style="solid" style:text-underline-width="auto" style:text-underline-mode="continuous" style:language-asian="es" style:country-asian="ES"/>
    </style:style>
    <style:style style:name="P19" style:parent-style-name="Normal" style:family="paragraph">
      <style:paragraph-properties fo:text-align="justify" fo:margin-bottom="0in" fo:line-height="100%" fo:background-color="#F5F5F5"/>
    </style:style>
    <style:style style:name="T20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833177" style:letter-kerning="false" fo:font-size="10.5pt" style:font-size-asian="10.5pt" style:font-size-complex="10.5pt" style:text-underline-type="single" style:text-underline-style="solid" style:text-underline-width="auto" style:text-underline-mode="continuous" style:language-asian="es" style:country-asian="ES"/>
    </style:style>
    <style:style style:name="P21" style:parent-style-name="Normal" style:family="paragraph">
      <style:paragraph-properties fo:text-align="justify" fo:margin-bottom="0in" fo:line-height="100%" fo:background-color="#F5F5F5"/>
    </style:style>
    <style:style style:name="T22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833177" style:letter-kerning="false" fo:font-size="10.5pt" style:font-size-asian="10.5pt" style:font-size-complex="10.5pt" style:text-underline-type="single" style:text-underline-style="solid" style:text-underline-width="auto" style:text-underline-mode="continuous" style:language-asian="es" style:country-asian="ES"/>
    </style:style>
    <style:style style:name="P23" style:parent-style-name="Normal" style:family="paragraph">
      <style:paragraph-properties fo:text-align="justify" fo:margin-bottom="0in" fo:line-height="100%" fo:background-color="#F5F5F5"/>
    </style:style>
    <style:style style:name="T24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833177" style:letter-kerning="false" fo:font-size="10.5pt" style:font-size-asian="10.5pt" style:font-size-complex="10.5pt" style:text-underline-type="single" style:text-underline-style="solid" style:text-underline-width="auto" style:text-underline-mode="continuous" style:language-asian="es" style:country-asian="ES"/>
    </style:style>
    <style:style style:name="P25" style:parent-style-name="Normal" style:family="paragraph">
      <style:paragraph-properties fo:text-align="justify" fo:margin-bottom="0in" fo:line-height="100%" fo:background-color="#F5F5F5"/>
    </style:style>
    <style:style style:name="T26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833177" style:letter-kerning="false" fo:font-size="10.5pt" style:font-size-asian="10.5pt" style:font-size-complex="10.5pt" style:text-underline-type="single" style:text-underline-style="solid" style:text-underline-width="auto" style:text-underline-mode="continuous" style:language-asian="es" style:country-asian="ES"/>
    </style:style>
    <style:style style:name="P27" style:parent-style-name="Normal" style:family="paragraph">
      <style:paragraph-properties fo:text-align="justify" fo:margin-bottom="0in" fo:line-height="100%" fo:background-color="#F5F5F5"/>
    </style:style>
    <style:style style:name="T28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833177" style:letter-kerning="false" fo:font-size="10.5pt" style:font-size-asian="10.5pt" style:font-size-complex="10.5pt" style:text-underline-type="single" style:text-underline-style="solid" style:text-underline-width="auto" style:text-underline-mode="continuous" style:language-asian="es" style:country-asian="ES"/>
    </style:style>
    <style:style style:name="P29" style:parent-style-name="Normal" style:family="paragraph">
      <style:paragraph-properties fo:text-align="justify" fo:margin-bottom="0in" fo:line-height="100%" fo:background-color="#F5F5F5"/>
      <style:text-properties style:font-name="Arial" style:font-name-asian="Times New Roman" style:font-name-complex="Arial" fo:font-weight="bold" style:font-weight-asian="bold" style:font-weight-complex="bold" fo:color="#0E0E0E" style:letter-kerning="false" fo:font-size="10.5pt" style:font-size-asian="10.5pt" style:font-size-complex="10.5pt" style:language-asian="es" style:country-asian="ES"/>
    </style:style>
    <style:style style:name="P30" style:parent-style-name="Normal" style:family="paragraph">
      <style:paragraph-properties fo:text-align="justify" fo:margin-bottom="0in" fo:line-height="100%" fo:background-color="#F5F5F5"/>
      <style:text-properties style:font-name="Arial" style:font-name-asian="Times New Roman" style:font-name-complex="Arial" fo:font-weight="bold" style:font-weight-asian="bold" style:font-weight-complex="bold" fo:color="#0E0E0E" style:letter-kerning="false" fo:font-size="10.5pt" style:font-size-asian="10.5pt" style:font-size-complex="10.5pt" style:language-asian="es" style:country-asian="ES"/>
    </style:style>
    <style:style style:name="P31" style:parent-style-name="Normal" style:family="paragraph">
      <style:paragraph-properties fo:text-align="justify" fo:margin-bottom="0in" fo:line-height="100%" fo:background-color="#F5F5F5"/>
      <style:text-properties style:font-name="Arial" style:font-name-asian="Times New Roman" style:font-name-complex="Arial" fo:font-weight="bold" style:font-weight-asian="bold" style:font-weight-complex="bold" fo:color="#0E0E0E" style:letter-kerning="false" fo:font-size="10.5pt" style:font-size-asian="10.5pt" style:font-size-complex="10.5pt" style:language-asian="es" style:country-asian="ES"/>
    </style:style>
    <style:style style:name="P32" style:parent-style-name="Normal" style:family="paragraph">
      <style:paragraph-properties fo:text-align="justify" fo:margin-bottom="0in" fo:line-height="100%" fo:background-color="#F5F5F5"/>
    </style:style>
    <style:style style:name="T33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833177" style:letter-kerning="false" fo:font-size="10.5pt" style:font-size-asian="10.5pt" style:font-size-complex="10.5pt" style:text-underline-type="single" style:text-underline-style="solid" style:text-underline-width="auto" style:text-underline-mode="continuous" style:language-asian="es" style:country-asian="ES"/>
    </style:style>
    <style:style style:name="P34" style:parent-style-name="Normal" style:family="paragraph">
      <style:paragraph-properties fo:text-align="justify" fo:margin-bottom="0in" fo:line-height="100%" fo:background-color="#F5F5F5"/>
    </style:style>
    <style:style style:name="T35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833177" style:letter-kerning="false" fo:font-size="10.5pt" style:font-size-asian="10.5pt" style:font-size-complex="10.5pt" style:text-underline-type="single" style:text-underline-style="solid" style:text-underline-width="auto" style:text-underline-mode="continuous" style:language-asian="es" style:country-asian="ES"/>
    </style:style>
    <style:style style:name="P36" style:parent-style-name="Normal" style:family="paragraph">
      <style:paragraph-properties fo:text-align="justify" fo:margin-bottom="0in" fo:line-height="100%" fo:background-color="#F5F5F5"/>
    </style:style>
    <style:style style:name="T37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833177" style:letter-kerning="false" fo:font-size="10.5pt" style:font-size-asian="10.5pt" style:font-size-complex="10.5pt" style:text-underline-type="single" style:text-underline-style="solid" style:text-underline-width="auto" style:text-underline-mode="continuous" style:language-asian="es" style:country-asian="ES"/>
    </style:style>
    <style:style style:name="P38" style:parent-style-name="Normal" style:family="paragraph">
      <style:paragraph-properties fo:text-align="justify" fo:margin-bottom="0in" fo:line-height="100%" fo:background-color="#F5F5F5"/>
    </style:style>
    <style:style style:name="T39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833177" style:letter-kerning="false" fo:font-size="10.5pt" style:font-size-asian="10.5pt" style:font-size-complex="10.5pt" style:text-underline-type="single" style:text-underline-style="solid" style:text-underline-width="auto" style:text-underline-mode="continuous" style:language-asian="es" style:country-asian="ES"/>
    </style:style>
    <style:style style:name="P40" style:parent-style-name="Normal" style:family="paragraph">
      <style:paragraph-properties fo:text-align="justify" fo:margin-bottom="0in" fo:line-height="100%" fo:background-color="#F5F5F5"/>
    </style:style>
    <style:style style:name="T41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833177" style:letter-kerning="false" fo:font-size="10.5pt" style:font-size-asian="10.5pt" style:font-size-complex="10.5pt" style:text-underline-type="single" style:text-underline-style="solid" style:text-underline-width="auto" style:text-underline-mode="continuous" style:language-asian="es" style:country-asian="ES"/>
    </style:style>
    <style:style style:name="P42" style:parent-style-name="Normal" style:family="paragraph">
      <style:paragraph-properties fo:text-align="justify" fo:margin-bottom="0in" fo:line-height="100%" fo:background-color="#F5F5F5"/>
    </style:style>
    <style:style style:name="T43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833177" style:letter-kerning="false" fo:font-size="10.5pt" style:font-size-asian="10.5pt" style:font-size-complex="10.5pt" style:text-underline-type="single" style:text-underline-style="solid" style:text-underline-width="auto" style:text-underline-mode="continuous" style:language-asian="es" style:country-asian="ES"/>
    </style:style>
    <style:style style:name="P44" style:parent-style-name="Normal" style:family="paragraph">
      <style:paragraph-properties fo:text-align="justify" fo:margin-bottom="0in" fo:line-height="100%" fo:background-color="#F5F5F5"/>
    </style:style>
    <style:style style:name="T45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833177" style:letter-kerning="false" fo:font-size="10.5pt" style:font-size-asian="10.5pt" style:font-size-complex="10.5pt" style:text-underline-type="single" style:text-underline-style="solid" style:text-underline-width="auto" style:text-underline-mode="continuous" style:language-asian="es" style:country-asian="ES"/>
    </style:style>
    <style:style style:name="P46" style:parent-style-name="Normal" style:family="paragraph">
      <style:paragraph-properties fo:text-align="justify" fo:margin-bottom="0in" fo:line-height="100%" fo:background-color="#F5F5F5"/>
      <style:text-properties style:font-name="Arial" style:font-name-asian="Times New Roman" style:font-name-complex="Arial" fo:font-weight="bold" style:font-weight-asian="bold" style:font-weight-complex="bold" fo:color="#0E0E0E" style:letter-kerning="false" fo:font-size="10.5pt" style:font-size-asian="10.5pt" style:font-size-complex="10.5pt" style:language-asian="es" style:country-asian="ES"/>
    </style:style>
    <style:style style:name="P47" style:parent-style-name="Normal" style:family="paragraph">
      <style:paragraph-properties fo:text-align="justify" fo:margin-bottom="0in" fo:line-height="100%" fo:background-color="#F5F5F5"/>
      <style:text-properties style:font-name="Arial" style:font-name-asian="Times New Roman" style:font-name-complex="Arial" fo:font-weight="bold" style:font-weight-asian="bold" style:font-weight-complex="bold" fo:color="#0E0E0E" style:letter-kerning="false" fo:font-size="10.5pt" style:font-size-asian="10.5pt" style:font-size-complex="10.5pt" style:language-asian="es" style:country-asian="ES"/>
    </style:style>
    <style:style style:name="P48" style:parent-style-name="Normal" style:family="paragraph">
      <style:paragraph-properties fo:text-align="justify" fo:margin-bottom="0in" fo:line-height="100%" fo:background-color="#F5F5F5"/>
      <style:text-properties style:font-name="Arial" style:font-name-asian="Times New Roman" style:font-name-complex="Arial" fo:font-weight="bold" style:font-weight-asian="bold" style:font-weight-complex="bold" fo:color="#0E0E0E" style:letter-kerning="false" fo:font-size="10.5pt" style:font-size-asian="10.5pt" style:font-size-complex="10.5pt" style:language-asian="es" style:country-asian="ES"/>
    </style:style>
    <style:style style:name="P49" style:parent-style-name="Normal" style:family="paragraph">
      <style:paragraph-properties fo:text-align="justify" fo:margin-bottom="0in" fo:line-height="100%" fo:background-color="#F5F5F5"/>
      <style:text-properties style:font-name="Arial" style:font-name-asian="Times New Roman" style:font-name-complex="Arial" fo:font-weight="bold" style:font-weight-asian="bold" style:font-weight-complex="bold" fo:color="#0E0E0E" style:letter-kerning="false" fo:font-size="10.5pt" style:font-size-asian="10.5pt" style:font-size-complex="10.5pt" style:language-asian="es" style:country-asian="ES"/>
    </style:style>
    <style:style style:name="P50" style:parent-style-name="Normal" style:family="paragraph">
      <style:paragraph-properties fo:text-align="justify" fo:margin-bottom="0in" fo:line-height="100%" fo:background-color="#F5F5F5"/>
    </style:style>
    <style:style style:name="T51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833177" style:letter-kerning="false" fo:font-size="10.5pt" style:font-size-asian="10.5pt" style:font-size-complex="10.5pt" style:text-underline-type="single" style:text-underline-style="solid" style:text-underline-width="auto" style:text-underline-mode="continuous" style:language-asian="es" style:country-asian="ES"/>
    </style:style>
    <style:style style:name="P52" style:parent-style-name="Normal" style:family="paragraph">
      <style:paragraph-properties fo:text-align="justify" fo:margin-bottom="0in" fo:line-height="100%" fo:background-color="#F5F5F5"/>
    </style:style>
    <style:style style:name="T53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833177" style:letter-kerning="false" fo:font-size="10.5pt" style:font-size-asian="10.5pt" style:font-size-complex="10.5pt" style:text-underline-type="single" style:text-underline-style="solid" style:text-underline-width="auto" style:text-underline-mode="continuous" style:language-asian="es" style:country-asian="ES"/>
    </style:style>
    <style:style style:name="P54" style:parent-style-name="Normal" style:family="paragraph">
      <style:paragraph-properties fo:text-align="justify" fo:margin-bottom="0in" fo:line-height="100%" fo:background-color="#F5F5F5"/>
    </style:style>
    <style:style style:name="T55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833177" style:letter-kerning="false" fo:font-size="10.5pt" style:font-size-asian="10.5pt" style:font-size-complex="10.5pt" style:text-underline-type="single" style:text-underline-style="solid" style:text-underline-width="auto" style:text-underline-mode="continuous" style:language-asian="es" style:country-asian="ES"/>
    </style:style>
    <style:style style:name="P56" style:parent-style-name="Normal" style:family="paragraph">
      <style:paragraph-properties fo:text-align="justify" fo:margin-bottom="0in" fo:line-height="100%" fo:background-color="#F5F5F5"/>
    </style:style>
    <style:style style:name="T57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833177" style:letter-kerning="false" fo:font-size="10.5pt" style:font-size-asian="10.5pt" style:font-size-complex="10.5pt" style:text-underline-type="single" style:text-underline-style="solid" style:text-underline-width="auto" style:text-underline-mode="continuous" style:language-asian="es" style:country-asian="ES"/>
    </style:style>
    <style:style style:name="P58" style:parent-style-name="Normal" style:family="paragraph">
      <style:paragraph-properties fo:text-align="justify" fo:margin-bottom="0in" fo:line-height="100%" fo:background-color="#F5F5F5"/>
    </style:style>
    <style:style style:name="T59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833177" style:letter-kerning="false" fo:font-size="10.5pt" style:font-size-asian="10.5pt" style:font-size-complex="10.5pt" style:text-underline-type="single" style:text-underline-style="solid" style:text-underline-width="auto" style:text-underline-mode="continuous" style:language-asian="es" style:country-asian="ES"/>
    </style:style>
    <style:style style:name="P60" style:parent-style-name="Normal" style:family="paragraph">
      <style:paragraph-properties fo:text-align="justify" fo:margin-bottom="0in" fo:line-height="100%" fo:background-color="#F5F5F5"/>
    </style:style>
    <style:style style:name="T61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833177" style:letter-kerning="false" fo:font-size="10.5pt" style:font-size-asian="10.5pt" style:font-size-complex="10.5pt" style:text-underline-type="single" style:text-underline-style="solid" style:text-underline-width="auto" style:text-underline-mode="continuous" style:language-asian="es" style:country-asian="ES"/>
    </style:style>
    <style:style style:name="P62" style:parent-style-name="Normal" style:family="paragraph">
      <style:paragraph-properties fo:text-align="justify" fo:margin-bottom="0in" fo:line-height="100%" fo:background-color="#F5F5F5"/>
    </style:style>
    <style:style style:name="T63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833177" style:letter-kerning="false" fo:font-size="10.5pt" style:font-size-asian="10.5pt" style:font-size-complex="10.5pt" style:text-underline-type="single" style:text-underline-style="solid" style:text-underline-width="auto" style:text-underline-mode="continuous" style:language-asian="es" style:country-asian="ES"/>
    </style:style>
    <style:style style:name="P64" style:parent-style-name="Normal" style:family="paragraph">
      <style:paragraph-properties fo:text-align="justify" fo:margin-bottom="0in" fo:line-height="100%" fo:background-color="#F5F5F5"/>
      <style:text-properties style:font-name="Arial" style:font-name-asian="Times New Roman" style:font-name-complex="Arial" fo:font-weight="bold" style:font-weight-asian="bold" style:font-weight-complex="bold" fo:color="#0E0E0E" style:letter-kerning="false" fo:font-size="10.5pt" style:font-size-asian="10.5pt" style:font-size-complex="10.5pt" style:language-asian="es" style:country-asian="ES"/>
    </style:style>
    <style:style style:name="P65" style:parent-style-name="Normal" style:family="paragraph">
      <style:paragraph-properties fo:text-align="justify" fo:margin-bottom="0in" fo:line-height="100%" fo:background-color="#F5F5F5"/>
      <style:text-properties style:font-name="Arial" style:font-name-asian="Times New Roman" style:font-name-complex="Arial" fo:font-weight="bold" style:font-weight-asian="bold" style:font-weight-complex="bold" fo:color="#0E0E0E" style:letter-kerning="false" fo:font-size="10.5pt" style:font-size-asian="10.5pt" style:font-size-complex="10.5pt" style:language-asian="es" style:country-asian="ES"/>
    </style:style>
    <style:style style:name="P66" style:parent-style-name="Normal" style:family="paragraph">
      <style:paragraph-properties fo:text-align="justify" fo:margin-bottom="0in" fo:line-height="100%" fo:background-color="#F5F5F5"/>
      <style:text-properties style:font-name="Arial" style:font-name-asian="Times New Roman" style:font-name-complex="Arial" fo:font-weight="bold" style:font-weight-asian="bold" style:font-weight-complex="bold" fo:color="#0E0E0E" style:letter-kerning="false" fo:font-size="10.5pt" style:font-size-asian="10.5pt" style:font-size-complex="10.5pt" style:language-asian="es" style:country-asian="ES"/>
    </style:style>
    <style:style style:name="P67" style:parent-style-name="Normal" style:family="paragraph">
      <style:paragraph-properties fo:text-align="justify" fo:margin-bottom="0in" fo:line-height="100%" fo:background-color="#F5F5F5"/>
    </style:style>
    <style:style style:name="T68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833177" style:letter-kerning="false" fo:font-size="10.5pt" style:font-size-asian="10.5pt" style:font-size-complex="10.5pt" style:text-underline-type="single" style:text-underline-style="solid" style:text-underline-width="auto" style:text-underline-mode="continuous" style:language-asian="es" style:country-asian="ES"/>
    </style:style>
    <style:style style:name="T69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E0E0E" style:letter-kerning="false" fo:font-size="10.5pt" style:font-size-asian="10.5pt" style:font-size-complex="10.5pt" style:language-asian="es" style:country-asian="ES"/>
    </style:style>
    <style:style style:name="T70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833177" style:letter-kerning="false" fo:font-size="10.5pt" style:font-size-asian="10.5pt" style:font-size-complex="10.5pt" style:text-underline-type="single" style:text-underline-style="solid" style:text-underline-width="auto" style:text-underline-mode="continuous" style:language-asian="es" style:country-asian="ES"/>
    </style:style>
    <style:style style:name="P71" style:parent-style-name="Normal" style:family="paragraph">
      <style:paragraph-properties fo:text-align="justify" fo:margin-bottom="0in" fo:line-height="100%" fo:background-color="#F5F5F5"/>
    </style:style>
    <style:style style:name="T72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833177" style:letter-kerning="false" fo:font-size="10.5pt" style:font-size-asian="10.5pt" style:font-size-complex="10.5pt" style:text-underline-type="single" style:text-underline-style="solid" style:text-underline-width="auto" style:text-underline-mode="continuous" style:language-asian="es" style:country-asian="ES"/>
    </style:style>
    <style:style style:name="P73" style:parent-style-name="Normal" style:family="paragraph">
      <style:paragraph-properties fo:text-align="justify" fo:margin-bottom="0in" fo:line-height="100%" fo:background-color="#F5F5F5"/>
    </style:style>
    <style:style style:name="T74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833177" style:letter-kerning="false" fo:font-size="10.5pt" style:font-size-asian="10.5pt" style:font-size-complex="10.5pt" style:text-underline-type="single" style:text-underline-style="solid" style:text-underline-width="auto" style:text-underline-mode="continuous" style:language-asian="es" style:country-asian="ES"/>
    </style:style>
    <style:style style:name="P75" style:parent-style-name="Normal" style:family="paragraph">
      <style:paragraph-properties fo:text-align="justify" fo:margin-bottom="0in" fo:line-height="100%" fo:background-color="#F5F5F5"/>
    </style:style>
    <style:style style:name="T76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833177" style:letter-kerning="false" fo:font-size="10.5pt" style:font-size-asian="10.5pt" style:font-size-complex="10.5pt" style:text-underline-type="single" style:text-underline-style="solid" style:text-underline-width="auto" style:text-underline-mode="continuous" style:language-asian="es" style:country-asian="ES"/>
    </style:style>
    <style:style style:name="P77" style:parent-style-name="Normal" style:family="paragraph">
      <style:paragraph-properties fo:text-align="justify" fo:margin-bottom="0in" fo:line-height="100%" fo:background-color="#F5F5F5"/>
    </style:style>
    <style:style style:name="T78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833177" style:letter-kerning="false" fo:font-size="10.5pt" style:font-size-asian="10.5pt" style:font-size-complex="10.5pt" style:text-underline-type="single" style:text-underline-style="solid" style:text-underline-width="auto" style:text-underline-mode="continuous" style:language-asian="es" style:country-asian="ES"/>
    </style:style>
    <style:style style:name="P79" style:parent-style-name="Normal" style:family="paragraph">
      <style:paragraph-properties fo:text-align="justify" fo:line-height="100%" fo:background-color="#F5F5F5"/>
    </style:style>
    <style:style style:name="T80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833177" style:letter-kerning="false" fo:font-size="10.5pt" style:font-size-asian="10.5pt" style:font-size-complex="10.5pt" style:text-underline-type="single" style:text-underline-style="solid" style:text-underline-width="auto" style:text-underline-mode="continuous" style:language-asian="es" style:country-asian="ES"/>
    </style:style>
  </office:automatic-styles>
  <office:body>
    <office:text text:use-soft-page-breaks="true">
      <text:h text:style-name="P1" text:outline-level="2">Ejecución de presupuestos y reglas fiscales 2022</text:h>
      <text:h text:style-name="P2" text:outline-level="3">Información actualizada trimestralmente</text:h>
      <text:list text:style-name="LFO1" text:continue-numbering="true">
        <text:list-item>
          <text:p text:style-name="P3"><text:a xlink:href="https://www.aytolalaguna.es/ayuntamiento/presupuestos-y-finanzas/ejecucion-de-presupuestos-y-reglas-fiscales/anteriores/2022/#7bcc70aa-first-level-block-1-sections-1-section-menu-1-sections" office:target-frame-name="_top" xlink:show="replace"><text:span text:style-name="T4">Ayuntamiento</text:span></text:a></text:p>
        </text:list-item>
        <text:list-item>
          <text:p text:style-name="P5"><text:a xlink:href="https://www.aytolalaguna.es/ayuntamiento/presupuestos-y-finanzas/ejecucion-de-presupuestos-y-reglas-fiscales/anteriores/2022/#7bcc70aa-first-level-block-1-sections-1-section-menu-2-sections" office:target-frame-name="_top" xlink:show="replace"><text:span text:style-name="T6">Urbanismo</text:span></text:a></text:p>
        </text:list-item>
        <text:list-item>
          <text:p text:style-name="P7"><text:a xlink:href="https://www.aytolalaguna.es/ayuntamiento/presupuestos-y-finanzas/ejecucion-de-presupuestos-y-reglas-fiscales/anteriores/2022/#7bcc70aa-first-level-block-1-sections-1-section-menu-3-sections" office:target-frame-name="_top" xlink:show="replace"><text:span text:style-name="T8">OA Deportes</text:span></text:a></text:p>
        </text:list-item>
        <text:list-item>
          <text:p text:style-name="P9"><text:a xlink:href="https://www.aytolalaguna.es/ayuntamiento/presupuestos-y-finanzas/ejecucion-de-presupuestos-y-reglas-fiscales/anteriores/2022/#7bcc70aa-first-level-block-1-sections-1-section-menu-4-sections" office:target-frame-name="_top" xlink:show="replace"><text:span text:style-name="T10">OA Actividades Musicales</text:span></text:a></text:p>
        </text:list-item>
        <text:list-item>
          <text:p text:style-name="P11"><text:a xlink:href="https://www.aytolalaguna.es/ayuntamiento/presupuestos-y-finanzas/ejecucion-de-presupuestos-y-reglas-fiscales/anteriores/2022/#7bcc70aa-first-level-block-1-sections-1-section-menu-5-sections" office:target-frame-name="_top" xlink:show="replace"><text:span text:style-name="T12">MUVISA</text:span></text:a></text:p>
        </text:list-item>
      </text:list>
      <text:p text:style-name="P13">Primer trimestre</text:p>
      <text:p text:style-name="P14"> </text:p>
      <text:p text:style-name="P15"><text:a xlink:href="https://www.aytolalaguna.es/CDN/files/ayuntamiento/.galleries/DOCUMENTOS-Presupuestos-y-Finanzas/Ejecucion-de-presupuestos-y-reglas-fiscales/2022/Primer-Trimestre/Ayuntamiento/AYTO-Resumen-1T.pdf" office:target-frame-name="_blank" xlink:show="new"><text:span text:style-name="T16">01 Resumen Ejercicio 2022 Ayuntamiento</text:span></text:a></text:p>
      <text:p text:style-name="P17"><text:a xlink:href="https://www.aytolalaguna.es/CDN/files/ayuntamiento/.galleries/DOCUMENTOS-Presupuestos-y-Finanzas/Ejecucion-de-presupuestos-y-reglas-fiscales/2022/Primer-Trimestre/Ayuntamiento/AYTO-ingresos-corrientes-1-TR.pdf" office:target-frame-name="_blank" xlink:show="new"><text:span text:style-name="T18">02 Ingresos Corrientes 2022 Ayuntamiento</text:span></text:a></text:p>
      <text:p text:style-name="P19"><text:a xlink:href="https://www.aytolalaguna.es/CDN/files/ayuntamiento/.galleries/DOCUMENTOS-Presupuestos-y-Finanzas/Ejecucion-de-presupuestos-y-reglas-fiscales/2022/Primer-Trimestre/Ayuntamiento/AYTO-ingresos-capital-1-TR.pdf" office:target-frame-name="_blank" xlink:show="new"><text:span text:style-name="T20">03 Ingresos de Capital y Financiero 2022 Ayuntamiento</text:span></text:a></text:p>
      <text:p text:style-name="P21"><text:a xlink:href="https://www.aytolalaguna.es/CDN/files/ayuntamiento/.galleries/DOCUMENTOS-Presupuestos-y-Finanzas/Ejecucion-de-presupuestos-y-reglas-fiscales/2022/Primer-Trimestre/Ayuntamiento/AYTO-gastos-corrientes-1-TR.pdf" office:target-frame-name="_blank" xlink:show="new"><text:span text:style-name="T22">04 Gastos Corrientes 2022 Ayuntamiento</text:span></text:a></text:p>
      <text:p text:style-name="P23"><text:a xlink:href="https://www.aytolalaguna.es/CDN/files/ayuntamiento/.galleries/DOCUMENTOS-Presupuestos-y-Finanzas/Ejecucion-de-presupuestos-y-reglas-fiscales/2022/Primer-Trimestre/Ayuntamiento/AYTO-gastos-capital-1-TR.pdf" office:target-frame-name="_blank" xlink:show="new"><text:span text:style-name="T24">05 Gastos de Capital y Financiero 2022 Ayuntamiento</text:span></text:a></text:p>
      <text:p text:style-name="P25"><text:a xlink:href="https://www.aytolalaguna.es/CDN/files/ayuntamiento/.galleries/DOCUMENTOS-Presupuestos-y-Finanzas/Ejecucion-de-presupuestos-y-reglas-fiscales/2022/Primer-Trimestre/Ayuntamiento/AYTO-calendario-y-ppto-tesoreria-1-TR.pdf" office:target-frame-name="_blank" xlink:show="new"><text:span text:style-name="T26">06 Calendario y Presupuesto de Tesorería 2022 Ayuntamiento</text:span></text:a></text:p>
      <text:p text:style-name="P27"><text:a xlink:href="https://www.aytolalaguna.es/CDN/files/ayuntamiento/.galleries/DOCUMENTOS-Presupuestos-y-Finanzas/Ejecucion-de-presupuestos-y-reglas-fiscales/2022/Primer-Trimestre/Ayuntamiento/07-F3-2-Evaluacion-Resultado-Estabilidad-Presupuestaria-01T-2022.pdf" office:target-frame-name="_blank" xlink:show="new"><text:span text:style-name="T28">07 Estabilidad Presupuestaria 2022 Ayuntamiento</text:span></text:a></text:p>
      <text:p text:style-name="P29"> </text:p>
      <text:p text:style-name="P30">Segundo trimestre</text:p>
      <text:p text:style-name="P31"> </text:p>
      <text:p text:style-name="P32"><text:a xlink:href="https://www.aytolalaguna.es/CDN/files/ayuntamiento/.galleries/DOCUMENTOS-Presupuestos-y-Finanzas/Ejecucion-de-presupuestos-y-reglas-fiscales/2022/Primer-Trimestre/Ayuntamiento/01-Resumen-Ejercicio-2022-Ayuntamiento.pdf" office:target-frame-name="_top" xlink:show="replace"><text:span text:style-name="T33">01 Resumen Ejercicio 2022 Ayuntamiento</text:span></text:a></text:p>
      <text:p text:style-name="P34"><text:a xlink:href="https://www.aytolalaguna.es/CDN/files/ayuntamiento/.galleries/DOCUMENTOS-Presupuestos-y-Finanzas/Ejecucion-de-presupuestos-y-reglas-fiscales/2022/Primer-Trimestre/Ayuntamiento/02-Ingresos-Corrientes-2022-Ayuntamiento.pdf" office:target-frame-name="_top" xlink:show="replace"><text:span text:style-name="T35">02 Ingresos Corrientes 2022 Ayuntamiento</text:span></text:a></text:p>
      <text:p text:style-name="P36"><text:a xlink:href="https://www.aytolalaguna.es/CDN/files/ayuntamiento/.galleries/DOCUMENTOS-Presupuestos-y-Finanzas/Ejecucion-de-presupuestos-y-reglas-fiscales/2022/Primer-Trimestre/Ayuntamiento/03-Ingresos-de-Capital-y-Financiero-2022-Ayuntamiento.pdf" office:target-frame-name="_top" xlink:show="replace"><text:span text:style-name="T37">03 Ingresos de Capital y Financiero 2022 Ayuntamiento</text:span></text:a></text:p>
      <text:p text:style-name="P38"><text:a xlink:href="https://www.aytolalaguna.es/CDN/files/ayuntamiento/.galleries/DOCUMENTOS-Presupuestos-y-Finanzas/Ejecucion-de-presupuestos-y-reglas-fiscales/2022/Primer-Trimestre/Ayuntamiento/04-Gastos-Corrientes-2022-Ayuntamiento.pdf" office:target-frame-name="_top" xlink:show="replace"><text:span text:style-name="T39">04 Gastos Corrientes 2022 Ayuntamiento</text:span></text:a></text:p>
      <text:p text:style-name="P40"><text:a xlink:href="https://www.aytolalaguna.es/CDN/files/ayuntamiento/.galleries/DOCUMENTOS-Presupuestos-y-Finanzas/Ejecucion-de-presupuestos-y-reglas-fiscales/2022/Primer-Trimestre/Ayuntamiento/05-Gastos-de-Capital-y-Financiero-2022-Ayuntamiento.pdf" office:target-frame-name="_top" xlink:show="replace"><text:span text:style-name="T41">05 Gasto de Capital y Financiero 2022 Ayuntamiento</text:span></text:a></text:p>
      <text:p text:style-name="P42"><text:a xlink:href="https://www.aytolalaguna.es/CDN/files/ayuntamiento/.galleries/DOCUMENTOS-Presupuestos-y-Finanzas/Ejecucion-de-presupuestos-y-reglas-fiscales/2022/Primer-Trimestre/Ayuntamiento/06-Calendario-y-Presupuesto-de-Tesoreria-2022-Ayuntamiento.pdf" office:target-frame-name="_top" xlink:show="replace"><text:span text:style-name="T43">06 Calendario y Presupuesto de Tesorería 2022 Ayuntamiento</text:span></text:a></text:p>
      <text:p text:style-name="P44"><text:a xlink:href="https://www.aytolalaguna.es/CDN/files/ayuntamiento/.galleries/DOCUMENTOS-Presupuestos-y-Finanzas/Ejecucion-de-presupuestos-y-reglas-fiscales/2022/Primer-Trimestre/Ayuntamiento/07-Estabilidad-Presupuestaria-2022-Ayuntamiento.pdf" office:target-frame-name="_top" xlink:show="replace"><text:span text:style-name="T45">07 Estabilidad Presupuestaria 2022 Ayuntamiento</text:span></text:a></text:p>
      <text:p text:style-name="P46"> </text:p>
      <text:p text:style-name="P47"> </text:p>
      <text:p text:style-name="P48">Tercer trimestre</text:p>
      <text:p text:style-name="P49"> </text:p>
      <text:p text:style-name="P50"><text:a xlink:href="https://www.aytolalaguna.es/CDN/files/ayuntamiento/.galleries/DOCUMENTOS-Presupuestos-y-Finanzas/Ejecucion-de-presupuestos-y-reglas-fiscales/2022/Primer-Trimestre/Gerencia/AYTO-Resumen-3T.pdf" office:target-frame-name="_top" xlink:show="replace"><text:span text:style-name="T51">01 Resumen Ejercicio 2022 Ayuntamiento</text:span></text:a></text:p>
      <text:p text:style-name="P52"><text:a xlink:href="https://www.aytolalaguna.es/CDN/files/ayuntamiento/.galleries/DOCUMENTOS-Presupuestos-y-Finanzas/Ejecucion-de-presupuestos-y-reglas-fiscales/2022/Primer-Trimestre/Gerencia/AYTO-ingresos-corrientes-3-TR.pdf" office:target-frame-name="_top" xlink:show="replace"><text:span text:style-name="T53">02 Ingresos Corrientes 2022 Ayuntamiento</text:span></text:a></text:p>
      <text:p text:style-name="P54"><text:a xlink:href="https://www.aytolalaguna.es/CDN/files/ayuntamiento/.galleries/DOCUMENTOS-Presupuestos-y-Finanzas/Ejecucion-de-presupuestos-y-reglas-fiscales/2022/Primer-Trimestre/Gerencia/AYTO-ingresos-capital-3-TR.pdf" office:target-frame-name="_top" xlink:show="replace"><text:span text:style-name="T55">03 Ingresos de Capital y Financiero 2022 Ayuntamiento</text:span></text:a></text:p>
      <text:p text:style-name="P56"><text:a xlink:href="https://www.aytolalaguna.es/CDN/files/ayuntamiento/.galleries/DOCUMENTOS-Presupuestos-y-Finanzas/Ejecucion-de-presupuestos-y-reglas-fiscales/2022/Primer-Trimestre/Gerencia/AYTO-gastos-corrientes-3-TR.pdf" office:target-frame-name="_top" xlink:show="replace"><text:span text:style-name="T57">04 Gastos Corrientes 2022 Ayuntamiento</text:span></text:a></text:p>
      <text:p text:style-name="P58"><text:a xlink:href="https://www.aytolalaguna.es/CDN/files/ayuntamiento/.galleries/DOCUMENTOS-Presupuestos-y-Finanzas/Ejecucion-de-presupuestos-y-reglas-fiscales/2022/Primer-Trimestre/Gerencia/AYTO-gastos-capital-3-TR.pdf" office:target-frame-name="_top" xlink:show="replace"><text:span text:style-name="T59">05 Gasto de Capital y Financiero 2022 Ayuntamiento</text:span></text:a></text:p>
      <text:p text:style-name="P60"><text:a xlink:href="https://www.aytolalaguna.es/CDN/files/ayuntamiento/.galleries/DOCUMENTOS-Presupuestos-y-Finanzas/Ejecucion-de-presupuestos-y-reglas-fiscales/2022/Primer-Trimestre/Gerencia/AYTO-calendario-y-ppto-tesoreria-3-TR.pdf" office:target-frame-name="_top" xlink:show="replace"><text:span text:style-name="T61">06 Calendario y Presupuesto de Tesorería 2022 Ayuntamiento</text:span></text:a></text:p>
      <text:p text:style-name="P62"><text:a xlink:href="https://www.aytolalaguna.es/CDN/files/ayuntamiento/.galleries/DOCUMENTOS-Presupuestos-y-Finanzas/Ejecucion-de-presupuestos-y-reglas-fiscales/2022/Primer-Trimestre/Gerencia/AYTO-Estabilidad-presupuestaria-3-T.pdf" office:target-frame-name="_top" xlink:show="replace"><text:span text:style-name="T63">07 Estabilidad Presupuestaria 2022 Ayuntamiento</text:span></text:a></text:p>
      <text:p text:style-name="P64"> </text:p>
      <text:p text:style-name="P65">Cuarto trimestre</text:p>
      <text:p text:style-name="P66"> </text:p>
      <text:p text:style-name="P67"><text:a xlink:href="https://www.aytolalaguna.es/CDN/files/ayuntamiento/.galleries/DOCUMENTOS-Presupuestos-y-Finanzas/Ejecucion-de-presupuestos-y-reglas-fiscales/2022/Primer-Trimestre/Gerencia/AYTO-Resumen-4T.pdf" office:target-frame-name="_top" xlink:show="replace"><text:span text:style-name="T68">01 Resumen Ejercicio 2022 Ayuntamiento</text:span></text:a><text:span text:style-name="T69"><text:line-break/></text:span><text:a xlink:href="https://www.aytolalaguna.es/CDN/files/ayuntamiento/.galleries/DOCUMENTOS-Presupuestos-y-Finanzas/Ejecucion-de-presupuestos-y-reglas-fiscales/2022/Primer-Trimestre/Gerencia/AYTO-Ingresos-4-T.pdf" office:target-frame-name="_top" xlink:show="replace"><text:span text:style-name="T70">02 Ingresos Corrientes 2022 Ayuntamiento</text:span></text:a></text:p>
      <text:p text:style-name="P71"><text:a xlink:href="https://www.aytolalaguna.es/CDN/files/ayuntamiento/.galleries/DOCUMENTOS-Presupuestos-y-Finanzas/Ejecucion-de-presupuestos-y-reglas-fiscales/2022/Primer-Trimestre/Gerencia/AYTO-ingresos-capital-4-TR.pdf" office:target-frame-name="_top" xlink:show="replace"><text:span text:style-name="T72">03 Ingresos de Capital y Financiero 2022 Ayuntamiento</text:span></text:a></text:p>
      <text:p text:style-name="P73"><text:a xlink:href="https://www.aytolalaguna.es/CDN/files/ayuntamiento/.galleries/DOCUMENTOS-Presupuestos-y-Finanzas/Ejecucion-de-presupuestos-y-reglas-fiscales/2022/Primer-Trimestre/Gerencia/AYTO-gastos-corrientes-4-TR.pdf" office:target-frame-name="_top" xlink:show="replace"><text:span text:style-name="T74">04 Gastos Corrientes 2022 Ayuntamiento</text:span></text:a></text:p>
      <text:p text:style-name="P75"><text:a xlink:href="https://www.aytolalaguna.es/CDN/files/ayuntamiento/.galleries/DOCUMENTOS-Presupuestos-y-Finanzas/Ejecucion-de-presupuestos-y-reglas-fiscales/2022/Primer-Trimestre/Gerencia/AYTO-gastos-capital-4-T.pdf" office:target-frame-name="_top" xlink:show="replace"><text:span text:style-name="T76">05 Gasto de Capital y Financiero 2022 Ayuntamiento</text:span></text:a></text:p>
      <text:p text:style-name="P77"><text:a xlink:href="https://www.aytolalaguna.es/CDN/files/ayuntamiento/.galleries/DOCUMENTOS-Presupuestos-y-Finanzas/Ejecucion-de-presupuestos-y-reglas-fiscales/2022/Primer-Trimestre/Gerencia/AYTO-calendario-y-ppto-tesoreria-4-TR.pdf" office:target-frame-name="_top" xlink:show="replace"><text:span text:style-name="T78">06 Calendario y Presupuesto de Tesorería 2022 Ayuntamiento</text:span></text:a></text:p>
      <text:p text:style-name="P79"><text:a xlink:href="https://www.aytolalaguna.es/CDN/files/ayuntamiento/.galleries/DOCUMENTOS-Presupuestos-y-Finanzas/Ejecucion-de-presupuestos-y-reglas-fiscales/2022/Primer-Trimestre/Gerencia/AYTO-Estabilidad-presupuestaria-4-T.pdf" office:target-frame-name="_top" xlink:show="replace"><text:span text:style-name="T80">07 Estabilidad Presupuestaria 2022 Ayuntamiento</text:span></text:a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default-outline-level="2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8pt" style:font-size-asian="18pt" style:font-size-complex="18pt" style:language-asian="es" style:country-asian="ES" fo:hyphenate="false"/>
    </style:style>
    <style:style style:name="Título3" style:display-name="Título 3" style:family="paragraph" style:parent-style-name="Normal" style:default-outline-level="3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2Car" style:display-name="Título 2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style:letter-kerning="false" fo:font-size="18pt" style:font-size-asian="18pt" style:font-size-complex="18pt" style:language-asian="es" style:country-asian="ES"/>
    </style:style>
    <style:style style:name="Título3Car" style:display-name="Título 3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style:language-asian="es" style:country-asian="ES"/>
    </style:style>
    <style:style style:name="active" style:display-name="active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s" style:country-asian="ES"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oisés Marrero Salas</meta:initial-creator>
    <dc:creator>Moisés Marrero Salas</dc:creator>
    <meta:creation-date>2023-10-31T15:45:00Z</meta:creation-date>
    <dc:date>2023-10-31T15:45:00Z</dc:date>
    <meta:print-date>2023-10-31T15:45:00Z</meta:print-date>
    <meta:template xlink:href="Normal" xlink:type="simple"/>
    <meta:editing-cycles>2</meta:editing-cycles>
    <meta:editing-duration>PT0S</meta:editing-duration>
    <meta:document-statistic meta:page-count="1" meta:paragraph-count="18" meta:word-count="1392" meta:character-count="9035" meta:row-count="63" meta:non-whitespace-character-count="7661"/>
  </office:meta>
</office:document-meta>
</file>