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fo:background-color="#525252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border-top="none" fo:border-left="none" fo:border-bottom="0.0208in solid #525252" fo:border-right="none" fo:padding="0in" style:shadow="none" fo:margin-top="0.0694in" fo:margin-bottom="0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252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 fo:margin-top="0.0694in" fo:margin-bottom="0.1354in" fo:line-height="100%" fo:margin-left="0.3437in" fo:background-color="#F5F5F5">
        <style:tab-stops>
          <style:tab-stop style:type="left" style:position="0.1562in"/>
        </style:tab-stops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top="0.1041in" fo:line-height="100%" fo:margin-left="0.3437in" fo:background-color="#F5F5F5">
        <style:tab-stops>
          <style:tab-stop style:type="left" style:position="0.1562in"/>
        </style:tab-stops>
      </style:paragraph-properties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language-asian="es" style:country-asian="ES"/>
    </style:style>
    <style:style style:name="P16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17" style:parent-style-name="Normal" style:family="paragraph">
      <style:paragraph-properties fo:margin-top="0.1041in" fo:margin-bottom="0.260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57373" style:letter-kerning="false" fo:font-size="13.5pt" style:font-size-asian="13.5pt" style:font-size-complex="13.5pt" style:language-asian="es" style:country-asian="ES"/>
    </style:style>
    <style:style style:name="P18" style:parent-style-name="Normal" style:family="paragraph">
      <style:paragraph-properties fo:text-align="justify" fo:margin-top="0.0694in" fo:margin-bottom="0.1354in" fo:line-height="100%" fo:margin-left="0.3437in">
        <style:tab-stops>
          <style:tab-stop style:type="left" style:position="0.1562in"/>
        </style:tab-stops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language-asian="es" style:country-asian="ES"/>
    </style:style>
    <style:style style:name="P20" style:parent-style-name="Normal" style:family="paragraph">
      <style:paragraph-properties fo:text-align="justify" fo:margin-top="0.1041in" fo:line-height="100%" fo:margin-left="0.3437in">
        <style:tab-stops>
          <style:tab-stop style:type="left" style:position="0.1562in"/>
        </style:tab-stops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ext:h text:style-name="P1" text:outline-level="2">Presupuestos Municipales 2023</text:h>
      <text:list text:style-name="LFO1" text:continue-numbering="true">
        <text:list-item>
          <text:p text:style-name="P2"><text:a xlink:href="https://www.aytolalaguna.es/ayuntamiento/presupuestos-y-finanzas/presupuestos-municipales/2023/#d800fe2d-first-level-block-1-sections-1-section-menu-1-sections" office:target-frame-name="_top" xlink:show="replace"><text:span text:style-name="T3">Ayuntamiento</text:span></text:a></text:p>
        </text:list-item>
        <text:list-item>
          <text:p text:style-name="P4"><text:a xlink:href="https://www.aytolalaguna.es/ayuntamiento/presupuestos-y-finanzas/presupuestos-municipales/2023/#d800fe2d-first-level-block-1-sections-1-section-menu-2-sections" office:target-frame-name="_top" xlink:show="replace"><text:span text:style-name="T5">Urbanismo</text:span></text:a></text:p>
        </text:list-item>
        <text:list-item>
          <text:p text:style-name="P6"><text:a xlink:href="https://www.aytolalaguna.es/ayuntamiento/presupuestos-y-finanzas/presupuestos-municipales/2023/#d800fe2d-first-level-block-1-sections-1-section-menu-3-sections" office:target-frame-name="_top" xlink:show="replace"><text:span text:style-name="T7">OA Deportes</text:span></text:a></text:p>
        </text:list-item>
        <text:list-item>
          <text:p text:style-name="P8"><text:a xlink:href="https://www.aytolalaguna.es/ayuntamiento/presupuestos-y-finanzas/presupuestos-municipales/2023/#d800fe2d-first-level-block-1-sections-1-section-menu-4-sections" office:target-frame-name="_top" xlink:show="replace"><text:span text:style-name="T9">OAA Musicales</text:span></text:a></text:p>
        </text:list-item>
        <text:list-item>
          <text:p text:style-name="P10"><text:a xlink:href="https://www.aytolalaguna.es/ayuntamiento/presupuestos-y-finanzas/presupuestos-municipales/2023/#d800fe2d-first-level-block-1-sections-1-section-menu-5-sections" office:target-frame-name="_top" xlink:show="replace"><text:span text:style-name="T11">MUVISA</text:span></text:a></text:p>
        </text:list-item>
      </text:list>
      <text:list text:style-name="LFO2" text:continue-numbering="true">
        <text:list-item>
          <text:p text:style-name="P12"><text:a xlink:href="https://www.aytolalaguna.es/CDN/files/ayuntamiento/.galleries/DOCUMENTOS-Presupuestos-y-Finanzas/Presupuestos-Municipales/2023/Expediente-presupuesto-ayuntamiento-2023.pdf" office:target-frame-name="_blank" xlink:show="new"><text:span text:style-name="T13">Presupuesto</text:span></text:a></text:p>
        </text:list-item>
        <text:list-item>
          <text:p text:style-name="P14"><text:a xlink:href="https://www.aytolalaguna.es/CDN/files/ayuntamiento/.galleries/DOCUMENTOS-Presupuestos-y-Finanzas/Presupuestos-Municipales/2023/Expediente-Bases-de-ejecucion-del-Presupuesto-2.pdf" office:target-frame-name="_blank" xlink:show="new"><text:span text:style-name="T15">Bases de ejecución</text:span></text:a></text:p>
        </text:list-item>
      </text:list>
      <text:h text:style-name="P16" text:outline-level="2">Presupuesto 2022 para el 2023</text:h>
      <text:h text:style-name="P17" text:outline-level="3">Actualizada diciembre 2022</text:h>
      <text:list text:style-name="LFO3" text:continue-numbering="true">
        <text:list-item>
          <text:p text:style-name="P18"><text:a xlink:href="https://www.aytolalaguna.es/CDN/files/ayuntamiento/presupuestos-y-finanzas/presupuestos-municipales/PDF/2023/DECRETO-PRORROGA-2022-A-2023.pdf" office:target-frame-name="_blank" xlink:show="new"><text:span text:style-name="T19">Decreto Aprobación Prórroga 2022 a 2023</text:span></text:a></text:p>
        </text:list-item>
        <text:list-item>
          <text:p text:style-name="P20"><text:a xlink:href="https://www.aytolalaguna.es/CDN/files/ayuntamiento/presupuestos-y-finanzas/presupuestos-municipales/PDF/2023/Rectificacion-Decreto-prorroga.pdf" office:target-frame-name="_blank" xlink:show="new"><text:span text:style-name="T21">Rectificación decreto de prórroga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1-06T12:56:00Z</meta:creation-date>
    <dc:date>2023-11-06T12:56:00Z</dc: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891" meta:row-count="13" meta:non-whitespace-character-count="1603"/>
  </office:meta>
</office:document-meta>
</file>