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bottom="0.1666in" fo:line-height="100%" fo:text-indent="0.4916in" style:page-number="1">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22" style:parent-style-name="Normal" style:family="paragraph">
      <style:paragraph-properties fo:text-align="justify" fo:margin-bottom="0.1666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30"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2" style:family="table-column">
      <style:table-column-properties style:column-width="4.75in" style:use-optimal-column-width="false"/>
    </style:style>
    <style:style style:name="TableColumn33" style:family="table-column">
      <style:table-column-properties style:column-width="1in" style:use-optimal-column-width="false"/>
    </style:style>
    <style:style style:name="Table31" style:family="table">
      <style:table-properties style:width="5.75in" fo:margin-left="0.2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39" style:family="table-row">
      <style:table-row-properties style:min-row-height="0.6395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end" fo:margin-bottom="0in" fo:line-height="100%" fo:margin-right="0.175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49" style:parent-style-name="Fuentedepárrafopredeter." style:family="text">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50"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1"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2"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5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55" style:parent-style-name="Fuentedepárrafopredeter." style:family="text">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5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7"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5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0"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1"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2" style:parent-style-name="Normal" style:family="paragraph">
      <style:paragraph-properties fo:text-align="justify"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6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5"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2"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5" style:parent-style-name="Normal" style:family="paragraph">
      <style:paragraph-properties fo:text-align="justify" fo:margin-top="0.0833in" fo:margin-bottom="0.0833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7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7"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P78" style:parent-style-name="Normal" style:family="paragraph">
      <style:paragraph-properties fo:text-align="justify" fo:margin-bottom="0.1666in" fo:line-height="100%" fo:text-indent="0.491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7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6"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87"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olumn89" style:family="table-column">
      <style:table-column-properties style:column-width="0.4263in" style:use-optimal-column-width="false"/>
    </style:style>
    <style:style style:name="TableColumn90" style:family="table-column">
      <style:table-column-properties style:column-width="0.4097in" style:use-optimal-column-width="false"/>
    </style:style>
    <style:style style:name="TableColumn91" style:family="table-column">
      <style:table-column-properties style:column-width="0.6895in" style:use-optimal-column-width="false"/>
    </style:style>
    <style:style style:name="TableColumn92" style:family="table-column">
      <style:table-column-properties style:column-width="0.5958in" style:use-optimal-column-width="false"/>
    </style:style>
    <style:style style:name="TableColumn93" style:family="table-column">
      <style:table-column-properties style:column-width="3.125in" style:use-optimal-column-width="false"/>
    </style:style>
    <style:style style:name="TableColumn94" style:family="table-column">
      <style:table-column-properties style:column-width="0.8347in" style:use-optimal-column-width="false"/>
    </style:style>
    <style:style style:name="Table88" style:family="table">
      <style:table-properties style:width="6.0812in" fo:margin-left="0.0486in" table:align="lef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7"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7" style:family="table-cell">
      <style:table-cell-properties fo:border="0.0069in solid #000000" style:writing-mode="lr-tb" fo:padding-top="0in" fo:padding-left="0.0486in" fo:padding-bottom="0in" fo:padding-right="0.0486in"/>
    </style:style>
    <style:style style:name="P10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2"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15" style:family="table-row">
      <style:table-row-properties style:use-optimal-row-height="false"/>
    </style:style>
    <style:style style:name="TableCell116"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17"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122" style:family="table-row">
      <style:table-row-properties style:use-optimal-row-height="false"/>
    </style:style>
    <style:style style:name="TableCell123" style:family="table-cell">
      <style:table-cell-properties fo:border="none" style:writing-mode="lr-tb" fo:padding-top="0in" fo:padding-left="0.0486in" fo:padding-bottom="0in" fo:padding-right="0.0486in"/>
    </style:style>
    <style:style style:name="P124"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25" style:family="table-cell">
      <style:table-cell-properties fo:border-top="0.0069in solid #000000" fo:border-left="none" fo:border-bottom="none" fo:border-right="none" style:writing-mode="lr-tb" fo:padding-top="0in" fo:padding-left="0.0486in" fo:padding-bottom="0in" fo:padding-right="0.0486in"/>
    </style:style>
    <style:style style:name="P126"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27" style:family="table-cell">
      <style:table-cell-properties fo:border-top="0.0069in solid #000000" fo:border-left="none" fo:border-bottom="none" fo:border-right="none" style:writing-mode="lr-tb" fo:padding-top="0in" fo:padding-left="0.0486in" fo:padding-bottom="0in" fo:padding-right="0.0486in"/>
    </style:style>
    <style:style style:name="P128"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29"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30"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131"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133" style:family="table-column">
      <style:table-column-properties style:column-width="0.4263in" style:use-optimal-column-width="false"/>
    </style:style>
    <style:style style:name="TableColumn134" style:family="table-column">
      <style:table-column-properties style:column-width="0.4097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5902in" style:use-optimal-column-width="false"/>
    </style:style>
    <style:style style:name="TableColumn137" style:family="table-column">
      <style:table-column-properties style:column-width="3.1562in" style:use-optimal-column-width="false"/>
    </style:style>
    <style:style style:name="TableColumn138" style:family="table-column">
      <style:table-column-properties style:column-width="0.7881in" style:use-optimal-column-width="false"/>
    </style:style>
    <style:style style:name="Table132" style:family="table">
      <style:table-properties style:width="5.9618in" fo:margin-left="0.0486in" table:align="lef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1"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 style:family="paragraph">
      <style:paragraph-properties fo:text-align="center"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57" style:parent-style-name="Fuentedepárrafopredeter." style:family="text">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60" style:family="table-row">
      <style:table-row-properties style:use-optimal-row-height="false"/>
    </style:style>
    <style:style style:name="TableCell161" style:family="table-cell">
      <style:table-cell-properties fo:border="none" style:writing-mode="lr-tb" fo:padding-top="0in" fo:padding-left="0.0486in" fo:padding-bottom="0in" fo:padding-right="0.0486in"/>
    </style:style>
    <style:style style:name="P162" style:parent-style-name="Normal" style:family="paragraph">
      <style:paragraph-properties fo:text-align="justify"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 style:family="paragraph">
      <style:paragraph-properties fo:text-align="end"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167" style:parent-style-name="Normal" style:family="paragraph">
      <style:paragraph-properties fo:text-align="center" fo:margin-bottom="0.0833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68" style:parent-style-name="Normal" style:family="paragraph">
      <style:paragraph-properties fo:text-align="justify" fo:margin-bottom="0.1666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169" style:parent-style-name="Normal" style:family="paragraph">
      <style:paragraph-properties fo:text-align="justify" fo:margin-top="0.0833in" fo:margin-bottom="0in" fo:line-height="100%" fo:margin-right="0.031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875in"/>
          <style:tab-stop style:type="left" style:position="7.375in"/>
        </style:tab-stops>
      </style:paragraph-properties>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17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color="#222222" fo:background-color="#FFFFFF" fo:language="es" fo:country="ES" style:language-asian="es" style:country-asian="ES" style:language-complex="es" style:country-complex="ES"/>
    </style:style>
  </office:automatic-styles>
  <office:body>
    <office:text text:use-soft-page-breaks="true">
      <text:p text:style-name="P1"/>
      <text:p text:style-name="P22"><text:span text:style-name="T23">Visto el expediente de<text:s/></text:span><text:span text:style-name="T24">Modificación Presupuestaria</text:span><text:span text:style-name="T25"><text:s/>del Organismo Autónomo de Actividades Musicales número 5/2024, en la modalidad de<text:s/></text:span><text:span text:style-name="T26">TRANSFERENCIA DE CRÉDITO</text:span><text:span text:style-name="T27">, por un importe de<text:s/></text:span><text:span text:style-name="T28">SEIS MIL EUROS (6.000,00 euros),</text:span><text:span text:style-name="T29"><text:s/>incoado por orden de la Presidencia del Organismo Autónomo, conforme establece la Base 16ª de las de Ejecución del Presupuesto para atender los siguientes gastos:</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EXPLICACIÓN</text:p>
          </table:table-cell>
          <table:table-cell table:style-name="TableCell37">
            <text:p text:style-name="P38">IMPORTE €</text:p>
          </table:table-cell>
        </table:table-row>
        <table:table-row table:style-name="TableRow39">
          <table:table-cell table:style-name="TableCell40">
            <text:p text:style-name="P41">Abonar los importes correspondientes a las adquisiciones de instrumentos musicales que formarán parte del material inventariable necesarios para el correcto funcionamiento de la Esuela Muncipal de Música de la ciudad de San Cristóbal de La Laguna.</text:p>
          </table:table-cell>
          <table:table-cell table:style-name="TableCell42">
            <text:p text:style-name="P43">6.000,00</text:p>
          </table:table-cell>
        </table:table-row>
        <table:table-row table:style-name="TableRow44">
          <table:table-cell table:style-name="TableCell45">
            <text:p text:style-name="P46">TOTAL</text:p>
          </table:table-cell>
          <table:table-cell table:style-name="TableCell47">
            <text:p text:style-name="P48"><text:span text:style-name="T49">6.000,00</text:span></text:p>
          </table:table-cell>
        </table:table-row>
      </table:table>
      <text:p text:style-name="P50"/>
      <text:p text:style-name="P51">se informa:</text:p>
      <text:p text:style-name="P52"><text:span text:style-name="T53">Primero.-</text:span><text:span text:style-name="T54"><text:s/>Consta en el expediente propuesta de la Presidencia del Organismo Autónomo de Actividades Musicales, de fecha 13 de noviembre de 2024, relativa a la necesidad de tramitación del expediente de modificación presupuestaria número 5/2024, en la modalidad de Transferencia de Crédito, por un importe 6.000,00 euros, para el abono de los importes correspondientes a</text:span><text:span text:style-name="T55"><text:s/></text:span><text:span text:style-name="T56">las adquisiciones de instrumentos musicales que formarán parte del material inventariable necesarios para el correcto funcionamiento de la Esuela Muncipal de Música de la ciudad de San Cristóbal de La Laguna.</text:span></text:p>
      <text:p text:style-name="P57"><text:span text:style-name="T58">Segundo.-<text:s/></text:span><text:span text:style-name="T59">La Transferencia de Crédito propuesta se tramita según dispone la Base 17ª de ejecución del presupuesto, el artículo 40 y 41 R.D. 500/1990, de 20 de abril y el artículo 179.1 del Real Decreto Legislativo 2/2004, de 5 de marzo, por el que se aprueba el Texto Refundido de la Ley Reguladora de las Haciendas Locales.</text:span></text:p>
      <text:p text:style-name="P60">Afecta a aplicaciones presupuestarias de las mismas áreas de gastos y de gobierno (capítulos 2 y 6,) <text:s/>por lo tanto, corresponde a la Presidencia del Organismo Autónomo de Actividades Musicales, conforme establece el punto número 5, de la Base 12ª de las de Ejecución del Presupuesto, en relación con el artículo 40.2 del Real Decreto 500/1990, de 20 de abril, la aprobación del expediente de Modificación Presupuestaria. Dicha resolución será inmediatamente ejecutiva, sin precisar los requisitos de información, reclamaciones y publicidad, de conformidad con lo dispuesto en las Bases de Ejecución del Presupuesto.</text:p>
      <text:p text:style-name="P61">Dicha mofificación no afecta al funcionamiento operativo del Servicio.</text:p>
      <text:p text:style-name="P62"><text:span text:style-name="T63">Tercero.-<text:s/></text:span><text:span text:style-name="T64">En la Transferencia de Crédito propuesta se han observado las limitaciones impuestas por el artículo 180 del Real Decreto Legislativo 2/2004, de 5 de marzo, por el que se aprueba el Texto Refundido de la Ley Reguladora de las Haciendas Locales y el artículo 41 del Real Decreto 500/1990, de 20 de abril.</text:span></text:p>
      <text:soft-page-break/>
      <text:p text:style-name="P65"><text:span text:style-name="T66">Cuarto.-<text:s/></text:span><text:span text:style-name="T67">Consta en el expediente documento contable de Retención de Crédito para modificaciones, número<text:s/></text:span><text:span text:style-name="T68">32024000003680</text:span><text:span text:style-name="T69">, por importe de<text:s/></text:span><text:span text:style-name="T70">6.000,00 euros</text:span><text:span text:style-name="T71">, con cargo a las aplicaciones presupuestarias 2024 133 32600 22799, validado definitivamente por parte del Órgano de la Gestión Económico-Financiera, con fecha 14 de noviembre de 2024.</text:span></text:p>
      <text:p text:style-name="P72"><text:span text:style-name="T73">Quinto.-<text:s/></text:span><text:span text:style-name="T74">De acuerdo con lo dispuesto en los artículos 29 y 32 del Real Decreto 424/2017, de 28 de abril, por el que se regula el régimen jurídico del control interno en las entidades del Sector Público Local, se remite el expediente a la Intervención Municipal a los efectos de ser objeto de control financiero permanente previo, informando ésta de conformidad con fecha 15 de noviembre de 2024.</text:span></text:p>
      <text:p text:style-name="P75"><text:span text:style-name="T76">Por todo lo expuesto, de conformidad con lo dispuesto en el artículo 40.2 del Real Decreto 500/1990, de 20 de abril, y en la base 16ª de las de Ejecución del Presupuesto, así como, en los artículos 124 de la Ley 7/1985, de 2 de abril, Reguladora de las Bases del Régimen Local, <text:s/>8 de los Estatutos del Organismo Autónomo de Actividades Musicales y con el Decreto de la Alcaldía-Presidencia número 10302/2024, de 25 de octubre, se eleva propuesta al Sr. Presidente del Organismo Autónomo de Actividades Musicales para que,<text:s/></text:span><text:span text:style-name="T77">si así lo estima, adopte la siguiente propuesta, la cual se corresponde con las disposiciones legales y reglamentarias aplicables:</text:span></text:p>
      <text:p text:style-name="P78"><text:span text:style-name="T79">Aprobar el expediente de<text:s/></text:span><text:span text:style-name="T80">MODIFICACIÓN PRESUPUESTARIA Nº 5/2024</text:span><text:span text:style-name="T81">, en la modalidad de<text:s/></text:span><text:span text:style-name="T82">TRANSFERENCIA DE CRÉDITO,</text:span><text:span text:style-name="T83"><text:s/>por importe de<text:s/></text:span><text:span text:style-name="T84">SEIS MIL EUROS (6.000,00 €),<text:s/></text:span><text:span text:style-name="T85">conforme al siguiente detalle:</text:span></text:p>
      <text:p text:style-name="P86">TRANSFERENCIAS NEGATIVA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APLICACIÓN PRESUPUESTARIA</text:p>
          </table:table-cell>
          <table:covered-table-cell/>
          <table:covered-table-cell/>
          <table:covered-table-cell/>
          <table:table-cell table:style-name="TableCell98">
            <text:p text:style-name="P99">DENOMINACIÓN</text:p>
          </table:table-cell>
          <table:table-cell table:style-name="TableCell100">
            <text:p text:style-name="P101">IMPORTE</text:p>
          </table:table-cell>
        </table:table-row>
        <table:table-row table:style-name="TableRow102">
          <table:table-cell table:style-name="TableCell103">
            <text:p text:style-name="P104">2024</text:p>
          </table:table-cell>
          <table:table-cell table:style-name="TableCell105">
            <text:p text:style-name="P106">133</text:p>
          </table:table-cell>
          <table:table-cell table:style-name="TableCell107">
            <text:p text:style-name="P108">32600</text:p>
          </table:table-cell>
          <table:table-cell table:style-name="TableCell109">
            <text:p text:style-name="P110">22799</text:p>
          </table:table-cell>
          <table:table-cell table:style-name="TableCell111">
            <text:p text:style-name="P112">Serv. complem. Educación-. Otros trabajos realizados por otras</text:p>
          </table:table-cell>
          <table:table-cell table:style-name="TableCell113">
            <text:p text:style-name="P114">6.000,00</text:p>
          </table:table-cell>
        </table:table-row>
        <table:table-row table:style-name="TableRow115">
          <table:table-cell table:style-name="TableCell116" table:number-columns-spanned="4">
            <text:p text:style-name="P117"/>
          </table:table-cell>
          <table:covered-table-cell/>
          <table:covered-table-cell/>
          <table:covered-table-cell/>
          <table:table-cell table:style-name="TableCell118">
            <text:p text:style-name="P119">TOTAL</text:p>
          </table:table-cell>
          <table:table-cell table:style-name="TableCell120">
            <text:p text:style-name="P121">6.000,00<text:s/></text:p>
          </table:table-cell>
        </table:table-row>
        <table:table-row table:style-name="TableRow122">
          <table:table-cell table:style-name="TableCell123" table:number-columns-spanned="4">
            <text:p text:style-name="P124"/>
          </table:table-cell>
          <table:covered-table-cell/>
          <table:covered-table-cell/>
          <table:covered-table-cell/>
          <table:table-cell table:style-name="TableCell125">
            <text:p text:style-name="P126"/>
          </table:table-cell>
          <table:table-cell table:style-name="TableCell127">
            <text:p text:style-name="P128"/>
          </table:table-cell>
        </table:table-row>
      </table:table>
      <text:p text:style-name="P129"><text:span text:style-name="T130">TRANSFERENCIAS POSITIVA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APLICACIÓN PRESUPUESTARIA</text:p>
          </table:table-cell>
          <table:covered-table-cell/>
          <table:covered-table-cell/>
          <table:covered-table-cell/>
          <table:table-cell table:style-name="TableCell142">
            <text:p text:style-name="P143">DENOMINACIÓN</text:p>
          </table:table-cell>
          <table:table-cell table:style-name="TableCell144">
            <text:p text:style-name="P145">IMPORTE</text:p>
          </table:table-cell>
        </table:table-row>
        <table:table-row table:style-name="TableRow146">
          <table:table-cell table:style-name="TableCell147">
            <text:p text:style-name="P148">2024</text:p>
          </table:table-cell>
          <table:table-cell table:style-name="TableCell149">
            <text:p text:style-name="P150">133</text:p>
          </table:table-cell>
          <table:table-cell table:style-name="TableCell151">
            <text:p text:style-name="P152">32600</text:p>
          </table:table-cell>
          <table:table-cell table:style-name="TableCell153">
            <text:p text:style-name="P154">62901</text:p>
          </table:table-cell>
          <table:table-cell table:style-name="TableCell155">
            <text:p text:style-name="P156"><text:span text:style-name="T157">Serv. complem. Educación-.Inv. N. Instrumentos Musicales</text:span></text:p>
          </table:table-cell>
          <table:table-cell table:style-name="TableCell158">
            <text:p text:style-name="P159">6.000,00</text:p>
          </table:table-cell>
        </table:table-row>
        <table:table-row table:style-name="TableRow160">
          <table:table-cell table:style-name="TableCell161" table:number-columns-spanned="4">
            <text:p text:style-name="P162"/>
          </table:table-cell>
          <table:covered-table-cell/>
          <table:covered-table-cell/>
          <table:covered-table-cell/>
          <table:table-cell table:style-name="TableCell163">
            <text:p text:style-name="P164">TOTAL</text:p>
          </table:table-cell>
          <table:table-cell table:style-name="TableCell165">
            <text:p text:style-name="P166">6.000,00</text:p>
          </table:table-cell>
        </table:table-row>
      </table:table>
      <text:p text:style-name="P167"/>
      <text:p text:style-name="P168"/>
      <text:p text:style-name="P169">Dado en San Cristóbal de La Laguna, con el número que consta en la cabecera de este documento, y la fecha de la marca de tiempo de la firma emitida por el Presidente del Organismo Autónomo de Actividades Musicales, D. Ruimán Adrián del Castillo Correa, órgano competente para la aprobación de este acto administrativo. <text:s/>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7.0875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5305in"/>
          <style:tab-stop style:type="left" style:position="6.530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3059786</text:p>
            </table:table-cell>
          </table:table-row>
        </table:table>
        <text:p text:style-name="P21">AMBS/jmdh</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5-04-06T21:09:00Z</meta:creation-date>
    <dc:date>2025-04-06T21:10:00Z</dc:date>
    <meta:template xlink:href="Normal.dotm" xlink:type="simple"/>
    <meta:editing-cycles>2</meta:editing-cycles>
    <meta:editing-duration>PT60S</meta:editing-duration>
    <meta:document-statistic meta:page-count="2" meta:paragraph-count="10" meta:word-count="808" meta:character-count="5243" meta:row-count="37" meta:non-whitespace-character-count="4445"/>
  </office:meta>
</office:document-meta>
</file>