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top="0.009in" fo:margin-bottom="0in" fo:line-height="100%" fo:margin-left="0.1222in" fo:margin-right="-0.0138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8pt" style:font-size-asian="18pt" style:font-size-complex="18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8pt" style:font-size-asian="18pt" style:font-size-complex="18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8pt" style:font-size-asian="18pt" style:font-size-complex="18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8pt" style:font-size-asian="18pt" style:font-size-complex="18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8pt" style:font-size-asian="18pt" style:font-size-complex="18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8pt" style:font-size-asian="18pt" style:font-size-complex="18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8pt" style:font-size-asian="18pt" style:font-size-complex="18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8pt" style:font-size-asian="18pt" style:font-size-complex="18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8pt" style:font-size-asian="18pt" style:font-size-complex="18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8pt" style:font-size-asian="18pt" style:font-size-complex="18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8pt" style:font-size-asian="18pt" style:font-size-complex="18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8pt" style:font-size-asian="18pt" style:font-size-complex="18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8pt" style:font-size-asian="18pt" style:font-size-complex="18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8pt" style:font-size-asian="18pt" style:font-size-complex="18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8pt" style:font-size-asian="18pt" style:font-size-complex="18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8pt" style:font-size-asian="18pt" style:font-size-complex="18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8pt" style:font-size-asian="18pt" style:font-size-complex="18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8pt" style:font-size-asian="18pt" style:font-size-complex="18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8pt" style:font-size-asian="18pt" style:font-size-complex="18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8pt" style:font-size-asian="18pt" style:font-size-complex="18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8pt" style:font-size-asian="18pt" style:font-size-complex="18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8pt" style:font-size-asian="18pt" style:font-size-complex="18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8pt" style:font-size-asian="18pt" style:font-size-complex="18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8pt" style:font-size-asian="18pt" style:font-size-complex="18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8pt" style:font-size-asian="18pt" style:font-size-complex="18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8pt" style:font-size-asian="18pt" style:font-size-complex="18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8pt" style:font-size-asian="18pt" style:font-size-complex="18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8pt" style:font-size-asian="18pt" style:font-size-complex="18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8pt" style:font-size-asian="18pt" style:font-size-complex="18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48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49" style:parent-style-name="Normal" style:family="paragraph">
      <style:paragraph-properties fo:margin-bottom="0in" fo:line-height="100%" fo:margin-left="0.1222in" fo:margin-right="-0.0138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.5pt" style:font-size-asian="13.5pt" style:font-size-complex="13.5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.5pt" style:font-size-asian="13.5pt" style:font-size-complex="13.5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.5pt" style:font-size-asian="13.5pt" style:font-size-complex="13.5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3.5pt" style:font-size-asian="13.5pt" style:font-size-complex="13.5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.5pt" style:font-size-asian="13.5pt" style:font-size-complex="13.5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3.5pt" style:font-size-asian="13.5pt" style:font-size-complex="13.5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.5pt" style:font-size-asian="13.5pt" style:font-size-complex="13.5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2" style:parent-style-name="Normal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63" style:parent-style-name="Normal" style:family="paragraph">
      <style:paragraph-properties fo:margin-bottom="0in" fo:line-height="0.1881in" fo:margin-left="0.3722in" fo:margin-right="-0.0138in">
        <style:tab-stops>
          <style:tab-stop style:type="left" style:position="0.2388in"/>
        </style:tab-stops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style:text-scale="130%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1% 100%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1% 100%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84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TableColumn86" style:family="table-column">
      <style:table-column-properties style:column-width="3.0659in" style:use-optimal-column-width="false"/>
    </style:style>
    <style:style style:name="TableColumn87" style:family="table-column">
      <style:table-column-properties style:column-width="6.7361in" style:use-optimal-column-width="false"/>
    </style:style>
    <style:style style:name="Table85" style:family="table">
      <style:table-properties style:width="9.802in" fo:margin-left="0.0763in" table:align="left"/>
    </style:style>
    <style:style style:name="TableRow88" style:family="table-row">
      <style:table-row-properties style:row-height="0.2458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top="0.0208in" fo:margin-bottom="0in" fo:line-height="100%" fo:margin-left="0.034in" fo:margin-right="-0.0138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margin-top="0.0208in" fo:margin-bottom="0in" fo:line-height="100%" fo:margin-left="0.025in" fo:margin-right="-0.0138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row-height="0.2486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margin-top="0.0187in" fo:margin-bottom="0in" fo:line-height="100%" fo:margin-left="0.034in" fo:margin-right="-0.0138in">
        <style:tab-stops/>
      </style:paragraph-properties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margin-top="0.0187in" fo:margin-bottom="0in" fo:line-height="100%" fo:margin-left="0.025in" fo:margin-right="-0.0138in">
        <style:tab-stops/>
      </style:paragraph-properties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8" style:family="table-row">
      <style:table-row-properties style:row-height="0.4381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margin-top="0.0166in" fo:margin-bottom="0in" fo:line-height="100%" fo:margin-left="0.034in" fo:margin-right="-0.0138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margin-bottom="0in" fo:line-height="100%" fo:margin-left="0.034in" fo:margin-right="-0.0138in">
        <style:tab-stops/>
      </style:paragraph-properties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205" style:parent-style-name="Normal" style:family="paragraph">
      <style:paragraph-properties fo:margin-bottom="0in" fo:line-height="100%" fo:margin-left="0.025in" fo:margin-right="-0.0138in">
        <style:tab-stops/>
      </style:paragraph-properties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8" style:family="table-row">
      <style:table-row-properties style:row-height="0.4381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261" style:parent-style-name="Normal" style:family="paragraph">
      <style:paragraph-properties fo:margin-bottom="0in" fo:line-height="100%" fo:margin-left="0.034in" fo:margin-right="-0.0138in">
        <style:tab-stops/>
      </style:paragraph-properties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margin-top="0.0187in" fo:margin-bottom="0in" fo:line-height="100%" fo:margin-left="0.025in" fo:margin-right="0.1944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9" style:family="table-row">
      <style:table-row-properties style:row-height="0.248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margin-top="0.0187in" fo:margin-bottom="0in" fo:line-height="100%" fo:margin-left="0.034in" fo:margin-right="-0.0138in">
        <style:tab-stops/>
      </style:paragraph-properties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margin-top="0.0187in" fo:margin-bottom="0in" fo:line-height="100%" fo:margin-left="0.025in" fo:margin-right="-0.0138in">
        <style:tab-stops/>
      </style:paragraph-properties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2" style:family="table-row">
      <style:table-row-properties style:row-height="0.2486in" style:use-optimal-row-height="false"/>
    </style:style>
    <style:style style:name="P383" style:parent-style-name="Normal" style:family="paragraph">
      <style:paragraph-properties fo:margin-top="0.0187in" fo:margin-bottom="0in" fo:line-height="100%" fo:margin-left="0.034in" fo:margin-right="-0.0138in">
        <style:tab-stops/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margin-top="0.0187in" fo:margin-bottom="0in" fo:line-height="100%" fo:margin-left="0.025in" fo:margin-right="-0.0138in">
        <style:tab-stops/>
      </style:paragraph-properties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2" style:family="table-row">
      <style:table-row-properties style:row-height="0.4375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margin-top="0.0166in" fo:margin-bottom="0in" fo:line-height="100%" fo:margin-left="0.034in" fo:margin-right="0.284in">
        <style:tab-stops/>
      </style:paragraph-properties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margin-top="0.0166in" fo:margin-bottom="0in" fo:line-height="100%" fo:margin-left="0.025in" fo:margin-right="0.5159in">
        <style:tab-stops/>
      </style:paragraph-properties>
    </style:style>
    <style:style style:name="T43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508" style:parent-style-name="Normal" style:family="paragraph">
      <style:paragraph-properties fo:margin-top="0.0201in" fo:margin-bottom="0in" fo:line-height="100%" fo:margin-left="0.3722in" fo:margin-right="-0.0138in">
        <style:tab-stops>
          <style:tab-stop style:type="left" style:position="0.2388in"/>
        </style:tab-stops>
      </style:paragraph-properties>
    </style:style>
    <style:style style:name="T509" style:parent-style-name="Fuentedepárrafopredeter." style:family="text">
      <style:text-properties style:font-name="Times New Roman" style:font-name-asian="Times New Roman" style:font-name-complex="Times New Roman" style:text-scale="130%" fo:font-size="10pt" style:font-size-asian="10pt" style:font-size-complex="10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0" style:parent-style-name="Normal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TableColumn532" style:family="table-column">
      <style:table-column-properties style:column-width="2.0993in" style:use-optimal-column-width="false"/>
    </style:style>
    <style:style style:name="TableColumn533" style:family="table-column">
      <style:table-column-properties style:column-width="4.3173in" style:use-optimal-column-width="false"/>
    </style:style>
    <style:style style:name="Table531" style:family="table">
      <style:table-properties style:width="6.4166in" fo:margin-left="0.0763in" table:align="left"/>
    </style:style>
    <style:style style:name="TableRow534" style:family="table-row">
      <style:table-row-properties style:row-height="0.2472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margin-top="0.0208in" fo:margin-bottom="0in" fo:line-height="100%" fo:margin-left="0.034in" fo:margin-right="-0.0138in">
        <style:tab-stops/>
      </style:paragraph-properties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" style:family="paragraph">
      <style:paragraph-properties fo:margin-top="0.0208in" fo:margin-bottom="0in" fo:line-height="100%" fo:margin-left="0.025in" fo:margin-right="-0.0138in">
        <style:tab-stops/>
      </style:paragraph-properties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51" style:family="table-row">
      <style:table-row-properties style:row-height="0.2465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margin-top="0.0187in" fo:margin-bottom="0in" fo:line-height="100%" fo:margin-left="0.034in" fo:margin-right="-0.0138in">
        <style:tab-stops/>
      </style:paragraph-properties>
    </style:style>
    <style:style style:name="T55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margin-top="0.0187in" fo:margin-bottom="0in" fo:line-height="100%" fo:margin-left="0.025in" fo:margin-right="-0.0138in">
        <style:tab-stops/>
      </style:paragraph-properties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5" style:family="table-row">
      <style:table-row-properties style:row-height="0.2486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margin-top="0.0187in" fo:margin-bottom="0in" fo:line-height="100%" fo:margin-left="0.034in" fo:margin-right="-0.0138in">
        <style:tab-stops/>
      </style:paragraph-properties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margin-top="0.0187in" fo:margin-bottom="0in" fo:line-height="100%" fo:margin-left="0.025in" fo:margin-right="-0.0138in">
        <style:tab-stops/>
      </style:paragraph-properties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1" style:family="table-row">
      <style:table-row-properties style:row-height="0.4381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634" style:parent-style-name="Normal" style:family="paragraph">
      <style:paragraph-properties fo:margin-bottom="0in" fo:line-height="100%" fo:margin-left="0.034in" fo:margin-right="-0.0138in">
        <style:tab-stops/>
      </style:paragraph-properties>
    </style:style>
    <style:style style:name="T63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margin-top="0.0166in" fo:margin-bottom="0in" fo:line-height="100%" fo:margin-left="0.025in" fo:margin-right="0.2756in">
        <style:tab-stops/>
      </style:paragraph-properties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0" style:family="table-row">
      <style:table-row-properties style:row-height="0.2423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187in" fo:margin-bottom="0in" fo:line-height="100%" fo:margin-left="0.034in" fo:margin-right="-0.0138in">
        <style:tab-stops/>
      </style:paragraph-properties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margin-top="0.0187in" fo:margin-bottom="0in" fo:line-height="100%" fo:margin-left="0.025in" fo:margin-right="-0.0138in">
        <style:tab-stops/>
      </style:paragraph-properties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7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7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9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TableColumn731" style:family="table-column">
      <style:table-column-properties style:column-width="2.0993in" style:use-optimal-column-width="false"/>
    </style:style>
    <style:style style:name="TableColumn732" style:family="table-column">
      <style:table-column-properties style:column-width="4.3173in" style:use-optimal-column-width="false"/>
    </style:style>
    <style:style style:name="Table730" style:family="table">
      <style:table-properties style:width="6.4166in" fo:margin-left="0.0763in" table:align="left"/>
    </style:style>
    <style:style style:name="TableRow733" style:family="table-row">
      <style:table-row-properties style:row-height="0.2409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margin-top="0.0125in" fo:margin-bottom="0in" fo:line-height="100%" fo:margin-left="0.034in" fo:margin-right="-0.0138in">
        <style:tab-stops/>
      </style:paragraph-properties>
    </style:style>
    <style:style style:name="T73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fo:margin-top="0.0125in" fo:margin-bottom="0in" fo:line-height="100%" fo:margin-left="0.025in" fo:margin-right="-0.0138in">
        <style:tab-stops/>
      </style:paragraph-properties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3" style:family="table-row">
      <style:table-row-properties style:row-height="0.4388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margin-top="0.0187in" fo:margin-bottom="0in" fo:line-height="100%" fo:margin-left="0.034in" fo:margin-right="-0.0138in">
        <style:tab-stops/>
      </style:paragraph-properties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0" style:parent-style-name="Normal" style:family="paragraph">
      <style:paragraph-properties fo:margin-bottom="0in" fo:line-height="100%" fo:margin-left="0.034in" fo:margin-right="-0.0138in">
        <style:tab-stops/>
      </style:paragraph-properties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margin-top="0.0187in" fo:margin-bottom="0in" fo:line-height="100%" fo:margin-left="0.025in" fo:margin-right="0.7152in">
        <style:tab-stops/>
      </style:paragraph-properties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0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821" style:parent-style-name="Normal" style:family="paragraph">
      <style:paragraph-properties fo:margin-top="0.0201in" fo:margin-bottom="0in" fo:line-height="0.1881in" fo:margin-left="0.3722in" fo:margin-right="-0.0138in">
        <style:tab-stops>
          <style:tab-stop style:type="left" style:position="0.2388in"/>
        </style:tab-stops>
      </style:paragraph-properties>
    </style:style>
    <style:style style:name="T822" style:parent-style-name="Fuentedepárrafopredeter." style:family="text">
      <style:text-properties style:font-name="Times New Roman" style:font-name-asian="Times New Roman" style:font-name-complex="Times New Roman" style:text-scale="130%" style:text-position="-5% 100%" fo:font-size="10pt" style:font-size-asian="10pt" style:font-size-complex="10pt"/>
    </style:style>
    <style:style style:name="T823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1% 100%" fo:font-size="12pt" style:font-size-asian="12pt" style:font-size-complex="12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842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TableColumn844" style:family="table-column">
      <style:table-column-properties style:column-width="1.7472in" style:use-optimal-column-width="false"/>
    </style:style>
    <style:style style:name="TableColumn845" style:family="table-column">
      <style:table-column-properties style:column-width="3.3208in" style:use-optimal-column-width="false"/>
    </style:style>
    <style:style style:name="Table843" style:family="table">
      <style:table-properties style:width="5.068in" fo:margin-left="0.0763in" table:align="left"/>
    </style:style>
    <style:style style:name="TableRow846" style:family="table-row">
      <style:table-row-properties style:row-height="0.2472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margin-top="0.0208in" fo:margin-bottom="0in" fo:line-height="100%" fo:margin-left="0.0215in" fo:margin-right="-0.0138in">
        <style:tab-stops/>
      </style:paragraph-properties>
    </style:style>
    <style:style style:name="T8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margin-top="0.0208in" fo:margin-bottom="0in" fo:line-height="100%" fo:margin-left="0.0243in" fo:margin-right="-0.0138in">
        <style:tab-stops/>
      </style:paragraph-properties>
    </style:style>
    <style:style style:name="T8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63" style:family="table-row">
      <style:table-row-properties style:row-height="0.6291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866" style:parent-style-name="Normal" style:family="paragraph">
      <style:paragraph-properties fo:margin-bottom="0in" fo:line-height="100%" fo:margin-left="0.0215in" fo:margin-right="0.1763in">
        <style:tab-stops/>
      </style:paragraph-properties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margin-top="0.0166in" fo:margin-bottom="0in" fo:line-height="100%" fo:margin-left="0.0243in" fo:margin-right="0.6333in">
        <style:tab-stops/>
      </style:paragraph-properties>
    </style:style>
    <style:style style:name="T89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0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941" style:parent-style-name="Normal" style:family="paragraph">
      <style:paragraph-properties fo:margin-top="0.0201in" fo:margin-bottom="0in" fo:line-height="100%" fo:margin-left="0.3722in" fo:margin-right="-0.0138in">
        <style:tab-stops>
          <style:tab-stop style:type="left" style:position="0.2388in"/>
        </style:tab-stops>
      </style:paragraph-properties>
    </style:style>
    <style:style style:name="T942" style:parent-style-name="Fuentedepárrafopredeter." style:family="text">
      <style:text-properties style:font-name="Times New Roman" style:font-name-asian="Times New Roman" style:font-name-complex="Times New Roman" style:text-scale="130%" fo:font-size="10pt" style:font-size-asian="10pt" style:font-size-complex="10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0" style:parent-style-name="Normal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TableColumn962" style:family="table-column">
      <style:table-column-properties style:column-width="2.3909in" style:use-optimal-column-width="false"/>
    </style:style>
    <style:style style:name="TableColumn963" style:family="table-column">
      <style:table-column-properties style:column-width="4.9111in" style:use-optimal-column-width="false"/>
    </style:style>
    <style:style style:name="Table961" style:family="table">
      <style:table-properties style:width="7.302in" fo:margin-left="0.0763in" table:align="left"/>
    </style:style>
    <style:style style:name="TableRow964" style:family="table-row">
      <style:table-row-properties style:row-height="0.2472in" style:use-optimal-row-height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margin-top="0.0208in" fo:margin-bottom="0in" fo:line-height="100%" fo:margin-left="0.034in" fo:margin-right="-0.0138in">
        <style:tab-stops/>
      </style:paragraph-properties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fo:margin-top="0.0208in" fo:margin-bottom="0in" fo:line-height="100%" fo:margin-left="0.0236in" fo:margin-right="-0.0138in">
        <style:tab-stops/>
      </style:paragraph-properties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81" style:family="table-row">
      <style:table-row-properties style:row-height="0.4381in" style:use-optimal-row-height="false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margin-top="0.0187in" fo:margin-bottom="0in" fo:line-height="100%" fo:margin-left="0.034in" fo:margin-right="-0.0138in">
        <style:tab-stops/>
      </style:paragraph-properties>
    </style:style>
    <style:style style:name="T98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3" style:parent-style-name="Normal" style:family="paragraph">
      <style:paragraph-properties fo:margin-bottom="0in" fo:line-height="100%" fo:margin-left="0.034in" fo:margin-right="-0.0138in">
        <style:tab-stops/>
      </style:paragraph-properties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1014" style:parent-style-name="Normal" style:family="paragraph">
      <style:paragraph-properties fo:margin-bottom="0in" fo:line-height="100%" fo:margin-left="0.0236in" fo:margin-right="-0.0138in">
        <style:tab-stops/>
      </style:paragraph-properties>
    </style:style>
    <style:style style:name="T10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0" style:family="table-row">
      <style:table-row-properties style:row-height="0.4388in" style:use-optimal-row-height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1043" style:parent-style-name="Normal" style:family="paragraph">
      <style:paragraph-properties fo:margin-bottom="0in" fo:line-height="100%" fo:margin-left="0.034in" fo:margin-right="-0.0138in">
        <style:tab-stops/>
      </style:paragraph-properties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margin-top="0.0187in" fo:margin-bottom="0in" fo:line-height="100%" fo:margin-left="0.0236in" fo:margin-right="0.5666in">
        <style:tab-stops/>
      </style:paragraph-properties>
    </style:style>
    <style:style style:name="T106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9" style:parent-style-name="Normal" style:master-page-name="MP2" style:family="paragraph">
      <style:paragraph-properties fo:break-before="page" fo:margin-top="0.0048in" fo:margin-bottom="0in" fo:line-height="0.0902in"/>
      <style:text-properties fo:font-size="6.5pt" style:font-size-asian="6.5pt" style:font-size-complex="6.5pt"/>
    </style:style>
    <style:style style:name="P11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5" style:parent-style-name="Normal" style:family="paragraph">
      <style:paragraph-properties fo:margin-top="0.0201in" fo:margin-bottom="0in" fo:line-height="0.1881in" fo:margin-left="0.3722in" fo:margin-right="-0.0138in">
        <style:tab-stops>
          <style:tab-stop style:type="left" style:position="0.2388in"/>
        </style:tab-stops>
      </style:paragraph-properties>
    </style:style>
    <style:style style:name="T1106" style:parent-style-name="Fuentedepárrafopredeter." style:family="text">
      <style:text-properties style:font-name="Times New Roman" style:font-name-asian="Times New Roman" style:font-name-complex="Times New Roman" style:text-scale="130%" style:text-position="-5% 100%" fo:font-size="10pt" style:font-size-asian="10pt" style:font-size-complex="10pt"/>
    </style:style>
    <style:style style:name="T1107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1118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TableColumn1120" style:family="table-column">
      <style:table-column-properties style:column-width="1.5194in" style:use-optimal-column-width="false"/>
    </style:style>
    <style:style style:name="TableColumn1121" style:family="table-column">
      <style:table-column-properties style:column-width="4.4611in" style:use-optimal-column-width="false"/>
    </style:style>
    <style:style style:name="Table1119" style:family="table">
      <style:table-properties style:width="5.9805in" fo:margin-left="0.0763in" table:align="left"/>
    </style:style>
    <style:style style:name="TableRow1122" style:family="table-row">
      <style:table-row-properties style:row-height="0.2472in" style:use-optimal-row-height="false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Normal" style:family="paragraph">
      <style:paragraph-properties fo:margin-top="0.0208in" fo:margin-bottom="0in" fo:line-height="100%" fo:margin-left="0.034in" fo:margin-right="-0.0138in">
        <style:tab-stops/>
      </style:paragraph-properties>
    </style:style>
    <style:style style:name="T1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Normal" style:family="paragraph">
      <style:paragraph-properties fo:margin-top="0.0208in" fo:margin-bottom="0in" fo:line-height="100%" fo:margin-left="0.025in" fo:margin-right="-0.0138in">
        <style:tab-stops/>
      </style:paragraph-properties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39" style:family="table-row">
      <style:table-row-properties style:row-height="0.4381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 fo:margin-top="0.0166in" fo:margin-bottom="0in" fo:line-height="100%" fo:margin-left="0.034in" fo:margin-right="-0.0138in">
        <style:tab-stops/>
      </style:paragraph-properties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2" style:parent-style-name="Normal" style:family="paragraph">
      <style:paragraph-properties fo:margin-bottom="0in" fo:line-height="100%" fo:margin-left="0.034in" fo:margin-right="-0.0138in">
        <style:tab-stops/>
      </style:paragraph-properties>
    </style:style>
    <style:style style:name="T1153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margin-top="0.0166in" fo:margin-bottom="0in" fo:line-height="100%" fo:margin-left="0.025in" fo:margin-right="-0.0138in">
        <style:tab-stops/>
      </style:paragraph-properties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7" style:parent-style-name="Normal" style:family="paragraph">
      <style:paragraph-properties fo:margin-bottom="0in" fo:line-height="100%" fo:margin-left="0.025in" fo:margin-right="-0.0138in">
        <style:tab-stops/>
      </style:paragraph-properties>
    </style:style>
    <style:style style:name="T11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00" style:family="table-row">
      <style:table-row-properties style:row-height="0.4388in" style:use-optimal-row-height="fals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margin-top="0.0187in" fo:margin-bottom="0in" fo:line-height="100%" fo:margin-left="0.034in" fo:margin-right="-0.0138in">
        <style:tab-stops/>
      </style:paragraph-properties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8" style:parent-style-name="Normal" style:family="paragraph">
      <style:paragraph-properties fo:margin-bottom="0in" fo:line-height="100%" fo:margin-left="0.034in" fo:margin-right="-0.0138in">
        <style:tab-stops/>
      </style:paragraph-properties>
    </style:style>
    <style:style style:name="T12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 fo:margin-top="0.0187in" fo:margin-bottom="0in" fo:line-height="100%" fo:margin-left="0.025in" fo:margin-right="0.0263in">
        <style:tab-stops/>
      </style:paragraph-properties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4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1275" style:parent-style-name="Normal" style:family="paragraph">
      <style:paragraph-properties fo:margin-top="0.0201in" fo:margin-bottom="0in" fo:line-height="0.1881in" fo:margin-left="0.3722in" fo:margin-right="-0.0138in">
        <style:tab-stops>
          <style:tab-stop style:type="left" style:position="0.2388in"/>
        </style:tab-stops>
      </style:paragraph-properties>
    </style:style>
    <style:style style:name="T1276" style:parent-style-name="Fuentedepárrafopredeter." style:family="text">
      <style:text-properties style:font-name="Times New Roman" style:font-name-asian="Times New Roman" style:font-name-complex="Times New Roman" style:text-scale="130%" style:text-position="-5% 100%" fo:font-size="10pt" style:font-size-asian="10pt" style:font-size-complex="10pt"/>
    </style:style>
    <style:style style:name="T1277" style:parent-style-name="Fuentedepárrafopredeter.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1293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TableColumn1295" style:family="table-column">
      <style:table-column-properties style:column-width="1.4611in" style:use-optimal-column-width="false"/>
    </style:style>
    <style:style style:name="TableColumn1296" style:family="table-column">
      <style:table-column-properties style:column-width="4.8208in" style:use-optimal-column-width="false"/>
    </style:style>
    <style:style style:name="Table1294" style:family="table">
      <style:table-properties style:width="6.2819in" fo:margin-left="0.0763in" table:align="left"/>
    </style:style>
    <style:style style:name="TableRow1297" style:family="table-row">
      <style:table-row-properties style:row-height="0.2472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margin-top="0.0208in" fo:margin-bottom="0in" fo:line-height="100%" fo:margin-left="0.034in" fo:margin-right="-0.0138in">
        <style:tab-stops/>
      </style:paragraph-properties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margin-top="0.0208in" fo:margin-bottom="0in" fo:line-height="100%" fo:margin-left="0.025in" fo:margin-right="-0.0138in">
        <style:tab-stops/>
      </style:paragraph-properties>
    </style:style>
    <style:style style:name="T13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14" style:family="table-row">
      <style:table-row-properties style:row-height="0.4388in" style:use-optimal-row-height="false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1317" style:parent-style-name="Normal" style:family="paragraph">
      <style:paragraph-properties fo:margin-bottom="0in" fo:line-height="100%" fo:margin-left="0.034in" fo:margin-right="-0.0138in">
        <style:tab-stops/>
      </style:paragraph-properties>
    </style:style>
    <style:style style:name="T131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margin-top="0.0187in" fo:margin-bottom="0in" fo:line-height="100%" fo:margin-left="0.025in" fo:margin-right="0.325in">
        <style:tab-stops/>
      </style:paragraph-properties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3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1384" style:parent-style-name="Normal" style:family="paragraph">
      <style:paragraph-properties fo:margin-top="0.0201in" fo:margin-bottom="0in" fo:line-height="100%" fo:margin-left="0.3722in" fo:margin-right="-0.0138in">
        <style:tab-stops>
          <style:tab-stop style:type="left" style:position="0.2388in"/>
        </style:tab-stops>
      </style:paragraph-properties>
    </style:style>
    <style:style style:name="T1385" style:parent-style-name="Fuentedepárrafopredeter." style:family="text">
      <style:text-properties style:font-name="Times New Roman" style:font-name-asian="Times New Roman" style:font-name-complex="Times New Roman" style:text-scale="130%" fo:font-size="10pt" style:font-size-asian="10pt" style:font-size-complex="10pt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5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TableColumn1407" style:family="table-column">
      <style:table-column-properties style:column-width="2.8409in" style:use-optimal-column-width="false"/>
    </style:style>
    <style:style style:name="TableColumn1408" style:family="table-column">
      <style:table-column-properties style:column-width="4.7111in" style:use-optimal-column-width="false"/>
    </style:style>
    <style:style style:name="Table1406" style:family="table">
      <style:table-properties style:width="7.552in" fo:margin-left="0.0763in" table:align="left"/>
    </style:style>
    <style:style style:name="TableRow1409" style:family="table-row">
      <style:table-row-properties style:row-height="0.2458in" style:use-optimal-row-height="false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Normal" style:family="paragraph">
      <style:paragraph-properties fo:margin-top="0.0208in" fo:margin-bottom="0in" fo:line-height="100%" fo:margin-left="0.034in" fo:margin-right="-0.0138in">
        <style:tab-stops/>
      </style:paragraph-properties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margin-top="0.0208in" fo:margin-bottom="0in" fo:line-height="100%" fo:margin-left="0.025in" fo:margin-right="-0.0138in">
        <style:tab-stops/>
      </style:paragraph-properties>
    </style:style>
    <style:style style:name="T14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26" style:family="table-row">
      <style:table-row-properties style:row-height="0.4388in" style:use-optimal-row-height="false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margin-top="0.0187in" fo:margin-bottom="0in" fo:line-height="100%" fo:margin-left="0.034in" fo:margin-right="-0.0138in">
        <style:tab-stops/>
      </style:paragraph-properties>
    </style:style>
    <style:style style:name="T142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0" style:parent-style-name="Normal" style:family="paragraph">
      <style:paragraph-properties fo:margin-bottom="0in" fo:line-height="100%" fo:margin-left="0.03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margin-top="0.0187in" fo:margin-bottom="0in" fo:line-height="100%" fo:margin-left="0.025in" fo:margin-right="0.1284in">
        <style:tab-stops/>
      </style:paragraph-properties>
    </style:style>
    <style:style style:name="T14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1" style:parent-style-name="Normal" style:master-page-name="MP3" style:family="paragraph">
      <style:paragraph-properties fo:break-before="page" fo:margin-bottom="0in" fo:line-height="0.125in"/>
      <style:text-properties fo:font-size="9pt" style:font-size-asian="9pt" style:font-size-complex="9pt"/>
    </style:style>
    <style:style style:name="P15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4" style:parent-style-name="Normal" style:family="paragraph">
      <style:paragraph-properties fo:margin-top="0.0201in" fo:margin-bottom="0in" fo:line-height="100%" fo:margin-left="0.3722in" fo:margin-right="-0.0138in">
        <style:tab-stops>
          <style:tab-stop style:type="left" style:position="0.2388in"/>
        </style:tab-stops>
      </style:paragraph-properties>
    </style:style>
    <style:style style:name="T1525" style:parent-style-name="Fuentedepárrafopredeter." style:family="text">
      <style:text-properties style:font-name="Times New Roman" style:font-name-asian="Times New Roman" style:font-name-complex="Times New Roman" style:text-scale="130%" fo:font-size="10pt" style:font-size-asian="10pt" style:font-size-complex="10pt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54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TableColumn1556" style:family="table-column">
      <style:table-column-properties style:column-width="2.8083in" style:use-optimal-column-width="false"/>
    </style:style>
    <style:style style:name="TableColumn1557" style:family="table-column">
      <style:table-column-properties style:column-width="4.718in" style:use-optimal-column-width="false"/>
    </style:style>
    <style:style style:name="Table1555" style:family="table">
      <style:table-properties style:width="7.5263in" fo:margin-left="0.0763in" table:align="left"/>
    </style:style>
    <style:style style:name="TableRow1558" style:family="table-row">
      <style:table-row-properties style:row-height="0.2472in" style:use-optimal-row-height="false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margin-top="0.0208in" fo:margin-bottom="0in" fo:line-height="100%" fo:margin-left="0.0215in" fo:margin-right="-0.0138in">
        <style:tab-stops/>
      </style:paragraph-properties>
    </style:style>
    <style:style style:name="T15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margin-top="0.0208in" fo:margin-bottom="0in" fo:line-height="100%" fo:margin-left="0.025in" fo:margin-right="-0.0138in">
        <style:tab-stops/>
      </style:paragraph-properties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75" style:family="table-row">
      <style:table-row-properties style:row-height="0.6173in" style:use-optimal-row-height="false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578" style:parent-style-name="Normal" style:family="paragraph">
      <style:paragraph-properties fo:margin-bottom="0in" fo:line-height="100%" fo:margin-left="0.0215in" fo:margin-right="-0.0138in">
        <style:tab-stops/>
      </style:paragraph-properties>
    </style:style>
    <style:style style:name="T157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9" style:parent-style-name="Normal" style:family="paragraph">
      <style:paragraph-properties fo:margin-bottom="0in" fo:line-height="100%" fo:margin-left="0.0215in" fo:margin-right="-0.0138in">
        <style:tab-stops/>
      </style:paragraph-properties>
    </style:style>
    <style:style style:name="T16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609" style:parent-style-name="Normal" style:family="paragraph">
      <style:paragraph-properties fo:margin-bottom="0in" fo:line-height="100%" fo:margin-left="0.025in" fo:margin-right="0.4375in">
        <style:tab-stops/>
      </style:paragraph-properties>
    </style:style>
    <style:style style:name="T16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Un</text:span><text:span text:style-name="T6">i</text:span><text:span text:style-name="T7">d</text:span><text:span text:style-name="T8">a</text:span><text:span text:style-name="T9">d</text:span><text:span text:style-name="T10">e</text:span><text:span text:style-name="T11">s<text:s/></text:span><text:span text:style-name="T12">A</text:span><text:span text:style-name="T13">d</text:span><text:span text:style-name="T14">m</text:span><text:span text:style-name="T15">i</text:span><text:span text:style-name="T16">n</text:span><text:span text:style-name="T17">i</text:span><text:span text:style-name="T18">s</text:span><text:span text:style-name="T19">t</text:span><text:span text:style-name="T20">r</text:span><text:span text:style-name="T21">at</text:span><text:span text:style-name="T22">i</text:span><text:span text:style-name="T23">vas a</text:span><text:span text:style-name="T24"><text:s/></text:span><text:span text:style-name="T25">n</text:span><text:span text:style-name="T26">i</text:span><text:span text:style-name="T27">v</text:span><text:span text:style-name="T28">e</text:span><text:span text:style-name="T29">l</text:span><text:span text:style-name="T30"><text:s/></text:span><text:span text:style-name="T31">d</text:span><text:span text:style-name="T32">e<text:s/></text:span><text:span text:style-name="T33">S</text:span><text:span text:style-name="T34">er</text:span><text:span text:style-name="T35">v</text:span><text:span text:style-name="T36">i</text:span><text:span text:style-name="T37">ci</text:span><text:span text:style-name="T38">o</text:span><text:span text:style-name="T39"><text:s/></text:span><text:span text:style-name="T40">o</text:span><text:span text:style-name="T41"><text:s/>e</text:span><text:span text:style-name="T42">qu</text:span><text:span text:style-name="T43">i</text:span><text:span text:style-name="T44">va</text:span><text:span text:style-name="T45">le</text:span><text:span text:style-name="T46">n</text:span><text:span text:style-name="T47">te</text:span></text:p>
      <text:p text:style-name="P48"/>
      <text:p text:style-name="P49"><text:span text:style-name="T50">F</text:span><text:span text:style-name="T51">e</text:span><text:span text:style-name="T52">b</text:span><text:span text:style-name="T53">re</text:span><text:span text:style-name="T54">r</text:span><text:span text:style-name="T55">o</text:span><text:span text:style-name="T56"><text:s/></text:span><text:span text:style-name="T57">de</text:span><text:span text:style-name="T58"><text:s/></text:span><text:span text:style-name="T59">2</text:span><text:span text:style-name="T60">02</text:span><text:span text:style-name="T61">0</text:span></text:p>
      <text:p text:style-name="P62"/>
      <text:p text:style-name="P63"><text:span text:style-name="T64">•</text:span><text:span text:style-name="T65"><text:tab/></text:span><text:span text:style-name="T66">ÁR</text:span><text:span text:style-name="T67">E</text:span><text:span text:style-name="T68">A DE</text:span><text:span text:style-name="T69"><text:s/></text:span><text:span text:style-name="T70">PR</text:span><text:span text:style-name="T71">ES</text:span><text:span text:style-name="T72">ID</text:span><text:span text:style-name="T73">E</text:span><text:span text:style-name="T74">NCIA Y</text:span><text:span text:style-name="T75"><text:s/></text:span><text:span text:style-name="T76">P</text:span><text:span text:style-name="T77">L</text:span><text:span text:style-name="T78">AN</text:span><text:span text:style-name="T79">I</text:span><text:span text:style-name="T80">F</text:span><text:span text:style-name="T81">ICAC</text:span><text:span text:style-name="T82">I</text:span><text:span text:style-name="T83">ÓN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S</text:span><text:span text:style-name="T92">er</text:span><text:span text:style-name="T93">vi</text:span><text:span text:style-name="T94">c</text:span><text:span text:style-name="T95">io</text:span></text:p>
          </table:table-cell>
          <table:table-cell table:style-name="TableCell96">
            <text:p text:style-name="P97"><text:span text:style-name="T98">F</text:span><text:span text:style-name="T99">un</text:span><text:span text:style-name="T100">c</text:span><text:span text:style-name="T101">io</text:span><text:span text:style-name="T102">n</text:span><text:span text:style-name="T103">e</text:span><text:span text:style-name="T104">s</text:span></text:p>
          </table:table-cell>
        </table:table-row>
        <table:table-row table:style-name="TableRow105">
          <table:table-cell table:style-name="TableCell106">
            <text:p text:style-name="P107"><text:span text:style-name="T108">S</text:span><text:span text:style-name="T109">er</text:span><text:span text:style-name="T110">vi</text:span><text:span text:style-name="T111">c</text:span><text:span text:style-name="T112">io de</text:span><text:span text:style-name="T113"><text:s/></text:span><text:span text:style-name="T114">R</text:span><text:span text:style-name="T115">ec</text:span><text:span text:style-name="T116">u</text:span><text:span text:style-name="T117">r</text:span><text:span text:style-name="T118">sos</text:span><text:span text:style-name="T119"><text:s/></text:span><text:span text:style-name="T120">H</text:span><text:span text:style-name="T121">u</text:span><text:span text:style-name="T122">m</text:span><text:span text:style-name="T123">a</text:span><text:span text:style-name="T124">nos</text:span></text:p>
          </table:table-cell>
          <table:table-cell table:style-name="TableCell125">
            <text:p text:style-name="P126"><text:span text:style-name="T127">G</text:span><text:span text:style-name="T128">e</text:span><text:span text:style-name="T129">stión de</text:span><text:span text:style-name="T130"><text:s/></text:span><text:span text:style-name="T131">p</text:span><text:span text:style-name="T132">er</text:span><text:span text:style-name="T133">so</text:span><text:span text:style-name="T134">n</text:span><text:span text:style-name="T135">a</text:span><text:span text:style-name="T136">l, nómin</text:span><text:span text:style-name="T137">a</text:span><text:span text:style-name="T138">s, n</text:span><text:span text:style-name="T139">e</text:span><text:span text:style-name="T140">go</text:span><text:span text:style-name="T141">c</text:span><text:span text:style-name="T142">i</text:span><text:span text:style-name="T143">ac</text:span><text:span text:style-name="T144">ión</text:span><text:span text:style-name="T145"><text:s/></text:span><text:span text:style-name="T146">c</text:span><text:span text:style-name="T147">ol</text:span><text:span text:style-name="T148">ec</text:span><text:span text:style-name="T149">t</text:span><text:span text:style-name="T150">i</text:span><text:span text:style-name="T151">v</text:span><text:span text:style-name="T152">a</text:span><text:span text:style-name="T153">, p</text:span><text:span text:style-name="T154">r</text:span><text:span text:style-name="T155">ovisión de</text:span><text:span text:style-name="T156"><text:s/></text:span><text:span text:style-name="T157">pu</text:span><text:span text:style-name="T158">e</text:span><text:span text:style-name="T159">stos</text:span><text:span text:style-name="T160"><text:s/></text:span><text:span text:style-name="T161">de</text:span><text:span text:style-name="T162"><text:s/></text:span><text:span text:style-name="T163">t</text:span><text:span text:style-name="T164">ra</text:span><text:span text:style-name="T165">b</text:span><text:span text:style-name="T166">a</text:span><text:span text:style-name="T167">jo, ...</text:span></text:p>
          </table:table-cell>
        </table:table-row>
        <table:table-row table:style-name="TableRow168">
          <table:table-cell table:style-name="TableCell169">
            <text:p text:style-name="P170"><text:span text:style-name="T171">S</text:span><text:span text:style-name="T172">er</text:span><text:span text:style-name="T173">vi</text:span><text:span text:style-name="T174">c</text:span><text:span text:style-name="T175">io de</text:span><text:span text:style-name="T176"><text:s/></text:span><text:span text:style-name="T177">Ré</text:span><text:span text:style-name="T178">g</text:span><text:span text:style-name="T179">im</text:span><text:span text:style-name="T180">e</text:span><text:span text:style-name="T181">n G</text:span><text:span text:style-name="T182">e</text:span><text:span text:style-name="T183">n</text:span><text:span text:style-name="T184">era</text:span><text:span text:style-name="T185">l e</text:span><text:span text:style-name="T186"><text:s/></text:span><text:span text:style-name="T187">I</text:span><text:span text:style-name="T188">n</text:span><text:span text:style-name="T189">f</text:span><text:span text:style-name="T190">o</text:span><text:span text:style-name="T191">r</text:span><text:span text:style-name="T192">m</text:span><text:span text:style-name="T193">a</text:span><text:span text:style-name="T194">c</text:span><text:span text:style-name="T195">ión</text:span></text:p>
            <text:p text:style-name="P196"><text:span text:style-name="T197">C</text:span><text:span text:style-name="T198">iud</text:span><text:span text:style-name="T199">a</text:span><text:span text:style-name="T200">d</text:span><text:span text:style-name="T201">a</text:span><text:span text:style-name="T202">na</text:span></text:p>
          </table:table-cell>
          <table:table-cell table:style-name="TableCell203">
            <text:p text:style-name="P204"/>
            <text:p text:style-name="P205"><text:span text:style-name="T206">O</text:span><text:span text:style-name="T207">f</text:span><text:span text:style-name="T208">i</text:span><text:span text:style-name="T209">c</text:span><text:span text:style-name="T210">in</text:span><text:span text:style-name="T211">a</text:span><text:span text:style-name="T212">s de</text:span><text:span text:style-name="T213"><text:s/></text:span><text:span text:style-name="T214">a</text:span><text:span text:style-name="T215">sist</text:span><text:span text:style-name="T216">e</text:span><text:span text:style-name="T217">n</text:span><text:span text:style-name="T218">c</text:span><text:span text:style-name="T219">ia</text:span><text:span text:style-name="T220"><text:s/>e</text:span><text:span text:style-name="T221">n</text:span><text:span text:style-name="T222"><text:s/></text:span><text:span text:style-name="T223">m</text:span><text:span text:style-name="T224">a</text:span><text:span text:style-name="T225">t</text:span><text:span text:style-name="T226">er</text:span><text:span text:style-name="T227">i</text:span><text:span text:style-name="T228">a</text:span><text:span text:style-name="T229">s de</text:span><text:span text:style-name="T230"><text:s/></text:span><text:span text:style-name="T231">r</text:span><text:span text:style-name="T232">e</text:span><text:span text:style-name="T233">g</text:span><text:span text:style-name="T234">ist</text:span><text:span text:style-name="T235">r</text:span><text:span text:style-name="T236">os,<text:s/></text:span><text:span text:style-name="T237">e</text:span><text:span text:style-name="T238">s</text:span><text:span text:style-name="T239">t</text:span><text:span text:style-name="T240">a</text:span><text:span text:style-name="T241">dísti</text:span><text:span text:style-name="T242">ca</text:span><text:span text:style-name="T243">, p</text:span><text:span text:style-name="T244">a</text:span><text:span text:style-name="T245">d</text:span><text:span text:style-name="T246">r</text:span><text:span text:style-name="T247">ón<text:s/></text:span><text:span text:style-name="T248">d</text:span><text:span text:style-name="T249">e</text:span><text:span text:style-name="T250"><text:s/></text:span><text:span text:style-name="T251">h</text:span><text:span text:style-name="T252">a</text:span><text:span text:style-name="T253">bit</text:span><text:span text:style-name="T254">a</text:span><text:span text:style-name="T255">nt</text:span><text:span text:style-name="T256">e</text:span><text:span text:style-name="T257">s, …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<text:span text:style-name="T262">S</text:span><text:span text:style-name="T263">er</text:span><text:span text:style-name="T264">vi</text:span><text:span text:style-name="T265">c</text:span><text:span text:style-name="T266">io de</text:span><text:span text:style-name="T267"><text:s/></text:span><text:span text:style-name="T268">I</text:span><text:span text:style-name="T269">n</text:span><text:span text:style-name="T270">f</text:span><text:span text:style-name="T271">o</text:span><text:span text:style-name="T272">r</text:span><text:span text:style-name="T273">m</text:span><text:span text:style-name="T274">á</text:span><text:span text:style-name="T275">ti</text:span><text:span text:style-name="T276">c</text:span><text:span text:style-name="T277">a</text:span></text:p>
          </table:table-cell>
          <table:table-cell table:style-name="TableCell278">
            <text:p text:style-name="P279"><text:span text:style-name="T280">G</text:span><text:span text:style-name="T281">e</text:span><text:span text:style-name="T282">stión de</text:span><text:span text:style-name="T283"><text:s/></text:span><text:span text:style-name="T284">los sist</text:span><text:span text:style-name="T285">e</text:span><text:span text:style-name="T286">m</text:span><text:span text:style-name="T287">a</text:span><text:span text:style-name="T288">s de</text:span><text:span text:style-name="T289"><text:s/></text:span><text:span text:style-name="T290">in</text:span><text:span text:style-name="T291">f</text:span><text:span text:style-name="T292">o</text:span><text:span text:style-name="T293">r</text:span><text:span text:style-name="T294">m</text:span><text:span text:style-name="T295">ac</text:span><text:span text:style-name="T296">ión muni</text:span><text:span text:style-name="T297">c</text:span><text:span text:style-name="T298">ip</text:span><text:span text:style-name="T299">a</text:span><text:span text:style-name="T300">l</text:span><text:span text:style-name="T301">e</text:span><text:span text:style-name="T302">s</text:span><text:span text:style-name="T303"><text:s/></text:span><text:span text:style-name="T304">y</text:span><text:span text:style-name="T305"><text:s/></text:span><text:span text:style-name="T306">d</text:span><text:span text:style-name="T307">e</text:span><text:span text:style-name="T308"><text:s/></text:span><text:span text:style-name="T309">l</text:span><text:span text:style-name="T310">a</text:span><text:span text:style-name="T311">s in</text:span><text:span text:style-name="T312">f</text:span><text:span text:style-name="T313">r</text:span><text:span text:style-name="T314">ae</text:span><text:span text:style-name="T315">st</text:span><text:span text:style-name="T316">r</text:span><text:span text:style-name="T317">u</text:span><text:span text:style-name="T318">c</text:span><text:span text:style-name="T319">tu</text:span><text:span text:style-name="T320">r</text:span><text:span text:style-name="T321">a</text:span><text:span text:style-name="T322">s que</text:span><text:span text:style-name="T323"><text:s/></text:span><text:span text:style-name="T324">l</text:span><text:span text:style-name="T325">e</text:span><text:span text:style-name="T326">s d</text:span><text:span text:style-name="T327">a</text:span><text:span text:style-name="T328">n sopo</text:span><text:span text:style-name="T329">r</text:span><text:span text:style-name="T330">t</text:span><text:span text:style-name="T331">e</text:span><text:span text:style-name="T332">,<text:s/></text:span><text:span text:style-name="T333">a</text:span><text:span text:style-name="T334">t</text:span><text:span text:style-name="T335">e</text:span><text:span text:style-name="T336">n</text:span><text:span text:style-name="T337">c</text:span><text:span text:style-name="T338">ión<text:s/></text:span><text:span text:style-name="T339">a</text:span><text:span text:style-name="T340">l usu</text:span><text:span text:style-name="T341">a</text:span><text:span text:style-name="T342">r</text:span><text:span text:style-name="T343">io</text:span><text:span text:style-name="T344"><text:s/></text:span><text:span text:style-name="T345">y</text:span><text:span text:style-name="T346"><text:s/></text:span><text:span text:style-name="T347">mi</text:span><text:span text:style-name="T348">c</text:span><text:span text:style-name="T349">r</text:span><text:span text:style-name="T350">oin</text:span><text:span text:style-name="T351">f</text:span><text:span text:style-name="T352">o</text:span><text:span text:style-name="T353">r</text:span><text:span text:style-name="T354">m</text:span><text:span text:style-name="T355">á</text:span><text:span text:style-name="T356">ti</text:span><text:span text:style-name="T357">ca</text:span><text:span text:style-name="T358">, ...</text:span></text:p>
          </table:table-cell>
        </table:table-row>
        <table:table-row table:style-name="TableRow359">
          <table:table-cell table:style-name="TableCell360" table:number-rows-spanned="2">
            <text:p text:style-name="P361"><text:span text:style-name="T362">S</text:span><text:span text:style-name="T363">er</text:span><text:span text:style-name="T364">vi</text:span><text:span text:style-name="T365">c</text:span><text:span text:style-name="T366">io de</text:span><text:span text:style-name="T367"><text:s/></text:span><text:span text:style-name="T368">C</text:span><text:span text:style-name="T369">ont</text:span><text:span text:style-name="T370">ra</text:span><text:span text:style-name="T371">t</text:span><text:span text:style-name="T372">ac</text:span><text:span text:style-name="T373">ión</text:span></text:p>
          </table:table-cell>
          <table:table-cell table:style-name="TableCell374">
            <text:p text:style-name="P375"><text:span text:style-name="T376">C</text:span><text:span text:style-name="T377">ont</text:span><text:span text:style-name="T378">ra</text:span><text:span text:style-name="T379">t</text:span><text:span text:style-name="T380">ac</text:span><text:span text:style-name="T381">ión de servicios municipales, ...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C</text:span><text:span text:style-name="T387">ont</text:span><text:span text:style-name="T388">ra</text:span><text:span text:style-name="T389">t</text:span><text:span text:style-name="T390">ac</text:span><text:span text:style-name="T391">ión de obras, infraestructuras, suministros y adquisiciones centralizadas.</text:span></text:p>
          </table:table-cell>
        </table:table-row>
        <table:table-row table:style-name="TableRow392">
          <table:table-cell table:style-name="TableCell393">
            <text:p text:style-name="P394"><text:span text:style-name="T395">S</text:span><text:span text:style-name="T396">er</text:span><text:span text:style-name="T397">vi</text:span><text:span text:style-name="T398">c</text:span><text:span text:style-name="T399">io de</text:span><text:span text:style-name="T400"><text:s/></text:span><text:span text:style-name="T401">P</text:span><text:span text:style-name="T402">l</text:span><text:span text:style-name="T403">a</text:span><text:span text:style-name="T404">ni</text:span><text:span text:style-name="T405">f</text:span><text:span text:style-name="T406">i</text:span><text:span text:style-name="T407">c</text:span><text:span text:style-name="T408">a</text:span><text:span text:style-name="T409">c</text:span><text:span text:style-name="T410">ión, O</text:span><text:span text:style-name="T411">r</text:span><text:span text:style-name="T412">g</text:span><text:span text:style-name="T413">a</text:span><text:span text:style-name="T414">ni</text:span><text:span text:style-name="T415">z</text:span><text:span text:style-name="T416">ac</text:span><text:span text:style-name="T417">ión,<text:s/></text:span><text:span text:style-name="T418">C</text:span><text:span text:style-name="T419">a</text:span><text:span text:style-name="T420">lid</text:span><text:span text:style-name="T421">a</text:span><text:span text:style-name="T422">d e</text:span><text:span text:style-name="T423"><text:s/></text:span><text:span text:style-name="T424">I</text:span><text:span text:style-name="T425">nsp</text:span><text:span text:style-name="T426">e</text:span><text:span text:style-name="T427">c</text:span><text:span text:style-name="T428">c</text:span><text:span text:style-name="T429">ión.</text:span></text:p>
          </table:table-cell>
          <table:table-cell table:style-name="TableCell430">
            <text:p text:style-name="P431"><text:span text:style-name="T432">R</text:span><text:span text:style-name="T433">ac</text:span><text:span text:style-name="T434">ion</text:span><text:span text:style-name="T435">a</text:span><text:span text:style-name="T436">li</text:span><text:span text:style-name="T437">z</text:span><text:span text:style-name="T438">ac</text:span><text:span text:style-name="T439">ión</text:span><text:span text:style-name="T440"><text:s/></text:span><text:span text:style-name="T441">y</text:span><text:span text:style-name="T442"><text:s/></text:span><text:span text:style-name="T443">simpli</text:span><text:span text:style-name="T444">f</text:span><text:span text:style-name="T445">i</text:span><text:span text:style-name="T446">cac</text:span><text:span text:style-name="T447">ión de</text:span><text:span text:style-name="T448"><text:s/></text:span><text:span text:style-name="T449">p</text:span><text:span text:style-name="T450">r</text:span><text:span text:style-name="T451">o</text:span><text:span text:style-name="T452">c</text:span><text:span text:style-name="T453">e</text:span><text:span text:style-name="T454">dimi</text:span><text:span text:style-name="T455">e</text:span><text:span text:style-name="T456">ntos. T</text:span><text:span text:style-name="T457">ra</text:span><text:span text:style-name="T458">nsp</text:span><text:span text:style-name="T459">a</text:span><text:span text:style-name="T460">r</text:span><text:span text:style-name="T461">e</text:span><text:span text:style-name="T462">n</text:span><text:span text:style-name="T463">c</text:span><text:span text:style-name="T464">ia</text:span><text:span text:style-name="T465"><text:s/></text:span><text:span text:style-name="T466">y</text:span><text:span text:style-name="T467"><text:s/></text:span><text:span text:style-name="T468">d</text:span><text:span text:style-name="T469">er</text:span><text:span text:style-name="T470">ec</text:span><text:span text:style-name="T471">ho de</text:span><text:span text:style-name="T472"><text:s/>a</text:span><text:span text:style-name="T473">c</text:span><text:span text:style-name="T474">ce</text:span><text:span text:style-name="T475">so a</text:span><text:span text:style-name="T476"><text:s/></text:span><text:span text:style-name="T477">la in</text:span><text:span text:style-name="T478">f</text:span><text:span text:style-name="T479">o</text:span><text:span text:style-name="T480">r</text:span><text:span text:style-name="T481">m</text:span><text:span text:style-name="T482">ac</text:span><text:span text:style-name="T483">ión, Ev</text:span><text:span text:style-name="T484">a</text:span><text:span text:style-name="T485">lu</text:span><text:span text:style-name="T486">a</text:span><text:span text:style-name="T487">c</text:span><text:span text:style-name="T488">ión</text:span><text:span text:style-name="T489"><text:s/></text:span><text:span text:style-name="T490">y</text:span><text:span text:style-name="T491"><text:s/></text:span><text:span text:style-name="T492">c</text:span><text:span text:style-name="T493">a</text:span><text:span text:style-name="T494">lid</text:span><text:span text:style-name="T495">a</text:span><text:span text:style-name="T496">d de</text:span><text:span text:style-name="T497"><text:s/></text:span><text:span text:style-name="T498">los s</text:span><text:span text:style-name="T499">er</text:span><text:span text:style-name="T500">v</text:span><text:span text:style-name="T501">i</text:span><text:span text:style-name="T502">c</text:span><text:span text:style-name="T503">ios, …</text:span></text:p>
          </table:table-cell>
        </table:table-row>
      </table:table>
      <text:p text:style-name="P504"/>
      <text:p text:style-name="P505"/>
      <text:p text:style-name="P506"/>
      <text:p text:style-name="P507"/>
      <text:p text:style-name="P508"><text:span text:style-name="T509">•</text:span><text:span text:style-name="T510"><text:tab/></text:span><text:span text:style-name="T511">ÁR</text:span><text:span text:style-name="T512">E</text:span><text:span text:style-name="T513">A DE</text:span><text:span text:style-name="T514"><text:s/></text:span><text:span text:style-name="T515">HACI</text:span><text:span text:style-name="T516">E</text:span><text:span text:style-name="T517">NDA</text:span><text:span text:style-name="T518"><text:s/></text:span><text:span text:style-name="T519">Y<text:s/></text:span><text:span text:style-name="T520">SE</text:span><text:span text:style-name="T521">RVICIOS</text:span><text:span text:style-name="T522"><text:s/>E</text:span><text:span text:style-name="T523">CO</text:span><text:span text:style-name="T524">N</text:span><text:span text:style-name="T525">Ó</text:span><text:span text:style-name="T526">M</text:span><text:span text:style-name="T527">ICO</text:span><text:span text:style-name="T528">S</text:span><text:span text:style-name="T529">.</text:span></text:p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S</text:span><text:span text:style-name="T538">er</text:span><text:span text:style-name="T539">vi</text:span><text:span text:style-name="T540">c</text:span><text:span text:style-name="T541">io</text:span></text:p>
          </table:table-cell>
          <table:table-cell table:style-name="TableCell542">
            <text:p text:style-name="P543"><text:span text:style-name="T544">F</text:span><text:span text:style-name="T545">un</text:span><text:span text:style-name="T546">c</text:span><text:span text:style-name="T547">io</text:span><text:span text:style-name="T548">n</text:span><text:span text:style-name="T549">e</text:span><text:span text:style-name="T550">s</text:span></text:p>
          </table:table-cell>
        </table:table-row>
        <table:table-row table:style-name="TableRow551">
          <table:table-cell table:style-name="TableCell552">
            <text:p text:style-name="P553"><text:span text:style-name="T554">S</text:span><text:span text:style-name="T555">er</text:span><text:span text:style-name="T556">vi</text:span><text:span text:style-name="T557">c</text:span><text:span text:style-name="T558">io de</text:span><text:span text:style-name="T559"><text:s/>F</text:span><text:span text:style-name="T560">is</text:span><text:span text:style-name="T561">c</text:span><text:span text:style-name="T562">a</text:span><text:span text:style-name="T563">li</text:span><text:span text:style-name="T564">z</text:span><text:span text:style-name="T565">ac</text:span><text:span text:style-name="T566">ión</text:span></text:p>
          </table:table-cell>
          <table:table-cell table:style-name="TableCell567">
            <text:p text:style-name="P568"><text:span text:style-name="T569">F</text:span><text:span text:style-name="T570">is</text:span><text:span text:style-name="T571">ca</text:span><text:span text:style-name="T572">li</text:span><text:span text:style-name="T573">z</text:span><text:span text:style-name="T574">ac</text:span><text:span text:style-name="T575">ión de</text:span><text:span text:style-name="T576"><text:s/></text:span><text:span text:style-name="T577">g</text:span><text:span text:style-name="T578">a</text:span><text:span text:style-name="T579">stos e</text:span><text:span text:style-name="T580"><text:s/></text:span><text:span text:style-name="T581">in</text:span><text:span text:style-name="T582">g</text:span><text:span text:style-name="T583">re</text:span><text:span text:style-name="T584">sos,…</text:span></text:p>
          </table:table-cell>
        </table:table-row>
        <table:table-row table:style-name="TableRow585">
          <table:table-cell table:style-name="TableCell586">
            <text:p text:style-name="P587"><text:span text:style-name="T588">S</text:span><text:span text:style-name="T589">er</text:span><text:span text:style-name="T590">vi</text:span><text:span text:style-name="T591">c</text:span><text:span text:style-name="T592">io de</text:span><text:span text:style-name="T593"><text:s/></text:span><text:span text:style-name="T594">Audito</text:span><text:span text:style-name="T595">r</text:span><text:span text:style-name="T596">ía</text:span></text:p>
          </table:table-cell>
          <table:table-cell table:style-name="TableCell597">
            <text:p text:style-name="P598"><text:span text:style-name="T599">Audito</text:span><text:span text:style-name="T600">r</text:span><text:span text:style-name="T601">í</text:span><text:span text:style-name="T602">a</text:span><text:span text:style-name="T603">s op</text:span><text:span text:style-name="T604">era</text:span><text:span text:style-name="T605">tiv</text:span><text:span text:style-name="T606">a</text:span><text:span text:style-name="T607">s<text:s/></text:span><text:span text:style-name="T608">d</text:span><text:span text:style-name="T609">e</text:span><text:span text:style-name="T610"><text:s/></text:span><text:span text:style-name="T611">ef</text:span><text:span text:style-name="T612">i</text:span><text:span text:style-name="T613">c</text:span><text:span text:style-name="T614">a</text:span><text:span text:style-name="T615">c</text:span><text:span text:style-name="T616">ia</text:span><text:span text:style-name="T617"><text:s/></text:span><text:span text:style-name="T618">y</text:span><text:span text:style-name="T619"><text:s/></text:span><text:span text:style-name="T620">e</text:span><text:span text:style-name="T621">f</text:span><text:span text:style-name="T622">i</text:span><text:span text:style-name="T623">c</text:span><text:span text:style-name="T624">i</text:span><text:span text:style-name="T625">e</text:span><text:span text:style-name="T626">n</text:span><text:span text:style-name="T627">c</text:span><text:span text:style-name="T628">i</text:span><text:span text:style-name="T629">a</text:span><text:span text:style-name="T630">, …</text:span></text:p>
          </table:table-cell>
        </table:table-row>
        <table:table-row table:style-name="TableRow631">
          <table:table-cell table:style-name="TableCell632">
            <text:p text:style-name="P633"/>
            <text:p text:style-name="P634"><text:span text:style-name="T635">S</text:span><text:span text:style-name="T636">er</text:span><text:span text:style-name="T637">vi</text:span><text:span text:style-name="T638">c</text:span><text:span text:style-name="T639">io de</text:span><text:span text:style-name="T640"><text:s/></text:span><text:span text:style-name="T641">T</text:span><text:span text:style-name="T642">e</text:span><text:span text:style-name="T643">so</text:span><text:span text:style-name="T644">r</text:span><text:span text:style-name="T645">er</text:span><text:span text:style-name="T646">ía</text:span></text:p>
          </table:table-cell>
          <table:table-cell table:style-name="TableCell647">
            <text:p text:style-name="P648"><text:span text:style-name="T649">G</text:span><text:span text:style-name="T650">e</text:span><text:span text:style-name="T651">stión d</text:span><text:span text:style-name="T652">e</text:span><text:span text:style-name="T653">l m</text:span><text:span text:style-name="T654">a</text:span><text:span text:style-name="T655">n</text:span><text:span text:style-name="T656">e</text:span><text:span text:style-name="T657">jo</text:span><text:span text:style-name="T658"><text:s/></text:span><text:span text:style-name="T659">y</text:span><text:span text:style-name="T660"><text:s/></text:span><text:span text:style-name="T661">c</text:span><text:span text:style-name="T662">u</text:span><text:span text:style-name="T663">s</text:span><text:span text:style-name="T664">todia</text:span><text:span text:style-name="T665"><text:s/></text:span><text:span text:style-name="T666">de</text:span><text:span text:style-name="T667"><text:s/>f</text:span><text:span text:style-name="T668">ondos, v</text:span><text:span text:style-name="T669">a</text:span><text:span text:style-name="T670">lo</text:span><text:span text:style-name="T671">re</text:span><text:span text:style-name="T672">s</text:span><text:span text:style-name="T673"><text:s/></text:span><text:span text:style-name="T674">y</text:span><text:span text:style-name="T675"><text:s/></text:span><text:span text:style-name="T676">e</text:span><text:span text:style-name="T677">fec</text:span><text:span text:style-name="T678">tos,<text:s/></text:span><text:span text:style-name="T679">f</text:span><text:span text:style-name="T680">o</text:span><text:span text:style-name="T681">r</text:span><text:span text:style-name="T682">m</text:span><text:span text:style-name="T683">ac</text:span><text:span text:style-name="T684">ión<text:s/></text:span><text:span text:style-name="T685">P</text:span><text:span text:style-name="T686">l</text:span><text:span text:style-name="T687">a</text:span><text:span text:style-name="T688">n</text:span><text:span text:style-name="T689">e</text:span><text:span text:style-name="T690">s de</text:span><text:span text:style-name="T691"><text:s/></text:span><text:span text:style-name="T692">T</text:span><text:span text:style-name="T693">e</text:span><text:span text:style-name="T694">s</text:span><text:span text:style-name="T695">o</text:span><text:span text:style-name="T696">rer</text:span><text:span text:style-name="T697">í</text:span><text:span text:style-name="T698">a</text:span><text:span text:style-name="T699">, …</text:span></text:p>
          </table:table-cell>
        </table:table-row>
        <table:table-row table:style-name="TableRow700">
          <table:table-cell table:style-name="TableCell701">
            <text:p text:style-name="P702"><text:span text:style-name="T703">S</text:span><text:span text:style-name="T704">er</text:span><text:span text:style-name="T705">vi</text:span><text:span text:style-name="T706">c</text:span><text:span text:style-name="T707">io de</text:span><text:span text:style-name="T708"><text:s/></text:span><text:span text:style-name="T709">T</text:span><text:span text:style-name="T710">r</text:span><text:span text:style-name="T711">ibutos</text:span></text:p>
          </table:table-cell>
          <table:table-cell table:style-name="TableCell712">
            <text:p text:style-name="P713"><text:span text:style-name="T714">G</text:span><text:span text:style-name="T715">e</text:span><text:span text:style-name="T716">stión</text:span><text:span text:style-name="T717"><text:s/></text:span><text:span text:style-name="T718">y</text:span><text:span text:style-name="T719"><text:s/></text:span><text:span text:style-name="T720">liquid</text:span><text:span text:style-name="T721">ac</text:span><text:span text:style-name="T722">ión de</text:span><text:span text:style-name="T723"><text:s/></text:span><text:span text:style-name="T724">t</text:span><text:span text:style-name="T725">r</text:span><text:span text:style-name="T726">ibutos, …</text:span></text:p>
          </table:table-cell>
        </table:table-row>
      </table:table>
      <text:p text:style-name="P727"/>
      <text:p text:style-name="P728"/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S</text:span><text:span text:style-name="T737">er</text:span><text:span text:style-name="T738">vi</text:span><text:span text:style-name="T739">c</text:span><text:span text:style-name="T740">io de</text:span><text:span text:style-name="T741"><text:s/></text:span><text:span text:style-name="T742">P</text:span><text:span text:style-name="T743">re</text:span><text:span text:style-name="T744">supu</text:span><text:span text:style-name="T745">e</text:span><text:span text:style-name="T746">stos</text:span></text:p>
          </table:table-cell>
          <table:table-cell table:style-name="TableCell747">
            <text:p text:style-name="P748"><text:span text:style-name="T749">G</text:span><text:span text:style-name="T750">e</text:span><text:span text:style-name="T751">stión p</text:span><text:span text:style-name="T752">re</text:span><text:span text:style-name="T753">supu</text:span><text:span text:style-name="T754">e</text:span><text:span text:style-name="T755">st</text:span><text:span text:style-name="T756">a</text:span><text:span text:style-name="T757">r</text:span><text:span text:style-name="T758">i</text:span><text:span text:style-name="T759">a</text:span><text:span text:style-name="T760">,</text:span><text:span text:style-name="T761"><text:s/></text:span><text:span text:style-name="T762">…</text:span></text:p>
          </table:table-cell>
        </table:table-row>
        <table:table-row table:style-name="TableRow763">
          <table:table-cell table:style-name="TableCell764">
            <text:p text:style-name="P765"><text:span text:style-name="T766">S</text:span><text:span text:style-name="T767">er</text:span><text:span text:style-name="T768">vi</text:span><text:span text:style-name="T769">c</text:span><text:span text:style-name="T770">io de</text:span><text:span text:style-name="T771"><text:s/></text:span><text:span text:style-name="T772">H</text:span><text:span text:style-name="T773">a</text:span><text:span text:style-name="T774">c</text:span><text:span text:style-name="T775">i</text:span><text:span text:style-name="T776">e</text:span><text:span text:style-name="T777">nda</text:span><text:span text:style-name="T778"><text:s/></text:span><text:span text:style-name="T779">y</text:span></text:p>
            <text:p text:style-name="P780"><text:span text:style-name="T781">P</text:span><text:span text:style-name="T782">a</text:span><text:span text:style-name="T783">t</text:span><text:span text:style-name="T784">r</text:span><text:span text:style-name="T785">imonio</text:span></text:p>
          </table:table-cell>
          <table:table-cell table:style-name="TableCell786">
            <text:p text:style-name="P787"><text:span text:style-name="T788">P</text:span><text:span text:style-name="T789">a</text:span><text:span text:style-name="T790">t</text:span><text:span text:style-name="T791">r</text:span><text:span text:style-name="T792">imonio, m</text:span><text:span text:style-name="T793">a</text:span><text:span text:style-name="T794">nt</text:span><text:span text:style-name="T795">e</text:span><text:span text:style-name="T796">nimi</text:span><text:span text:style-name="T797">e</text:span><text:span text:style-name="T798">nto de</text:span><text:span text:style-name="T799"><text:s/>e</text:span><text:span text:style-name="T800">di</text:span><text:span text:style-name="T801">f</text:span><text:span text:style-name="T802">i</text:span><text:span text:style-name="T803">c</text:span><text:span text:style-name="T804">ios muni</text:span><text:span text:style-name="T805">c</text:span><text:span text:style-name="T806">ip</text:span><text:span text:style-name="T807">a</text:span><text:span text:style-name="T808">l</text:span><text:span text:style-name="T809">e</text:span><text:span text:style-name="T810">s, suminist</text:span><text:span text:style-name="T811">r</text:span><text:span text:style-name="T812">os p</text:span><text:span text:style-name="T813">er</text:span><text:span text:style-name="T814">iódi</text:span><text:span text:style-name="T815">c</text:span><text:span text:style-name="T816">os, …</text:span></text:p>
          </table:table-cell>
        </table:table-row>
      </table:table>
      <text:p text:style-name="P817"/>
      <text:p text:style-name="P818"/>
      <text:p text:style-name="P819"/>
      <text:p text:style-name="P820"/>
      <text:p text:style-name="P821"><text:span text:style-name="T822">•</text:span><text:span text:style-name="T823"><text:tab/></text:span><text:span text:style-name="T824">ÁR</text:span><text:span text:style-name="T825">E</text:span><text:span text:style-name="T826">A DE</text:span><text:span text:style-name="T827"><text:s/></text:span><text:span text:style-name="T828">PRO</text:span><text:span text:style-name="T829">M</text:span><text:span text:style-name="T830">OC</text:span><text:span text:style-name="T831">I</text:span><text:span text:style-name="T832">ÓN Y D</text:span><text:span text:style-name="T833">ES</text:span><text:span text:style-name="T834">ARRO</text:span><text:span text:style-name="T835">LL</text:span><text:span text:style-name="T836">O</text:span><text:span text:style-name="T837"><text:s/></text:span><text:span text:style-name="T838">L</text:span><text:span text:style-name="T839">OCA</text:span><text:span text:style-name="T840">L</text:span><text:span text:style-name="T841">.</text:span></text:p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S</text:span><text:span text:style-name="T850">er</text:span><text:span text:style-name="T851">vi</text:span><text:span text:style-name="T852">c</text:span><text:span text:style-name="T853">io</text:span></text:p>
          </table:table-cell>
          <table:table-cell table:style-name="TableCell854">
            <text:p text:style-name="P855"><text:span text:style-name="T856">F</text:span><text:span text:style-name="T857">un</text:span><text:span text:style-name="T858">c</text:span><text:span text:style-name="T859">io</text:span><text:span text:style-name="T860">n</text:span><text:span text:style-name="T861">e</text:span><text:span text:style-name="T862">s</text:span></text:p>
          </table:table-cell>
        </table:table-row>
        <table:table-row table:style-name="TableRow863">
          <table:table-cell table:style-name="TableCell864">
            <text:p text:style-name="P865"/>
            <text:p text:style-name="P866"><text:span text:style-name="T867">S</text:span><text:span text:style-name="T868">er</text:span><text:span text:style-name="T869">vi</text:span><text:span text:style-name="T870">c</text:span><text:span text:style-name="T871">io de</text:span><text:span text:style-name="T872"><text:s/></text:span><text:span text:style-name="T873">D</text:span><text:span text:style-name="T874">e</text:span><text:span text:style-name="T875">s</text:span><text:span text:style-name="T876">arr</text:span><text:span text:style-name="T877">ollo de</text:span><text:span text:style-name="T878"><text:s/></text:span><text:span text:style-name="T879">E</text:span><text:span text:style-name="T880">c</text:span><text:span text:style-name="T881">onomía</text:span><text:span text:style-name="T882"><text:s/></text:span><text:span text:style-name="T883">L</text:span><text:span text:style-name="T884">o</text:span><text:span text:style-name="T885">c</text:span><text:span text:style-name="T886">a</text:span><text:span text:style-name="T887">l</text:span></text:p>
          </table:table-cell>
          <table:table-cell table:style-name="TableCell888">
            <text:p text:style-name="P889"><text:span text:style-name="T890">F</text:span><text:span text:style-name="T891">om</text:span><text:span text:style-name="T892">e</text:span><text:span text:style-name="T893">nto indust</text:span><text:span text:style-name="T894">r</text:span><text:span text:style-name="T895">i</text:span><text:span text:style-name="T896">a</text:span><text:span text:style-name="T897">l,<text:s/></text:span><text:span text:style-name="T898">c</text:span><text:span text:style-name="T899">o</text:span><text:span text:style-name="T900">m</text:span><text:span text:style-name="T901">erc</text:span><text:span text:style-name="T902">io, tu</text:span><text:span text:style-name="T903">r</text:span><text:span text:style-name="T904">ismo,<text:s/></text:span><text:span text:style-name="T905">a</text:span><text:span text:style-name="T906">g</text:span><text:span text:style-name="T907">r</text:span><text:span text:style-name="T908">i</text:span><text:span text:style-name="T909">c</text:span><text:span text:style-name="T910">ultu</text:span><text:span text:style-name="T911">ra</text:span><text:span text:style-name="T912">,<text:s/></text:span><text:span text:style-name="T913">d</text:span><text:span text:style-name="T914">e</text:span><text:span text:style-name="T915">s</text:span><text:span text:style-name="T916">arr</text:span><text:span text:style-name="T917">ollo l</text:span><text:span text:style-name="T918">o</text:span><text:span text:style-name="T919">ca</text:span><text:span text:style-name="T920">l<text:s/></text:span><text:span text:style-name="T921">e</text:span><text:span text:style-name="T922">mp</text:span><text:span text:style-name="T923">re</text:span><text:span text:style-name="T924">s</text:span><text:span text:style-name="T925">a</text:span><text:span text:style-name="T926">s, p</text:span><text:span text:style-name="T927">r</text:span><text:span text:style-name="T928">omo</text:span><text:span text:style-name="T929">c</text:span><text:span text:style-name="T930">ión<text:s/></text:span><text:span text:style-name="T931">e</text:span><text:span text:style-name="T932">mpl</text:span><text:span text:style-name="T933">e</text:span><text:span text:style-name="T934">o, …</text:span><text:span text:style-name="T935"><text:s/></text:span><text:span text:style-name="T936">…</text:span></text:p>
          </table:table-cell>
        </table:table-row>
      </table:table>
      <text:p text:style-name="P937"/>
      <text:p text:style-name="P938"/>
      <text:p text:style-name="P939"/>
      <text:p text:style-name="P940"/>
      <text:p text:style-name="P941"><text:span text:style-name="T942">•</text:span><text:span text:style-name="T943"><text:tab/></text:span><text:span text:style-name="T944">ÁR</text:span><text:span text:style-name="T945">E</text:span><text:span text:style-name="T946">A DE</text:span><text:span text:style-name="T947"><text:s/></text:span><text:span text:style-name="T948">O</text:span><text:span text:style-name="T949">B</text:span><text:span text:style-name="T950">RAS</text:span><text:span text:style-name="T951"><text:s/></text:span><text:span text:style-name="T952">E</text:span><text:span text:style-name="T953"><text:s/></text:span><text:span text:style-name="T954">I</text:span><text:span text:style-name="T955">NFRA</text:span><text:span text:style-name="T956">EST</text:span><text:span text:style-name="T957">RUC</text:span><text:span text:style-name="T958">T</text:span><text:span text:style-name="T959">URAS</text:span></text:p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S</text:span><text:span text:style-name="T968">er</text:span><text:span text:style-name="T969">vi</text:span><text:span text:style-name="T970">c</text:span><text:span text:style-name="T971">io</text:span></text:p>
          </table:table-cell>
          <table:table-cell table:style-name="TableCell972">
            <text:p text:style-name="P973"><text:span text:style-name="T974">F</text:span><text:span text:style-name="T975">un</text:span><text:span text:style-name="T976">c</text:span><text:span text:style-name="T977">io</text:span><text:span text:style-name="T978">n</text:span><text:span text:style-name="T979">e</text:span><text:span text:style-name="T980">s</text:span></text:p>
          </table:table-cell>
        </table:table-row>
        <table:table-row table:style-name="TableRow981">
          <table:table-cell table:style-name="TableCell982">
            <text:p text:style-name="P983"><text:span text:style-name="T984">S</text:span><text:span text:style-name="T985">er</text:span><text:span text:style-name="T986">vi</text:span><text:span text:style-name="T987">c</text:span><text:span text:style-name="T988">io de</text:span><text:span text:style-name="T989"><text:s/></text:span><text:span text:style-name="T990">Ré</text:span><text:span text:style-name="T991">g</text:span><text:span text:style-name="T992">im</text:span><text:span text:style-name="T993">e</text:span><text:span text:style-name="T994">n<text:s/></text:span><text:span text:style-name="T995">J</text:span><text:span text:style-name="T996">u</text:span><text:span text:style-name="T997">r</text:span><text:span text:style-name="T998">ídi</text:span><text:span text:style-name="T999">c</text:span><text:span text:style-name="T1000">o</text:span><text:span text:style-name="T1001"><text:s/></text:span><text:span text:style-name="T1002">y</text:span></text:p>
            <text:p text:style-name="P1003"><text:span text:style-name="T1004">C</text:span><text:span text:style-name="T1005">oo</text:span><text:span text:style-name="T1006">r</text:span><text:span text:style-name="T1007">din</text:span><text:span text:style-name="T1008">ac</text:span><text:span text:style-name="T1009">ión Administ</text:span><text:span text:style-name="T1010">ra</text:span><text:span text:style-name="T1011">tiva</text:span></text:p>
          </table:table-cell>
          <table:table-cell table:style-name="TableCell1012">
            <text:p text:style-name="P1013"/>
            <text:p text:style-name="P1014"><text:span text:style-name="T1015">E</text:span><text:span text:style-name="T1016">x</text:span><text:span text:style-name="T1017">p</text:span><text:span text:style-name="T1018">r</text:span><text:span text:style-name="T1019">opi</text:span><text:span text:style-name="T1020">ac</text:span><text:span text:style-name="T1021">ion</text:span><text:span text:style-name="T1022">e</text:span><text:span text:style-name="T1023">s, o</text:span><text:span text:style-name="T1024">c</text:span><text:span text:style-name="T1025">up</text:span><text:span text:style-name="T1026">ac</text:span><text:span text:style-name="T1027">i</text:span><text:span text:style-name="T1028">ón de</text:span><text:span text:style-name="T1029"><text:s/>e</text:span><text:span text:style-name="T1030">sp</text:span><text:span text:style-name="T1031">ac</text:span><text:span text:style-name="T1032">ios públi</text:span><text:span text:style-name="T1033">c</text:span><text:span text:style-name="T1034">os,</text:span><text:span text:style-name="T1035"><text:s/></text:span><text:span text:style-name="T1036">c</text:span><text:span text:style-name="T1037">ont</text:span><text:span text:style-name="T1038">ra</text:span><text:span text:style-name="T1039">tos, …</text:span></text:p>
          </table:table-cell>
        </table:table-row>
        <table:table-row table:style-name="TableRow1040">
          <table:table-cell table:style-name="TableCell1041">
            <text:p text:style-name="P1042"/>
            <text:p text:style-name="P1043"><text:span text:style-name="T1044">S</text:span><text:span text:style-name="T1045">er</text:span><text:span text:style-name="T1046">vi</text:span><text:span text:style-name="T1047">c</text:span><text:span text:style-name="T1048">io de</text:span><text:span text:style-name="T1049"><text:s/></text:span><text:span text:style-name="T1050">G</text:span><text:span text:style-name="T1051">e</text:span><text:span text:style-name="T1052">stión<text:s/></text:span><text:span text:style-name="T1053">F</text:span><text:span text:style-name="T1054">ac</text:span><text:span text:style-name="T1055">u</text:span><text:span text:style-name="T1056">lt</text:span><text:span text:style-name="T1057">a</text:span><text:span text:style-name="T1058">tiva</text:span></text:p>
          </table:table-cell>
          <table:table-cell table:style-name="TableCell1059">
            <text:p text:style-name="P1060"><text:span text:style-name="T1061">R</text:span><text:span text:style-name="T1062">e</text:span><text:span text:style-name="T1063">d</text:span><text:span text:style-name="T1064">acc</text:span><text:span text:style-name="T1065">ión de</text:span><text:span text:style-name="T1066"><text:s/></text:span><text:span text:style-name="T1067">pli</text:span><text:span text:style-name="T1068">e</text:span><text:span text:style-name="T1069">g</text:span><text:span text:style-name="T1070">os<text:s/></text:span><text:span text:style-name="T1071">d</text:span><text:span text:style-name="T1072">e</text:span><text:span text:style-name="T1073"><text:s/></text:span><text:span text:style-name="T1074">p</text:span><text:span text:style-name="T1075">re</text:span><text:span text:style-name="T1076">s</text:span><text:span text:style-name="T1077">cr</text:span><text:span text:style-name="T1078">ip</text:span><text:span text:style-name="T1079">c</text:span><text:span text:style-name="T1080">io</text:span><text:span text:style-name="T1081">n</text:span><text:span text:style-name="T1082">e</text:span><text:span text:style-name="T1083">s t</text:span><text:span text:style-name="T1084">éc</text:span><text:span text:style-name="T1085">ni</text:span><text:span text:style-name="T1086">c</text:span><text:span text:style-name="T1087">a</text:span><text:span text:style-name="T1088">s,<text:s/></text:span><text:span text:style-name="T1089">s</text:span><text:span text:style-name="T1090">up</text:span><text:span text:style-name="T1091">er</text:span><text:span text:style-name="T1092">visión de p</text:span><text:span text:style-name="T1093">r</text:span><text:span text:style-name="T1094">o</text:span><text:span text:style-name="T1095">y</text:span><text:span text:style-name="T1096">e</text:span><text:span text:style-name="T1097">c</text:span><text:span text:style-name="T1098">tos, …</text:span></text:p>
          </table:table-cell>
        </table:table-row>
      </table:table>
      <text:p text:style-name="P1099"/>
      <text:p text:style-name="P1100"/>
      <text:p text:style-name="P1101"/>
      <text:p text:style-name="P1102"/>
      <text:p text:style-name="P1103"/>
      <text:p text:style-name="P1104"/>
      <text:p text:style-name="P1105"><text:span text:style-name="T1106">•</text:span><text:span text:style-name="T1107"><text:tab/></text:span><text:span text:style-name="T1108">ÁR</text:span><text:span text:style-name="T1109">E</text:span><text:span text:style-name="T1110">A DE</text:span><text:span text:style-name="T1111"><text:s/>SE</text:span><text:span text:style-name="T1112">G</text:span><text:span text:style-name="T1113">URID</text:span><text:span text:style-name="T1114">A</text:span><text:span text:style-name="T1115">D CIUDAD</text:span><text:span text:style-name="T1116">A</text:span><text:span text:style-name="T1117">NA.</text:span></text:p>
      <text:p text:style-name="P1118"/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S</text:span><text:span text:style-name="T1126">er</text:span><text:span text:style-name="T1127">vi</text:span><text:span text:style-name="T1128">c</text:span><text:span text:style-name="T1129">io</text:span></text:p>
          </table:table-cell>
          <table:table-cell table:style-name="TableCell1130">
            <text:p text:style-name="P1131"><text:span text:style-name="T1132">F</text:span><text:span text:style-name="T1133">un</text:span><text:span text:style-name="T1134">c</text:span><text:span text:style-name="T1135">io</text:span><text:span text:style-name="T1136">n</text:span><text:span text:style-name="T1137">e</text:span><text:span text:style-name="T1138">s</text:span></text:p>
          </table:table-cell>
        </table:table-row>
        <table:table-row table:style-name="TableRow1139">
          <table:table-cell table:style-name="TableCell1140">
            <text:p text:style-name="P1141"><text:span text:style-name="T1142">S</text:span><text:span text:style-name="T1143">er</text:span><text:span text:style-name="T1144">vi</text:span><text:span text:style-name="T1145">c</text:span><text:span text:style-name="T1146">io de</text:span><text:span text:style-name="T1147"><text:s/></text:span><text:span text:style-name="T1148">P</text:span><text:span text:style-name="T1149">oli</text:span><text:span text:style-name="T1150">c</text:span><text:span text:style-name="T1151">ía</text:span></text:p>
            <text:p text:style-name="P1152"><text:span text:style-name="T1153">L</text:span><text:span text:style-name="T1154">o</text:span><text:span text:style-name="T1155">c</text:span><text:span text:style-name="T1156">a</text:span><text:span text:style-name="T1157">l</text:span></text:p>
          </table:table-cell>
          <table:table-cell table:style-name="TableCell1158">
            <text:p text:style-name="P1159"><text:span text:style-name="T1160">C</text:span><text:span text:style-name="T1161">oop</text:span><text:span text:style-name="T1162">erac</text:span><text:span text:style-name="T1163">ión<text:s/></text:span><text:span text:style-name="T1164">r</text:span><text:span text:style-name="T1165">e</text:span><text:span text:style-name="T1166">solu</text:span><text:span text:style-name="T1167">c</text:span><text:span text:style-name="T1168">ión</text:span><text:span text:style-name="T1169"><text:s/></text:span><text:span text:style-name="T1170">de</text:span><text:span text:style-name="T1171"><text:s/>c</text:span><text:span text:style-name="T1172">on</text:span><text:span text:style-name="T1173">f</text:span><text:span text:style-name="T1174">li</text:span><text:span text:style-name="T1175">c</text:span><text:span text:style-name="T1176">tos, t</text:span><text:span text:style-name="T1177">r</text:span><text:span text:style-name="T1178">á</text:span><text:span text:style-name="T1179">f</text:span><text:span text:style-name="T1180">i</text:span><text:span text:style-name="T1181">c</text:span><text:span text:style-name="T1182">o,<text:s/></text:span><text:span text:style-name="T1183">P</text:span><text:span text:style-name="T1184">oli</text:span><text:span text:style-name="T1185">c</text:span><text:span text:style-name="T1186">ía</text:span></text:p>
            <text:p text:style-name="P1187"><text:span text:style-name="T1188">Administ</text:span><text:span text:style-name="T1189">ra</text:span><text:span text:style-name="T1190">tiva</text:span><text:span text:style-name="T1191"><text:s/></text:span><text:span text:style-name="T1192">y</text:span><text:span text:style-name="T1193"><text:s/></text:span><text:span text:style-name="T1194">J</text:span><text:span text:style-name="T1195">udi</text:span><text:span text:style-name="T1196">c</text:span><text:span text:style-name="T1197">i</text:span><text:span text:style-name="T1198">a</text:span><text:span text:style-name="T1199">l, …</text:span></text:p>
          </table:table-cell>
        </table:table-row>
        <table:table-row table:style-name="TableRow1200">
          <table:table-cell table:style-name="TableCell1201">
            <text:p text:style-name="P1202"><text:span text:style-name="T1203">S</text:span><text:span text:style-name="T1204">er</text:span><text:span text:style-name="T1205">vi</text:span><text:span text:style-name="T1206">c</text:span><text:span text:style-name="T1207">io</text:span></text:p>
            <text:p text:style-name="P1208"><text:span text:style-name="T1209">Administ</text:span><text:span text:style-name="T1210">ra</text:span><text:span text:style-name="T1211">tivo</text:span></text:p>
          </table:table-cell>
          <table:table-cell table:style-name="TableCell1212">
            <text:p text:style-name="P1213"><text:span text:style-name="T1214">G</text:span><text:span text:style-name="T1215">e</text:span><text:span text:style-name="T1216">stión<text:s/></text:span><text:span text:style-name="T1217">a</text:span><text:span text:style-name="T1218">dminist</text:span><text:span text:style-name="T1219">ra</text:span><text:span text:style-name="T1220">tiva</text:span><text:span text:style-name="T1221"><text:s/></text:span><text:span text:style-name="T1222">d</text:span><text:span text:style-name="T1223">e</text:span><text:span text:style-name="T1224">l Á</text:span><text:span text:style-name="T1225">rea</text:span><text:span text:style-name="T1226">, li</text:span><text:span text:style-name="T1227">c</text:span><text:span text:style-name="T1228">e</text:span><text:span text:style-name="T1229">n</text:span><text:span text:style-name="T1230">c</text:span><text:span text:style-name="T1231">i</text:span><text:span text:style-name="T1232">a</text:span><text:span text:style-name="T1233">s,</text:span><text:span text:style-name="T1234"><text:s/></text:span><text:span text:style-name="T1235">c</text:span><text:span text:style-name="T1236">ont</text:span><text:span text:style-name="T1237">ra</text:span><text:span text:style-name="T1238">t</text:span><text:span text:style-name="T1239">os, o</text:span><text:span text:style-name="T1240">r</text:span><text:span text:style-name="T1241">d</text:span><text:span text:style-name="T1242">e</text:span><text:span text:style-name="T1243">n</text:span><text:span text:style-name="T1244">a</text:span><text:span text:style-name="T1245">n</text:span><text:span text:style-name="T1246">z</text:span><text:span text:style-name="T1247">a</text:span><text:span text:style-name="T1248">s, t</text:span><text:span text:style-name="T1249">ra</text:span><text:span text:style-name="T1250">nspo</text:span><text:span text:style-name="T1251">r</text:span><text:span text:style-name="T1252">t</text:span><text:span text:style-name="T1253">e</text:span><text:span text:style-name="T1254">, mult</text:span><text:span text:style-name="T1255">a</text:span><text:span text:style-name="T1256">s de</text:span><text:span text:style-name="T1257"><text:s/></text:span><text:span text:style-name="T1258">t</text:span><text:span text:style-name="T1259">r</text:span><text:span text:style-name="T1260">á</text:span><text:span text:style-name="T1261">f</text:span><text:span text:style-name="T1262">i</text:span><text:span text:style-name="T1263">c</text:span><text:span text:style-name="T1264">o, s</text:span><text:span text:style-name="T1265">a</text:span><text:span text:style-name="T1266">n</text:span><text:span text:style-name="T1267">c</text:span><text:span text:style-name="T1268">ion</text:span><text:span text:style-name="T1269">a</text:span><text:span text:style-name="T1270">do</text:span><text:span text:style-name="T1271">r</text:span><text:span text:style-name="T1272">e</text:span><text:span text:style-name="T1273">s, …</text:span></text:p>
          </table:table-cell>
        </table:table-row>
      </table:table>
      <text:p text:style-name="P1274"/>
      <text:p text:style-name="P1275"><text:span text:style-name="T1276">•</text:span><text:span text:style-name="T1277"><text:tab/></text:span><text:span text:style-name="T1278">ÁR</text:span><text:span text:style-name="T1279">E</text:span><text:span text:style-name="T1280">A DE</text:span><text:span text:style-name="T1281"><text:s/></text:span><text:span text:style-name="T1282">CU</text:span><text:span text:style-name="T1283">LT</text:span><text:span text:style-name="T1284">URA</text:span><text:span text:style-name="T1285"><text:s/></text:span><text:span text:style-name="T1286">Y PA</text:span><text:span text:style-name="T1287">T</text:span><text:span text:style-name="T1288">RI</text:span><text:span text:style-name="T1289">M</text:span><text:span text:style-name="T1290">ONIO HI</text:span><text:span text:style-name="T1291">ST</text:span><text:span text:style-name="T1292">ÓRICO.</text:span></text:p>
      <text:p text:style-name="P1293"/>
      <table:table table:style-name="Table1294">
        <table:table-columns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<text:span text:style-name="T1300">S</text:span><text:span text:style-name="T1301">er</text:span><text:span text:style-name="T1302">vi</text:span><text:span text:style-name="T1303">c</text:span><text:span text:style-name="T1304">io</text:span></text:p>
          </table:table-cell>
          <table:table-cell table:style-name="TableCell1305">
            <text:p text:style-name="P1306"><text:span text:style-name="T1307">F</text:span><text:span text:style-name="T1308">un</text:span><text:span text:style-name="T1309">c</text:span><text:span text:style-name="T1310">io</text:span><text:span text:style-name="T1311">n</text:span><text:span text:style-name="T1312">e</text:span><text:span text:style-name="T1313">s</text:span></text:p>
          </table:table-cell>
        </table:table-row>
        <table:table-row table:style-name="TableRow1314">
          <table:table-cell table:style-name="TableCell1315">
            <text:p text:style-name="P1316"/>
            <text:p text:style-name="P1317"><text:span text:style-name="T1318">S</text:span><text:span text:style-name="T1319">er</text:span><text:span text:style-name="T1320">vi</text:span><text:span text:style-name="T1321">c</text:span><text:span text:style-name="T1322">io de</text:span><text:span text:style-name="T1323"><text:s/></text:span><text:span text:style-name="T1324">C</text:span><text:span text:style-name="T1325">ultu</text:span><text:span text:style-name="T1326">r</text:span><text:span text:style-name="T1327">a</text:span></text:p>
          </table:table-cell>
          <table:table-cell table:style-name="TableCell1328">
            <text:p text:style-name="P1329"><text:span text:style-name="T1330">G</text:span><text:span text:style-name="T1331">e</text:span><text:span text:style-name="T1332">stión<text:s/></text:span><text:span text:style-name="T1333">a</text:span><text:span text:style-name="T1334">dminist</text:span><text:span text:style-name="T1335">ra</text:span><text:span text:style-name="T1336">tiva</text:span><text:span text:style-name="T1337"><text:s/></text:span><text:span text:style-name="T1338">de</text:span><text:span text:style-name="T1339"><text:s/></text:span><text:span text:style-name="T1340">l</text:span><text:span text:style-name="T1341">a</text:span><text:span text:style-name="T1342">s m</text:span><text:span text:style-name="T1343">a</text:span><text:span text:style-name="T1344">t</text:span><text:span text:style-name="T1345">er</text:span><text:span text:style-name="T1346">i</text:span><text:span text:style-name="T1347">a</text:span><text:span text:style-name="T1348">s</text:span><text:span text:style-name="T1349"><text:s/></text:span><text:span text:style-name="T1350">re</text:span><text:span text:style-name="T1351">l</text:span><text:span text:style-name="T1352">ac</text:span><text:span text:style-name="T1353">io</text:span><text:span text:style-name="T1354">n</text:span><text:span text:style-name="T1355">a</text:span><text:span text:style-name="T1356">d</text:span><text:span text:style-name="T1357">a</text:span><text:span text:style-name="T1358">s<text:s/></text:span><text:span text:style-name="T1359">c</text:span><text:span text:style-name="T1360">on la</text:span><text:span text:style-name="T1361"><text:s/>c</text:span><text:span text:style-name="T1362">ultu</text:span><text:span text:style-name="T1363">r</text:span><text:span text:style-name="T1364">a,<text:s/></text:span><text:span text:style-name="T1365">p</text:span><text:span text:style-name="T1366">a</text:span><text:span text:style-name="T1367">t</text:span><text:span text:style-name="T1368">r</text:span><text:span text:style-name="T1369">imonio histó</text:span><text:span text:style-name="T1370">r</text:span><text:span text:style-name="T1371">i</text:span><text:span text:style-name="T1372">c</text:span><text:span text:style-name="T1373">o,<text:s/></text:span><text:span text:style-name="T1374">f</text:span><text:span text:style-name="T1375">i</text:span><text:span text:style-name="T1376">e</text:span><text:span text:style-name="T1377">st</text:span><text:span text:style-name="T1378">a</text:span><text:span text:style-name="T1379">s,…</text:span></text:p>
          </table:table-cell>
        </table:table-row>
      </table:table>
      <text:p text:style-name="P1380"/>
      <text:p text:style-name="P1381"/>
      <text:p text:style-name="P1382"/>
      <text:p text:style-name="P1383"/>
      <text:p text:style-name="P1384"><text:span text:style-name="T1385">•</text:span><text:span text:style-name="T1386"><text:tab/></text:span><text:span text:style-name="T1387">ÁR</text:span><text:span text:style-name="T1388">E</text:span><text:span text:style-name="T1389">A DE</text:span><text:span text:style-name="T1390"><text:s/>B</text:span><text:span text:style-name="T1391">I</text:span><text:span text:style-name="T1392">E</text:span><text:span text:style-name="T1393">N</text:span><text:span text:style-name="T1394">EST</text:span><text:span text:style-name="T1395">A</text:span><text:span text:style-name="T1396">R<text:s/></text:span><text:span text:style-name="T1397">S</text:span><text:span text:style-name="T1398">OCIAL</text:span><text:span text:style-name="T1399"><text:s/></text:span><text:span text:style-name="T1400">Y CA</text:span><text:span text:style-name="T1401">L</text:span><text:span text:style-name="T1402">IDAD DE</text:span><text:span text:style-name="T1403"><text:s/></text:span><text:span text:style-name="T1404">VIDA.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<text:span text:style-name="T1412">S</text:span><text:span text:style-name="T1413">er</text:span><text:span text:style-name="T1414">vi</text:span><text:span text:style-name="T1415">c</text:span><text:span text:style-name="T1416">io</text:span></text:p>
          </table:table-cell>
          <table:table-cell table:style-name="TableCell1417">
            <text:p text:style-name="P1418"><text:span text:style-name="T1419">F</text:span><text:span text:style-name="T1420">un</text:span><text:span text:style-name="T1421">c</text:span><text:span text:style-name="T1422">io</text:span><text:span text:style-name="T1423">n</text:span><text:span text:style-name="T1424">e</text:span><text:span text:style-name="T1425">s</text:span></text:p>
          </table:table-cell>
        </table:table-row>
        <table:table-row table:style-name="TableRow1426">
          <table:table-cell table:style-name="TableCell1427">
            <text:p text:style-name="P1428"><text:span text:style-name="T1429">S</text:span><text:span text:style-name="T1430">er</text:span><text:span text:style-name="T1431">vi</text:span><text:span text:style-name="T1432">c</text:span><text:span text:style-name="T1433">io de</text:span><text:span text:style-name="T1434"><text:s/></text:span><text:span text:style-name="T1435">B</text:span><text:span text:style-name="T1436">i</text:span><text:span text:style-name="T1437">e</text:span><text:span text:style-name="T1438">n</text:span><text:span text:style-name="T1439">e</text:span><text:span text:style-name="T1440">st</text:span><text:span text:style-name="T1441">a</text:span><text:span text:style-name="T1442">r</text:span><text:span text:style-name="T1443"><text:s/></text:span><text:span text:style-name="T1444">S</text:span><text:span text:style-name="T1445">o</text:span><text:span text:style-name="T1446">c</text:span><text:span text:style-name="T1447">i</text:span><text:span text:style-name="T1448">a</text:span><text:span text:style-name="T1449">l</text:span><text:span text:style-name="T1450"><text:s/></text:span><text:span text:style-name="T1451">y</text:span><text:span text:style-name="T1452"><text:s/></text:span><text:span text:style-name="T1453">C</text:span><text:span text:style-name="T1454">a</text:span><text:span text:style-name="T1455">lid</text:span><text:span text:style-name="T1456">a</text:span><text:span text:style-name="T1457">d<text:s/></text:span><text:span text:style-name="T1458">d</text:span><text:span text:style-name="T1459">e</text:span></text:p>
            <text:p text:style-name="P1460">Vida</text:p>
          </table:table-cell>
          <table:table-cell table:style-name="TableCell1461">
            <text:p text:style-name="P1462"><text:span text:style-name="T1463">G</text:span><text:span text:style-name="T1464">e</text:span><text:span text:style-name="T1465">stión<text:s/></text:span><text:span text:style-name="T1466">a</text:span><text:span text:style-name="T1467">dminist</text:span><text:span text:style-name="T1468">ra</text:span><text:span text:style-name="T1469">tiva</text:span><text:span text:style-name="T1470"><text:s/></text:span><text:span text:style-name="T1471">de</text:span><text:span text:style-name="T1472"><text:s/></text:span><text:span text:style-name="T1473">l</text:span><text:span text:style-name="T1474">a</text:span><text:span text:style-name="T1475">s m</text:span><text:span text:style-name="T1476">a</text:span><text:span text:style-name="T1477">t</text:span><text:span text:style-name="T1478">er</text:span><text:span text:style-name="T1479">i</text:span><text:span text:style-name="T1480">a</text:span><text:span text:style-name="T1481">s</text:span><text:span text:style-name="T1482"><text:s/></text:span><text:span text:style-name="T1483">re</text:span><text:span text:style-name="T1484">l</text:span><text:span text:style-name="T1485">ac</text:span><text:span text:style-name="T1486">io</text:span><text:span text:style-name="T1487">n</text:span><text:span text:style-name="T1488">a</text:span><text:span text:style-name="T1489">d</text:span><text:span text:style-name="T1490">a</text:span><text:span text:style-name="T1491">s<text:s/></text:span><text:span text:style-name="T1492">c</text:span><text:span text:style-name="T1493">on<text:s/></text:span><text:span text:style-name="T1494">e</text:span><text:span text:style-name="T1495">l bi</text:span><text:span text:style-name="T1496">e</text:span><text:span text:style-name="T1497">n</text:span><text:span text:style-name="T1498">e</text:span><text:span text:style-name="T1499">s</text:span><text:span text:style-name="T1500">t</text:span><text:span text:style-name="T1501">ar<text:s/></text:span><text:span text:style-name="T1502">so</text:span><text:span text:style-name="T1503">c</text:span><text:span text:style-name="T1504">i</text:span><text:span text:style-name="T1505">a</text:span><text:span text:style-name="T1506">l</text:span><text:span text:style-name="T1507"><text:s/></text:span><text:span text:style-name="T1508">y</text:span><text:span text:style-name="T1509"><text:s/></text:span><text:span text:style-name="T1510">ca</text:span><text:span text:style-name="T1511">lid</text:span><text:span text:style-name="T1512">a</text:span><text:span text:style-name="T1513">d de</text:span><text:span text:style-name="T1514"><text:s/></text:span><text:span text:style-name="T1515">vi</text:span><text:span text:style-name="T1516">d</text:span><text:span text:style-name="T1517">a</text:span><text:span text:style-name="T1518">,</text:span><text:span text:style-name="T1519"><text:s/></text:span><text:span text:style-name="T1520">…</text:span></text:p>
          </table:table-cell>
        </table:table-row>
      </table:table>
      <text:p text:style-name="P1521"/>
      <text:p text:style-name="P1522"/>
      <text:p text:style-name="P1523"/>
      <text:p text:style-name="P1524"><text:span text:style-name="T1525">•</text:span><text:span text:style-name="T1526"><text:tab/></text:span><text:span text:style-name="T1527">ÁR</text:span><text:span text:style-name="T1528">E</text:span><text:span text:style-name="T1529">A DE</text:span><text:span text:style-name="T1530"><text:s/></text:span><text:span text:style-name="T1531">M</text:span><text:span text:style-name="T1532">E</text:span><text:span text:style-name="T1533">DIOA</text:span><text:span text:style-name="T1534">MB</text:span><text:span text:style-name="T1535">I</text:span><text:span text:style-name="T1536">E</text:span><text:span text:style-name="T1537">N</text:span><text:span text:style-name="T1538">T</text:span><text:span text:style-name="T1539">E</text:span><text:span text:style-name="T1540"><text:s/></text:span><text:span text:style-name="T1541">Y<text:s/></text:span><text:span text:style-name="T1542">SE</text:span><text:span text:style-name="T1543">RVICI</text:span><text:span text:style-name="T1544">O</text:span><text:span text:style-name="T1545">S</text:span><text:span text:style-name="T1546"><text:s/></text:span><text:span text:style-name="T1547">M</text:span><text:span text:style-name="T1548">UNIC</text:span><text:span text:style-name="T1549">I</text:span><text:span text:style-name="T1550">P</text:span><text:span text:style-name="T1551">A</text:span><text:span text:style-name="T1552">LES</text:span><text:span text:style-name="T1553">.</text:span></text:p>
      <text:p text:style-name="P1554"/>
      <table:table table:style-name="Table1555">
        <table:table-columns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<text:span text:style-name="T1561">S</text:span><text:span text:style-name="T1562">er</text:span><text:span text:style-name="T1563">vi</text:span><text:span text:style-name="T1564">c</text:span><text:span text:style-name="T1565">io</text:span></text:p>
          </table:table-cell>
          <table:table-cell table:style-name="TableCell1566">
            <text:p text:style-name="P1567"><text:span text:style-name="T1568">F</text:span><text:span text:style-name="T1569">un</text:span><text:span text:style-name="T1570">c</text:span><text:span text:style-name="T1571">io</text:span><text:span text:style-name="T1572">n</text:span><text:span text:style-name="T1573">e</text:span><text:span text:style-name="T1574">s</text:span></text:p>
          </table:table-cell>
        </table:table-row>
        <table:table-row table:style-name="TableRow1575">
          <table:table-cell table:style-name="TableCell1576">
            <text:p text:style-name="P1577"/>
            <text:p text:style-name="P1578"><text:span text:style-name="T1579">S</text:span><text:span text:style-name="T1580">er</text:span><text:span text:style-name="T1581">vi</text:span><text:span text:style-name="T1582">c</text:span><text:span text:style-name="T1583">io de</text:span><text:span text:style-name="T1584"><text:s/></text:span><text:span text:style-name="T1585">M</text:span><text:span text:style-name="T1586">e</text:span><text:span text:style-name="T1587">dioAmbi</text:span><text:span text:style-name="T1588">e</text:span><text:span text:style-name="T1589">nte</text:span><text:span text:style-name="T1590"><text:s/></text:span><text:span text:style-name="T1591">y</text:span><text:span text:style-name="T1592"><text:s/></text:span><text:span text:style-name="T1593">S</text:span><text:span text:style-name="T1594">e</text:span><text:span text:style-name="T1595">r</text:span><text:span text:style-name="T1596">vi</text:span><text:span text:style-name="T1597">c</text:span><text:span text:style-name="T1598">ios</text:span></text:p>
            <text:p text:style-name="P1599"><text:span text:style-name="T1600">Muni</text:span><text:span text:style-name="T1601">c</text:span><text:span text:style-name="T1602">ip</text:span><text:span text:style-name="T1603">a</text:span><text:span text:style-name="T1604">l</text:span><text:span text:style-name="T1605">e</text:span><text:span text:style-name="T1606">s.</text:span></text:p>
          </table:table-cell>
          <table:table-cell table:style-name="TableCell1607">
            <text:p text:style-name="P1608"/>
            <text:p text:style-name="P1609"><text:span text:style-name="T1610">Alumb</text:span><text:span text:style-name="T1611">ra</text:span><text:span text:style-name="T1612">do públi</text:span><text:span text:style-name="T1613">c</text:span><text:span text:style-name="T1614">o, p</text:span><text:span text:style-name="T1615">ar</text:span><text:span text:style-name="T1616">q</text:span><text:span text:style-name="T1617">u</text:span><text:span text:style-name="T1618">e</text:span><text:span text:style-name="T1619">s</text:span><text:span text:style-name="T1620"><text:s/></text:span><text:span text:style-name="T1621">y</text:span><text:span text:style-name="T1622"><text:s/></text:span><text:span text:style-name="T1623">j</text:span><text:span text:style-name="T1624">a</text:span><text:span text:style-name="T1625">r</text:span><text:span text:style-name="T1626">din</text:span><text:span text:style-name="T1627">e</text:span><text:span text:style-name="T1628">s,m</text:span><text:span text:style-name="T1629">e</text:span><text:span text:style-name="T1630">r</text:span><text:span text:style-name="T1631">ca</text:span><text:span text:style-name="T1632">dos,</text:span><text:span text:style-name="T1633"><text:s/></text:span><text:span text:style-name="T1634">ce</text:span><text:span text:style-name="T1635">m</text:span><text:span text:style-name="T1636">e</text:span><text:span text:style-name="T1637">nt</text:span><text:span text:style-name="T1638">er</text:span><text:span text:style-name="T1639">ios, limpi</text:span><text:span text:style-name="T1640">e</text:span><text:span text:style-name="T1641">z</text:span><text:span text:style-name="T1642">a</text:span><text:span text:style-name="T1643"><text:s/></text:span><text:span text:style-name="T1644">vi</text:span><text:span text:style-name="T1645">ar</text:span><text:span text:style-name="T1646">i</text:span><text:span text:style-name="T1647">a</text:span><text:span text:style-name="T1648">,s</text:span><text:span text:style-name="T1649">a</text:span><text:span text:style-name="T1650">nid</text:span><text:span text:style-name="T1651">a</text:span><text:span text:style-name="T1652">d, …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77in" style:print-orientation="landscape" fo:margin-top="0.75in" fo:margin-left="0.8611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.75in" fo:margin-left="0.8611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77in" style:print-orientation="landscape" fo:margin-top="0.75in" fo:margin-left="0.8611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yto La Laguna</meta:initial-creator>
    <dc:creator>Daniel Gil Barroso</dc:creator>
    <meta:creation-date>2025-03-20T08:16:00Z</meta:creation-date>
    <dc:date>2025-03-20T08:16:00Z</dc:date>
    <meta:print-date>2025-03-20T08:15:00Z</meta:print-date>
    <meta:template xlink:href="Normal.dotm" xlink:type="simple"/>
    <meta:editing-cycles>2</meta:editing-cycles>
    <meta:editing-duration>PT0S</meta:editing-duration>
    <meta:user-defined meta:name="Created" meta:value-type="date">2020-07-01T00:00:00Z</meta:user-defined>
    <meta:user-defined meta:name="LastSaved" meta:value-type="date">2025-03-18T00:00:00Z</meta:user-defined>
    <meta:document-statistic meta:page-count="4" meta:paragraph-count="5" meta:word-count="448" meta:character-count="2907" meta:row-count="20" meta:non-whitespace-character-count="2464"/>
  </office:meta>
</office:document-meta>
</file>