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Hipervínculo" style:family="text">
      <style:text-properties style:font-name="Raleigh BT" fo:font-weight="bold" style:font-weight-asian="bold" style:font-weight-complex="bold"/>
    </style:style>
    <style:style style:name="P21" style:parent-style-name="Normal" style:list-style-name="LFO23" style:family="paragraph">
      <style:paragraph-properties fo:text-align="justify"/>
    </style:style>
    <style:style style:name="T22" style:parent-style-name="Hipervínculo" style:family="text">
      <style:text-properties style:font-name="Raleigh BT" fo:font-weight="bold" style:font-weight-asian="bold" style:font-weight-complex="bold"/>
    </style:style>
    <style:style style:name="P23" style:parent-style-name="Normal" style:list-style-name="LFO23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Raleigh BT" fo:font-weight="bold" style:font-weight-asian="bold" style:font-weight-complex="bold"/>
    </style:style>
    <style:style style:name="T26" style:parent-style-name="Hipervínculo" style:family="text">
      <style:text-properties style:font-name="Raleigh BT" fo:font-weight="bold" style:font-weight-asian="bold" style:font-weight-complex="bold"/>
    </style:style>
    <style:style style:name="P27" style:parent-style-name="Normal" style:list-style-name="LFO24" style:family="paragraph">
      <style:paragraph-properties fo:text-align="justify"/>
    </style:style>
    <style:style style:name="T28" style:parent-style-name="Hipervínculo" style:family="text">
      <style:text-properties style:font-name="Raleigh BT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Hipervínculo" style:family="text">
      <style:text-properties style:font-name="Raleigh BT"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Hipervínculo" style:family="text">
      <style:text-properties style:font-name="Raleigh BT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Retribuciones</text:p>
      <text:p text:style-name="P18">*Incluye la información del Organismo Autónomo de Actividades Musicales</text:p>
      <text:p text:style-name="P19"><text:a xlink:href="https://www.aytolalaguna.es/ayuntamiento/recursos-humanos/otros-datos-de-interes/cargos-electos/" office:target-frame-name="_top" xlink:show="replace"><text:span text:style-name="T20">Cargos Electos</text:span></text:a></text:p>
      <text:list text:style-name="LFO23" text:continue-numbering="true">
        <text:list-item>
          <text:p text:style-name="P21"><text:a xlink:href="https://www.aytolalaguna.es/ayuntamiento/recursos-humanos/otros-datos-de-interes/cargos-electos/" office:target-frame-name="_blank" xlink:show="new"><text:span text:style-name="T22">Retribuciones</text:span></text:a></text:p>
        </text:list-item>
        <text:list-item>
          <text:p text:style-name="P23">Indemnizaciones percibidas con ocasión del abandono del cargo: No existen</text:p>
        </text:list-item>
      </text:list>
      <text:p text:style-name="P24"><text:span text:style-name="T25"> </text:span><text:a xlink:href="https://www.aytolalaguna.es/ayuntamiento/recursos-humanos/otros-datos-de-interes/personal-directivo-00001/" office:target-frame-name="_top" xlink:show="replace"><text:span text:style-name="T26">Personal Directivo</text:span></text:a></text:p>
      <text:list text:style-name="LFO24" text:continue-numbering="true">
        <text:list-item>
          <text:list>
            <text:list-item>
              <text:p text:style-name="P27"><text:a xlink:href="https://www.aytolalaguna.es/ayuntamiento/recursos-humanos/otros-datos-de-interes/personal-directivo-00001/#retribuciones" office:target-frame-name="_top" xlink:show="replace"><text:span text:style-name="T28">Retribuciones</text:span></text:a></text:p>
            </text:list-item>
          </text:list>
        </text:list-item>
      </text:list>
      <text:p text:style-name="P29"> </text:p>
      <text:p text:style-name="P30"><text:a xlink:href="https://www.aytolalaguna.es/ayuntamiento/recursos-humanos/plantillas-de-personal/personal-de-confianza/" office:target-frame-name="_top" xlink:show="replace"><text:span text:style-name="T31">Personal de confianza</text:span></text:a></text:p>
      <text:p text:style-name="P32"><text:a xlink:href="https://www.aytolalaguna.es/ayuntamiento/recursos-humanos/otros-datos-de-interes/otras-retribuciones-00001/" office:target-frame-name="_top" xlink:show="replace"><text:span text:style-name="T33">Personal funcionario, laboral y estatutario</text:span></text:a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2:01:00Z</meta:creation-date>
    <dc:date>2025-04-09T12:01:00Z</dc:date>
    <meta:print-date>2025-04-09T1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31" meta:row-count="7" meta:non-whitespace-character-count="875"/>
  </office:meta>
</office:document-meta>
</file>