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20" style:parent-style-name="Normal" style:list-style-name="LFO2" style:family="paragraph">
      <style:paragraph-properties fo:text-align="justify"/>
    </style:style>
    <style:style style:name="T21" style:parent-style-name="Hipervínculo" style:family="text">
      <style:text-properties style:font-name="Raleigh BT"/>
    </style:style>
    <style:style style:name="P22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23" style:parent-style-name="Normal" style:list-style-name="LFO3" style:family="paragraph">
      <style:paragraph-properties fo:text-align="justify"/>
    </style:style>
    <style:style style:name="T24" style:parent-style-name="Hipervínculo" style:family="text">
      <style:text-properties style:font-name="Raleigh BT"/>
    </style:style>
    <style:style style:name="P25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Obras Públicas</text:p>
      <text:p text:style-name="P18"><text:line-break/>* Incluye información del Organismo Autónomo de Actividades Musicales</text:p>
      <text:p text:style-name="P19">OBRAS PUBLICAS EN FASE DE ADJUDICACIÓN</text:p>
      <text:list text:style-name="LFO2" text:continue-numbering="true">
        <text:list-item>
          <text:p text:style-name="P20"><text:a xlink:href="https://www.aytolalaguna.es/transparencia/indicador-contratos/contratos-adjudicados/" office:target-frame-name="_top" xlink:show="replace"><text:span text:style-name="T21">Presupuesto, pliegos y criterios de adjudicación; número de empresas que han concurrido a la licitación y empresa/s adjudicatarias</text:span></text:a></text:p>
        </text:list-item>
      </text:list>
      <text:p text:style-name="P22">OBRAS PUBLICAS EN FASE DE EJECUCIÓN Y ADMINISTRACIÓN O ADMINISTRACIONES QUE LAS FINANCIAN</text:p>
      <text:list text:style-name="LFO3" text:continue-numbering="true">
        <text:list-item>
          <text:p text:style-name="P23"><text:a xlink:href="https://transparencia.tenerife.es/planificacion-y-programacion/picos" office:target-frame-name="_blank" xlink:show="new"><text:span text:style-name="T24"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/de la contratista; administración titular de la obra ejecutada y, en su caso, del mantenimiento posterior de la misma</text:span></text:a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5:43:00Z</meta:creation-date>
    <dc:date>2025-04-09T15:43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8" meta:row-count="7" meta:non-whitespace-character-count="940"/>
  </office:meta>
</office:document-meta>
</file>