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19">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Moneda" style:data-style-name="N34"/>
    <style:style style:name="ce8" style:family="table-cell" style:parent-style-name="Default" style:data-style-name="N34"/>
    <style:style style:name="ce9" style:family="table-cell" style:parent-style-name="Default" style:data-style-name="N19"/>
    <style:style style:name="ce10" style:family="table-cell" style:parent-style-name="Default" style:data-style-name="N30"/>
    <style:style style:name="co1" style:family="table-column">
      <style:table-column-properties fo:break-before="auto" style:column-width="2.0955cm" style:use-optimal-column-width="true"/>
    </style:style>
    <style:style style:name="co2" style:family="table-column">
      <style:table-column-properties fo:break-before="auto" style:column-width="2.45533333333333cm" style:use-optimal-column-width="true"/>
    </style:style>
    <style:style style:name="co3" style:family="table-column">
      <style:table-column-properties fo:break-before="auto" style:column-width="13.843cm" style:use-optimal-column-width="true"/>
    </style:style>
    <style:style style:name="co4" style:family="table-column">
      <style:table-column-properties fo:break-before="auto" style:column-width="2.921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48.7045cm" style:use-optimal-column-width="true"/>
    </style:style>
    <style:style style:name="co10" style:family="table-column">
      <style:table-column-properties fo:break-before="auto" style:column-width="2.20133333333333cm"/>
    </style:style>
    <style:style style:name="ro1" style:family="table-row">
      <style:table-row-properties style:row-height="28.8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2"/>
        <table:table-column table:style-name="co2" table:default-cell-style-name="ce2"/>
        <table:table-column table:style-name="co3" table:default-cell-style-name="ce1"/>
        <table:table-column table:style-name="co4" table:default-cell-style-name="ce7"/>
        <table:table-column table:style-name="co1" table:default-cell-style-name="ce7"/>
        <table:table-column table:style-name="co5" table:default-cell-style-name="ce7"/>
        <table:table-column table:style-name="co6" table:default-cell-style-name="ce2"/>
        <table:table-column table:style-name="co7" table:default-cell-style-name="ce4"/>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3">
            <text:p>N. Exp.</text:p>
          </table:table-cell>
          <table:table-cell office:value-type="string" table:style-name="ce3">
            <text:p>Adjudicatario</text:p>
          </table:table-cell>
          <table:table-cell office:value-type="string" table:style-name="ce3">
            <text:p>Nombre adjudicatario</text:p>
          </table:table-cell>
          <table:table-cell office:value-type="string" table:style-name="ce6">
            <text:p>Importe sin IGIC</text:p>
          </table:table-cell>
          <table:table-cell office:value-type="string" table:style-name="ce6">
            <text:p>IGIC</text:p>
          </table:table-cell>
          <table:table-cell office:value-type="string" table:style-name="ce6">
            <text:p>Importe adjudicación</text:p>
          </table:table-cell>
          <table:table-cell office:value-type="string" table:style-name="ce3">
            <text:p>Tipo</text:p>
          </table:table-cell>
          <table:table-cell office:value-type="string" table:style-name="ce3">
            <text:p>Fecha adjudicación</text:p>
          </table:table-cell>
          <table:table-cell office:value-type="string" table:style-name="ce3">
            <text:p>CPV</text:p>
          </table:table-cell>
          <table:table-cell office:value-type="string" table:style-name="ce5">
            <text:p>Objeto</text:p>
          </table:table-cell>
          <table:table-cell table:number-columns-repeated="16374" table:style-name="ce3"/>
        </table:table-row>
        <table:table-row table:style-name="ro2">
          <table:table-cell office:value-type="float" office:value="2022000824" table:style-name="ce1">
            <text:p>2022000824</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8">
            <text:p><text:s/>3.738,31 €<text:s/></text:p>
          </table:table-cell>
          <table:table-cell office:value-type="currency" office:value="261.69000000000005" table:style-name="ce8">
            <text:p><text:s/>261,69 €<text:s/></text:p>
          </table:table-cell>
          <table:table-cell office:value-type="currency" office:value="4000" table:style-name="ce8">
            <text:p><text:s/>4.000,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8392000" table:style-name="ce10">
            <text:p>98392000</text:p>
          </table:table-cell>
          <table:table-cell office:value-type="string" table:style-name="ce1">
            <text:p>CONTRATACION DEL SERVICIO DE TRASLADO DE INSTRUMENTOS MUSICALES Y MATERIAL COMPLEMENTARIO DE INSTRUMENTOS NECESARIO PARA LA CELEBRACION DE EVENTOS PROGRAMADOS EN DIFERENTES SEDES Y EMPLAZAMIENTOS DEL MUNICIPIO DE LA LAGUNA CON EXCEPCION DE LOS QUE SE CELEBREN EN EL TEATRO LEAL Y EN LA ESCUELA MUNICIPAL DE MUSICA DURANTE EL PERIODO COMPRENDIDO ENTRE LOS MESES DE ENERO Y DICIEMBRE DE 2022 AMBOS INCLUSIVE.</text:p>
          </table:table-cell>
          <table:table-cell table:number-columns-repeated="16374"/>
        </table:table-row>
        <table:table-row table:style-name="ro2">
          <table:table-cell office:value-type="float" office:value="2022000827" table:style-name="ce1">
            <text:p>2022000827</text:p>
          </table:table-cell>
          <table:table-cell office:value-type="string" table:style-name="ce1">
            <text:p>78695273Z</text:p>
          </table:table-cell>
          <table:table-cell office:value-type="string" table:style-name="ce1">
            <text:p>AROCHA FERREIRO CARLOS</text:p>
          </table:table-cell>
          <table:table-cell office:value-type="currency" office:value="12000" table:style-name="ce8">
            <text:p><text:s/>12.000,00 €<text:s/></text:p>
          </table:table-cell>
          <table:table-cell office:value-type="currency" office:value="840" table:style-name="ce8">
            <text:p><text:s/>840,00 €<text:s/></text:p>
          </table:table-cell>
          <table:table-cell office:value-type="currency" office:value="12840" table:style-name="ce8">
            <text:p><text:s/>12.840,00 €<text:s/></text:p>
          </table:table-cell>
          <table:table-cell office:value-type="string" table:style-name="ce1">
            <text:p>Servicios</text:p>
          </table:table-cell>
          <table:table-cell office:value-type="date" office:date-value="2022-01-28T00:00:00" table:style-name="ce9">
            <text:p>28/01/2022</text:p>
          </table:table-cell>
          <table:table-cell office:value-type="float" office:value="79341000" table:style-name="ce10">
            <text:p>79341000</text:p>
          </table:table-cell>
          <table:table-cell office:value-type="string" table:style-name="ce1">
            <text:p>CONTRATACION DEL SERVICIO DE MARKETING Y CREACION DIGITAL PARA EL ORGANISMO AUTONOMO DE ACTIVIDADES MUSICALES DURANTE EL PERIODO COMPRENDIDO ENTRE LOS MESES DE ENERO Y DICIEMBRE DE 2022 AMBOS INCLUSIVE CONSISTENTE EN DISEO GRAFICO Y DIRECCION CREATIVA CREACION DE ARCHIVOS DE IMPRESION Y CREACION DE ELEMENTOS DIGITALES PARA EL CORRECTO PLANTEAMIENTO DE LA MARCA.</text:p>
          </table:table-cell>
          <table:table-cell table:number-columns-repeated="16374"/>
        </table:table-row>
        <table:table-row table:style-name="ro2">
          <table:table-cell office:value-type="float" office:value="2022000832" table:style-name="ce1">
            <text:p>2022000832</text:p>
          </table:table-cell>
          <table:table-cell office:value-type="string" table:style-name="ce1">
            <text:p>78707313W</text:p>
          </table:table-cell>
          <table:table-cell office:value-type="string" table:style-name="ce1">
            <text:p>GONZALEZ DE LA CRUZ VERONICA</text:p>
          </table:table-cell>
          <table:table-cell office:value-type="currency" office:value="6975" table:style-name="ce8">
            <text:p><text:s/>6.975,00 €<text:s/></text:p>
          </table:table-cell>
          <table:table-cell office:value-type="currency" office:value="488.25" table:style-name="ce8">
            <text:p><text:s/>488,25 €<text:s/></text:p>
          </table:table-cell>
          <table:table-cell office:value-type="currency" office:value="7463.25" table:style-name="ce8">
            <text:p><text:s/>7.463,25 €<text:s/></text:p>
          </table:table-cell>
          <table:table-cell office:value-type="string" table:style-name="ce1">
            <text:p>Servicios</text:p>
          </table:table-cell>
          <table:table-cell office:value-type="date" office:date-value="2022-01-28T00:00:00" table:style-name="ce9">
            <text:p>28/01/2022</text:p>
          </table:table-cell>
          <table:table-cell office:value-type="float" office:value="79341000" table:style-name="ce10">
            <text:p>79341000</text:p>
          </table:table-cell>
          <table:table-cell office:value-type="string" table:style-name="ce1">
            <text:p>CONTRATACION DEL SERVICIO DE DIFUSION PUBLICITARIA DE LA PROGRAMACION DEL ORGANISMO AUTONOMO DE ACTIVIDADES MUSICALES A TRAVES DE REDES SOCIALES DURANTE EL PERIODO COMPRENDIDO ENTRE LOS MESES DE ENERO Y JUNIO DE 2022 AMBOS MESES INCLUSIVE.</text:p>
          </table:table-cell>
          <table:table-cell table:number-columns-repeated="16374"/>
        </table:table-row>
        <table:table-row table:style-name="ro2">
          <table:table-cell office:value-type="float" office:value="2022000836" table:style-name="ce1">
            <text:p>2022000836</text:p>
          </table:table-cell>
          <table:table-cell office:value-type="string" table:style-name="ce1">
            <text:p>G08171407</text:p>
          </table:table-cell>
          <table:table-cell office:value-type="string" table:style-name="ce1">
            <text:p>FIATC SEGUROS</text:p>
          </table:table-cell>
          <table:table-cell office:value-type="currency" office:value="358.35" table:style-name="ce8">
            <text:p><text:s/>358,35 €<text:s/></text:p>
          </table:table-cell>
          <table:table-cell office:value-type="currency" office:value="0" table:style-name="ce8">
            <text:p><text:s/>- <text:s text:c="2"/>€<text:s/></text:p>
          </table:table-cell>
          <table:table-cell office:value-type="currency" office:value="358.35" table:style-name="ce8">
            <text:p><text:s/>358,35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66510000" table:style-name="ce10">
            <text:p>66510000</text:p>
          </table:table-cell>
          <table:table-cell office:value-type="string" table:style-name="ce1">
            <text:p>CONTRATACION DEL SEGURO OBLIGATORIO CON COBERTURA PARA EL AO 2022 DEL VEHICULO PROPIEDAD DEL ORGANISMO AUTONOMO DE ACTIVIDADES MUSICALES MODELO TOYOTA DYNA 100 CON MATRICULA 0813 CWY.</text:p>
          </table:table-cell>
          <table:table-cell table:number-columns-repeated="16374"/>
        </table:table-row>
        <table:table-row table:style-name="ro2">
          <table:table-cell office:value-type="float" office:value="2022000838" table:style-name="ce1">
            <text:p>2022000838</text:p>
          </table:table-cell>
          <table:table-cell office:value-type="string" table:style-name="ce1">
            <text:p>B38628285</text:p>
          </table:table-cell>
          <table:table-cell office:value-type="string" table:style-name="ce1">
            <text:p>TALLER MDA 4X4 S.L.</text:p>
          </table:table-cell>
          <table:table-cell office:value-type="currency" office:value="2500" table:style-name="ce8">
            <text:p><text:s/>2.500,00 €<text:s/></text:p>
          </table:table-cell>
          <table:table-cell office:value-type="currency" office:value="175" table:style-name="ce8">
            <text:p><text:s/>175,00 €<text:s/></text:p>
          </table:table-cell>
          <table:table-cell office:value-type="currency" office:value="2675" table:style-name="ce8">
            <text:p><text:s/>2.675,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50110000" table:style-name="ce10">
            <text:p>50110000</text:p>
          </table:table-cell>
          <table:table-cell office:value-type="string" table:style-name="ce1">
            <text:p>CONTRATACION DEL SERVICIO DE REVISION REPARACION Y PUESTA A PUNTO PARA ITV DEL VEHICULO MARCA TOYOTA DYNA MATRICULA 0813 CWY PROPIEDAD DEL ORGANISMO AUTONOMO DE ACTIVIDADES MUSICALES DURANTE EL PERIODO COMPRENDIDO ENTRE LOS MESES DE ENERO Y DICIEMBRE DE 2022 AMBOS MESES INCLUSIVE.</text:p>
          </table:table-cell>
          <table:table-cell table:number-columns-repeated="16374"/>
        </table:table-row>
        <table:table-row table:style-name="ro2">
          <table:table-cell office:value-type="float" office:value="2022000841" table:style-name="ce1">
            <text:p>2022000841</text:p>
          </table:table-cell>
          <table:table-cell office:value-type="string" table:style-name="ce1">
            <text:p>B38626537</text:p>
          </table:table-cell>
          <table:table-cell office:value-type="string" table:style-name="ce1">
            <text:p>SILLAS PERDIGON S.L.</text:p>
          </table:table-cell>
          <table:table-cell office:value-type="currency" office:value="5999.3" table:style-name="ce8">
            <text:p><text:s/>5.999,30 €<text:s/></text:p>
          </table:table-cell>
          <table:table-cell office:value-type="currency" office:value="419.94999999999982" table:style-name="ce8">
            <text:p><text:s/>419,95 €<text:s/></text:p>
          </table:table-cell>
          <table:table-cell office:value-type="currency" office:value="6419.25" table:style-name="ce8">
            <text:p><text:s/>6.419,25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39112000" table:style-name="ce10">
            <text:p>39112000</text:p>
          </table:table-cell>
          <table:table-cell office:value-type="string" table:style-name="ce1">
            <text:p>CONTRATACION DEL SERVICIO DE ALQUILER DE SILLAS PARA LOS EVENTOS PROGRAMADOS POR EL ORGANISMO AUTONOMO DE ACTIVIDADES MUSICALES EN EL MUNICIPIO DE LA LAGUNA CON EXCEPCION DE LAS QUE SE CELEBREN EN EL TEATRO LEAL Y EN LA ESCUELA MUNICIPAL DE MUSICA GUILLERMO GONZALEZ DURANTE EL PERIODO COMPRENDIDO ENTRE LOS MESES DE ENERO Y JULIO DE 2022.</text:p>
          </table:table-cell>
          <table:table-cell table:number-columns-repeated="16374"/>
        </table:table-row>
        <table:table-row table:style-name="ro2">
          <table:table-cell office:value-type="float" office:value="2022000872" table:style-name="ce1">
            <text:p>2022000872</text:p>
          </table:table-cell>
          <table:table-cell office:value-type="string" table:style-name="ce1">
            <text:p>43622082Y</text:p>
          </table:table-cell>
          <table:table-cell office:value-type="string" table:style-name="ce1">
            <text:p>COELLO HERNANDEZ ADELA</text:p>
          </table:table-cell>
          <table:table-cell office:value-type="currency" office:value="14999" table:style-name="ce8">
            <text:p><text:s/>14.999,00 €<text:s/></text:p>
          </table:table-cell>
          <table:table-cell office:value-type="currency" office:value="0" table:style-name="ce8">
            <text:p><text:s/>- <text:s text:c="2"/>€<text:s/></text:p>
          </table:table-cell>
          <table:table-cell office:value-type="currency" office:value="14999" table:style-name="ce8">
            <text:p><text:s/>14.999,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2312110" table:style-name="ce10">
            <text:p>92312110</text:p>
          </table:table-cell>
          <table:table-cell office:value-type="string" table:style-name="ce1">
            <text:p>SERVICIO POR LABORES DE REGIDURIA Y EJECUCION DE LAS FUNCIONES A CELEBRAR EN EL ESPACIO ESCENICOTEATRO LEAL DURANTE EL PERIODO COMPRENDIDO ENTRE LOS MESES DE ENERO A DICIEMBRE DE 2020 EXCEPTO AGOSTO</text:p>
          </table:table-cell>
          <table:table-cell table:number-columns-repeated="16374"/>
        </table:table-row>
        <table:table-row table:style-name="ro2">
          <table:table-cell office:value-type="float" office:value="2022000923" table:style-name="ce1">
            <text:p>2022000923</text:p>
          </table:table-cell>
          <table:table-cell office:value-type="string" table:style-name="ce1">
            <text:p>79065141L</text:p>
          </table:table-cell>
          <table:table-cell office:value-type="string" table:style-name="ce1">
            <text:p>VALDIVIA PLASENCIA AMANDA</text:p>
          </table:table-cell>
          <table:table-cell office:value-type="currency" office:value="14344" table:style-name="ce8">
            <text:p><text:s/>14.344,00 €<text:s/></text:p>
          </table:table-cell>
          <table:table-cell office:value-type="currency" office:value="0" table:style-name="ce8">
            <text:p><text:s/>- <text:s text:c="2"/>€<text:s/></text:p>
          </table:table-cell>
          <table:table-cell office:value-type="currency" office:value="14344" table:style-name="ce8">
            <text:p><text:s/>14.344,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940000" table:style-name="ce10">
            <text:p>79940000</text:p>
          </table:table-cell>
          <table:table-cell office:value-type="string" table:style-name="ce1">
            <text:p>SERVICIO DE TAQUILLA PARA LA RECAUDACION DE VENTAS EN EFECTIVO Y MEDIANTE DATAFONO DE LAS FUNCIONES A CELEBRAR EN EL TEATRO LEAL DE LA CIUDAD DE LA LAGUNA DURANTE EL PERIODO COMPRENDIDO ENTRE LOS MESES DE ENERO A JULIO 2022 AMBOS INCLUSIVE.</text:p>
          </table:table-cell>
          <table:table-cell table:number-columns-repeated="16374"/>
        </table:table-row>
        <table:table-row table:style-name="ro2">
          <table:table-cell office:value-type="float" office:value="2022000932" table:style-name="ce1">
            <text:p>2022000932</text:p>
          </table:table-cell>
          <table:table-cell office:value-type="string" table:style-name="ce1">
            <text:p>A28767671</text:p>
          </table:table-cell>
          <table:table-cell office:value-type="string" table:style-name="ce1">
            <text:p>RENTOKIL INITIAL ESPAA SA</text:p>
          </table:table-cell>
          <table:table-cell office:value-type="currency" office:value="1835.67" table:style-name="ce8">
            <text:p><text:s/>1.835,67 €<text:s/></text:p>
          </table:table-cell>
          <table:table-cell office:value-type="currency" office:value="128.5" table:style-name="ce8">
            <text:p><text:s/>128,50 €<text:s/></text:p>
          </table:table-cell>
          <table:table-cell office:value-type="currency" office:value="1964.17" table:style-name="ce8">
            <text:p><text:s/>1.964,17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0922000" table:style-name="ce10">
            <text:p>90922000</text:p>
          </table:table-cell>
          <table:table-cell office:value-type="string" table:style-name="ce1">
            <text:p>SERVICIO DE CONTROL INTEGRAL DE INSECTOS ARRASTRANTES RATAS Y RATONES EN TODAS LAS DEPENDENCIAS DEL ESPACIO ESCENICO DELTEATRO LEAL DURANTE EL PERIODO ENERODICIEMBRE 2022</text:p>
          </table:table-cell>
          <table:table-cell table:number-columns-repeated="16374"/>
        </table:table-row>
        <table:table-row table:style-name="ro2">
          <table:table-cell office:value-type="float" office:value="2022000939" table:style-name="ce1">
            <text:p>2022000939</text:p>
          </table:table-cell>
          <table:table-cell office:value-type="string" table:style-name="ce1">
            <text:p>B76752351</text:p>
          </table:table-cell>
          <table:table-cell office:value-type="string" table:style-name="ce1">
            <text:p>BELLO SIMANCAS S.L.</text:p>
          </table:table-cell>
          <table:table-cell office:value-type="currency" office:value="1360" table:style-name="ce8">
            <text:p><text:s/>1.360,00 €<text:s/></text:p>
          </table:table-cell>
          <table:table-cell office:value-type="currency" office:value="95.200000000000045" table:style-name="ce8">
            <text:p><text:s/>95,20 €<text:s/></text:p>
          </table:table-cell>
          <table:table-cell office:value-type="currency" office:value="1455.2" table:style-name="ce8">
            <text:p><text:s/>1.455,2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0413200" table:style-name="ce10">
            <text:p>50413200</text:p>
          </table:table-cell>
          <table:table-cell office:value-type="string" table:style-name="ce1">
            <text:p>SERVICIO DE REVISION RECARGA Y PRUEBA DE PRESION DE LOS EXTINTORES INSTALADOS EN EL ESPACIO ESCENICO TEATRO LEAL DURANTE EL PERIODO ENERO A DICIEMBRE 2022</text:p>
          </table:table-cell>
          <table:table-cell table:number-columns-repeated="16374"/>
        </table:table-row>
        <table:table-row table:style-name="ro2">
          <table:table-cell office:value-type="float" office:value="2022000943" table:style-name="ce1">
            <text:p>2022000943</text:p>
          </table:table-cell>
          <table:table-cell office:value-type="string" table:style-name="ce1">
            <text:p>43814255Z</text:p>
          </table:table-cell>
          <table:table-cell office:value-type="string" table:style-name="ce1">
            <text:p>MARRERO PEREZ MIGUEL ANGEL</text:p>
          </table:table-cell>
          <table:table-cell office:value-type="currency" office:value="2926.6" table:style-name="ce8">
            <text:p><text:s/>2.926,60 €<text:s/></text:p>
          </table:table-cell>
          <table:table-cell office:value-type="currency" office:value="208.07000000000016" table:style-name="ce8">
            <text:p><text:s/>208,07 €<text:s/></text:p>
          </table:table-cell>
          <table:table-cell office:value-type="currency" office:value="3134.67" table:style-name="ce8">
            <text:p><text:s/>3.134,67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0532300" table:style-name="ce10">
            <text:p>50532300</text:p>
          </table:table-cell>
          <table:table-cell office:value-type="string" table:style-name="ce1">
            <text:p>SERVICIO DE REVISION Y MANTENIMIENTO DE GRUPO ELECTROGENO DEL TEATRO LEAL PARA EL AO 2022</text:p>
          </table:table-cell>
          <table:table-cell table:number-columns-repeated="16374"/>
        </table:table-row>
        <table:table-row table:style-name="ro2">
          <table:table-cell office:value-type="float" office:value="2022000950" table:style-name="ce1">
            <text:p>2022000950</text:p>
          </table:table-cell>
          <table:table-cell office:value-type="string" table:style-name="ce1">
            <text:p>13933106M</text:p>
          </table:table-cell>
          <table:table-cell office:value-type="string" table:style-name="ce1">
            <text:p>ZURDO FERNANDEZ FELICIANO</text:p>
          </table:table-cell>
          <table:table-cell office:value-type="currency" office:value="3420" table:style-name="ce8">
            <text:p><text:s/>3.420,00 €<text:s/></text:p>
          </table:table-cell>
          <table:table-cell office:value-type="currency" office:value="239.40000000000009" table:style-name="ce8">
            <text:p><text:s/>239,40 €<text:s/></text:p>
          </table:table-cell>
          <table:table-cell office:value-type="currency" office:value="3659.4" table:style-name="ce8">
            <text:p><text:s/>3.659,40 €<text:s/></text:p>
          </table:table-cell>
          <table:table-cell office:value-type="string" table:style-name="ce1">
            <text:p>Servicios</text:p>
          </table:table-cell>
          <table:table-cell office:value-type="date" office:date-value="2022-01-17T00:00:00" table:style-name="ce9">
            <text:p>17/01/2022</text:p>
          </table:table-cell>
          <table:table-cell office:value-type="float" office:value="50750000" table:style-name="ce10">
            <text:p>50750000</text:p>
          </table:table-cell>
          <table:table-cell office:value-type="string" table:style-name="ce1">
            <text:p>SERVICIO DE CONSERVACION Y MANTENIMIENTO DE LOS APARATOS ELEVADORES SITUADOS EN EL ESPACIO ESCENICO DEL TEATRO LEAL CORRESPONDIENTE A LOS MESES DE ENERO A DICIEMBRE DE 2022</text:p>
          </table:table-cell>
          <table:table-cell table:number-columns-repeated="16374"/>
        </table:table-row>
        <table:table-row table:style-name="ro2">
          <table:table-cell office:value-type="float" office:value="2022000963" table:style-name="ce1">
            <text:p>2022000963</text:p>
          </table:table-cell>
          <table:table-cell office:value-type="string" table:style-name="ce1">
            <text:p>42076331Q</text:p>
          </table:table-cell>
          <table:table-cell office:value-type="string" table:style-name="ce1">
            <text:p>SANCHEZ TORRES <text:s/>JOSE FERNANDO</text:p>
          </table:table-cell>
          <table:table-cell office:value-type="currency" office:value="1076.25" table:style-name="ce8">
            <text:p><text:s/>1.076,25 €<text:s/></text:p>
          </table:table-cell>
          <table:table-cell office:value-type="currency" office:value="75.339999999999918" table:style-name="ce8">
            <text:p><text:s/>75,34 €<text:s/></text:p>
          </table:table-cell>
          <table:table-cell office:value-type="currency" office:value="1151.5899999999999" table:style-name="ce8">
            <text:p><text:s/>1.151,59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341000" table:style-name="ce10">
            <text:p>79341000</text:p>
          </table:table-cell>
          <table:table-cell office:value-type="string" table:style-name="ce1">
            <text:p>SERVICIO DE IMPRESION DEL CARTEL PARA EL EXTERIOR DEL TEATRO LEAL CON LA PROGRAMCION MENSUAL DURANTE EL EJERCICIO 2022</text:p>
          </table:table-cell>
          <table:table-cell table:number-columns-repeated="16374"/>
        </table:table-row>
        <table:table-row table:style-name="ro2">
          <table:table-cell office:value-type="float" office:value="2022001257" table:style-name="ce1">
            <text:p>2022001257</text:p>
          </table:table-cell>
          <table:table-cell office:value-type="string" table:style-name="ce1">
            <text:p>B06869317</text:p>
          </table:table-cell>
          <table:table-cell office:value-type="string" table:style-name="ce1">
            <text:p>ONE PRIVILEGE SERVICE SL</text:p>
          </table:table-cell>
          <table:table-cell office:value-type="currency" office:value="7449.3" table:style-name="ce8">
            <text:p><text:s/>7.449,30 €<text:s/></text:p>
          </table:table-cell>
          <table:table-cell office:value-type="currency" office:value="521.44999999999982" table:style-name="ce8">
            <text:p><text:s/>521,45 €<text:s/></text:p>
          </table:table-cell>
          <table:table-cell office:value-type="currency" office:value="7970.75" table:style-name="ce8">
            <text:p><text:s/>7.970,75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79710000" table:style-name="ce10">
            <text:p>79710000</text:p>
          </table:table-cell>
          <table:table-cell office:value-type="string" table:style-name="ce1">
            <text:p>CONTRATACION DEL SERVICIO DE CONTROL DE ACCESO EN LOS EVENTOS PROGRAMADOS POR EL ORGANISMO AUTONOMO DE ACTIVIDADES MUSICALES EN EL MUNICIPIO DE LA LAGUNA EXCEPTO EN EL TEATRO LEAL Y EN LA ESCUELA MUNICIPAL DE MUSICA DE LA LAGUNA DURANTE EL PERIODO COMPRENDIDO ENTRE LOS MESES DE ENERO Y JULIO DE 2022.</text:p>
          </table:table-cell>
          <table:table-cell table:number-columns-repeated="16374"/>
        </table:table-row>
        <table:table-row table:style-name="ro2">
          <table:table-cell office:value-type="float" office:value="2022001047" table:style-name="ce1">
            <text:p>2022001047</text:p>
          </table:table-cell>
          <table:table-cell office:value-type="string" table:style-name="ce1">
            <text:p>B38292827</text:p>
          </table:table-cell>
          <table:table-cell office:value-type="string" table:style-name="ce1">
            <text:p>LIMPIEZAS HOGAR CANARIO SL</text:p>
          </table:table-cell>
          <table:table-cell office:value-type="currency" office:value="9340.41" table:style-name="ce8">
            <text:p><text:s/>9.340,41 €<text:s/></text:p>
          </table:table-cell>
          <table:table-cell office:value-type="currency" office:value="653.82999999999993" table:style-name="ce8">
            <text:p><text:s/>653,83 €<text:s/></text:p>
          </table:table-cell>
          <table:table-cell office:value-type="currency" office:value="9994.24" table:style-name="ce8">
            <text:p><text:s/>9.994,24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90910000" table:style-name="ce10">
            <text:p>90910000</text:p>
          </table:table-cell>
          <table:table-cell office:value-type="string" table:style-name="ce1">
            <text:p>CONTRATACION DEL SERVICIO DE LIMPIEZA EN LA ESCUELA MUNICIPAL DE MUSICA DE LA LAGUNA GUILLERMO GONZALEZ DE LUNES A VIERNES A RAZON DE 5 HORAS DIARIAS DURANTE EL PERIODO COMPRENDIDO ENTRE LOS MESES DE ENERO Y JUNIO DE 2022 AMBOS INLCUSIVE.</text:p>
          </table:table-cell>
          <table:table-cell table:number-columns-repeated="16374"/>
        </table:table-row>
        <table:table-row table:style-name="ro2">
          <table:table-cell office:value-type="float" office:value="2022001085" table:style-name="ce1">
            <text:p>2022001085</text:p>
          </table:table-cell>
          <table:table-cell office:value-type="string" table:style-name="ce1">
            <text:p>B76817642</text:p>
          </table:table-cell>
          <table:table-cell office:value-type="string" table:style-name="ce1">
            <text:p>LINDEMA LIMPIEZAS S.L</text:p>
          </table:table-cell>
          <table:table-cell office:value-type="currency" office:value="7822.3" table:style-name="ce8">
            <text:p><text:s/>7.822,30 €<text:s/></text:p>
          </table:table-cell>
          <table:table-cell office:value-type="currency" office:value="547.5600000000004" table:style-name="ce8">
            <text:p><text:s/>547,56 €<text:s/></text:p>
          </table:table-cell>
          <table:table-cell office:value-type="currency" office:value="8369.86" table:style-name="ce8">
            <text:p><text:s/>8.369,86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90910000" table:style-name="ce10">
            <text:p>90910000</text:p>
          </table:table-cell>
          <table:table-cell office:value-type="string" table:style-name="ce1">
            <text:p>CONTRATACION DEL SERVICIO DE LIMPIEZA EN LA ESCUELA MUNICIPAL DE MUSICA DE LA LAGUNA GUILLERMO GONZALEZ <text:s/>DE LUNES A VIERNES A RAZON DE 5 HORAS DIARIAS DURANTE EL PERIODO COMPRENDIDO ENTRE LOS MESES DE JULIO Y DICIEMBRE DE 2022 AMBOS INLCUSIVE EXCEPTO EL MES DE AGOSTO POR CIERRE DEL EDIFICIO.</text:p>
          </table:table-cell>
          <table:table-cell table:number-columns-repeated="16374"/>
        </table:table-row>
        <table:table-row table:style-name="ro2">
          <table:table-cell office:value-type="float" office:value="2022001114" table:style-name="ce1">
            <text:p>2022001114</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8">
            <text:p><text:s/>3.738,31 €<text:s/></text:p>
          </table:table-cell>
          <table:table-cell office:value-type="currency" office:value="261.69000000000005" table:style-name="ce8">
            <text:p><text:s/>261,69 €<text:s/></text:p>
          </table:table-cell>
          <table:table-cell office:value-type="currency" office:value="4000" table:style-name="ce8">
            <text:p><text:s/>4.000,00 €<text:s/></text:p>
          </table:table-cell>
          <table:table-cell office:value-type="string" table:style-name="ce1">
            <text:p>Servicios</text:p>
          </table:table-cell>
          <table:table-cell office:value-type="date" office:date-value="2022-01-18T00:00:00" table:style-name="ce9">
            <text:p>18/01/2022</text:p>
          </table:table-cell>
          <table:table-cell office:value-type="float" office:value="98392000" table:style-name="ce10">
            <text:p>98392000</text:p>
          </table:table-cell>
          <table:table-cell office:value-type="string" table:style-name="ce1">
            <text:p>CONTRATACION DEL SERVICIO POR TRASLADO DE INSTRUMENTOS Y MATERIAL COMPLEMENTARIO INSTRUMENTAL NECESARIO PARA LA CELEBRAC ON DE EVENTOS <text:s/>PROGRAMADOS EN LA ESCUELA MUNICIPAL DE MUSICA DE LA LAGUNA GUILLERMO GONZALEZ ENTRE LOS MESES DE ENERO Y DICIEMBRE DE 2022 <text:s/>AMBOS INCLUSIVE.</text:p>
          </table:table-cell>
          <table:table-cell table:number-columns-repeated="16374"/>
        </table:table-row>
        <table:table-row table:style-name="ro2">
          <table:table-cell office:value-type="float" office:value="2022001125" table:style-name="ce1">
            <text:p>2022001125</text:p>
          </table:table-cell>
          <table:table-cell office:value-type="string" table:style-name="ce1">
            <text:p>B76752351</text:p>
          </table:table-cell>
          <table:table-cell office:value-type="string" table:style-name="ce1">
            <text:p>BELLO SIMANCAS S.L.</text:p>
          </table:table-cell>
          <table:table-cell office:value-type="currency" office:value="110" table:style-name="ce8">
            <text:p><text:s/>110,00 €<text:s/></text:p>
          </table:table-cell>
          <table:table-cell office:value-type="currency" office:value="7.7000000000000028" table:style-name="ce8">
            <text:p><text:s/>7,70 €<text:s/></text:p>
          </table:table-cell>
          <table:table-cell office:value-type="currency" office:value="117.7" table:style-name="ce8">
            <text:p><text:s/>117,70 €<text:s/></text:p>
          </table:table-cell>
          <table:table-cell office:value-type="string" table:style-name="ce1">
            <text:p>Servicios</text:p>
          </table:table-cell>
          <table:table-cell office:value-type="date" office:date-value="2022-01-18T00:00:00" table:style-name="ce9">
            <text:p>18/01/2022</text:p>
          </table:table-cell>
          <table:table-cell office:value-type="float" office:value="50413200" table:style-name="ce10">
            <text:p>50413200</text:p>
          </table:table-cell>
          <table:table-cell office:value-type="string" table:style-name="ce1">
            <text:p>CONTRATRACION DEL SERVICIO DE REVISION RECARGA Y PRUEBA DE PRESION DE LOS EXTINTORES DE LA ESCUELA MUNICIPAL DE MUSICA DE LA LAGUNA GUILLERMO GONZALEZ <text:s/>DURANTE EL <text:s/>PERIODO COMPRENDIDO ENTRE LOS MESES DE <text:s/>ENERO Y DICIEMBRE DE 2022 AMBOS INCLUSIVE.</text:p>
          </table:table-cell>
          <table:table-cell table:number-columns-repeated="16374"/>
        </table:table-row>
        <table:table-row table:style-name="ro2">
          <table:table-cell office:value-type="float" office:value="2022001143" table:style-name="ce1">
            <text:p>2022001143</text:p>
          </table:table-cell>
          <table:table-cell office:value-type="string" table:style-name="ce1">
            <text:p>A28767671</text:p>
          </table:table-cell>
          <table:table-cell office:value-type="string" table:style-name="ce1">
            <text:p>RENTOKIL INITIAL ESPAA SA</text:p>
          </table:table-cell>
          <table:table-cell office:value-type="currency" office:value="1325.76" table:style-name="ce8">
            <text:p><text:s/>1.325,76 €<text:s/></text:p>
          </table:table-cell>
          <table:table-cell office:value-type="currency" office:value="92.799999999999955" table:style-name="ce8">
            <text:p><text:s/>92,80 €<text:s/></text:p>
          </table:table-cell>
          <table:table-cell office:value-type="currency" office:value="1418.56" table:style-name="ce8">
            <text:p><text:s/>1.418,56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90922000" table:style-name="ce10">
            <text:p>90922000</text:p>
          </table:table-cell>
          <table:table-cell office:value-type="string" table:style-name="ce1">
            <text:p>CONTRATACION DEL SERVICIO DE CONTROL DE CUCARACHAS <text:s/>RATAS Y RATONES EN LAS DEPENDENCIAS DE LA ESCUELA MUNICIPAL DE MUSICA DE LA LAGUNA GUILLERMO GONZALEZ EN EL PERIODO COMPRENDIDO ENTRE ENERO Y DICIEMBRE DE 2022.</text:p>
          </table:table-cell>
          <table:table-cell table:number-columns-repeated="16374"/>
        </table:table-row>
        <table:table-row table:style-name="ro2">
          <table:table-cell office:value-type="float" office:value="2022001177" table:style-name="ce1">
            <text:p>2022001177</text:p>
          </table:table-cell>
          <table:table-cell office:value-type="string" table:style-name="ce1">
            <text:p>B38292827</text:p>
          </table:table-cell>
          <table:table-cell office:value-type="string" table:style-name="ce1">
            <text:p>LIMPIEZAS HOGAR CANARIO SL</text:p>
          </table:table-cell>
          <table:table-cell office:value-type="currency" office:value="5026.6400000000003" table:style-name="ce8">
            <text:p><text:s/>5.026,64 €<text:s/></text:p>
          </table:table-cell>
          <table:table-cell office:value-type="currency" office:value="351.85999999999967" table:style-name="ce8">
            <text:p><text:s/>351,86 €<text:s/></text:p>
          </table:table-cell>
          <table:table-cell office:value-type="currency" office:value="5378.5" table:style-name="ce8">
            <text:p><text:s/>5.378,50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90921000" table:style-name="ce10">
            <text:p>90921000</text:p>
          </table:table-cell>
          <table:table-cell office:value-type="string" table:style-name="ce1">
            <text:p>CONTRATACION DEL SERVICIO EXTRA DE DESINFECCION EN LA ESCUELA MUNICIPAL DE MUSICA DE LA LAGUNA GUILLERMO GONZALEZ A REALIZAR POR UN OPERARIO DURANTE EL PERIODO COMPRENDIDO ENTRE LOS MESES DE ENERO Y JUNIO DE 2022 AMBOS INCLUSIVE DE LUNES A VIERNES A RAZON DE DOS HORAS DIARIAS COMO MEDIDA PREVENTIVA FRENTE A LA COVID19.</text:p>
          </table:table-cell>
          <table:table-cell table:number-columns-repeated="16374"/>
        </table:table-row>
        <table:table-row table:style-name="ro2">
          <table:table-cell office:value-type="float" office:value="2022001269" table:style-name="ce1">
            <text:p>2022001269</text:p>
          </table:table-cell>
          <table:table-cell office:value-type="string" table:style-name="ce1">
            <text:p>B76817642</text:p>
          </table:table-cell>
          <table:table-cell office:value-type="string" table:style-name="ce1">
            <text:p>LINDEMA LIMPIEZAS S.L</text:p>
          </table:table-cell>
          <table:table-cell office:value-type="currency" office:value="4188.8599999999997" table:style-name="ce8">
            <text:p><text:s/>4.188,86 €<text:s/></text:p>
          </table:table-cell>
          <table:table-cell office:value-type="currency" office:value="293.22000000000025" table:style-name="ce8">
            <text:p><text:s/>293,22 €<text:s/></text:p>
          </table:table-cell>
          <table:table-cell office:value-type="currency" office:value="4482.08" table:style-name="ce8">
            <text:p><text:s/>4.482,08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90910000" table:style-name="ce10">
            <text:p>90910000</text:p>
          </table:table-cell>
          <table:table-cell office:value-type="string" table:style-name="ce1">
            <text:p>CONTRATACION DEL SERVICIO EXTRA DE DESINFECCION EN LA ESCUELA MUNICIPAL DE MUSICA DE LA LAGUNA GUILLERMO GONZALEZ A REALIZAR POR UN OPERARIO DURANTE EL PERIODO COMPRENDIDO ENTRE LOS MESES DE JULIO Y DICIEMBRE DE 2022 AMBOS INCLUSIVE EXCEPTO AGOSTO POR CIERRE DE LAS INSTALACIONES DE LUNES A VIERNES A RAZON DE DOS HORAS DIARIAS COMO MEDIDA PREVENTIVA FRENTE A LA COVID19.</text:p>
          </table:table-cell>
          <table:table-cell table:number-columns-repeated="16374"/>
        </table:table-row>
        <table:table-row table:style-name="ro2">
          <table:table-cell office:value-type="float" office:value="2022001003" table:style-name="ce1">
            <text:p>2022001003</text:p>
          </table:table-cell>
          <table:table-cell office:value-type="string" table:style-name="ce1">
            <text:p>B76586544</text:p>
          </table:table-cell>
          <table:table-cell office:value-type="string" table:style-name="ce1">
            <text:p>SERVIMAXIMO 2009 S.L.</text:p>
          </table:table-cell>
          <table:table-cell office:value-type="currency" office:value="7449.3" table:style-name="ce8">
            <text:p><text:s/>7.449,30 €<text:s/></text:p>
          </table:table-cell>
          <table:table-cell office:value-type="currency" office:value="521.44999999999982" table:style-name="ce8">
            <text:p><text:s/>521,45 €<text:s/></text:p>
          </table:table-cell>
          <table:table-cell office:value-type="currency" office:value="7970.75" table:style-name="ce8">
            <text:p><text:s/>7.970,75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EL PERIODO COMPRENDIDO ENTRE LOS MESES DE ENERO A JUNIO DE 2022</text:p>
          </table:table-cell>
          <table:table-cell table:number-columns-repeated="16374"/>
        </table:table-row>
        <table:table-row table:style-name="ro2">
          <table:table-cell office:value-type="float" office:value="2022001004" table:style-name="ce1">
            <text:p>2022001004</text:p>
          </table:table-cell>
          <table:table-cell office:value-type="string" table:style-name="ce1">
            <text:p>B76503408</text:p>
          </table:table-cell>
          <table:table-cell office:value-type="string" table:style-name="ce1">
            <text:p>DIAZOMA S.L.</text:p>
          </table:table-cell>
          <table:table-cell office:value-type="currency" office:value="14999" table:style-name="ce8">
            <text:p><text:s/>14.999,00 €<text:s/></text:p>
          </table:table-cell>
          <table:table-cell office:value-type="currency" office:value="1049.9300000000003" table:style-name="ce8">
            <text:p><text:s/>1.049,93 €<text:s/></text:p>
          </table:table-cell>
          <table:table-cell office:value-type="currency" office:value="16048.93" table:style-name="ce8">
            <text:p><text:s/>16.048,93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8341120" table:style-name="ce10">
            <text:p>98341120</text:p>
          </table:table-cell>
          <table:table-cell office:value-type="string" table:style-name="ce1">
            <text:p>SERVICIO DE ACOMODADORES Y JEFE DE SALA PARA LOS ESPECTACULOS PROGRAMADOS EN EL ESPACIO ESCENICO DEL TEATRO LEAL DURANTE EL PERIODO COMPRENDIDO ENTRE LOS MESES DE ENERO A JUNIO DE 2022</text:p>
          </table:table-cell>
          <table:table-cell table:number-columns-repeated="16374"/>
        </table:table-row>
        <table:table-row table:style-name="ro2">
          <table:table-cell office:value-type="float" office:value="2022001005" table:style-name="ce1">
            <text:p>2022001005</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2803.74" table:style-name="ce8">
            <text:p><text:s/>2.803,74 €<text:s/></text:p>
          </table:table-cell>
          <table:table-cell office:value-type="currency" office:value="196.26000000000022" table:style-name="ce8">
            <text:p><text:s/>196,26 €<text:s/></text:p>
          </table:table-cell>
          <table:table-cell office:value-type="currency" office:value="3000" table:style-name="ce8">
            <text:p><text:s/>3.00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8392000" table:style-name="ce10">
            <text:p>98392000</text:p>
          </table:table-cell>
          <table:table-cell office:value-type="string" table:style-name="ce1">
            <text:p>SERVICIO DE TRASLADO DE INSTRUMENTOS MUSICALES Y MATERIA COMPLEMENTARIO DE INSTRUMENTOS NECESARIO PARA LA CELEBRACION DE LOS EVENTOS PROGRAMADOS EN EL TEATRO LEAL DURANTE EL PERIODO COMPRENDIDO ENTRE LOS MESES DE ENERO Y DICIEMBRE DE 2022 AMBOS INCLUSIVE</text:p>
          </table:table-cell>
          <table:table-cell table:number-columns-repeated="16374"/>
        </table:table-row>
        <table:table-row table:style-name="ro2">
          <table:table-cell office:value-type="float" office:value="2022001007" table:style-name="ce1">
            <text:p>2022001007</text:p>
          </table:table-cell>
          <table:table-cell office:value-type="string" table:style-name="ce1">
            <text:p>45456696W</text:p>
          </table:table-cell>
          <table:table-cell office:value-type="string" table:style-name="ce1">
            <text:p>CANINO MAGDALENA ERICK</text:p>
          </table:table-cell>
          <table:table-cell office:value-type="currency" office:value="6380" table:style-name="ce8">
            <text:p><text:s/>6.380,00 €<text:s/></text:p>
          </table:table-cell>
          <table:table-cell office:value-type="currency" office:value="446.60000000000036" table:style-name="ce8">
            <text:p><text:s/>446,60 €<text:s/></text:p>
          </table:table-cell>
          <table:table-cell office:value-type="currency" office:value="6826.6" table:style-name="ce8">
            <text:p><text:s/>6.826,6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2312110" table:style-name="ce10">
            <text:p>92312110</text:p>
          </table:table-cell>
          <table:table-cell office:value-type="string" table:style-name="ce1">
            <text:p>SERVICIO DE PRODUCCION DEL CICLO EFECTO LAGUNA DESDE EL MES DE ENERO AL MES DE DICIEMBRE DE 2022 A DESARROLLARSE EN LA SALA DE CAMARA DEL TEATRO LEAL O EN RETRASMISION ON LINE A TRAVES DE LAS REDES SOCIALES DE LA CONCEJALIA DE CULTURA CON UN TOTAL DE 11 CONCIERTOS.</text:p>
          </table:table-cell>
          <table:table-cell table:number-columns-repeated="16374"/>
        </table:table-row>
        <table:table-row table:style-name="ro2">
          <table:table-cell office:value-type="float" office:value="2022001008" table:style-name="ce1">
            <text:p>2022001008</text:p>
          </table:table-cell>
          <table:table-cell office:value-type="string" table:style-name="ce1">
            <text:p>B38881785</text:p>
          </table:table-cell>
          <table:table-cell office:value-type="string" table:style-name="ce1">
            <text:p>DML SUMINISTROS ESCENICOS S.L.</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0324200" table:style-name="ce10">
            <text:p>50324200</text:p>
          </table:table-cell>
          <table:table-cell office:value-type="string" table:style-name="ce1">
            <text:p>SERVICIO DE REVISION Y MANTENIMIENTO PREVENTIVO Y CORRECTIVO DE LAS INSTALACIONES ESCENICAS DEL TEATRO LEAL DE LA LAGUNA CORRESPONDIENTE AL AO 2022</text:p>
          </table:table-cell>
          <table:table-cell table:number-columns-repeated="16374"/>
        </table:table-row>
        <table:table-row table:style-name="ro2">
          <table:table-cell office:value-type="float" office:value="2022001012" table:style-name="ce1">
            <text:p>2022001012</text:p>
          </table:table-cell>
          <table:table-cell office:value-type="string" table:style-name="ce1">
            <text:p>B38305298</text:p>
          </table:table-cell>
          <table:table-cell office:value-type="string" table:style-name="ce1">
            <text:p>TAQUILLAJES Y MANTENIMIENTOS CANARIOS SL</text:p>
          </table:table-cell>
          <table:table-cell office:value-type="currency" office:value="7738.69" table:style-name="ce8">
            <text:p><text:s/>7.738,69 €<text:s/></text:p>
          </table:table-cell>
          <table:table-cell office:value-type="currency" office:value="541.71" table:style-name="ce8">
            <text:p><text:s/>541,71 €<text:s/></text:p>
          </table:table-cell>
          <table:table-cell office:value-type="currency" office:value="8280.4" table:style-name="ce8">
            <text:p><text:s/>8.280,4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940000" table:style-name="ce10">
            <text:p>79940000</text:p>
          </table:table-cell>
          <table:table-cell office:value-type="string" table:style-name="ce1">
            <text:p>SERVICIO DE TAQUILLA PARA LA RECAUDACION DE VENTAS EN EFECTIVO Y MEDIANTE DATAFONO DE LAS FUNCIONES A CELEBRAR EN EL TEATRO LEAL DE LA CIUDAD DE LA LAGUNA DURANTE EL PERIODO COMPRENDIDO ENTRE LOS MESES DE SEPTIEMBRE A DICIEMBRE 2022 AMBOS INCLUSIVE.</text:p>
          </table:table-cell>
          <table:table-cell table:number-columns-repeated="16374"/>
        </table:table-row>
        <table:table-row table:style-name="ro2">
          <table:table-cell office:value-type="float" office:value="2022001016" table:style-name="ce1">
            <text:p>2022001016</text:p>
          </table:table-cell>
          <table:table-cell office:value-type="string" table:style-name="ce1">
            <text:p>B76586544</text:p>
          </table:table-cell>
          <table:table-cell office:value-type="string" table:style-name="ce1">
            <text:p>SERVIMAXIMO 2009 S.L.</text:p>
          </table:table-cell>
          <table:table-cell office:value-type="currency" office:value="7449.3" table:style-name="ce8">
            <text:p><text:s/>7.449,30 €<text:s/></text:p>
          </table:table-cell>
          <table:table-cell office:value-type="currency" office:value="521.44999999999982" table:style-name="ce8">
            <text:p><text:s/>521,45 €<text:s/></text:p>
          </table:table-cell>
          <table:table-cell office:value-type="currency" office:value="7970.75" table:style-name="ce8">
            <text:p><text:s/>7.970,75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EL PERIODO COMPRENDIDO ENTRE LOS MESES DE JULIO A DICIEMBRE DE 2022 EXCEPTO AGOSTO</text:p>
          </table:table-cell>
          <table:table-cell table:number-columns-repeated="16374"/>
        </table:table-row>
        <table:table-row table:style-name="ro2">
          <table:table-cell office:value-type="float" office:value="2022001023" table:style-name="ce1">
            <text:p>2022001023</text:p>
          </table:table-cell>
          <table:table-cell office:value-type="string" table:style-name="ce1">
            <text:p>B38453577</text:p>
          </table:table-cell>
          <table:table-cell office:value-type="string" table:style-name="ce1">
            <text:p>REVISTA INTEGRACION S.L</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340000" table:style-name="ce10">
            <text:p>79340000</text:p>
          </table:table-cell>
          <table:table-cell office:value-type="string" table:style-name="ce1">
            <text:p>INSERCION PUBLICITARIA EN LA REVISTA INTEGRACION DE LA PROGRAMACION DEL ESPACIO ESCENICO DEL TEATRO LEAL DURANTE EL PERIODO ENERO A DICIEMBRE DE 2022</text:p>
          </table:table-cell>
          <table:table-cell table:number-columns-repeated="16374"/>
        </table:table-row>
        <table:table-row table:style-name="ro2">
          <table:table-cell office:value-type="float" office:value="2022001026" table:style-name="ce1">
            <text:p>2022001026</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8">
            <text:p><text:s/>14.998,50 €<text:s/></text:p>
          </table:table-cell>
          <table:table-cell office:value-type="currency" office:value="1049.8999999999996" table:style-name="ce8">
            <text:p><text:s/>1.049,90 €<text:s/></text:p>
          </table:table-cell>
          <table:table-cell office:value-type="currency" office:value="16048.4" table:style-name="ce8">
            <text:p><text:s/>16.048,4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0910000" table:style-name="ce10">
            <text:p>90910000</text:p>
          </table:table-cell>
          <table:table-cell office:value-type="string" table:style-name="ce1">
            <text:p>SERVICIO DE HIGIENIZACION Y SANEAMIENTO DE LAS INSTALACIONES DEL ESPACIO ESCENICO DEL TEATRO LEAL DURANTE EL AO 2022</text:p>
          </table:table-cell>
          <table:table-cell table:number-columns-repeated="16374"/>
        </table:table-row>
        <table:table-row table:style-name="ro2">
          <table:table-cell office:value-type="float" office:value="2022001028" table:style-name="ce1">
            <text:p>2022001028</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8">
            <text:p><text:s/>14.998,50 €<text:s/></text:p>
          </table:table-cell>
          <table:table-cell office:value-type="currency" office:value="1049.8999999999996" table:style-name="ce8">
            <text:p><text:s/>1.049,90 €<text:s/></text:p>
          </table:table-cell>
          <table:table-cell office:value-type="currency" office:value="16048.4" table:style-name="ce8">
            <text:p><text:s/>16.048,4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0910000" table:style-name="ce10">
            <text:p>90910000</text:p>
          </table:table-cell>
          <table:table-cell office:value-type="string" table:style-name="ce1">
            <text:p>SERVICIO DE LIMPIEZA NECESARIO PARA EL DESARROLLO DE LAS ACTIVIDADES A REALIZAR EN EL ESPACIO ESCENICO DELTEATRO LEAL DURANTE EL AO 2022</text:p>
          </table:table-cell>
          <table:table-cell table:number-columns-repeated="16374"/>
        </table:table-row>
        <table:table-row table:style-name="ro2">
          <table:table-cell office:value-type="float" office:value="2022001032" table:style-name="ce1">
            <text:p>2022001032</text:p>
          </table:table-cell>
          <table:table-cell office:value-type="string" table:style-name="ce1">
            <text:p>G38477840</text:p>
          </table:table-cell>
          <table:table-cell office:value-type="string" table:style-name="ce1">
            <text:p>ASOC CULTURAL BIENMESABE</text:p>
          </table:table-cell>
          <table:table-cell office:value-type="currency" office:value="500" table:style-name="ce8">
            <text:p><text:s/>500,00 €<text:s/></text:p>
          </table:table-cell>
          <table:table-cell office:value-type="currency" office:value="0" table:style-name="ce8">
            <text:p><text:s/>- <text:s text:c="2"/>€<text:s/></text:p>
          </table:table-cell>
          <table:table-cell office:value-type="currency" office:value="500" table:style-name="ce8">
            <text:p><text:s/>50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2312100" table:style-name="ce10">
            <text:p>92312100</text:p>
          </table:table-cell>
          <table:table-cell office:value-type="string" table:style-name="ce1">
            <text:p>CACHE DEL ESPECTACULO NUEVOS CANTOS CANARIOS DE MONCHO BORRAJO QUE TENDRA LUGAR EL 14 DE ENERO DE 2022 EN EL ESPACIO ESCENICO DEL TEATRO LEAL</text:p>
          </table:table-cell>
          <table:table-cell table:number-columns-repeated="16374"/>
        </table:table-row>
        <table:table-row table:style-name="ro2">
          <table:table-cell office:value-type="float" office:value="2022001221" table:style-name="ce1">
            <text:p>2022001221</text:p>
          </table:table-cell>
          <table:table-cell office:value-type="string" table:style-name="ce1">
            <text:p>B66916420</text:p>
          </table:table-cell>
          <table:table-cell office:value-type="string" table:style-name="ce1">
            <text:p>PURALIA SYSTEMS S.L.U.</text:p>
          </table:table-cell>
          <table:table-cell office:value-type="currency" office:value="2340" table:style-name="ce8">
            <text:p><text:s/>2.340,00 €<text:s/></text:p>
          </table:table-cell>
          <table:table-cell office:value-type="currency" office:value="163.80000000000018" table:style-name="ce8">
            <text:p><text:s/>163,80 €<text:s/></text:p>
          </table:table-cell>
          <table:table-cell office:value-type="currency" office:value="2503.8000000000002" table:style-name="ce8">
            <text:p><text:s/>2.503,80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51514110" table:style-name="ce10">
            <text:p>51514110</text:p>
          </table:table-cell>
          <table:table-cell office:value-type="string" table:style-name="ce1">
            <text:p>SERVICIO DE MANTENIMIENTO DE LAS 5 MAQUINAS HARRY INSTALADAS EN EL TEATRO LEAL DURANTE EL AO 2022</text:p>
          </table:table-cell>
          <table:table-cell table:number-columns-repeated="16374"/>
        </table:table-row>
        <table:table-row table:style-name="ro2">
          <table:table-cell office:value-type="float" office:value="2022001033" table:style-name="ce1">
            <text:p>2022001033</text:p>
          </table:table-cell>
          <table:table-cell office:value-type="string" table:style-name="ce1">
            <text:p>54051674H</text:p>
          </table:table-cell>
          <table:table-cell office:value-type="string" table:style-name="ce1">
            <text:p>VILLANUEVA QUINTERO</text:p>
          </table:table-cell>
          <table:table-cell office:value-type="currency" office:value="14999" table:style-name="ce8">
            <text:p><text:s/>14.999,00 €<text:s/></text:p>
          </table:table-cell>
          <table:table-cell office:value-type="currency" office:value="0" table:style-name="ce8">
            <text:p><text:s/>- <text:s text:c="2"/>€<text:s/></text:p>
          </table:table-cell>
          <table:table-cell office:value-type="currency" office:value="14999" table:style-name="ce8">
            <text:p><text:s/>14.999,00 €<text:s/></text:p>
          </table:table-cell>
          <table:table-cell office:value-type="string" table:style-name="ce1">
            <text:p>Servicios</text:p>
          </table:table-cell>
          <table:table-cell office:value-type="date" office:date-value="2022-01-26T00:00:00" table:style-name="ce9">
            <text:p>26/01/2022</text:p>
          </table:table-cell>
          <table:table-cell office:value-type="float" office:value="79952100" table:style-name="ce10">
            <text:p>79952100</text:p>
          </table:table-cell>
          <table:table-cell office:value-type="string" table:style-name="ce1">
            <text:p>CONTRATACION DEL SERVICIO DE LABORES DE PRODUCCION ARTISTICA EN LOS ACTOS PROGRAMADOS POR EL ORGANISMO AUTONOMO DE ACTIVIDADES MUSICALES EN EL MUNICIPIO DE LA LAGUNA EXCEPTO LOS QUE SE CELEBREN EN EL TEATRO LEAL Y EN LA ESCUELA MUNICIPAL DE MUSICA GUILLERMO GONZALEZ DURANTE EL PERIODO COMPRENDIDO ENTRE LOS MESES DE ENERO Y DICIEMBRE DE 2022 AMBOS MESES INCLUSIVE.</text:p>
          </table:table-cell>
          <table:table-cell table:number-columns-repeated="16374"/>
        </table:table-row>
        <table:table-row table:style-name="ro2">
          <table:table-cell office:value-type="float" office:value="2022001310" table:style-name="ce1">
            <text:p>2022001310</text:p>
          </table:table-cell>
          <table:table-cell office:value-type="string" table:style-name="ce1">
            <text:p>34809261A</text:p>
          </table:table-cell>
          <table:table-cell office:value-type="string" table:style-name="ce1">
            <text:p>CUEVAS CARAVACA FRANCISCO JAVIER</text:p>
          </table:table-cell>
          <table:table-cell office:value-type="currency" office:value="4000" table:style-name="ce8">
            <text:p><text:s/>4.000,00 €<text:s/></text:p>
          </table:table-cell>
          <table:table-cell office:value-type="currency" office:value="280" table:style-name="ce8">
            <text:p><text:s/>280,00 €<text:s/></text:p>
          </table:table-cell>
          <table:table-cell office:value-type="currency" office:value="4280" table:style-name="ce8">
            <text:p><text:s/>4.28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2312100" table:style-name="ce10">
            <text:p>92312100</text:p>
          </table:table-cell>
          <table:table-cell office:value-type="string" table:style-name="ce1">
            <text:p>PRODUCCION DE LA OBRA ESTO QUE TU VES DE LA BAILARIA PAULA QUINTANA QUE TENDRA LUGAR EL PROXIMO 24 DE FEBRERO DE 2022 EN LA SALA DE CAMARA DEL ESPACIO ESCENICO DEL TEATRO LEAL DENTRO DEL CICLO DANZA EN BREVE 2022</text:p>
          </table:table-cell>
          <table:table-cell table:number-columns-repeated="16374"/>
        </table:table-row>
        <table:table-row table:style-name="ro2">
          <table:table-cell office:value-type="float" office:value="2022001312" table:style-name="ce1">
            <text:p>2022001312</text:p>
          </table:table-cell>
          <table:table-cell office:value-type="string" table:style-name="ce1">
            <text:p>42188026T</text:p>
          </table:table-cell>
          <table:table-cell office:value-type="string" table:style-name="ce1">
            <text:p>LORENZO RODRIGUEZ MARIA TERESA</text:p>
          </table:table-cell>
          <table:table-cell office:value-type="currency" office:value="1800" table:style-name="ce8">
            <text:p><text:s/>1.800,00 €<text:s/></text:p>
          </table:table-cell>
          <table:table-cell office:value-type="currency" office:value="0" table:style-name="ce8">
            <text:p><text:s/>- <text:s text:c="2"/>€<text:s/></text:p>
          </table:table-cell>
          <table:table-cell office:value-type="currency" office:value="1800" table:style-name="ce8">
            <text:p><text:s/>1.80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92312100" table:style-name="ce10">
            <text:p>92312100</text:p>
          </table:table-cell>
          <table:table-cell office:value-type="string" table:style-name="ce1">
            <text:p>SERVICIO DE MEDIACION Y ENCUENTRO CON EL PUBLICO CON MOTIVO DE LA REPRESENTACION DE LA OBRA ESTO QUE TU VES DE LA BAILARIA PAULA QUINTANA EL 24 DE FEBRERO DE 2022 EN LA SALA DE CAMARA DEL ESPACIO ESCENICO DEL TEATRO LEAL ENMARCADO DENTRO DEL CICLO DANZA EN BREVE 2022</text:p>
          </table:table-cell>
          <table:table-cell table:number-columns-repeated="16374"/>
        </table:table-row>
        <table:table-row table:style-name="ro2">
          <table:table-cell office:value-type="float" office:value="2022001314" table:style-name="ce1">
            <text:p>2022001314</text:p>
          </table:table-cell>
          <table:table-cell office:value-type="string" table:style-name="ce1">
            <text:p>43804714H</text:p>
          </table:table-cell>
          <table:table-cell office:value-type="string" table:style-name="ce1">
            <text:p>PINO VERA FRANCISCO JAVIER</text:p>
          </table:table-cell>
          <table:table-cell office:value-type="currency" office:value="1650" table:style-name="ce8">
            <text:p><text:s/>1.650,00 €<text:s/></text:p>
          </table:table-cell>
          <table:table-cell office:value-type="currency" office:value="0" table:style-name="ce8">
            <text:p><text:s/>- <text:s text:c="2"/>€<text:s/></text:p>
          </table:table-cell>
          <table:table-cell office:value-type="currency" office:value="1650" table:style-name="ce8">
            <text:p><text:s/>1.65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961300" table:style-name="ce10">
            <text:p>79961300</text:p>
          </table:table-cell>
          <table:table-cell office:value-type="string" table:style-name="ce1">
            <text:p>SERVICIO DE PUBLICIDAD CONSISTENTE EN LA REALIZACION DE REPORTAJE FOTOGRAFICO DE LA REPRESENTACION DE LA OBRA ESTO QUE TU VES DE LA BAILARIA PAULA QUINTANA EL 24 DE FEBRERO DE 2022 EN LA SALA DE CAMARA DEL ESPACIO ESCENICO DEL TEATRO LEAL ENMARCADO DENTRO DEL CICLO DANZA EN BREVE 2022</text:p>
          </table:table-cell>
          <table:table-cell table:number-columns-repeated="16374"/>
        </table:table-row>
        <table:table-row table:style-name="ro2">
          <table:table-cell office:value-type="float" office:value="2022001414" table:style-name="ce1">
            <text:p>2022001414</text:p>
          </table:table-cell>
          <table:table-cell office:value-type="string" table:style-name="ce1">
            <text:p>A38434411</text:p>
          </table:table-cell>
          <table:table-cell office:value-type="string" table:style-name="ce1">
            <text:p>ALTALAY 7 SA</text:p>
          </table:table-cell>
          <table:table-cell office:value-type="currency" office:value="4079.42" table:style-name="ce8">
            <text:p><text:s/>4.079,42 €<text:s/></text:p>
          </table:table-cell>
          <table:table-cell office:value-type="currency" office:value="285.57999999999993" table:style-name="ce8">
            <text:p><text:s/>285,58 €<text:s/></text:p>
          </table:table-cell>
          <table:table-cell office:value-type="currency" office:value="4365" table:style-name="ce8">
            <text:p><text:s/>4.365,00 €<text:s/></text:p>
          </table:table-cell>
          <table:table-cell office:value-type="string" table:style-name="ce1">
            <text:p>Servicios</text:p>
          </table:table-cell>
          <table:table-cell office:value-type="date" office:date-value="2022-01-18T00:00:00" table:style-name="ce9">
            <text:p>18/01/2022</text:p>
          </table:table-cell>
          <table:table-cell office:value-type="float" office:value="55110000" table:style-name="ce10">
            <text:p>55110000</text:p>
          </table:table-cell>
          <table:table-cell office:value-type="string" table:style-name="ce1">
            <text:p>SERVICIO DE ALOJAMIENTO CON ENTRADA EL 19/01/22 Y SALIDA EL 23/01/22 EN REGIMEN DE A/D DE LOS MUSICOS PARTICIPANTES EN EL FESTIVAL FLAMENCO ROMI CIUDAD DE LA LAGUNA 2022 QUE TENDRA LUGAR LOS DIAS 21 Y 22 DE ENERO DE 2022 EN EL ESPACIO ESCENICO DEL TEATRO LEAL.</text:p>
          </table:table-cell>
          <table:table-cell table:number-columns-repeated="16374"/>
        </table:table-row>
        <table:table-row table:style-name="ro2">
          <table:table-cell office:value-type="float" office:value="2022001575" table:style-name="ce1">
            <text:p>2022001575</text:p>
          </table:table-cell>
          <table:table-cell office:value-type="string" table:style-name="ce1">
            <text:p>A28141935</text:p>
          </table:table-cell>
          <table:table-cell office:value-type="string" table:style-name="ce1">
            <text:p>MAPFRE ESPAA COMPAIA DE SEGUROS Y REASEGUROS S.A.</text:p>
          </table:table-cell>
          <table:table-cell office:value-type="currency" office:value="1124.74" table:style-name="ce8">
            <text:p><text:s/>1.124,74 €<text:s/></text:p>
          </table:table-cell>
          <table:table-cell office:value-type="currency" office:value="0" table:style-name="ce8">
            <text:p><text:s/>- <text:s text:c="2"/>€<text:s/></text:p>
          </table:table-cell>
          <table:table-cell office:value-type="currency" office:value="1124.74" table:style-name="ce8">
            <text:p><text:s/>1.124,74 €<text:s/></text:p>
          </table:table-cell>
          <table:table-cell office:value-type="string" table:style-name="ce1">
            <text:p>Servicios</text:p>
          </table:table-cell>
          <table:table-cell office:value-type="date" office:date-value="2022-04-12T00:00:00" table:style-name="ce9">
            <text:p>12/04/2022</text:p>
          </table:table-cell>
          <table:table-cell office:value-type="float" office:value="66510000" table:style-name="ce10">
            <text:p>66510000</text:p>
          </table:table-cell>
          <table:table-cell office:value-type="string" table:style-name="ce1">
            <text:p>CONTRATACION DEL SERVICIO DE COBERTURA DEL SEGURO DE DAOS MATERIALES DE LA ESCUELA MUNICIPAL DE MUSICA DE LA LAGUNA GUILLERMO GONZALEZ CORRESPONDIENTE AL AO 2022.</text:p>
          </table:table-cell>
          <table:table-cell table:number-columns-repeated="16374"/>
        </table:table-row>
        <table:table-row table:style-name="ro2">
          <table:table-cell office:value-type="float" office:value="2022001577" table:style-name="ce1">
            <text:p>2022001577</text:p>
          </table:table-cell>
          <table:table-cell office:value-type="string" table:style-name="ce1">
            <text:p>B38979522</text:p>
          </table:table-cell>
          <table:table-cell office:value-type="string" table:style-name="ce1">
            <text:p>SEGURMAXIMO SL</text:p>
          </table:table-cell>
          <table:table-cell office:value-type="currency" office:value="1088.0999999999999" table:style-name="ce8">
            <text:p><text:s/>1.088,10 €<text:s/></text:p>
          </table:table-cell>
          <table:table-cell office:value-type="currency" office:value="76.170000000000073" table:style-name="ce8">
            <text:p><text:s/>76,17 €<text:s/></text:p>
          </table:table-cell>
          <table:table-cell office:value-type="currency" office:value="1164.27" table:style-name="ce8">
            <text:p><text:s/>1.164,27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79710000" table:style-name="ce10">
            <text:p>79710000</text:p>
          </table:table-cell>
          <table:table-cell office:value-type="string" table:style-name="ce1">
            <text:p>CONTRATACION DEL SERVICIO PARA LA REALIZACION DE SERVICIOS EXTRAORDINARIOS DE CONTROL DE ACCESO E INFORMACION EN LA ESCUELA MUNICIPAL DE MUSICA GUILLERMO GONZALEZ A REALIZAR ENTRE LOS MESES DE ENERO A DICIEMBRE DE 2022 AMBOS INCLUSIVE.</text:p>
          </table:table-cell>
          <table:table-cell table:number-columns-repeated="16374"/>
        </table:table-row>
        <table:table-row table:style-name="ro2">
          <table:table-cell office:value-type="float" office:value="2022001459" table:style-name="ce1">
            <text:p>2022001459</text:p>
          </table:table-cell>
          <table:table-cell office:value-type="string" table:style-name="ce1">
            <text:p>B76812395</text:p>
          </table:table-cell>
          <table:table-cell office:value-type="string" table:style-name="ce1">
            <text:p>BACKUP PRODUCCIONES S.L.U.</text:p>
          </table:table-cell>
          <table:table-cell office:value-type="currency" office:value="950" table:style-name="ce8">
            <text:p><text:s/>950,00 €<text:s/></text:p>
          </table:table-cell>
          <table:table-cell office:value-type="currency" office:value="66.5" table:style-name="ce8">
            <text:p><text:s/>66,50 €<text:s/></text:p>
          </table:table-cell>
          <table:table-cell office:value-type="currency" office:value="1016.5" table:style-name="ce8">
            <text:p><text:s/>1.016,5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 LOS PREMIOS SOLIDARIOS DE LA ONCE QUE TENDRAN LUGAR EL 13 DE ENERO DE 2022 EN EL ESPACIO ESCENICO DEL TEATRO LEAL</text:p>
          </table:table-cell>
          <table:table-cell table:number-columns-repeated="16374"/>
        </table:table-row>
        <table:table-row table:style-name="ro2">
          <table:table-cell office:value-type="float" office:value="2022001463" table:style-name="ce1">
            <text:p>2022001463</text:p>
          </table:table-cell>
          <table:table-cell office:value-type="string" table:style-name="ce1">
            <text:p>B76812395</text:p>
          </table:table-cell>
          <table:table-cell office:value-type="string" table:style-name="ce1">
            <text:p>BACKUP PRODUCCIONES S.L.U.</text:p>
          </table:table-cell>
          <table:table-cell office:value-type="currency" office:value="1460" table:style-name="ce8">
            <text:p><text:s/>1.460,00 €<text:s/></text:p>
          </table:table-cell>
          <table:table-cell office:value-type="currency" office:value="102.20000000000005" table:style-name="ce8">
            <text:p><text:s/>102,20 €<text:s/></text:p>
          </table:table-cell>
          <table:table-cell office:value-type="currency" office:value="1562.2" table:style-name="ce8">
            <text:p><text:s/>1.562,2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MUSICHARLA <text:s/>NUEVOS CANTOS CANARIOS QUE TENDRAN LUGAR EL 14 DE ENERO DE 2022 EN EL ESPACIO ESCENICO DEL TEATRO LEAL</text:p>
          </table:table-cell>
          <table:table-cell table:number-columns-repeated="16374"/>
        </table:table-row>
        <table:table-row table:style-name="ro2">
          <table:table-cell office:value-type="float" office:value="2022001464" table:style-name="ce1">
            <text:p>2022001464</text:p>
          </table:table-cell>
          <table:table-cell office:value-type="string" table:style-name="ce1">
            <text:p>B76812395</text:p>
          </table:table-cell>
          <table:table-cell office:value-type="string" table:style-name="ce1">
            <text:p>BACKUP PRODUCCIONES S.L.U.</text:p>
          </table:table-cell>
          <table:table-cell office:value-type="currency" office:value="1591" table:style-name="ce8">
            <text:p><text:s/>1.591,00 €<text:s/></text:p>
          </table:table-cell>
          <table:table-cell office:value-type="currency" office:value="111.36999999999989" table:style-name="ce8">
            <text:p><text:s/>111,37 €<text:s/></text:p>
          </table:table-cell>
          <table:table-cell office:value-type="currency" office:value="1702.37" table:style-name="ce8">
            <text:p><text:s/>1.702,37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CONCIERTO DE CACO SENANTE QUE TENDRAN LUGAR EL 15 DE ENERO DE 2022 EN EL ESPACIO ESCENICO DEL TEATRO LEAL</text:p>
          </table:table-cell>
          <table:table-cell table:number-columns-repeated="16374"/>
        </table:table-row>
        <table:table-row table:style-name="ro2">
          <table:table-cell office:value-type="float" office:value="2022001494" table:style-name="ce1">
            <text:p>2022001494</text:p>
          </table:table-cell>
          <table:table-cell office:value-type="string" table:style-name="ce1">
            <text:p>42930235E</text:p>
          </table:table-cell>
          <table:table-cell office:value-type="string" table:style-name="ce1">
            <text:p>TORRES SANTOS JULIO</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1-15T00:00:00" table:style-name="ce9">
            <text:p>15/01/2022</text:p>
          </table:table-cell>
          <table:table-cell office:value-type="float" office:value="79340000" table:style-name="ce10">
            <text:p>79340000</text:p>
          </table:table-cell>
          <table:table-cell office:value-type="string" table:style-name="ce1">
            <text:p>SERVICIO DE COBERTURA PUBLICITARIA DE LOS ACTOS QUE SE DESAROLLARAN EN EL ESPACIO ESCENICO DEL TEATRO LEAL DE LA LAGUNA DURANTE LOS MESES DE ENERO A JUNIO DE 2022</text:p>
          </table:table-cell>
          <table:table-cell table:number-columns-repeated="16374"/>
        </table:table-row>
        <table:table-row table:style-name="ro2">
          <table:table-cell office:value-type="float" office:value="2022001527" table:style-name="ce1">
            <text:p>2022001527</text:p>
          </table:table-cell>
          <table:table-cell office:value-type="string" table:style-name="ce1">
            <text:p>A28141935</text:p>
          </table:table-cell>
          <table:table-cell office:value-type="string" table:style-name="ce1">
            <text:p>MAPFRE ESPAA COMPAIA DE SEGUROS Y REASEGUROS S.A.</text:p>
          </table:table-cell>
          <table:table-cell office:value-type="currency" office:value="8367" table:style-name="ce8">
            <text:p><text:s/>8.367,00 €<text:s/></text:p>
          </table:table-cell>
          <table:table-cell office:value-type="currency" office:value="0" table:style-name="ce8">
            <text:p><text:s/>- <text:s text:c="2"/>€<text:s/></text:p>
          </table:table-cell>
          <table:table-cell office:value-type="currency" office:value="8367" table:style-name="ce8">
            <text:p><text:s/>8.367,00 €<text:s/></text:p>
          </table:table-cell>
          <table:table-cell office:value-type="string" table:style-name="ce1">
            <text:p>Servicios</text:p>
          </table:table-cell>
          <table:table-cell office:value-type="date" office:date-value="2022-03-14T00:00:00" table:style-name="ce9">
            <text:p>14/03/2022</text:p>
          </table:table-cell>
          <table:table-cell office:value-type="float" office:value="66510000" table:style-name="ce10">
            <text:p>66510000</text:p>
          </table:table-cell>
          <table:table-cell office:value-type="string" table:style-name="ce1">
            <text:p>POLIZA DE SEGUROS PARA LA COBERTURA DE DAOS MATERIALES DEL TEATRO LEAL CORRESPONDIENTE AL AO 2022</text:p>
          </table:table-cell>
          <table:table-cell table:number-columns-repeated="16374"/>
        </table:table-row>
        <table:table-row table:style-name="ro2">
          <table:table-cell office:value-type="float" office:value="2022001396" table:style-name="ce1">
            <text:p>2022001396</text:p>
          </table:table-cell>
          <table:table-cell office:value-type="string" table:style-name="ce1">
            <text:p>B76732866</text:p>
          </table:table-cell>
          <table:table-cell office:value-type="string" table:style-name="ce1">
            <text:p>DIRECTORES ASESORES DE SEGURIDAD S.L.</text:p>
          </table:table-cell>
          <table:table-cell office:value-type="currency" office:value="13950" table:style-name="ce8">
            <text:p><text:s/>13.950,00 €<text:s/></text:p>
          </table:table-cell>
          <table:table-cell office:value-type="currency" office:value="976.5" table:style-name="ce8">
            <text:p><text:s/>976,50 €<text:s/></text:p>
          </table:table-cell>
          <table:table-cell office:value-type="currency" office:value="14926.5" table:style-name="ce8">
            <text:p><text:s/>14.926,50 €<text:s/></text:p>
          </table:table-cell>
          <table:table-cell office:value-type="string" table:style-name="ce1">
            <text:p>Servicios</text:p>
          </table:table-cell>
          <table:table-cell office:value-type="date" office:date-value="2022-01-18T00:00:00" table:style-name="ce9">
            <text:p>18/01/2022</text:p>
          </table:table-cell>
          <table:table-cell office:value-type="float" office:value="79710000" table:style-name="ce10">
            <text:p>79710000</text:p>
          </table:table-cell>
          <table:table-cell office:value-type="string" table:style-name="ce1">
            <text:p>CONTRATACION SERVICIO DE UN AUXILIAR <text:s/>DE CONTROL DE ACCESOS E INFORMACION DE LA ESCUELA MUNICIPAL DE MUSICA DE LA LAGUNA GUILLERMO GONZALEZ ENTRE LOS MESES DE ENERO Y JUNIO DE 2022 AMBOS INCLUSIVE EN HORARIO COMPRENDIDO ENTRE LAS 14:30 A 22:30 HORAS DE LUNES A VIERNES.</text:p>
          </table:table-cell>
          <table:table-cell table:number-columns-repeated="16374"/>
        </table:table-row>
        <table:table-row table:style-name="ro2">
          <table:table-cell office:value-type="float" office:value="2022001531" table:style-name="ce1">
            <text:p>2022001531</text:p>
          </table:table-cell>
          <table:table-cell office:value-type="string" table:style-name="ce1">
            <text:p>A82018474</text:p>
          </table:table-cell>
          <table:table-cell office:value-type="string" table:style-name="ce1">
            <text:p>TELEFONICA DE ESPAA S.A.U.</text:p>
          </table:table-cell>
          <table:table-cell office:value-type="currency" office:value="2604" table:style-name="ce8">
            <text:p><text:s/>2.604,00 €<text:s/></text:p>
          </table:table-cell>
          <table:table-cell office:value-type="currency" office:value="196" table:style-name="ce8">
            <text:p><text:s/>196,00 €<text:s/></text:p>
          </table:table-cell>
          <table:table-cell office:value-type="currency" office:value="2800" table:style-name="ce8">
            <text:p><text:s/>2.800,00 €<text:s/></text:p>
          </table:table-cell>
          <table:table-cell office:value-type="string" table:style-name="ce1">
            <text:p>Servicios</text:p>
          </table:table-cell>
          <table:table-cell office:value-type="date" office:date-value="2022-01-20T00:00:00" table:style-name="ce9">
            <text:p>20/01/2022</text:p>
          </table:table-cell>
          <table:table-cell office:value-type="float" office:value="64210000" table:style-name="ce10">
            <text:p>64210000</text:p>
          </table:table-cell>
          <table:table-cell office:value-type="string" table:style-name="ce1">
            <text:p>PREVISION DEL CONSUMO DE TELEFONIA FIJA EN LA ESCUELA MUNICIPAL DE MUSICA DE LA LAGUNA GUILLERMO GONZALEZ PARA EL AO 2022.</text:p>
          </table:table-cell>
          <table:table-cell table:number-columns-repeated="16374"/>
        </table:table-row>
        <table:table-row table:style-name="ro2">
          <table:table-cell office:value-type="float" office:value="2022002203" table:style-name="ce1">
            <text:p>2022002203</text:p>
          </table:table-cell>
          <table:table-cell office:value-type="string" table:style-name="ce1">
            <text:p>J38460408</text:p>
          </table:table-cell>
          <table:table-cell office:value-type="string" table:style-name="ce1">
            <text:p>MELIAN ABOGADOS S.C.P.</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79110000" table:style-name="ce10">
            <text:p>79110000</text:p>
          </table:table-cell>
          <table:table-cell office:value-type="string" table:style-name="ce1">
            <text:p>CONTRATACION DEL SERVICIO DE ASESORAMIENTO JURIDICO EN LA ESPECIALIDAD DE DERECHO LABORAL EXTRAJUDICIAL Y JUDICIAL DIRECCION LETRADA DE ABOGADO EN DEFENSA DEL ORGANISMO AUTONOMO DE ACTIVIDADES MUSICALES Y REPRESENTACION PROCESAL EN PROCEDIMIENTOS JUDICIALES ORDINARIOS<text:s/></text:p>
          </table:table-cell>
          <table:table-cell table:number-columns-repeated="16374"/>
        </table:table-row>
        <table:table-row table:style-name="ro2">
          <table:table-cell office:value-type="float" office:value="2022002018" table:style-name="ce1">
            <text:p>2022002018</text:p>
          </table:table-cell>
          <table:table-cell office:value-type="string" table:style-name="ce1">
            <text:p>42064124E</text:p>
          </table:table-cell>
          <table:table-cell office:value-type="string" table:style-name="ce1">
            <text:p>PERDOMO CASTRO</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1-28T00:00:00" table:style-name="ce9">
            <text:p>28/01/2022</text:p>
          </table:table-cell>
          <table:table-cell office:value-type="float" office:value="92312100" table:style-name="ce10">
            <text:p>92312100</text:p>
          </table:table-cell>
          <table:table-cell office:value-type="string" table:style-name="ce1">
            <text:p>CONTRATACION DEL SERVICIO DE CACHE POR LA ACTUACION DEL GRUPO MANTECA EL DIA 20 DE ENERO DE 2022 EN LA SALA DE CRISTAL DEL EXCONVENTO DE SANTO DOMINGO DE LA CIUDAD DE LA LAGUNA.</text:p>
          </table:table-cell>
          <table:table-cell table:number-columns-repeated="16374"/>
        </table:table-row>
        <table:table-row table:style-name="ro2">
          <table:table-cell office:value-type="float" office:value="2022002011" table:style-name="ce1">
            <text:p>2022002011</text:p>
          </table:table-cell>
          <table:table-cell office:value-type="string" table:style-name="ce1">
            <text:p>B38847745</text:p>
          </table:table-cell>
          <table:table-cell office:value-type="string" table:style-name="ce1">
            <text:p>SONIMEDIA PRODUCCIONES S.L</text:p>
          </table:table-cell>
          <table:table-cell office:value-type="currency" office:value="755" table:style-name="ce8">
            <text:p><text:s/>755,00 €<text:s/></text:p>
          </table:table-cell>
          <table:table-cell office:value-type="currency" office:value="52.850000000000023" table:style-name="ce8">
            <text:p><text:s/>52,85 €<text:s/></text:p>
          </table:table-cell>
          <table:table-cell office:value-type="currency" office:value="807.85" table:style-name="ce8">
            <text:p><text:s/>807,85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32321200" table:style-name="ce10">
            <text:p>32321200</text:p>
          </table:table-cell>
          <table:table-cell office:value-type="string" table:style-name="ce1">
            <text:p>CONTRATACION DEL SERVICIO DE ALQUILER DE EQUIPOS AUDIOVISUALES CON PERSONAL TECNICO PARA EL EVENTO PRO MUSIC <text:s/>MANTECA EL DIA 20 DE ENERO DE 2022 EN EL EXCONVENTO DE SANTO DOMINGO DE LA CIUDAD DE LA LAGUNA.</text:p>
          </table:table-cell>
          <table:table-cell table:number-columns-repeated="16374"/>
        </table:table-row>
        <table:table-row table:style-name="ro2">
          <table:table-cell office:value-type="float" office:value="2022001924" table:style-name="ce1">
            <text:p>2022001924</text:p>
          </table:table-cell>
          <table:table-cell office:value-type="string" table:style-name="ce1">
            <text:p>V78652203</text:p>
          </table:table-cell>
          <table:table-cell office:value-type="string" table:style-name="ce1">
            <text:p>CEDRO</text:p>
          </table:table-cell>
          <table:table-cell office:value-type="currency" office:value="1981.86" table:style-name="ce8">
            <text:p><text:s/>1.981,86 €<text:s/></text:p>
          </table:table-cell>
          <table:table-cell office:value-type="currency" office:value="138.73000000000025" table:style-name="ce8">
            <text:p><text:s/>138,73 €<text:s/></text:p>
          </table:table-cell>
          <table:table-cell office:value-type="currency" office:value="2120.59" table:style-name="ce8">
            <text:p><text:s/>2.120,59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79520000" table:style-name="ce10">
            <text:p>79520000</text:p>
          </table:table-cell>
          <table:table-cell office:value-type="string" table:style-name="ce1">
            <text:p>CONTRATACION DEL SERVICIO DE LICENCIA DE REPROGRAFIA DE TEXTOS Y PARTITURAS MUSICALES PROTEGIDAS POR EL DERECHO DE AUTOR REALIZADAS EN LAS DEPENDENCIAS DE LA ESCUELA MUNICIPAL DE MUSICA DE LA LAGUNA GUILLERMO GONZALEZ DURANTE EL AO 2022.</text:p>
          </table:table-cell>
          <table:table-cell table:number-columns-repeated="16374"/>
        </table:table-row>
        <table:table-row table:style-name="ro2">
          <table:table-cell office:value-type="float" office:value="2022002535" table:style-name="ce1">
            <text:p>2022002535</text:p>
          </table:table-cell>
          <table:table-cell office:value-type="string" table:style-name="ce1">
            <text:p>B06290241</text:p>
          </table:table-cell>
          <table:table-cell office:value-type="string" table:style-name="ce1">
            <text:p>PREVING CONSULTORES S.L.U.</text:p>
          </table:table-cell>
          <table:table-cell office:value-type="currency" office:value="716.49" table:style-name="ce8">
            <text:p><text:s/>716,49 €<text:s/></text:p>
          </table:table-cell>
          <table:table-cell office:value-type="currency" office:value="35.460000000000036" table:style-name="ce8">
            <text:p><text:s/>35,46 €<text:s/></text:p>
          </table:table-cell>
          <table:table-cell office:value-type="currency" office:value="751.95" table:style-name="ce8">
            <text:p><text:s/>751,95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71317200" table:style-name="ce10">
            <text:p>71317200</text:p>
          </table:table-cell>
          <table:table-cell office:value-type="string" table:style-name="ce1">
            <text:p>CONTRATACION DEL SERVICIO DE PREVENCION DE RIESGOS LABORALES RELATIVO A DISCIPLINAS TECNICAS DEL SERVICIO DE PREVENCION VIGILANCIA DE LA SALUD COLECTIVA Y EXAMEN DE LA SALUD DIRIGIDO AL PERSONAL DEL ORGANISMO AUTONOMO DE ACTIVIDADES MUSICALES EN LA SEDE ADMINISTRATIVA SITA EN PLAZA SANTO DOMINGO S/N DE LA CIUDAD DE LA LAGUNA DURANTE EL PERIODO COMPRENDIDO ENTRE LOS MESES DE ENERO Y DICIEMBRE DE 2022 AMBOS MESES INCLUSIVE.</text:p>
          </table:table-cell>
          <table:table-cell table:number-columns-repeated="16374"/>
        </table:table-row>
        <table:table-row table:style-name="ro2">
          <table:table-cell office:value-type="float" office:value="2022002511" table:style-name="ce1">
            <text:p>2022002511</text:p>
          </table:table-cell>
          <table:table-cell office:value-type="string" table:style-name="ce1">
            <text:p>B06290241</text:p>
          </table:table-cell>
          <table:table-cell office:value-type="string" table:style-name="ce1">
            <text:p>PREVING CONSULTORES S.L.U.</text:p>
          </table:table-cell>
          <table:table-cell office:value-type="currency" office:value="205.3" table:style-name="ce8">
            <text:p><text:s/>205,30 €<text:s/></text:p>
          </table:table-cell>
          <table:table-cell office:value-type="currency" office:value="14.369999999999976" table:style-name="ce8">
            <text:p><text:s/>14,37 €<text:s/></text:p>
          </table:table-cell>
          <table:table-cell office:value-type="currency" office:value="219.67" table:style-name="ce8">
            <text:p><text:s/>219,67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71317200" table:style-name="ce10">
            <text:p>71317200</text:p>
          </table:table-cell>
          <table:table-cell office:value-type="string" table:style-name="ce1">
            <text:p>SERVICIO DE PREVENCION DE RIESGOS LABORALES RELATIVO A DISCIPLINAS TECNICAS A REALIZAR EN EL TEATRO LEAL DURANTE EL AO 2022</text:p>
          </table:table-cell>
          <table:table-cell table:number-columns-repeated="16374"/>
        </table:table-row>
        <table:table-row table:style-name="ro2">
          <table:table-cell office:value-type="float" office:value="2022002516" table:style-name="ce1">
            <text:p>2022002516</text:p>
          </table:table-cell>
          <table:table-cell office:value-type="string" table:style-name="ce1">
            <text:p>B06290241</text:p>
          </table:table-cell>
          <table:table-cell office:value-type="string" table:style-name="ce1">
            <text:p>PREVING CONSULTORES S.L.U.</text:p>
          </table:table-cell>
          <table:table-cell office:value-type="currency" office:value="4599.96" table:style-name="ce8">
            <text:p><text:s/>4.599,96 €<text:s/></text:p>
          </table:table-cell>
          <table:table-cell office:value-type="currency" office:value="321.98999999999978" table:style-name="ce8">
            <text:p><text:s/>321,99 €<text:s/></text:p>
          </table:table-cell>
          <table:table-cell office:value-type="currency" office:value="4921.95" table:style-name="ce8">
            <text:p><text:s/>4.921,95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71317000" table:style-name="ce10">
            <text:p>71317000</text:p>
          </table:table-cell>
          <table:table-cell office:value-type="string" table:style-name="ce1">
            <text:p>GESTION DOCUMENTAL A TRAVES DE LA PLATAFORMA WEB AWS Y ASESORAMIENTO TECNICO PERMANENTE EN MATERIA DE PREVENCION DE RIESTOS LABORALES EN EL TEATRO LEAL DURANTE EL PERIODO ENERODICIEMBRE 2022</text:p>
          </table:table-cell>
          <table:table-cell table:number-columns-repeated="16374"/>
        </table:table-row>
        <table:table-row table:style-name="ro2">
          <table:table-cell office:value-type="float" office:value="2022002505" table:style-name="ce1">
            <text:p>2022002505</text:p>
          </table:table-cell>
          <table:table-cell office:value-type="string" table:style-name="ce1">
            <text:p>B06290241</text:p>
          </table:table-cell>
          <table:table-cell office:value-type="string" table:style-name="ce1">
            <text:p>PREVING CONSULTORES S.L.U.</text:p>
          </table:table-cell>
          <table:table-cell office:value-type="currency" office:value="1477.53" table:style-name="ce8">
            <text:p><text:s/>1.477,53 €<text:s/></text:p>
          </table:table-cell>
          <table:table-cell office:value-type="currency" office:value="61.289999999999964" table:style-name="ce8">
            <text:p><text:s/>61,29 €<text:s/></text:p>
          </table:table-cell>
          <table:table-cell office:value-type="currency" office:value="1538.82" table:style-name="ce8">
            <text:p><text:s/>1.538,82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71317200" table:style-name="ce10">
            <text:p>71317200</text:p>
          </table:table-cell>
          <table:table-cell office:value-type="string" table:style-name="ce1">
            <text:p>CONTRATACION SERVICIO DE PREVENCION DE RIESGOS LABORALES <text:s/>RELATVO A DISCIPLINAS TECNICAS VIGILANCIA DE LA SALUD Y EXAMENES <text:s/>DE SALUD EN LA ESCUELA DE MUNICIPAL DE MUSICA DE LA LAGUNA GUILLERMO GONZALEZ <text:s/>DURANTE EL PERIODO COMPRENDIDO ENTRE LOS MESES DE ENERO Y DICIEMBRE DE 2022 AMBOS INCLUSIVE.</text:p>
          </table:table-cell>
          <table:table-cell table:number-columns-repeated="16374"/>
        </table:table-row>
        <table:table-row table:style-name="ro2">
          <table:table-cell office:value-type="float" office:value="2022002711" table:style-name="ce1">
            <text:p>2022002711</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12000" table:style-name="ce8">
            <text:p><text:s/>12.000,00 €<text:s/></text:p>
          </table:table-cell>
          <table:table-cell office:value-type="currency" office:value="0" table:style-name="ce8">
            <text:p><text:s/>- <text:s text:c="2"/>€<text:s/></text:p>
          </table:table-cell>
          <table:table-cell office:value-type="currency" office:value="12000" table:style-name="ce8">
            <text:p><text:s/>12.000,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2312130" table:style-name="ce10">
            <text:p>92312130</text:p>
          </table:table-cell>
          <table:table-cell office:value-type="string" table:style-name="ce1">
            <text:p>CONTRATACION DEL SERVICIO DE CACHE POR LA REALIZACION DE 8 MASTER CLASSES MUSICALES EN EL EXCONVENTO DE SANTO DOMINGO DE LA CIUDAD DE LA LAGUNA DURANTE EL PERIODO COMPRENDIDO ENTRE LOS MESES DE ENERO Y DICIEMBRE DE 2022.</text:p>
          </table:table-cell>
          <table:table-cell table:number-columns-repeated="16374"/>
        </table:table-row>
        <table:table-row table:style-name="ro2">
          <table:table-cell office:value-type="float" office:value="2022002915" table:style-name="ce1">
            <text:p>202200291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1-26T00:00:00" table:style-name="ce9">
            <text:p>26/01/2022</text:p>
          </table:table-cell>
          <table:table-cell office:value-type="float" office:value="92312100" table:style-name="ce10">
            <text:p>92312100</text:p>
          </table:table-cell>
          <table:table-cell office:value-type="string" table:style-name="ce1">
            <text:p>CACHE POR LA ACTUACION DE MARIA AL REVES EN EL CONCIERTO QUE TENDRA LUGAR EL PROXIMO 27 DE ENERO EN LA SALA DE CAMARA DEL ESPACIO ESCENICO DEL TEATRO LEAL ENMARCADO DENTRO DEL PROYECTO EFECTO LAGUNA 2022</text:p>
          </table:table-cell>
          <table:table-cell table:number-columns-repeated="16374"/>
        </table:table-row>
        <table:table-row table:style-name="ro2">
          <table:table-cell office:value-type="float" office:value="2022003098" table:style-name="ce1">
            <text:p>2022003098</text:p>
          </table:table-cell>
          <table:table-cell office:value-type="string" table:style-name="ce1">
            <text:p>51258115Q</text:p>
          </table:table-cell>
          <table:table-cell office:value-type="string" table:style-name="ce1">
            <text:p>MATTHEWS WADE A.</text:p>
          </table:table-cell>
          <table:table-cell office:value-type="currency" office:value="1108" table:style-name="ce8">
            <text:p><text:s/>1.108,00 €<text:s/></text:p>
          </table:table-cell>
          <table:table-cell office:value-type="currency" office:value="0" table:style-name="ce8">
            <text:p><text:s/>- <text:s text:c="2"/>€<text:s/></text:p>
          </table:table-cell>
          <table:table-cell office:value-type="currency" office:value="1108" table:style-name="ce8">
            <text:p><text:s/>1.108,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2312000" table:style-name="ce10">
            <text:p>92312000</text:p>
          </table:table-cell>
          <table:table-cell office:value-type="string" table:style-name="ce1">
            <text:p>CONTRATACION DEL SERVICIO DE IMPARTICION DE CONFERENCIA Y CLASES MAGISTRALES A CELEBRAR EN LA ESCUELA MUNICIPAL DE MUSICA DE LA LAGUNA GUILLERMO GONZALEZLOS DIAS 11 12 14 Y 15 DE FEBRERO DE 2022.</text:p>
          </table:table-cell>
          <table:table-cell table:number-columns-repeated="16374"/>
        </table:table-row>
        <table:table-row table:style-name="ro2">
          <table:table-cell office:value-type="float" office:value="2022003124" table:style-name="ce1">
            <text:p>2022003124</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2763.1" table:style-name="ce8">
            <text:p><text:s/>2.763,10 €<text:s/></text:p>
          </table:table-cell>
          <table:table-cell office:value-type="currency" office:value="0" table:style-name="ce8">
            <text:p><text:s/>- <text:s text:c="2"/>€<text:s/></text:p>
          </table:table-cell>
          <table:table-cell office:value-type="currency" office:value="2763.1" table:style-name="ce8">
            <text:p><text:s/>2.763,10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80000000" table:style-name="ce10">
            <text:p>80000000</text:p>
          </table:table-cell>
          <table:table-cell office:value-type="string" table:style-name="ce1">
            <text:p>CONTRATACION DEL SERVICIO DE IMPARTICION DE JORNADAS DE FORMACION COMPLEMENTARIA EN GUITARRA ELECTRICA A CARGO DE AGUSTIN PEREZ BUENAFUENTE CON100 HORAS DE DURACION A CELEBRAR EN LA ESCUELA MUNICIPAL DE MUSICA DE LA LAGUNA GUILLERMO GONZALEZ.</text:p>
          </table:table-cell>
          <table:table-cell table:number-columns-repeated="16374"/>
        </table:table-row>
        <table:table-row table:style-name="ro2">
          <table:table-cell office:value-type="float" office:value="2022003150" table:style-name="ce1">
            <text:p>2022003150</text:p>
          </table:table-cell>
          <table:table-cell office:value-type="string" table:style-name="ce1">
            <text:p>78718931M</text:p>
          </table:table-cell>
          <table:table-cell office:value-type="string" table:style-name="ce1">
            <text:p>GOMEZ QUINTANA PAULA</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01-26T00:00:00" table:style-name="ce9">
            <text:p>26/01/2022</text:p>
          </table:table-cell>
          <table:table-cell office:value-type="float" office:value="92312100" table:style-name="ce10">
            <text:p>92312100</text:p>
          </table:table-cell>
          <table:table-cell office:value-type="string" table:style-name="ce1">
            <text:p>CACHE POR LA ACTUACION DE LA BAILARINA PAULA GOMEZ QUINTANA CON LA PIEZA ESTO QUE TU VES EL PROXIMO 24 DE FEBRERO DE 2022 EN LA SALA DE CAMARA DEL TEATRO LEAL DENTRO DEL PROYECTO DANZA EN BREVE 2022</text:p>
          </table:table-cell>
          <table:table-cell table:number-columns-repeated="16374"/>
        </table:table-row>
        <table:table-row table:style-name="ro2">
          <table:table-cell office:value-type="float" office:value="2022003463" table:style-name="ce1">
            <text:p>2022003463</text:p>
          </table:table-cell>
          <table:table-cell office:value-type="string" table:style-name="ce1">
            <text:p>B76601756</text:p>
          </table:table-cell>
          <table:table-cell office:value-type="string" table:style-name="ce1">
            <text:p>EVENTS WAYSUN S.L.</text:p>
          </table:table-cell>
          <table:table-cell office:value-type="currency" office:value="1557.5" table:style-name="ce8">
            <text:p><text:s/>1.557,50 €<text:s/></text:p>
          </table:table-cell>
          <table:table-cell office:value-type="currency" office:value="109.02999999999997" table:style-name="ce8">
            <text:p><text:s/>109,03 €<text:s/></text:p>
          </table:table-cell>
          <table:table-cell office:value-type="currency" office:value="1666.53" table:style-name="ce8">
            <text:p><text:s/>1.666,53 €<text:s/></text:p>
          </table:table-cell>
          <table:table-cell office:value-type="string" table:style-name="ce1">
            <text:p>Servicios</text:p>
          </table:table-cell>
          <table:table-cell office:value-type="date" office:date-value="2022-01-28T00:00:00" table:style-name="ce9">
            <text:p>28/01/2022</text:p>
          </table:table-cell>
          <table:table-cell office:value-type="float" office:value="98341120" table:style-name="ce10">
            <text:p>98341120</text:p>
          </table:table-cell>
          <table:table-cell office:value-type="string" table:style-name="ce1">
            <text:p>CONTRATACION DEL SERVICIO DE ACOMODADORES PARA LOS EVENTOS PROGRAMADOS POR EL ORGANISMO AUTONOMO DE ACTIVIDADES MUSICALES EN EL MUNICIPIO DE LA LAGUNA CON EXCEPCION DE LAS QUE SE CELEBREN EN EL TEATRO LEAL Y EN LA ESCUELA MUNICIPAL DE MUSICA GUILLERMO GONZALEZ DURANTE EL PERIODO COMPRENDIDO ENTRE LOS MESES DE ENERO Y AGOSTO DE 2022 CON UN TOTAL DE 372 HORAS DE TRABAJO.</text:p>
          </table:table-cell>
          <table:table-cell table:number-columns-repeated="16374"/>
        </table:table-row>
        <table:table-row table:style-name="ro2">
          <table:table-cell office:value-type="float" office:value="2022003598" table:style-name="ce1">
            <text:p>2022003598</text:p>
          </table:table-cell>
          <table:table-cell office:value-type="string" table:style-name="ce1">
            <text:p>X3611318L</text:p>
          </table:table-cell>
          <table:table-cell office:value-type="string" table:style-name="ce1">
            <text:p>MENDIOLA ALMIAN ALEXIS RAFAEL</text:p>
          </table:table-cell>
          <table:table-cell office:value-type="currency" office:value="4153" table:style-name="ce8">
            <text:p><text:s/>4.153,00 €<text:s/></text:p>
          </table:table-cell>
          <table:table-cell office:value-type="currency" office:value="290.71000000000004" table:style-name="ce8">
            <text:p><text:s/>290,71 €<text:s/></text:p>
          </table:table-cell>
          <table:table-cell office:value-type="currency" office:value="4443.71" table:style-name="ce8">
            <text:p><text:s/>4.443,71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92312100" table:style-name="ce10">
            <text:p>92312100</text:p>
          </table:table-cell>
          <table:table-cell office:value-type="string" table:style-name="ce1">
            <text:p>SERVICIO DE PRODUCCION DE LA GALA FINA DE LA III EDICION DEL FESTIVAL INTERNACIONAL DE TEATRO DE BOLSILLO A CELEBRAR EN EL ESPACIO ESCENICO DEL TEATRO LEAL EL 12 DE FEBRERO DE 2022</text:p>
          </table:table-cell>
          <table:table-cell table:number-columns-repeated="16374"/>
        </table:table-row>
        <table:table-row table:style-name="ro2">
          <table:table-cell office:value-type="float" office:value="2022003635" table:style-name="ce1">
            <text:p>2022003635</text:p>
          </table:table-cell>
          <table:table-cell office:value-type="string" table:style-name="ce1">
            <text:p>B76707868</text:p>
          </table:table-cell>
          <table:table-cell office:value-type="string" table:style-name="ce1">
            <text:p>HOTEL GRAN LAGUNA S.L.</text:p>
          </table:table-cell>
          <table:table-cell office:value-type="currency" office:value="615.70000000000005" table:style-name="ce8">
            <text:p><text:s/>615,70 €<text:s/></text:p>
          </table:table-cell>
          <table:table-cell office:value-type="currency" office:value="43.099999999999909" table:style-name="ce8">
            <text:p><text:s/>43,10 €<text:s/></text:p>
          </table:table-cell>
          <table:table-cell office:value-type="currency" office:value="658.8" table:style-name="ce8">
            <text:p><text:s/>658,80 €<text:s/></text:p>
          </table:table-cell>
          <table:table-cell office:value-type="string" table:style-name="ce1">
            <text:p>Servicios</text:p>
          </table:table-cell>
          <table:table-cell office:value-type="date" office:date-value="2022-01-25T00:00:00" table:style-name="ce9">
            <text:p>25/01/2022</text:p>
          </table:table-cell>
          <table:table-cell office:value-type="float" office:value="98341000" table:style-name="ce10">
            <text:p>98341000</text:p>
          </table:table-cell>
          <table:table-cell office:value-type="string" table:style-name="ce1">
            <text:p>CONTRATACION DEL SERVICIO DE ALOJAMIENTO DE WADE MATTHEWS COMO PONENTE EN EL CICLO DE CONFERENCIAS Y CLASES MAGISTRALES EN LA ESCUELA MUNCIPAL DE LA LAGUNA GUILLERMO GONZALEZ DEL 10 AL 16 DE FEBRERO DE 2022.</text:p>
          </table:table-cell>
          <table:table-cell table:number-columns-repeated="16374"/>
        </table:table-row>
        <table:table-row table:style-name="ro2">
          <table:table-cell office:value-type="float" office:value="2022003999" table:style-name="ce1">
            <text:p>2022003999</text:p>
          </table:table-cell>
          <table:table-cell office:value-type="string" table:style-name="ce1">
            <text:p>G38360160</text:p>
          </table:table-cell>
          <table:table-cell office:value-type="string" table:style-name="ce1">
            <text:p>ASOCIACION DE MUJERES GITANAS ROMI CAMELA NAQUERAR</text:p>
          </table:table-cell>
          <table:table-cell office:value-type="currency" office:value="12000" table:style-name="ce8">
            <text:p><text:s/>12.000,00 €<text:s/></text:p>
          </table:table-cell>
          <table:table-cell office:value-type="currency" office:value="0" table:style-name="ce8">
            <text:p><text:s/>- <text:s text:c="2"/>€<text:s/></text:p>
          </table:table-cell>
          <table:table-cell office:value-type="currency" office:value="12000" table:style-name="ce8">
            <text:p><text:s/>12.000,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2312100" table:style-name="ce10">
            <text:p>92312100</text:p>
          </table:table-cell>
          <table:table-cell office:value-type="string" table:style-name="ce1">
            <text:p>CACHE DE LA ACTUACION DE 11 ARTISTAS CON LA PARTICIPACION DE JORDE PARDO CARLES BENAVENT Y TINO DE GERARDO LOS DIAS 21 Y 22 DE ENERO DE 2022 EN EL TEATRO LEAL EN EL MARCO DEL FESTIVAL INTERNACIONAL FLAMENCO ROMI</text:p>
          </table:table-cell>
          <table:table-cell table:number-columns-repeated="16374"/>
        </table:table-row>
        <table:table-row table:style-name="ro2">
          <table:table-cell office:value-type="float" office:value="2022004000" table:style-name="ce1">
            <text:p>2022004000</text:p>
          </table:table-cell>
          <table:table-cell office:value-type="string" table:style-name="ce1">
            <text:p>G38360160</text:p>
          </table:table-cell>
          <table:table-cell office:value-type="string" table:style-name="ce1">
            <text:p>ASOCIACION DE MUJERES GITANAS ROMI CAMELA NAQUERAR</text:p>
          </table:table-cell>
          <table:table-cell office:value-type="currency" office:value="1700" table:style-name="ce8">
            <text:p><text:s/>1.700,00 €<text:s/></text:p>
          </table:table-cell>
          <table:table-cell office:value-type="currency" office:value="0" table:style-name="ce8">
            <text:p><text:s/>- <text:s text:c="2"/>€<text:s/></text:p>
          </table:table-cell>
          <table:table-cell office:value-type="currency" office:value="1700" table:style-name="ce8">
            <text:p><text:s/>1.700,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2312100" table:style-name="ce10">
            <text:p>92312100</text:p>
          </table:table-cell>
          <table:table-cell office:value-type="string" table:style-name="ce1">
            <text:p>CACHE POR LA IMPARTICION DE UNA MASTER CLASS A CARGO DE JOSEMI CARMONA EL DIA 19 DE ENERO DE 2022 EN LA SALA DE CAMARA DEL TEATRO LEAL BAJO EL MARCO DEL FESTIVAL INTERNACIONAL FLAMENCO ROMI CIUDAD DE LA LAGUNA</text:p>
          </table:table-cell>
          <table:table-cell table:number-columns-repeated="16374"/>
        </table:table-row>
        <table:table-row table:style-name="ro2">
          <table:table-cell office:value-type="float" office:value="2022003833" table:style-name="ce1">
            <text:p>2022003833</text:p>
          </table:table-cell>
          <table:table-cell office:value-type="string" table:style-name="ce1">
            <text:p>54049638Y</text:p>
          </table:table-cell>
          <table:table-cell office:value-type="string" table:style-name="ce1">
            <text:p>RODRIGUEZ MARTIN ROBERTO</text:p>
          </table:table-cell>
          <table:table-cell office:value-type="currency" office:value="14990" table:style-name="ce8">
            <text:p><text:s/>14.990,00 €<text:s/></text:p>
          </table:table-cell>
          <table:table-cell office:value-type="currency" office:value="0" table:style-name="ce8">
            <text:p><text:s/>- <text:s text:c="2"/>€<text:s/></text:p>
          </table:table-cell>
          <table:table-cell office:value-type="currency" office:value="14990" table:style-name="ce8">
            <text:p><text:s/>14.990,00 €<text:s/></text:p>
          </table:table-cell>
          <table:table-cell office:value-type="string" table:style-name="ce1">
            <text:p>Servicios</text:p>
          </table:table-cell>
          <table:table-cell office:value-type="date" office:date-value="2022-01-31T00:00:00" table:style-name="ce9">
            <text:p>31/01/2022</text:p>
          </table:table-cell>
          <table:table-cell office:value-type="float" office:value="92312100" table:style-name="ce10">
            <text:p>92312100</text:p>
          </table:table-cell>
          <table:table-cell office:value-type="string" table:style-name="ce1">
            <text:p>SERVICIO DE COORDINACION EN LA ORGANIZACION Y GESTION DE LAS FUNCIONES DE LOS ESPECTACULOS PROGRAMADOS EN EL TEATRO LEAL DE LA LAGUNA DURANTE EL PERIODO COMPRENDIDO ENTRE EL 17 DE ENERO Y EL 30 DE JUNIO DE 2022 AMBOS INCLUSIVE</text:p>
          </table:table-cell>
          <table:table-cell table:number-columns-repeated="16374"/>
        </table:table-row>
        <table:table-row table:style-name="ro2">
          <table:table-cell office:value-type="float" office:value="2022003834" table:style-name="ce1">
            <text:p>2022003834</text:p>
          </table:table-cell>
          <table:table-cell office:value-type="string" table:style-name="ce1">
            <text:p>54049638Y</text:p>
          </table:table-cell>
          <table:table-cell office:value-type="string" table:style-name="ce1">
            <text:p>RODRIGUEZ MARTIN ROBERTO</text:p>
          </table:table-cell>
          <table:table-cell office:value-type="currency" office:value="14990" table:style-name="ce8">
            <text:p><text:s/>14.990,00 €<text:s/></text:p>
          </table:table-cell>
          <table:table-cell office:value-type="currency" office:value="0" table:style-name="ce8">
            <text:p><text:s/>- <text:s text:c="2"/>€<text:s/></text:p>
          </table:table-cell>
          <table:table-cell office:value-type="currency" office:value="14990" table:style-name="ce8">
            <text:p><text:s/>14.990,00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92312100" table:style-name="ce10">
            <text:p>92312100</text:p>
          </table:table-cell>
          <table:table-cell office:value-type="string" table:style-name="ce1">
            <text:p>SERVICIO DE PREPRODUCCION EN LOS EVENTOS A CELEBRAR EN TEATRO LEAL DURANTE EL PERIODO COMPRENDIDO ENTRE JULIO Y DICIEMBRE DE 2022 EXCEPTO AGOSTO</text:p>
          </table:table-cell>
          <table:table-cell table:number-columns-repeated="16374"/>
        </table:table-row>
        <table:table-row table:style-name="ro2">
          <table:table-cell office:value-type="float" office:value="2022003925" table:style-name="ce1">
            <text:p>2022003925</text:p>
          </table:table-cell>
          <table:table-cell office:value-type="string" table:style-name="ce1">
            <text:p>B76812007</text:p>
          </table:table-cell>
          <table:table-cell office:value-type="string" table:style-name="ce1">
            <text:p>GADOR PRODUCCIONES SL</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1-27T00:00:00" table:style-name="ce9">
            <text:p>27/01/2022</text:p>
          </table:table-cell>
          <table:table-cell office:value-type="float" office:value="92312000" table:style-name="ce10">
            <text:p>92312000</text:p>
          </table:table-cell>
          <table:table-cell office:value-type="string" table:style-name="ce1">
            <text:p>CACHE POR LA ACTUACION MUSICAL DE CACO SENANTE EN EL TEATRO LEAL DE LA CIUDAD DE LA LAGUNA EL DIA 15 DE ENERO DE 2021</text:p>
          </table:table-cell>
          <table:table-cell table:number-columns-repeated="16374"/>
        </table:table-row>
        <table:table-row table:style-name="ro2">
          <table:table-cell office:value-type="float" office:value="2022004310" table:style-name="ce1">
            <text:p>2022004310</text:p>
          </table:table-cell>
          <table:table-cell office:value-type="string" table:style-name="ce1">
            <text:p>B76812007</text:p>
          </table:table-cell>
          <table:table-cell office:value-type="string" table:style-name="ce1">
            <text:p>GADOR PRODUCCIONES SL</text:p>
          </table:table-cell>
          <table:table-cell office:value-type="currency" office:value="3000" table:style-name="ce8">
            <text:p><text:s/>3.000,00 €<text:s/></text:p>
          </table:table-cell>
          <table:table-cell office:value-type="currency" office:value="210" table:style-name="ce8">
            <text:p><text:s/>210,00 €<text:s/></text:p>
          </table:table-cell>
          <table:table-cell office:value-type="currency" office:value="3210" table:style-name="ce8">
            <text:p><text:s/>3.210,00 €<text:s/></text:p>
          </table:table-cell>
          <table:table-cell office:value-type="string" table:style-name="ce1">
            <text:p>Servicios</text:p>
          </table:table-cell>
          <table:table-cell office:value-type="date" office:date-value="2022-02-03T00:00:00" table:style-name="ce9">
            <text:p>03/02/2022</text:p>
          </table:table-cell>
          <table:table-cell office:value-type="float" office:value="92312100" table:style-name="ce10">
            <text:p>92312100</text:p>
          </table:table-cell>
          <table:table-cell office:value-type="string" table:style-name="ce1">
            <text:p>CONTRATACION DEL SERVICIO DE CACHE POR LA ACTUACION TRIBUTO LUIS MIGUEL EL DIA 11 DE FEBRERO DE 2022 EN EL PARQUE TECNOLOGICO DE LAS MANTECAS DE LA LAGUNA.</text:p>
          </table:table-cell>
          <table:table-cell table:number-columns-repeated="16374"/>
        </table:table-row>
        <table:table-row table:style-name="ro2">
          <table:table-cell office:value-type="float" office:value="2022004527" table:style-name="ce1">
            <text:p>2022004527</text:p>
          </table:table-cell>
          <table:table-cell office:value-type="string" table:style-name="ce1">
            <text:p>B76642495</text:p>
          </table:table-cell>
          <table:table-cell office:value-type="string" table:style-name="ce1">
            <text:p>ABUBUKAKA SL.</text:p>
          </table:table-cell>
          <table:table-cell office:value-type="currency" office:value="4279.8999999999996" table:style-name="ce8">
            <text:p><text:s/>4.279,90 €<text:s/></text:p>
          </table:table-cell>
          <table:table-cell office:value-type="currency" office:value="299.60000000000036" table:style-name="ce8">
            <text:p><text:s/>299,60 €<text:s/></text:p>
          </table:table-cell>
          <table:table-cell office:value-type="currency" office:value="4579.5" table:style-name="ce8">
            <text:p><text:s/>4.579,50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92312100" table:style-name="ce10">
            <text:p>92312100</text:p>
          </table:table-cell>
          <table:table-cell office:value-type="string" table:style-name="ce1">
            <text:p>CACHE CORRESPONDIENTE A LA FUNCION EL COJINETE DE PATARRAS DE LA COMPAIA ABUBUKAKA EL <text:s/>28 DE ENERO DE 2022 EN EL ESPACIO ESCENICO DEL TEATRO LEAL.</text:p>
          </table:table-cell>
          <table:table-cell table:number-columns-repeated="16374"/>
        </table:table-row>
        <table:table-row table:style-name="ro2">
          <table:table-cell office:value-type="float" office:value="2022004833" table:style-name="ce1">
            <text:p>2022004833</text:p>
          </table:table-cell>
          <table:table-cell office:value-type="string" table:style-name="ce1">
            <text:p>B76812395</text:p>
          </table:table-cell>
          <table:table-cell office:value-type="string" table:style-name="ce1">
            <text:p>BACKUP PRODUCCIONES S.L.U.</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CONCIERTO A CARGO DEL GRUPO MARIA AL REVES EL 27 DE ENERO DE 2022 EN EL ESPACIO ESCENICO DEL TEATRO LEAL ENMARCADO EN EL CICLO EFECTO LAGUNA 2022</text:p>
          </table:table-cell>
          <table:table-cell table:number-columns-repeated="16374"/>
        </table:table-row>
        <table:table-row table:style-name="ro2">
          <table:table-cell office:value-type="float" office:value="2022004838" table:style-name="ce1">
            <text:p>2022004838</text:p>
          </table:table-cell>
          <table:table-cell office:value-type="string" table:style-name="ce1">
            <text:p>B76812395</text:p>
          </table:table-cell>
          <table:table-cell office:value-type="string" table:style-name="ce1">
            <text:p>BACKUP PRODUCCIONES S.L.U.</text:p>
          </table:table-cell>
          <table:table-cell office:value-type="currency" office:value="1932" table:style-name="ce8">
            <text:p><text:s/>1.932,00 €<text:s/></text:p>
          </table:table-cell>
          <table:table-cell office:value-type="currency" office:value="135.23999999999978" table:style-name="ce8">
            <text:p><text:s/>135,24 €<text:s/></text:p>
          </table:table-cell>
          <table:table-cell office:value-type="currency" office:value="2067.2399999999998" table:style-name="ce8">
            <text:p><text:s/>2.067,24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COJINETE DE PATARRAS A CARGO DE LA COMPAIA ABUBUKAKA LOS DIAS 28 Y 29 DE ENERO DE 2022 EN EL ESPACIO ESCENICO DEL TEATRO LEAL</text:p>
          </table:table-cell>
          <table:table-cell table:number-columns-repeated="16374"/>
        </table:table-row>
        <table:table-row table:style-name="ro2">
          <table:table-cell office:value-type="float" office:value="2022005344" table:style-name="ce1">
            <text:p>2022005344</text:p>
          </table:table-cell>
          <table:table-cell office:value-type="string" table:style-name="ce1">
            <text:p>B35664879</text:p>
          </table:table-cell>
          <table:table-cell office:value-type="string" table:style-name="ce1">
            <text:p>MHP SERVICIOS DE CONTROL SL.</text:p>
          </table:table-cell>
          <table:table-cell office:value-type="currency" office:value="1728" table:style-name="ce8">
            <text:p><text:s/>1.728,00 €<text:s/></text:p>
          </table:table-cell>
          <table:table-cell office:value-type="currency" office:value="120.96000000000004" table:style-name="ce8">
            <text:p><text:s/>120,96 €<text:s/></text:p>
          </table:table-cell>
          <table:table-cell office:value-type="currency" office:value="1848.96" table:style-name="ce8">
            <text:p><text:s/>1.848,96 €<text:s/></text:p>
          </table:table-cell>
          <table:table-cell office:value-type="string" table:style-name="ce1">
            <text:p>Servicios</text:p>
          </table:table-cell>
          <table:table-cell office:value-type="date" office:date-value="2022-02-09T00:00:00" table:style-name="ce9">
            <text:p>09/02/2022</text:p>
          </table:table-cell>
          <table:table-cell office:value-type="float" office:value="35125200" table:style-name="ce10">
            <text:p>35125200</text:p>
          </table:table-cell>
          <table:table-cell office:value-type="string" table:style-name="ce1">
            <text:p>CONTRATACION DEL SERVICIO POR CUOTA ANUAL 2022 <text:s/>INTEGRAL DE GESTION DE HORARIOS DEL PERSONAL QUE PRESTA SERVICIOS EN EL ORGANISMO AUTONOMO DE ACTIVIDADES MUSICALES DE LA LAGUNA <text:s/>TERMINAL TRD4 INCLUYENDO FICHAJES POR LA APP GEOGESTION WEB Y TELEFONICO SIN COSTE ADICIONAL.</text:p>
          </table:table-cell>
          <table:table-cell table:number-columns-repeated="16374"/>
        </table:table-row>
        <table:table-row table:style-name="ro2">
          <table:table-cell office:value-type="float" office:value="2022006084" table:style-name="ce1">
            <text:p>2022006084</text:p>
          </table:table-cell>
          <table:table-cell office:value-type="string" table:style-name="ce1">
            <text:p>B76707868</text:p>
          </table:table-cell>
          <table:table-cell office:value-type="string" table:style-name="ce1">
            <text:p>HOTEL GRAN LAGUNA S.L.</text:p>
          </table:table-cell>
          <table:table-cell office:value-type="currency" office:value="641.5" table:style-name="ce8">
            <text:p><text:s/>641,50 €<text:s/></text:p>
          </table:table-cell>
          <table:table-cell office:value-type="currency" office:value="44.899999999999977" table:style-name="ce8">
            <text:p><text:s/>44,90 €<text:s/></text:p>
          </table:table-cell>
          <table:table-cell office:value-type="currency" office:value="686.4" table:style-name="ce8">
            <text:p><text:s/>686,40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55110000" table:style-name="ce10">
            <text:p>55110000</text:p>
          </table:table-cell>
          <table:table-cell office:value-type="string" table:style-name="ce1">
            <text:p>SERVICIO DE ALOJAMIENTO CON ENTRADA EL 11/02/22 Y SALIDA EL 13/02/22 EN REGIMEN DE MP DE LOS ARTISTAS PARTICIPANTES EN LA GALA INTERNACIONAL DE TEATRO DE BOLSILLO MARIA GEMMA CUERVO IGARTUA NATALIA GUILLEN CUERVO Y ALEXIS RAFAEL MENDIOLA ALMIAN <text:s/>A CELEBRAR EN EL TEATRO LEAL DE LA LAGUNA.</text:p>
          </table:table-cell>
          <table:table-cell table:number-columns-repeated="16374"/>
        </table:table-row>
        <table:table-row table:style-name="ro2">
          <table:table-cell office:value-type="float" office:value="2022006404" table:style-name="ce1">
            <text:p>2022006404</text:p>
          </table:table-cell>
          <table:table-cell office:value-type="string" table:style-name="ce1">
            <text:p>B38847745</text:p>
          </table:table-cell>
          <table:table-cell office:value-type="string" table:style-name="ce1">
            <text:p>SONIMEDIA PRODUCCIONES S.L</text:p>
          </table:table-cell>
          <table:table-cell office:value-type="currency" office:value="4203.25" table:style-name="ce8">
            <text:p><text:s/>4.203,25 €<text:s/></text:p>
          </table:table-cell>
          <table:table-cell office:value-type="currency" office:value="294.22999999999956" table:style-name="ce8">
            <text:p><text:s/>294,23 €<text:s/></text:p>
          </table:table-cell>
          <table:table-cell office:value-type="currency" office:value="4497.4799999999996" table:style-name="ce8">
            <text:p><text:s/>4.497,48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32321200" table:style-name="ce10">
            <text:p>32321200</text:p>
          </table:table-cell>
          <table:table-cell office:value-type="string" table:style-name="ce1">
            <text:p>CONTRATACION DEL SERVICIO DE ALQUILER DE EQUIPOS AUDIOVISUALES CON SERVICIO TECNICO PARA EL EVENTO TRIBUTO A LUIS MIGUEL EL DIA 11 DE FEBRERO DE 2022 EN EL PARQUE TECNOLOGICO LAS MANTECAS DE LA LAGUNA.</text:p>
          </table:table-cell>
          <table:table-cell table:number-columns-repeated="16374"/>
        </table:table-row>
        <table:table-row table:style-name="ro2">
          <table:table-cell office:value-type="float" office:value="2022006788" table:style-name="ce1">
            <text:p>2022006788</text:p>
          </table:table-cell>
          <table:table-cell office:value-type="string" table:style-name="ce1">
            <text:p>54111946F</text:p>
          </table:table-cell>
          <table:table-cell office:value-type="string" table:style-name="ce1">
            <text:p>DOMINGUEZ MARTIN MARIELA</text:p>
          </table:table-cell>
          <table:table-cell office:value-type="currency" office:value="1764.71" table:style-name="ce8">
            <text:p><text:s/>1.764,71 €<text:s/></text:p>
          </table:table-cell>
          <table:table-cell office:value-type="currency" office:value="0" table:style-name="ce8">
            <text:p><text:s/>- <text:s text:c="2"/>€<text:s/></text:p>
          </table:table-cell>
          <table:table-cell office:value-type="currency" office:value="1764.71" table:style-name="ce8">
            <text:p><text:s/>1.764,71 €<text:s/></text:p>
          </table:table-cell>
          <table:table-cell office:value-type="string" table:style-name="ce1">
            <text:p>Servicios</text:p>
          </table:table-cell>
          <table:table-cell office:value-type="date" office:date-value="2022-02-24T00:00:00" table:style-name="ce9">
            <text:p>24/02/2022</text:p>
          </table:table-cell>
          <table:table-cell office:value-type="float" office:value="92312100" table:style-name="ce10">
            <text:p>92312100</text:p>
          </table:table-cell>
          <table:table-cell office:value-type="string" table:style-name="ce1">
            <text:p>CONTRATACION DEL SERVICIO DE CACHE POR LA ACTUACION MUSICAL DEL GRUPO FRAN RODRIGUEZ PRESENTE EL DIA 25 DE FEBRERO DE 2022 EN LA SALA DE CRISTAL DEL EXCONVENTO DE SANTO DOMINGO DE LA CIUDAD DE LA LAGUNA.</text:p>
          </table:table-cell>
          <table:table-cell table:number-columns-repeated="16374"/>
        </table:table-row>
        <table:table-row table:style-name="ro2">
          <table:table-cell office:value-type="float" office:value="2022006630" table:style-name="ce1">
            <text:p>2022006630</text:p>
          </table:table-cell>
          <table:table-cell office:value-type="string" table:style-name="ce1">
            <text:p>45446305F</text:p>
          </table:table-cell>
          <table:table-cell office:value-type="string" table:style-name="ce1">
            <text:p>RAMOS GONZALEZ ANA BEATRIZ</text:p>
          </table:table-cell>
          <table:table-cell office:value-type="currency" office:value="5882.35" table:style-name="ce8">
            <text:p><text:s/>5.882,35 €<text:s/></text:p>
          </table:table-cell>
          <table:table-cell office:value-type="currency" office:value="0" table:style-name="ce8">
            <text:p><text:s/>- <text:s text:c="2"/>€<text:s/></text:p>
          </table:table-cell>
          <table:table-cell office:value-type="currency" office:value="5882.35" table:style-name="ce8">
            <text:p><text:s/>5.882,35 €<text:s/></text:p>
          </table:table-cell>
          <table:table-cell office:value-type="string" table:style-name="ce1">
            <text:p>Servicios</text:p>
          </table:table-cell>
          <table:table-cell office:value-type="date" office:date-value="2022-02-10T00:00:00" table:style-name="ce9">
            <text:p>10/02/2022</text:p>
          </table:table-cell>
          <table:table-cell office:value-type="float" office:value="80000000" table:style-name="ce10">
            <text:p>80000000</text:p>
          </table:table-cell>
          <table:table-cell office:value-type="string" table:style-name="ce1">
            <text:p>CONTRATACION DEL SERVICIO DE IMPARTICION DE JORNADAS DE FORMACION EL CANTO COMO ELEMENTO FUNDAMIENTAL EN EL DESARROLLO AUDITIVO PARA EL ALUMNADO DE LA ESCUELA MUNICIPAL DE MUSICA DE LA LAGUNA GUILLERMO GONZALEZ DURANTE EL AO 2022 CON UNA DURACION DE 250 HORAS..</text:p>
          </table:table-cell>
          <table:table-cell table:number-columns-repeated="16374"/>
        </table:table-row>
        <table:table-row table:style-name="ro2">
          <table:table-cell office:value-type="float" office:value="2022007084" table:style-name="ce1">
            <text:p>2022007084</text:p>
          </table:table-cell>
          <table:table-cell office:value-type="string" table:style-name="ce1">
            <text:p>43801878B</text:p>
          </table:table-cell>
          <table:table-cell office:value-type="string" table:style-name="ce1">
            <text:p>VERONA CARBALLO NESTOR</text:p>
          </table:table-cell>
          <table:table-cell office:value-type="currency" office:value="14662.5" table:style-name="ce8">
            <text:p><text:s/>14.662,50 €<text:s/></text:p>
          </table:table-cell>
          <table:table-cell office:value-type="currency" office:value="1026.3700000000008" table:style-name="ce8">
            <text:p><text:s/>1.026,37 €<text:s/></text:p>
          </table:table-cell>
          <table:table-cell office:value-type="currency" office:value="15688.87" table:style-name="ce8">
            <text:p><text:s/>15.688,87 €<text:s/></text:p>
          </table:table-cell>
          <table:table-cell office:value-type="string" table:style-name="ce1">
            <text:p>Servicios</text:p>
          </table:table-cell>
          <table:table-cell office:value-type="date" office:date-value="2022-02-16T00:00:00" table:style-name="ce9">
            <text:p>16/02/2022</text:p>
          </table:table-cell>
          <table:table-cell office:value-type="float" office:value="92312100" table:style-name="ce10">
            <text:p>92312100</text:p>
          </table:table-cell>
          <table:table-cell office:value-type="string" table:style-name="ce1">
            <text:p>9 RUTAS TEATRALIZADA SOBRE LA HISTORIA DEL TEATRO LEAL: ASESINATO EN EL TEATRO LEAL BASADA EN LOS RELATOS DE AGATHA CHRISTIE PARA 3 ACTORES <text:s/>1 GUIA HISTORIADOR LOS MESES DE FEBRERO MARZO ABRIL MAYO JUNIO JULIO SEPTIEMBRE OCTUBRE Y NOVIEMBRE DE 2022</text:p>
          </table:table-cell>
          <table:table-cell table:number-columns-repeated="16374"/>
        </table:table-row>
        <table:table-row table:style-name="ro2">
          <table:table-cell office:value-type="float" office:value="2022007537" table:style-name="ce1">
            <text:p>2022007537</text:p>
          </table:table-cell>
          <table:table-cell office:value-type="string" table:style-name="ce1">
            <text:p>43814255Z</text:p>
          </table:table-cell>
          <table:table-cell office:value-type="string" table:style-name="ce1">
            <text:p>MARRERO PEREZ MIGUEL ANGEL</text:p>
          </table:table-cell>
          <table:table-cell office:value-type="currency" office:value="132" table:style-name="ce8">
            <text:p><text:s/>132,00 €<text:s/></text:p>
          </table:table-cell>
          <table:table-cell office:value-type="currency" office:value="9.2400000000000091" table:style-name="ce8">
            <text:p><text:s/>9,24 €<text:s/></text:p>
          </table:table-cell>
          <table:table-cell office:value-type="currency" office:value="141.24" table:style-name="ce8">
            <text:p><text:s/>141,24 €<text:s/></text:p>
          </table:table-cell>
          <table:table-cell office:value-type="string" table:style-name="ce1">
            <text:p>Servicios</text:p>
          </table:table-cell>
          <table:table-cell office:value-type="date" office:date-value="2022-02-16T00:00:00" table:style-name="ce9">
            <text:p>16/02/2022</text:p>
          </table:table-cell>
          <table:table-cell office:value-type="float" office:value="31440000" table:style-name="ce10">
            <text:p>31440000</text:p>
          </table:table-cell>
          <table:table-cell office:value-type="string" table:style-name="ce1">
            <text:p>SUMINISTRO DE UNA 1 BATERIA VARTA BLUE DINAMIC 12V 95AH 800 EN NECESARIA PARA EL GRUPO ELECTROGENO INSTALADO EN EL ESPACIO ESCENICO DEL TEATRO LEAL</text:p>
          </table:table-cell>
          <table:table-cell table:number-columns-repeated="16374"/>
        </table:table-row>
        <table:table-row table:style-name="ro2">
          <table:table-cell office:value-type="float" office:value="2022008262" table:style-name="ce1">
            <text:p>2022008262</text:p>
          </table:table-cell>
          <table:table-cell office:value-type="string" table:style-name="ce1">
            <text:p>G76720648</text:p>
          </table:table-cell>
          <table:table-cell office:value-type="string" table:style-name="ce1">
            <text:p>ASOCIACION CULTURAL ORQUESTA SINFONIETTA DE CANARIAS</text:p>
          </table:table-cell>
          <table:table-cell office:value-type="currency" office:value="7400" table:style-name="ce8">
            <text:p><text:s/>7.400,00 €<text:s/></text:p>
          </table:table-cell>
          <table:table-cell office:value-type="currency" office:value="0" table:style-name="ce8">
            <text:p><text:s/>- <text:s text:c="2"/>€<text:s/></text:p>
          </table:table-cell>
          <table:table-cell office:value-type="currency" office:value="7400" table:style-name="ce8">
            <text:p><text:s/>7.400,00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92312100" table:style-name="ce10">
            <text:p>92312100</text:p>
          </table:table-cell>
          <table:table-cell office:value-type="string" table:style-name="ce1">
            <text:p>CONTRATACION DEL SERVICIO DE CACHE POR LAS ACTUACIONES MUSICALES DEL XVII FESTIVAL DE MUSICA RELIGIOSA DE CANARIAS QUE TENDRA LUGAR EN LA CIUDAD DE LA LAGUNA LOS DIAS 13 DE MARZO DE 2022 A LAS 13:00 H. EN LA IGLESIA DE LA CONCEPCION Y 18 DE MARZO DE 2022 A LAS 20:30 H. EN LA IGLESIA DE LAS CLARISAS CON LAS ACTUACIONES DE UN REQUIEM ALEMAN Y O MASTER RESPECTIVAMENTE.</text:p>
          </table:table-cell>
          <table:table-cell table:number-columns-repeated="16374"/>
        </table:table-row>
        <table:table-row table:style-name="ro2">
          <table:table-cell office:value-type="float" office:value="2022008387" table:style-name="ce1">
            <text:p>2022008387</text:p>
          </table:table-cell>
          <table:table-cell office:value-type="string" table:style-name="ce1">
            <text:p>B76812395</text:p>
          </table:table-cell>
          <table:table-cell office:value-type="string" table:style-name="ce1">
            <text:p>BACKUP PRODUCCIONES S.L.U.</text:p>
          </table:table-cell>
          <table:table-cell office:value-type="currency" office:value="861" table:style-name="ce8">
            <text:p><text:s/>861,00 €<text:s/></text:p>
          </table:table-cell>
          <table:table-cell office:value-type="currency" office:value="60.269999999999982" table:style-name="ce8">
            <text:p><text:s/>60,27 €<text:s/></text:p>
          </table:table-cell>
          <table:table-cell office:value-type="currency" office:value="921.27" table:style-name="ce8">
            <text:p><text:s/>921,27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L CONCIERTO ENMARCADO DENTRO DEL FESTIVAL INTERNACIONAL DE MUSICA DE CANARIA EL 10 DE FEBRERO DE 2022 EN EL ESPACIO ESCENICO DEL TEATRO LEAL</text:p>
          </table:table-cell>
          <table:table-cell table:number-columns-repeated="16374"/>
        </table:table-row>
        <table:table-row table:style-name="ro2">
          <table:table-cell office:value-type="float" office:value="2022008391" table:style-name="ce1">
            <text:p>2022008391</text:p>
          </table:table-cell>
          <table:table-cell office:value-type="string" table:style-name="ce1">
            <text:p>B76812395</text:p>
          </table:table-cell>
          <table:table-cell office:value-type="string" table:style-name="ce1">
            <text:p>BACKUP PRODUCCIONES S.L.U.</text:p>
          </table:table-cell>
          <table:table-cell office:value-type="currency" office:value="874" table:style-name="ce8">
            <text:p><text:s/>874,00 €<text:s/></text:p>
          </table:table-cell>
          <table:table-cell office:value-type="currency" office:value="61.17999999999995" table:style-name="ce8">
            <text:p><text:s/>61,18 €<text:s/></text:p>
          </table:table-cell>
          <table:table-cell office:value-type="currency" office:value="935.18" table:style-name="ce8">
            <text:p><text:s/>935,18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L ESPECTACULO DE TEATRO DE BOLSILLO EL 12 DE FEBRERO DE 2022 EN EL ESPACIO ESCENICO DEL TEATRO LEAL</text:p>
          </table:table-cell>
          <table:table-cell table:number-columns-repeated="16374"/>
        </table:table-row>
        <table:table-row table:style-name="ro2">
          <table:table-cell office:value-type="float" office:value="2022008393" table:style-name="ce1">
            <text:p>2022008393</text:p>
          </table:table-cell>
          <table:table-cell office:value-type="string" table:style-name="ce1">
            <text:p>B76812395</text:p>
          </table:table-cell>
          <table:table-cell office:value-type="string" table:style-name="ce1">
            <text:p>BACKUP PRODUCCIONES S.L.U.</text:p>
          </table:table-cell>
          <table:table-cell office:value-type="currency" office:value="750" table:style-name="ce8">
            <text:p><text:s/>750,00 €<text:s/></text:p>
          </table:table-cell>
          <table:table-cell office:value-type="currency" office:value="52.5" table:style-name="ce8">
            <text:p><text:s/>52,50 €<text:s/></text:p>
          </table:table-cell>
          <table:table-cell office:value-type="currency" office:value="802.5" table:style-name="ce8">
            <text:p><text:s/>802,50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L CONCIERTO ENMARCADO DENTRO DEL CICLO EFECTO LAGUNA 2022 EL 23 DE FEBRERO DE 2022 EN EL ESPACIO ESCENICO DEL TEATRO LEAL</text:p>
          </table:table-cell>
          <table:table-cell table:number-columns-repeated="16374"/>
        </table:table-row>
        <table:table-row table:style-name="ro2">
          <table:table-cell office:value-type="float" office:value="2022008395" table:style-name="ce1">
            <text:p>2022008395</text:p>
          </table:table-cell>
          <table:table-cell office:value-type="string" table:style-name="ce1">
            <text:p>B76812395</text:p>
          </table:table-cell>
          <table:table-cell office:value-type="string" table:style-name="ce1">
            <text:p>BACKUP PRODUCCIONES S.L.U.</text:p>
          </table:table-cell>
          <table:table-cell office:value-type="currency" office:value="750" table:style-name="ce8">
            <text:p><text:s/>750,00 €<text:s/></text:p>
          </table:table-cell>
          <table:table-cell office:value-type="currency" office:value="52.5" table:style-name="ce8">
            <text:p><text:s/>52,50 €<text:s/></text:p>
          </table:table-cell>
          <table:table-cell office:value-type="currency" office:value="802.5" table:style-name="ce8">
            <text:p><text:s/>802,50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L ESPECTACULO DE DANZA ENMARCADO DENTRO DEL CICLO DANZA EN BREVE 2022 EL 24 DE FEBRERO DE 2022 EN EL ESPACIO ESCENICO DEL TEATRO LEAL</text:p>
          </table:table-cell>
          <table:table-cell table:number-columns-repeated="16374"/>
        </table:table-row>
        <table:table-row table:style-name="ro2">
          <table:table-cell office:value-type="float" office:value="2022008396" table:style-name="ce1">
            <text:p>2022008396</text:p>
          </table:table-cell>
          <table:table-cell office:value-type="string" table:style-name="ce1">
            <text:p>B76812395</text:p>
          </table:table-cell>
          <table:table-cell office:value-type="string" table:style-name="ce1">
            <text:p>BACKUP PRODUCCIONES S.L.U.</text:p>
          </table:table-cell>
          <table:table-cell office:value-type="currency" office:value="750" table:style-name="ce8">
            <text:p><text:s/>750,00 €<text:s/></text:p>
          </table:table-cell>
          <table:table-cell office:value-type="currency" office:value="52.5" table:style-name="ce8">
            <text:p><text:s/>52,50 €<text:s/></text:p>
          </table:table-cell>
          <table:table-cell office:value-type="currency" office:value="802.5" table:style-name="ce8">
            <text:p><text:s/>802,50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 LAS III JORNADAS DE MEDIACION Y CREACION EL 26 DE FEBRERO DE 2022 EN EL ESPACIO ESCENICO DEL TEATRO LEAL</text:p>
          </table:table-cell>
          <table:table-cell table:number-columns-repeated="16374"/>
        </table:table-row>
        <table:table-row table:style-name="ro2">
          <table:table-cell office:value-type="float" office:value="2022008511" table:style-name="ce1">
            <text:p>2022008511</text:p>
          </table:table-cell>
          <table:table-cell office:value-type="string" table:style-name="ce1">
            <text:p>B76812395</text:p>
          </table:table-cell>
          <table:table-cell office:value-type="string" table:style-name="ce1">
            <text:p>BACKUP PRODUCCIONES S.L.U.</text:p>
          </table:table-cell>
          <table:table-cell office:value-type="currency" office:value="1835" table:style-name="ce8">
            <text:p><text:s/>1.835,00 €<text:s/></text:p>
          </table:table-cell>
          <table:table-cell office:value-type="currency" office:value="128.45000000000005" table:style-name="ce8">
            <text:p><text:s/>128,45 €<text:s/></text:p>
          </table:table-cell>
          <table:table-cell office:value-type="currency" office:value="1963.45" table:style-name="ce8">
            <text:p><text:s/>1.963,45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A RAIZ ANAGA EL 13 DE FEBRERO DE 2022 EN EL ESPACIO ESCENICO DEL TEATRO LEAL</text:p>
          </table:table-cell>
          <table:table-cell table:number-columns-repeated="16374"/>
        </table:table-row>
        <table:table-row table:style-name="ro2">
          <table:table-cell office:value-type="float" office:value="2022008512" table:style-name="ce1">
            <text:p>2022008512</text:p>
          </table:table-cell>
          <table:table-cell office:value-type="string" table:style-name="ce1">
            <text:p>B76812395</text:p>
          </table:table-cell>
          <table:table-cell office:value-type="string" table:style-name="ce1">
            <text:p>BACKUP PRODUCCIONES S.L.U.</text:p>
          </table:table-cell>
          <table:table-cell office:value-type="currency" office:value="1598" table:style-name="ce8">
            <text:p><text:s/>1.598,00 €<text:s/></text:p>
          </table:table-cell>
          <table:table-cell office:value-type="currency" office:value="111.8599999999999" table:style-name="ce8">
            <text:p><text:s/>111,86 €<text:s/></text:p>
          </table:table-cell>
          <table:table-cell office:value-type="currency" office:value="1709.86" table:style-name="ce8">
            <text:p><text:s/>1.709,86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A CARGO DE DARIO LOPEZ EL 19 DE FEBRERO DE 2022 EN EL ESPACIO ESCENICO DEL TEATRO LEAL</text:p>
          </table:table-cell>
          <table:table-cell table:number-columns-repeated="16374"/>
        </table:table-row>
        <table:table-row table:style-name="ro2">
          <table:table-cell office:value-type="float" office:value="2022008513" table:style-name="ce1">
            <text:p>2022008513</text:p>
          </table:table-cell>
          <table:table-cell office:value-type="string" table:style-name="ce1">
            <text:p>B76812395</text:p>
          </table:table-cell>
          <table:table-cell office:value-type="string" table:style-name="ce1">
            <text:p>BACKUP PRODUCCIONES S.L.U.</text:p>
          </table:table-cell>
          <table:table-cell office:value-type="currency" office:value="1061" table:style-name="ce8">
            <text:p><text:s/>1.061,00 €<text:s/></text:p>
          </table:table-cell>
          <table:table-cell office:value-type="currency" office:value="74.269999999999982" table:style-name="ce8">
            <text:p><text:s/>74,27 €<text:s/></text:p>
          </table:table-cell>
          <table:table-cell office:value-type="currency" office:value="1135.27" table:style-name="ce8">
            <text:p><text:s/>1.135,27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HOMENAJE A ARMANDO MANZANERO EL 25 DE FEBRERO DE 2022 EN EL ESPACIO ESCENICO DEL TEATRO LEAL</text:p>
          </table:table-cell>
          <table:table-cell table:number-columns-repeated="16374"/>
        </table:table-row>
        <table:table-row table:style-name="ro2">
          <table:table-cell office:value-type="float" office:value="2022008795" table:style-name="ce1">
            <text:p>2022008795</text:p>
          </table:table-cell>
          <table:table-cell office:value-type="string" table:style-name="ce1">
            <text:p>B76811918</text:p>
          </table:table-cell>
          <table:table-cell office:value-type="string" table:style-name="ce1">
            <text:p>TENERIFE LIVE SOUND SLU</text:p>
          </table:table-cell>
          <table:table-cell office:value-type="currency" office:value="342" table:style-name="ce8">
            <text:p><text:s/>342,00 €<text:s/></text:p>
          </table:table-cell>
          <table:table-cell office:value-type="currency" office:value="23.939999999999998" table:style-name="ce8">
            <text:p><text:s/>23,94 €<text:s/></text:p>
          </table:table-cell>
          <table:table-cell office:value-type="currency" office:value="365.94" table:style-name="ce8">
            <text:p><text:s/>365,94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 LA REUNION SECRETA EL 11 DE FEBRERO DE 2022 EN EL ESPACIO ESCENICO DEL TEATRO LEAL</text:p>
          </table:table-cell>
          <table:table-cell table:number-columns-repeated="16374"/>
        </table:table-row>
        <table:table-row table:style-name="ro2">
          <table:table-cell office:value-type="float" office:value="2022009091" table:style-name="ce1">
            <text:p>2022009091</text:p>
          </table:table-cell>
          <table:table-cell office:value-type="string" table:style-name="ce1">
            <text:p>B76811918</text:p>
          </table:table-cell>
          <table:table-cell office:value-type="string" table:style-name="ce1">
            <text:p>TENERIFE LIVE SOUND SLU</text:p>
          </table:table-cell>
          <table:table-cell office:value-type="currency" office:value="1069" table:style-name="ce8">
            <text:p><text:s/>1.069,00 €<text:s/></text:p>
          </table:table-cell>
          <table:table-cell office:value-type="currency" office:value="74.829999999999927" table:style-name="ce8">
            <text:p><text:s/>74,83 €<text:s/></text:p>
          </table:table-cell>
          <table:table-cell office:value-type="currency" office:value="1143.83" table:style-name="ce8">
            <text:p><text:s/>1.143,83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PROJETO BASILEIRO EL DIA 26 DE FEBRERO DE 2022 EN EL ESPACIO ESCENICO DEL TEATRO LEAL</text:p>
          </table:table-cell>
          <table:table-cell table:number-columns-repeated="16374"/>
        </table:table-row>
        <table:table-row table:style-name="ro2">
          <table:table-cell office:value-type="float" office:value="2022009348" table:style-name="ce1">
            <text:p>2022009348</text:p>
          </table:table-cell>
          <table:table-cell office:value-type="string" table:style-name="ce1">
            <text:p>B38847745</text:p>
          </table:table-cell>
          <table:table-cell office:value-type="string" table:style-name="ce1">
            <text:p>SONIMEDIA PRODUCCIONES S.L</text:p>
          </table:table-cell>
          <table:table-cell office:value-type="currency" office:value="984" table:style-name="ce8">
            <text:p><text:s/>984,00 €<text:s/></text:p>
          </table:table-cell>
          <table:table-cell office:value-type="currency" office:value="68.880000000000109" table:style-name="ce8">
            <text:p><text:s/>68,88 €<text:s/></text:p>
          </table:table-cell>
          <table:table-cell office:value-type="currency" office:value="1052.8800000000001" table:style-name="ce8">
            <text:p><text:s/>1.052,88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32321200" table:style-name="ce10">
            <text:p>32321200</text:p>
          </table:table-cell>
          <table:table-cell office:value-type="string" table:style-name="ce1">
            <text:p>CONTRATACION DEL SERVICIO DE ALQUILER DE EQUIPOS AUDIOVISUALES CON SERVICIO TECNICO PARA EL EVENTO PRESENTACION DEL DISCO <text:s/>FRAN RODRIGUEZ QUARTET EL DIA 25 DE FEBRERO DE 2022 A LAS 20:30 HORAS EN LA SALA DE CRISTAL DEL EXCONVENTO DE SANTO DOMINGO DE LA CIUDAD DE LA LAGUNA.</text:p>
          </table:table-cell>
          <table:table-cell table:number-columns-repeated="16374"/>
        </table:table-row>
        <table:table-row table:style-name="ro2">
          <table:table-cell office:value-type="float" office:value="2022009853" table:style-name="ce1">
            <text:p>2022009853</text:p>
          </table:table-cell>
          <table:table-cell office:value-type="string" table:style-name="ce1">
            <text:p>B38932935</text:p>
          </table:table-cell>
          <table:table-cell office:value-type="string" table:style-name="ce1">
            <text:p>SENDA KAISHA</text:p>
          </table:table-cell>
          <table:table-cell office:value-type="currency" office:value="1400" table:style-name="ce8">
            <text:p><text:s/>1.400,00 €<text:s/></text:p>
          </table:table-cell>
          <table:table-cell office:value-type="currency" office:value="98" table:style-name="ce8">
            <text:p><text:s/>98,00 €<text:s/></text:p>
          </table:table-cell>
          <table:table-cell office:value-type="currency" office:value="1498" table:style-name="ce8">
            <text:p><text:s/>1.498,00 €<text:s/></text:p>
          </table:table-cell>
          <table:table-cell office:value-type="string" table:style-name="ce1">
            <text:p>Servicios</text:p>
          </table:table-cell>
          <table:table-cell office:value-type="date" office:date-value="2022-03-03T00:00:00" table:style-name="ce9">
            <text:p>03/03/2022</text:p>
          </table:table-cell>
          <table:table-cell office:value-type="float" office:value="92312300" table:style-name="ce10">
            <text:p>92312300</text:p>
          </table:table-cell>
          <table:table-cell office:value-type="string" table:style-name="ce1">
            <text:p>CACHE POR LA ACTUACION MUSICAL DE LA FORMACION TOMAS LP CRUZPROJETO BRASILEIRO EL 26 DE FEBRERO DE 2022 EN EL ESPACIO ESCENICO DEL TEATRO LEAL<text:s/></text:p>
          </table:table-cell>
          <table:table-cell table:number-columns-repeated="16374"/>
        </table:table-row>
        <table:table-row table:style-name="ro2">
          <table:table-cell office:value-type="float" office:value="2022010055" table:style-name="ce1">
            <text:p>2022010055</text:p>
          </table:table-cell>
          <table:table-cell office:value-type="string" table:style-name="ce1">
            <text:p>43811387K</text:p>
          </table:table-cell>
          <table:table-cell office:value-type="string" table:style-name="ce1">
            <text:p>LOPEZ MARRERO ISRAEL AMADOR</text:p>
          </table:table-cell>
          <table:table-cell office:value-type="currency" office:value="371.32" table:style-name="ce8">
            <text:p><text:s/>371,32 €<text:s/></text:p>
          </table:table-cell>
          <table:table-cell office:value-type="currency" office:value="25.990000000000009" table:style-name="ce8">
            <text:p><text:s/>25,99 €<text:s/></text:p>
          </table:table-cell>
          <table:table-cell office:value-type="currency" office:value="397.31" table:style-name="ce8">
            <text:p><text:s/>397,31 €<text:s/></text:p>
          </table:table-cell>
          <table:table-cell office:value-type="string" table:style-name="ce1">
            <text:p>Servicios</text:p>
          </table:table-cell>
          <table:table-cell office:value-type="date" office:date-value="2022-03-03T00:00:00" table:style-name="ce9">
            <text:p>03/03/2022</text:p>
          </table:table-cell>
          <table:table-cell office:value-type="float" office:value="98396000" table:style-name="ce10">
            <text:p>98396000</text:p>
          </table:table-cell>
          <table:table-cell office:value-type="string" table:style-name="ce1">
            <text:p>SERVICIO DE AFINACION DEL PIANO PARA LOS CONCIERTOS QUE TENDRAN LUGAR EN EL ESPACIO ESCENICO DEL TEATRO LEAL LOS PROXIMOS DIAS 25 DE FEBRERO <text:s/>CONCIERTO HOMENAJE A ARMANDO MANZANERO Y 26 DE FEBRERO DE 2022 CONCIERTO TOMAS LP CRUZPROJETO BRASILERIRO<text:s/></text:p>
          </table:table-cell>
          <table:table-cell table:number-columns-repeated="16374"/>
        </table:table-row>
        <table:table-row table:style-name="ro2">
          <table:table-cell office:value-type="float" office:value="2022010687" table:style-name="ce1">
            <text:p>2022010687</text:p>
          </table:table-cell>
          <table:table-cell office:value-type="string" table:style-name="ce1">
            <text:p>B76811918</text:p>
          </table:table-cell>
          <table:table-cell office:value-type="string" table:style-name="ce1">
            <text:p>TENERIFE LIVE SOUND SLU</text:p>
          </table:table-cell>
          <table:table-cell office:value-type="currency" office:value="1598" table:style-name="ce8">
            <text:p><text:s/>1.598,00 €<text:s/></text:p>
          </table:table-cell>
          <table:table-cell office:value-type="currency" office:value="111.8599999999999" table:style-name="ce8">
            <text:p><text:s/>111,86 €<text:s/></text:p>
          </table:table-cell>
          <table:table-cell office:value-type="currency" office:value="1709.86" table:style-name="ce8">
            <text:p><text:s/>1.709,86 €<text:s/></text:p>
          </table:table-cell>
          <table:table-cell office:value-type="string" table:style-name="ce1">
            <text:p>Servicios</text:p>
          </table:table-cell>
          <table:table-cell office:value-type="date" office:date-value="2022-03-08T00:00:00" table:style-name="ce9">
            <text:p>08/03/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A CARGO DE DARIO LOPEZ EL 18 DE FEBRERO DE 2022 EN EL ESPACIO ESCENICO DEL TEATRO LEAL</text:p>
          </table:table-cell>
          <table:table-cell table:number-columns-repeated="16374"/>
        </table:table-row>
        <table:table-row table:style-name="ro2">
          <table:table-cell office:value-type="float" office:value="2022010688" table:style-name="ce1">
            <text:p>2022010688</text:p>
          </table:table-cell>
          <table:table-cell office:value-type="string" table:style-name="ce1">
            <text:p>B76811918</text:p>
          </table:table-cell>
          <table:table-cell office:value-type="string" table:style-name="ce1">
            <text:p>TENERIFE LIVE SOUND SLU</text:p>
          </table:table-cell>
          <table:table-cell office:value-type="currency" office:value="1474" table:style-name="ce8">
            <text:p><text:s/>1.474,00 €<text:s/></text:p>
          </table:table-cell>
          <table:table-cell office:value-type="currency" office:value="103.18000000000006" table:style-name="ce8">
            <text:p><text:s/>103,18 €<text:s/></text:p>
          </table:table-cell>
          <table:table-cell office:value-type="currency" office:value="1577.18" table:style-name="ce8">
            <text:p><text:s/>1.577,18 €<text:s/></text:p>
          </table:table-cell>
          <table:table-cell office:value-type="string" table:style-name="ce1">
            <text:p>Servicios</text:p>
          </table:table-cell>
          <table:table-cell office:value-type="date" office:date-value="2022-03-08T00:00:00" table:style-name="ce9">
            <text:p>08/03/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S GRABACIONES DE LOS ALUMNOS DE LA ESCUELA MUNICIPAL DE MUSICA EL DIA 22 DE FEBRERO EN EL ESPACIO ESCENICO DEL TEATRO LEAL</text:p>
          </table:table-cell>
          <table:table-cell table:number-columns-repeated="16374"/>
        </table:table-row>
        <table:table-row table:style-name="ro2">
          <table:table-cell office:value-type="float" office:value="2022010689" table:style-name="ce1">
            <text:p>2022010689</text:p>
          </table:table-cell>
          <table:table-cell office:value-type="string" table:style-name="ce1">
            <text:p>B76811918</text:p>
          </table:table-cell>
          <table:table-cell office:value-type="string" table:style-name="ce1">
            <text:p>TENERIFE LIVE SOUND SLU</text:p>
          </table:table-cell>
          <table:table-cell office:value-type="currency" office:value="600" table:style-name="ce8">
            <text:p><text:s/>600,00 €<text:s/></text:p>
          </table:table-cell>
          <table:table-cell office:value-type="currency" office:value="42" table:style-name="ce8">
            <text:p><text:s/>42,00 €<text:s/></text:p>
          </table:table-cell>
          <table:table-cell office:value-type="currency" office:value="642" table:style-name="ce8">
            <text:p><text:s/>642,00 €<text:s/></text:p>
          </table:table-cell>
          <table:table-cell office:value-type="string" table:style-name="ce1">
            <text:p>Servicios</text:p>
          </table:table-cell>
          <table:table-cell office:value-type="date" office:date-value="2022-03-08T00:00:00" table:style-name="ce9">
            <text:p>08/03/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PROGRAMA DE RADIO DE CARLOS HERRERA LOS DIAS 23 Y 24 DE FEBRERO DE 2022 EN EL ESPACIO ESCENICO DEL TEATRO LEAL</text:p>
          </table:table-cell>
          <table:table-cell table:number-columns-repeated="16374"/>
        </table:table-row>
        <table:table-row table:style-name="ro2">
          <table:table-cell office:value-type="float" office:value="2022010933" table:style-name="ce1">
            <text:p>2022010933</text:p>
          </table:table-cell>
          <table:table-cell office:value-type="string" table:style-name="ce1">
            <text:p>B38847745</text:p>
          </table:table-cell>
          <table:table-cell office:value-type="string" table:style-name="ce1">
            <text:p>SONIMEDIA PRODUCCIONES S.L</text:p>
          </table:table-cell>
          <table:table-cell office:value-type="currency" office:value="771" table:style-name="ce8">
            <text:p><text:s/>771,00 €<text:s/></text:p>
          </table:table-cell>
          <table:table-cell office:value-type="currency" office:value="53.970000000000027" table:style-name="ce8">
            <text:p><text:s/>53,97 €<text:s/></text:p>
          </table:table-cell>
          <table:table-cell office:value-type="currency" office:value="824.97" table:style-name="ce8">
            <text:p><text:s/>824,97 €<text:s/></text:p>
          </table:table-cell>
          <table:table-cell office:value-type="string" table:style-name="ce1">
            <text:p>Servicios</text:p>
          </table:table-cell>
          <table:table-cell office:value-type="date" office:date-value="2022-03-09T00:00:00" table:style-name="ce9">
            <text:p>09/03/2022</text:p>
          </table:table-cell>
          <table:table-cell office:value-type="float" office:value="32321200" table:style-name="ce10">
            <text:p>32321200</text:p>
          </table:table-cell>
          <table:table-cell office:value-type="string" table:style-name="ce1">
            <text:p>CONTRATACION DEL SERVICIO DE ALQUILER DE EQUIPOS AUDIOVISUALES CON SERVICIO TECNICO PARA LA ACTUACION DEL GRUPO REUNION DENTRO DEL EVENTO PRO MUSIC EL DIA 26 DE FEBRERO DE 2022 EN EL EXCONVENTO DE SANTO DOMINGO DE SAN CRISTOBAL DE LA LAGUNA.</text:p>
          </table:table-cell>
          <table:table-cell table:number-columns-repeated="16374"/>
        </table:table-row>
        <table:table-row table:style-name="ro2">
          <table:table-cell office:value-type="float" office:value="2022011110" table:style-name="ce1">
            <text:p>2022011110</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2430.2199999999998" table:style-name="ce8">
            <text:p><text:s/>2.430,22 €<text:s/></text:p>
          </table:table-cell>
          <table:table-cell office:value-type="currency" office:value="0" table:style-name="ce8">
            <text:p><text:s/>- <text:s text:c="2"/>€<text:s/></text:p>
          </table:table-cell>
          <table:table-cell office:value-type="currency" office:value="2430.2199999999998" table:style-name="ce8">
            <text:p><text:s/>2.430,22 €<text:s/></text:p>
          </table:table-cell>
          <table:table-cell office:value-type="string" table:style-name="ce1">
            <text:p>Servicios</text:p>
          </table:table-cell>
          <table:table-cell office:value-type="date" office:date-value="2022-03-09T00:00:00" table:style-name="ce9">
            <text:p>09/03/2022</text:p>
          </table:table-cell>
          <table:table-cell office:value-type="float" office:value="80000000" table:style-name="ce10">
            <text:p>80000000</text:p>
          </table:table-cell>
          <table:table-cell office:value-type="string" table:style-name="ce1">
            <text:p>CONTRATACION DEL SERVICIO PARA LA REALIZACION DE PROYECTO LA VOZ Y EL CANTO A EDADES TEMPRANAS 47 AOS CON UNA DURACION DE 75 HORAS A CARGO DE ELENA SANTANA GARCIA A REALIZAR EN EL AO 2022 EN LA ESCUELA MUNICIPAL DE MUSICA DE LA LAGUNA <text:s/>GUILLERMO GONZALEZ.</text:p>
          </table:table-cell>
          <table:table-cell table:number-columns-repeated="16374"/>
        </table:table-row>
        <table:table-row table:style-name="ro2">
          <table:table-cell office:value-type="float" office:value="2022011221" table:style-name="ce1">
            <text:p>2022011221</text:p>
          </table:table-cell>
          <table:table-cell office:value-type="string" table:style-name="ce1">
            <text:p>B76707868</text:p>
          </table:table-cell>
          <table:table-cell office:value-type="string" table:style-name="ce1">
            <text:p>HOTEL GRAN LAGUNA S.L.</text:p>
          </table:table-cell>
          <table:table-cell office:value-type="currency" office:value="530.84" table:style-name="ce8">
            <text:p><text:s/>530,84 €<text:s/></text:p>
          </table:table-cell>
          <table:table-cell office:value-type="currency" office:value="37.159999999999968" table:style-name="ce8">
            <text:p><text:s/>37,16 €<text:s/></text:p>
          </table:table-cell>
          <table:table-cell office:value-type="currency" office:value="568" table:style-name="ce8">
            <text:p><text:s/>568,00 €<text:s/></text:p>
          </table:table-cell>
          <table:table-cell office:value-type="string" table:style-name="ce1">
            <text:p>Servicios</text:p>
          </table:table-cell>
          <table:table-cell office:value-type="date" office:date-value="2022-03-14T00:00:00" table:style-name="ce9">
            <text:p>14/03/2022</text:p>
          </table:table-cell>
          <table:table-cell office:value-type="float" office:value="55110000" table:style-name="ce10">
            <text:p>55110000</text:p>
          </table:table-cell>
          <table:table-cell office:value-type="string" table:style-name="ce1">
            <text:p>CONTRATACION DEL SERVICIO DE ALOJAMIENTO CON REGIMEN DE MEDIA PENSION DE OCHO ALUMNOS DE LA ESCUELA INSULAR DE MUSICA DE LA PALMA PARA GRABACION EN COLABORACION CON LA ESCUELA MUNICIPAL DE MUSICA DE LA LAGUNA DESDE EL DIA 31 DE MARZO AL 1 DE ABRIL DE 2022.</text:p>
          </table:table-cell>
          <table:table-cell table:number-columns-repeated="16374"/>
        </table:table-row>
        <table:table-row table:style-name="ro2">
          <table:table-cell office:value-type="float" office:value="2022011030" table:style-name="ce1">
            <text:p>2022011030</text:p>
          </table:table-cell>
          <table:table-cell office:value-type="string" table:style-name="ce1">
            <text:p>78673066W</text:p>
          </table:table-cell>
          <table:table-cell office:value-type="string" table:style-name="ce1">
            <text:p>PADRON CASAAS ALEJANDRO</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92312100" table:style-name="ce10">
            <text:p>92312100</text:p>
          </table:table-cell>
          <table:table-cell office:value-type="string" table:style-name="ce1">
            <text:p>CACHE POR LA ACTUACION DE SITO MORALES EN EL CONCIERTO DEL DIA 23 DE FEBRERO DE 2022 EN LA SALA DE CAMARA DEL ESPACIO ESCENICO DEL TEATRO LEAL DENTRO DEL CICLO EFECTO LAGUNA 2022</text:p>
          </table:table-cell>
          <table:table-cell table:number-columns-repeated="16374"/>
        </table:table-row>
        <table:table-row table:style-name="ro2">
          <table:table-cell office:value-type="float" office:value="2022011182" table:style-name="ce1">
            <text:p>2022011182</text:p>
          </table:table-cell>
          <table:table-cell office:value-type="string" table:style-name="ce1">
            <text:p>44738838C</text:p>
          </table:table-cell>
          <table:table-cell office:value-type="string" table:style-name="ce1">
            <text:p>PEREZ CASTILLO MARIA MELODIA</text:p>
          </table:table-cell>
          <table:table-cell office:value-type="currency" office:value="500" table:style-name="ce8">
            <text:p><text:s/>500,00 €<text:s/></text:p>
          </table:table-cell>
          <table:table-cell office:value-type="currency" office:value="0" table:style-name="ce8">
            <text:p><text:s/>- <text:s text:c="2"/>€<text:s/></text:p>
          </table:table-cell>
          <table:table-cell office:value-type="currency" office:value="500" table:style-name="ce8">
            <text:p><text:s/>500,00 €<text:s/></text:p>
          </table:table-cell>
          <table:table-cell office:value-type="string" table:style-name="ce1">
            <text:p>Servicios</text:p>
          </table:table-cell>
          <table:table-cell office:value-type="date" office:date-value="2022-03-09T00:00:00" table:style-name="ce9">
            <text:p>09/03/2022</text:p>
          </table:table-cell>
          <table:table-cell office:value-type="float" office:value="92312100" table:style-name="ce10">
            <text:p>92312100</text:p>
          </table:table-cell>
          <table:table-cell office:value-type="string" table:style-name="ce1">
            <text:p>CACHE POR LA ACTUACION DE SITO MEL MANA EN EL CONCIERTO DEL DIA 23 DE MARZO DE 2022 EN LA SALA DE CAMARA DEL ESPACIO ESCENICO DEL TEATRO LEAL DENTRO DEL CICLO EFECTO LAGUNA 2022</text:p>
          </table:table-cell>
          <table:table-cell table:number-columns-repeated="16374"/>
        </table:table-row>
        <table:table-row table:style-name="ro2">
          <table:table-cell office:value-type="float" office:value="2022011313" table:style-name="ce1">
            <text:p>2022011313</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2000" table:style-name="ce8">
            <text:p><text:s/>2.000,00 €<text:s/></text:p>
          </table:table-cell>
          <table:table-cell office:value-type="currency" office:value="140" table:style-name="ce8">
            <text:p><text:s/>140,00 €<text:s/></text:p>
          </table:table-cell>
          <table:table-cell office:value-type="currency" office:value="2140" table:style-name="ce8">
            <text:p><text:s/>2.140,00 €<text:s/></text:p>
          </table:table-cell>
          <table:table-cell office:value-type="string" table:style-name="ce1">
            <text:p>Servicios</text:p>
          </table:table-cell>
          <table:table-cell office:value-type="date" office:date-value="2022-03-14T00:00:00" table:style-name="ce9">
            <text:p>14/03/2022</text:p>
          </table:table-cell>
          <table:table-cell office:value-type="float" office:value="92312100" table:style-name="ce10">
            <text:p>92312100</text:p>
          </table:table-cell>
          <table:table-cell office:value-type="string" table:style-name="ce1">
            <text:p>CONTRATACION DEL SERVICIO DE CACHE POR LA ACTUACION DEL GRUPO REUNION EN EL EVENTO PROMUSIC PRESENTA EL DIA 26 DE FEBRERO DE 2022 A LAS 20:30 HORAS EN LA SALA DE CRISTAL DEL EXCONVENTO DE SANTO DOMINGO DE LA CIUDAD DE SAN CRISTOBAL DE LA LAGUNA.</text:p>
          </table:table-cell>
          <table:table-cell table:number-columns-repeated="16374"/>
        </table:table-row>
        <table:table-row table:style-name="ro2">
          <table:table-cell office:value-type="float" office:value="2022011410" table:style-name="ce1">
            <text:p>2022011410</text:p>
          </table:table-cell>
          <table:table-cell office:value-type="string" table:style-name="ce1">
            <text:p>44714998P</text:p>
          </table:table-cell>
          <table:table-cell office:value-type="string" table:style-name="ce1">
            <text:p>COLINA ARENCIBIA BETZABEL LLUC</text:p>
          </table:table-cell>
          <table:table-cell office:value-type="currency" office:value="3240" table:style-name="ce8">
            <text:p><text:s/>3.240,00 €<text:s/></text:p>
          </table:table-cell>
          <table:table-cell office:value-type="currency" office:value="226.80000000000018" table:style-name="ce8">
            <text:p><text:s/>226,80 €<text:s/></text:p>
          </table:table-cell>
          <table:table-cell office:value-type="currency" office:value="3466.8" table:style-name="ce8">
            <text:p><text:s/>3.466,8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92312100" table:style-name="ce10">
            <text:p>92312100</text:p>
          </table:table-cell>
          <table:table-cell office:value-type="string" table:style-name="ce1">
            <text:p>CACHE POR LA ACTUACION EN CONCIERTO DE LA CHIRIMURGA DEL TIMPLE CON SU ESPECTACULO LOS QUE SE COMEN EL COCO EL 5 DE MARZO DE 2022 EN EL ESPACIO ESCENICO DEL TEATRO LEAL</text:p>
          </table:table-cell>
          <table:table-cell table:number-columns-repeated="16374"/>
        </table:table-row>
        <table:table-row table:style-name="ro2">
          <table:table-cell office:value-type="float" office:value="2022011450" table:style-name="ce1">
            <text:p>2022011450</text:p>
          </table:table-cell>
          <table:table-cell office:value-type="string" table:style-name="ce1">
            <text:p>B38264545</text:p>
          </table:table-cell>
          <table:table-cell office:value-type="string" table:style-name="ce1">
            <text:p>FELOGA S.L</text:p>
          </table:table-cell>
          <table:table-cell office:value-type="currency" office:value="60" table:style-name="ce8">
            <text:p><text:s/>60,00 €<text:s/></text:p>
          </table:table-cell>
          <table:table-cell office:value-type="currency" office:value="4.2000000000000028" table:style-name="ce8">
            <text:p><text:s/>4,20 €<text:s/></text:p>
          </table:table-cell>
          <table:table-cell office:value-type="currency" office:value="64.2" table:style-name="ce8">
            <text:p><text:s/>64,20 €<text:s/></text:p>
          </table:table-cell>
          <table:table-cell office:value-type="string" table:style-name="ce1">
            <text:p>Servicios</text:p>
          </table:table-cell>
          <table:table-cell office:value-type="date" office:date-value="2022-03-09T00:00:00" table:style-name="ce9">
            <text:p>09/03/2022</text:p>
          </table:table-cell>
          <table:table-cell office:value-type="float" office:value="79132000" table:style-name="ce10">
            <text:p>79132000</text:p>
          </table:table-cell>
          <table:table-cell office:value-type="string" table:style-name="ce1">
            <text:p>CONTRATACION DEL SERVICIO DE EXPEDICION DE TRES 3 CERTIFICADOS CUALIFICADOS DE EMPLEADOS PUBLICOS DEL ORGANISMO AUTONOMO DE ACTIVIDADES MUSICALES.</text:p>
          </table:table-cell>
          <table:table-cell table:number-columns-repeated="16374"/>
        </table:table-row>
        <table:table-row table:style-name="ro2">
          <table:table-cell office:value-type="float" office:value="2022011580" table:style-name="ce1">
            <text:p>2022011580</text:p>
          </table:table-cell>
          <table:table-cell office:value-type="string" table:style-name="ce1">
            <text:p>B01640358</text:p>
          </table:table-cell>
          <table:table-cell office:value-type="string" table:style-name="ce1">
            <text:p>ENCARO FACTORY S.L</text:p>
          </table:table-cell>
          <table:table-cell office:value-type="currency" office:value="7650" table:style-name="ce8">
            <text:p><text:s/>7.650,00 €<text:s/></text:p>
          </table:table-cell>
          <table:table-cell office:value-type="currency" office:value="535.5" table:style-name="ce8">
            <text:p><text:s/>535,50 €<text:s/></text:p>
          </table:table-cell>
          <table:table-cell office:value-type="currency" office:value="8185.5" table:style-name="ce8">
            <text:p><text:s/>8.185,5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92312100" table:style-name="ce10">
            <text:p>92312100</text:p>
          </table:table-cell>
          <table:table-cell office:value-type="string" table:style-name="ce1">
            <text:p>CACHE POR LA REPRESENTACION DE LA OBRA DE TEATRO MITAD Y MITAD EL 4 DE MARZO DE 2022 EN EL TEATRO LEAL DE LA CIUDAD DE LA LAGUNA</text:p>
          </table:table-cell>
          <table:table-cell table:number-columns-repeated="16374"/>
        </table:table-row>
        <table:table-row table:style-name="ro2">
          <table:table-cell office:value-type="float" office:value="2022011585" table:style-name="ce1">
            <text:p>2022011585</text:p>
          </table:table-cell>
          <table:table-cell office:value-type="string" table:style-name="ce1">
            <text:p>42224637H</text:p>
          </table:table-cell>
          <table:table-cell office:value-type="string" table:style-name="ce1">
            <text:p>GONZALEZ CHAVEZ</text:p>
          </table:table-cell>
          <table:table-cell office:value-type="currency" office:value="2500" table:style-name="ce8">
            <text:p><text:s/>2.500,00 €<text:s/></text:p>
          </table:table-cell>
          <table:table-cell office:value-type="currency" office:value="175" table:style-name="ce8">
            <text:p><text:s/>175,00 €<text:s/></text:p>
          </table:table-cell>
          <table:table-cell office:value-type="currency" office:value="2675" table:style-name="ce8">
            <text:p><text:s/>2.675,0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92312100" table:style-name="ce10">
            <text:p>92312100</text:p>
          </table:table-cell>
          <table:table-cell office:value-type="string" table:style-name="ce1">
            <text:p>CACHE DEL ESPECTACULO MUSICAL AGORA FEMALE ESSENCE QUE TENDRA LUGAR EL 13 DE MARZO DE 2022 EN EL ESPACIO ESCENICO DEL TEATRO LEAL DE LA CIUDAD DE LA LAGUNA</text:p>
          </table:table-cell>
          <table:table-cell table:number-columns-repeated="16374"/>
        </table:table-row>
        <table:table-row table:style-name="ro2">
          <table:table-cell office:value-type="float" office:value="2022011669" table:style-name="ce1">
            <text:p>2022011669</text:p>
          </table:table-cell>
          <table:table-cell office:value-type="string" table:style-name="ce1">
            <text:p>B76811918</text:p>
          </table:table-cell>
          <table:table-cell office:value-type="string" table:style-name="ce1">
            <text:p>TENERIFE LIVE SOUND SLU</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GUERRILLA URBANA EN EL TEATRO LEAL EL DIA 3 DE MARZO DE 2022</text:p>
          </table:table-cell>
          <table:table-cell table:number-columns-repeated="16374"/>
        </table:table-row>
        <table:table-row table:style-name="ro2">
          <table:table-cell office:value-type="float" office:value="2022011672" table:style-name="ce1">
            <text:p>2022011672</text:p>
          </table:table-cell>
          <table:table-cell office:value-type="string" table:style-name="ce1">
            <text:p>B76811918</text:p>
          </table:table-cell>
          <table:table-cell office:value-type="string" table:style-name="ce1">
            <text:p>TENERIFE LIVE SOUND SLU</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DANZA EN BREVE EN EL TEATRO LEAL EL DIA 17 DE MARZO DE 2022</text:p>
          </table:table-cell>
          <table:table-cell table:number-columns-repeated="16374"/>
        </table:table-row>
        <table:table-row table:style-name="ro2">
          <table:table-cell office:value-type="float" office:value="2022011675" table:style-name="ce1">
            <text:p>2022011675</text:p>
          </table:table-cell>
          <table:table-cell office:value-type="string" table:style-name="ce1">
            <text:p>B76811918</text:p>
          </table:table-cell>
          <table:table-cell office:value-type="string" table:style-name="ce1">
            <text:p>TENERIFE LIVE SOUND SLU</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3-10T00:00:00" table:style-name="ce9">
            <text:p>10/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FECTO LAGUNA EN EL TEATRO LEAL EL DIA 23 DE MARZO DE 2022</text:p>
          </table:table-cell>
          <table:table-cell table:number-columns-repeated="16374"/>
        </table:table-row>
        <table:table-row table:style-name="ro2">
          <table:table-cell office:value-type="float" office:value="2022011707" table:style-name="ce1">
            <text:p>2022011707</text:p>
          </table:table-cell>
          <table:table-cell office:value-type="string" table:style-name="ce1">
            <text:p>G82577685</text:p>
          </table:table-cell>
          <table:table-cell office:value-type="string" table:style-name="ce1">
            <text:p>LA RED ESPAOLA DE TEATROSAUDITORIOSCIRCUITOS Y FESTIVALES</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3-14T00:00:00" table:style-name="ce9">
            <text:p>14/03/2022</text:p>
          </table:table-cell>
          <table:table-cell office:value-type="float" office:value="92312000" table:style-name="ce10">
            <text:p>92312000</text:p>
          </table:table-cell>
          <table:table-cell office:value-type="string" table:style-name="ce1">
            <text:p>SERVICIO DE ALTA PARA EL DERECHO DE ACCESO Y PUESTA EN ESCENA EN EL TEATRO LEAL DE LA LAGUNA DE LOS ESPECTACULOS CULTURALES INTEGRADOS EN EL CIRCUITO NACIONAL DE LA RED ESPAOLA DE TEATRO AUDITORIOS CIRCUITOS Y FESTIVALES PARA EL AO 2022.</text:p>
          </table:table-cell>
          <table:table-cell table:number-columns-repeated="16374"/>
        </table:table-row>
        <table:table-row table:style-name="ro2">
          <table:table-cell office:value-type="float" office:value="2022013244" table:style-name="ce1">
            <text:p>2022013244</text:p>
          </table:table-cell>
          <table:table-cell office:value-type="string" table:style-name="ce1">
            <text:p>45458674W</text:p>
          </table:table-cell>
          <table:table-cell office:value-type="string" table:style-name="ce1">
            <text:p>GONZALEZ DEL CASTILLO</text:p>
          </table:table-cell>
          <table:table-cell office:value-type="currency" office:value="108.7" table:style-name="ce8">
            <text:p><text:s/>108,70 €<text:s/></text:p>
          </table:table-cell>
          <table:table-cell office:value-type="currency" office:value="7.6099999999999994" table:style-name="ce8">
            <text:p><text:s/>7,61 €<text:s/></text:p>
          </table:table-cell>
          <table:table-cell office:value-type="currency" office:value="116.31" table:style-name="ce8">
            <text:p><text:s/>116,31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8396000" table:style-name="ce10">
            <text:p>98396000</text:p>
          </table:table-cell>
          <table:table-cell office:value-type="string" table:style-name="ce1">
            <text:p>CONTRATACION DEL SERVICIO DE AFINACION DEL PIANO YAMAHA C5 REQUERIDO PARA LA CELEBRACION DEL CONCIERTO PRESENTACION DEL DISCO DE FRAN RODRIGUEZ EL DIA 25 DE FEBRERO DE 2022 EN LA SALA DE CRISTAL DEL EXCONVENTO DE SANTO DOMINGO DE LA CIUDAD DE LA LAGUNA.</text:p>
          </table:table-cell>
          <table:table-cell table:number-columns-repeated="16374"/>
        </table:table-row>
        <table:table-row table:style-name="ro2">
          <table:table-cell office:value-type="float" office:value="2022013703" table:style-name="ce1">
            <text:p>2022013703</text:p>
          </table:table-cell>
          <table:table-cell office:value-type="string" table:style-name="ce1">
            <text:p>B38456141</text:p>
          </table:table-cell>
          <table:table-cell office:value-type="string" table:style-name="ce1">
            <text:p>ESTUDIOS MULTITRACK S.L.</text:p>
          </table:table-cell>
          <table:table-cell office:value-type="currency" office:value="2750" table:style-name="ce8">
            <text:p><text:s/>2.750,00 €<text:s/></text:p>
          </table:table-cell>
          <table:table-cell office:value-type="currency" office:value="192.5" table:style-name="ce8">
            <text:p><text:s/>192,50 €<text:s/></text:p>
          </table:table-cell>
          <table:table-cell office:value-type="currency" office:value="2942.5" table:style-name="ce8">
            <text:p><text:s/>2.942,5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ONTRATACION DE SERVICIO DE CACHE POR LA ACTUACION DE KIKE PEREZ EL DIA 24 DE MARZO DE 2022 EN EL TEATRO LEAL DE LA CIUDAD DE LA LAGUNA.</text:p>
          </table:table-cell>
          <table:table-cell table:number-columns-repeated="16374"/>
        </table:table-row>
        <table:table-row table:style-name="ro2">
          <table:table-cell office:value-type="float" office:value="2022013707" table:style-name="ce1">
            <text:p>2022013707</text:p>
          </table:table-cell>
          <table:table-cell office:value-type="string" table:style-name="ce1">
            <text:p>B38456141</text:p>
          </table:table-cell>
          <table:table-cell office:value-type="string" table:style-name="ce1">
            <text:p>ESTUDIOS MULTITRACK S.L.</text:p>
          </table:table-cell>
          <table:table-cell office:value-type="currency" office:value="1550" table:style-name="ce8">
            <text:p><text:s/>1.550,00 €<text:s/></text:p>
          </table:table-cell>
          <table:table-cell office:value-type="currency" office:value="108.5" table:style-name="ce8">
            <text:p><text:s/>108,50 €<text:s/></text:p>
          </table:table-cell>
          <table:table-cell office:value-type="currency" office:value="1658.5" table:style-name="ce8">
            <text:p><text:s/>1.658,5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ONTRATACION DEL SERVICIO DE CACHE POR LA ACTUACION DE OMAYRA CAZORLA <text:s/>EL DIA 26 DE MARZO DE 2022 EN EL TEATRO LEAL DE LA CIUDAD DE LA LAGUNA.</text:p>
          </table:table-cell>
          <table:table-cell table:number-columns-repeated="16374"/>
        </table:table-row>
        <table:table-row table:style-name="ro2">
          <table:table-cell office:value-type="float" office:value="2022013712" table:style-name="ce1">
            <text:p>2022013712</text:p>
          </table:table-cell>
          <table:table-cell office:value-type="string" table:style-name="ce1">
            <text:p>B38856118</text:p>
          </table:table-cell>
          <table:table-cell office:value-type="string" table:style-name="ce1">
            <text:p>TEATRO VICTORIA CIA NOMADA S.L</text:p>
          </table:table-cell>
          <table:table-cell office:value-type="currency" office:value="1401.87" table:style-name="ce8">
            <text:p><text:s/>1.401,87 €<text:s/></text:p>
          </table:table-cell>
          <table:table-cell office:value-type="currency" office:value="98.130000000000109" table:style-name="ce8">
            <text:p><text:s/>98,13 €<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ONTRATACION DEL SERVICIO DE CACHE POR LA ACTUACION DEL LA COMPAIA NOMADA EL PASTOR EL JUEVES 17 DE MARZO DE 2022 EN LA SALA DE CAMARA DEL TEATRO LEAL DE LA LAGUNA DENTRO DEL PROGRAMA DANZA EN BREVE 2022.</text:p>
          </table:table-cell>
          <table:table-cell table:number-columns-repeated="16374"/>
        </table:table-row>
        <table:table-row table:style-name="ro2">
          <table:table-cell office:value-type="float" office:value="2022013554" table:style-name="ce1">
            <text:p>2022013554</text:p>
          </table:table-cell>
          <table:table-cell office:value-type="string" table:style-name="ce1">
            <text:p>B05379920</text:p>
          </table:table-cell>
          <table:table-cell office:value-type="string" table:style-name="ce1">
            <text:p>CREACION Y TENDENCIA CUANARTE S.L.U</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ONTRATACION DEL SERVICIO DE CACHE POR LA ACTUACION DE LUIS CUAN Y L.C. PROJECT EN LA SALA DE CAMARA DEL TEATRO LEAL DE LA LAGUNA EL 19 DE MAYO DE 2022 DENTRO DEL PROGRAMA DE EFECTO LAGUNA.</text:p>
          </table:table-cell>
          <table:table-cell table:number-columns-repeated="16374"/>
        </table:table-row>
        <table:table-row table:style-name="ro2">
          <table:table-cell office:value-type="float" office:value="2022013696" table:style-name="ce1">
            <text:p>2022013696</text:p>
          </table:table-cell>
          <table:table-cell office:value-type="string" table:style-name="ce1">
            <text:p>B01640358</text:p>
          </table:table-cell>
          <table:table-cell office:value-type="string" table:style-name="ce1">
            <text:p>ENCARO FACTORY S.L</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4-22T00:00:00" table:style-name="ce9">
            <text:p>22/04/2022</text:p>
          </table:table-cell>
          <table:table-cell office:value-type="float" office:value="92312100" table:style-name="ce10">
            <text:p>92312100</text:p>
          </table:table-cell>
          <table:table-cell office:value-type="string" table:style-name="ce1">
            <text:p>CONTRATACION DEL SERVICIO DE CACHE POR LA ACTUACION DE MAYUMANA EL DIA 20 DE MAYO DE 2022 EN EL PARANINFO DE LA UNIVERSIDAD DE LA LAGUNA.</text:p>
          </table:table-cell>
          <table:table-cell table:number-columns-repeated="16374"/>
        </table:table-row>
        <table:table-row table:style-name="ro2">
          <table:table-cell office:value-type="float" office:value="2022013782" table:style-name="ce1">
            <text:p>2022013782</text:p>
          </table:table-cell>
          <table:table-cell office:value-type="string" table:style-name="ce1">
            <text:p>44321094W</text:p>
          </table:table-cell>
          <table:table-cell office:value-type="string" table:style-name="ce1">
            <text:p>RAMOS PEREZ CRISTINA</text:p>
          </table:table-cell>
          <table:table-cell office:value-type="currency" office:value="7608.7" table:style-name="ce8">
            <text:p><text:s/>7.608,70 €<text:s/></text:p>
          </table:table-cell>
          <table:table-cell office:value-type="currency" office:value="532.61000000000058" table:style-name="ce8">
            <text:p><text:s/>532,61 €<text:s/></text:p>
          </table:table-cell>
          <table:table-cell office:value-type="currency" office:value="8141.31" table:style-name="ce8">
            <text:p><text:s/>8.141,31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ONTRATACION DEL SERVICIO DE CACHE POR LA ACTUACION DE CRISTINA RAMOS Y BENITO CABRERA EN EL CONCIERTO ESPECIAL A CELEBRAR EN EL TEATRO LEAL DE LA CIUDAD DE LA LAGUNA EL DIA 11 DE MARZO DE 2022.</text:p>
          </table:table-cell>
          <table:table-cell table:number-columns-repeated="16374"/>
        </table:table-row>
        <table:table-row table:style-name="ro2">
          <table:table-cell office:value-type="float" office:value="2022014204" table:style-name="ce1">
            <text:p>2022014204</text:p>
          </table:table-cell>
          <table:table-cell office:value-type="string" table:style-name="ce1">
            <text:p>B76811918</text:p>
          </table:table-cell>
          <table:table-cell office:value-type="string" table:style-name="ce1">
            <text:p>TENERIFE LIVE SOUND SLU</text:p>
          </table:table-cell>
          <table:table-cell office:value-type="currency" office:value="1540" table:style-name="ce8">
            <text:p><text:s/>1.540,00 €<text:s/></text:p>
          </table:table-cell>
          <table:table-cell office:value-type="currency" office:value="107.79999999999995" table:style-name="ce8">
            <text:p><text:s/>107,80 €<text:s/></text:p>
          </table:table-cell>
          <table:table-cell office:value-type="currency" office:value="1647.8" table:style-name="ce8">
            <text:p><text:s/>1.647,8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LA OBRA MITAD Y MITAD EL DIA 4 DE MARZO DE 2022 EN EL ESPACIO ESCENICO DEL TEATRO LEAL</text:p>
          </table:table-cell>
          <table:table-cell table:number-columns-repeated="16374"/>
        </table:table-row>
        <table:table-row table:style-name="ro2">
          <table:table-cell office:value-type="float" office:value="2022014206" table:style-name="ce1">
            <text:p>2022014206</text:p>
          </table:table-cell>
          <table:table-cell office:value-type="string" table:style-name="ce1">
            <text:p>B76811918</text:p>
          </table:table-cell>
          <table:table-cell office:value-type="string" table:style-name="ce1">
            <text:p>TENERIFE LIVE SOUND SLU</text:p>
          </table:table-cell>
          <table:table-cell office:value-type="currency" office:value="1698" table:style-name="ce8">
            <text:p><text:s/>1.698,00 €<text:s/></text:p>
          </table:table-cell>
          <table:table-cell office:value-type="currency" office:value="118.8599999999999" table:style-name="ce8">
            <text:p><text:s/>118,86 €<text:s/></text:p>
          </table:table-cell>
          <table:table-cell office:value-type="currency" office:value="1816.86" table:style-name="ce8">
            <text:p><text:s/>1.816,86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A CARGO DE LA CHIRIMURGA DEL TIMPLE EL DIA 5 DE MARZO DE 2022 EN EL ESPACIO ESCENICO DEL TEATRO LEAL</text:p>
          </table:table-cell>
          <table:table-cell table:number-columns-repeated="16374"/>
        </table:table-row>
        <table:table-row table:style-name="ro2">
          <table:table-cell office:value-type="float" office:value="2022014208" table:style-name="ce1">
            <text:p>2022014208</text:p>
          </table:table-cell>
          <table:table-cell office:value-type="string" table:style-name="ce1">
            <text:p>B38899159</text:p>
          </table:table-cell>
          <table:table-cell office:value-type="string" table:style-name="ce1">
            <text:p>ESPECTACULOS TENERIFE S.L.</text:p>
          </table:table-cell>
          <table:table-cell office:value-type="currency" office:value="1761.5" table:style-name="ce8">
            <text:p><text:s/>1.761,50 €<text:s/></text:p>
          </table:table-cell>
          <table:table-cell office:value-type="currency" office:value="123.30999999999995" table:style-name="ce8">
            <text:p><text:s/>123,31 €<text:s/></text:p>
          </table:table-cell>
          <table:table-cell office:value-type="currency" office:value="1884.81" table:style-name="ce8">
            <text:p><text:s/>1.884,81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VOCES DE MUJER EL DIA 7 DE MARZO DE 2022 EN EL ESPACIO ESCENICO DEL TEATRO LEAL</text:p>
          </table:table-cell>
          <table:table-cell table:number-columns-repeated="16374"/>
        </table:table-row>
        <table:table-row table:style-name="ro2">
          <table:table-cell office:value-type="float" office:value="2022014222" table:style-name="ce1">
            <text:p>2022014222</text:p>
          </table:table-cell>
          <table:table-cell office:value-type="string" table:style-name="ce1">
            <text:p>B76811918</text:p>
          </table:table-cell>
          <table:table-cell office:value-type="string" table:style-name="ce1">
            <text:p>TENERIFE LIVE SOUND SLU</text:p>
          </table:table-cell>
          <table:table-cell office:value-type="currency" office:value="1660" table:style-name="ce8">
            <text:p><text:s/>1.660,00 €<text:s/></text:p>
          </table:table-cell>
          <table:table-cell office:value-type="currency" office:value="116.20000000000005" table:style-name="ce8">
            <text:p><text:s/>116,20 €<text:s/></text:p>
          </table:table-cell>
          <table:table-cell office:value-type="currency" office:value="1776.2" table:style-name="ce8">
            <text:p><text:s/>1.776,2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LA ACTUACION HACIA LA RAIZ EL DIA 11 DE MARZO DE 2022 EN EL ESPACIO ESCENICO DEL TEATRO LEAL</text:p>
          </table:table-cell>
          <table:table-cell table:number-columns-repeated="16374"/>
        </table:table-row>
        <table:table-row table:style-name="ro2">
          <table:table-cell office:value-type="float" office:value="2022014225" table:style-name="ce1">
            <text:p>2022014225</text:p>
          </table:table-cell>
          <table:table-cell office:value-type="string" table:style-name="ce1">
            <text:p>B76811900</text:p>
          </table:table-cell>
          <table:table-cell office:value-type="string" table:style-name="ce1">
            <text:p>MUEVE 2020 PRODUCCIONES S.L.U.</text:p>
          </table:table-cell>
          <table:table-cell office:value-type="currency" office:value="1777" table:style-name="ce8">
            <text:p><text:s/>1.777,00 €<text:s/></text:p>
          </table:table-cell>
          <table:table-cell office:value-type="currency" office:value="124.3900000000001" table:style-name="ce8">
            <text:p><text:s/>124,39 €<text:s/></text:p>
          </table:table-cell>
          <table:table-cell office:value-type="currency" office:value="1901.39" table:style-name="ce8">
            <text:p><text:s/>1.901,39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ARNAVAL CULTURAL DIA 12 DE MARZO DE 2022 EN EL ESPACIO ESCENICO DEL TEATRO LEAL</text:p>
          </table:table-cell>
          <table:table-cell table:number-columns-repeated="16374"/>
        </table:table-row>
        <table:table-row table:style-name="ro2">
          <table:table-cell office:value-type="float" office:value="2022014232" table:style-name="ce1">
            <text:p>2022014232</text:p>
          </table:table-cell>
          <table:table-cell office:value-type="string" table:style-name="ce1">
            <text:p>B38899159</text:p>
          </table:table-cell>
          <table:table-cell office:value-type="string" table:style-name="ce1">
            <text:p>ESPECTACULOS TENERIFE S.L.</text:p>
          </table:table-cell>
          <table:table-cell office:value-type="currency" office:value="1820" table:style-name="ce8">
            <text:p><text:s/>1.820,00 €<text:s/></text:p>
          </table:table-cell>
          <table:table-cell office:value-type="currency" office:value="127.40000000000009" table:style-name="ce8">
            <text:p><text:s/>127,40 €<text:s/></text:p>
          </table:table-cell>
          <table:table-cell office:value-type="currency" office:value="1947.4" table:style-name="ce8">
            <text:p><text:s/>1.947,4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DE AGORA EL DIA 13 DE MARZO DE 2022 EN EL ESPACIO ESCENICO DEL TEATRO LEAL</text:p>
          </table:table-cell>
          <table:table-cell table:number-columns-repeated="16374"/>
        </table:table-row>
        <table:table-row table:style-name="ro2">
          <table:table-cell office:value-type="float" office:value="2022014234" table:style-name="ce1">
            <text:p>2022014234</text:p>
          </table:table-cell>
          <table:table-cell office:value-type="string" table:style-name="ce1">
            <text:p>B76811900</text:p>
          </table:table-cell>
          <table:table-cell office:value-type="string" table:style-name="ce1">
            <text:p>MUEVE 2020 PRODUCCIONES S.L.U.</text:p>
          </table:table-cell>
          <table:table-cell office:value-type="currency" office:value="2311" table:style-name="ce8">
            <text:p><text:s/>2.311,00 €<text:s/></text:p>
          </table:table-cell>
          <table:table-cell office:value-type="currency" office:value="161.76999999999998" table:style-name="ce8">
            <text:p><text:s/>161,77 €<text:s/></text:p>
          </table:table-cell>
          <table:table-cell office:value-type="currency" office:value="2472.77" table:style-name="ce8">
            <text:p><text:s/>2.472,77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FESTIVAL CADEC LOS DIAS 14 15 Y 16 DE MARZO DE 2022 EN EL ESPACIO ESCENICO DEL TEATRO LEAL</text:p>
          </table:table-cell>
          <table:table-cell table:number-columns-repeated="16374"/>
        </table:table-row>
        <table:table-row table:style-name="ro2">
          <table:table-cell office:value-type="float" office:value="2022014237" table:style-name="ce1">
            <text:p>2022014237</text:p>
          </table:table-cell>
          <table:table-cell office:value-type="string" table:style-name="ce1">
            <text:p>B76811900</text:p>
          </table:table-cell>
          <table:table-cell office:value-type="string" table:style-name="ce1">
            <text:p>MUEVE 2020 PRODUCCIONES S.L.U.</text:p>
          </table:table-cell>
          <table:table-cell office:value-type="currency" office:value="2130" table:style-name="ce8">
            <text:p><text:s/>2.130,00 €<text:s/></text:p>
          </table:table-cell>
          <table:table-cell office:value-type="currency" office:value="149.09999999999991" table:style-name="ce8">
            <text:p><text:s/>149,10 €<text:s/></text:p>
          </table:table-cell>
          <table:table-cell office:value-type="currency" office:value="2279.1" table:style-name="ce8">
            <text:p><text:s/>2.279,1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FESTIVAL CAE LOS DIAS 21 Y 22 DE MARZO DE 2022 EN EL ESPACIO ESCENICO DEL TEATRO LEAL</text:p>
          </table:table-cell>
          <table:table-cell table:number-columns-repeated="16374"/>
        </table:table-row>
        <table:table-row table:style-name="ro2">
          <table:table-cell office:value-type="float" office:value="2022014241" table:style-name="ce1">
            <text:p>2022014241</text:p>
          </table:table-cell>
          <table:table-cell office:value-type="string" table:style-name="ce1">
            <text:p>B76811900</text:p>
          </table:table-cell>
          <table:table-cell office:value-type="string" table:style-name="ce1">
            <text:p>MUEVE 2020 PRODUCCIONES S.L.U.</text:p>
          </table:table-cell>
          <table:table-cell office:value-type="currency" office:value="1868" table:style-name="ce8">
            <text:p><text:s/>1.868,00 €<text:s/></text:p>
          </table:table-cell>
          <table:table-cell office:value-type="currency" office:value="130.76" table:style-name="ce8">
            <text:p><text:s/>130,76 €<text:s/></text:p>
          </table:table-cell>
          <table:table-cell office:value-type="currency" office:value="1998.76" table:style-name="ce8">
            <text:p><text:s/>1.998,76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DE FABULA EL 27 DE MARZO DE 2022 EN EL ESPACIO ESCENICO DEL TEATRO LEAL</text:p>
          </table:table-cell>
          <table:table-cell table:number-columns-repeated="16374"/>
        </table:table-row>
        <table:table-row table:style-name="ro2">
          <table:table-cell office:value-type="float" office:value="2022014528" table:style-name="ce1">
            <text:p>2022014528</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2312000" table:style-name="ce10">
            <text:p>92312000</text:p>
          </table:table-cell>
          <table:table-cell office:value-type="string" table:style-name="ce1">
            <text:p>CACHE POR LA ACTUACION MUSICAL DE SIMON SALINAS EL 7 DE ABRIL DE 2022 EN LA SALA DE CAMARA DEL TEATRO LEAL DENTRO DEL PROYECTO EFECTO LAGUNA 2022</text:p>
          </table:table-cell>
          <table:table-cell table:number-columns-repeated="16374"/>
        </table:table-row>
        <table:table-row table:style-name="ro2">
          <table:table-cell office:value-type="float" office:value="2022014761" table:style-name="ce1">
            <text:p>2022014761</text:p>
          </table:table-cell>
          <table:table-cell office:value-type="string" table:style-name="ce1">
            <text:p>B38722039</text:p>
          </table:table-cell>
          <table:table-cell office:value-type="string" table:style-name="ce1">
            <text:p>STANDING CANARIAS SL</text:p>
          </table:table-cell>
          <table:table-cell office:value-type="currency" office:value="10000" table:style-name="ce8">
            <text:p><text:s/>10.000,00 €<text:s/></text:p>
          </table:table-cell>
          <table:table-cell office:value-type="currency" office:value="700" table:style-name="ce8">
            <text:p><text:s/>700,00 €<text:s/></text:p>
          </table:table-cell>
          <table:table-cell office:value-type="currency" office:value="10700" table:style-name="ce8">
            <text:p><text:s/>10.700,00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98341120" table:style-name="ce10">
            <text:p>98341120</text:p>
          </table:table-cell>
          <table:table-cell office:value-type="string" table:style-name="ce1">
            <text:p>SERVICIO DE ACOMODADORES Y JEFE DE SALA PARA LOS ESPECTACULOS PROGRAMADOS EN EL ESPACIO ESCENICO DEL TEATRO LEAL DURANTE EL PERIODO COMPRENDIDO ENTRE EL 27 DE MARZO Y EL 31 DE MAYO DE 2022</text:p>
          </table:table-cell>
          <table:table-cell table:number-columns-repeated="16374"/>
        </table:table-row>
        <table:table-row table:style-name="ro2">
          <table:table-cell office:value-type="float" office:value="2022014774" table:style-name="ce1">
            <text:p>2022014774</text:p>
          </table:table-cell>
          <table:table-cell office:value-type="string" table:style-name="ce1">
            <text:p>B01640358</text:p>
          </table:table-cell>
          <table:table-cell office:value-type="string" table:style-name="ce1">
            <text:p>ENCARO FACTORY S.L</text:p>
          </table:table-cell>
          <table:table-cell office:value-type="currency" office:value="12598" table:style-name="ce8">
            <text:p><text:s/>12.598,00 €<text:s/></text:p>
          </table:table-cell>
          <table:table-cell office:value-type="currency" office:value="881.86000000000058" table:style-name="ce8">
            <text:p><text:s/>881,86 €<text:s/></text:p>
          </table:table-cell>
          <table:table-cell office:value-type="currency" office:value="13479.86" table:style-name="ce8">
            <text:p><text:s/>13.479,86 €<text:s/></text:p>
          </table:table-cell>
          <table:table-cell office:value-type="string" table:style-name="ce1">
            <text:p>Servicios</text:p>
          </table:table-cell>
          <table:table-cell office:value-type="date" office:date-value="2022-03-25T00:00:00" table:style-name="ce9">
            <text:p>25/03/2022</text:p>
          </table:table-cell>
          <table:table-cell office:value-type="float" office:value="92312000" table:style-name="ce10">
            <text:p>92312000</text:p>
          </table:table-cell>
          <table:table-cell office:value-type="string" table:style-name="ce1">
            <text:p>CACHE POR LA ACTUACION TEATRAL EL MUEBLE EL DIA 1 DE ABRIL DE 2022 EN EL TEATRO LEAL DE LA CIUDAD DE LA LAGUNA</text:p>
          </table:table-cell>
          <table:table-cell table:number-columns-repeated="16374"/>
        </table:table-row>
        <table:table-row table:style-name="ro2">
          <table:table-cell office:value-type="float" office:value="2022014781" table:style-name="ce1">
            <text:p>2022014781</text:p>
          </table:table-cell>
          <table:table-cell office:value-type="string" table:style-name="ce1">
            <text:p>A38434411</text:p>
          </table:table-cell>
          <table:table-cell office:value-type="string" table:style-name="ce1">
            <text:p>ALTALAY 7 SA</text:p>
          </table:table-cell>
          <table:table-cell office:value-type="currency" office:value="916.08" table:style-name="ce8">
            <text:p><text:s/>916,08 €<text:s/></text:p>
          </table:table-cell>
          <table:table-cell office:value-type="currency" office:value="64.110000000000014" table:style-name="ce8">
            <text:p><text:s/>64,11 €<text:s/></text:p>
          </table:table-cell>
          <table:table-cell office:value-type="currency" office:value="980.19" table:style-name="ce8">
            <text:p><text:s/>980,19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55110000" table:style-name="ce10">
            <text:p>55110000</text:p>
          </table:table-cell>
          <table:table-cell office:value-type="string" table:style-name="ce1">
            <text:p>SERVICIO DE ALOJAMIENTO CON ENTRADA EL 29/04/22 Y SALIDA EL 30/04/22 EN REGIMEN DE A/D DE LOS ARTISTAS PARTICIPANTES EN EL CONCIERTO SONOR ENSEMBLE EL 29 DE ABRIL DE 2022 EN EL ESPACIO ESCENICO DEL TEATRO LEAL</text:p>
          </table:table-cell>
          <table:table-cell table:number-columns-repeated="16374"/>
        </table:table-row>
        <table:table-row table:style-name="ro2">
          <table:table-cell office:value-type="float" office:value="2022014784" table:style-name="ce1">
            <text:p>2022014784</text:p>
          </table:table-cell>
          <table:table-cell office:value-type="string" table:style-name="ce1">
            <text:p>B06869317</text:p>
          </table:table-cell>
          <table:table-cell office:value-type="string" table:style-name="ce1">
            <text:p>ONE PRIVILEGE SERVICE SL</text:p>
          </table:table-cell>
          <table:table-cell office:value-type="currency" office:value="6499.31" table:style-name="ce8">
            <text:p><text:s/>6.499,31 €<text:s/></text:p>
          </table:table-cell>
          <table:table-cell office:value-type="currency" office:value="454.94999999999982" table:style-name="ce8">
            <text:p><text:s/>454,95 €<text:s/></text:p>
          </table:table-cell>
          <table:table-cell office:value-type="currency" office:value="6954.26" table:style-name="ce8">
            <text:p><text:s/>6.954,26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EL PERIODO COMPRENDIDO ENTRE EL 10 DE ABRIL AL 30 DE JUNIO DE 2022</text:p>
          </table:table-cell>
          <table:table-cell table:number-columns-repeated="16374"/>
        </table:table-row>
        <table:table-row table:style-name="ro2">
          <table:table-cell office:value-type="float" office:value="2022014569" table:style-name="ce1">
            <text:p>2022014569</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675.69" table:style-name="ce8">
            <text:p><text:s/>675,69 €<text:s/></text:p>
          </table:table-cell>
          <table:table-cell office:value-type="currency" office:value="47.299999999999955" table:style-name="ce8">
            <text:p><text:s/>47,30 €<text:s/></text:p>
          </table:table-cell>
          <table:table-cell office:value-type="currency" office:value="722.99" table:style-name="ce8">
            <text:p><text:s/>722,99 €<text:s/></text:p>
          </table:table-cell>
          <table:table-cell office:value-type="string" table:style-name="ce1">
            <text:p>Servicios</text:p>
          </table:table-cell>
          <table:table-cell office:value-type="date" office:date-value="2022-03-17T00:00:00" table:style-name="ce9">
            <text:p>17/03/2022</text:p>
          </table:table-cell>
          <table:table-cell office:value-type="float" office:value="78341000" table:style-name="ce10">
            <text:p>78341000</text:p>
          </table:table-cell>
          <table:table-cell office:value-type="string" table:style-name="ce1">
            <text:p>CONTRATACION DEL SERVICIO DE DISEO E INSERCION PUBLICITARIA DE UN ANUNCIO 2 X3 <text:s text:c="2"/>EN LOS PERIODICOS EL DIA Y DIARIO DE AVISOS DE LAS BASES DEL PROCESO DE MATRICULACION Y PREINSCRIPCION EN LA ESCUELA MUNICIPAL DE MUSICA DE LA LAGUNA GUILLERMO GONZALEZ PARA EL CURSO ESCOLAR 20222023.</text:p>
          </table:table-cell>
          <table:table-cell table:number-columns-repeated="16374"/>
        </table:table-row>
        <table:table-row table:style-name="ro2">
          <table:table-cell office:value-type="float" office:value="2022015373" table:style-name="ce1">
            <text:p>2022015373</text:p>
          </table:table-cell>
          <table:table-cell office:value-type="string" table:style-name="ce1">
            <text:p>B76811900</text:p>
          </table:table-cell>
          <table:table-cell office:value-type="string" table:style-name="ce1">
            <text:p>MUEVE 2020 PRODUCCIONES S.L.U.</text:p>
          </table:table-cell>
          <table:table-cell office:value-type="currency" office:value="1674" table:style-name="ce8">
            <text:p><text:s/>1.674,00 €<text:s/></text:p>
          </table:table-cell>
          <table:table-cell office:value-type="currency" office:value="117.18000000000006" table:style-name="ce8">
            <text:p><text:s/>117,18 €<text:s/></text:p>
          </table:table-cell>
          <table:table-cell office:value-type="currency" office:value="1791.18" table:style-name="ce8">
            <text:p><text:s/>1.791,18 €<text:s/></text:p>
          </table:table-cell>
          <table:table-cell office:value-type="string" table:style-name="ce1">
            <text:p>Servicios</text:p>
          </table:table-cell>
          <table:table-cell office:value-type="date" office:date-value="2022-03-25T00:00:00" table:style-name="ce9">
            <text:p>25/03/2022</text:p>
          </table:table-cell>
          <table:table-cell office:value-type="float" office:value="51313000" table:style-name="ce10">
            <text:p>51313000</text:p>
          </table:table-cell>
          <table:table-cell office:value-type="string" table:style-name="ce1">
            <text:p>SERVICIO DE ALQUILER DE EQUIPOS DE SONIDO E ILUMINACION Y VIDEO CON PERSONAL TECNICO NECESARIO PARA LA GRABACION DEL CONCIERTO DEL LAS ESCUELAS MUNICIPALES DE MUSICA EN EL TEATRO LEAL EL 31 DE MARZO DE 2022</text:p>
          </table:table-cell>
          <table:table-cell table:number-columns-repeated="16374"/>
        </table:table-row>
        <table:table-row table:style-name="ro2">
          <table:table-cell office:value-type="float" office:value="2022015896" table:style-name="ce1">
            <text:p>2022015896</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3-25T00:00:00" table:style-name="ce9">
            <text:p>25/03/2022</text:p>
          </table:table-cell>
          <table:table-cell office:value-type="float" office:value="98396000" table:style-name="ce10">
            <text:p>98396000</text:p>
          </table:table-cell>
          <table:table-cell office:value-type="string" table:style-name="ce1">
            <text:p>SERVICIO DE AFINACION DE PIANO CON MOTIVO DE LA GRABACION DEL CONCIERTO A CARGO DE LOS ALUMNOS DE LA ESCUELA MUNICIPAL DE MUSICA DE LA LAGUNA EL 31 DE MARZO DE 2022 EN EL ESPACIO ESCENICO DEL TEATRO LEAL</text:p>
          </table:table-cell>
          <table:table-cell table:number-columns-repeated="16374"/>
        </table:table-row>
        <table:table-row table:style-name="ro2">
          <table:table-cell office:value-type="float" office:value="2022016712" table:style-name="ce1">
            <text:p>2022016712</text:p>
          </table:table-cell>
          <table:table-cell office:value-type="string" table:style-name="ce1">
            <text:p>B38264545</text:p>
          </table:table-cell>
          <table:table-cell office:value-type="string" table:style-name="ce1">
            <text:p>FELOGA S.L</text:p>
          </table:table-cell>
          <table:table-cell office:value-type="currency" office:value="60" table:style-name="ce8">
            <text:p><text:s/>60,00 €<text:s/></text:p>
          </table:table-cell>
          <table:table-cell office:value-type="currency" office:value="4.2000000000000028" table:style-name="ce8">
            <text:p><text:s/>4,20 €<text:s/></text:p>
          </table:table-cell>
          <table:table-cell office:value-type="currency" office:value="64.2" table:style-name="ce8">
            <text:p><text:s/>64,20 €<text:s/></text:p>
          </table:table-cell>
          <table:table-cell office:value-type="string" table:style-name="ce1">
            <text:p>Servicios</text:p>
          </table:table-cell>
          <table:table-cell office:value-type="date" office:date-value="2022-03-25T00:00:00" table:style-name="ce9">
            <text:p>25/03/2022</text:p>
          </table:table-cell>
          <table:table-cell office:value-type="float" office:value="79132000" table:style-name="ce10">
            <text:p>79132000</text:p>
          </table:table-cell>
          <table:table-cell office:value-type="string" table:style-name="ce1">
            <text:p>CONTRATACION DEL SERVICIO DE EXPEDICION DE UN 1 CERTIFICADO CUALIFICADO DE REPRESENTANTE DE PERSONA JURIDICA PARA TRAMITES ANTE LAS AAPP PARA LA DIRECTORA DEL OGEF</text:p>
          </table:table-cell>
          <table:table-cell table:number-columns-repeated="16374"/>
        </table:table-row>
        <table:table-row table:style-name="ro2">
          <table:table-cell office:value-type="float" office:value="2022017175" table:style-name="ce1">
            <text:p>2022017175</text:p>
          </table:table-cell>
          <table:table-cell office:value-type="string" table:style-name="ce1">
            <text:p>45451726T</text:p>
          </table:table-cell>
          <table:table-cell office:value-type="string" table:style-name="ce1">
            <text:p>AGUILAR PEREZ JAVIER</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04-19T00:00:00" table:style-name="ce9">
            <text:p>19/04/2022</text:p>
          </table:table-cell>
          <table:table-cell office:value-type="float" office:value="32321200" table:style-name="ce10">
            <text:p>32321200</text:p>
          </table:table-cell>
          <table:table-cell office:value-type="string" table:style-name="ce1">
            <text:p>SERVICIO DE ALQUILER DE EQUIPOS DE ILUMINACION Y VIDEO REQUERIDOS PARA LA CELEBRACION DEL CONCIERTO DE ROZALEN EL DIA 23 DE ABRIL DE 2022 EN EL PABELLON SANTIAGO MARTIN DE LA LAGUNA.</text:p>
          </table:table-cell>
          <table:table-cell table:number-columns-repeated="16374"/>
        </table:table-row>
        <table:table-row table:style-name="ro2">
          <table:table-cell office:value-type="float" office:value="2022017301" table:style-name="ce1">
            <text:p>2022017301</text:p>
          </table:table-cell>
          <table:table-cell office:value-type="string" table:style-name="ce1">
            <text:p>78722316D</text:p>
          </table:table-cell>
          <table:table-cell office:value-type="string" table:style-name="ce1">
            <text:p>PADILLA BETANCORT AYOZE DALAY</text:p>
          </table:table-cell>
          <table:table-cell office:value-type="currency" office:value="10500" table:style-name="ce8">
            <text:p><text:s/>10.500,00 €<text:s/></text:p>
          </table:table-cell>
          <table:table-cell office:value-type="currency" office:value="735" table:style-name="ce8">
            <text:p><text:s/>735,00 €<text:s/></text:p>
          </table:table-cell>
          <table:table-cell office:value-type="currency" office:value="11235" table:style-name="ce8">
            <text:p><text:s/>11.235,00 €<text:s/></text:p>
          </table:table-cell>
          <table:table-cell office:value-type="string" table:style-name="ce1">
            <text:p>Servicios</text:p>
          </table:table-cell>
          <table:table-cell office:value-type="date" office:date-value="2022-03-31T00:00:00" table:style-name="ce9">
            <text:p>31/03/2022</text:p>
          </table:table-cell>
          <table:table-cell office:value-type="float" office:value="92312100" table:style-name="ce10">
            <text:p>92312100</text:p>
          </table:table-cell>
          <table:table-cell office:value-type="string" table:style-name="ce1">
            <text:p>CACHE PONENCIAS DE CADEC22 CELEBRADAS EN EL TEATRO LEAL DE LA LAGUNA DEL 14 AL 16 DE MARZO: EMILIO MORENATI MARIO RUBIO VICTOR TORRES ISMAEL ISSA LUIS OCHOA EDU LOPEZ Y ALBERTO MATHANI</text:p>
          </table:table-cell>
          <table:table-cell table:number-columns-repeated="16374"/>
        </table:table-row>
        <table:table-row table:style-name="ro2">
          <table:table-cell office:value-type="float" office:value="2022017155" table:style-name="ce1">
            <text:p>2022017155</text:p>
          </table:table-cell>
          <table:table-cell office:value-type="string" table:style-name="ce1">
            <text:p>A38434411</text:p>
          </table:table-cell>
          <table:table-cell office:value-type="string" table:style-name="ce1">
            <text:p>ALTALAY 7 SA</text:p>
          </table:table-cell>
          <table:table-cell office:value-type="currency" office:value="1553.34" table:style-name="ce8">
            <text:p><text:s/>1.553,34 €<text:s/></text:p>
          </table:table-cell>
          <table:table-cell office:value-type="currency" office:value="108.72000000000003" table:style-name="ce8">
            <text:p><text:s/>108,72 €<text:s/></text:p>
          </table:table-cell>
          <table:table-cell office:value-type="currency" office:value="1662.06" table:style-name="ce8">
            <text:p><text:s/>1.662,06 €<text:s/></text:p>
          </table:table-cell>
          <table:table-cell office:value-type="string" table:style-name="ce1">
            <text:p>Servicios</text:p>
          </table:table-cell>
          <table:table-cell office:value-type="date" office:date-value="2022-03-31T00:00:00" table:style-name="ce9">
            <text:p>31/03/2022</text:p>
          </table:table-cell>
          <table:table-cell office:value-type="float" office:value="55110000" table:style-name="ce10">
            <text:p>55110000</text:p>
          </table:table-cell>
          <table:table-cell office:value-type="string" table:style-name="ce1">
            <text:p>SERVICIO DE ALOJAMIENTO CON ENTRADA EL 01/04/22 Y SALIDA EL 03/04/2022 EN REGIMEN DE ALOJAMIENTO DE LOS ARTISTAS PARTICIPANTES EN LA REALIZACION DE ACTOS CERTAMEN UNIVERSITARIOS 20 ANIVERSARIO CIUDAD PATRIMONIO QUE TENDRA LUGAR EL 2 DE ABRIL DE 2022 EN EL ESPACIO ESCENICO DEL TEATRO LEAL</text:p>
          </table:table-cell>
          <table:table-cell table:number-columns-repeated="16374"/>
        </table:table-row>
        <table:table-row table:style-name="ro2">
          <table:table-cell office:value-type="float" office:value="2022017227" table:style-name="ce1">
            <text:p>2022017227</text:p>
          </table:table-cell>
          <table:table-cell office:value-type="string" table:style-name="ce1">
            <text:p>A38434411</text:p>
          </table:table-cell>
          <table:table-cell office:value-type="string" table:style-name="ce1">
            <text:p>ALTALAY 7 SA</text:p>
          </table:table-cell>
          <table:table-cell office:value-type="currency" office:value="1280.42" table:style-name="ce8">
            <text:p><text:s/>1.280,42 €<text:s/></text:p>
          </table:table-cell>
          <table:table-cell office:value-type="currency" office:value="89.579999999999927" table:style-name="ce8">
            <text:p><text:s/>89,58 €<text:s/></text:p>
          </table:table-cell>
          <table:table-cell office:value-type="currency" office:value="1370" table:style-name="ce8">
            <text:p><text:s/>1.370,00 €<text:s/></text:p>
          </table:table-cell>
          <table:table-cell office:value-type="string" table:style-name="ce1">
            <text:p>Servicios</text:p>
          </table:table-cell>
          <table:table-cell office:value-type="date" office:date-value="2022-03-31T00:00:00" table:style-name="ce9">
            <text:p>31/03/2022</text:p>
          </table:table-cell>
          <table:table-cell office:value-type="float" office:value="55110000" table:style-name="ce10">
            <text:p>55110000</text:p>
          </table:table-cell>
          <table:table-cell office:value-type="string" table:style-name="ce1">
            <text:p>SERVICIO DE ALOJAMIENTO CON ENTRADA EL 27/04/22 Y SALIDA EL 29/04/22 EN REGIMEN DE A/D DE LOS ARTISTAS PARTICIPANTES EN EL CONCIERTO SONOR ENSEMBLE EL 29 DE ABRIL DE 2022 EN EL ESPACIO ESCENICO DEL TEATRO LEAL</text:p>
          </table:table-cell>
          <table:table-cell table:number-columns-repeated="16374"/>
        </table:table-row>
        <table:table-row table:style-name="ro2">
          <table:table-cell office:value-type="float" office:value="2022017269" table:style-name="ce1">
            <text:p>2022017269</text:p>
          </table:table-cell>
          <table:table-cell office:value-type="string" table:style-name="ce1">
            <text:p>B76811900</text:p>
          </table:table-cell>
          <table:table-cell office:value-type="string" table:style-name="ce1">
            <text:p>MUEVE 2020 PRODUCCIONES S.L.U.</text:p>
          </table:table-cell>
          <table:table-cell office:value-type="currency" office:value="2423" table:style-name="ce8">
            <text:p><text:s/>2.423,00 €<text:s/></text:p>
          </table:table-cell>
          <table:table-cell office:value-type="currency" office:value="169.61000000000013" table:style-name="ce8">
            <text:p><text:s/>169,61 €<text:s/></text:p>
          </table:table-cell>
          <table:table-cell office:value-type="currency" office:value="2592.61" table:style-name="ce8">
            <text:p><text:s/>2.592,61 €<text:s/></text:p>
          </table:table-cell>
          <table:table-cell office:value-type="string" table:style-name="ce1">
            <text:p>Servicios</text:p>
          </table:table-cell>
          <table:table-cell office:value-type="date" office:date-value="2022-03-31T00:00:00" table:style-name="ce9">
            <text:p>31/03/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RAIZ DE CANDELARIA GONZALEZ EL DIA 8 DE ABRIL 2022 EN EL ESPACIO ESCENICO DEL TEATRO LEAL</text:p>
          </table:table-cell>
          <table:table-cell table:number-columns-repeated="16374"/>
        </table:table-row>
        <table:table-row table:style-name="ro2">
          <table:table-cell office:value-type="float" office:value="2022019128" table:style-name="ce1">
            <text:p>2022019128</text:p>
          </table:table-cell>
          <table:table-cell office:value-type="string" table:style-name="ce1">
            <text:p>45725763S</text:p>
          </table:table-cell>
          <table:table-cell office:value-type="string" table:style-name="ce1">
            <text:p>FUMERO BARRIOS RAYCO JOSE</text:p>
          </table:table-cell>
          <table:table-cell office:value-type="currency" office:value="744" table:style-name="ce8">
            <text:p><text:s/>744,00 €<text:s/></text:p>
          </table:table-cell>
          <table:table-cell office:value-type="currency" office:value="0" table:style-name="ce8">
            <text:p><text:s/>- <text:s text:c="2"/>€<text:s/></text:p>
          </table:table-cell>
          <table:table-cell office:value-type="currency" office:value="744" table:style-name="ce8">
            <text:p><text:s/>744,00 €<text:s/></text:p>
          </table:table-cell>
          <table:table-cell office:value-type="string" table:style-name="ce1">
            <text:p>Servicios</text:p>
          </table:table-cell>
          <table:table-cell office:value-type="date" office:date-value="2022-04-06T00:00:00" table:style-name="ce9">
            <text:p>06/04/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ERTAMEN DE TUNAS EL DIA 2 DE ABRIL DE 2022 EN EL ESPACIO ESCENICO DEL TEATRO LEAL</text:p>
          </table:table-cell>
          <table:table-cell table:number-columns-repeated="16374"/>
        </table:table-row>
        <table:table-row table:style-name="ro2">
          <table:table-cell office:value-type="float" office:value="2022019129" table:style-name="ce1">
            <text:p>2022019129</text:p>
          </table:table-cell>
          <table:table-cell office:value-type="string" table:style-name="ce1">
            <text:p>45725763S</text:p>
          </table:table-cell>
          <table:table-cell office:value-type="string" table:style-name="ce1">
            <text:p>FUMERO BARRIOS RAYCO JOSE</text:p>
          </table:table-cell>
          <table:table-cell office:value-type="currency" office:value="1129" table:style-name="ce8">
            <text:p><text:s/>1.129,00 €<text:s/></text:p>
          </table:table-cell>
          <table:table-cell office:value-type="currency" office:value="0" table:style-name="ce8">
            <text:p><text:s/>- <text:s text:c="2"/>€<text:s/></text:p>
          </table:table-cell>
          <table:table-cell office:value-type="currency" office:value="1129" table:style-name="ce8">
            <text:p><text:s/>1.129,00 €<text:s/></text:p>
          </table:table-cell>
          <table:table-cell office:value-type="string" table:style-name="ce1">
            <text:p>Servicios</text:p>
          </table:table-cell>
          <table:table-cell office:value-type="date" office:date-value="2022-04-05T00:00:00" table:style-name="ce9">
            <text:p>05/04/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A RAIZ EL DIA 3 DE ABRIL DE 2022 EN EL ESPACIO ESCENICO DEL TEATRO LEAL</text:p>
          </table:table-cell>
          <table:table-cell table:number-columns-repeated="16374"/>
        </table:table-row>
        <table:table-row table:style-name="ro2">
          <table:table-cell office:value-type="float" office:value="2022019131" table:style-name="ce1">
            <text:p>2022019131</text:p>
          </table:table-cell>
          <table:table-cell office:value-type="string" table:style-name="ce1">
            <text:p>45725763S</text:p>
          </table:table-cell>
          <table:table-cell office:value-type="string" table:style-name="ce1">
            <text:p>FUMERO BARRIOS RAYCO JOSE</text:p>
          </table:table-cell>
          <table:table-cell office:value-type="currency" office:value="1474" table:style-name="ce8">
            <text:p><text:s/>1.474,00 €<text:s/></text:p>
          </table:table-cell>
          <table:table-cell office:value-type="currency" office:value="0" table:style-name="ce8">
            <text:p><text:s/>- <text:s text:c="2"/>€<text:s/></text:p>
          </table:table-cell>
          <table:table-cell office:value-type="currency" office:value="1474" table:style-name="ce8">
            <text:p><text:s/>1.474,00 €<text:s/></text:p>
          </table:table-cell>
          <table:table-cell office:value-type="string" table:style-name="ce1">
            <text:p>Servicios</text:p>
          </table:table-cell>
          <table:table-cell office:value-type="date" office:date-value="2022-04-05T00:00:00" table:style-name="ce9">
            <text:p>05/04/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LA COMEDIA SEXUAL EL DIA 9 DE ABRIL DE 2022 EN EL ESPACIO ESCENICO DEL TEATRO LEAL</text:p>
          </table:table-cell>
          <table:table-cell table:number-columns-repeated="16374"/>
        </table:table-row>
        <table:table-row table:style-name="ro2">
          <table:table-cell office:value-type="float" office:value="2022019132" table:style-name="ce1">
            <text:p>2022019132</text:p>
          </table:table-cell>
          <table:table-cell office:value-type="string" table:style-name="ce1">
            <text:p>45725763S</text:p>
          </table:table-cell>
          <table:table-cell office:value-type="string" table:style-name="ce1">
            <text:p>FUMERO BARRIOS RAYCO JOSE</text:p>
          </table:table-cell>
          <table:table-cell office:value-type="currency" office:value="3306.5" table:style-name="ce8">
            <text:p><text:s/>3.306,50 €<text:s/></text:p>
          </table:table-cell>
          <table:table-cell office:value-type="currency" office:value="0" table:style-name="ce8">
            <text:p><text:s/>- <text:s text:c="2"/>€<text:s/></text:p>
          </table:table-cell>
          <table:table-cell office:value-type="currency" office:value="3306.5" table:style-name="ce8">
            <text:p><text:s/>3.306,50 €<text:s/></text:p>
          </table:table-cell>
          <table:table-cell office:value-type="string" table:style-name="ce1">
            <text:p>Servicios</text:p>
          </table:table-cell>
          <table:table-cell office:value-type="date" office:date-value="2022-04-06T00:00:00" table:style-name="ce9">
            <text:p>06/04/2022</text:p>
          </table:table-cell>
          <table:table-cell office:value-type="float" office:value="51313000" table:style-name="ce10">
            <text:p>51313000</text:p>
          </table:table-cell>
          <table:table-cell office:value-type="string" table:style-name="ce1">
            <text:p>SERVICIO DE SONIDO E ILUMINACION CON SERVICIO TECNICO NECESARIO PARA LA REALIZACION DEL FESTIVAL DE IMPROVISACION DEL 21 AL 24 DE ABRIL DE 2022 EN EL ESPACIO ESCENICO DEL TEATRO LEAL</text:p>
          </table:table-cell>
          <table:table-cell table:number-columns-repeated="16374"/>
        </table:table-row>
        <table:table-row table:style-name="ro2">
          <table:table-cell office:value-type="float" office:value="2022019133" table:style-name="ce1">
            <text:p>2022019133</text:p>
          </table:table-cell>
          <table:table-cell office:value-type="string" table:style-name="ce1">
            <text:p>45725763S</text:p>
          </table:table-cell>
          <table:table-cell office:value-type="string" table:style-name="ce1">
            <text:p>FUMERO BARRIOS RAYCO JOSE</text:p>
          </table:table-cell>
          <table:table-cell office:value-type="currency" office:value="744" table:style-name="ce8">
            <text:p><text:s/>744,00 €<text:s/></text:p>
          </table:table-cell>
          <table:table-cell office:value-type="currency" office:value="0" table:style-name="ce8">
            <text:p><text:s/>- <text:s text:c="2"/>€<text:s/></text:p>
          </table:table-cell>
          <table:table-cell office:value-type="currency" office:value="744" table:style-name="ce8">
            <text:p><text:s/>744,00 €<text:s/></text:p>
          </table:table-cell>
          <table:table-cell office:value-type="string" table:style-name="ce1">
            <text:p>Servicios</text:p>
          </table:table-cell>
          <table:table-cell office:value-type="date" office:date-value="2022-04-06T00:00:00" table:style-name="ce9">
            <text:p>06/04/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ENTRE VOCES EL DIA 27 DE ABRIL DE 2022 EN EL ESPACIO ESCENICO DEL TEATRO LEAL</text:p>
          </table:table-cell>
          <table:table-cell table:number-columns-repeated="16374"/>
        </table:table-row>
        <table:table-row table:style-name="ro2">
          <table:table-cell office:value-type="float" office:value="2022019134" table:style-name="ce1">
            <text:p>2022019134</text:p>
          </table:table-cell>
          <table:table-cell office:value-type="string" table:style-name="ce1">
            <text:p>45725763S</text:p>
          </table:table-cell>
          <table:table-cell office:value-type="string" table:style-name="ce1">
            <text:p>FUMERO BARRIOS RAYCO JOSE</text:p>
          </table:table-cell>
          <table:table-cell office:value-type="currency" office:value="1260" table:style-name="ce8">
            <text:p><text:s/>1.260,00 €<text:s/></text:p>
          </table:table-cell>
          <table:table-cell office:value-type="currency" office:value="0" table:style-name="ce8">
            <text:p><text:s/>- <text:s text:c="2"/>€<text:s/></text:p>
          </table:table-cell>
          <table:table-cell office:value-type="currency" office:value="1260" table:style-name="ce8">
            <text:p><text:s/>1.260,00 €<text:s/></text:p>
          </table:table-cell>
          <table:table-cell office:value-type="string" table:style-name="ce1">
            <text:p>Servicios</text:p>
          </table:table-cell>
          <table:table-cell office:value-type="date" office:date-value="2022-04-06T00:00:00" table:style-name="ce9">
            <text:p>06/04/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CONCIERTO DE SONOR ENSAMBLE LOS DIAS 28 Y 29 DE ABRIL DE 2022 EN EL ESPACIO ESCENICO DEL TEATRO LEAL</text:p>
          </table:table-cell>
          <table:table-cell table:number-columns-repeated="16374"/>
        </table:table-row>
        <table:table-row table:style-name="ro2">
          <table:table-cell office:value-type="float" office:value="2022019313" table:style-name="ce1">
            <text:p>2022019313</text:p>
          </table:table-cell>
          <table:table-cell office:value-type="string" table:style-name="ce1">
            <text:p>50848280H</text:p>
          </table:table-cell>
          <table:table-cell office:value-type="string" table:style-name="ce1">
            <text:p>HERGUEDAS HURTADO MANUEL JOSE</text:p>
          </table:table-cell>
          <table:table-cell office:value-type="currency" office:value="1514.02" table:style-name="ce8">
            <text:p><text:s/>1.514,02 €<text:s/></text:p>
          </table:table-cell>
          <table:table-cell office:value-type="currency" office:value="105.98000000000002" table:style-name="ce8">
            <text:p><text:s/>105,98 €<text:s/></text:p>
          </table:table-cell>
          <table:table-cell office:value-type="currency" office:value="1620" table:style-name="ce8">
            <text:p><text:s/>1.620,00 €<text:s/></text:p>
          </table:table-cell>
          <table:table-cell office:value-type="string" table:style-name="ce1">
            <text:p>Servicios</text:p>
          </table:table-cell>
          <table:table-cell office:value-type="date" office:date-value="2022-04-12T00:00:00" table:style-name="ce9">
            <text:p>12/04/2022</text:p>
          </table:table-cell>
          <table:table-cell office:value-type="float" office:value="92312100" table:style-name="ce10">
            <text:p>92312100</text:p>
          </table:table-cell>
          <table:table-cell office:value-type="string" table:style-name="ce1">
            <text:p>PRODUCCION DEL CERTAMEN INTERNACIONAL DE TUNAS CIUDADES PATRIMONIO DE LA HUMANIDAD EL 2 DE ABRIL DE 2022 EN EL ESPACIO ESCENICO DEL TEATRO LEAL<text:s/></text:p>
          </table:table-cell>
          <table:table-cell table:number-columns-repeated="16374"/>
        </table:table-row>
        <table:table-row table:style-name="ro2">
          <table:table-cell office:value-type="float" office:value="2022019674" table:style-name="ce1">
            <text:p>2022019674</text:p>
          </table:table-cell>
          <table:table-cell office:value-type="string" table:style-name="ce1">
            <text:p>B76275932</text:p>
          </table:table-cell>
          <table:table-cell office:value-type="string" table:style-name="ce1">
            <text:p>CORAZON AZUL PRODUCCIONES SOCIEDAD LIMITADA</text:p>
          </table:table-cell>
          <table:table-cell office:value-type="currency" office:value="2650" table:style-name="ce8">
            <text:p><text:s/>2.650,00 €<text:s/></text:p>
          </table:table-cell>
          <table:table-cell office:value-type="currency" office:value="185.5" table:style-name="ce8">
            <text:p><text:s/>185,50 €<text:s/></text:p>
          </table:table-cell>
          <table:table-cell office:value-type="currency" office:value="2835.5" table:style-name="ce8">
            <text:p><text:s/>2.835,50 €<text:s/></text:p>
          </table:table-cell>
          <table:table-cell office:value-type="string" table:style-name="ce1">
            <text:p>Servicios</text:p>
          </table:table-cell>
          <table:table-cell office:value-type="date" office:date-value="2022-04-12T00:00:00" table:style-name="ce9">
            <text:p>12/04/2022</text:p>
          </table:table-cell>
          <table:table-cell office:value-type="float" office:value="92312100" table:style-name="ce10">
            <text:p>92312100</text:p>
          </table:table-cell>
          <table:table-cell office:value-type="string" table:style-name="ce1">
            <text:p>CACHE POR LA REPRESENTACION DE LA OBRA DE FABULA EL 27 DE MARZO DE 2022 EN EL ESPACIO ESCENICO DEL TEATRO LEAL</text:p>
          </table:table-cell>
          <table:table-cell table:number-columns-repeated="16374"/>
        </table:table-row>
        <table:table-row table:style-name="ro2">
          <table:table-cell office:value-type="float" office:value="2022019828" table:style-name="ce1">
            <text:p>2022019828</text:p>
          </table:table-cell>
          <table:table-cell office:value-type="string" table:style-name="ce1">
            <text:p>B86936929</text:p>
          </table:table-cell>
          <table:table-cell office:value-type="string" table:style-name="ce1">
            <text:p>ASLAN MUSIC S.L</text:p>
          </table:table-cell>
          <table:table-cell office:value-type="currency" office:value="5400" table:style-name="ce8">
            <text:p><text:s/>5.400,00 €<text:s/></text:p>
          </table:table-cell>
          <table:table-cell office:value-type="currency" office:value="378" table:style-name="ce8">
            <text:p><text:s/>378,00 €<text:s/></text:p>
          </table:table-cell>
          <table:table-cell office:value-type="currency" office:value="5778" table:style-name="ce8">
            <text:p><text:s/>5.778,00 €<text:s/></text:p>
          </table:table-cell>
          <table:table-cell office:value-type="string" table:style-name="ce1">
            <text:p>Servicios</text:p>
          </table:table-cell>
          <table:table-cell office:value-type="date" office:date-value="2022-04-19T00:00:00" table:style-name="ce9">
            <text:p>19/04/2022</text:p>
          </table:table-cell>
          <table:table-cell office:value-type="float" office:value="92312100" table:style-name="ce10">
            <text:p>92312100</text:p>
          </table:table-cell>
          <table:table-cell office:value-type="string" table:style-name="ce1">
            <text:p>CACHE POR LA ACTUACION DEL GRUPO MUSICAL SONOR ENSEMBLE CON EL PROGRAMA TESOROS DE LA MUSICA ESPAOLA EL DIA 29 DE ABRIL DE 2022 EN EL ESPACIO ESCENICO DEL TEATRO LEAL</text:p>
          </table:table-cell>
          <table:table-cell table:number-columns-repeated="16374"/>
        </table:table-row>
        <table:table-row table:style-name="ro2">
          <table:table-cell office:value-type="float" office:value="2022019830" table:style-name="ce1">
            <text:p>2022019830</text:p>
          </table:table-cell>
          <table:table-cell office:value-type="string" table:style-name="ce1">
            <text:p>B16765927</text:p>
          </table:table-cell>
          <table:table-cell office:value-type="string" table:style-name="ce1">
            <text:p>MEVILL EVENTOS SOCIEDAD LIMITADA</text:p>
          </table:table-cell>
          <table:table-cell office:value-type="currency" office:value="6000" table:style-name="ce8">
            <text:p><text:s/>6.000,00 €<text:s/></text:p>
          </table:table-cell>
          <table:table-cell office:value-type="currency" office:value="420" table:style-name="ce8">
            <text:p><text:s/>420,00 €<text:s/></text:p>
          </table:table-cell>
          <table:table-cell office:value-type="currency" office:value="6420" table:style-name="ce8">
            <text:p><text:s/>6.420,00 €<text:s/></text:p>
          </table:table-cell>
          <table:table-cell office:value-type="string" table:style-name="ce1">
            <text:p>Servicios</text:p>
          </table:table-cell>
          <table:table-cell office:value-type="date" office:date-value="2022-04-29T00:00:00" table:style-name="ce9">
            <text:p>29/04/2022</text:p>
          </table:table-cell>
          <table:table-cell office:value-type="float" office:value="92312100" table:style-name="ce10">
            <text:p>92312100</text:p>
          </table:table-cell>
          <table:table-cell office:value-type="string" table:style-name="ce1">
            <text:p>CACHE POR LA ACTUACION DE PATAX EL 30 DE ABRIL DE 2022 EN EL ESPACIO ESCENICO DEL TEATRO LEAL</text:p>
          </table:table-cell>
          <table:table-cell table:number-columns-repeated="16374"/>
        </table:table-row>
        <table:table-row table:style-name="ro2">
          <table:table-cell office:value-type="float" office:value="2022019835" table:style-name="ce1">
            <text:p>2022019835</text:p>
          </table:table-cell>
          <table:table-cell office:value-type="string" table:style-name="ce1">
            <text:p>B38204889</text:p>
          </table:table-cell>
          <table:table-cell office:value-type="string" table:style-name="ce1">
            <text:p>OYE S.L.</text:p>
          </table:table-cell>
          <table:table-cell office:value-type="currency" office:value="7000" table:style-name="ce8">
            <text:p><text:s/>7.000,00 €<text:s/></text:p>
          </table:table-cell>
          <table:table-cell office:value-type="currency" office:value="490" table:style-name="ce8">
            <text:p><text:s/>490,00 €<text:s/></text:p>
          </table:table-cell>
          <table:table-cell office:value-type="currency" office:value="7490" table:style-name="ce8">
            <text:p><text:s/>7.490,00 €<text:s/></text:p>
          </table:table-cell>
          <table:table-cell office:value-type="string" table:style-name="ce1">
            <text:p>Servicios</text:p>
          </table:table-cell>
          <table:table-cell office:value-type="date" office:date-value="2022-04-19T00:00:00" table:style-name="ce9">
            <text:p>19/04/2022</text:p>
          </table:table-cell>
          <table:table-cell office:value-type="float" office:value="92312100" table:style-name="ce10">
            <text:p>92312100</text:p>
          </table:table-cell>
          <table:table-cell office:value-type="string" table:style-name="ce1">
            <text:p>CACHE POR LA ACTUACION MUSICAL Y REPRESENTACION TEATRAL DEL ESPECTACULO A RAIZ EL 8 DE ABRIL DE 2022 EN EL ESPACIO ESCENICO DEL TEATRO LEAL<text:s/></text:p>
          </table:table-cell>
          <table:table-cell table:number-columns-repeated="16374"/>
        </table:table-row>
        <table:table-row table:style-name="ro2">
          <table:table-cell office:value-type="float" office:value="2022019834" table:style-name="ce1">
            <text:p>2022019834</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4-20T00:00:00" table:style-name="ce9">
            <text:p>20/04/2022</text:p>
          </table:table-cell>
          <table:table-cell office:value-type="float" office:value="92312100" table:style-name="ce10">
            <text:p>92312100</text:p>
          </table:table-cell>
          <table:table-cell office:value-type="string" table:style-name="ce1">
            <text:p>CONTRATACION DEL SERVICIO DE CACHE POR LA ACTUACION DEL GRUPO JONAY MARTIN TRIO EN EL EVENTO PROMUSIC PRESENTA EL DIA 24 DE MARZO DE 2022 A LAS 20:30 HORAS EN LA SALA DE CRISTAL DEL EXCONVENTO DE SANTO DOMINGO DE LA CIUDAD DE SAN CRISTOBAL DE LA LAGUNA.</text:p>
          </table:table-cell>
          <table:table-cell table:number-columns-repeated="16374"/>
        </table:table-row>
        <table:table-row table:style-name="ro2">
          <table:table-cell office:value-type="float" office:value="2022019843" table:style-name="ce1">
            <text:p>2022019843</text:p>
          </table:table-cell>
          <table:table-cell office:value-type="string" table:style-name="ce1">
            <text:p>B38847745</text:p>
          </table:table-cell>
          <table:table-cell office:value-type="string" table:style-name="ce1">
            <text:p>SONIMEDIA PRODUCCIONES S.L</text:p>
          </table:table-cell>
          <table:table-cell office:value-type="currency" office:value="644" table:style-name="ce8">
            <text:p><text:s/>644,00 €<text:s/></text:p>
          </table:table-cell>
          <table:table-cell office:value-type="currency" office:value="45.080000000000041" table:style-name="ce8">
            <text:p><text:s/>45,08 €<text:s/></text:p>
          </table:table-cell>
          <table:table-cell office:value-type="currency" office:value="689.08" table:style-name="ce8">
            <text:p><text:s/>689,08 €<text:s/></text:p>
          </table:table-cell>
          <table:table-cell office:value-type="string" table:style-name="ce1">
            <text:p>Servicios</text:p>
          </table:table-cell>
          <table:table-cell office:value-type="date" office:date-value="2022-04-20T00:00:00" table:style-name="ce9">
            <text:p>20/04/2022</text:p>
          </table:table-cell>
          <table:table-cell office:value-type="float" office:value="32321200" table:style-name="ce10">
            <text:p>32321200</text:p>
          </table:table-cell>
          <table:table-cell office:value-type="string" table:style-name="ce1">
            <text:p>CONTRATACION DEL SERVICIO DE ALQUILER DE EQUIPOS DE AUDIOVISUALES CON SERVICIO TECNICO PARA EL CONCIERTO DE GABRIELA SUAREZ EL DIA 2 DE ABRIL DE 2022 A LAS 20:30 HORAS EN EL EXCONVENTO DE SANTO DOMINGO DE SAN CRISTOBAL DE LA LAGUNA.</text:p>
          </table:table-cell>
          <table:table-cell table:number-columns-repeated="16374"/>
        </table:table-row>
        <table:table-row table:style-name="ro2">
          <table:table-cell office:value-type="float" office:value="2022019848" table:style-name="ce1">
            <text:p>2022019848</text:p>
          </table:table-cell>
          <table:table-cell office:value-type="string" table:style-name="ce1">
            <text:p>B38847745</text:p>
          </table:table-cell>
          <table:table-cell office:value-type="string" table:style-name="ce1">
            <text:p>SONIMEDIA PRODUCCIONES S.L</text:p>
          </table:table-cell>
          <table:table-cell office:value-type="currency" office:value="727" table:style-name="ce8">
            <text:p><text:s/>727,00 €<text:s/></text:p>
          </table:table-cell>
          <table:table-cell office:value-type="currency" office:value="50.889999999999986" table:style-name="ce8">
            <text:p><text:s/>50,89 €<text:s/></text:p>
          </table:table-cell>
          <table:table-cell office:value-type="currency" office:value="777.89" table:style-name="ce8">
            <text:p><text:s/>777,89 €<text:s/></text:p>
          </table:table-cell>
          <table:table-cell office:value-type="string" table:style-name="ce1">
            <text:p>Servicios</text:p>
          </table:table-cell>
          <table:table-cell office:value-type="date" office:date-value="2022-04-20T00:00:00" table:style-name="ce9">
            <text:p>20/04/2022</text:p>
          </table:table-cell>
          <table:table-cell office:value-type="float" office:value="32321200" table:style-name="ce10">
            <text:p>32321200</text:p>
          </table:table-cell>
          <table:table-cell office:value-type="string" table:style-name="ce1">
            <text:p>CONTRATACION DEL SERVICIO DE ALQUILER DE EQUIPOS DE AUDIOVISUALES CON SERVICIO TECNICO PARA EL EVENTO PROMUSIC CON LA ACTUACION DEL GRUPO JONAY MARTIN TRIO EL DIA 24 DE MARZO DE 2022 A LAS 20:30 HORAS EN EL EXCONVENTO DE SANTO DOMINGO DE SAN CRISTOBAL DE LA LAGUNA.</text:p>
          </table:table-cell>
          <table:table-cell table:number-columns-repeated="16374"/>
        </table:table-row>
        <table:table-row table:style-name="ro2">
          <table:table-cell office:value-type="float" office:value="2022020419" table:style-name="ce1">
            <text:p>2022020419</text:p>
          </table:table-cell>
          <table:table-cell office:value-type="string" table:style-name="ce1">
            <text:p>B76552603</text:p>
          </table:table-cell>
          <table:table-cell office:value-type="string" table:style-name="ce1">
            <text:p>HOSPIMEDICA CANARIAS SL.</text:p>
          </table:table-cell>
          <table:table-cell office:value-type="currency" office:value="60" table:style-name="ce8">
            <text:p><text:s/>60,00 €<text:s/></text:p>
          </table:table-cell>
          <table:table-cell office:value-type="currency" office:value="4.2000000000000028" table:style-name="ce8">
            <text:p><text:s/>4,20 €<text:s/></text:p>
          </table:table-cell>
          <table:table-cell office:value-type="currency" office:value="64.2" table:style-name="ce8">
            <text:p><text:s/>64,20 €<text:s/></text:p>
          </table:table-cell>
          <table:table-cell office:value-type="string" table:style-name="ce1">
            <text:p>Servicios</text:p>
          </table:table-cell>
          <table:table-cell office:value-type="date" office:date-value="2022-04-19T00:00:00" table:style-name="ce9">
            <text:p>19/04/2022</text:p>
          </table:table-cell>
          <table:table-cell office:value-type="float" office:value="50421000" table:style-name="ce10">
            <text:p>50421000</text:p>
          </table:table-cell>
          <table:table-cell office:value-type="string" table:style-name="ce1">
            <text:p>SERVICIO DE MANTENIMIENTO ANUAL PREVENTIVO Y CORRECTIVO DEL EQUIPO DE DESFIBRILACION DE LA ESCUELA MUNICIPAL DE MUSICA DE LA LAGUNA GUILLERMO GONZALEZ MODELO SAMARITAN PAD 350P.</text:p>
          </table:table-cell>
          <table:table-cell table:number-columns-repeated="16374"/>
        </table:table-row>
        <table:table-row table:style-name="ro2">
          <table:table-cell office:value-type="float" office:value="2022020198" table:style-name="ce1">
            <text:p>2022020198</text:p>
          </table:table-cell>
          <table:table-cell office:value-type="string" table:style-name="ce1">
            <text:p>42076331Q</text:p>
          </table:table-cell>
          <table:table-cell office:value-type="string" table:style-name="ce1">
            <text:p>SANCHEZ TORRES JOSE FERNANDO</text:p>
          </table:table-cell>
          <table:table-cell office:value-type="currency" office:value="990" table:style-name="ce8">
            <text:p><text:s/>990,00 €<text:s/></text:p>
          </table:table-cell>
          <table:table-cell office:value-type="currency" office:value="69.299999999999955" table:style-name="ce8">
            <text:p><text:s/>69,30 €<text:s/></text:p>
          </table:table-cell>
          <table:table-cell office:value-type="currency" office:value="1059.3" table:style-name="ce8">
            <text:p><text:s/>1.059,30 €<text:s/></text:p>
          </table:table-cell>
          <table:table-cell office:value-type="string" table:style-name="ce1">
            <text:p>Servicios</text:p>
          </table:table-cell>
          <table:table-cell office:value-type="date" office:date-value="2022-04-19T00:00:00" table:style-name="ce9">
            <text:p>19/04/2022</text:p>
          </table:table-cell>
          <table:table-cell office:value-type="float" office:value="79341000" table:style-name="ce10">
            <text:p>79341000</text:p>
          </table:table-cell>
          <table:table-cell office:value-type="string" table:style-name="ce1">
            <text:p>SERVICIO DE IMPRESION DE LONA EN FORMATO DE 150X300 CM CON PUBLICIDAD DEL TEATRO LEAL</text:p>
          </table:table-cell>
          <table:table-cell table:number-columns-repeated="16374"/>
        </table:table-row>
        <table:table-row table:style-name="ro2">
          <table:table-cell office:value-type="float" office:value="2022020387" table:style-name="ce1">
            <text:p>2022020387</text:p>
          </table:table-cell>
          <table:table-cell office:value-type="string" table:style-name="ce1">
            <text:p>B76552603</text:p>
          </table:table-cell>
          <table:table-cell office:value-type="string" table:style-name="ce1">
            <text:p>HOSPIMEDICA CANARIAS SL.</text:p>
          </table:table-cell>
          <table:table-cell office:value-type="currency" office:value="120" table:style-name="ce8">
            <text:p><text:s/>120,00 €<text:s/></text:p>
          </table:table-cell>
          <table:table-cell office:value-type="currency" office:value="8.4000000000000057" table:style-name="ce8">
            <text:p><text:s/>8,40 €<text:s/></text:p>
          </table:table-cell>
          <table:table-cell office:value-type="currency" office:value="128.4" table:style-name="ce8">
            <text:p><text:s/>128,40 €<text:s/></text:p>
          </table:table-cell>
          <table:table-cell office:value-type="string" table:style-name="ce1">
            <text:p>Servicios</text:p>
          </table:table-cell>
          <table:table-cell office:value-type="date" office:date-value="2022-04-12T00:00:00" table:style-name="ce9">
            <text:p>12/04/2022</text:p>
          </table:table-cell>
          <table:table-cell office:value-type="float" office:value="50421000" table:style-name="ce10">
            <text:p>50421000</text:p>
          </table:table-cell>
          <table:table-cell office:value-type="string" table:style-name="ce1">
            <text:p>SERVICIO DE MANTENIMIENTO ANUAL PREVENTIVO Y CORRECTIVO DEL EQUIPO DE DESFIBRILACION MODELO SAMARITAN PAD 350P UBICADO EN EL ESPACIO ESCENICO DEL TEATRO LEAL</text:p>
          </table:table-cell>
          <table:table-cell table:number-columns-repeated="16374"/>
        </table:table-row>
        <table:table-row table:style-name="ro2">
          <table:table-cell office:value-type="float" office:value="2022022143" table:style-name="ce1">
            <text:p>2022022143</text:p>
          </table:table-cell>
          <table:table-cell office:value-type="string" table:style-name="ce1">
            <text:p>G38814042</text:p>
          </table:table-cell>
          <table:table-cell office:value-type="string" table:style-name="ce1">
            <text:p>ASOCIACION CULTURA CANARIAS CANTA</text:p>
          </table:table-cell>
          <table:table-cell office:value-type="currency" office:value="9000" table:style-name="ce8">
            <text:p><text:s/>9.000,00 €<text:s/></text:p>
          </table:table-cell>
          <table:table-cell office:value-type="currency" office:value="0" table:style-name="ce8">
            <text:p><text:s/>- <text:s text:c="2"/>€<text:s/></text:p>
          </table:table-cell>
          <table:table-cell office:value-type="currency" office:value="9000" table:style-name="ce8">
            <text:p><text:s/>9.000,00 €<text:s/></text:p>
          </table:table-cell>
          <table:table-cell office:value-type="string" table:style-name="ce1">
            <text:p>Servicios</text:p>
          </table:table-cell>
          <table:table-cell office:value-type="date" office:date-value="2022-04-22T00:00:00" table:style-name="ce9">
            <text:p>22/04/2022</text:p>
          </table:table-cell>
          <table:table-cell office:value-type="float" office:value="92312100" table:style-name="ce10">
            <text:p>92312100</text:p>
          </table:table-cell>
          <table:table-cell office:value-type="string" table:style-name="ce1">
            <text:p>CACHE POR LA ACTUACION MUSICAL EN EL CONCIERTO GIRA 40 ANIVERSARIO CORO ENTREVOCES EN CUBA EN TENERIFE EL DIA 27 DE ABRIL DE 2022 EN EL ESPACIO ESCENICO DEL TEATRO LEAL</text:p>
          </table:table-cell>
          <table:table-cell table:number-columns-repeated="16374"/>
        </table:table-row>
        <table:table-row table:style-name="ro2">
          <table:table-cell office:value-type="float" office:value="2022022475" table:style-name="ce1">
            <text:p>2022022475</text:p>
          </table:table-cell>
          <table:table-cell office:value-type="string" table:style-name="ce1">
            <text:p>B76811900</text:p>
          </table:table-cell>
          <table:table-cell office:value-type="string" table:style-name="ce1">
            <text:p>MUEVE 2020 PRODUCCIONES S.L.U.</text:p>
          </table:table-cell>
          <table:table-cell office:value-type="currency" office:value="1674" table:style-name="ce8">
            <text:p><text:s/>1.674,00 €<text:s/></text:p>
          </table:table-cell>
          <table:table-cell office:value-type="currency" office:value="117.18000000000006" table:style-name="ce8">
            <text:p><text:s/>117,18 €<text:s/></text:p>
          </table:table-cell>
          <table:table-cell office:value-type="currency" office:value="1791.18" table:style-name="ce8">
            <text:p><text:s/>1.791,18 €<text:s/></text:p>
          </table:table-cell>
          <table:table-cell office:value-type="string" table:style-name="ce1">
            <text:p>Servicios</text:p>
          </table:table-cell>
          <table:table-cell office:value-type="date" office:date-value="2022-04-29T00:00:00" table:style-name="ce9">
            <text:p>29/04/2022</text:p>
          </table:table-cell>
          <table:table-cell office:value-type="float" office:value="51313000" table:style-name="ce10">
            <text:p>51313000</text:p>
          </table:table-cell>
          <table:table-cell office:value-type="string" table:style-name="ce1">
            <text:p>SERVICIO DE ALQUILER DE EQUIPOS DE SONIDO E ILUMINACION Y VIDEO CON PERSONAL TECNICO NECESARIO PARA LA GRABACION DEL CONCIERTO DE LAS ESCUELAS MUNICIPALES DE MUSICA EL DIA 25 DE ABRIL DE 2022 EN EL ESPACIO ESCENICO DEL TEATRO LEAL</text:p>
          </table:table-cell>
          <table:table-cell table:number-columns-repeated="16374"/>
        </table:table-row>
        <table:table-row table:style-name="ro2">
          <table:table-cell office:value-type="float" office:value="2022022794" table:style-name="ce1">
            <text:p>2022022794</text:p>
          </table:table-cell>
          <table:table-cell office:value-type="string" table:style-name="ce1">
            <text:p>B01640358</text:p>
          </table:table-cell>
          <table:table-cell office:value-type="string" table:style-name="ce1">
            <text:p>ENCARO FACTORY S.L</text:p>
          </table:table-cell>
          <table:table-cell office:value-type="currency" office:value="3480" table:style-name="ce8">
            <text:p><text:s/>3.480,00 €<text:s/></text:p>
          </table:table-cell>
          <table:table-cell office:value-type="currency" office:value="243.59999999999991" table:style-name="ce8">
            <text:p><text:s/>243,60 €<text:s/></text:p>
          </table:table-cell>
          <table:table-cell office:value-type="currency" office:value="3723.6" table:style-name="ce8">
            <text:p><text:s/>3.723,60 €<text:s/></text:p>
          </table:table-cell>
          <table:table-cell office:value-type="string" table:style-name="ce1">
            <text:p>Servicios</text:p>
          </table:table-cell>
          <table:table-cell office:value-type="date" office:date-value="2022-04-22T00:00:00" table:style-name="ce9">
            <text:p>22/04/2022</text:p>
          </table:table-cell>
          <table:table-cell office:value-type="float" office:value="92312100" table:style-name="ce10">
            <text:p>92312100</text:p>
          </table:table-cell>
          <table:table-cell office:value-type="string" table:style-name="ce1">
            <text:p>CACHE POR LA REPRESENTACION TEATRAL DE LA OBRA COMEDIA SEXUAL DE UNA NOCHE DE VERANO EL 9 DE ABRIL DE 2022 EN EL ESPACIO ESCENICO DEL TEATRO LEAL</text:p>
          </table:table-cell>
          <table:table-cell table:number-columns-repeated="16374"/>
        </table:table-row>
        <table:table-row table:style-name="ro2">
          <table:table-cell office:value-type="float" office:value="2022022806" table:style-name="ce1">
            <text:p>2022022806</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4-22T00:00:00" table:style-name="ce9">
            <text:p>22/04/2022</text:p>
          </table:table-cell>
          <table:table-cell office:value-type="float" office:value="98396000" table:style-name="ce10">
            <text:p>98396000</text:p>
          </table:table-cell>
          <table:table-cell office:value-type="string" table:style-name="ce1">
            <text:p>SERVICIO DE AFINACION DE PIANO CON MOTIVO DEL CONCIERTO A CARGO DE SONOR ENSAMBLE EL 28 DE ABRIL DE 2022 EN EL ESPACIO ESCENICO DEL TEATRO LEAL</text:p>
          </table:table-cell>
          <table:table-cell table:number-columns-repeated="16374"/>
        </table:table-row>
        <table:table-row table:style-name="ro2">
          <table:table-cell office:value-type="float" office:value="2022022808" table:style-name="ce1">
            <text:p>2022022808</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4-29T00:00:00" table:style-name="ce9">
            <text:p>29/04/2022</text:p>
          </table:table-cell>
          <table:table-cell office:value-type="float" office:value="98396000" table:style-name="ce10">
            <text:p>98396000</text:p>
          </table:table-cell>
          <table:table-cell office:value-type="string" table:style-name="ce1">
            <text:p>SERVICIO DE AFINACION DE PIANO CON MOTIVO DEL CONCIERTOGRABACION DE LOS ALUMNOS DE LA ESCUELA MUNICIPAL DE MUSICA DE LA LAGUNA EL 25 DE ABRIL DE 2022 EN EL ESPACIO ESCENICO DEL TEATRO LEAL</text:p>
          </table:table-cell>
          <table:table-cell table:number-columns-repeated="16374"/>
        </table:table-row>
        <table:table-row table:style-name="ro2">
          <table:table-cell office:value-type="float" office:value="2022022792" table:style-name="ce1">
            <text:p>2022022792</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4-26T00:00:00" table:style-name="ce9">
            <text:p>26/04/2022</text:p>
          </table:table-cell>
          <table:table-cell office:value-type="float" office:value="98396000" table:style-name="ce10">
            <text:p>98396000</text:p>
          </table:table-cell>
          <table:table-cell office:value-type="string" table:style-name="ce1">
            <text:p>CONTRATACION DEL SERVICIO DE AFINACION DEL PIANO REQUERIDO PARA LA CELEBRACION DEL CONCIERTO PROMUSIC BIG BAND VOCAL LUXUR DENTRO DEL CICLO PROMUSIC EL DIA 28 DE ABRIL DE 2022 EN EL EXCONVENTO DE SANTO DOMINGO DE LA CIUDAD DE LA LAGUNA.</text:p>
          </table:table-cell>
          <table:table-cell table:number-columns-repeated="16374"/>
        </table:table-row>
        <table:table-row table:style-name="ro2">
          <table:table-cell office:value-type="float" office:value="2022023385" table:style-name="ce1">
            <text:p>2022023385</text:p>
          </table:table-cell>
          <table:table-cell office:value-type="string" table:style-name="ce1">
            <text:p>G38244265</text:p>
          </table:table-cell>
          <table:table-cell office:value-type="string" table:style-name="ce1">
            <text:p>A.V. VALLE DE LAS MERCEDES</text:p>
          </table:table-cell>
          <table:table-cell office:value-type="currency" office:value="500" table:style-name="ce8">
            <text:p><text:s/>500,00 €<text:s/></text:p>
          </table:table-cell>
          <table:table-cell office:value-type="currency" office:value="0" table:style-name="ce8">
            <text:p><text:s/>- <text:s text:c="2"/>€<text:s/></text:p>
          </table:table-cell>
          <table:table-cell office:value-type="currency" office:value="500" table:style-name="ce8">
            <text:p><text:s/>500,00 €<text:s/></text:p>
          </table:table-cell>
          <table:table-cell office:value-type="string" table:style-name="ce1">
            <text:p>Servicios</text:p>
          </table:table-cell>
          <table:table-cell office:value-type="date" office:date-value="2022-04-29T00:00:00" table:style-name="ce9">
            <text:p>29/04/2022</text:p>
          </table:table-cell>
          <table:table-cell office:value-type="float" office:value="92312100" table:style-name="ce10">
            <text:p>92312100</text:p>
          </table:table-cell>
          <table:table-cell office:value-type="string" table:style-name="ce1">
            <text:p>CACHE POR LA ACTUACION DE LA PARRANDA LAS MERCEDES A TRAVES DEL PROYECTO A RAIZ EN EL TEATRO LEAL DE LA CIUDAD DE LA LAGUNA EL DIA 3 DE ABRIL DE 2022</text:p>
          </table:table-cell>
          <table:table-cell table:number-columns-repeated="16374"/>
        </table:table-row>
        <table:table-row table:style-name="ro2">
          <table:table-cell office:value-type="float" office:value="2022023806" table:style-name="ce1">
            <text:p>2022023806</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300" table:style-name="ce8">
            <text:p><text:s/>300,00 €<text:s/></text:p>
          </table:table-cell>
          <table:table-cell office:value-type="currency" office:value="0" table:style-name="ce8">
            <text:p><text:s/>- <text:s text:c="2"/>€<text:s/></text:p>
          </table:table-cell>
          <table:table-cell office:value-type="currency" office:value="300" table:style-name="ce8">
            <text:p><text:s/>300,00 €<text:s/></text:p>
          </table:table-cell>
          <table:table-cell office:value-type="string" table:style-name="ce1">
            <text:p>Servicios</text:p>
          </table:table-cell>
          <table:table-cell office:value-type="date" office:date-value="2022-04-29T00:00:00" table:style-name="ce9">
            <text:p>29/04/2022</text:p>
          </table:table-cell>
          <table:table-cell office:value-type="float" office:value="92312100" table:style-name="ce10">
            <text:p>92312100</text:p>
          </table:table-cell>
          <table:table-cell office:value-type="string" table:style-name="ce1">
            <text:p>CACHE POR LA ACTUACION DEL GRUPO PARRANDA EL BARANCUEVAS DE LINO EL 3 DE ABRIL DE 2022 EN EL ESPACIO ESCENICO DEL TEATRO LEAL DENTRO DEL CIRCUITO DE CONCIERTOS A RAIZ</text:p>
          </table:table-cell>
          <table:table-cell table:number-columns-repeated="16374"/>
        </table:table-row>
        <table:table-row table:style-name="ro2">
          <table:table-cell office:value-type="float" office:value="2022024531" table:style-name="ce1">
            <text:p>2022024531</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3000" table:style-name="ce8">
            <text:p><text:s/>3.000,00 €<text:s/></text:p>
          </table:table-cell>
          <table:table-cell office:value-type="currency" office:value="210" table:style-name="ce8">
            <text:p><text:s/>210,00 €<text:s/></text:p>
          </table:table-cell>
          <table:table-cell office:value-type="currency" office:value="3210" table:style-name="ce8">
            <text:p><text:s/>3.210,00 €<text:s/></text:p>
          </table:table-cell>
          <table:table-cell office:value-type="string" table:style-name="ce1">
            <text:p>Servicios</text:p>
          </table:table-cell>
          <table:table-cell office:value-type="date" office:date-value="2022-05-06T00:00:00" table:style-name="ce9">
            <text:p>06/05/2022</text:p>
          </table:table-cell>
          <table:table-cell office:value-type="float" office:value="92312100" table:style-name="ce10">
            <text:p>92312100</text:p>
          </table:table-cell>
          <table:table-cell office:value-type="string" table:style-name="ce1">
            <text:p>CONTRATACION DEL SERVICIO DE CACHE POR LA ACTUACION DEL GRUPO PROMUSIC BIG BAND EN EL EVENTO PROMUSIC PRESENTA EL DIA 28 DE ABRIL DE 2022 A LAS 20:30 HORAS EN LA SALA DE CRISTAL DEL EXCONVENTO DE SANTO DOMINGO DE LA CIUDAD DE SAN CRISTOBAL DE LA LAGUNA.</text:p>
          </table:table-cell>
          <table:table-cell table:number-columns-repeated="16374"/>
        </table:table-row>
        <table:table-row table:style-name="ro2">
          <table:table-cell office:value-type="float" office:value="2022024547" table:style-name="ce1">
            <text:p>2022024547</text:p>
          </table:table-cell>
          <table:table-cell office:value-type="string" table:style-name="ce1">
            <text:p>B38847745</text:p>
          </table:table-cell>
          <table:table-cell office:value-type="string" table:style-name="ce1">
            <text:p>SONIMEDIA PRODUCCIONES S.L</text:p>
          </table:table-cell>
          <table:table-cell office:value-type="currency" office:value="639" table:style-name="ce8">
            <text:p><text:s/>639,00 €<text:s/></text:p>
          </table:table-cell>
          <table:table-cell office:value-type="currency" office:value="44.730000000000018" table:style-name="ce8">
            <text:p><text:s/>44,73 €<text:s/></text:p>
          </table:table-cell>
          <table:table-cell office:value-type="currency" office:value="683.73" table:style-name="ce8">
            <text:p><text:s/>683,73 €<text:s/></text:p>
          </table:table-cell>
          <table:table-cell office:value-type="string" table:style-name="ce1">
            <text:p>Servicios</text:p>
          </table:table-cell>
          <table:table-cell office:value-type="date" office:date-value="2022-05-06T00:00:00" table:style-name="ce9">
            <text:p>06/05/2022</text:p>
          </table:table-cell>
          <table:table-cell office:value-type="float" office:value="32321200" table:style-name="ce10">
            <text:p>32321200</text:p>
          </table:table-cell>
          <table:table-cell office:value-type="string" table:style-name="ce1">
            <text:p>CONTRATACION DEL SERVICIO DE ALQUILER DE EQUIPOS DE AUDIOVISUALES CON SERVICIO TECNICO PARA LA ACTUACION DEL GRUPO PROMUSIC BIG BAND EN EL EVENTO PROMUSIC PRESENTA EL DIA 28 DE ABRIL DE 2022 A LAS 20:30 HORAS EN EL EXCONVENTO DE SANTO DOMINGO DE SAN CRISTOBAL DE LA LAGUNA.</text:p>
          </table:table-cell>
          <table:table-cell table:number-columns-repeated="16374"/>
        </table:table-row>
        <table:table-row table:style-name="ro2">
          <table:table-cell office:value-type="float" office:value="2022024567" table:style-name="ce1">
            <text:p>2022024567</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5-25T00:00:00" table:style-name="ce9">
            <text:p>25/05/2022</text:p>
          </table:table-cell>
          <table:table-cell office:value-type="float" office:value="92312100" table:style-name="ce10">
            <text:p>92312100</text:p>
          </table:table-cell>
          <table:table-cell office:value-type="string" table:style-name="ce1">
            <text:p>CONTRATACION DEL SERVICIO DE CACHE POR LA ACTUACION DE LA PIANISTA CAROLINA CAAMERO HORMIGA EN EL CONCIERTO DE PIANO QUE TENDRA LUGAR EL DIA 3 DE JUNIO DE 2022 EN LA SALA DE CRISTAL DEL EXCONVENTO DE SANTO DOMINGO DE SAN CRISTOBAL DE LA LAGUNA.</text:p>
          </table:table-cell>
          <table:table-cell table:number-columns-repeated="16374"/>
        </table:table-row>
        <table:table-row table:style-name="ro2">
          <table:table-cell office:value-type="float" office:value="2022024842" table:style-name="ce1">
            <text:p>2022024842</text:p>
          </table:table-cell>
          <table:table-cell office:value-type="string" table:style-name="ce1">
            <text:p>B38417895</text:p>
          </table:table-cell>
          <table:table-cell office:value-type="string" table:style-name="ce1">
            <text:p>LASAL CREADORES ASOCIADOS S.L.</text:p>
          </table:table-cell>
          <table:table-cell office:value-type="currency" office:value="14000" table:style-name="ce8">
            <text:p><text:s/>14.000,00 €<text:s/></text:p>
          </table:table-cell>
          <table:table-cell office:value-type="currency" office:value="980" table:style-name="ce8">
            <text:p><text:s/>980,00 €<text:s/></text:p>
          </table:table-cell>
          <table:table-cell office:value-type="currency" office:value="14980" table:style-name="ce8">
            <text:p><text:s/>14.980,00 €<text:s/></text:p>
          </table:table-cell>
          <table:table-cell office:value-type="string" table:style-name="ce1">
            <text:p>Servicios</text:p>
          </table:table-cell>
          <table:table-cell office:value-type="date" office:date-value="2022-05-04T00:00:00" table:style-name="ce9">
            <text:p>04/05/2022</text:p>
          </table:table-cell>
          <table:table-cell office:value-type="float" office:value="92312100" table:style-name="ce10">
            <text:p>92312100</text:p>
          </table:table-cell>
          <table:table-cell office:value-type="string" table:style-name="ce1">
            <text:p>CACHE POR LA REPRESNTACION DE 5 OBRAS TEATRALES ENMARCADAS DENTRO DEL FESTIVAL DE IMPROVISACION TEATRAL CELEBRADO LOS DIAS 21 22 23 Y 24 DE ABRIL DE 2022 EN EL ESPACIO ESCENICO DEL TEATRO LEAL</text:p>
          </table:table-cell>
          <table:table-cell table:number-columns-repeated="16374"/>
        </table:table-row>
        <table:table-row table:style-name="ro2">
          <table:table-cell office:value-type="float" office:value="2022025064" table:style-name="ce1">
            <text:p>2022025064</text:p>
          </table:table-cell>
          <table:table-cell office:value-type="string" table:style-name="ce1">
            <text:p>B76811918</text:p>
          </table:table-cell>
          <table:table-cell office:value-type="string" table:style-name="ce1">
            <text:p>TENERIFE LIVE SOUND SLU</text:p>
          </table:table-cell>
          <table:table-cell office:value-type="currency" office:value="2905" table:style-name="ce8">
            <text:p><text:s/>2.905,00 €<text:s/></text:p>
          </table:table-cell>
          <table:table-cell office:value-type="currency" office:value="203.34999999999991" table:style-name="ce8">
            <text:p><text:s/>203,35 €<text:s/></text:p>
          </table:table-cell>
          <table:table-cell office:value-type="currency" office:value="3108.35" table:style-name="ce8">
            <text:p><text:s/>3.108,35 €<text:s/></text:p>
          </table:table-cell>
          <table:table-cell office:value-type="string" table:style-name="ce1">
            <text:p>Servicios</text:p>
          </table:table-cell>
          <table:table-cell office:value-type="date" office:date-value="2022-05-06T00:00:00" table:style-name="ce9">
            <text:p>06/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FESTIVAL CAE LOS DIAS 18 Y 19 DE ABRIL DE 2022 EN EL ESPACIO ESCENICO DEL TEATRO LEAL</text:p>
          </table:table-cell>
          <table:table-cell table:number-columns-repeated="16374"/>
        </table:table-row>
        <table:table-row table:style-name="ro2">
          <table:table-cell office:value-type="float" office:value="2022025065" table:style-name="ce1">
            <text:p>2022025065</text:p>
          </table:table-cell>
          <table:table-cell office:value-type="string" table:style-name="ce1">
            <text:p>B76811900</text:p>
          </table:table-cell>
          <table:table-cell office:value-type="string" table:style-name="ce1">
            <text:p>MUEVE 2020 PRODUCCIONES S.L.U.</text:p>
          </table:table-cell>
          <table:table-cell office:value-type="currency" office:value="900" table:style-name="ce8">
            <text:p><text:s/>900,00 €<text:s/></text:p>
          </table:table-cell>
          <table:table-cell office:value-type="currency" office:value="63" table:style-name="ce8">
            <text:p><text:s/>63,00 €<text:s/></text:p>
          </table:table-cell>
          <table:table-cell office:value-type="currency" office:value="963" table:style-name="ce8">
            <text:p><text:s/>963,00 €<text:s/></text:p>
          </table:table-cell>
          <table:table-cell office:value-type="string" table:style-name="ce1">
            <text:p>Servicios</text:p>
          </table:table-cell>
          <table:table-cell office:value-type="date" office:date-value="2022-05-04T00:00:00" table:style-name="ce9">
            <text:p>04/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PROYECTO OSWALDO BORDON DIAS 9 Y 10 DE ABRIL DE 2022 EN EL ESPACIO ESCENICO DEL TEATRO LEAL</text:p>
          </table:table-cell>
          <table:table-cell table:number-columns-repeated="16374"/>
        </table:table-row>
        <table:table-row table:style-name="ro2">
          <table:table-cell office:value-type="float" office:value="2022026254" table:style-name="ce1">
            <text:p>2022026254</text:p>
          </table:table-cell>
          <table:table-cell office:value-type="string" table:style-name="ce1">
            <text:p>43349381Q</text:p>
          </table:table-cell>
          <table:table-cell office:value-type="string" table:style-name="ce1">
            <text:p>HERNANDEZ MENDEZ JUAN AGUSTIN</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14T00:00:00" table:style-name="ce9">
            <text:p>14/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DANZA EN BREVE EN EL TEATRO LEAL EL DIA 21 DE ABRIL DE 2022</text:p>
          </table:table-cell>
          <table:table-cell table:number-columns-repeated="16374"/>
        </table:table-row>
        <table:table-row table:style-name="ro2">
          <table:table-cell office:value-type="float" office:value="2022026296" table:style-name="ce1">
            <text:p>2022026296</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5-14T00:00:00" table:style-name="ce9">
            <text:p>14/05/2022</text:p>
          </table:table-cell>
          <table:table-cell office:value-type="float" office:value="98396000" table:style-name="ce10">
            <text:p>98396000</text:p>
          </table:table-cell>
          <table:table-cell office:value-type="string" table:style-name="ce1">
            <text:p>SERVICIO DE AFINACION DE PIANO CON MOTIVO DEL CONCIERTO DE PANCHO AMAT EL 6 DE MAYO DE 2022 EN EL ESPACIO ESCENICO DEL TEATRO LEAL</text:p>
          </table:table-cell>
          <table:table-cell table:number-columns-repeated="16374"/>
        </table:table-row>
        <table:table-row table:style-name="ro2">
          <table:table-cell office:value-type="float" office:value="2022026299" table:style-name="ce1">
            <text:p>2022026299</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5-14T00:00:00" table:style-name="ce9">
            <text:p>14/05/2022</text:p>
          </table:table-cell>
          <table:table-cell office:value-type="float" office:value="98396000" table:style-name="ce10">
            <text:p>98396000</text:p>
          </table:table-cell>
          <table:table-cell office:value-type="string" table:style-name="ce1">
            <text:p>SERVICIO DE AFINACION DE PIANO CON MOTIVO DEL CONCIERTO DE JAVIER LASO EL 21 DE MAYO DE 2022 EN EL ESPACIO ESCENICO DEL TEATRO LEAL</text:p>
          </table:table-cell>
          <table:table-cell table:number-columns-repeated="16374"/>
        </table:table-row>
        <table:table-row table:style-name="ro2">
          <table:table-cell office:value-type="float" office:value="2022026300" table:style-name="ce1">
            <text:p>2022026300</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5-14T00:00:00" table:style-name="ce9">
            <text:p>14/05/2022</text:p>
          </table:table-cell>
          <table:table-cell office:value-type="float" office:value="98396000" table:style-name="ce10">
            <text:p>98396000</text:p>
          </table:table-cell>
          <table:table-cell office:value-type="string" table:style-name="ce1">
            <text:p>SERVICIO DE AFINACION DE PIANO CON MOTIVO DEL CONCIERTO DE STFUSION EL 27 DE MAYO DE 2022 EN EL ESPACIO ESCENICO DEL TEATRO LEAL</text:p>
          </table:table-cell>
          <table:table-cell table:number-columns-repeated="16374"/>
        </table:table-row>
        <table:table-row table:style-name="ro2">
          <table:table-cell office:value-type="float" office:value="2022026530" table:style-name="ce1">
            <text:p>2022026530</text:p>
          </table:table-cell>
          <table:table-cell office:value-type="string" table:style-name="ce1">
            <text:p>G76556554</text:p>
          </table:table-cell>
          <table:table-cell office:value-type="string" table:style-name="ce1">
            <text:p>ASOCIACION PROPULSADA</text:p>
          </table:table-cell>
          <table:table-cell office:value-type="currency" office:value="2500" table:style-name="ce8">
            <text:p><text:s/>2.500,00 €<text:s/></text:p>
          </table:table-cell>
          <table:table-cell office:value-type="currency" office:value="175" table:style-name="ce8">
            <text:p><text:s/>175,00 €<text:s/></text:p>
          </table:table-cell>
          <table:table-cell office:value-type="currency" office:value="2675" table:style-name="ce8">
            <text:p><text:s/>2.675,0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LAS ACTUACIONES MUSICALES PROGRAMADAS EN EL FESTIVAL NUMACIRCUIT EL DIA 5 DE MAYO DE 2022 EN LA SALA DE CAMARA DEL ESPACIO ESCENICO DEL TEATRO LEAL</text:p>
          </table:table-cell>
          <table:table-cell table:number-columns-repeated="16374"/>
        </table:table-row>
        <table:table-row table:style-name="ro2">
          <table:table-cell office:value-type="float" office:value="2022026538" table:style-name="ce1">
            <text:p>2022026538</text:p>
          </table:table-cell>
          <table:table-cell office:value-type="string" table:style-name="ce1">
            <text:p>B05448840</text:p>
          </table:table-cell>
          <table:table-cell office:value-type="string" table:style-name="ce1">
            <text:p>EFECTO SOUND SL</text:p>
          </table:table-cell>
          <table:table-cell office:value-type="currency" office:value="10600" table:style-name="ce8">
            <text:p><text:s/>10.600,00 €<text:s/></text:p>
          </table:table-cell>
          <table:table-cell office:value-type="currency" office:value="742" table:style-name="ce8">
            <text:p><text:s/>742,00 €<text:s/></text:p>
          </table:table-cell>
          <table:table-cell office:value-type="currency" office:value="11342" table:style-name="ce8">
            <text:p><text:s/>11.342,0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LA ACTUACION MUSICAL DE PANCHO AMAT EL DIA 6 DE MAYO DE 2022 EN EL ESPACIO ESCENICO DEL TEATRO LEAL</text:p>
          </table:table-cell>
          <table:table-cell table:number-columns-repeated="16374"/>
        </table:table-row>
        <table:table-row table:style-name="ro2">
          <table:table-cell office:value-type="float" office:value="2022026548" table:style-name="ce1">
            <text:p>2022026548</text:p>
          </table:table-cell>
          <table:table-cell office:value-type="string" table:style-name="ce1">
            <text:p>43647585W</text:p>
          </table:table-cell>
          <table:table-cell office:value-type="string" table:style-name="ce1">
            <text:p>MACIAS BENITEZ DOMINGO PEDRO</text:p>
          </table:table-cell>
          <table:table-cell office:value-type="currency" office:value="4300" table:style-name="ce8">
            <text:p><text:s/>4.300,00 €<text:s/></text:p>
          </table:table-cell>
          <table:table-cell office:value-type="currency" office:value="301" table:style-name="ce8">
            <text:p><text:s/>301,00 €<text:s/></text:p>
          </table:table-cell>
          <table:table-cell office:value-type="currency" office:value="4601" table:style-name="ce8">
            <text:p><text:s/>4.601,0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LA ACTUACION MUSICAL DEL ESPECTACULO HOMENAJE A MANOLO MENA LA ESTRELLA EL 7 DE MAYO DE 2022 EN EL ESPACIO ESCENICO DEL TEATRO LEAL</text:p>
          </table:table-cell>
          <table:table-cell table:number-columns-repeated="16374"/>
        </table:table-row>
        <table:table-row table:style-name="ro2">
          <table:table-cell office:value-type="float" office:value="2022026552" table:style-name="ce1">
            <text:p>2022026552</text:p>
          </table:table-cell>
          <table:table-cell office:value-type="string" table:style-name="ce1">
            <text:p>54117938L</text:p>
          </table:table-cell>
          <table:table-cell office:value-type="string" table:style-name="ce1">
            <text:p>HERNANDEZ NUEZ ARIEL</text:p>
          </table:table-cell>
          <table:table-cell office:value-type="currency" office:value="8400" table:style-name="ce8">
            <text:p><text:s/>8.400,00 €<text:s/></text:p>
          </table:table-cell>
          <table:table-cell office:value-type="currency" office:value="588" table:style-name="ce8">
            <text:p><text:s/>588,00 €<text:s/></text:p>
          </table:table-cell>
          <table:table-cell office:value-type="currency" office:value="8988" table:style-name="ce8">
            <text:p><text:s/>8.988,0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LA REPRESENTACION DE 2 FUNCIONES <text:s/>A LAS 12:30 Y A LAS 17:00 HORAS DEL ESPECTACULO ANASTASIA EL MUSICAL EL DIA 8 DE MAYO DE 2022 EN EL ESPACIO ESCENICO DEL TEATRO LEAL</text:p>
          </table:table-cell>
          <table:table-cell table:number-columns-repeated="16374"/>
        </table:table-row>
        <table:table-row table:style-name="ro2">
          <table:table-cell office:value-type="float" office:value="2022026556" table:style-name="ce1">
            <text:p>2022026556</text:p>
          </table:table-cell>
          <table:table-cell office:value-type="string" table:style-name="ce1">
            <text:p>B38932935</text:p>
          </table:table-cell>
          <table:table-cell office:value-type="string" table:style-name="ce1">
            <text:p>SENDA KAISHA</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312100" table:style-name="ce10">
            <text:p>92312100</text:p>
          </table:table-cell>
          <table:table-cell office:value-type="string" table:style-name="ce1">
            <text:p>CACHE POR LA ACTUACION MUSICAL DE LA FORMACION SARRO Y STFUSION EL 27 DE MAYO DE 2022 EN EL ESPACIO ESCENICO DEL TEATRO LEAL</text:p>
          </table:table-cell>
          <table:table-cell table:number-columns-repeated="16374"/>
        </table:table-row>
        <table:table-row table:style-name="ro2">
          <table:table-cell office:value-type="float" office:value="2022026560" table:style-name="ce1">
            <text:p>2022026560</text:p>
          </table:table-cell>
          <table:table-cell office:value-type="string" table:style-name="ce1">
            <text:p>44714998P</text:p>
          </table:table-cell>
          <table:table-cell office:value-type="string" table:style-name="ce1">
            <text:p>COLINA ARENCIBIA BETZABEL LLUC</text:p>
          </table:table-cell>
          <table:table-cell office:value-type="currency" office:value="2390" table:style-name="ce8">
            <text:p><text:s/>2.390,00 €<text:s/></text:p>
          </table:table-cell>
          <table:table-cell office:value-type="currency" office:value="167.30000000000018" table:style-name="ce8">
            <text:p><text:s/>167,30 €<text:s/></text:p>
          </table:table-cell>
          <table:table-cell office:value-type="currency" office:value="2557.3000000000002" table:style-name="ce8">
            <text:p><text:s/>2.557,3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312100" table:style-name="ce10">
            <text:p>92312100</text:p>
          </table:table-cell>
          <table:table-cell office:value-type="string" table:style-name="ce1">
            <text:p>CACHE POR LA ACTUACION DE VICTOR LEMES CON SU ESPECTACULO LA MITAD EL DIA 28 DE MAYO DE 2022 EN EL ESPACIO ESCENICO DEL TEATRO LEAL</text:p>
          </table:table-cell>
          <table:table-cell table:number-columns-repeated="16374"/>
        </table:table-row>
        <table:table-row table:style-name="ro2">
          <table:table-cell office:value-type="float" office:value="2022026565" table:style-name="ce1">
            <text:p>2022026565</text:p>
          </table:table-cell>
          <table:table-cell office:value-type="string" table:style-name="ce1">
            <text:p>44714998P</text:p>
          </table:table-cell>
          <table:table-cell office:value-type="string" table:style-name="ce1">
            <text:p>COLINA ARENCIBIA BETZABEL LLUC</text:p>
          </table:table-cell>
          <table:table-cell office:value-type="currency" office:value="1700" table:style-name="ce8">
            <text:p><text:s/>1.700,00 €<text:s/></text:p>
          </table:table-cell>
          <table:table-cell office:value-type="currency" office:value="119" table:style-name="ce8">
            <text:p><text:s/>119,00 €<text:s/></text:p>
          </table:table-cell>
          <table:table-cell office:value-type="currency" office:value="1819" table:style-name="ce8">
            <text:p><text:s/>1.819,0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312100" table:style-name="ce10">
            <text:p>92312100</text:p>
          </table:table-cell>
          <table:table-cell office:value-type="string" table:style-name="ce1">
            <text:p>CACHE POR LA ACTUACION DE LA BANDA DE LOS PIOJILLOS EL DIA 29 DE MAYO DE 2022 EN EL ESPACIO ESCENICO DEL TEATRO LEAL</text:p>
          </table:table-cell>
          <table:table-cell table:number-columns-repeated="16374"/>
        </table:table-row>
        <table:table-row table:style-name="ro2">
          <table:table-cell office:value-type="float" office:value="2022027019" table:style-name="ce1">
            <text:p>2022027019</text:p>
          </table:table-cell>
          <table:table-cell office:value-type="string" table:style-name="ce1">
            <text:p>43811387K</text:p>
          </table:table-cell>
          <table:table-cell office:value-type="string" table:style-name="ce1">
            <text:p>LOPEZ MARRERO ISRAEL AMADOR</text:p>
          </table:table-cell>
          <table:table-cell office:value-type="currency" office:value="106" table:style-name="ce8">
            <text:p><text:s/>106,00 €<text:s/></text:p>
          </table:table-cell>
          <table:table-cell office:value-type="currency" office:value="7.4200000000000017" table:style-name="ce8">
            <text:p><text:s/>7,42 €<text:s/></text:p>
          </table:table-cell>
          <table:table-cell office:value-type="currency" office:value="113.42" table:style-name="ce8">
            <text:p><text:s/>113,42 €<text:s/></text:p>
          </table:table-cell>
          <table:table-cell office:value-type="string" table:style-name="ce1">
            <text:p>Servicios</text:p>
          </table:table-cell>
          <table:table-cell office:value-type="date" office:date-value="2022-05-13T00:00:00" table:style-name="ce9">
            <text:p>13/05/2022</text:p>
          </table:table-cell>
          <table:table-cell office:value-type="float" office:value="98396000" table:style-name="ce10">
            <text:p>98396000</text:p>
          </table:table-cell>
          <table:table-cell office:value-type="string" table:style-name="ce1">
            <text:p>CONTRATACION DEL SERVICIO DE AFINACION DE PIANO EN LA ESCUELA MUNICIPAL DE MUSICA DE LA LAGUNA GUILLERMO GONZALEZ.</text:p>
          </table:table-cell>
          <table:table-cell table:number-columns-repeated="16374"/>
        </table:table-row>
        <table:table-row table:style-name="ro2">
          <table:table-cell office:value-type="float" office:value="2022026966" table:style-name="ce1">
            <text:p>2022026966</text:p>
          </table:table-cell>
          <table:table-cell office:value-type="string" table:style-name="ce1">
            <text:p>43368676Z</text:p>
          </table:table-cell>
          <table:table-cell office:value-type="string" table:style-name="ce1">
            <text:p>HERNANDEZ GONZALEZ NURIA ISABEL</text:p>
          </table:table-cell>
          <table:table-cell office:value-type="currency" office:value="2750" table:style-name="ce8">
            <text:p><text:s/>2.750,00 €<text:s/></text:p>
          </table:table-cell>
          <table:table-cell office:value-type="currency" office:value="192.5" table:style-name="ce8">
            <text:p><text:s/>192,50 €<text:s/></text:p>
          </table:table-cell>
          <table:table-cell office:value-type="currency" office:value="2942.5" table:style-name="ce8">
            <text:p><text:s/>2.942,5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LA ACTUACION MUSICAL EUPHORBIA DEL GRUPO CARACOLES EL DIA 20 DE MAYO DE 2022 EN EL ESPACIO ESCENICO DEL TEATRO LEAL</text:p>
          </table:table-cell>
          <table:table-cell table:number-columns-repeated="16374"/>
        </table:table-row>
        <table:table-row table:style-name="ro2">
          <table:table-cell office:value-type="float" office:value="2022026972" table:style-name="ce1">
            <text:p>2022026972</text:p>
          </table:table-cell>
          <table:table-cell office:value-type="string" table:style-name="ce1">
            <text:p>B06977490</text:p>
          </table:table-cell>
          <table:table-cell office:value-type="string" table:style-name="ce1">
            <text:p>MASTECLA2 S.L.</text:p>
          </table:table-cell>
          <table:table-cell office:value-type="currency" office:value="1600" table:style-name="ce8">
            <text:p><text:s/>1.600,00 €<text:s/></text:p>
          </table:table-cell>
          <table:table-cell office:value-type="currency" office:value="112" table:style-name="ce8">
            <text:p><text:s/>112,00 €<text:s/></text:p>
          </table:table-cell>
          <table:table-cell office:value-type="currency" office:value="1712" table:style-name="ce8">
            <text:p><text:s/>1.712,0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92312100" table:style-name="ce10">
            <text:p>92312100</text:p>
          </table:table-cell>
          <table:table-cell office:value-type="string" table:style-name="ce1">
            <text:p>CACHE POR EL RECITAL DE JAVIER LASO QUE INTERPRETARA OBRAS DESCHUBERT SCHUMANN EL PROXIMO 21 DE MAYO DE 2022 EN EL ESPACIO ESCENICO DEL TEATRO LEAL</text:p>
          </table:table-cell>
          <table:table-cell table:number-columns-repeated="16374"/>
        </table:table-row>
        <table:table-row table:style-name="ro2">
          <table:table-cell office:value-type="float" office:value="2022027422" table:style-name="ce1">
            <text:p>2022027422</text:p>
          </table:table-cell>
          <table:table-cell office:value-type="string" table:style-name="ce1">
            <text:p>Y5056384D</text:p>
          </table:table-cell>
          <table:table-cell office:value-type="string" table:style-name="ce1">
            <text:p>DE PAULA FERREIRA MARIANA</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DE LA BAILARINA MARIANA DE PAULA FERREIRA CON MOTIVO DE SU ACTUACION CON LA PIEZA FRONTERIZAS DENTRO DEL PROGRAMA DANZA EN BREVE 2022 EL 26 DE MAYO DE 2022 EN LA SALA DE CAMARA DEL TEATRO LEAL DE LA LAGUNA</text:p>
          </table:table-cell>
          <table:table-cell table:number-columns-repeated="16374"/>
        </table:table-row>
        <table:table-row table:style-name="ro2">
          <table:table-cell office:value-type="float" office:value="2022027427" table:style-name="ce1">
            <text:p>2022027427</text:p>
          </table:table-cell>
          <table:table-cell office:value-type="string" table:style-name="ce1">
            <text:p>Y5056384D</text:p>
          </table:table-cell>
          <table:table-cell office:value-type="string" table:style-name="ce1">
            <text:p>DE PAULA FERREIRA MARIANA</text:p>
          </table:table-cell>
          <table:table-cell office:value-type="currency" office:value="1300" table:style-name="ce8">
            <text:p><text:s/>1.300,00 €<text:s/></text:p>
          </table:table-cell>
          <table:table-cell office:value-type="currency" office:value="0" table:style-name="ce8">
            <text:p><text:s/>- <text:s text:c="2"/>€<text:s/></text:p>
          </table:table-cell>
          <table:table-cell office:value-type="currency" office:value="1300" table:style-name="ce8">
            <text:p><text:s/>1.300,0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92312100" table:style-name="ce10">
            <text:p>92312100</text:p>
          </table:table-cell>
          <table:table-cell office:value-type="string" table:style-name="ce1">
            <text:p>SERVICIO DE PRODUCCION DE LA PIEZA DE DANZA DENOMINADA FRONTERIZAS DENTRO DEL PROGRAMA DANZA EN BREVE 2022 EL 26 DE MAYO DE 2022 EN LA SALA DE CAMARA DEL TEATRO LEAL DE LA LAGUNA</text:p>
          </table:table-cell>
          <table:table-cell table:number-columns-repeated="16374"/>
        </table:table-row>
        <table:table-row table:style-name="ro2">
          <table:table-cell office:value-type="float" office:value="2022028728" table:style-name="ce1">
            <text:p>2022028728</text:p>
          </table:table-cell>
          <table:table-cell office:value-type="string" table:style-name="ce1">
            <text:p>43349381Q</text:p>
          </table:table-cell>
          <table:table-cell office:value-type="string" table:style-name="ce1">
            <text:p>HERNANDEZ MENDEZ JUAN AGUSTIN</text:p>
          </table:table-cell>
          <table:table-cell office:value-type="currency" office:value="1455" table:style-name="ce8">
            <text:p><text:s/>1.455,00 €<text:s/></text:p>
          </table:table-cell>
          <table:table-cell office:value-type="currency" office:value="101.84999999999991" table:style-name="ce8">
            <text:p><text:s/>101,85 €<text:s/></text:p>
          </table:table-cell>
          <table:table-cell office:value-type="currency" office:value="1556.85" table:style-name="ce8">
            <text:p><text:s/>1.556,85 €<text:s/></text:p>
          </table:table-cell>
          <table:table-cell office:value-type="string" table:style-name="ce1">
            <text:p>Servicios</text:p>
          </table:table-cell>
          <table:table-cell office:value-type="date" office:date-value="2022-06-06T00:00:00" table:style-name="ce9">
            <text:p>06/06/2022</text:p>
          </table:table-cell>
          <table:table-cell office:value-type="float" office:value="45223800" table:style-name="ce10">
            <text:p>45223800</text:p>
          </table:table-cell>
          <table:table-cell office:value-type="string" table:style-name="ce1">
            <text:p>CONTRATACION DEL SERVICIO DE ALQUILER DE TARIMAS CON MONTAJE Y DESMONTAJE PARA EL EXTERIOR DE LA ESCUELA DE MUSICA DE LA LAGUNA GUILLERMO GONZALEZ DESDE EL DIA 26 DE MARZO AL 30 DE ABRIL DE 2022.</text:p>
          </table:table-cell>
          <table:table-cell table:number-columns-repeated="16374"/>
        </table:table-row>
        <table:table-row table:style-name="ro2">
          <table:table-cell office:value-type="float" office:value="2022028870" table:style-name="ce1">
            <text:p>2022028870</text:p>
          </table:table-cell>
          <table:table-cell office:value-type="string" table:style-name="ce1">
            <text:p>43349381Q</text:p>
          </table:table-cell>
          <table:table-cell office:value-type="string" table:style-name="ce1">
            <text:p>HERNANDEZ MENDEZ JUAN AGUSTIN</text:p>
          </table:table-cell>
          <table:table-cell office:value-type="currency" office:value="730" table:style-name="ce8">
            <text:p><text:s/>730,00 €<text:s/></text:p>
          </table:table-cell>
          <table:table-cell office:value-type="currency" office:value="51.100000000000023" table:style-name="ce8">
            <text:p><text:s/>51,10 €<text:s/></text:p>
          </table:table-cell>
          <table:table-cell office:value-type="currency" office:value="781.1" table:style-name="ce8">
            <text:p><text:s/>781,1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51313000" table:style-name="ce10">
            <text:p>51313000</text:p>
          </table:table-cell>
          <table:table-cell office:value-type="string" table:style-name="ce1">
            <text:p>SERVICIO DE ALQUILER DE EQUIPOS DE SONIDO E ILIMINACION CON PERSONAL TECNICO NECESARIO PARA LA REALIZACION DE LA PRESENTACION DE LA RONDALLA LAS VALKIRIA EL 22 DE MAYO DE 2022 EN EL ESPACIO ESCENICO DEL TEATRO LEAL</text:p>
          </table:table-cell>
          <table:table-cell table:number-columns-repeated="16374"/>
        </table:table-row>
        <table:table-row table:style-name="ro2">
          <table:table-cell office:value-type="float" office:value="2022028874" table:style-name="ce1">
            <text:p>2022028874</text:p>
          </table:table-cell>
          <table:table-cell office:value-type="string" table:style-name="ce1">
            <text:p>43349381Q</text:p>
          </table:table-cell>
          <table:table-cell office:value-type="string" table:style-name="ce1">
            <text:p>HERNANDEZ MENDEZ JUAN AGUSTIN</text:p>
          </table:table-cell>
          <table:table-cell office:value-type="currency" office:value="1129.5" table:style-name="ce8">
            <text:p><text:s/>1.129,50 €<text:s/></text:p>
          </table:table-cell>
          <table:table-cell office:value-type="currency" office:value="79.069999999999936" table:style-name="ce8">
            <text:p><text:s/>79,07 €<text:s/></text:p>
          </table:table-cell>
          <table:table-cell office:value-type="currency" office:value="1208.57" table:style-name="ce8">
            <text:p><text:s/>1.208,57 €<text:s/></text:p>
          </table:table-cell>
          <table:table-cell office:value-type="string" table:style-name="ce1">
            <text:p>Servicios</text:p>
          </table:table-cell>
          <table:table-cell office:value-type="date" office:date-value="2022-05-23T00:00:00" table:style-name="ce9">
            <text:p>23/05/2022</text:p>
          </table:table-cell>
          <table:table-cell office:value-type="float" office:value="51313000" table:style-name="ce10">
            <text:p>51313000</text:p>
          </table:table-cell>
          <table:table-cell office:value-type="string" table:style-name="ce1">
            <text:p>SERVICIO DE ALQUILER DE EQUIPOS DE SONIDO E ILIMINACION CON PERSONAL TECNICO NECESARIO PARA LA REALIZACION DEL CONCIERTO DE LA ASOCIACION SOLIDARIA CORAZON EL 25 DE MAYO DE 2022 EN EL ESPACIO ESCENICO DEL TEATRO LEAL</text:p>
          </table:table-cell>
          <table:table-cell table:number-columns-repeated="16374"/>
        </table:table-row>
        <table:table-row table:style-name="ro2">
          <table:table-cell office:value-type="float" office:value="2022028943" table:style-name="ce1">
            <text:p>2022028943</text:p>
          </table:table-cell>
          <table:table-cell office:value-type="string" table:style-name="ce1">
            <text:p>B38979522</text:p>
          </table:table-cell>
          <table:table-cell office:value-type="string" table:style-name="ce1">
            <text:p>SEGURMAXIMO SL</text:p>
          </table:table-cell>
          <table:table-cell office:value-type="currency" office:value="181.35" table:style-name="ce8">
            <text:p><text:s/>181,35 €<text:s/></text:p>
          </table:table-cell>
          <table:table-cell office:value-type="currency" office:value="12.689999999999998" table:style-name="ce8">
            <text:p><text:s/>12,69 €<text:s/></text:p>
          </table:table-cell>
          <table:table-cell office:value-type="currency" office:value="194.04" table:style-name="ce8">
            <text:p><text:s/>194,04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79710000" table:style-name="ce10">
            <text:p>79710000</text:p>
          </table:table-cell>
          <table:table-cell office:value-type="string" table:style-name="ce1">
            <text:p>SERVICIO DE CONTROL DE ACCESO AL ESPACIO ESCENICO DEL TEATRO LEAL EL 22 DE MAYO DE 2022 EN HORARIO DE 09:00 A 14:00 Y DE 16:00 A 24:00 HORAS CON MOTIVO DEL ACTO DE PRESETACION DE LA RONDALLA LAS VALKIRIAS</text:p>
          </table:table-cell>
          <table:table-cell table:number-columns-repeated="16374"/>
        </table:table-row>
        <table:table-row table:style-name="ro2">
          <table:table-cell office:value-type="float" office:value="2022029234" table:style-name="ce1">
            <text:p>2022029234</text:p>
          </table:table-cell>
          <table:table-cell office:value-type="string" table:style-name="ce1">
            <text:p>B38932935</text:p>
          </table:table-cell>
          <table:table-cell office:value-type="string" table:style-name="ce1">
            <text:p>SENDA KAISHA</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92312100" table:style-name="ce10">
            <text:p>92312100</text:p>
          </table:table-cell>
          <table:table-cell office:value-type="string" table:style-name="ce1">
            <text:p>CONTRATACION DEL SERVICIO DE CACHE POR LA ACTUACION MUSICAL DE ELKIN ROBINSON EL DIA 20 DE MAYO DE 2022 EN EL EXCONVENTO DE SANTO DOMINGO DE LA LAGUNA EN EL MARCO DEL FESTIVAL GLOBAL SOUNDS.</text:p>
          </table:table-cell>
          <table:table-cell table:number-columns-repeated="16374"/>
        </table:table-row>
        <table:table-row table:style-name="ro2">
          <table:table-cell office:value-type="float" office:value="2022029239" table:style-name="ce1">
            <text:p>2022029239</text:p>
          </table:table-cell>
          <table:table-cell office:value-type="string" table:style-name="ce1">
            <text:p>B38847745</text:p>
          </table:table-cell>
          <table:table-cell office:value-type="string" table:style-name="ce1">
            <text:p>SONIMEDIA PRODUCCIONES S.L</text:p>
          </table:table-cell>
          <table:table-cell office:value-type="currency" office:value="813" table:style-name="ce8">
            <text:p><text:s/>813,00 €<text:s/></text:p>
          </table:table-cell>
          <table:table-cell office:value-type="currency" office:value="56.909999999999968" table:style-name="ce8">
            <text:p><text:s/>56,91 €<text:s/></text:p>
          </table:table-cell>
          <table:table-cell office:value-type="currency" office:value="869.91" table:style-name="ce8">
            <text:p><text:s/>869,91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32321200" table:style-name="ce10">
            <text:p>32321200</text:p>
          </table:table-cell>
          <table:table-cell office:value-type="string" table:style-name="ce1">
            <text:p>CONTRATACION DEL SERVICIO DE ALQUILER DE EQUIPOS DE AUDIOVISUALES CON SERVICIO TECNICO PARA EL CONCIERTO PRO MUSIC EL DIA 26 DE MAYO DE 2022 A LAS 20:30 HORAS EN EL EXCONVENTO DE SANTO DOMINGO DE SAN CRISTOBAL DE LA LAGUNA.</text:p>
          </table:table-cell>
          <table:table-cell table:number-columns-repeated="16374"/>
        </table:table-row>
        <table:table-row table:style-name="ro2">
          <table:table-cell office:value-type="float" office:value="2022029321" table:style-name="ce1">
            <text:p>2022029321</text:p>
          </table:table-cell>
          <table:table-cell office:value-type="string" table:style-name="ce1">
            <text:p>B38847745</text:p>
          </table:table-cell>
          <table:table-cell office:value-type="string" table:style-name="ce1">
            <text:p>SONIMEDIA PRODUCCIONES S.L</text:p>
          </table:table-cell>
          <table:table-cell office:value-type="currency" office:value="535" table:style-name="ce8">
            <text:p><text:s/>535,00 €<text:s/></text:p>
          </table:table-cell>
          <table:table-cell office:value-type="currency" office:value="37.450000000000045" table:style-name="ce8">
            <text:p><text:s/>37,45 €<text:s/></text:p>
          </table:table-cell>
          <table:table-cell office:value-type="currency" office:value="572.45000000000005" table:style-name="ce8">
            <text:p><text:s/>572,45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32321200" table:style-name="ce10">
            <text:p>32321200</text:p>
          </table:table-cell>
          <table:table-cell office:value-type="string" table:style-name="ce1">
            <text:p>CONTRATACION DEL SERVICIO DE ALQUILER DE EQUIPOS DE AUDIOVISUALES CON SERVICIO TECNICO PARA EL EVENTO GLOBAL SOUNDS 2022 EL DIA 20 DE MAYO DE 2022 A LAS 20:30 HORAS EN EL EXCONVENTO DE SANTO DOMINGO DE SAN CRISTOBAL DE LA LAGUNA.</text:p>
          </table:table-cell>
          <table:table-cell table:number-columns-repeated="16374"/>
        </table:table-row>
        <table:table-row table:style-name="ro2">
          <table:table-cell office:value-type="float" office:value="2022029707" table:style-name="ce1">
            <text:p>2022029707</text:p>
          </table:table-cell>
          <table:table-cell office:value-type="string" table:style-name="ce1">
            <text:p>78680710X</text:p>
          </table:table-cell>
          <table:table-cell office:value-type="string" table:style-name="ce1">
            <text:p>FAJARDO MARTINEZ MARIA JESUS</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92312100" table:style-name="ce10">
            <text:p>92312100</text:p>
          </table:table-cell>
          <table:table-cell office:value-type="string" table:style-name="ce1">
            <text:p>CACHE DE LA BAILARINA MASU FAJARDO CON MOTIVO DE SU ACTUACION CON LA PIEZA LO QUE NO SE VE DENTRO DEL PROGRAMA DANZA EN BREVE 2022 EL 21 DE ABRIL DE 2022 EN LA SALA DE CAMARA DEL TEATRO LEAL DE LA LAGUNA</text:p>
          </table:table-cell>
          <table:table-cell table:number-columns-repeated="16374"/>
        </table:table-row>
        <table:table-row table:style-name="ro2">
          <table:table-cell office:value-type="float" office:value="2022029664" table:style-name="ce1">
            <text:p>2022029664</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200" table:style-name="ce8">
            <text:p><text:s/>1.200,00 €<text:s/></text:p>
          </table:table-cell>
          <table:table-cell office:value-type="currency" office:value="84" table:style-name="ce8">
            <text:p><text:s/>84,00 €<text:s/></text:p>
          </table:table-cell>
          <table:table-cell office:value-type="currency" office:value="1284" table:style-name="ce8">
            <text:p><text:s/>1.284,00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92312100" table:style-name="ce10">
            <text:p>92312100</text:p>
          </table:table-cell>
          <table:table-cell office:value-type="string" table:style-name="ce1">
            <text:p>CONTRATACION DEL SERVICIO DE CACHE POR LA ACTUACION DEL GRUPO EMMA MARTIN SOUL BAND EN EL EVENTO PROMUSIC PRESENTA EL DIA 26 DE MAYO DE 2022 A LAS 20:30 HORAS EN LA SALA DE CRISTAL DEL EXCONVENTO DE SANTO DOMINGO DE LA CIUDAD DE SAN CRISTOBAL DE LA LAGUNA.</text:p>
          </table:table-cell>
          <table:table-cell table:number-columns-repeated="16374"/>
        </table:table-row>
        <table:table-row table:style-name="ro2">
          <table:table-cell office:value-type="float" office:value="2022030244" table:style-name="ce1">
            <text:p>2022030244</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312100" table:style-name="ce10">
            <text:p>92312100</text:p>
          </table:table-cell>
          <table:table-cell office:value-type="string" table:style-name="ce1">
            <text:p>CACHE POR LA ACTUACION DE MARTIN ALMIRON EN LA SALA DE CAMARA DEL ESPACIO ESCENICO DEL TEATRO LEAL EL 16 DE JUNIO DE 2022 DENTRO DEL CICLO EFECTO LAGUNA 2022</text:p>
          </table:table-cell>
          <table:table-cell table:number-columns-repeated="16374"/>
        </table:table-row>
        <table:table-row table:style-name="ro2">
          <table:table-cell office:value-type="float" office:value="2022030370" table:style-name="ce1">
            <text:p>2022030370</text:p>
          </table:table-cell>
          <table:table-cell office:value-type="string" table:style-name="ce1">
            <text:p>43349381Q</text:p>
          </table:table-cell>
          <table:table-cell office:value-type="string" table:style-name="ce1">
            <text:p>HERNANDEZ MENDEZ JUAN AGUSTIN</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A PARA LA REALIZACION DEL PROYECTO PUZZLE ATIPICO EL 15 DE MAYO DE 2022 EN EL ESPACIO ESCENICO DEL TEATRO LEAL</text:p>
          </table:table-cell>
          <table:table-cell table:number-columns-repeated="16374"/>
        </table:table-row>
        <table:table-row table:style-name="ro2">
          <table:table-cell office:value-type="float" office:value="2022030375" table:style-name="ce1">
            <text:p>2022030375</text:p>
          </table:table-cell>
          <table:table-cell office:value-type="string" table:style-name="ce1">
            <text:p>43349381Q</text:p>
          </table:table-cell>
          <table:table-cell office:value-type="string" table:style-name="ce1">
            <text:p>HERNANDEZ MENDEZ JUAN AGUSTIN</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A PARA LA REALIZACION DEL CONCIERTO DE LUIS CUAN Y L.C. PROJECT EL 19 DE MAYO DE 2022 EN LA SALA DE CAMARA DEL ESPACIO ESCENICO DEL TEATRO LEAL DENTRO DEL PROYECTO EFECTO LAGUNA 2022</text:p>
          </table:table-cell>
          <table:table-cell table:number-columns-repeated="16374"/>
        </table:table-row>
        <table:table-row table:style-name="ro2">
          <table:table-cell office:value-type="float" office:value="2022030379" table:style-name="ce1">
            <text:p>2022030379</text:p>
          </table:table-cell>
          <table:table-cell office:value-type="string" table:style-name="ce1">
            <text:p>43349381Q</text:p>
          </table:table-cell>
          <table:table-cell office:value-type="string" table:style-name="ce1">
            <text:p>HERNANDEZ MENDEZ JUAN AGUSTIN</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CON MOTIVO DE LA ACTUACION DE LA BAILARINA MARIANA DE PAULA FERREIRA CON LA PIEZA FRONTERIZAS EL 26 DE MAYO DE 2022 EN LA SALA DE CAMARA DEL ESPACIO ESCENICO DEL TEATRO LEAL DENTRO DEL PROYECTO DANZA EN BREVE 2022</text:p>
          </table:table-cell>
          <table:table-cell table:number-columns-repeated="16374"/>
        </table:table-row>
        <table:table-row table:style-name="ro2">
          <table:table-cell office:value-type="float" office:value="2022030390" table:style-name="ce1">
            <text:p>2022030390</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51313000" table:style-name="ce10">
            <text:p>51313000</text:p>
          </table:table-cell>
          <table:table-cell office:value-type="string" table:style-name="ce1">
            <text:p>SERVICIO DE ALQUILER DE EQUIPOS DE SONIDO E ILUMINACION CON SERVICIO TECNICO NECESARIA PARA LA REALIZACION DEL CONCIERTO DE SIMON SALINAS EL 28 DE ABRIL DE 2022 EN LA SALA DE CAMARA DEL ESPACIO ESCENICO DEL TEATRO LEAL DENTRO DEL PROYECTO EFECTO LAGUNA 2022</text:p>
          </table:table-cell>
          <table:table-cell table:number-columns-repeated="16374"/>
        </table:table-row>
        <table:table-row table:style-name="ro2">
          <table:table-cell office:value-type="float" office:value="2022030943" table:style-name="ce1">
            <text:p>2022030943</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5342.69" table:style-name="ce8">
            <text:p><text:s/>5.342,69 €<text:s/></text:p>
          </table:table-cell>
          <table:table-cell office:value-type="currency" office:value="373.99000000000069" table:style-name="ce8">
            <text:p><text:s/>373,99 €<text:s/></text:p>
          </table:table-cell>
          <table:table-cell office:value-type="currency" office:value="5716.68" table:style-name="ce8">
            <text:p><text:s/>5.716,68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45310000" table:style-name="ce10">
            <text:p>45310000</text:p>
          </table:table-cell>
          <table:table-cell office:value-type="string" table:style-name="ce1">
            <text:p>CONTRATACION DEL SERVICIO DE INSTALACION ELECTRICA PARA CADA UNA DE LAS DIEZ CARPAS Y CINCO CASETAS INTEGRADAS EN EL EVENTO BURGER FEST CELEBRADO ENTRE LOS DIAS 19 Y 22 DE MAYO DE 2022 EN LA PLAZA DEL ADELANTADO DE SAN CRISTOBAL DE LA LAGUNA.</text:p>
          </table:table-cell>
          <table:table-cell table:number-columns-repeated="16374"/>
        </table:table-row>
        <table:table-row table:style-name="ro2">
          <table:table-cell office:value-type="float" office:value="2022030944" table:style-name="ce1">
            <text:p>2022030944</text:p>
          </table:table-cell>
          <table:table-cell office:value-type="string" table:style-name="ce1">
            <text:p>43349381Q</text:p>
          </table:table-cell>
          <table:table-cell office:value-type="string" table:style-name="ce1">
            <text:p>HERNANDEZ MENDEZ JUAN AGUSTIN</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5-31T00:00:00" table:style-name="ce9">
            <text:p>31/05/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PROYECTO NUMA CIRCUIT EL 5 DE MAYO DE 2022 EN EL ESPACIO ESCENICO DEL TEATRO LEAL</text:p>
          </table:table-cell>
          <table:table-cell table:number-columns-repeated="16374"/>
        </table:table-row>
        <table:table-row table:style-name="ro2">
          <table:table-cell office:value-type="float" office:value="2022030947" table:style-name="ce1">
            <text:p>2022030947</text:p>
          </table:table-cell>
          <table:table-cell office:value-type="string" table:style-name="ce1">
            <text:p>45725763S</text:p>
          </table:table-cell>
          <table:table-cell office:value-type="string" table:style-name="ce1">
            <text:p>FUMERO BARRIOS RAYCO JOSE</text:p>
          </table:table-cell>
          <table:table-cell office:value-type="currency" office:value="300" table:style-name="ce8">
            <text:p><text:s/>300,00 €<text:s/></text:p>
          </table:table-cell>
          <table:table-cell office:value-type="currency" office:value="0" table:style-name="ce8">
            <text:p><text:s/>- <text:s text:c="2"/>€<text:s/></text:p>
          </table:table-cell>
          <table:table-cell office:value-type="currency" office:value="300" table:style-name="ce8">
            <text:p><text:s/>300,00 €<text:s/></text:p>
          </table:table-cell>
          <table:table-cell office:value-type="string" table:style-name="ce1">
            <text:p>Servicios</text:p>
          </table:table-cell>
          <table:table-cell office:value-type="date" office:date-value="2022-06-02T00:00:00" table:style-name="ce9">
            <text:p>02/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 LA PRESENTACION DEL DISCO DE JAVIER LASO EL 21 DE MAYO DE 2022 EN EL ESPACIO ESCENICO DEL TEATRO LEAL</text:p>
          </table:table-cell>
          <table:table-cell table:number-columns-repeated="16374"/>
        </table:table-row>
        <table:table-row table:style-name="ro2">
          <table:table-cell office:value-type="float" office:value="2022030949" table:style-name="ce1">
            <text:p>2022030949</text:p>
          </table:table-cell>
          <table:table-cell office:value-type="string" table:style-name="ce1">
            <text:p>43360423H</text:p>
          </table:table-cell>
          <table:table-cell office:value-type="string" table:style-name="ce1">
            <text:p>RODRIGUEZ HERNANDEZ DOMINGO</text:p>
          </table:table-cell>
          <table:table-cell office:value-type="currency" office:value="798" table:style-name="ce8">
            <text:p><text:s/>798,00 €<text:s/></text:p>
          </table:table-cell>
          <table:table-cell office:value-type="currency" office:value="55.860000000000014" table:style-name="ce8">
            <text:p><text:s/>55,86 €<text:s/></text:p>
          </table:table-cell>
          <table:table-cell office:value-type="currency" office:value="853.86" table:style-name="ce8">
            <text:p><text:s/>853,86 €<text:s/></text:p>
          </table:table-cell>
          <table:table-cell office:value-type="string" table:style-name="ce1">
            <text:p>Servicios</text:p>
          </table:table-cell>
          <table:table-cell office:value-type="date" office:date-value="2022-06-02T00:00:00" table:style-name="ce9">
            <text:p>02/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A CARGO DE GINO MARCELLI EL 4 DE JUNIO DE 2022 EN EL ESPACIO ESCENICO DEL TEATRO LEAL</text:p>
          </table:table-cell>
          <table:table-cell table:number-columns-repeated="16374"/>
        </table:table-row>
        <table:table-row table:style-name="ro2">
          <table:table-cell office:value-type="float" office:value="2022030951" table:style-name="ce1">
            <text:p>2022030951</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6-02T00:00:00" table:style-name="ce9">
            <text:p>02/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 LA GRABACION DEL CONCIERTO A CARGO DE LOS ALUMNOS DE LA ESCUELA MUNICIPAL DE MUSICA EL 14 DE JUNIO DE 2022 EN LA SALA DE CAMARA DEL ESPACIO ESCENICO DEL TEATRO LEAL</text:p>
          </table:table-cell>
          <table:table-cell table:number-columns-repeated="16374"/>
        </table:table-row>
        <table:table-row table:style-name="ro2">
          <table:table-cell office:value-type="float" office:value="2022030956" table:style-name="ce1">
            <text:p>2022030956</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6-02T00:00:00" table:style-name="ce9">
            <text:p>02/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A CARGO DE MARTIN ALMIRON EL 16 DE JUNIO DE 2022 EN EL ESPACIO ESCENICO DEL TEATRO LEAL DENTRO DEL PROYECTO EFECTO LAGUNA 2022</text:p>
          </table:table-cell>
          <table:table-cell table:number-columns-repeated="16374"/>
        </table:table-row>
        <table:table-row table:style-name="ro2">
          <table:table-cell office:value-type="float" office:value="2022030961" table:style-name="ce1">
            <text:p>2022030961</text:p>
          </table:table-cell>
          <table:table-cell office:value-type="string" table:style-name="ce1">
            <text:p>43360423H</text:p>
          </table:table-cell>
          <table:table-cell office:value-type="string" table:style-name="ce1">
            <text:p>RODRIGUEZ HERNANDEZ DOMINGO</text:p>
          </table:table-cell>
          <table:table-cell office:value-type="currency" office:value="870" table:style-name="ce8">
            <text:p><text:s/>870,00 €<text:s/></text:p>
          </table:table-cell>
          <table:table-cell office:value-type="currency" office:value="60.899999999999977" table:style-name="ce8">
            <text:p><text:s/>60,90 €<text:s/></text:p>
          </table:table-cell>
          <table:table-cell office:value-type="currency" office:value="930.9" table:style-name="ce8">
            <text:p><text:s/>930,90 €<text:s/></text:p>
          </table:table-cell>
          <table:table-cell office:value-type="string" table:style-name="ce1">
            <text:p>Servicios</text:p>
          </table:table-cell>
          <table:table-cell office:value-type="date" office:date-value="2022-06-03T00:00:00" table:style-name="ce9">
            <text:p>0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 LA OBRA DE TEATRO LA CUARTADA EL 24 DE JUNIO DE 2022 EN EL ESPACIO ESCENICO DEL TEATRO LEAL</text:p>
          </table:table-cell>
          <table:table-cell table:number-columns-repeated="16374"/>
        </table:table-row>
        <table:table-row table:style-name="ro2">
          <table:table-cell office:value-type="float" office:value="2022030963" table:style-name="ce1">
            <text:p>2022030963</text:p>
          </table:table-cell>
          <table:table-cell office:value-type="string" table:style-name="ce1">
            <text:p>43360423H</text:p>
          </table:table-cell>
          <table:table-cell office:value-type="string" table:style-name="ce1">
            <text:p>RODRIGUEZ HERNANDEZ DOMINGO</text:p>
          </table:table-cell>
          <table:table-cell office:value-type="currency" office:value="900" table:style-name="ce8">
            <text:p><text:s/>900,00 €<text:s/></text:p>
          </table:table-cell>
          <table:table-cell office:value-type="currency" office:value="63" table:style-name="ce8">
            <text:p><text:s/>63,00 €<text:s/></text:p>
          </table:table-cell>
          <table:table-cell office:value-type="currency" office:value="963" table:style-name="ce8">
            <text:p><text:s/>963,00 €<text:s/></text:p>
          </table:table-cell>
          <table:table-cell office:value-type="string" table:style-name="ce1">
            <text:p>Servicios</text:p>
          </table:table-cell>
          <table:table-cell office:value-type="date" office:date-value="2022-06-03T00:00:00" table:style-name="ce9">
            <text:p>0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MUSICAL CAPERUCITA ROJA EL 26 DE JUNIO DE 2022 EN EL ESPACIO ESCENICO DEL TEATRO LEAL</text:p>
          </table:table-cell>
          <table:table-cell table:number-columns-repeated="16374"/>
        </table:table-row>
        <table:table-row table:style-name="ro2">
          <table:table-cell office:value-type="float" office:value="2022030965" table:style-name="ce1">
            <text:p>2022030965</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6-02T00:00:00" table:style-name="ce9">
            <text:p>02/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ESPECTACULO DE DANZA A CARGO DE POLIANA LIMA EL 30 DE JUNIO DE 2022 EN EL ESPACIO ESCENICO DEL TEATRO LEAL</text:p>
          </table:table-cell>
          <table:table-cell table:number-columns-repeated="16374"/>
        </table:table-row>
        <table:table-row table:style-name="ro2">
          <table:table-cell office:value-type="float" office:value="2022031775" table:style-name="ce1">
            <text:p>2022031775</text:p>
          </table:table-cell>
          <table:table-cell office:value-type="string" table:style-name="ce1">
            <text:p>B06290241</text:p>
          </table:table-cell>
          <table:table-cell office:value-type="string" table:style-name="ce1">
            <text:p>PREVING CONSULTORES S.L.U.</text:p>
          </table:table-cell>
          <table:table-cell office:value-type="currency" office:value="425" table:style-name="ce8">
            <text:p><text:s/>425,00 €<text:s/></text:p>
          </table:table-cell>
          <table:table-cell office:value-type="currency" office:value="29.75" table:style-name="ce8">
            <text:p><text:s/>29,75 €<text:s/></text:p>
          </table:table-cell>
          <table:table-cell office:value-type="currency" office:value="454.75" table:style-name="ce8">
            <text:p><text:s/>454,75 €<text:s/></text:p>
          </table:table-cell>
          <table:table-cell office:value-type="string" table:style-name="ce1">
            <text:p>Servicios</text:p>
          </table:table-cell>
          <table:table-cell office:value-type="date" office:date-value="2022-06-08T00:00:00" table:style-name="ce9">
            <text:p>08/06/2022</text:p>
          </table:table-cell>
          <table:table-cell office:value-type="float" office:value="71317200" table:style-name="ce10">
            <text:p>71317200</text:p>
          </table:table-cell>
          <table:table-cell office:value-type="string" table:style-name="ce1">
            <text:p>CONTRATACION DEL SERVICIO DE ELABORACION DEL PROTOCOLO OBLIGATORIO DE AMBITO LABORAL SOBRE ACTUACION ANTE VIOLENCIA FISICA Y/O PSICOLOGICA POR RAZON DE SEXO O SEXUAL EN MATERIA DE PREVENCION DE RIESGOS LABORALES PARA EL ORGANISMO AUTONOMO DE ACTIVIDADES MUSICALES CONFORME A REAL DECRETOLEY 6/2019 DE 1 DE MARZO LEY ORGANICA 7/2007 SOBRE LA IGUALDAD DE LOS HOMBRES Y MUJERES Y REAL DECRETO 901/2020 DE 13 DE OCTUBRE POR EL QUE SE REGULAN LOS PLANES DE IGUALDAD Y SU REGISTRO Y SE MODIFICA EL REAL DECRETO 713/2010 DE 28 DE MAYO SOBRE REGISTRO Y DEPOSITO DE CONVENIOS Y ACUERDOS COLECTIVOS DE TRABAJO.</text:p>
          </table:table-cell>
          <table:table-cell table:number-columns-repeated="16374"/>
        </table:table-row>
        <table:table-row table:style-name="ro2">
          <table:table-cell office:value-type="float" office:value="2022033073" table:style-name="ce1">
            <text:p>2022033073</text:p>
          </table:table-cell>
          <table:table-cell office:value-type="string" table:style-name="ce1">
            <text:p>45458674W</text:p>
          </table:table-cell>
          <table:table-cell office:value-type="string" table:style-name="ce1">
            <text:p>GONZALEZ DEL CASTILLO IGNACIO</text:p>
          </table:table-cell>
          <table:table-cell office:value-type="currency" office:value="108.7" table:style-name="ce8">
            <text:p><text:s/>108,70 €<text:s/></text:p>
          </table:table-cell>
          <table:table-cell office:value-type="currency" office:value="7.6099999999999994" table:style-name="ce8">
            <text:p><text:s/>7,61 €<text:s/></text:p>
          </table:table-cell>
          <table:table-cell office:value-type="currency" office:value="116.31" table:style-name="ce8">
            <text:p><text:s/>116,31 €<text:s/></text:p>
          </table:table-cell>
          <table:table-cell office:value-type="string" table:style-name="ce1">
            <text:p>Servicios</text:p>
          </table:table-cell>
          <table:table-cell office:value-type="date" office:date-value="2022-06-08T00:00:00" table:style-name="ce9">
            <text:p>08/06/2022</text:p>
          </table:table-cell>
          <table:table-cell office:value-type="float" office:value="98396000" table:style-name="ce10">
            <text:p>98396000</text:p>
          </table:table-cell>
          <table:table-cell office:value-type="string" table:style-name="ce1">
            <text:p>CONTRATACION DEL SERVICIO DE AFINACION DEL PIANO YAMAHA C5 CON MOTIVO DEL CONCIERTO DE EMMA MARTIN SOUL BAND EL DIA 25 DE MAYO DE 2022 <text:s/>EN LA SALA DE CRISTAL DEL EXCONVENTO DE SANTO DOMINGO.</text:p>
          </table:table-cell>
          <table:table-cell table:number-columns-repeated="16374"/>
        </table:table-row>
        <table:table-row table:style-name="ro2">
          <table:table-cell office:value-type="float" office:value="2022033679" table:style-name="ce1">
            <text:p>2022033679</text:p>
          </table:table-cell>
          <table:table-cell office:value-type="string" table:style-name="ce1">
            <text:p>B76802800</text:p>
          </table:table-cell>
          <table:table-cell office:value-type="string" table:style-name="ce1">
            <text:p>CODA GESTION CULTURAL S.L</text:p>
          </table:table-cell>
          <table:table-cell office:value-type="currency" office:value="2500" table:style-name="ce8">
            <text:p><text:s/>2.500,00 €<text:s/></text:p>
          </table:table-cell>
          <table:table-cell office:value-type="currency" office:value="175" table:style-name="ce8">
            <text:p><text:s/>175,00 €<text:s/></text:p>
          </table:table-cell>
          <table:table-cell office:value-type="currency" office:value="2675" table:style-name="ce8">
            <text:p><text:s/>2.675,00 €<text:s/></text:p>
          </table:table-cell>
          <table:table-cell office:value-type="string" table:style-name="ce1">
            <text:p>Servicios</text:p>
          </table:table-cell>
          <table:table-cell office:value-type="date" office:date-value="2022-06-09T00:00:00" table:style-name="ce9">
            <text:p>09/06/2022</text:p>
          </table:table-cell>
          <table:table-cell office:value-type="float" office:value="92312100" table:style-name="ce10">
            <text:p>92312100</text:p>
          </table:table-cell>
          <table:table-cell office:value-type="string" table:style-name="ce1">
            <text:p>CONTRATACION DEL SERVICIO DE CACHE POR EL ESPECTACULO MUSICAL INFANTIL CLASICOS ANIMADOS DEL JAZZ QUE TENDRA LUGAR EL DIA 12 DE JUNIO EN LA CIUDAD DE LA LAGUNA.</text:p>
          </table:table-cell>
          <table:table-cell table:number-columns-repeated="16374"/>
        </table:table-row>
        <table:table-row table:style-name="ro2">
          <table:table-cell office:value-type="float" office:value="2022035858" table:style-name="ce1">
            <text:p>2022035858</text:p>
          </table:table-cell>
          <table:table-cell office:value-type="string" table:style-name="ce1">
            <text:p>45725763S</text:p>
          </table:table-cell>
          <table:table-cell office:value-type="string" table:style-name="ce1">
            <text:p>FUMERO BARRIOS RAYCO JOSE</text:p>
          </table:table-cell>
          <table:table-cell office:value-type="currency" office:value="3393" table:style-name="ce8">
            <text:p><text:s/>3.393,00 €<text:s/></text:p>
          </table:table-cell>
          <table:table-cell office:value-type="currency" office:value="0" table:style-name="ce8">
            <text:p><text:s/>- <text:s text:c="2"/>€<text:s/></text:p>
          </table:table-cell>
          <table:table-cell office:value-type="currency" office:value="3393" table:style-name="ce8">
            <text:p><text:s/>3.393,00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ESPECTACULO PATAX EL 30 DE ABRIL DE 2022 EN EL ESPACIO ESCENICO DEL TEATRO LEAL</text:p>
          </table:table-cell>
          <table:table-cell table:number-columns-repeated="16374"/>
        </table:table-row>
        <table:table-row table:style-name="ro2">
          <table:table-cell office:value-type="float" office:value="2022035861" table:style-name="ce1">
            <text:p>2022035861</text:p>
          </table:table-cell>
          <table:table-cell office:value-type="string" table:style-name="ce1">
            <text:p>45725763S</text:p>
          </table:table-cell>
          <table:table-cell office:value-type="string" table:style-name="ce1">
            <text:p>FUMERO BARRIOS RAYCO JOSE</text:p>
          </table:table-cell>
          <table:table-cell office:value-type="currency" office:value="1248" table:style-name="ce8">
            <text:p><text:s/>1.248,00 €<text:s/></text:p>
          </table:table-cell>
          <table:table-cell office:value-type="currency" office:value="0" table:style-name="ce8">
            <text:p><text:s/>- <text:s text:c="2"/>€<text:s/></text:p>
          </table:table-cell>
          <table:table-cell office:value-type="currency" office:value="1248" table:style-name="ce8">
            <text:p><text:s/>1.248,00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DE PANCHO AMAT EL 6 DE MAYO DE 2022 EN EL ESPACIO ESCENICO DEL TEATRO LEAL</text:p>
          </table:table-cell>
          <table:table-cell table:number-columns-repeated="16374"/>
        </table:table-row>
        <table:table-row table:style-name="ro2">
          <table:table-cell office:value-type="float" office:value="2022035863" table:style-name="ce1">
            <text:p>2022035863</text:p>
          </table:table-cell>
          <table:table-cell office:value-type="string" table:style-name="ce1">
            <text:p>45725763S</text:p>
          </table:table-cell>
          <table:table-cell office:value-type="string" table:style-name="ce1">
            <text:p>FUMERO BARRIOS RAYCO JOSE</text:p>
          </table:table-cell>
          <table:table-cell office:value-type="currency" office:value="1400.5" table:style-name="ce8">
            <text:p><text:s/>1.400,50 €<text:s/></text:p>
          </table:table-cell>
          <table:table-cell office:value-type="currency" office:value="0" table:style-name="ce8">
            <text:p><text:s/>- <text:s text:c="2"/>€<text:s/></text:p>
          </table:table-cell>
          <table:table-cell office:value-type="currency" office:value="1400.5" table:style-name="ce8">
            <text:p><text:s/>1.400,50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HOMENAJE A MANOLO MENA EL 7 DE MAYO DE 2022 EN EL ESPACIO ESCENICO DEL TEATRO LEAL</text:p>
          </table:table-cell>
          <table:table-cell table:number-columns-repeated="16374"/>
        </table:table-row>
        <table:table-row table:style-name="ro2">
          <table:table-cell office:value-type="float" office:value="2022035865" table:style-name="ce1">
            <text:p>2022035865</text:p>
          </table:table-cell>
          <table:table-cell office:value-type="string" table:style-name="ce1">
            <text:p>43349381Q</text:p>
          </table:table-cell>
          <table:table-cell office:value-type="string" table:style-name="ce1">
            <text:p>HERNANDEZ MENDEZ JUAN AGUSTIN</text:p>
          </table:table-cell>
          <table:table-cell office:value-type="currency" office:value="3334.12" table:style-name="ce8">
            <text:p><text:s/>3.334,12 €<text:s/></text:p>
          </table:table-cell>
          <table:table-cell office:value-type="currency" office:value="0" table:style-name="ce8">
            <text:p><text:s/>- <text:s text:c="2"/>€<text:s/></text:p>
          </table:table-cell>
          <table:table-cell office:value-type="currency" office:value="3334.12" table:style-name="ce8">
            <text:p><text:s/>3.334,12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MUSICAL ANASTASIA EL 8 DE MAYO DE 2022 EN EL ESPACIO ESCENICO DEL TEATRO LEAL</text:p>
          </table:table-cell>
          <table:table-cell table:number-columns-repeated="16374"/>
        </table:table-row>
        <table:table-row table:style-name="ro2">
          <table:table-cell office:value-type="float" office:value="2022035867" table:style-name="ce1">
            <text:p>2022035867</text:p>
          </table:table-cell>
          <table:table-cell office:value-type="string" table:style-name="ce1">
            <text:p>43349381Q</text:p>
          </table:table-cell>
          <table:table-cell office:value-type="string" table:style-name="ce1">
            <text:p>HERNANDEZ MENDEZ JUAN AGUSTIN</text:p>
          </table:table-cell>
          <table:table-cell office:value-type="currency" office:value="2403.2199999999998" table:style-name="ce8">
            <text:p><text:s/>2.403,22 €<text:s/></text:p>
          </table:table-cell>
          <table:table-cell office:value-type="currency" office:value="0" table:style-name="ce8">
            <text:p><text:s/>- <text:s text:c="2"/>€<text:s/></text:p>
          </table:table-cell>
          <table:table-cell office:value-type="currency" office:value="2403.2199999999998" table:style-name="ce8">
            <text:p><text:s/>2.403,22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DE GRUPO CARACOLES EL 20 DE MAYO DE 2022 EN EL ESPACIO ESCENICO DEL TEATRO LEAL</text:p>
          </table:table-cell>
          <table:table-cell table:number-columns-repeated="16374"/>
        </table:table-row>
        <table:table-row table:style-name="ro2">
          <table:table-cell office:value-type="float" office:value="2022035869" table:style-name="ce1">
            <text:p>2022035869</text:p>
          </table:table-cell>
          <table:table-cell office:value-type="string" table:style-name="ce1">
            <text:p>43349381Q</text:p>
          </table:table-cell>
          <table:table-cell office:value-type="string" table:style-name="ce1">
            <text:p>HERNANDEZ MENDEZ JUAN AGUSTIN</text:p>
          </table:table-cell>
          <table:table-cell office:value-type="currency" office:value="1137.4100000000001" table:style-name="ce8">
            <text:p><text:s/>1.137,41 €<text:s/></text:p>
          </table:table-cell>
          <table:table-cell office:value-type="currency" office:value="0" table:style-name="ce8">
            <text:p><text:s/>- <text:s text:c="2"/>€<text:s/></text:p>
          </table:table-cell>
          <table:table-cell office:value-type="currency" office:value="1137.4100000000001" table:style-name="ce8">
            <text:p><text:s/>1.137,41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DEL GRUPO STFUSION EL 27 DE MAYO DE 2022 EN EL ESPACIO ESCENICO DEL TEATRO LEAL</text:p>
          </table:table-cell>
          <table:table-cell table:number-columns-repeated="16374"/>
        </table:table-row>
        <table:table-row table:style-name="ro2">
          <table:table-cell office:value-type="float" office:value="2022035871" table:style-name="ce1">
            <text:p>2022035871</text:p>
          </table:table-cell>
          <table:table-cell office:value-type="string" table:style-name="ce1">
            <text:p>43349381Q</text:p>
          </table:table-cell>
          <table:table-cell office:value-type="string" table:style-name="ce1">
            <text:p>HERNANDEZ MENDEZ JUAN AGUSTIN</text:p>
          </table:table-cell>
          <table:table-cell office:value-type="currency" office:value="1740.89" table:style-name="ce8">
            <text:p><text:s/>1.740,89 €<text:s/></text:p>
          </table:table-cell>
          <table:table-cell office:value-type="currency" office:value="0" table:style-name="ce8">
            <text:p><text:s/>- <text:s text:c="2"/>€<text:s/></text:p>
          </table:table-cell>
          <table:table-cell office:value-type="currency" office:value="1740.89" table:style-name="ce8">
            <text:p><text:s/>1.740,89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A CARGO DE VICTOR LEMES EL 28 DE MAYO DE 2022 EN EL ESPACIO ESCENICO DEL TEATRO LEAL</text:p>
          </table:table-cell>
          <table:table-cell table:number-columns-repeated="16374"/>
        </table:table-row>
        <table:table-row table:style-name="ro2">
          <table:table-cell office:value-type="float" office:value="2022035875" table:style-name="ce1">
            <text:p>2022035875</text:p>
          </table:table-cell>
          <table:table-cell office:value-type="string" table:style-name="ce1">
            <text:p>43349381Q</text:p>
          </table:table-cell>
          <table:table-cell office:value-type="string" table:style-name="ce1">
            <text:p>HERNANDEZ MENDEZ JUAN AGUSTIN</text:p>
          </table:table-cell>
          <table:table-cell office:value-type="currency" office:value="1382.5" table:style-name="ce8">
            <text:p><text:s/>1.382,50 €<text:s/></text:p>
          </table:table-cell>
          <table:table-cell office:value-type="currency" office:value="96.779999999999973" table:style-name="ce8">
            <text:p><text:s/>96,78 €<text:s/></text:p>
          </table:table-cell>
          <table:table-cell office:value-type="currency" office:value="1479.28" table:style-name="ce8">
            <text:p><text:s/>1.479,28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A CARGO DE LA BANDE DE LOS PIOJILLOS EL 29 DE MAYO DE 2022 EN EL ESPACIO ESCENICO DEL TEATRO LEAL</text:p>
          </table:table-cell>
          <table:table-cell table:number-columns-repeated="16374"/>
        </table:table-row>
        <table:table-row table:style-name="ro2">
          <table:table-cell office:value-type="float" office:value="2022035876" table:style-name="ce1">
            <text:p>2022035876</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98396000" table:style-name="ce10">
            <text:p>98396000</text:p>
          </table:table-cell>
          <table:table-cell office:value-type="string" table:style-name="ce1">
            <text:p>SERVICIO DE AFINACION DEL PIANO CON MOTIVO DEL CONCIERTO A CARGO DE GINO MARCELLI TRIO EL 4 DE JUNIO DE 2022 EN LA SALA DE CAMARA DEL ESPACIO ESCENICO DEL TEATRO LEAL</text:p>
          </table:table-cell>
          <table:table-cell table:number-columns-repeated="16374"/>
        </table:table-row>
        <table:table-row table:style-name="ro2">
          <table:table-cell office:value-type="float" office:value="2022035880" table:style-name="ce1">
            <text:p>2022035880</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98396000" table:style-name="ce10">
            <text:p>98396000</text:p>
          </table:table-cell>
          <table:table-cell office:value-type="string" table:style-name="ce1">
            <text:p>SERVICIO DE AFINACION DEL PIANO CON MOTIVO DEL CONCIERTO TRIBUTO A LA TIERRA II LOS SONIDOS DEL MAR EL 5 DE JUNIO DE 2022 EN LA SALA DE CAMARA DEL ESPACIO ESCENICO DEL TEATRO LEAL</text:p>
          </table:table-cell>
          <table:table-cell table:number-columns-repeated="16374"/>
        </table:table-row>
        <table:table-row table:style-name="ro2">
          <table:table-cell office:value-type="float" office:value="2022036861" table:style-name="ce1">
            <text:p>2022036861</text:p>
          </table:table-cell>
          <table:table-cell office:value-type="string" table:style-name="ce1">
            <text:p>B38750337</text:p>
          </table:table-cell>
          <table:table-cell office:value-type="string" table:style-name="ce1">
            <text:p>TRUCCO AZAFATAS S. L.</text:p>
          </table:table-cell>
          <table:table-cell office:value-type="currency" office:value="14995" table:style-name="ce8">
            <text:p><text:s/>14.995,00 €<text:s/></text:p>
          </table:table-cell>
          <table:table-cell office:value-type="currency" office:value="1049.6499999999996" table:style-name="ce8">
            <text:p><text:s/>1.049,65 €<text:s/></text:p>
          </table:table-cell>
          <table:table-cell office:value-type="currency" office:value="16044.65" table:style-name="ce8">
            <text:p><text:s/>16.044,65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98341120" table:style-name="ce10">
            <text:p>98341120</text:p>
          </table:table-cell>
          <table:table-cell office:value-type="string" table:style-name="ce1">
            <text:p>SERVICIO DE PERSONAL DE ACOMODACION Y JEFE DE SALA PARA LOS ESPECTACULOS QUE SE DESARROLLARAN EN EL ESPACIO ESCENICO DEL TEATRO LEAL DURANTE EL PERIODO COMPRENDIDO ENTRE LOS MESES DE JULIO A DICIEMBRE DE 2022</text:p>
          </table:table-cell>
          <table:table-cell table:number-columns-repeated="16374"/>
        </table:table-row>
        <table:table-row table:style-name="ro2">
          <table:table-cell office:value-type="float" office:value="2022036870" table:style-name="ce1">
            <text:p>2022036870</text:p>
          </table:table-cell>
          <table:table-cell office:value-type="string" table:style-name="ce1">
            <text:p>43360423H</text:p>
          </table:table-cell>
          <table:table-cell office:value-type="string" table:style-name="ce1">
            <text:p>RODRIGUEZ HERNANDEZ DOMINGO</text:p>
          </table:table-cell>
          <table:table-cell office:value-type="currency" office:value="764" table:style-name="ce8">
            <text:p><text:s/>764,00 €<text:s/></text:p>
          </table:table-cell>
          <table:table-cell office:value-type="currency" office:value="53.480000000000018" table:style-name="ce8">
            <text:p><text:s/>53,48 €<text:s/></text:p>
          </table:table-cell>
          <table:table-cell office:value-type="currency" office:value="817.48" table:style-name="ce8">
            <text:p><text:s/>817,48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 MAYEX EN EL TEATRO LEAL EL DIA 2 DE JUNIO DE 2022</text:p>
          </table:table-cell>
          <table:table-cell table:number-columns-repeated="16374"/>
        </table:table-row>
        <table:table-row table:style-name="ro2">
          <table:table-cell office:value-type="float" office:value="2022036871" table:style-name="ce1">
            <text:p>2022036871</text:p>
          </table:table-cell>
          <table:table-cell office:value-type="string" table:style-name="ce1">
            <text:p>43360423H</text:p>
          </table:table-cell>
          <table:table-cell office:value-type="string" table:style-name="ce1">
            <text:p>RODRIGUEZ HERNANDEZ DOMINGO</text:p>
          </table:table-cell>
          <table:table-cell office:value-type="currency" office:value="1044" table:style-name="ce8">
            <text:p><text:s/>1.044,00 €<text:s/></text:p>
          </table:table-cell>
          <table:table-cell office:value-type="currency" office:value="73.079999999999927" table:style-name="ce8">
            <text:p><text:s/>73,08 €<text:s/></text:p>
          </table:table-cell>
          <table:table-cell office:value-type="currency" office:value="1117.08" table:style-name="ce8">
            <text:p><text:s/>1.117,08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Y VIDEO CON PERSONAL TECNICO NECESARIO PARA LA REALIZACION DEL CONCIERTO DE LOS ALUMNOS DE LA ESCUELA MUNICIPAL DE MUSICA DE LA LAGUNA EL 13 DE JUNIO DE 2022 EN EL ESPACIO ESCENICO DEL TEATRO LEAL</text:p>
          </table:table-cell>
          <table:table-cell table:number-columns-repeated="16374"/>
        </table:table-row>
        <table:table-row table:style-name="ro2">
          <table:table-cell office:value-type="float" office:value="2022036880" table:style-name="ce1">
            <text:p>2022036880</text:p>
          </table:table-cell>
          <table:table-cell office:value-type="string" table:style-name="ce1">
            <text:p>43360423H</text:p>
          </table:table-cell>
          <table:table-cell office:value-type="string" table:style-name="ce1">
            <text:p>RODRIGUEZ HERNANDEZ DOMINGO</text:p>
          </table:table-cell>
          <table:table-cell office:value-type="currency" office:value="1342.5" table:style-name="ce8">
            <text:p><text:s/>1.342,50 €<text:s/></text:p>
          </table:table-cell>
          <table:table-cell office:value-type="currency" office:value="93.980000000000018" table:style-name="ce8">
            <text:p><text:s/>93,98 €<text:s/></text:p>
          </table:table-cell>
          <table:table-cell office:value-type="currency" office:value="1436.48" table:style-name="ce8">
            <text:p><text:s/>1.436,48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DE OLGA CERPA <text:s/>MESTISAY EL 17 DE JUNIO DE 2022 EN EL ESPACIO ESCENICO DEL TEATRO LEAL</text:p>
          </table:table-cell>
          <table:table-cell table:number-columns-repeated="16374"/>
        </table:table-row>
        <table:table-row table:style-name="ro2">
          <table:table-cell office:value-type="float" office:value="2022036884" table:style-name="ce1">
            <text:p>2022036884</text:p>
          </table:table-cell>
          <table:table-cell office:value-type="string" table:style-name="ce1">
            <text:p>43360423H</text:p>
          </table:table-cell>
          <table:table-cell office:value-type="string" table:style-name="ce1">
            <text:p>RODRIGUEZ HERNANDEZ DOMINGO</text:p>
          </table:table-cell>
          <table:table-cell office:value-type="currency" office:value="639" table:style-name="ce8">
            <text:p><text:s/>639,00 €<text:s/></text:p>
          </table:table-cell>
          <table:table-cell office:value-type="currency" office:value="44.730000000000018" table:style-name="ce8">
            <text:p><text:s/>44,73 €<text:s/></text:p>
          </table:table-cell>
          <table:table-cell office:value-type="currency" office:value="683.73" table:style-name="ce8">
            <text:p><text:s/>683,73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TO DE ZENET EL 25 DE JUNIO DE 2022 EN EL ESPACIO ESCENICO DEL TEATRO LEAL</text:p>
          </table:table-cell>
          <table:table-cell table:number-columns-repeated="16374"/>
        </table:table-row>
        <table:table-row table:style-name="ro2">
          <table:table-cell office:value-type="float" office:value="2022036885" table:style-name="ce1">
            <text:p>2022036885</text:p>
          </table:table-cell>
          <table:table-cell office:value-type="string" table:style-name="ce1">
            <text:p>43360423H</text:p>
          </table:table-cell>
          <table:table-cell office:value-type="string" table:style-name="ce1">
            <text:p>RODRIGUEZ HERNANDEZ DOMINGO</text:p>
          </table:table-cell>
          <table:table-cell office:value-type="currency" office:value="1352" table:style-name="ce8">
            <text:p><text:s/>1.352,00 €<text:s/></text:p>
          </table:table-cell>
          <table:table-cell office:value-type="currency" office:value="94.6400000000001" table:style-name="ce8">
            <text:p><text:s/>94,64 €<text:s/></text:p>
          </table:table-cell>
          <table:table-cell office:value-type="currency" office:value="1446.64" table:style-name="ce8">
            <text:p><text:s/>1.446,64 €<text:s/></text:p>
          </table:table-cell>
          <table:table-cell office:value-type="string" table:style-name="ce1">
            <text:p>Servicios</text:p>
          </table:table-cell>
          <table:table-cell office:value-type="date" office:date-value="2022-06-23T00:00:00" table:style-name="ce9">
            <text:p>23/06/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ESPECTACULO ARDIENDO COMO MARIPOSAS EL 28 DE JUNIO DE 2022 EN EL ESPACIO ESCENICO DEL TEATRO LEAL</text:p>
          </table:table-cell>
          <table:table-cell table:number-columns-repeated="16374"/>
        </table:table-row>
        <table:table-row table:style-name="ro2">
          <table:table-cell office:value-type="float" office:value="2022037773" table:style-name="ce1">
            <text:p>2022037773</text:p>
          </table:table-cell>
          <table:table-cell office:value-type="string" table:style-name="ce1">
            <text:p>B38264545</text:p>
          </table:table-cell>
          <table:table-cell office:value-type="string" table:style-name="ce1">
            <text:p>FELOGA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7-06T00:00:00" table:style-name="ce9">
            <text:p>06/07/2022</text:p>
          </table:table-cell>
          <table:table-cell office:value-type="float" office:value="79132000" table:style-name="ce10">
            <text:p>79132000</text:p>
          </table:table-cell>
          <table:table-cell office:value-type="string" table:style-name="ce1">
            <text:p>SERVICIO DE CERTIFICADO CUALIFICADO DE SELLO ELECTRONICO DE AAPP PARA EL OAAM CON UNA DURACION DE TRES AOS</text:p>
          </table:table-cell>
          <table:table-cell table:number-columns-repeated="16374"/>
        </table:table-row>
        <table:table-row table:style-name="ro2">
          <table:table-cell office:value-type="float" office:value="2022039446" table:style-name="ce1">
            <text:p>2022039446</text:p>
          </table:table-cell>
          <table:table-cell office:value-type="string" table:style-name="ce1">
            <text:p>A35004670</text:p>
          </table:table-cell>
          <table:table-cell office:value-type="string" table:style-name="ce1">
            <text:p>VIAJES INSULAR S.A.</text:p>
          </table:table-cell>
          <table:table-cell office:value-type="currency" office:value="141.36000000000001" table:style-name="ce8">
            <text:p><text:s/>141,36 €<text:s/></text:p>
          </table:table-cell>
          <table:table-cell office:value-type="currency" office:value="0" table:style-name="ce8">
            <text:p><text:s/>- <text:s text:c="2"/>€<text:s/></text:p>
          </table:table-cell>
          <table:table-cell office:value-type="currency" office:value="141.36000000000001" table:style-name="ce8">
            <text:p><text:s/>141,36 €<text:s/></text:p>
          </table:table-cell>
          <table:table-cell office:value-type="string" table:style-name="ce1">
            <text:p>Servicios</text:p>
          </table:table-cell>
          <table:table-cell office:value-type="date" office:date-value="2022-07-07T00:00:00" table:style-name="ce9">
            <text:p>07/07/2022</text:p>
          </table:table-cell>
          <table:table-cell office:value-type="float" office:value="63510000" table:style-name="ce10">
            <text:p>63510000</text:p>
          </table:table-cell>
          <table:table-cell office:value-type="string" table:style-name="ce1">
            <text:p>EXPEDIENTE RELATIVO A LA ENCOMIENDA DE SERVICIO EN CONCEPTO DE BILLETES Y DIETAS <text:s/>DEL SECRETARIO DELEGADO Y TITULAR DEL OAAM PARA SU ASISTENCIA <text:s/>A LAS JORNADAS A CELEBRAR EN FURTEVENTURA EL DIA 5 DE JULIO DE 2022 RELATIVAS A LOS PROCEDIMIENTOS DE ESTABILIZACION</text:p>
          </table:table-cell>
          <table:table-cell table:number-columns-repeated="16374"/>
        </table:table-row>
        <table:table-row table:style-name="ro2">
          <table:table-cell office:value-type="float" office:value="2022041088" table:style-name="ce1">
            <text:p>2022041088</text:p>
          </table:table-cell>
          <table:table-cell office:value-type="string" table:style-name="ce1">
            <text:p>B38932935</text:p>
          </table:table-cell>
          <table:table-cell office:value-type="string" table:style-name="ce1">
            <text:p>SENDA KAISHA</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ACTUACION MUSICAL DE LA FORMACION GINO MARCELLI TRIO EL 4 DE JUNIO DE 2022 EN EL ESPACIO ESCENICO DEL TEATRO LEAL</text:p>
          </table:table-cell>
          <table:table-cell table:number-columns-repeated="16374"/>
        </table:table-row>
        <table:table-row table:style-name="ro2">
          <table:table-cell office:value-type="float" office:value="2022041090" table:style-name="ce1">
            <text:p>2022041090</text:p>
          </table:table-cell>
          <table:table-cell office:value-type="string" table:style-name="ce1">
            <text:p>B01640358</text:p>
          </table:table-cell>
          <table:table-cell office:value-type="string" table:style-name="ce1">
            <text:p>ENCARO FACTORY S.L</text:p>
          </table:table-cell>
          <table:table-cell office:value-type="currency" office:value="14025" table:style-name="ce8">
            <text:p><text:s/>14.025,00 €<text:s/></text:p>
          </table:table-cell>
          <table:table-cell office:value-type="currency" office:value="981.75" table:style-name="ce8">
            <text:p><text:s/>981,75 €<text:s/></text:p>
          </table:table-cell>
          <table:table-cell office:value-type="currency" office:value="15006.75" table:style-name="ce8">
            <text:p><text:s/>15.006,75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REPRESENTACION DE LA OBRA DE TEATRO LA COARTADA EL 24 DE JUNIO DE 2022 EN EL ESPACIO ESCENICO DEL TEATRO LEAL</text:p>
          </table:table-cell>
          <table:table-cell table:number-columns-repeated="16374"/>
        </table:table-row>
        <table:table-row table:style-name="ro2">
          <table:table-cell office:value-type="float" office:value="2022041092" table:style-name="ce1">
            <text:p>2022041092</text:p>
          </table:table-cell>
          <table:table-cell office:value-type="string" table:style-name="ce1">
            <text:p>B16765927</text:p>
          </table:table-cell>
          <table:table-cell office:value-type="string" table:style-name="ce1">
            <text:p>MEVILL EVENTOS SOCIEDAD LIMITADA</text:p>
          </table:table-cell>
          <table:table-cell office:value-type="currency" office:value="9000" table:style-name="ce8">
            <text:p><text:s/>9.000,00 €<text:s/></text:p>
          </table:table-cell>
          <table:table-cell office:value-type="currency" office:value="630" table:style-name="ce8">
            <text:p><text:s/>630,00 €<text:s/></text:p>
          </table:table-cell>
          <table:table-cell office:value-type="currency" office:value="9630" table:style-name="ce8">
            <text:p><text:s/>9.63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ACTUACION MUSICAL DE TONY ZENET EL DIA 25 DE JUNIO DE 2022 EN EL ESPACIO ESCENICO DEL TEATRO LEAL DE LA CIUDAD DE LA LAGUNA</text:p>
          </table:table-cell>
          <table:table-cell table:number-columns-repeated="16374"/>
        </table:table-row>
        <table:table-row table:style-name="ro2">
          <table:table-cell office:value-type="float" office:value="2022041094" table:style-name="ce1">
            <text:p>2022041094</text:p>
          </table:table-cell>
          <table:table-cell office:value-type="string" table:style-name="ce1">
            <text:p>G76720465</text:p>
          </table:table-cell>
          <table:table-cell office:value-type="string" table:style-name="ce1">
            <text:p>ASOCIACION DE ARTES ESCENICAS LA VENTANA</text:p>
          </table:table-cell>
          <table:table-cell office:value-type="currency" office:value="3500" table:style-name="ce8">
            <text:p><text:s/>3.500,00 €<text:s/></text:p>
          </table:table-cell>
          <table:table-cell office:value-type="currency" office:value="0" table:style-name="ce8">
            <text:p><text:s/>- <text:s text:c="2"/>€<text:s/></text:p>
          </table:table-cell>
          <table:table-cell office:value-type="currency" office:value="3500" table:style-name="ce8">
            <text:p><text:s/>3.50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REPRESENTACION DE LA OBRA CAPERUCITA EL MUSICAL EL 26 DE JUNIO DE 2022 EN EL ESPACIO ESCENICO DEL TEATRO LEAL</text:p>
          </table:table-cell>
          <table:table-cell table:number-columns-repeated="16374"/>
        </table:table-row>
        <table:table-row table:style-name="ro2">
          <table:table-cell office:value-type="float" office:value="2022041099" table:style-name="ce1">
            <text:p>2022041099</text:p>
          </table:table-cell>
          <table:table-cell office:value-type="string" table:style-name="ce1">
            <text:p>B76786581</text:p>
          </table:table-cell>
          <table:table-cell office:value-type="string" table:style-name="ce1">
            <text:p>LABORATORIO ESCENICO SL</text:p>
          </table:table-cell>
          <table:table-cell office:value-type="currency" office:value="3500" table:style-name="ce8">
            <text:p><text:s/>3.500,00 €<text:s/></text:p>
          </table:table-cell>
          <table:table-cell office:value-type="currency" office:value="245" table:style-name="ce8">
            <text:p><text:s/>245,00 €<text:s/></text:p>
          </table:table-cell>
          <table:table-cell office:value-type="currency" office:value="3745" table:style-name="ce8">
            <text:p><text:s/>3.745,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REPRESENTACION DEL ESPECTACULO ARDIENDO COMO MARIPOSAS DE LA COMPAIA HOJARASCA EL 28 DE JUNIO DE 2022 EN EL ESPACIO ESCENICO DEL TEATRO LEAL</text:p>
          </table:table-cell>
          <table:table-cell table:number-columns-repeated="16374"/>
        </table:table-row>
        <table:table-row table:style-name="ro2">
          <table:table-cell office:value-type="float" office:value="2022041104" table:style-name="ce1">
            <text:p>2022041104</text:p>
          </table:table-cell>
          <table:table-cell office:value-type="string" table:style-name="ce1">
            <text:p>G88039235</text:p>
          </table:table-cell>
          <table:table-cell office:value-type="string" table:style-name="ce1">
            <text:p>ASOCIACION PCCVL</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CORRESPONDIENTE A LA REPRESENTACION DE LA PIEZA PETROLEO/ORO NEGRO DENTRO DEL PROYECTO DANZA EN BREVE 2022 EL DIA 30 DE JUNIO DE 2022 EN LA SALA DE CAMARA DEL ESPACIO ESCENICO DEL TEATRO LEAL</text:p>
          </table:table-cell>
          <table:table-cell table:number-columns-repeated="16374"/>
        </table:table-row>
        <table:table-row table:style-name="ro2">
          <table:table-cell office:value-type="float" office:value="2022041115" table:style-name="ce1">
            <text:p>202204111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DE LA ARTISTA ELENA SAAVEDRA CON MOTIVO DEL CONCIERTO QUE TENDRA LUGAR EL 8 DE SEPTIEMBRE DE 2022 EN LA SALA DE CAMARA DEL ESPACIO ESCENICO DEL TEATRO LEAL DENTRO DEL PROYECTO EFECTO LAGUNA 2022</text:p>
          </table:table-cell>
          <table:table-cell table:number-columns-repeated="16374"/>
        </table:table-row>
        <table:table-row table:style-name="ro2">
          <table:table-cell office:value-type="float" office:value="2022041915" table:style-name="ce1">
            <text:p>202204191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DEL GRUPO LA CANGREJA POR EL CONCIERTO DEL DIA 7 DE JULIO DE 2022 EN LA SALA DE CAMARA DEL ESPACIO ESCENICO DEL TEATRO LEAL DENTRO DEL PROYECTO EFECTO LAGUNA 2022</text:p>
          </table:table-cell>
          <table:table-cell table:number-columns-repeated="16374"/>
        </table:table-row>
        <table:table-row table:style-name="ro2">
          <table:table-cell office:value-type="float" office:value="2022042180" table:style-name="ce1">
            <text:p>2022042180</text:p>
          </table:table-cell>
          <table:table-cell office:value-type="string" table:style-name="ce1">
            <text:p>G88039235</text:p>
          </table:table-cell>
          <table:table-cell office:value-type="string" table:style-name="ce1">
            <text:p>ASOCIACION PCCVL</text:p>
          </table:table-cell>
          <table:table-cell office:value-type="currency" office:value="800" table:style-name="ce8">
            <text:p><text:s/>800,00 €<text:s/></text:p>
          </table:table-cell>
          <table:table-cell office:value-type="currency" office:value="0" table:style-name="ce8">
            <text:p><text:s/>- <text:s text:c="2"/>€<text:s/></text:p>
          </table:table-cell>
          <table:table-cell office:value-type="currency" office:value="800" table:style-name="ce8">
            <text:p><text:s/>800,00 €<text:s/></text:p>
          </table:table-cell>
          <table:table-cell office:value-type="string" table:style-name="ce1">
            <text:p>Servicios</text:p>
          </table:table-cell>
          <table:table-cell office:value-type="date" office:date-value="2022-07-20T00:00:00" table:style-name="ce9">
            <text:p>20/07/2022</text:p>
          </table:table-cell>
          <table:table-cell office:value-type="float" office:value="92312100" table:style-name="ce10">
            <text:p>92312100</text:p>
          </table:table-cell>
          <table:table-cell office:value-type="string" table:style-name="ce1">
            <text:p>SERVICIO DE PRODUCCION CORRESPONDIENTE A LA REPRESENTACION DE LA PIEZA PETROLEO/ORO NEGRO DENTRO DEL PROYECTO DANZA EN BREVE 2022 EL DIA 30 DE JUNIO DE 2022 EN LA SALA DE CAMARA DEL ESPACIO ESCENICO DEL TEATRO LEAL</text:p>
          </table:table-cell>
          <table:table-cell table:number-columns-repeated="16374"/>
        </table:table-row>
        <table:table-row table:style-name="ro2">
          <table:table-cell office:value-type="float" office:value="2022042199" table:style-name="ce1">
            <text:p>2022042199</text:p>
          </table:table-cell>
          <table:table-cell office:value-type="string" table:style-name="ce1">
            <text:p>43360423H</text:p>
          </table:table-cell>
          <table:table-cell office:value-type="string" table:style-name="ce1">
            <text:p>RODRIGUEZ HERNANDEZ DOMING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7-22T00:00:00" table:style-name="ce9">
            <text:p>22/07/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O A CARGO DEL GRUPO LA CANGREJA EL 7 DE JULIO DE 2022 EN LA SALA DE CAMARA DEL ESPACIO ESCENICO DEL TEATRO LEAL DENTRO DEL PROYECTO EFECTO LAGUNA 2022</text:p>
          </table:table-cell>
          <table:table-cell table:number-columns-repeated="16374"/>
        </table:table-row>
        <table:table-row table:style-name="ro2">
          <table:table-cell office:value-type="float" office:value="2022042204" table:style-name="ce1">
            <text:p>2022042204</text:p>
          </table:table-cell>
          <table:table-cell office:value-type="string" table:style-name="ce1">
            <text:p>B76634112</text:p>
          </table:table-cell>
          <table:table-cell office:value-type="string" table:style-name="ce1">
            <text:p>CONVENCIONES Y ESPECTACULOS S.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07-22T00:00:00" table:style-name="ce9">
            <text:p>22/07/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ACTUACION DE LOS BAILARINES ACE GEORGIEV Y DARIO BARRERO EL 28 DE JULIO DE 2022 EN LA SALA DE CAMARA DEL ESPACIO ESCENICO DEL TEATRO LEAL DENTRO DEL PROYECTO DANZA EN BREVE 2022</text:p>
          </table:table-cell>
          <table:table-cell table:number-columns-repeated="16374"/>
        </table:table-row>
        <table:table-row table:style-name="ro2">
          <table:table-cell office:value-type="float" office:value="2022042217" table:style-name="ce1">
            <text:p>2022042217</text:p>
          </table:table-cell>
          <table:table-cell office:value-type="string" table:style-name="ce1">
            <text:p>B76586544</text:p>
          </table:table-cell>
          <table:table-cell office:value-type="string" table:style-name="ce1">
            <text:p>SERVIMAXIMO 2009 S.L.</text:p>
          </table:table-cell>
          <table:table-cell office:value-type="currency" office:value="2650.5" table:style-name="ce8">
            <text:p><text:s/>2.650,50 €<text:s/></text:p>
          </table:table-cell>
          <table:table-cell office:value-type="currency" office:value="185.53999999999996" table:style-name="ce8">
            <text:p><text:s/>185,54 €<text:s/></text:p>
          </table:table-cell>
          <table:table-cell office:value-type="currency" office:value="2836.04" table:style-name="ce8">
            <text:p><text:s/>2.836,04 €<text:s/></text:p>
          </table:table-cell>
          <table:table-cell office:value-type="string" table:style-name="ce1">
            <text:p>Servicios</text:p>
          </table:table-cell>
          <table:table-cell office:value-type="date" office:date-value="2022-08-10T00:00:00" table:style-name="ce9">
            <text:p>10/08/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LOS DIAS 2 4 9 10 11 12 13 14 16 17 19 24 25 26 28 Y 30 DE JUNIO DE 2022</text:p>
          </table:table-cell>
          <table:table-cell table:number-columns-repeated="16374"/>
        </table:table-row>
        <table:table-row table:style-name="ro2">
          <table:table-cell office:value-type="float" office:value="2022042219" table:style-name="ce1">
            <text:p>2022042219</text:p>
          </table:table-cell>
          <table:table-cell office:value-type="string" table:style-name="ce1">
            <text:p>B76586544</text:p>
          </table:table-cell>
          <table:table-cell office:value-type="string" table:style-name="ce1">
            <text:p>SERVIMAXIMO 2009 S.L.</text:p>
          </table:table-cell>
          <table:table-cell office:value-type="currency" office:value="2399.4" table:style-name="ce8">
            <text:p><text:s/>2.399,40 €<text:s/></text:p>
          </table:table-cell>
          <table:table-cell office:value-type="currency" office:value="167.96000000000004" table:style-name="ce8">
            <text:p><text:s/>167,96 €<text:s/></text:p>
          </table:table-cell>
          <table:table-cell office:value-type="currency" office:value="2567.36" table:style-name="ce8">
            <text:p><text:s/>2.567,36 €<text:s/></text:p>
          </table:table-cell>
          <table:table-cell office:value-type="string" table:style-name="ce1">
            <text:p>Servicios</text:p>
          </table:table-cell>
          <table:table-cell office:value-type="date" office:date-value="2022-08-10T00:00:00" table:style-name="ce9">
            <text:p>10/08/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LOS DIAS 7 8 9 10 11 12 13 15 16 18 23 24 27 Y 28 DE JULIO DE 2022</text:p>
          </table:table-cell>
          <table:table-cell table:number-columns-repeated="16374"/>
        </table:table-row>
        <table:table-row table:style-name="ro2">
          <table:table-cell office:value-type="float" office:value="2022042225" table:style-name="ce1">
            <text:p>2022042225</text:p>
          </table:table-cell>
          <table:table-cell office:value-type="string" table:style-name="ce1">
            <text:p>B76586544</text:p>
          </table:table-cell>
          <table:table-cell office:value-type="string" table:style-name="ce1">
            <text:p>SERVIMAXIMO 2009 S.L.</text:p>
          </table:table-cell>
          <table:table-cell office:value-type="currency" office:value="2399.2600000000002" table:style-name="ce8">
            <text:p><text:s/>2.399,26 €<text:s/></text:p>
          </table:table-cell>
          <table:table-cell office:value-type="currency" office:value="167.94999999999982" table:style-name="ce8">
            <text:p><text:s/>167,95 €<text:s/></text:p>
          </table:table-cell>
          <table:table-cell office:value-type="currency" office:value="2567.21" table:style-name="ce8">
            <text:p><text:s/>2.567,21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79710000" table:style-name="ce10">
            <text:p>79710000</text:p>
          </table:table-cell>
          <table:table-cell office:value-type="string" table:style-name="ce1">
            <text:p>SERVICIO DE CONTROL DE ACCESO E INFORMACION A LAS DEPENDENCIAS DEL ESPACIO ESCENICO DEL TEATRO LEAL DURANTE EL MES DE SEPTIEMBRE DE 2022</text:p>
          </table:table-cell>
          <table:table-cell table:number-columns-repeated="16374"/>
        </table:table-row>
        <table:table-row table:style-name="ro2">
          <table:table-cell office:value-type="float" office:value="2022042459" table:style-name="ce1">
            <text:p>2022042459</text:p>
          </table:table-cell>
          <table:table-cell office:value-type="string" table:style-name="ce1">
            <text:p>43360423H</text:p>
          </table:table-cell>
          <table:table-cell office:value-type="string" table:style-name="ce1">
            <text:p>RODRIGUEZ HERNANDEZ DOMINGO</text:p>
          </table:table-cell>
          <table:table-cell office:value-type="currency" office:value="1088" table:style-name="ce8">
            <text:p><text:s/>1.088,00 €<text:s/></text:p>
          </table:table-cell>
          <table:table-cell office:value-type="currency" office:value="76.160000000000082" table:style-name="ce8">
            <text:p><text:s/>76,16 €<text:s/></text:p>
          </table:table-cell>
          <table:table-cell office:value-type="currency" office:value="1164.1600000000001" table:style-name="ce8">
            <text:p><text:s/>1.164,16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CONCIERO A CARGO DEL SEPTETO SANTIAGUERO EL 8 DE JULIO DE 2022 EN EL ESPACIO ESCENICO DEL TEATRO LEAL</text:p>
          </table:table-cell>
          <table:table-cell table:number-columns-repeated="16374"/>
        </table:table-row>
        <table:table-row table:style-name="ro2">
          <table:table-cell office:value-type="float" office:value="2022042460" table:style-name="ce1">
            <text:p>2022042460</text:p>
          </table:table-cell>
          <table:table-cell office:value-type="string" table:style-name="ce1">
            <text:p>43360423H</text:p>
          </table:table-cell>
          <table:table-cell office:value-type="string" table:style-name="ce1">
            <text:p>RODRIGUEZ HERNANDEZ DOMINGO</text:p>
          </table:table-cell>
          <table:table-cell office:value-type="currency" office:value="1320" table:style-name="ce8">
            <text:p><text:s/>1.320,00 €<text:s/></text:p>
          </table:table-cell>
          <table:table-cell office:value-type="currency" office:value="92.400000000000091" table:style-name="ce8">
            <text:p><text:s/>92,40 €<text:s/></text:p>
          </table:table-cell>
          <table:table-cell office:value-type="currency" office:value="1412.4" table:style-name="ce8">
            <text:p><text:s/>1.412,4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 LA OBRA DE TEATRO CISISFIXION 2 EL 9 DE JULIO DE 2022 EN EL ESPACIO ESCENICO DEL TEATRO LEAL</text:p>
          </table:table-cell>
          <table:table-cell table:number-columns-repeated="16374"/>
        </table:table-row>
        <table:table-row table:style-name="ro2">
          <table:table-cell office:value-type="float" office:value="2022042467" table:style-name="ce1">
            <text:p>2022042467</text:p>
          </table:table-cell>
          <table:table-cell office:value-type="string" table:style-name="ce1">
            <text:p>B76634112</text:p>
          </table:table-cell>
          <table:table-cell office:value-type="string" table:style-name="ce1">
            <text:p>CONVENCIONES Y ESPECTACULOS S.L.</text:p>
          </table:table-cell>
          <table:table-cell office:value-type="currency" office:value="977" table:style-name="ce8">
            <text:p><text:s/>977,00 €<text:s/></text:p>
          </table:table-cell>
          <table:table-cell office:value-type="currency" office:value="68.3900000000001" table:style-name="ce8">
            <text:p><text:s/>68,39 €<text:s/></text:p>
          </table:table-cell>
          <table:table-cell office:value-type="currency" office:value="1045.3900000000001" table:style-name="ce8">
            <text:p><text:s/>1.045,39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ACTO DE ENTREGA DE LOS PREMIOS ROMI EL 11 DE JULIO DE 2022 EN EL ESPACIO ESCENICO DEL TEATRO LEAL</text:p>
          </table:table-cell>
          <table:table-cell table:number-columns-repeated="16374"/>
        </table:table-row>
        <table:table-row table:style-name="ro2">
          <table:table-cell office:value-type="float" office:value="2022042470" table:style-name="ce1">
            <text:p>2022042470</text:p>
          </table:table-cell>
          <table:table-cell office:value-type="string" table:style-name="ce1">
            <text:p>B76634112</text:p>
          </table:table-cell>
          <table:table-cell office:value-type="string" table:style-name="ce1">
            <text:p>CONVENCIONES Y ESPECTACULOS S.L.</text:p>
          </table:table-cell>
          <table:table-cell office:value-type="currency" office:value="1614" table:style-name="ce8">
            <text:p><text:s/>1.614,00 €<text:s/></text:p>
          </table:table-cell>
          <table:table-cell office:value-type="currency" office:value="112.98000000000002" table:style-name="ce8">
            <text:p><text:s/>112,98 €<text:s/></text:p>
          </table:table-cell>
          <table:table-cell office:value-type="currency" office:value="1726.98" table:style-name="ce8">
            <text:p><text:s/>1.726,98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ESPECTACULO DE TEATRO LA INMORTALIDAD EL 15 DE JULIO DE 2022 EN EL ESPACIO ESCENICO DEL TEATRO LEAL</text:p>
          </table:table-cell>
          <table:table-cell table:number-columns-repeated="16374"/>
        </table:table-row>
        <table:table-row table:style-name="ro2">
          <table:table-cell office:value-type="float" office:value="2022042471" table:style-name="ce1">
            <text:p>2022042471</text:p>
          </table:table-cell>
          <table:table-cell office:value-type="string" table:style-name="ce1">
            <text:p>B76634112</text:p>
          </table:table-cell>
          <table:table-cell office:value-type="string" table:style-name="ce1">
            <text:p>CONVENCIONES Y ESPECTACULOS S.L.</text:p>
          </table:table-cell>
          <table:table-cell office:value-type="currency" office:value="660" table:style-name="ce8">
            <text:p><text:s/>660,00 €<text:s/></text:p>
          </table:table-cell>
          <table:table-cell office:value-type="currency" office:value="46.200000000000045" table:style-name="ce8">
            <text:p><text:s/>46,20 €<text:s/></text:p>
          </table:table-cell>
          <table:table-cell office:value-type="currency" office:value="706.2" table:style-name="ce8">
            <text:p><text:s/>706,2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PARA LA REALIZACION DEL ESPECTACULO GRACIOSISIMO ABIAN DIAZ EL 16 DE JULIO DE 2022 EN EL ESPACIO ESCENICO DEL TEATRO LEAL</text:p>
          </table:table-cell>
          <table:table-cell table:number-columns-repeated="16374"/>
        </table:table-row>
        <table:table-row table:style-name="ro2">
          <table:table-cell office:value-type="float" office:value="2022042495" table:style-name="ce1">
            <text:p>2022042495</text:p>
          </table:table-cell>
          <table:table-cell office:value-type="string" table:style-name="ce1">
            <text:p>B38722039</text:p>
          </table:table-cell>
          <table:table-cell office:value-type="string" table:style-name="ce1">
            <text:p>STANDING CANARIAS SL</text:p>
          </table:table-cell>
          <table:table-cell office:value-type="currency" office:value="1125" table:style-name="ce8">
            <text:p><text:s/>1.125,00 €<text:s/></text:p>
          </table:table-cell>
          <table:table-cell office:value-type="currency" office:value="78.75" table:style-name="ce8">
            <text:p><text:s/>78,75 €<text:s/></text:p>
          </table:table-cell>
          <table:table-cell office:value-type="currency" office:value="1203.75" table:style-name="ce8">
            <text:p><text:s/>1.203,75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8341120" table:style-name="ce10">
            <text:p>98341120</text:p>
          </table:table-cell>
          <table:table-cell office:value-type="string" table:style-name="ce1">
            <text:p>SERVICIO DE 6 ACOMODADORES X 9 HORAS Y 1 JEFE DE SALA X 9 HORAS 2 FUNCIONES CON MOTIVO DE LA REPRESENTACION DE LA OBRA DE TEATRO ANASTASIA A CARGO DE LA COMPAIA HABMUS TEATRO EL 8 DE MAYO DE 2022 EN EL ESPACIO ESCENICO DEL TEATRO LEAL</text:p>
          </table:table-cell>
          <table:table-cell table:number-columns-repeated="16374"/>
        </table:table-row>
        <table:table-row table:style-name="ro2">
          <table:table-cell office:value-type="float" office:value="2022042499" table:style-name="ce1">
            <text:p>2022042499</text:p>
          </table:table-cell>
          <table:table-cell office:value-type="string" table:style-name="ce1">
            <text:p>B38722039</text:p>
          </table:table-cell>
          <table:table-cell office:value-type="string" table:style-name="ce1">
            <text:p>STANDING CANARIAS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8341120" table:style-name="ce10">
            <text:p>98341120</text:p>
          </table:table-cell>
          <table:table-cell office:value-type="string" table:style-name="ce1">
            <text:p>SERVICIO DE 2 ACOMODADORES X 4 HORAS Y 1 JEFE DE SALA X 4 HORAS CON MOTIVO DE LA REALIZACION DE LA RUTA TEATRALIZADA DENOMINADA ASESINATO EN EL LEAL EL 18 DE MAYO DE 2022 EN EL ESPACIO ESCENICO DEL TEATRO LEAL</text:p>
          </table:table-cell>
          <table:table-cell table:number-columns-repeated="16374"/>
        </table:table-row>
        <table:table-row table:style-name="ro2">
          <table:table-cell office:value-type="float" office:value="2022042504" table:style-name="ce1">
            <text:p>2022042504</text:p>
          </table:table-cell>
          <table:table-cell office:value-type="string" table:style-name="ce1">
            <text:p>B38722039</text:p>
          </table:table-cell>
          <table:table-cell office:value-type="string" table:style-name="ce1">
            <text:p>STANDING CANARIAS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2 ACOMODADORES X 4 HORAS Y 1 JEFE DE SALA X 4 HORAS CON MOTIVO DE LA REALIZACION DEL CONCIERTO A CARGO DE LUIS CUAN PROJECT EL 19 DE MAYO DE 2022 EN LA SALA DE CAMARA DEL ESPACIO ESCENICO DEL TEATRO LEAL DENTRO DEL PROYECTO EFECTO LAGUNA 2022</text:p>
          </table:table-cell>
          <table:table-cell table:number-columns-repeated="16374"/>
        </table:table-row>
        <table:table-row table:style-name="ro2">
          <table:table-cell office:value-type="float" office:value="2022042506" table:style-name="ce1">
            <text:p>2022042506</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X 4 HORAS Y 1 JEFE DE SALA X 4 HORAS CON MOTIVO DE LA REALIZACION DEL ESPECTACULO MUSICAL DENOMINADO EUPHORIA A CARGO DEL GRUPO CARACOLES EL 20 DE MAYO DE 2022 EN EL ESPACIO ESCENICO DEL TEATRO LEAL</text:p>
          </table:table-cell>
          <table:table-cell table:number-columns-repeated="16374"/>
        </table:table-row>
        <table:table-row table:style-name="ro2">
          <table:table-cell office:value-type="float" office:value="2022042521" table:style-name="ce1">
            <text:p>2022042521</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X 4 HORAS Y 1 JEFE DE SALA X 4 HORAS CON MOTIVO DE LA CELEBRACION DEL CONCIERTO A CARGO DE JAVIER LASSO 21 DE MAYO DE 2022 EN EL ESPACIO ESCENICO DEL TEATRO LEAL</text:p>
          </table:table-cell>
          <table:table-cell table:number-columns-repeated="16374"/>
        </table:table-row>
        <table:table-row table:style-name="ro2">
          <table:table-cell office:value-type="float" office:value="2022042525" table:style-name="ce1">
            <text:p>2022042525</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X 4 HORAS Y 1 JEFE DE SALA X 4 HORAS CON MOTIVO DE LA PRESENTACION DE LA RONDALLA LAS VALKIRIAS EL 22 DE MAYO DE 2022 EN EL ESPACIO ESCENICO DEL TEATRO LEAL</text:p>
          </table:table-cell>
          <table:table-cell table:number-columns-repeated="16374"/>
        </table:table-row>
        <table:table-row table:style-name="ro2">
          <table:table-cell office:value-type="float" office:value="2022042527" table:style-name="ce1">
            <text:p>2022042527</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X 4 HORAS Y 1 JEFE DE SALA X 4 HORAS CON MOTIVO DE LA REALIZACION DEL CONCIERTO DENOMINADO PIELES EL 25 DE MAYO DE 2022 EN EL ESPACIO ESCENICO DEL TEATRO LEAL<text:s/></text:p>
          </table:table-cell>
          <table:table-cell table:number-columns-repeated="16374"/>
        </table:table-row>
        <table:table-row table:style-name="ro2">
          <table:table-cell office:value-type="float" office:value="2022042531" table:style-name="ce1">
            <text:p>2022042531</text:p>
          </table:table-cell>
          <table:table-cell office:value-type="string" table:style-name="ce1">
            <text:p>B38722039</text:p>
          </table:table-cell>
          <table:table-cell office:value-type="string" table:style-name="ce1">
            <text:p>STANDING CANARIAS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2 ACOMODADORES X 4 HORAS Y 1 JEFE DE SALA X 4 HORAS CON MOTIVO DE LA REALIZACION DEL ESPECTACULO DE DANZA DENOMINADO FRONTERIZAS A CARGO DE LA BAILARINA MARI PAULA EL 26 DE MAYO DE 2022 EN LA SALA DE CAMARA DEL ESPACIO ESCENICO DEL TEATRO LEAL DENTRO DEL PROYECTO DANZA EN BREVE 2022</text:p>
          </table:table-cell>
          <table:table-cell table:number-columns-repeated="16374"/>
        </table:table-row>
        <table:table-row table:style-name="ro2">
          <table:table-cell office:value-type="float" office:value="2022042538" table:style-name="ce1">
            <text:p>2022042538</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X 4 HORAS Y 1 JEFE DE SALA X 4 HORAS CON MOTIVO DE LA REALIZACION DEL CONCIERTO A CARGO DEL GRUPO ST FUSION EL 27 DE MAYO DE 2022 EN EL ESPACIO ESCENICO DEL TEATRO LEAL<text:s/></text:p>
          </table:table-cell>
          <table:table-cell table:number-columns-repeated="16374"/>
        </table:table-row>
        <table:table-row table:style-name="ro2">
          <table:table-cell office:value-type="float" office:value="2022042541" table:style-name="ce1">
            <text:p>2022042541</text:p>
          </table:table-cell>
          <table:table-cell office:value-type="string" table:style-name="ce1">
            <text:p>B38722039</text:p>
          </table:table-cell>
          <table:table-cell office:value-type="string" table:style-name="ce1">
            <text:p>STANDING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1T00:00:00" table:style-name="ce9">
            <text:p>21/09/2022</text:p>
          </table:table-cell>
          <table:table-cell office:value-type="float" office:value="98341120" table:style-name="ce10">
            <text:p>98341120</text:p>
          </table:table-cell>
          <table:table-cell office:value-type="string" table:style-name="ce1">
            <text:p>SERVICIO DE 6 ACOMODADORES X 4 HORAS Y 1 JEFE DE SALA X 4 HORAS CON MOTIVO DE LA REALIZACION DEL CONCIERTO A CARGO DE VICTOR LEMES EL 28 DE MAYO DE 2022 EN EL ESPACIO ESCENICO DEL TEATRO LEAL<text:s/></text:p>
          </table:table-cell>
          <table:table-cell table:number-columns-repeated="16374"/>
        </table:table-row>
        <table:table-row table:style-name="ro2">
          <table:table-cell office:value-type="float" office:value="2022042545" table:style-name="ce1">
            <text:p>2022042545</text:p>
          </table:table-cell>
          <table:table-cell office:value-type="string" table:style-name="ce1">
            <text:p>A38434411</text:p>
          </table:table-cell>
          <table:table-cell office:value-type="string" table:style-name="ce1">
            <text:p>ALTALAY 7 SA</text:p>
          </table:table-cell>
          <table:table-cell office:value-type="currency" office:value="1093.5" table:style-name="ce8">
            <text:p><text:s/>1.093,50 €<text:s/></text:p>
          </table:table-cell>
          <table:table-cell office:value-type="currency" office:value="76.5" table:style-name="ce8">
            <text:p><text:s/>76,50 €<text:s/></text:p>
          </table:table-cell>
          <table:table-cell office:value-type="currency" office:value="1170" table:style-name="ce8">
            <text:p><text:s/>1.170,00 €<text:s/></text:p>
          </table:table-cell>
          <table:table-cell office:value-type="string" table:style-name="ce1">
            <text:p>Servicios</text:p>
          </table:table-cell>
          <table:table-cell office:value-type="date" office:date-value="2022-07-25T00:00:00" table:style-name="ce9">
            <text:p>25/07/2022</text:p>
          </table:table-cell>
          <table:table-cell office:value-type="float" office:value="55110000" table:style-name="ce10">
            <text:p>55110000</text:p>
          </table:table-cell>
          <table:table-cell office:value-type="string" table:style-name="ce1">
            <text:p>SERVICIO DE ALOJAMIENTO DE 6 PERSONAS CON LLEGADA EL 10/07 Y SALIDA EL 12/07 EN REGIMEN DE ALOJAMIENTO Y DESAYUNO PARTICIPANTES EN LA GALA DE ENTREGA DE LOS PREMIOS ROMI 2022 EL 11 DE JULIO DE 2022 EN EL ESPACIO ESCENICO DEL TEATRO LEAL<text:s/></text:p>
          </table:table-cell>
          <table:table-cell table:number-columns-repeated="16374"/>
        </table:table-row>
        <table:table-row table:style-name="ro2">
          <table:table-cell office:value-type="float" office:value="2022042631" table:style-name="ce1">
            <text:p>2022042631</text:p>
          </table:table-cell>
          <table:table-cell office:value-type="string" table:style-name="ce1">
            <text:p>Y6918511X</text:p>
          </table:table-cell>
          <table:table-cell office:value-type="string" table:style-name="ce1">
            <text:p>GEORGIEV ALEKSANDAR</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DEL BAILARIN ALEKSANDAR GEORGIEV CON MOTIVO DE LA REPRESENTACION DE LA PIEZA DENOMINADA SCREENSAVER EL 28 DE JULIO DE 2022 EN LA SALA DE CAMARA DEL ESPACIO ESCENICO DEL TEATRO LEAL DENTRO DEL PROYECTO DANZA EN BREVE 2022</text:p>
          </table:table-cell>
          <table:table-cell table:number-columns-repeated="16374"/>
        </table:table-row>
        <table:table-row table:style-name="ro2">
          <table:table-cell office:value-type="float" office:value="2022042637" table:style-name="ce1">
            <text:p>2022042637</text:p>
          </table:table-cell>
          <table:table-cell office:value-type="string" table:style-name="ce1">
            <text:p>Y6918511X</text:p>
          </table:table-cell>
          <table:table-cell office:value-type="string" table:style-name="ce1">
            <text:p>GEORGIEV ALEKSANDAR</text:p>
          </table:table-cell>
          <table:table-cell office:value-type="currency" office:value="300" table:style-name="ce8">
            <text:p><text:s/>300,00 €<text:s/></text:p>
          </table:table-cell>
          <table:table-cell office:value-type="currency" office:value="0" table:style-name="ce8">
            <text:p><text:s/>- <text:s text:c="2"/>€<text:s/></text:p>
          </table:table-cell>
          <table:table-cell office:value-type="currency" office:value="300" table:style-name="ce8">
            <text:p><text:s/>300,00 €<text:s/></text:p>
          </table:table-cell>
          <table:table-cell office:value-type="string" table:style-name="ce1">
            <text:p>Servicios</text:p>
          </table:table-cell>
          <table:table-cell office:value-type="date" office:date-value="2022-07-22T00:00:00" table:style-name="ce9">
            <text:p>22/07/2022</text:p>
          </table:table-cell>
          <table:table-cell office:value-type="float" office:value="92312100" table:style-name="ce10">
            <text:p>92312100</text:p>
          </table:table-cell>
          <table:table-cell office:value-type="string" table:style-name="ce1">
            <text:p>SERVICIO DE PRODUCCION DEL ESPECTACULO DE DANZA DENOMINADO SCREENSAVER A CARGO DEL BAILARIN ALEKSANDER GEORGIEV EL 28 DE JULIO DE 2022 EN LA SALA DE CAMARA DEL ESPACIO ESCENICO DEL TEATRO LEAL DENTRO DEL PROYECTO DANZA EN BREVE 2022</text:p>
          </table:table-cell>
          <table:table-cell table:number-columns-repeated="16374"/>
        </table:table-row>
        <table:table-row table:style-name="ro2">
          <table:table-cell office:value-type="float" office:value="2022042893" table:style-name="ce1">
            <text:p>2022042893</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4868.3599999999997" table:style-name="ce8">
            <text:p><text:s/>4.868,36 €<text:s/></text:p>
          </table:table-cell>
          <table:table-cell office:value-type="currency" office:value="340.78999999999996" table:style-name="ce8">
            <text:p><text:s/>340,79 €<text:s/></text:p>
          </table:table-cell>
          <table:table-cell office:value-type="currency" office:value="5209.1499999999996" table:style-name="ce8">
            <text:p><text:s/>5.209,15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2312100" table:style-name="ce10">
            <text:p>92312100</text:p>
          </table:table-cell>
          <table:table-cell office:value-type="string" table:style-name="ce1">
            <text:p>CONTRATACION DEL SERVICIO DE CACHE POR LAS ACTUACIONES DE DIFERENTES BANDAS EN LA PLAZA DE LA CATEDRAL EL DIA 11 DE JUNIO CON MOTIVO DEL DIA DE LA MUSICA EN LA CIUDAD DE LA LAGUNA.</text:p>
          </table:table-cell>
          <table:table-cell table:number-columns-repeated="16374"/>
        </table:table-row>
        <table:table-row table:style-name="ro2">
          <table:table-cell office:value-type="float" office:value="2022042899" table:style-name="ce1">
            <text:p>2022042899</text:p>
          </table:table-cell>
          <table:table-cell office:value-type="string" table:style-name="ce1">
            <text:p>B38847745</text:p>
          </table:table-cell>
          <table:table-cell office:value-type="string" table:style-name="ce1">
            <text:p>SONIMEDIA PRODUCCIONES S.L</text:p>
          </table:table-cell>
          <table:table-cell office:value-type="currency" office:value="610" table:style-name="ce8">
            <text:p><text:s/>610,00 €<text:s/></text:p>
          </table:table-cell>
          <table:table-cell office:value-type="currency" office:value="42.700000000000045" table:style-name="ce8">
            <text:p><text:s/>42,70 €<text:s/></text:p>
          </table:table-cell>
          <table:table-cell office:value-type="currency" office:value="652.70000000000005" table:style-name="ce8">
            <text:p><text:s/>652,7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AUDIOVISUALES CON PERSONAL TECNICO PARA EL EVENTO PRO MUSIC <text:s/>SPEAKING RHYTHM EL DIA 14 DE JULIO DE 2022 EN EL EXCONVENTO DE SANTO DOMINGO DE SAN CRISTOBAL DE LA LAGUNA A LAS 20:30 HORAS.</text:p>
          </table:table-cell>
          <table:table-cell table:number-columns-repeated="16374"/>
        </table:table-row>
        <table:table-row table:style-name="ro2">
          <table:table-cell office:value-type="float" office:value="2022042902" table:style-name="ce1">
            <text:p>2022042902</text:p>
          </table:table-cell>
          <table:table-cell office:value-type="string" table:style-name="ce1">
            <text:p>B38847745</text:p>
          </table:table-cell>
          <table:table-cell office:value-type="string" table:style-name="ce1">
            <text:p>SONIMEDIA PRODUCCIONES S.L</text:p>
          </table:table-cell>
          <table:table-cell office:value-type="currency" office:value="743" table:style-name="ce8">
            <text:p><text:s/>743,00 €<text:s/></text:p>
          </table:table-cell>
          <table:table-cell office:value-type="currency" office:value="52.009999999999991" table:style-name="ce8">
            <text:p><text:s/>52,01 €<text:s/></text:p>
          </table:table-cell>
          <table:table-cell office:value-type="currency" office:value="795.01" table:style-name="ce8">
            <text:p><text:s/>795,01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AUDIOVISUALES CON PERSONAL TECNICO PARA EL EVENTO PRO MUSIC <text:s/>PAIN AU CHOCOLAT EL DIA 16 DE JUNIO DE 2022 EN EL EXCONVENTO DE SANTO DOMINGO DE SAN CRISTOBAL DE LA LAGUNA A LAS 20:30 HORAS.</text:p>
          </table:table-cell>
          <table:table-cell table:number-columns-repeated="16374"/>
        </table:table-row>
        <table:table-row table:style-name="ro2">
          <table:table-cell office:value-type="float" office:value="2022042904" table:style-name="ce1">
            <text:p>2022042904</text:p>
          </table:table-cell>
          <table:table-cell office:value-type="string" table:style-name="ce1">
            <text:p>B38847745</text:p>
          </table:table-cell>
          <table:table-cell office:value-type="string" table:style-name="ce1">
            <text:p>SONIMEDIA PRODUCCIONES S.L</text:p>
          </table:table-cell>
          <table:table-cell office:value-type="currency" office:value="650" table:style-name="ce8">
            <text:p><text:s/>650,00 €<text:s/></text:p>
          </table:table-cell>
          <table:table-cell office:value-type="currency" office:value="45.5" table:style-name="ce8">
            <text:p><text:s/>45,50 €<text:s/></text:p>
          </table:table-cell>
          <table:table-cell office:value-type="currency" office:value="695.5" table:style-name="ce8">
            <text:p><text:s/>695,5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AUDIOVISUALES CON PERSONAL TECNICO PARA EL EVENTO NOCHES DE BOLERO Y MAS EL DIA 16 DE JUNIO DE 2022 EN LA PLAZA DEL HERMANO RAMON DE SAN CRISTOBAL DE LA LAGUNA A LAS 20:30 HORAS.</text:p>
          </table:table-cell>
          <table:table-cell table:number-columns-repeated="16374"/>
        </table:table-row>
        <table:table-row table:style-name="ro2">
          <table:table-cell office:value-type="float" office:value="2022042909" table:style-name="ce1">
            <text:p>2022042909</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2312100" table:style-name="ce10">
            <text:p>92312100</text:p>
          </table:table-cell>
          <table:table-cell office:value-type="string" table:style-name="ce1">
            <text:p>CONTRATACION DEL SERVICIO DE CACHE POR LA ACTUACION DEL GRUPO SPEAKING RHYTHM EN LA SALA DE CRISTAL DEL EXCONVENTO DE SANTO DOMINGO DE LA CIUDAD DE SAN CRISTOBAL DE LA LAGUNA EL DIA 14 DE JUNIO DE 2022 A LAS 20:30 HORAS.</text:p>
          </table:table-cell>
          <table:table-cell table:number-columns-repeated="16374"/>
        </table:table-row>
        <table:table-row table:style-name="ro2">
          <table:table-cell office:value-type="float" office:value="2022042910" table:style-name="ce1">
            <text:p>2022042910</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2312100" table:style-name="ce10">
            <text:p>92312100</text:p>
          </table:table-cell>
          <table:table-cell office:value-type="string" table:style-name="ce1">
            <text:p>CONTRATACION DEL SERVICIO DE CACHE POR LA ACTUACION DEL GRUPO PAIN AU CHOCOLAT EN EL EVENTO PROMUSIC PRESENTA EN LA SALA DE CRISTAL DEL EXCONVENTO DE SANTO DOMINGO DE LA CIUDAD DE SAN CRISTOBAL DE LA LAGUNA EL DIA 16 DE JUNIO DE 2022 A LAS 20:30 HORAS.</text:p>
          </table:table-cell>
          <table:table-cell table:number-columns-repeated="16374"/>
        </table:table-row>
        <table:table-row table:style-name="ro2">
          <table:table-cell office:value-type="float" office:value="2022042914" table:style-name="ce1">
            <text:p>2022042914</text:p>
          </table:table-cell>
          <table:table-cell office:value-type="string" table:style-name="ce1">
            <text:p>B16773905</text:p>
          </table:table-cell>
          <table:table-cell office:value-type="string" table:style-name="ce1">
            <text:p>INAUDIO TENERIFE SLU</text:p>
          </table:table-cell>
          <table:table-cell office:value-type="currency" office:value="1590" table:style-name="ce8">
            <text:p><text:s/>1.590,00 €<text:s/></text:p>
          </table:table-cell>
          <table:table-cell office:value-type="currency" office:value="111.29999999999995" table:style-name="ce8">
            <text:p><text:s/>111,30 €<text:s/></text:p>
          </table:table-cell>
          <table:table-cell office:value-type="currency" office:value="1701.3" table:style-name="ce8">
            <text:p><text:s/>1.701,3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DE SONIDO E ILUMINACION CON PERSONAL TECNICO NECESARIO CON MOTIVO DEL EVENTO CONCIERTO DE LAS BANDAS CALLEJERAS EL DIA 11 DE JUNIO DE 2022 EN LA PLAZA DE LA CATEDRAL DE LA CIUDAD DE SAN CRISTOBAL DE LA LAGUNA</text:p>
          </table:table-cell>
          <table:table-cell table:number-columns-repeated="16374"/>
        </table:table-row>
        <table:table-row table:style-name="ro2">
          <table:table-cell office:value-type="float" office:value="2022042983" table:style-name="ce1">
            <text:p>2022042983</text:p>
          </table:table-cell>
          <table:table-cell office:value-type="string" table:style-name="ce1">
            <text:p>B16773905</text:p>
          </table:table-cell>
          <table:table-cell office:value-type="string" table:style-name="ce1">
            <text:p>INAUDIO TENERIFE SLU</text:p>
          </table:table-cell>
          <table:table-cell office:value-type="currency" office:value="2090" table:style-name="ce8">
            <text:p><text:s/>2.090,00 €<text:s/></text:p>
          </table:table-cell>
          <table:table-cell office:value-type="currency" office:value="146.30000000000018" table:style-name="ce8">
            <text:p><text:s/>146,30 €<text:s/></text:p>
          </table:table-cell>
          <table:table-cell office:value-type="currency" office:value="2236.3000000000002" table:style-name="ce8">
            <text:p><text:s/>2.236,3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DE SONIDO E ILUMINACION CON PERSONAL TECNICO NECESARIO <text:s/>PARA CONCIERTO DE INMANUEL WILKINS CON MOTIVO DEL EVENTO FESTIVAL INTERNACIONAL DE CANARIAS JAZZ Y MAS EL DIA 07/07/2022 <text:s/>CELEBRADO EN EL EXCONVENTO DE SANTO DOMINGO DE LA CIUDAD DE LA LAGUNA.</text:p>
          </table:table-cell>
          <table:table-cell table:number-columns-repeated="16374"/>
        </table:table-row>
        <table:table-row table:style-name="ro2">
          <table:table-cell office:value-type="float" office:value="2022042997" table:style-name="ce1">
            <text:p>2022042997</text:p>
          </table:table-cell>
          <table:table-cell office:value-type="string" table:style-name="ce1">
            <text:p>B16773905</text:p>
          </table:table-cell>
          <table:table-cell office:value-type="string" table:style-name="ce1">
            <text:p>INAUDIO TENERIFE SLU</text:p>
          </table:table-cell>
          <table:table-cell office:value-type="currency" office:value="2110" table:style-name="ce8">
            <text:p><text:s/>2.110,00 €<text:s/></text:p>
          </table:table-cell>
          <table:table-cell office:value-type="currency" office:value="147.69999999999982" table:style-name="ce8">
            <text:p><text:s/>147,70 €<text:s/></text:p>
          </table:table-cell>
          <table:table-cell office:value-type="currency" office:value="2257.6999999999998" table:style-name="ce8">
            <text:p><text:s/>2.257,7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CONTRATACION DEL SERVICIO DE ALQUILER DE EQUIPOS DE SONIDO E ILUMINACION CON PERSONAL TECNICO NECESARIO PARA ACTURAICON DEL GUITARRISTA JESUS PRIETO Y TRIO TORRENTE CON MOTIVO DEL EVENTO FESTIVAL INTERNACIONAL DE CANARIAS JAZZ Y MAS EL DIA 01/07/2022 EN EL EXCONVENTO DE SANTO DOMINGO DE LA CIUDAD DE LA LAGUNA.</text:p>
          </table:table-cell>
          <table:table-cell table:number-columns-repeated="16374"/>
        </table:table-row>
        <table:table-row table:style-name="ro2">
          <table:table-cell office:value-type="float" office:value="2022043000" table:style-name="ce1">
            <text:p>2022043000</text:p>
          </table:table-cell>
          <table:table-cell office:value-type="string" table:style-name="ce1">
            <text:p>B38979522</text:p>
          </table:table-cell>
          <table:table-cell office:value-type="string" table:style-name="ce1">
            <text:p>SEGURMAXIMO SL</text:p>
          </table:table-cell>
          <table:table-cell office:value-type="currency" office:value="10267.200000000001" table:style-name="ce8">
            <text:p><text:s/>10.267,20 €<text:s/></text:p>
          </table:table-cell>
          <table:table-cell office:value-type="currency" office:value="718.69999999999891" table:style-name="ce8">
            <text:p><text:s/>718,70 €<text:s/></text:p>
          </table:table-cell>
          <table:table-cell office:value-type="currency" office:value="10985.9" table:style-name="ce8">
            <text:p><text:s/>10.985,9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79710000" table:style-name="ce10">
            <text:p>79710000</text:p>
          </table:table-cell>
          <table:table-cell office:value-type="string" table:style-name="ce1">
            <text:p>CONTRATACION SERVICIO DE UN AUXILIAR <text:s/>DE CONTROL DE ACCESOS E INFORMACION DE LA ESCUELA MUNICIPAL DE MUSICA DE LA LAGUNA GUILLERMO GONZALEZ ENTRE LOS MESES DE JULIO A DICIEMBRE EXCEPTO AGOSTO POR EL CIERRE DE LAS INSTALACIONES AMBOS INCLUSIVE EN HORARIO COMPRENDIDO ENTRE LAS 14:30 A 22:30 HORAS DE LUNES A VIERNES.</text:p>
          </table:table-cell>
          <table:table-cell table:number-columns-repeated="16374"/>
        </table:table-row>
        <table:table-row table:style-name="ro2">
          <table:table-cell office:value-type="float" office:value="2022043384" table:style-name="ce1">
            <text:p>2022043384</text:p>
          </table:table-cell>
          <table:table-cell office:value-type="string" table:style-name="ce1">
            <text:p>G76525831</text:p>
          </table:table-cell>
          <table:table-cell office:value-type="string" table:style-name="ce1">
            <text:p>ASOCIACION MUSICAL ANDANTE</text:p>
          </table:table-cell>
          <table:table-cell office:value-type="currency" office:value="14850" table:style-name="ce8">
            <text:p><text:s/>14.850,00 €<text:s/></text:p>
          </table:table-cell>
          <table:table-cell office:value-type="currency" office:value="0" table:style-name="ce8">
            <text:p><text:s/>- <text:s text:c="2"/>€<text:s/></text:p>
          </table:table-cell>
          <table:table-cell office:value-type="currency" office:value="14850" table:style-name="ce8">
            <text:p><text:s/>14.850,00 €<text:s/></text:p>
          </table:table-cell>
          <table:table-cell office:value-type="string" table:style-name="ce1">
            <text:p>Servicios</text:p>
          </table:table-cell>
          <table:table-cell office:value-type="date" office:date-value="2022-09-12T00:00:00" table:style-name="ce9">
            <text:p>12/09/2022</text:p>
          </table:table-cell>
          <table:table-cell office:value-type="float" office:value="92312100" table:style-name="ce10">
            <text:p>92312100</text:p>
          </table:table-cell>
          <table:table-cell office:value-type="string" table:style-name="ce1">
            <text:p>CACHE DE LA SINFONETA DE CRACOVIA CON MOTIVO DEL CONCIERTO QUE TENDRA LUGAR EL PROXIMO 16 DE SEPTIEMBRE DE 2022 EN EL ESPACIO ESCENICO DEL TEATRO LEAL DENTRO DEL MARCO DEL XVI FESTIVAL INTERNACIONAL DE MUSICA DE CINE DE TENERIFE <text:s/>FIMUCITE 16.</text:p>
          </table:table-cell>
          <table:table-cell table:number-columns-repeated="16374"/>
        </table:table-row>
        <table:table-row table:style-name="ro2">
          <table:table-cell office:value-type="float" office:value="2022043403" table:style-name="ce1">
            <text:p>2022043403</text:p>
          </table:table-cell>
          <table:table-cell office:value-type="string" table:style-name="ce1">
            <text:p>G76782622</text:p>
          </table:table-cell>
          <table:table-cell office:value-type="string" table:style-name="ce1">
            <text:p>ASOC CULTURAL LAV CIUDAD</text:p>
          </table:table-cell>
          <table:table-cell office:value-type="currency" office:value="1350" table:style-name="ce8">
            <text:p><text:s/>1.350,00 €<text:s/></text:p>
          </table:table-cell>
          <table:table-cell office:value-type="currency" office:value="0" table:style-name="ce8">
            <text:p><text:s/>- <text:s text:c="2"/>€<text:s/></text:p>
          </table:table-cell>
          <table:table-cell office:value-type="currency" office:value="1350" table:style-name="ce8">
            <text:p><text:s/>1.350,0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2312100" table:style-name="ce10">
            <text:p>92312100</text:p>
          </table:table-cell>
          <table:table-cell office:value-type="string" table:style-name="ce1">
            <text:p>PRODUCCION DEL SUN DANCE FAMILY SESSIONS PARA PUBLICO FAMILIAR QUE TENDRA LUGAR EL PROXIMO 18 DE SEPTIEMBRE DE 2022 EN LA SALA DE CAMARA DEL ESPACIO ESCENICO DEL TEATRO LEAL</text:p>
          </table:table-cell>
          <table:table-cell table:number-columns-repeated="16374"/>
        </table:table-row>
        <table:table-row table:style-name="ro2">
          <table:table-cell office:value-type="float" office:value="2022043763" table:style-name="ce1">
            <text:p>2022043763</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 LA REPRESENTACION DEL ESPECTACULO INFANTIL LA BANDA DE LOS PIOJILLOS EL 29 DE MAYO DE 2022</text:p>
          </table:table-cell>
          <table:table-cell table:number-columns-repeated="16374"/>
        </table:table-row>
        <table:table-row table:style-name="ro2">
          <table:table-cell office:value-type="float" office:value="2022043768" table:style-name="ce1">
            <text:p>2022043768</text:p>
          </table:table-cell>
          <table:table-cell office:value-type="string" table:style-name="ce1">
            <text:p>B76601756</text:p>
          </table:table-cell>
          <table:table-cell office:value-type="string" table:style-name="ce1">
            <text:p>EVENTS WAYSUN S.L.</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8 HORAS Y 1 JEFE DE SALA 8 HORAS <text:s/>PARA EL ESPACIO ESCENICO DEL TEATRO LEAL CON MOTIVO DE LA REPRESENTACION DEL ESPECTACULO DE FIN DE CURSO A CARGO DE LOS ALUMNOS DEL COLEGIO MAYEX EL 2 DE JUNIO DE 2022</text:p>
          </table:table-cell>
          <table:table-cell table:number-columns-repeated="16374"/>
        </table:table-row>
        <table:table-row table:style-name="ro2">
          <table:table-cell office:value-type="float" office:value="2022043773" table:style-name="ce1">
            <text:p>2022043773</text:p>
          </table:table-cell>
          <table:table-cell office:value-type="string" table:style-name="ce1">
            <text:p>B76601756</text:p>
          </table:table-cell>
          <table:table-cell office:value-type="string" table:style-name="ce1">
            <text:p>EVENTS WAYSUN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2 ACOMODADORES 4 HORAS Y 1 JEFE DE SALA 4 HORAS <text:s/>PARA EL ESPACIO ESCENICO DEL TEATRO LEAL CON MOTIVO DEL CONCIERTO A CARGO DE GINO MARCELLI EL 4 DE JUNIO DE 2022</text:p>
          </table:table-cell>
          <table:table-cell table:number-columns-repeated="16374"/>
        </table:table-row>
        <table:table-row table:style-name="ro2">
          <table:table-cell office:value-type="float" office:value="2022043776" table:style-name="ce1">
            <text:p>2022043776</text:p>
          </table:table-cell>
          <table:table-cell office:value-type="string" table:style-name="ce1">
            <text:p>B76601756</text:p>
          </table:table-cell>
          <table:table-cell office:value-type="string" table:style-name="ce1">
            <text:p>EVENTS WAYSUN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2 ACOMODADORES 4 HORAS Y 1 JEFE DE SALA 4 HORAS <text:s/>PARA EL ESPACIO ESCENICO DEL TEATRO LEAL CON MOTIVO DEL CONCIERTO/AUDICION A CARGO DE LOS ALUMNOS DE LA ESCUELA MUNICIPAL DE MUSICA DE LA LAGUNA EL 14 DE JUNIO DE 2022</text:p>
          </table:table-cell>
          <table:table-cell table:number-columns-repeated="16374"/>
        </table:table-row>
        <table:table-row table:style-name="ro2">
          <table:table-cell office:value-type="float" office:value="2022043779" table:style-name="ce1">
            <text:p>2022043779</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L CONCIERTO FIN DE CURSO DE LOS ALUMNOS DE LA ESCUELA MUNICIPAL DE MUSICA DE LA LAGUNA EL 14 DE JUNIO DE 2022</text:p>
          </table:table-cell>
          <table:table-cell table:number-columns-repeated="16374"/>
        </table:table-row>
        <table:table-row table:style-name="ro2">
          <table:table-cell office:value-type="float" office:value="2022043783" table:style-name="ce1">
            <text:p>2022043783</text:p>
          </table:table-cell>
          <table:table-cell office:value-type="string" table:style-name="ce1">
            <text:p>B76601756</text:p>
          </table:table-cell>
          <table:table-cell office:value-type="string" table:style-name="ce1">
            <text:p>EVENTS WAYSUN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2 ACOMODADORES 4 HORAS Y 1 JEFE DE SALA 4 HORAS <text:s/>PARA EL ESPACIO ESCENICO DEL TEATRO LEAL CON MOTIVO DEL CONCIERTO A CARGO DE MARTIN ALMIRON Y LA JUSTINO GARCIA EL 16 DE JUNIO DE 2022 DENTRO DEL PROYECTO EFECTO LAGUNA 2022</text:p>
          </table:table-cell>
          <table:table-cell table:number-columns-repeated="16374"/>
        </table:table-row>
        <table:table-row table:style-name="ro2">
          <table:table-cell office:value-type="float" office:value="2022043787" table:style-name="ce1">
            <text:p>2022043787</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L CONCIERTO DE OLGA CERPA <text:s/>MESTISAY 17 DE JUNIO DE 2022</text:p>
          </table:table-cell>
          <table:table-cell table:number-columns-repeated="16374"/>
        </table:table-row>
        <table:table-row table:style-name="ro2">
          <table:table-cell office:value-type="float" office:value="2022043789" table:style-name="ce1">
            <text:p>2022043789</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 LA REPRESENTACION DE LA OBRA LA COARTADA 24 DE JUNIO DE 2022</text:p>
          </table:table-cell>
          <table:table-cell table:number-columns-repeated="16374"/>
        </table:table-row>
        <table:table-row table:style-name="ro2">
          <table:table-cell office:value-type="float" office:value="2022043790" table:style-name="ce1">
            <text:p>2022043790</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L CONCIERTO DE TONY ZENET EL 25 DE JUNIO DE 2022</text:p>
          </table:table-cell>
          <table:table-cell table:number-columns-repeated="16374"/>
        </table:table-row>
        <table:table-row table:style-name="ro2">
          <table:table-cell office:value-type="float" office:value="2022043797" table:style-name="ce1">
            <text:p>2022043797</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 LA REPRESNTACION DE LA OBRA CAPERUCITA EL MUSICAL EL 26 DE JUNIO DE 2022</text:p>
          </table:table-cell>
          <table:table-cell table:number-columns-repeated="16374"/>
        </table:table-row>
        <table:table-row table:style-name="ro2">
          <table:table-cell office:value-type="float" office:value="2022043798" table:style-name="ce1">
            <text:p>2022043798</text:p>
          </table:table-cell>
          <table:table-cell office:value-type="string" table:style-name="ce1">
            <text:p>B76601756</text:p>
          </table:table-cell>
          <table:table-cell office:value-type="string" table:style-name="ce1">
            <text:p>EVENTS WAYSUN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8341120" table:style-name="ce10">
            <text:p>98341120</text:p>
          </table:table-cell>
          <table:table-cell office:value-type="string" table:style-name="ce1">
            <text:p>SERVICIO DE 6 ACOMODADORES 4 HORAS Y 1 JEFE DE SALA 4 HORAS <text:s/>PARA EL ESPACIO ESCENICO DEL TEATRO LEAL CON MOTIVO DE LA REPRESNTACION DE LA OBRA ARDIENDO MARIPOSAS EL 28 DE JUNIO DE 2022</text:p>
          </table:table-cell>
          <table:table-cell table:number-columns-repeated="16374"/>
        </table:table-row>
        <table:table-row table:style-name="ro2">
          <table:table-cell office:value-type="float" office:value="2022043800" table:style-name="ce1">
            <text:p>2022043800</text:p>
          </table:table-cell>
          <table:table-cell office:value-type="string" table:style-name="ce1">
            <text:p>B76601756</text:p>
          </table:table-cell>
          <table:table-cell office:value-type="string" table:style-name="ce1">
            <text:p>EVENTS WAYSUN S.L.</text:p>
          </table:table-cell>
          <table:table-cell office:value-type="currency" office:value="220" table:style-name="ce8">
            <text:p><text:s/>220,00 €<text:s/></text:p>
          </table:table-cell>
          <table:table-cell office:value-type="currency" office:value="15.400000000000006" table:style-name="ce8">
            <text:p><text:s/>15,40 €<text:s/></text:p>
          </table:table-cell>
          <table:table-cell office:value-type="currency" office:value="235.4" table:style-name="ce8">
            <text:p><text:s/>235,40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98341120" table:style-name="ce10">
            <text:p>98341120</text:p>
          </table:table-cell>
          <table:table-cell office:value-type="string" table:style-name="ce1">
            <text:p>SERVICIO DE 2 ACOMODADORES 4 HORAS Y 1 JEFE DE SALA 4 HORAS <text:s/>PARA EL ESPACIO ESCENICO DEL TEATRO LEAL CON MOTIVO DEL ESPECTACULO DE DANZA PETROLEO A CARGO DE LA BAILARINA POLIANA LIMA EL 30 DE JUNIO DE 2022 DENTRO DEL PROYECTO DANZA EN BREVE 2022</text:p>
          </table:table-cell>
          <table:table-cell table:number-columns-repeated="16374"/>
        </table:table-row>
        <table:table-row table:style-name="ro2">
          <table:table-cell office:value-type="float" office:value="2022043990" table:style-name="ce1">
            <text:p>2022043990</text:p>
          </table:table-cell>
          <table:table-cell office:value-type="string" table:style-name="ce1">
            <text:p>B76601756</text:p>
          </table:table-cell>
          <table:table-cell office:value-type="string" table:style-name="ce1">
            <text:p>EVENTS WAYSUN S.L.</text:p>
          </table:table-cell>
          <table:table-cell office:value-type="currency" office:value="4000" table:style-name="ce8">
            <text:p><text:s/>4.000,00 €<text:s/></text:p>
          </table:table-cell>
          <table:table-cell office:value-type="currency" office:value="280" table:style-name="ce8">
            <text:p><text:s/>280,00 €<text:s/></text:p>
          </table:table-cell>
          <table:table-cell office:value-type="currency" office:value="4280" table:style-name="ce8">
            <text:p><text:s/>4.280,0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8341120" table:style-name="ce10">
            <text:p>98341120</text:p>
          </table:table-cell>
          <table:table-cell office:value-type="string" table:style-name="ce1">
            <text:p>SERVICIO DE 6 ACOMODADORES 8 HORAS DIA Y 1 JEFE DE SALA 8 HORAS DIA PARA EL ESPACIO ESCENICO DEL TEATRO LEAL LOS DIAS 9 10 11 Y 12 DE JUNIO DE 2022 CON MOTIVO DEL FESTIVAL INTERNACIONAL DE CORTOMETRAJES DE LA LAGUNA TENERIFE SHORTS</text:p>
          </table:table-cell>
          <table:table-cell table:number-columns-repeated="16374"/>
        </table:table-row>
        <table:table-row table:style-name="ro2">
          <table:table-cell office:value-type="float" office:value="2022043991" table:style-name="ce1">
            <text:p>2022043991</text:p>
          </table:table-cell>
          <table:table-cell office:value-type="string" table:style-name="ce1">
            <text:p>B05448840</text:p>
          </table:table-cell>
          <table:table-cell office:value-type="string" table:style-name="ce1">
            <text:p>EFECTO SOUND SL</text:p>
          </table:table-cell>
          <table:table-cell office:value-type="currency" office:value="9000" table:style-name="ce8">
            <text:p><text:s/>9.000,00 €<text:s/></text:p>
          </table:table-cell>
          <table:table-cell office:value-type="currency" office:value="630" table:style-name="ce8">
            <text:p><text:s/>630,00 €<text:s/></text:p>
          </table:table-cell>
          <table:table-cell office:value-type="currency" office:value="9630" table:style-name="ce8">
            <text:p><text:s/>9.630,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ACHE POR LA ACTUACION MUSICAL DEL SEPTETO SANTIAGUERO EL 8 DE JULIO DE 2022 EN EL ESPACIO ESCENICO DEL TEATRO LEAL</text:p>
          </table:table-cell>
          <table:table-cell table:number-columns-repeated="16374"/>
        </table:table-row>
        <table:table-row table:style-name="ro2">
          <table:table-cell office:value-type="float" office:value="2022043994" table:style-name="ce1">
            <text:p>2022043994</text:p>
          </table:table-cell>
          <table:table-cell office:value-type="string" table:style-name="ce1">
            <text:p>B38835104</text:p>
          </table:table-cell>
          <table:table-cell office:value-type="string" table:style-name="ce1">
            <text:p>BURKA TEATRO S.L.</text:p>
          </table:table-cell>
          <table:table-cell office:value-type="currency" office:value="4000" table:style-name="ce8">
            <text:p><text:s/>4.000,00 €<text:s/></text:p>
          </table:table-cell>
          <table:table-cell office:value-type="currency" office:value="280" table:style-name="ce8">
            <text:p><text:s/>280,00 €<text:s/></text:p>
          </table:table-cell>
          <table:table-cell office:value-type="currency" office:value="4280" table:style-name="ce8">
            <text:p><text:s/>4.280,0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REPRESENTACION DE LA FUNCION MUSICAL CRISIFIXION 2 EL 9 DE JULIO DE 2022 EN EL ESPACIO ESCENICO DEL TEATRO LEAL</text:p>
          </table:table-cell>
          <table:table-cell table:number-columns-repeated="16374"/>
        </table:table-row>
        <table:table-row table:style-name="ro2">
          <table:table-cell office:value-type="float" office:value="2022044006" table:style-name="ce1">
            <text:p>2022044006</text:p>
          </table:table-cell>
          <table:table-cell office:value-type="string" table:style-name="ce1">
            <text:p>B76634112</text:p>
          </table:table-cell>
          <table:table-cell office:value-type="string" table:style-name="ce1">
            <text:p>CONVENCIONES Y ESPECTACULOS S.L.</text:p>
          </table:table-cell>
          <table:table-cell office:value-type="currency" office:value="4026" table:style-name="ce8">
            <text:p><text:s/>4.026,00 €<text:s/></text:p>
          </table:table-cell>
          <table:table-cell office:value-type="currency" office:value="281.81999999999971" table:style-name="ce8">
            <text:p><text:s/>281,82 €<text:s/></text:p>
          </table:table-cell>
          <table:table-cell office:value-type="currency" office:value="4307.82" table:style-name="ce8">
            <text:p><text:s/>4.307,82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CONCIERTO DE MARCUS MILLER EL 13 DE JULIO DE 2022 EN EL ESPACIO ESCENICO DEL TEATRO LEAL DENTRO DEL FESTIVAL INTERNACIONAL CANARIAS JAZZ <text:s/>MAS.</text:p>
          </table:table-cell>
          <table:table-cell table:number-columns-repeated="16374"/>
        </table:table-row>
        <table:table-row table:style-name="ro2">
          <table:table-cell office:value-type="float" office:value="2022044010" table:style-name="ce1">
            <text:p>2022044010</text:p>
          </table:table-cell>
          <table:table-cell office:value-type="string" table:style-name="ce1">
            <text:p>B38810925</text:p>
          </table:table-cell>
          <table:table-cell office:value-type="string" table:style-name="ce1">
            <text:p>DELIRIUM TEATRO S.L.</text:p>
          </table:table-cell>
          <table:table-cell office:value-type="currency" office:value="4460" table:style-name="ce8">
            <text:p><text:s/>4.460,00 €<text:s/></text:p>
          </table:table-cell>
          <table:table-cell office:value-type="currency" office:value="312.19999999999982" table:style-name="ce8">
            <text:p><text:s/>312,20 €<text:s/></text:p>
          </table:table-cell>
          <table:table-cell office:value-type="currency" office:value="4772.2" table:style-name="ce8">
            <text:p><text:s/>4.772,20 €<text:s/></text:p>
          </table:table-cell>
          <table:table-cell office:value-type="string" table:style-name="ce1">
            <text:p>Servicios</text:p>
          </table:table-cell>
          <table:table-cell office:value-type="date" office:date-value="2022-09-16T00:00:00" table:style-name="ce9">
            <text:p>16/09/2022</text:p>
          </table:table-cell>
          <table:table-cell office:value-type="float" office:value="92312100" table:style-name="ce10">
            <text:p>92312100</text:p>
          </table:table-cell>
          <table:table-cell office:value-type="string" table:style-name="ce1">
            <text:p>CACHE POR LA REPRESENTACION TEATRAL DE LA OBRA LA INMORTALIDAD DE ANTONIO TABARES EL DIA 15 DE JULIO DE 2022 EN EL ESPACIO ESCENICO DEL TEATRO LEAL</text:p>
          </table:table-cell>
          <table:table-cell table:number-columns-repeated="16374"/>
        </table:table-row>
        <table:table-row table:style-name="ro2">
          <table:table-cell office:value-type="float" office:value="2022044017" table:style-name="ce1">
            <text:p>2022044017</text:p>
          </table:table-cell>
          <table:table-cell office:value-type="string" table:style-name="ce1">
            <text:p>B76634112</text:p>
          </table:table-cell>
          <table:table-cell office:value-type="string" table:style-name="ce1">
            <text:p>CONVENCIONES Y ESPECTACULOS S.L.</text:p>
          </table:table-cell>
          <table:table-cell office:value-type="currency" office:value="2995" table:style-name="ce8">
            <text:p><text:s/>2.995,00 €<text:s/></text:p>
          </table:table-cell>
          <table:table-cell office:value-type="currency" office:value="209.65000000000009" table:style-name="ce8">
            <text:p><text:s/>209,65 €<text:s/></text:p>
          </table:table-cell>
          <table:table-cell office:value-type="currency" office:value="3204.65" table:style-name="ce8">
            <text:p><text:s/>3.204,65 €<text:s/></text:p>
          </table:table-cell>
          <table:table-cell office:value-type="string" table:style-name="ce1">
            <text:p>Servicios</text:p>
          </table:table-cell>
          <table:table-cell office:value-type="date" office:date-value="2022-09-19T00:00:00" table:style-name="ce9">
            <text:p>19/09/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CAMPUS AFRICA EL 18 DE JULIO DE 2022 EN EL ESPACIO ESCENICO DEL TEATRO LEAL.</text:p>
          </table:table-cell>
          <table:table-cell table:number-columns-repeated="16374"/>
        </table:table-row>
        <table:table-row table:style-name="ro2">
          <table:table-cell office:value-type="float" office:value="2022044881" table:style-name="ce1">
            <text:p>2022044881</text:p>
          </table:table-cell>
          <table:table-cell office:value-type="string" table:style-name="ce1">
            <text:p>B38460358</text:p>
          </table:table-cell>
          <table:table-cell office:value-type="string" table:style-name="ce1">
            <text:p>HOTEL TABURIENTE S.L.</text:p>
          </table:table-cell>
          <table:table-cell office:value-type="currency" office:value="503.27" table:style-name="ce8">
            <text:p><text:s/>503,27 €<text:s/></text:p>
          </table:table-cell>
          <table:table-cell office:value-type="currency" office:value="35.230000000000018" table:style-name="ce8">
            <text:p><text:s/>35,23 €<text:s/></text:p>
          </table:table-cell>
          <table:table-cell office:value-type="currency" office:value="538.5" table:style-name="ce8">
            <text:p><text:s/>538,50 €<text:s/></text:p>
          </table:table-cell>
          <table:table-cell office:value-type="string" table:style-name="ce1">
            <text:p>Servicios</text:p>
          </table:table-cell>
          <table:table-cell office:value-type="date" office:date-value="2022-07-29T00:00:00" table:style-name="ce9">
            <text:p>29/07/2022</text:p>
          </table:table-cell>
          <table:table-cell office:value-type="float" office:value="55110000" table:style-name="ce10">
            <text:p>55110000</text:p>
          </table:table-cell>
          <table:table-cell office:value-type="string" table:style-name="ce1">
            <text:p>SERVICIO DE ALOJAMIENTO CON ENTRADA EL 03/06 Y SALIDA EL 04/06 DE LOS 4 MUSICOS PARTICIPANTES EN LA MASTER CLASS ORGANIZADA POR EL ORGANISMO AUTONOMO DE ACTIVIDADES MUSICALES DENTRO DEL CONCIERTO DIDATICO PARA EL ESCUELA MUNICIPAL DE MUSICA DE LA LAGUNA CELEBRADO EL 3 DE JUNIO DE 2022</text:p>
          </table:table-cell>
          <table:table-cell table:number-columns-repeated="16374"/>
        </table:table-row>
        <table:table-row table:style-name="ro2">
          <table:table-cell office:value-type="float" office:value="2022045733" table:style-name="ce1">
            <text:p>2022045733</text:p>
          </table:table-cell>
          <table:table-cell office:value-type="string" table:style-name="ce1">
            <text:p>B35416403</text:p>
          </table:table-cell>
          <table:table-cell office:value-type="string" table:style-name="ce1">
            <text:p>COLORADO PRODUCCIONES S.L.</text:p>
          </table:table-cell>
          <table:table-cell office:value-type="currency" office:value="10000" table:style-name="ce8">
            <text:p><text:s/>10.000,00 €<text:s/></text:p>
          </table:table-cell>
          <table:table-cell office:value-type="currency" office:value="700" table:style-name="ce8">
            <text:p><text:s/>700,00 €<text:s/></text:p>
          </table:table-cell>
          <table:table-cell office:value-type="currency" office:value="10700" table:style-name="ce8">
            <text:p><text:s/>10.700,00 €<text:s/></text:p>
          </table:table-cell>
          <table:table-cell office:value-type="string" table:style-name="ce1">
            <text:p>Servicios</text:p>
          </table:table-cell>
          <table:table-cell office:value-type="date" office:date-value="2022-09-28T00:00:00" table:style-name="ce9">
            <text:p>28/09/2022</text:p>
          </table:table-cell>
          <table:table-cell office:value-type="float" office:value="92312100" table:style-name="ce10">
            <text:p>92312100</text:p>
          </table:table-cell>
          <table:table-cell office:value-type="string" table:style-name="ce1">
            <text:p>CACHE POR EL CONCIERTO DEL MUSICO MARCUS MILLER EL 13 DE JULIO DE 2022 EN EL ESPACIO ESCENICO DEL TEATRO LEAL DENTRO DEL 31 FESTIVAL INTERNACIONAL CANARIAS JAZZ <text:s/>MAS 2022</text:p>
          </table:table-cell>
          <table:table-cell table:number-columns-repeated="16374"/>
        </table:table-row>
        <table:table-row table:style-name="ro2">
          <table:table-cell office:value-type="float" office:value="2022047763" table:style-name="ce1">
            <text:p>2022047763</text:p>
          </table:table-cell>
          <table:table-cell office:value-type="string" table:style-name="ce1">
            <text:p>05233326K</text:p>
          </table:table-cell>
          <table:table-cell office:value-type="string" table:style-name="ce1">
            <text:p>VALLEJO GARCIAMAURIO POLO</text:p>
          </table:table-cell>
          <table:table-cell office:value-type="currency" office:value="1628" table:style-name="ce8">
            <text:p><text:s/>1.628,00 €<text:s/></text:p>
          </table:table-cell>
          <table:table-cell office:value-type="currency" office:value="0" table:style-name="ce8">
            <text:p><text:s/>- <text:s text:c="2"/>€<text:s/></text:p>
          </table:table-cell>
          <table:table-cell office:value-type="currency" office:value="1628" table:style-name="ce8">
            <text:p><text:s/>1.628,00 €<text:s/></text:p>
          </table:table-cell>
          <table:table-cell office:value-type="string" table:style-name="ce1">
            <text:p>Servicios</text:p>
          </table:table-cell>
          <table:table-cell office:value-type="date" office:date-value="2022-08-24T00:00:00" table:style-name="ce9">
            <text:p>24/08/2022</text:p>
          </table:table-cell>
          <table:table-cell office:value-type="float" office:value="92312130" table:style-name="ce10">
            <text:p>92312130</text:p>
          </table:table-cell>
          <table:table-cell office:value-type="string" table:style-name="ce1">
            <text:p>CACHE DEL MUSICO POLO VALLEJO GARIAMAURIO CON MOTIVO DE LA MASTERCLASS QUE IMPARTIRA AL PROFESORADO DE LA ESCUELA MUNICIPAL DE MUSICA DE LA LAGUNA DESDE EL 5 AL 8 DE SEPTIEMBRE DE 2022 EN LAS DEPENDENCIAS DE LA ESCUELA MUNCIPAL DE MUSICA.</text:p>
          </table:table-cell>
          <table:table-cell table:number-columns-repeated="16374"/>
        </table:table-row>
        <table:table-row table:style-name="ro2">
          <table:table-cell office:value-type="float" office:value="2022047769" table:style-name="ce1">
            <text:p>2022047769</text:p>
          </table:table-cell>
          <table:table-cell office:value-type="string" table:style-name="ce1">
            <text:p>B76707868</text:p>
          </table:table-cell>
          <table:table-cell office:value-type="string" table:style-name="ce1">
            <text:p>HOTEL GRAN LAGUNA S.L.</text:p>
          </table:table-cell>
          <table:table-cell office:value-type="currency" office:value="336.45" table:style-name="ce8">
            <text:p><text:s/>336,45 €<text:s/></text:p>
          </table:table-cell>
          <table:table-cell office:value-type="currency" office:value="23.550000000000011" table:style-name="ce8">
            <text:p><text:s/>23,55 €<text:s/></text:p>
          </table:table-cell>
          <table:table-cell office:value-type="currency" office:value="360" table:style-name="ce8">
            <text:p><text:s/>360,00 €<text:s/></text:p>
          </table:table-cell>
          <table:table-cell office:value-type="string" table:style-name="ce1">
            <text:p>Servicios</text:p>
          </table:table-cell>
          <table:table-cell office:value-type="date" office:date-value="2022-08-24T00:00:00" table:style-name="ce9">
            <text:p>24/08/2022</text:p>
          </table:table-cell>
          <table:table-cell office:value-type="float" office:value="55110000" table:style-name="ce10">
            <text:p>55110000</text:p>
          </table:table-cell>
          <table:table-cell office:value-type="string" table:style-name="ce1">
            <text:p>SERVICIO DE ALOJAMIENTO CON ENTRADA EL 04/09 Y SALIDA EL 08/09 DEL MUSICO POLO VALLEJO GARIAMAURIO CON MOTIVO DE LA MASTERCLASS QUE IMPARTIRA AL PROFESORADO DE LA ESCUELA MUNICIPAL DE MUSICA DE LA LAGUNA DESDE EL 5 AL 8 DE SEPTIEMBRE DE 2022<text:s/></text:p>
          </table:table-cell>
          <table:table-cell table:number-columns-repeated="16374"/>
        </table:table-row>
        <table:table-row table:style-name="ro2">
          <table:table-cell office:value-type="float" office:value="2022054280" table:style-name="ce1">
            <text:p>2022054280</text:p>
          </table:table-cell>
          <table:table-cell office:value-type="string" table:style-name="ce1">
            <text:p>B38847745</text:p>
          </table:table-cell>
          <table:table-cell office:value-type="string" table:style-name="ce1">
            <text:p>SONIMEDIA PRODUCCIONES S.L</text:p>
          </table:table-cell>
          <table:table-cell office:value-type="currency" office:value="810" table:style-name="ce8">
            <text:p><text:s/>810,00 €<text:s/></text:p>
          </table:table-cell>
          <table:table-cell office:value-type="currency" office:value="56.700000000000045" table:style-name="ce8">
            <text:p><text:s/>56,70 €<text:s/></text:p>
          </table:table-cell>
          <table:table-cell office:value-type="currency" office:value="866.7" table:style-name="ce8">
            <text:p><text:s/>866,70 €<text:s/></text:p>
          </table:table-cell>
          <table:table-cell office:value-type="string" table:style-name="ce1">
            <text:p>Servicios</text:p>
          </table:table-cell>
          <table:table-cell office:value-type="date" office:date-value="2022-09-23T00:00:00" table:style-name="ce9">
            <text:p>23/09/2022</text:p>
          </table:table-cell>
          <table:table-cell office:value-type="float" office:value="51313000" table:style-name="ce10">
            <text:p>51313000</text:p>
          </table:table-cell>
          <table:table-cell office:value-type="string" table:style-name="ce1">
            <text:p>CONTRATACION DEL SERVICIO DE ALQUILER DE EQUIPOS DE AUDIOVISUALES CON SERVICIO TECNICO PARA EL EVENTO PROMUSIC ALL IN RAP <text:s/>EL DIA 8 DE SEPTIEMBRE DE 2022 A LAS 20:30 HORAS EN EL EXCONVENTO DE SANTO DOMINGO DE SAN CRISTOBAL DE LA LAGUNA.</text:p>
          </table:table-cell>
          <table:table-cell table:number-columns-repeated="16374"/>
        </table:table-row>
        <table:table-row table:style-name="ro2">
          <table:table-cell office:value-type="float" office:value="2022054281" table:style-name="ce1">
            <text:p>2022054281</text:p>
          </table:table-cell>
          <table:table-cell office:value-type="string" table:style-name="ce1">
            <text:p>B38847745</text:p>
          </table:table-cell>
          <table:table-cell office:value-type="string" table:style-name="ce1">
            <text:p>SONIMEDIA PRODUCCIONES S.L</text:p>
          </table:table-cell>
          <table:table-cell office:value-type="currency" office:value="719" table:style-name="ce8">
            <text:p><text:s/>719,00 €<text:s/></text:p>
          </table:table-cell>
          <table:table-cell office:value-type="currency" office:value="50.330000000000041" table:style-name="ce8">
            <text:p><text:s/>50,33 €<text:s/></text:p>
          </table:table-cell>
          <table:table-cell office:value-type="currency" office:value="769.33" table:style-name="ce8">
            <text:p><text:s/>769,33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51313000" table:style-name="ce10">
            <text:p>51313000</text:p>
          </table:table-cell>
          <table:table-cell office:value-type="string" table:style-name="ce1">
            <text:p>CONTRATACION DEL SERVICIO DE ALQUILER DE EQUIPOS DE AUDIOVISUALES CON SERVICIO TECNICO PARA EL EVENTO PROMUSIC ROPA VIEJA <text:s/>EL DIA 11 DE AGOSTO DE 2022 A LAS 20:30 HORAS EN EL EXCONVENTO DE SANTO DOMINGO DE SAN CRISTOBAL DE LA LAGUNA.</text:p>
          </table:table-cell>
          <table:table-cell table:number-columns-repeated="16374"/>
        </table:table-row>
        <table:table-row table:style-name="ro2">
          <table:table-cell office:value-type="float" office:value="2022054285" table:style-name="ce1">
            <text:p>2022054285</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ONTRATACION DEL SERVICIO DE CACHE <text:s/>POR LA ACTUACION DEL GRUIPO J.C. MACHADO: ROPA VIEJA EN EL EVENTO PROMUSIC PRESENTA EL DIA 11 DE AGOSTO DE 2022 A LAS 20:30 EN LA SALA DE CRISTAL DEL ESCONVENTO DE SANTO DOMINGO DE LA CIUDAD DE LA LAGUNA.</text:p>
          </table:table-cell>
          <table:table-cell table:number-columns-repeated="16374"/>
        </table:table-row>
        <table:table-row table:style-name="ro2">
          <table:table-cell office:value-type="float" office:value="2022054290" table:style-name="ce1">
            <text:p>2022054290</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ONTRATACION DEL SERVICIO DE CACHE <text:s/>POR LA ACTUACION DEL GRUIPO ALL IN RAP EN EL EVENTO PROMUSIC PRESENTA EL DIA 8 DE SEPTIEMBRE DE 2022 A LAS 20:30 EN LA SALA DE CRISTAL DEL ESCONVENTO DE SANTO DOMINGO DE LA CIUDAD DE SAN CRISTOBAL DE LA LAGUNA.</text:p>
          </table:table-cell>
          <table:table-cell table:number-columns-repeated="16374"/>
        </table:table-row>
        <table:table-row table:style-name="ro2">
          <table:table-cell office:value-type="float" office:value="2022054297" table:style-name="ce1">
            <text:p>2022054297</text:p>
          </table:table-cell>
          <table:table-cell office:value-type="string" table:style-name="ce1">
            <text:p>B38763967</text:p>
          </table:table-cell>
          <table:table-cell office:value-type="string" table:style-name="ce1">
            <text:p>TENSAMBA S.L.</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ONTRATACION DEL SERVICIO DE CACHE POR LA ACTUACION MUSICAL DE LA FORMACION GLADSTON GALLIZA EL DIA 30 DE SEPTIEMBRE DE 2022 EN EL EXCONVENTO DE SANTO DOMINGO DE LA LAGUNA DENTRO DEL XIX FESTIVAL TENSAMBA.</text:p>
          </table:table-cell>
          <table:table-cell table:number-columns-repeated="16374"/>
        </table:table-row>
        <table:table-row table:style-name="ro2">
          <table:table-cell office:value-type="float" office:value="2022054302" table:style-name="ce1">
            <text:p>2022054302</text:p>
          </table:table-cell>
          <table:table-cell office:value-type="string" table:style-name="ce1">
            <text:p>B38763967</text:p>
          </table:table-cell>
          <table:table-cell office:value-type="string" table:style-name="ce1">
            <text:p>TENSAMBA S.L.</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ONTRATACION DEL SERVICIO DE CACHE POR LA ACTUACION MUSICAL DE NELSON VERA GALLIZA EL DIA 11 DE NOVIEMBRE DE 2022 EN EL EXCONVENTO DE SANTO DOMINGO DE LA LAGUNA DENTRO DEL FESTIVAL 6 CUERDAS.</text:p>
          </table:table-cell>
          <table:table-cell table:number-columns-repeated="16374"/>
        </table:table-row>
        <table:table-row table:style-name="ro2">
          <table:table-cell office:value-type="float" office:value="2022054454" table:style-name="ce1">
            <text:p>2022054454</text:p>
          </table:table-cell>
          <table:table-cell office:value-type="string" table:style-name="ce1">
            <text:p>B38861415</text:p>
          </table:table-cell>
          <table:table-cell office:value-type="string" table:style-name="ce1">
            <text:p>LIFE OF RILEY S.L.U</text:p>
          </table:table-cell>
          <table:table-cell office:value-type="currency" office:value="11000" table:style-name="ce8">
            <text:p><text:s/>11.000,00 €<text:s/></text:p>
          </table:table-cell>
          <table:table-cell office:value-type="currency" office:value="770" table:style-name="ce8">
            <text:p><text:s/>770,00 €<text:s/></text:p>
          </table:table-cell>
          <table:table-cell office:value-type="currency" office:value="11770" table:style-name="ce8">
            <text:p><text:s/>11.770,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2312100" table:style-name="ce10">
            <text:p>92312100</text:p>
          </table:table-cell>
          <table:table-cell office:value-type="string" table:style-name="ce1">
            <text:p>CONTRATACION DEL SERVICIO DE CACHE POR LA ACTUIACION MUSICAL DE COTI EL DIA 4 DE SEPTIEMBRE DE 2022 EN LAS CHUMBERAS DE SAN CRISTOBAL DE LA LAGUNA</text:p>
          </table:table-cell>
          <table:table-cell table:number-columns-repeated="16374"/>
        </table:table-row>
        <table:table-row table:style-name="ro2">
          <table:table-cell office:value-type="float" office:value="2022054755" table:style-name="ce1">
            <text:p>2022054755</text:p>
          </table:table-cell>
          <table:table-cell office:value-type="string" table:style-name="ce1">
            <text:p>B16773905</text:p>
          </table:table-cell>
          <table:table-cell office:value-type="string" table:style-name="ce1">
            <text:p>INAUDIO TENERIFE SLU</text:p>
          </table:table-cell>
          <table:table-cell office:value-type="currency" office:value="300" table:style-name="ce8">
            <text:p><text:s/>300,00 €<text:s/></text:p>
          </table:table-cell>
          <table:table-cell office:value-type="currency" office:value="21" table:style-name="ce8">
            <text:p><text:s/>21,00 €<text:s/></text:p>
          </table:table-cell>
          <table:table-cell office:value-type="currency" office:value="321" table:style-name="ce8">
            <text:p><text:s/>321,00 €<text:s/></text:p>
          </table:table-cell>
          <table:table-cell office:value-type="string" table:style-name="ce1">
            <text:p>Servicios</text:p>
          </table:table-cell>
          <table:table-cell office:value-type="date" office:date-value="2022-09-22T00:00:00" table:style-name="ce9">
            <text:p>22/09/2022</text:p>
          </table:table-cell>
          <table:table-cell office:value-type="float" office:value="98396000" table:style-name="ce10">
            <text:p>98396000</text:p>
          </table:table-cell>
          <table:table-cell office:value-type="string" table:style-name="ce1">
            <text:p>CONTATACION DEL SERVICIO DE AFINACION DE PIANO PARA LOS EVENTOS: ACTUACION DEL TRIO TORRENTE EL DIA 01/07/2022 Y ACTUACION <text:s/>DE IMMANUEL WILKINS EL DIA 07/07/2022 AMBOS EN LA SALA DE CRISTAL DEL EXCONVENTO DE SANTO DOMINGO DE LA CIUDAD DE LA LAGUNA</text:p>
          </table:table-cell>
          <table:table-cell table:number-columns-repeated="16374"/>
        </table:table-row>
        <table:table-row table:style-name="ro2">
          <table:table-cell office:value-type="float" office:value="2022055643" table:style-name="ce1">
            <text:p>2022055643</text:p>
          </table:table-cell>
          <table:table-cell office:value-type="string" table:style-name="ce1">
            <text:p>78512420B</text:p>
          </table:table-cell>
          <table:table-cell office:value-type="string" table:style-name="ce1">
            <text:p>PEREZ SOSA CRISTINA ELENA</text:p>
          </table:table-cell>
          <table:table-cell office:value-type="currency" office:value="1275" table:style-name="ce8">
            <text:p><text:s/>1.275,00 €<text:s/></text:p>
          </table:table-cell>
          <table:table-cell office:value-type="currency" office:value="225" table:style-name="ce8">
            <text:p><text:s/>225,00 €<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09-28T00:00:00" table:style-name="ce9">
            <text:p>28/09/2022</text:p>
          </table:table-cell>
          <table:table-cell office:value-type="float" office:value="92312100" table:style-name="ce10">
            <text:p>92312100</text:p>
          </table:table-cell>
          <table:table-cell office:value-type="string" table:style-name="ce1">
            <text:p>CONTRATAICION DEL SERVICIO DE CACHE POR LA ACTUACION EN LA PIEZA HASTA EL INFINITO Y MAS ALLA DENTRO DEL PROGRAMA DANZA EN BREVE 2022 EL DIA 28 DE SEPTIEMBRE DE 2022 EN LA SALA DE CAMARA DEL TEATRO LEAL DE LA LAGUNA.</text:p>
          </table:table-cell>
          <table:table-cell table:number-columns-repeated="16374"/>
        </table:table-row>
        <table:table-row table:style-name="ro2">
          <table:table-cell office:value-type="float" office:value="2022055659" table:style-name="ce1">
            <text:p>2022055659</text:p>
          </table:table-cell>
          <table:table-cell office:value-type="string" table:style-name="ce1">
            <text:p>B38456141</text:p>
          </table:table-cell>
          <table:table-cell office:value-type="string" table:style-name="ce1">
            <text:p>ESTUDIOS MULTITRACK S.L.</text:p>
          </table:table-cell>
          <table:table-cell office:value-type="currency" office:value="2800" table:style-name="ce8">
            <text:p><text:s/>2.800,00 €<text:s/></text:p>
          </table:table-cell>
          <table:table-cell office:value-type="currency" office:value="196" table:style-name="ce8">
            <text:p><text:s/>196,00 €<text:s/></text:p>
          </table:table-cell>
          <table:table-cell office:value-type="currency" office:value="2996" table:style-name="ce8">
            <text:p><text:s/>2.996,00 €<text:s/></text:p>
          </table:table-cell>
          <table:table-cell office:value-type="string" table:style-name="ce1">
            <text:p>Servicios</text:p>
          </table:table-cell>
          <table:table-cell office:value-type="date" office:date-value="2022-09-30T00:00:00" table:style-name="ce9">
            <text:p>30/09/2022</text:p>
          </table:table-cell>
          <table:table-cell office:value-type="float" office:value="92312100" table:style-name="ce10">
            <text:p>92312100</text:p>
          </table:table-cell>
          <table:table-cell office:value-type="string" table:style-name="ce1">
            <text:p>CONTRATACION DE CACHE CORRESPONDIENTE A LA REPRESENTACION DE AARON GOMEZ EL DIA 30 DE SEPTIEMBRE DE 2022 EN EL TEATRO LEAL DE LA CIUDAD DE LA LAGUNA.</text:p>
          </table:table-cell>
          <table:table-cell table:number-columns-repeated="16374"/>
        </table:table-row>
        <table:table-row table:style-name="ro2">
          <table:table-cell office:value-type="float" office:value="2022055665" table:style-name="ce1">
            <text:p>2022055665</text:p>
          </table:table-cell>
          <table:table-cell office:value-type="string" table:style-name="ce1">
            <text:p>43811387K</text:p>
          </table:table-cell>
          <table:table-cell office:value-type="string" table:style-name="ce1">
            <text:p>LOPEZ MARRERO ISRAEL AMADOR</text:p>
          </table:table-cell>
          <table:table-cell office:value-type="currency" office:value="409" table:style-name="ce8">
            <text:p><text:s/>409,00 €<text:s/></text:p>
          </table:table-cell>
          <table:table-cell office:value-type="currency" office:value="28.629999999999995" table:style-name="ce8">
            <text:p><text:s/>28,63 €<text:s/></text:p>
          </table:table-cell>
          <table:table-cell office:value-type="currency" office:value="437.63" table:style-name="ce8">
            <text:p><text:s/>437,63 €<text:s/></text:p>
          </table:table-cell>
          <table:table-cell office:value-type="string" table:style-name="ce1">
            <text:p>Servicios</text:p>
          </table:table-cell>
          <table:table-cell office:value-type="date" office:date-value="2022-09-28T00:00:00" table:style-name="ce9">
            <text:p>28/09/2022</text:p>
          </table:table-cell>
          <table:table-cell office:value-type="float" office:value="98396000" table:style-name="ce10">
            <text:p>98396000</text:p>
          </table:table-cell>
          <table:table-cell office:value-type="string" table:style-name="ce1">
            <text:p>CONTRATACION DEL SERVICIO DE AFINACIONES DE PIANO PARA LOS ACTOS DE FIMUCITE 2022 LOS DIAS 14 15 Y 16 DE SEPTIEMBRE DE 2022 EN LA SALA DE CAMARA Y SALA <text:s/>PRINCIPAL DEL TEATRO LEAL DE SAN CRISTOBAL DE LA LAGUNA.</text:p>
          </table:table-cell>
          <table:table-cell table:number-columns-repeated="16374"/>
        </table:table-row>
        <table:table-row table:style-name="ro2">
          <table:table-cell office:value-type="float" office:value="2022055801" table:style-name="ce1">
            <text:p>2022055801</text:p>
          </table:table-cell>
          <table:table-cell office:value-type="string" table:style-name="ce1">
            <text:p>B76786581</text:p>
          </table:table-cell>
          <table:table-cell office:value-type="string" table:style-name="ce1">
            <text:p>LABORATORIO ESCENICO SL</text:p>
          </table:table-cell>
          <table:table-cell office:value-type="currency" office:value="4000" table:style-name="ce8">
            <text:p><text:s/>4.000,00 €<text:s/></text:p>
          </table:table-cell>
          <table:table-cell office:value-type="currency" office:value="280" table:style-name="ce8">
            <text:p><text:s/>280,00 €<text:s/></text:p>
          </table:table-cell>
          <table:table-cell office:value-type="currency" office:value="4280" table:style-name="ce8">
            <text:p><text:s/>4.280,00 €<text:s/></text:p>
          </table:table-cell>
          <table:table-cell office:value-type="string" table:style-name="ce1">
            <text:p>Servicios</text:p>
          </table:table-cell>
          <table:table-cell office:value-type="date" office:date-value="2022-09-28T00:00:00" table:style-name="ce9">
            <text:p>28/09/2022</text:p>
          </table:table-cell>
          <table:table-cell office:value-type="float" office:value="92312100" table:style-name="ce10">
            <text:p>92312100</text:p>
          </table:table-cell>
          <table:table-cell office:value-type="string" table:style-name="ce1">
            <text:p>CONTRATACION DEL CACHE POR EL ESPECTACULO TARASCA DE LA COMPAIA PIELES EL DIA 1 DE SEPTIEMBRE DE 2022 EN EL TEATRO LEAL DE LA LAGUNA PERETENECIENTE AL PROGRAMA MARES.</text:p>
          </table:table-cell>
          <table:table-cell table:number-columns-repeated="16374"/>
        </table:table-row>
        <table:table-row table:style-name="ro2">
          <table:table-cell office:value-type="float" office:value="2022056785" table:style-name="ce1">
            <text:p>2022056785</text:p>
          </table:table-cell>
          <table:table-cell office:value-type="string" table:style-name="ce1">
            <text:p>B38771580</text:p>
          </table:table-cell>
          <table:table-cell office:value-type="string" table:style-name="ce1">
            <text:p>EMILIANO TALLER MUSICAL</text:p>
          </table:table-cell>
          <table:table-cell office:value-type="currency" office:value="120" table:style-name="ce8">
            <text:p><text:s/>120,00 €<text:s/></text:p>
          </table:table-cell>
          <table:table-cell office:value-type="currency" office:value="8.4000000000000057" table:style-name="ce8">
            <text:p><text:s/>8,40 €<text:s/></text:p>
          </table:table-cell>
          <table:table-cell office:value-type="currency" office:value="128.4" table:style-name="ce8">
            <text:p><text:s/>128,40 €<text:s/></text:p>
          </table:table-cell>
          <table:table-cell office:value-type="string" table:style-name="ce1">
            <text:p>Servicios</text:p>
          </table:table-cell>
          <table:table-cell office:value-type="date" office:date-value="2022-10-07T00:00:00" table:style-name="ce9">
            <text:p>07/10/2022</text:p>
          </table:table-cell>
          <table:table-cell office:value-type="float" office:value="50860000" table:style-name="ce10">
            <text:p>50860000</text:p>
          </table:table-cell>
          <table:table-cell office:value-type="string" table:style-name="ce1">
            <text:p>CONTRATACION DEL SERVICIO DE REVISION AJUSTE ENGRASE Y LIMPEIZA DE UN SAXOFON ALTO YAMAHA YAS 275 NUMERO DE SERIE 161387 PROPIEDAD DE LA ESCUELA MUNICIPAL DE MUSICA DE LA LAGUNA.</text:p>
          </table:table-cell>
          <table:table-cell table:number-columns-repeated="16374"/>
        </table:table-row>
        <table:table-row table:style-name="ro2">
          <table:table-cell office:value-type="float" office:value="2022057860" table:style-name="ce1">
            <text:p>2022057860</text:p>
          </table:table-cell>
          <table:table-cell office:value-type="string" table:style-name="ce1">
            <text:p>B38342291</text:p>
          </table:table-cell>
          <table:table-cell office:value-type="string" table:style-name="ce1">
            <text:p>PRODUCCIONES XENOXS.L.</text:p>
          </table:table-cell>
          <table:table-cell office:value-type="currency" office:value="5550" table:style-name="ce8">
            <text:p><text:s/>5.550,00 €<text:s/></text:p>
          </table:table-cell>
          <table:table-cell office:value-type="currency" office:value="388.5" table:style-name="ce8">
            <text:p><text:s/>388,50 €<text:s/></text:p>
          </table:table-cell>
          <table:table-cell office:value-type="currency" office:value="5938.5" table:style-name="ce8">
            <text:p><text:s/>5.938,50 €<text:s/></text:p>
          </table:table-cell>
          <table:table-cell office:value-type="string" table:style-name="ce1">
            <text:p>Servicios</text:p>
          </table:table-cell>
          <table:table-cell office:value-type="date" office:date-value="2022-10-07T00:00:00" table:style-name="ce9">
            <text:p>07/10/2022</text:p>
          </table:table-cell>
          <table:table-cell office:value-type="float" office:value="92312100" table:style-name="ce10">
            <text:p>92312100</text:p>
          </table:table-cell>
          <table:table-cell office:value-type="string" table:style-name="ce1">
            <text:p>CONTRATACION DEL SERVICIO DE CACHE DE A VOCES Y SIGNOS A CELELBRAR EL DIA 4 DE DICIEMBRE DE 2022 EN EL EXCONVENTO DE SANTO DOMINGO DENTRO DEL XVII GOSPEL CANARAIS FESTIVAL.</text:p>
          </table:table-cell>
          <table:table-cell table:number-columns-repeated="16374"/>
        </table:table-row>
        <table:table-row table:style-name="ro2">
          <table:table-cell office:value-type="float" office:value="2022057861" table:style-name="ce1">
            <text:p>2022057861</text:p>
          </table:table-cell>
          <table:table-cell office:value-type="string" table:style-name="ce1">
            <text:p>B76812007</text:p>
          </table:table-cell>
          <table:table-cell office:value-type="string" table:style-name="ce1">
            <text:p>GADOR PRODUCCIONES SL</text:p>
          </table:table-cell>
          <table:table-cell office:value-type="currency" office:value="2630" table:style-name="ce8">
            <text:p><text:s/>2.630,00 €<text:s/></text:p>
          </table:table-cell>
          <table:table-cell office:value-type="currency" office:value="184.09999999999991" table:style-name="ce8">
            <text:p><text:s/>184,10 €<text:s/></text:p>
          </table:table-cell>
          <table:table-cell office:value-type="currency" office:value="2814.1" table:style-name="ce8">
            <text:p><text:s/>2.814,10 €<text:s/></text:p>
          </table:table-cell>
          <table:table-cell office:value-type="string" table:style-name="ce1">
            <text:p>Servicios</text:p>
          </table:table-cell>
          <table:table-cell office:value-type="date" office:date-value="2022-10-07T00:00:00" table:style-name="ce9">
            <text:p>07/10/2022</text:p>
          </table:table-cell>
          <table:table-cell office:value-type="float" office:value="92312100" table:style-name="ce10">
            <text:p>92312100</text:p>
          </table:table-cell>
          <table:table-cell office:value-type="string" table:style-name="ce1">
            <text:p>CONTRATACION DEL SERVICIO DE CACHE POR LA ACTUACION MUSICAL DE MIRIAM REYES Y EL GRUPO ENSUEOS EL DIA 18 DE NOVIEMBRE DE 2022 EN EL EXCONVENTO DE SANTO DOMINGO DE LA CIUDAD DE LA LAGUNA.</text:p>
          </table:table-cell>
          <table:table-cell table:number-columns-repeated="16374"/>
        </table:table-row>
        <table:table-row table:style-name="ro2">
          <table:table-cell office:value-type="float" office:value="2022058051" table:style-name="ce1">
            <text:p>2022058051</text:p>
          </table:table-cell>
          <table:table-cell office:value-type="string" table:style-name="ce1">
            <text:p>B38887576</text:p>
          </table:table-cell>
          <table:table-cell office:value-type="string" table:style-name="ce1">
            <text:p>MANTEN.OFIMATICOS DE TENERIFE SLL</text:p>
          </table:table-cell>
          <table:table-cell office:value-type="currency" office:value="90" table:style-name="ce8">
            <text:p><text:s/>90,00 €<text:s/></text:p>
          </table:table-cell>
          <table:table-cell office:value-type="currency" office:value="6.2999999999999972" table:style-name="ce8">
            <text:p><text:s/>6,30 €<text:s/></text:p>
          </table:table-cell>
          <table:table-cell office:value-type="currency" office:value="96.3" table:style-name="ce8">
            <text:p><text:s/>96,30 €<text:s/></text:p>
          </table:table-cell>
          <table:table-cell office:value-type="string" table:style-name="ce1">
            <text:p>Servicios</text:p>
          </table:table-cell>
          <table:table-cell office:value-type="date" office:date-value="2022-10-07T00:00:00" table:style-name="ce9">
            <text:p>07/10/2022</text:p>
          </table:table-cell>
          <table:table-cell office:value-type="float" office:value="48318000" table:style-name="ce10">
            <text:p>48318000</text:p>
          </table:table-cell>
          <table:table-cell office:value-type="string" table:style-name="ce1">
            <text:p>CONTRATACION DEL SERVICIO DE ASISTENCIA TECNICA PARA CONFIGURACION DE ESCANER DE RED A TRAVES DEL PROTOCOLO FTP/SMB E INSTALACION DE SOFWARE DE IMPRESION DV3350 DE EQUIPO DE COPIA/IMPRESION DEVELOP INEO3350 UBICADO EN LA TAQUIILLA DEL TEATRO LEAL DE LA LAGUNA.</text:p>
          </table:table-cell>
          <table:table-cell table:number-columns-repeated="16374"/>
        </table:table-row>
        <table:table-row table:style-name="ro2">
          <table:table-cell office:value-type="float" office:value="2022058592" table:style-name="ce1">
            <text:p>2022058592</text:p>
          </table:table-cell>
          <table:table-cell office:value-type="string" table:style-name="ce1">
            <text:p>B38887576</text:p>
          </table:table-cell>
          <table:table-cell office:value-type="string" table:style-name="ce1">
            <text:p>MANTEN.OFIMATICOS DE TENERIFE SLL</text:p>
          </table:table-cell>
          <table:table-cell office:value-type="currency" office:value="110" table:style-name="ce8">
            <text:p><text:s/>110,00 €<text:s/></text:p>
          </table:table-cell>
          <table:table-cell office:value-type="currency" office:value="7.7000000000000028" table:style-name="ce8">
            <text:p><text:s/>7,70 €<text:s/></text:p>
          </table:table-cell>
          <table:table-cell office:value-type="currency" office:value="117.7" table:style-name="ce8">
            <text:p><text:s/>117,70 €<text:s/></text:p>
          </table:table-cell>
          <table:table-cell office:value-type="string" table:style-name="ce1">
            <text:p>Servicios</text:p>
          </table:table-cell>
          <table:table-cell office:value-type="date" office:date-value="2022-10-07T00:00:00" table:style-name="ce9">
            <text:p>07/10/2022</text:p>
          </table:table-cell>
          <table:table-cell office:value-type="float" office:value="30125120" table:style-name="ce10">
            <text:p>30125120</text:p>
          </table:table-cell>
          <table:table-cell office:value-type="string" table:style-name="ce1">
            <text:p>CONTATACION DEL SUMINISTRO DE 2 TONER PARA EQUIPO DE COPIA/IMPRESION DEVELOP INEO 3350 UBICADO EN LA TAQUILLA DEL TEATRO LEAL DE LA LAGUNA.</text:p>
          </table:table-cell>
          <table:table-cell table:number-columns-repeated="16374"/>
        </table:table-row>
        <table:table-row table:style-name="ro2">
          <table:table-cell office:value-type="float" office:value="2022059843" table:style-name="ce1">
            <text:p>2022059843</text:p>
          </table:table-cell>
          <table:table-cell office:value-type="string" table:style-name="ce1">
            <text:p>54117938L</text:p>
          </table:table-cell>
          <table:table-cell office:value-type="string" table:style-name="ce1">
            <text:p>HERNANDEZ NUEZ ARIEL</text:p>
          </table:table-cell>
          <table:table-cell office:value-type="currency" office:value="2400" table:style-name="ce8">
            <text:p><text:s/>2.400,00 €<text:s/></text:p>
          </table:table-cell>
          <table:table-cell office:value-type="currency" office:value="168" table:style-name="ce8">
            <text:p><text:s/>168,00 €<text:s/></text:p>
          </table:table-cell>
          <table:table-cell office:value-type="currency" office:value="2568" table:style-name="ce8">
            <text:p><text:s/>2.568,00 €<text:s/></text:p>
          </table:table-cell>
          <table:table-cell office:value-type="string" table:style-name="ce1">
            <text:p>Servicios</text:p>
          </table:table-cell>
          <table:table-cell office:value-type="date" office:date-value="2022-10-13T00:00:00" table:style-name="ce9">
            <text:p>13/10/2022</text:p>
          </table:table-cell>
          <table:table-cell office:value-type="float" office:value="92312100" table:style-name="ce10">
            <text:p>92312100</text:p>
          </table:table-cell>
          <table:table-cell office:value-type="string" table:style-name="ce1">
            <text:p>CONTRATACION POR SERVICIO DE CACHE POR LA REPRESENTACION DEL MUSICAL LA OTRA BLANCANIEVES EL DIA 11 DE SEPTIEMBRE DE 2022 EN EL ESPACIO ESCENICO DEL TEATRO LEAL DE LA LAGUNA.</text:p>
          </table:table-cell>
          <table:table-cell table:number-columns-repeated="16374"/>
        </table:table-row>
        <table:table-row table:style-name="ro2">
          <table:table-cell office:value-type="float" office:value="2022059845" table:style-name="ce1">
            <text:p>2022059845</text:p>
          </table:table-cell>
          <table:table-cell office:value-type="string" table:style-name="ce1">
            <text:p>78673066W</text:p>
          </table:table-cell>
          <table:table-cell office:value-type="string" table:style-name="ce1">
            <text:p>PADRON CASAAS ALEJANDRO</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10-13T00:00:00" table:style-name="ce9">
            <text:p>13/10/2022</text:p>
          </table:table-cell>
          <table:table-cell office:value-type="float" office:value="92312100" table:style-name="ce10">
            <text:p>92312100</text:p>
          </table:table-cell>
          <table:table-cell office:value-type="string" table:style-name="ce1">
            <text:p>CONTRATACION DE CACHE POR ACTUACION DE BLUE RONDO EL DIA 13 DE OCTUBRE DENTRO DEL CICLO EFECTO LAGUNA A CELEBRAR EN LA SALA DE CAMARA DEL TEATRO LEAL DE LA LAGUNA.</text:p>
          </table:table-cell>
          <table:table-cell table:number-columns-repeated="16374"/>
        </table:table-row>
        <table:table-row table:style-name="ro2">
          <table:table-cell office:value-type="float" office:value="2022059848" table:style-name="ce1">
            <text:p>2022059848</text:p>
          </table:table-cell>
          <table:table-cell office:value-type="string" table:style-name="ce1">
            <text:p>B38626537</text:p>
          </table:table-cell>
          <table:table-cell office:value-type="string" table:style-name="ce1">
            <text:p>SILLAS PERDIGON S.L.</text:p>
          </table:table-cell>
          <table:table-cell office:value-type="currency" office:value="5280.2" table:style-name="ce8">
            <text:p><text:s/>5.280,20 €<text:s/></text:p>
          </table:table-cell>
          <table:table-cell office:value-type="currency" office:value="369.61000000000058" table:style-name="ce8">
            <text:p><text:s/>369,61 €<text:s/></text:p>
          </table:table-cell>
          <table:table-cell office:value-type="currency" office:value="5649.81" table:style-name="ce8">
            <text:p><text:s/>5.649,81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39112000" table:style-name="ce10">
            <text:p>39112000</text:p>
          </table:table-cell>
          <table:table-cell office:value-type="string" table:style-name="ce1">
            <text:p>CONTRATACION DEL SERVICIO DE ALQUILER DE SILLAS PARA LOS EVENTOS PROGRAMADOS POR EL ORGANISMO AUTONOMO DE ACTIVIDADES MUSICALES EN EL MUNICIPIO DE LA LAGUNA CON EXCEPCION DE LOS QUE SE CELEBREN EN EL TEATRO LEAL Y EN LA ESCUELA DE MUSICA GUILLERMO GONZALEZ EN EL PERIODO COMPRENDIDO ENTRE LOS MESES DE AGOSTO Y DICIEMBRE DE 2022.</text:p>
          </table:table-cell>
          <table:table-cell table:number-columns-repeated="16374"/>
        </table:table-row>
        <table:table-row table:style-name="ro2">
          <table:table-cell office:value-type="float" office:value="2022060965" table:style-name="ce1">
            <text:p>2022060965</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92312100" table:style-name="ce10">
            <text:p>92312100</text:p>
          </table:table-cell>
          <table:table-cell office:value-type="string" table:style-name="ce1">
            <text:p>CONTRATACION DEL SERVICIO DE CACHE <text:s/>POR LA ACTUACION DEL GRUPO NEW STANDARS EN EL EVENTO PROMUSIC PRESENTA EL DIA 12 DE OCTUBRE DE 2022 A LAS 20:30 EN LA SALA DE CRISTAL DEL EXCONVENTO DE SANTO DOMINGO DE LA CIUDAD DE SAN CRISTOBAL DE LA LAGUNA.</text:p>
          </table:table-cell>
          <table:table-cell table:number-columns-repeated="16374"/>
        </table:table-row>
        <table:table-row table:style-name="ro2">
          <table:table-cell office:value-type="float" office:value="2022060967" table:style-name="ce1">
            <text:p>2022060967</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000" table:style-name="ce8">
            <text:p><text:s/>1.000,00 €<text:s/></text:p>
          </table:table-cell>
          <table:table-cell office:value-type="currency" office:value="70" table:style-name="ce8">
            <text:p><text:s/>70,00 €<text:s/></text:p>
          </table:table-cell>
          <table:table-cell office:value-type="currency" office:value="1070" table:style-name="ce8">
            <text:p><text:s/>1.070,00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92312100" table:style-name="ce10">
            <text:p>92312100</text:p>
          </table:table-cell>
          <table:table-cell office:value-type="string" table:style-name="ce1">
            <text:p>CONTRATACION DEL SERVICIO DE CACHE <text:s/>POR LA ACTUACION DEL GRUPO BITTER BISCUITS EN EL EVENTO PROMUSIC PRESENTA EL DIA 10 DE NOVIEMBRE DE 2022 A LAS 20:30 EN LA SALA DE CRISTAL DEL EXCONVENTO DE SANTO DOMINGO DE LA CIUDAD DE SAN CRISTOBAL DE LA LAGUNA.</text:p>
          </table:table-cell>
          <table:table-cell table:number-columns-repeated="16374"/>
        </table:table-row>
        <table:table-row table:style-name="ro2">
          <table:table-cell office:value-type="float" office:value="2022060971" table:style-name="ce1">
            <text:p>2022060971</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400" table:style-name="ce8">
            <text:p><text:s/>1.400,00 €<text:s/></text:p>
          </table:table-cell>
          <table:table-cell office:value-type="currency" office:value="98" table:style-name="ce8">
            <text:p><text:s/>98,00 €<text:s/></text:p>
          </table:table-cell>
          <table:table-cell office:value-type="currency" office:value="1498" table:style-name="ce8">
            <text:p><text:s/>1.498,00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92312100" table:style-name="ce10">
            <text:p>92312100</text:p>
          </table:table-cell>
          <table:table-cell office:value-type="string" table:style-name="ce1">
            <text:p>CONTRATACION DEL SERVICIO DE CACHE <text:s/>POR LA ACTUACION DEL GRUPO MANTECA EN EL EVENTO PROMUSIC PRESENTA EL DIA 22 DE DICIEMBRE DE 2022 A LAS 20:30 EN LA SALA DE CRISTAL DEL EXCONVENTO DE SANTO DOMINGO DE LA CIUDAD DE SAN CRISTOBAL DE LA LAGUNA.</text:p>
          </table:table-cell>
          <table:table-cell table:number-columns-repeated="16374"/>
        </table:table-row>
        <table:table-row table:style-name="ro2">
          <table:table-cell office:value-type="float" office:value="2022060978" table:style-name="ce1">
            <text:p>2022060978</text:p>
          </table:table-cell>
          <table:table-cell office:value-type="string" table:style-name="ce1">
            <text:p>B16773905</text:p>
          </table:table-cell>
          <table:table-cell office:value-type="string" table:style-name="ce1">
            <text:p>INAUDIO TENERIFE SLU</text:p>
          </table:table-cell>
          <table:table-cell office:value-type="currency" office:value="1260" table:style-name="ce8">
            <text:p><text:s/>1.260,00 €<text:s/></text:p>
          </table:table-cell>
          <table:table-cell office:value-type="currency" office:value="88.200000000000045" table:style-name="ce8">
            <text:p><text:s/>88,20 €<text:s/></text:p>
          </table:table-cell>
          <table:table-cell office:value-type="currency" office:value="1348.2" table:style-name="ce8">
            <text:p><text:s/>1.348,20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51313000" table:style-name="ce10">
            <text:p>51313000</text:p>
          </table:table-cell>
          <table:table-cell office:value-type="string" table:style-name="ce1">
            <text:p>CONTRATACION DEL SERVICIO DE ALQUILER DE EQUIPOS DE SONIDO E ILUMINACION CON PERSONAL TECNICO NECESARIO PARA FESTIVAL TENSAMBA CELEBRADO EN EL EXCONVENTO DE SANTO DOMINGO DE LA CIUDAD DE LA LAGUNA EL DIA 30 DE SEPTIEMBRE DE 2022.</text:p>
          </table:table-cell>
          <table:table-cell table:number-columns-repeated="16374"/>
        </table:table-row>
        <table:table-row table:style-name="ro2">
          <table:table-cell office:value-type="float" office:value="2022060980" table:style-name="ce1">
            <text:p>2022060980</text:p>
          </table:table-cell>
          <table:table-cell office:value-type="string" table:style-name="ce1">
            <text:p>B38847745</text:p>
          </table:table-cell>
          <table:table-cell office:value-type="string" table:style-name="ce1">
            <text:p>SONIMEDIA PRODUCCIONES S.L</text:p>
          </table:table-cell>
          <table:table-cell office:value-type="currency" office:value="758" table:style-name="ce8">
            <text:p><text:s/>758,00 €<text:s/></text:p>
          </table:table-cell>
          <table:table-cell office:value-type="currency" office:value="53.059999999999945" table:style-name="ce8">
            <text:p><text:s/>53,06 €<text:s/></text:p>
          </table:table-cell>
          <table:table-cell office:value-type="currency" office:value="811.06" table:style-name="ce8">
            <text:p><text:s/>811,06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51313000" table:style-name="ce10">
            <text:p>51313000</text:p>
          </table:table-cell>
          <table:table-cell office:value-type="string" table:style-name="ce1">
            <text:p>CONTRATACION DEL SERVICIO DE ALQUILER DE EQUIPOS DE AUDIOVISUALES CON SERVICIO TECNICO PARA EL EVENTO PROMUSIC NEW STANDARDS <text:s/>EL DIA 12 DE OCTUBRE DE 2022 A LAS 20:30 HORAS EN EL EXCONVENTO DE SANTO DOMINGO DE SAN CRISTOBAL DE LA LAGUNA.</text:p>
          </table:table-cell>
          <table:table-cell table:number-columns-repeated="16374"/>
        </table:table-row>
        <table:table-row table:style-name="ro2">
          <table:table-cell office:value-type="float" office:value="2022061357" table:style-name="ce1">
            <text:p>2022061357</text:p>
          </table:table-cell>
          <table:table-cell office:value-type="string" table:style-name="ce1">
            <text:p>43380555W</text:p>
          </table:table-cell>
          <table:table-cell office:value-type="string" table:style-name="ce1">
            <text:p>LORENZO GONZALEZ DIEGO</text:p>
          </table:table-cell>
          <table:table-cell office:value-type="currency" office:value="8000" table:style-name="ce8">
            <text:p><text:s/>8.000,00 €<text:s/></text:p>
          </table:table-cell>
          <table:table-cell office:value-type="currency" office:value="0" table:style-name="ce8">
            <text:p><text:s/>- <text:s text:c="2"/>€<text:s/></text:p>
          </table:table-cell>
          <table:table-cell office:value-type="currency" office:value="8000" table:style-name="ce8">
            <text:p><text:s/>8.000,0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2312100" table:style-name="ce10">
            <text:p>92312100</text:p>
          </table:table-cell>
          <table:table-cell office:value-type="string" table:style-name="ce1">
            <text:p>CACHE POR LA REPRESENTACION TEATRAL DE LA OBRA ENTREVISTA CON MI HIJA MARI EL 2 DE SEPTIEMBRE DE 2022 EN EL ESPACIO ESCENICO DEL TEATRO LEAL</text:p>
          </table:table-cell>
          <table:table-cell table:number-columns-repeated="16374"/>
        </table:table-row>
        <table:table-row table:style-name="ro2">
          <table:table-cell office:value-type="float" office:value="2022061457" table:style-name="ce1">
            <text:p>2022061457</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578.39" table:style-name="ce8">
            <text:p><text:s/>1.578,39 €<text:s/></text:p>
          </table:table-cell>
          <table:table-cell office:value-type="currency" office:value="110.49000000000001" table:style-name="ce8">
            <text:p><text:s/>110,49 €<text:s/></text:p>
          </table:table-cell>
          <table:table-cell office:value-type="currency" office:value="1688.88" table:style-name="ce8">
            <text:p><text:s/>1.688,88 €<text:s/></text:p>
          </table:table-cell>
          <table:table-cell office:value-type="string" table:style-name="ce1">
            <text:p>Servicios</text:p>
          </table:table-cell>
          <table:table-cell office:value-type="date" office:date-value="2022-10-21T00:00:00" table:style-name="ce9">
            <text:p>21/10/2022</text:p>
          </table:table-cell>
          <table:table-cell office:value-type="float" office:value="80000000" table:style-name="ce10">
            <text:p>80000000</text:p>
          </table:table-cell>
          <table:table-cell office:value-type="string" table:style-name="ce1">
            <text:p>CONTRATACION DEL SERVICIO PARA LA REALIZACION DE TALLER LA VOZ COMO VEHICULO DE EXPRESION MUSICAL DIRIGIDO A ALUMNOS DE LA ESCUELA MUNICIPAL DE MUSICA DE LA LAGUNA <text:s/>GUILLERMO GONZALEZ DE EDADES COMPRENDIDAS ENTRE LOS 4 A LOS 7 AOS CON UNA DURACION DE 50 HORAS A REALIZAR DESDE EL 20 DE OCTUBRE HASTA EL 23 DE DICIEMBPRE DE 2022 A CARGO DE MONIKA SRNCOVA SRNCOVA.</text:p>
          </table:table-cell>
          <table:table-cell table:number-columns-repeated="16374"/>
        </table:table-row>
        <table:table-row table:style-name="ro2">
          <table:table-cell office:value-type="float" office:value="2022061473" table:style-name="ce1">
            <text:p>2022061473</text:p>
          </table:table-cell>
          <table:table-cell office:value-type="string" table:style-name="ce1">
            <text:p>B76601756</text:p>
          </table:table-cell>
          <table:table-cell office:value-type="string" table:style-name="ce1">
            <text:p>EVENTS WAYSUN S.L.</text:p>
          </table:table-cell>
          <table:table-cell office:value-type="currency" office:value="157.5" table:style-name="ce8">
            <text:p><text:s/>157,50 €<text:s/></text:p>
          </table:table-cell>
          <table:table-cell office:value-type="currency" office:value="11.030000000000001" table:style-name="ce8">
            <text:p><text:s/>11,03 €<text:s/></text:p>
          </table:table-cell>
          <table:table-cell office:value-type="currency" office:value="168.53" table:style-name="ce8">
            <text:p><text:s/>168,53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8341120" table:style-name="ce10">
            <text:p>98341120</text:p>
          </table:table-cell>
          <table:table-cell office:value-type="string" table:style-name="ce1">
            <text:p>CONTRATACION DEL SERVICIO DE 3 ACOMODADORES DURANTE 3 HORAS EL DOMINGO 18 DE SEPTIEMBRE EN EL EXCONVENTO DE SANTO DOMINGO DE SAN CTRISTOBAL DE LA LAGUNA PARA EL FESTIVAL FIMUCITE.</text:p>
          </table:table-cell>
          <table:table-cell table:number-columns-repeated="16374"/>
        </table:table-row>
        <table:table-row table:style-name="ro2">
          <table:table-cell office:value-type="float" office:value="2022061501" table:style-name="ce1">
            <text:p>2022061501</text:p>
          </table:table-cell>
          <table:table-cell office:value-type="string" table:style-name="ce1">
            <text:p>B76634112</text:p>
          </table:table-cell>
          <table:table-cell office:value-type="string" table:style-name="ce1">
            <text:p>CONVENCIONES Y ESPECTACULOS S.L.</text:p>
          </table:table-cell>
          <table:table-cell office:value-type="currency" office:value="2260" table:style-name="ce8">
            <text:p><text:s/>2.260,00 €<text:s/></text:p>
          </table:table-cell>
          <table:table-cell office:value-type="currency" office:value="158.19999999999982" table:style-name="ce8">
            <text:p><text:s/>158,20 €<text:s/></text:p>
          </table:table-cell>
          <table:table-cell office:value-type="currency" office:value="2418.1999999999998" table:style-name="ce8">
            <text:p><text:s/>2.418,2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TARASCA A CARGO DE LA COMPAIA PIELES EL 1 DE SEPTIEMBRE DE 2022 EN EL ESPACIO ESCENICO DEL TEATRO LEAL<text:s/></text:p>
          </table:table-cell>
          <table:table-cell table:number-columns-repeated="16374"/>
        </table:table-row>
        <table:table-row table:style-name="ro2">
          <table:table-cell office:value-type="float" office:value="2022061502" table:style-name="ce1">
            <text:p>2022061502</text:p>
          </table:table-cell>
          <table:table-cell office:value-type="string" table:style-name="ce1">
            <text:p>B76634112</text:p>
          </table:table-cell>
          <table:table-cell office:value-type="string" table:style-name="ce1">
            <text:p>CONVENCIONES Y ESPECTACULOS S.L.</text:p>
          </table:table-cell>
          <table:table-cell office:value-type="currency" office:value="1458" table:style-name="ce8">
            <text:p><text:s/>1.458,00 €<text:s/></text:p>
          </table:table-cell>
          <table:table-cell office:value-type="currency" office:value="102.05999999999995" table:style-name="ce8">
            <text:p><text:s/>102,06 €<text:s/></text:p>
          </table:table-cell>
          <table:table-cell office:value-type="currency" office:value="1560.06" table:style-name="ce8">
            <text:p><text:s/>1.560,06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ENTREVISTA CON MI HIJA MARI A CARGO DE ACTRIZ ANTONIA SAN JUAN EL 2 DE SEPTIEMBRE DE 2022 EN EL ESPACIO ESCENICO DEL TEATRO LEAL<text:s/></text:p>
          </table:table-cell>
          <table:table-cell table:number-columns-repeated="16374"/>
        </table:table-row>
        <table:table-row table:style-name="ro2">
          <table:table-cell office:value-type="float" office:value="2022061503" table:style-name="ce1">
            <text:p>2022061503</text:p>
          </table:table-cell>
          <table:table-cell office:value-type="string" table:style-name="ce1">
            <text:p>B76634112</text:p>
          </table:table-cell>
          <table:table-cell office:value-type="string" table:style-name="ce1">
            <text:p>CONVENCIONES Y ESPECTACULOS S.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CONCIERTO A CARGO DE ELENA SAAVEDRA EL 8 DE SEPTIEMBRE DE 2022 EN EL ESPACIO ESCENICO DEL TEATRO LEAL DENTRO DEL PROYECTO EFECTO LAGUNA 2022</text:p>
          </table:table-cell>
          <table:table-cell table:number-columns-repeated="16374"/>
        </table:table-row>
        <table:table-row table:style-name="ro2">
          <table:table-cell office:value-type="float" office:value="2022061504" table:style-name="ce1">
            <text:p>2022061504</text:p>
          </table:table-cell>
          <table:table-cell office:value-type="string" table:style-name="ce1">
            <text:p>B38899159</text:p>
          </table:table-cell>
          <table:table-cell office:value-type="string" table:style-name="ce1">
            <text:p>ESPECTACULOS TENERIFE S.L.</text:p>
          </table:table-cell>
          <table:table-cell office:value-type="currency" office:value="4230" table:style-name="ce8">
            <text:p><text:s/>4.230,00 €<text:s/></text:p>
          </table:table-cell>
          <table:table-cell office:value-type="currency" office:value="296.10000000000036" table:style-name="ce8">
            <text:p><text:s/>296,10 €<text:s/></text:p>
          </table:table-cell>
          <table:table-cell office:value-type="currency" office:value="4526.1000000000004" table:style-name="ce8">
            <text:p><text:s/>4.526,1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 CONCIERTO DE ISMAEL SERRANO LOS DIAS 9 Y 10 DE SEPTIEMBRE DE 2022 EN EL ESPACIO ESCENICO DEL TEATRO LEAL<text:s/></text:p>
          </table:table-cell>
          <table:table-cell table:number-columns-repeated="16374"/>
        </table:table-row>
        <table:table-row table:style-name="ro2">
          <table:table-cell office:value-type="float" office:value="2022061506" table:style-name="ce1">
            <text:p>2022061506</text:p>
          </table:table-cell>
          <table:table-cell office:value-type="string" table:style-name="ce1">
            <text:p>B38899159</text:p>
          </table:table-cell>
          <table:table-cell office:value-type="string" table:style-name="ce1">
            <text:p>ESPECTACULOS TENERIFE S.L.</text:p>
          </table:table-cell>
          <table:table-cell office:value-type="currency" office:value="1360" table:style-name="ce8">
            <text:p><text:s/>1.360,00 €<text:s/></text:p>
          </table:table-cell>
          <table:table-cell office:value-type="currency" office:value="95.200000000000045" table:style-name="ce8">
            <text:p><text:s/>95,20 €<text:s/></text:p>
          </table:table-cell>
          <table:table-cell office:value-type="currency" office:value="1455.2" table:style-name="ce8">
            <text:p><text:s/>1.455,2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MUSICAL OTRA BLANCANIEVES A CARGO DE LA COMPAIA HABEMUS TEATRO EL 11 DE SEPTIEMBRE DE 2022 EN EL ESPACIO ESCENICO DEL TEATRO LEAL<text:s/></text:p>
          </table:table-cell>
          <table:table-cell table:number-columns-repeated="16374"/>
        </table:table-row>
        <table:table-row table:style-name="ro2">
          <table:table-cell office:value-type="float" office:value="2022061508" table:style-name="ce1">
            <text:p>2022061508</text:p>
          </table:table-cell>
          <table:table-cell office:value-type="string" table:style-name="ce1">
            <text:p>B38899159</text:p>
          </table:table-cell>
          <table:table-cell office:value-type="string" table:style-name="ce1">
            <text:p>ESPECTACULOS TENERIFE S.L.</text:p>
          </table:table-cell>
          <table:table-cell office:value-type="currency" office:value="2186" table:style-name="ce8">
            <text:p><text:s/>2.186,00 €<text:s/></text:p>
          </table:table-cell>
          <table:table-cell office:value-type="currency" office:value="153.01999999999998" table:style-name="ce8">
            <text:p><text:s/>153,02 €<text:s/></text:p>
          </table:table-cell>
          <table:table-cell office:value-type="currency" office:value="2339.02" table:style-name="ce8">
            <text:p><text:s/>2.339,02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CONCIERTO A CARGO DE LA SINFONIETTA CRACOVIA EL 16 DE SEPTIEMBRE DE 2022 EN EL ESPACIO ESCENICO DEL TEATRO LEAL ENMARCADO DENTRO DEL 16O FESTIVAL INTERNACIONAL DE MUSICA DE CINE DE TENERIFE<text:s/></text:p>
          </table:table-cell>
          <table:table-cell table:number-columns-repeated="16374"/>
        </table:table-row>
        <table:table-row table:style-name="ro2">
          <table:table-cell office:value-type="float" office:value="2022061513" table:style-name="ce1">
            <text:p>2022061513</text:p>
          </table:table-cell>
          <table:table-cell office:value-type="string" table:style-name="ce1">
            <text:p>B38899159</text:p>
          </table:table-cell>
          <table:table-cell office:value-type="string" table:style-name="ce1">
            <text:p>ESPECTACULOS TENERIFE S.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SUN DANCE FAMILY SESSIONS EL 18 DE SEPTIEMBRE DE 2022 EN EL ESPACIO ESCENICO DEL TEATRO LEAL<text:s/></text:p>
          </table:table-cell>
          <table:table-cell table:number-columns-repeated="16374"/>
        </table:table-row>
        <table:table-row table:style-name="ro2">
          <table:table-cell office:value-type="float" office:value="2022061517" table:style-name="ce1">
            <text:p>2022061517</text:p>
          </table:table-cell>
          <table:table-cell office:value-type="string" table:style-name="ce1">
            <text:p>B38899159</text:p>
          </table:table-cell>
          <table:table-cell office:value-type="string" table:style-name="ce1">
            <text:p>ESPECTACULOS TENERIFE S.L.</text:p>
          </table:table-cell>
          <table:table-cell office:value-type="currency" office:value="3060" table:style-name="ce8">
            <text:p><text:s/>3.060,00 €<text:s/></text:p>
          </table:table-cell>
          <table:table-cell office:value-type="currency" office:value="214.19999999999982" table:style-name="ce8">
            <text:p><text:s/>214,20 €<text:s/></text:p>
          </table:table-cell>
          <table:table-cell office:value-type="currency" office:value="3274.2" table:style-name="ce8">
            <text:p><text:s/>3.274,2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STABAT MASTER A CARGO DE LA COMPAIA TEATRO XTREMO DEL 19 AL 24 DE SEPTIEMBRE DE 2022 EN EL ESPACIO ESCENICO DEL TEATRO LEAL<text:s/></text:p>
          </table:table-cell>
          <table:table-cell table:number-columns-repeated="16374"/>
        </table:table-row>
        <table:table-row table:style-name="ro2">
          <table:table-cell office:value-type="float" office:value="2022061521" table:style-name="ce1">
            <text:p>2022061521</text:p>
          </table:table-cell>
          <table:table-cell office:value-type="string" table:style-name="ce1">
            <text:p>J72448913</text:p>
          </table:table-cell>
          <table:table-cell office:value-type="string" table:style-name="ce1">
            <text:p>ARTE AUDIOVISUAL SDAD CIIVIL</text:p>
          </table:table-cell>
          <table:table-cell office:value-type="currency" office:value="580" table:style-name="ce8">
            <text:p><text:s/>580,00 €<text:s/></text:p>
          </table:table-cell>
          <table:table-cell office:value-type="currency" office:value="40.600000000000023" table:style-name="ce8">
            <text:p><text:s/>40,60 €<text:s/></text:p>
          </table:table-cell>
          <table:table-cell office:value-type="currency" office:value="620.6" table:style-name="ce8">
            <text:p><text:s/>620,60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LA ISLA DE LOS RECUERDOS EL 2 DE OCTUBRE DE 2022 EN EL ESPACIO ESCENICO DEL TEATRO LEAL<text:s/></text:p>
          </table:table-cell>
          <table:table-cell table:number-columns-repeated="16374"/>
        </table:table-row>
        <table:table-row table:style-name="ro2">
          <table:table-cell office:value-type="float" office:value="2022061524" table:style-name="ce1">
            <text:p>2022061524</text:p>
          </table:table-cell>
          <table:table-cell office:value-type="string" table:style-name="ce1">
            <text:p>B05448840</text:p>
          </table:table-cell>
          <table:table-cell office:value-type="string" table:style-name="ce1">
            <text:p>EFECTO SOUND SL</text:p>
          </table:table-cell>
          <table:table-cell office:value-type="currency" office:value="4500" table:style-name="ce8">
            <text:p><text:s/>4.500,00 €<text:s/></text:p>
          </table:table-cell>
          <table:table-cell office:value-type="currency" office:value="315" table:style-name="ce8">
            <text:p><text:s/>315,00 €<text:s/></text:p>
          </table:table-cell>
          <table:table-cell office:value-type="currency" office:value="4815" table:style-name="ce8">
            <text:p><text:s/>4.815,00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2312100" table:style-name="ce10">
            <text:p>92312100</text:p>
          </table:table-cell>
          <table:table-cell office:value-type="string" table:style-name="ce1">
            <text:p>CACHE DE LA ORQUESTA DE TEATRO XTREMO POR LA REPRESENTACION MUSICAL DENTRO DEL ESPECTACULO STABAT MASTER EL 27 DE SEPTIEMBRE DE 2022 EN EL ESPACIO ESCENICO DEL TEATRO LEAL</text:p>
          </table:table-cell>
          <table:table-cell table:number-columns-repeated="16374"/>
        </table:table-row>
        <table:table-row table:style-name="ro2">
          <table:table-cell office:value-type="float" office:value="2022061528" table:style-name="ce1">
            <text:p>2022061528</text:p>
          </table:table-cell>
          <table:table-cell office:value-type="string" table:style-name="ce1">
            <text:p>78512420B</text:p>
          </table:table-cell>
          <table:table-cell office:value-type="string" table:style-name="ce1">
            <text:p>PEREZ SOSA CRISTINA ELENA</text:p>
          </table:table-cell>
          <table:table-cell office:value-type="currency" office:value="200" table:style-name="ce8">
            <text:p><text:s/>200,00 €<text:s/></text:p>
          </table:table-cell>
          <table:table-cell office:value-type="currency" office:value="0" table:style-name="ce8">
            <text:p><text:s/>- <text:s text:c="2"/>€<text:s/></text:p>
          </table:table-cell>
          <table:table-cell office:value-type="currency" office:value="200" table:style-name="ce8">
            <text:p><text:s/>200,00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2312100" table:style-name="ce10">
            <text:p>92312100</text:p>
          </table:table-cell>
          <table:table-cell office:value-type="string" table:style-name="ce1">
            <text:p>PRODUCCION DE LA PIEZA HASTA EL INFINITO Y MAS ALLA DENTRO DEL PROYECTO DANZA EN BREVE 2022 EL 28 DE SEPTIEMBRE DE 2022 EN LA SALA DE CAMARA DEL ESPACIO ESCENICO DEL TEATRO LEAL</text:p>
          </table:table-cell>
          <table:table-cell table:number-columns-repeated="16374"/>
        </table:table-row>
        <table:table-row table:style-name="ro2">
          <table:table-cell office:value-type="float" office:value="2022061529" table:style-name="ce1">
            <text:p>2022061529</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REALIZACION DEL ESPECTACULO DE DANZA DENOMINADO HASTA EL INFINITO Y MAS ALLA A CARGO DE LA BAILARINA CRISTINA PEREZ SOSA EL 28 DE SEPTIEMBRE DE 2022 EN EL ESPACIO ESCENICO DEL TEATRO LEAL DENTRO DEL PROYECTO DANZA EN BREVE 2022</text:p>
          </table:table-cell>
          <table:table-cell table:number-columns-repeated="16374"/>
        </table:table-row>
        <table:table-row table:style-name="ro2">
          <table:table-cell office:value-type="float" office:value="2022061530" table:style-name="ce1">
            <text:p>2022061530</text:p>
          </table:table-cell>
          <table:table-cell office:value-type="string" table:style-name="ce1">
            <text:p>43349381Q</text:p>
          </table:table-cell>
          <table:table-cell office:value-type="string" table:style-name="ce1">
            <text:p>HERNANDEZ MENDEZ JUAN AGUSTIN</text:p>
          </table:table-cell>
          <table:table-cell office:value-type="currency" office:value="772" table:style-name="ce8">
            <text:p><text:s/>772,00 €<text:s/></text:p>
          </table:table-cell>
          <table:table-cell office:value-type="currency" office:value="54.039999999999964" table:style-name="ce8">
            <text:p><text:s/>54,04 €<text:s/></text:p>
          </table:table-cell>
          <table:table-cell office:value-type="currency" office:value="826.04" table:style-name="ce8">
            <text:p><text:s/>826,04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51313000" table:style-name="ce10">
            <text:p>51313000</text:p>
          </table:table-cell>
          <table:table-cell office:value-type="string" table:style-name="ce1">
            <text:p>SERVICIO DE ALQUILER DE EQUIPOS DE SONIDO E ILUMINACION CON PERSONAL TECNICO NECESARIO CON MOTIVO DE LA ACTUACION DEL HUMORISTA AARON GOMEZ EL 30 DE SEPTIEMBRE DE 2022 EN EL ESPACIO ESCENICO DEL TEATRO LEAL<text:s/></text:p>
          </table:table-cell>
          <table:table-cell table:number-columns-repeated="16374"/>
        </table:table-row>
        <table:table-row table:style-name="ro2">
          <table:table-cell office:value-type="float" office:value="2022061539" table:style-name="ce1">
            <text:p>2022061539</text:p>
          </table:table-cell>
          <table:table-cell office:value-type="string" table:style-name="ce1">
            <text:p>78560556P</text:p>
          </table:table-cell>
          <table:table-cell office:value-type="string" table:style-name="ce1">
            <text:p>CEDRES MARTIN DIMAS JESUS</text:p>
          </table:table-cell>
          <table:table-cell office:value-type="currency" office:value="2948.92" table:style-name="ce8">
            <text:p><text:s/>2.948,92 €<text:s/></text:p>
          </table:table-cell>
          <table:table-cell office:value-type="currency" office:value="206.42000000000007" table:style-name="ce8">
            <text:p><text:s/>206,42 €<text:s/></text:p>
          </table:table-cell>
          <table:table-cell office:value-type="currency" office:value="3155.34" table:style-name="ce8">
            <text:p><text:s/>3.155,34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2312100" table:style-name="ce10">
            <text:p>92312100</text:p>
          </table:table-cell>
          <table:table-cell office:value-type="string" table:style-name="ce1">
            <text:p>CACHE POR LA REPRESENTACION TEATRAL DE LA OBRA LA ISLA DE LOS RECUERDOS A CARGO DE LA COMPAIA INVISIBLES EL 2 DE OCTUBRE DE 2022 EN EL ESPACIO ESCENICO DEL TEATRO LEAL</text:p>
          </table:table-cell>
          <table:table-cell table:number-columns-repeated="16374"/>
        </table:table-row>
        <table:table-row table:style-name="ro2">
          <table:table-cell office:value-type="float" office:value="2022061541" table:style-name="ce1">
            <text:p>2022061541</text:p>
          </table:table-cell>
          <table:table-cell office:value-type="string" table:style-name="ce1">
            <text:p>B38763967</text:p>
          </table:table-cell>
          <table:table-cell office:value-type="string" table:style-name="ce1">
            <text:p>TENSAMBA S.L.</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2312100" table:style-name="ce10">
            <text:p>92312100</text:p>
          </table:table-cell>
          <table:table-cell office:value-type="string" table:style-name="ce1">
            <text:p>CACHE POR LA ACTUACION DE VANESSA MORENO Y SALOMAOU SOARES EL 1 DE OCTUBRE DE 2022 EN EL ESPACIO ESCENICO DEL TEATRO LEAL DENTRO DE LA 19O EDICION DEL FESTIVAL TENSAMBA</text:p>
          </table:table-cell>
          <table:table-cell table:number-columns-repeated="16374"/>
        </table:table-row>
        <table:table-row table:style-name="ro2">
          <table:table-cell office:value-type="float" office:value="2022061543" table:style-name="ce1">
            <text:p>2022061543</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8396000" table:style-name="ce10">
            <text:p>98396000</text:p>
          </table:table-cell>
          <table:table-cell office:value-type="string" table:style-name="ce1">
            <text:p>SERVICIO DE AFINACION DE PIANO CON MOTIVO DEL CONCIERTO DE VANESSA MORENO Y SALOMAOU SOARES EL 1 DE OCTUBRE DE 2022 EN EL ESPACIO ESCENICO DEL TEATRO LEAL DENTRO DE LA 19O EDICION DEL FESTIVAL TENSAMBA</text:p>
          </table:table-cell>
          <table:table-cell table:number-columns-repeated="16374"/>
        </table:table-row>
        <table:table-row table:style-name="ro2">
          <table:table-cell office:value-type="float" office:value="2022061546" table:style-name="ce1">
            <text:p>2022061546</text:p>
          </table:table-cell>
          <table:table-cell office:value-type="string" table:style-name="ce1">
            <text:p>J72448913</text:p>
          </table:table-cell>
          <table:table-cell office:value-type="string" table:style-name="ce1">
            <text:p>ARTE AUDIOVISUAL SDAD CIIVIL</text:p>
          </table:table-cell>
          <table:table-cell office:value-type="currency" office:value="852.6" table:style-name="ce8">
            <text:p><text:s/>852,60 €<text:s/></text:p>
          </table:table-cell>
          <table:table-cell office:value-type="currency" office:value="59.579999999999927" table:style-name="ce8">
            <text:p><text:s/>59,58 €<text:s/></text:p>
          </table:table-cell>
          <table:table-cell office:value-type="currency" office:value="912.18" table:style-name="ce8">
            <text:p><text:s/>912,18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CONCIERTO DE VANESSA MORENO Y SALOMAOU SOARES EL 1 DE OCTUBRE DE 2022 EN EL ESPACIO ESCENICO DEL TEATRO LEAL</text:p>
          </table:table-cell>
          <table:table-cell table:number-columns-repeated="16374"/>
        </table:table-row>
        <table:table-row table:style-name="ro2">
          <table:table-cell office:value-type="float" office:value="2022061708" table:style-name="ce1">
            <text:p>2022061708</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98396000" table:style-name="ce10">
            <text:p>98396000</text:p>
          </table:table-cell>
          <table:table-cell office:value-type="string" table:style-name="ce1">
            <text:p>SERVICIO DE AFINACION DE PIANO CON MOTIVO DEL CONCIERTO DE TALK <text:s/>MUSIC <text:s/>EL 11 DE OCTUBRE DE 2022 EN EL ESPACIO ESCENICO DEL TEATRO LEAL.</text:p>
          </table:table-cell>
          <table:table-cell table:number-columns-repeated="16374"/>
        </table:table-row>
        <table:table-row table:style-name="ro2">
          <table:table-cell office:value-type="float" office:value="2022061785" table:style-name="ce1">
            <text:p>2022061785</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CONCIERTO DE MOISES GONZALEZ <text:s/>EL 21 DE OCTUBRE DE 2022 EN EL ESPACIO ESCENICO DEL TEATRO LEAL</text:p>
          </table:table-cell>
          <table:table-cell table:number-columns-repeated="16374"/>
        </table:table-row>
        <table:table-row table:style-name="ro2">
          <table:table-cell office:value-type="float" office:value="2022061787" table:style-name="ce1">
            <text:p>2022061787</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FESTIVAL SOLIDARIO YO QUIERO UN MUNDO CONTIGO <text:s/>EL 22 DE OCTUBRE DE 2022 EN EL ESPACIO ESCENICO DEL TEATRO LEAL</text:p>
          </table:table-cell>
          <table:table-cell table:number-columns-repeated="16374"/>
        </table:table-row>
        <table:table-row table:style-name="ro2">
          <table:table-cell office:value-type="float" office:value="2022061789" table:style-name="ce1">
            <text:p>2022061789</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CONCIERTO CLASSIC LAGUNA EXPERIENCE <text:s/>EL 13 DE NOVIEMBRE DE 2022 EN EL ESPACIO ESCENICO DEL TEATRO LEAL</text:p>
          </table:table-cell>
          <table:table-cell table:number-columns-repeated="16374"/>
        </table:table-row>
        <table:table-row table:style-name="ro2">
          <table:table-cell office:value-type="float" office:value="2022061792" table:style-name="ce1">
            <text:p>2022061792</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CONCIERTO DE AINHOA ARTETA EL DIA 24 DE NOVIEMBRE DE 2022 EN EL ESPACIO ESCENICO DEL TEATRO LEAL</text:p>
          </table:table-cell>
          <table:table-cell table:number-columns-repeated="16374"/>
        </table:table-row>
        <table:table-row table:style-name="ro2">
          <table:table-cell office:value-type="float" office:value="2022061793" table:style-name="ce1">
            <text:p>2022061793</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CONCIERTO DE BESAY PEREZ <text:s/>EL 25 DE NOVIEMBRE DE 2022 EN EL ESPACIO ESCENICO DEL TEATRO LEAL</text:p>
          </table:table-cell>
          <table:table-cell table:number-columns-repeated="16374"/>
        </table:table-row>
        <table:table-row table:style-name="ro2">
          <table:table-cell office:value-type="float" office:value="2022061797" table:style-name="ce1">
            <text:p>2022061797</text:p>
          </table:table-cell>
          <table:table-cell office:value-type="string" table:style-name="ce1">
            <text:p>43811387K</text:p>
          </table:table-cell>
          <table:table-cell office:value-type="string" table:style-name="ce1">
            <text:p>LOPEZ MARRERO ISRAEL AMADOR</text:p>
          </table:table-cell>
          <table:table-cell office:value-type="currency" office:value="298.76" table:style-name="ce8">
            <text:p><text:s/>298,76 €<text:s/></text:p>
          </table:table-cell>
          <table:table-cell office:value-type="currency" office:value="20.910000000000025" table:style-name="ce8">
            <text:p><text:s/>20,91 €<text:s/></text:p>
          </table:table-cell>
          <table:table-cell office:value-type="currency" office:value="319.67" table:style-name="ce8">
            <text:p><text:s/>319,67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FESTIVAL GOSPEL LOS DIAS 7 Y 8 DE DICIEMBRE DE 2022 EN EL ESPACIO ESCENICO DEL TEATRO LEAL</text:p>
          </table:table-cell>
          <table:table-cell table:number-columns-repeated="16374"/>
        </table:table-row>
        <table:table-row table:style-name="ro2">
          <table:table-cell office:value-type="float" office:value="2022061798" table:style-name="ce1">
            <text:p>2022061798</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07T00:00:00" table:style-name="ce9">
            <text:p>07/11/2022</text:p>
          </table:table-cell>
          <table:table-cell office:value-type="float" office:value="98396000" table:style-name="ce10">
            <text:p>98396000</text:p>
          </table:table-cell>
          <table:table-cell office:value-type="string" table:style-name="ce1">
            <text:p>SERVICIO DE AFINACION DE PIANO CON MOTIVO DEL ENCUENTRO DE CANTAUTORES <text:s/>EL 23 DE DICIEMBRE DE 2022 EN EL ESPACIO ESCENICO DEL TEATRO LEAL</text:p>
          </table:table-cell>
          <table:table-cell table:number-columns-repeated="16374"/>
        </table:table-row>
        <table:table-row table:style-name="ro2">
          <table:table-cell office:value-type="float" office:value="2022061866" table:style-name="ce1">
            <text:p>2022061866</text:p>
          </table:table-cell>
          <table:table-cell office:value-type="string" table:style-name="ce1">
            <text:p>J72448913</text:p>
          </table:table-cell>
          <table:table-cell office:value-type="string" table:style-name="ce1">
            <text:p>ARTE AUDIOVISUAL SDAD CIIVIL</text:p>
          </table:table-cell>
          <table:table-cell office:value-type="currency" office:value="865" table:style-name="ce8">
            <text:p><text:s/>865,00 €<text:s/></text:p>
          </table:table-cell>
          <table:table-cell office:value-type="currency" office:value="60.549999999999955" table:style-name="ce8">
            <text:p><text:s/>60,55 €<text:s/></text:p>
          </table:table-cell>
          <table:table-cell office:value-type="currency" office:value="925.55" table:style-name="ce8">
            <text:p><text:s/>925,55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CON MOTIVO DEL CONCIERTO DE LA CANTANTE BEATRIZ FELICIO EL 7 DE OCTUBRE DE 2022 EN EL ESPACIO ESCENICO DEL TEATRO LEAL ENMARCADO DENTRO DEL FESTIVAL DE FADO DE CANARIAS<text:s/></text:p>
          </table:table-cell>
          <table:table-cell table:number-columns-repeated="16374"/>
        </table:table-row>
        <table:table-row table:style-name="ro2">
          <table:table-cell office:value-type="float" office:value="2022061885" table:style-name="ce1">
            <text:p>2022061885</text:p>
          </table:table-cell>
          <table:table-cell office:value-type="string" table:style-name="ce1">
            <text:p>J72448913</text:p>
          </table:table-cell>
          <table:table-cell office:value-type="string" table:style-name="ce1">
            <text:p>ARTE AUDIOVISUAL SDAD CIIVIL</text:p>
          </table:table-cell>
          <table:table-cell office:value-type="currency" office:value="702" table:style-name="ce8">
            <text:p><text:s/>702,00 €<text:s/></text:p>
          </table:table-cell>
          <table:table-cell office:value-type="currency" office:value="49.139999999999986" table:style-name="ce8">
            <text:p><text:s/>49,14 €<text:s/></text:p>
          </table:table-cell>
          <table:table-cell office:value-type="currency" office:value="751.14" table:style-name="ce8">
            <text:p><text:s/>751,14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CON MOTIVO DE LA REPRESENTACION DEL ESPECTACULO DE CLOWN LA CARTA A CARGO DE PAOLO NANI EL 8 DE OCTUBRE DE 2022 EN EL ESPACIO ESCENICO DEL TEATRO LEAL DENTRO DEL FESTIVAL INTERNACIONAL DE CLOWBARET.<text:s/></text:p>
          </table:table-cell>
          <table:table-cell table:number-columns-repeated="16374"/>
        </table:table-row>
        <table:table-row table:style-name="ro2">
          <table:table-cell office:value-type="float" office:value="2022062096" table:style-name="ce1">
            <text:p>2022062096</text:p>
          </table:table-cell>
          <table:table-cell office:value-type="string" table:style-name="ce1">
            <text:p>B06869317</text:p>
          </table:table-cell>
          <table:table-cell office:value-type="string" table:style-name="ce1">
            <text:p>ONE PRIVILEGE SERVICE SL</text:p>
          </table:table-cell>
          <table:table-cell office:value-type="currency" office:value="390.6" table:style-name="ce8">
            <text:p><text:s/>390,60 €<text:s/></text:p>
          </table:table-cell>
          <table:table-cell office:value-type="currency" office:value="27.339999999999975" table:style-name="ce8">
            <text:p><text:s/>27,34 €<text:s/></text:p>
          </table:table-cell>
          <table:table-cell office:value-type="currency" office:value="417.94" table:style-name="ce8">
            <text:p><text:s/>417,94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79710000" table:style-name="ce10">
            <text:p>79710000</text:p>
          </table:table-cell>
          <table:table-cell office:value-type="string" table:style-name="ce1">
            <text:p>CONTRATACION DEL SERVICIO DE CONTROL DE ACCESOS EN LOS EVENTOS PROGRAMADOS POR EL ORGANISMO AUTONOMO DE ACTIVIDADES MUSICALES EN EL MUNICIPIO DE LA LAGUNA EXCEPTO LOS CELEBRADOS EN EL TEATRO LEAL Y LA ESCUELA DE MUSICA DURANTE EL MES DE SEPTIEMBRE DE 2022</text:p>
          </table:table-cell>
          <table:table-cell table:number-columns-repeated="16374"/>
        </table:table-row>
        <table:table-row table:style-name="ro2">
          <table:table-cell office:value-type="float" office:value="2022061968" table:style-name="ce1">
            <text:p>2022061968</text:p>
          </table:table-cell>
          <table:table-cell office:value-type="string" table:style-name="ce1">
            <text:p>B42711697</text:p>
          </table:table-cell>
          <table:table-cell office:value-type="string" table:style-name="ce1">
            <text:p>VISEGA CRISTALERIA SL</text:p>
          </table:table-cell>
          <table:table-cell office:value-type="currency" office:value="7107.49" table:style-name="ce8">
            <text:p><text:s/>7.107,49 €<text:s/></text:p>
          </table:table-cell>
          <table:table-cell office:value-type="currency" office:value="497.52000000000044" table:style-name="ce8">
            <text:p><text:s/>497,52 €<text:s/></text:p>
          </table:table-cell>
          <table:table-cell office:value-type="currency" office:value="7605.01" table:style-name="ce8">
            <text:p><text:s/>7.605,01 €<text:s/></text:p>
          </table:table-cell>
          <table:table-cell office:value-type="string" table:style-name="ce1">
            <text:p>Servicios</text:p>
          </table:table-cell>
          <table:table-cell office:value-type="date" office:date-value="2022-10-21T00:00:00" table:style-name="ce9">
            <text:p>21/10/2022</text:p>
          </table:table-cell>
          <table:table-cell office:value-type="float" office:value="14820000" table:style-name="ce10">
            <text:p>14820000</text:p>
          </table:table-cell>
          <table:table-cell office:value-type="string" table:style-name="ce1">
            <text:p>CONTRATACION DEL SERVICIO DE CERRAMIENTO DE OFICINA CON LAMINADO TRANSPARENTE 55 EN LA SEDE DEL ORGANISMO AUTONOMO DE ACTIVIADES MUSICALES SITO EN EL EXCONVENTO DE SANTO DOMINGO DE LA LAGUNA.</text:p>
          </table:table-cell>
          <table:table-cell table:number-columns-repeated="16374"/>
        </table:table-row>
        <table:table-row table:style-name="ro2">
          <table:table-cell office:value-type="float" office:value="2022062140" table:style-name="ce1">
            <text:p>2022062140</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 SUN DANCE FAMILY EL 9 DE OCTUBRE DE 2022 EN EL ESPACIO ESCENICO DEL TEATRO LEAL</text:p>
          </table:table-cell>
          <table:table-cell table:number-columns-repeated="16374"/>
        </table:table-row>
        <table:table-row table:style-name="ro2">
          <table:table-cell office:value-type="float" office:value="2022062141" table:style-name="ce1">
            <text:p>2022062141</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3T00:00:00" table:style-name="ce9">
            <text:p>03/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CONCIERTO DE BLUE RONDO EL 13 DE OCTUBRE DE 2022 EN EL ESPACIO ESCENICO DEL TEATRO LEAL ENMARCADO DENTRO DEL PROYECTO EFECTO LAGUNA 2022</text:p>
          </table:table-cell>
          <table:table-cell table:number-columns-repeated="16374"/>
        </table:table-row>
        <table:table-row table:style-name="ro2">
          <table:table-cell office:value-type="float" office:value="2022062161" table:style-name="ce1">
            <text:p>2022062161</text:p>
          </table:table-cell>
          <table:table-cell office:value-type="string" table:style-name="ce1">
            <text:p>J72448913</text:p>
          </table:table-cell>
          <table:table-cell office:value-type="string" table:style-name="ce1">
            <text:p>ARTE AUDIOVISUAL SDAD CIIVIL</text:p>
          </table:table-cell>
          <table:table-cell office:value-type="currency" office:value="1291" table:style-name="ce8">
            <text:p><text:s/>1.291,00 €<text:s/></text:p>
          </table:table-cell>
          <table:table-cell office:value-type="currency" office:value="90.369999999999891" table:style-name="ce8">
            <text:p><text:s/>90,37 €<text:s/></text:p>
          </table:table-cell>
          <table:table-cell office:value-type="currency" office:value="1381.37" table:style-name="ce8">
            <text:p><text:s/>1.381,37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ESPECTACULO TEATRAL VODEVIL OVERGROUND HACIA LA LIBERTE EL 20 DE OCTUBRE DE 2022 EN EL ESPACIO ESCENICO DEL TEATRO LEAL</text:p>
          </table:table-cell>
          <table:table-cell table:number-columns-repeated="16374"/>
        </table:table-row>
        <table:table-row table:style-name="ro2">
          <table:table-cell office:value-type="float" office:value="2022062164" table:style-name="ce1">
            <text:p>2022062164</text:p>
          </table:table-cell>
          <table:table-cell office:value-type="string" table:style-name="ce1">
            <text:p>J72448913</text:p>
          </table:table-cell>
          <table:table-cell office:value-type="string" table:style-name="ce1">
            <text:p>ARTE AUDIOVISUAL SDAD CIIVIL</text:p>
          </table:table-cell>
          <table:table-cell office:value-type="currency" office:value="2457" table:style-name="ce8">
            <text:p><text:s/>2.457,00 €<text:s/></text:p>
          </table:table-cell>
          <table:table-cell office:value-type="currency" office:value="171.98999999999978" table:style-name="ce8">
            <text:p><text:s/>171,99 €<text:s/></text:p>
          </table:table-cell>
          <table:table-cell office:value-type="currency" office:value="2628.99" table:style-name="ce8">
            <text:p><text:s/>2.628,99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CONCIERTO UNA VIDA UNA HISTORIA A CARGO DE MOISES GONZALEZ EL 21 DE OCTUBRE DE 2022 EN EL ESPACIO ESCENICO DEL TEATRO LEAL</text:p>
          </table:table-cell>
          <table:table-cell table:number-columns-repeated="16374"/>
        </table:table-row>
        <table:table-row table:style-name="ro2">
          <table:table-cell office:value-type="float" office:value="2022062166" table:style-name="ce1">
            <text:p>2022062166</text:p>
          </table:table-cell>
          <table:table-cell office:value-type="string" table:style-name="ce1">
            <text:p>B35803683</text:p>
          </table:table-cell>
          <table:table-cell office:value-type="string" table:style-name="ce1">
            <text:p>CAMINO VIEJO PRODUCCIONES S.L</text:p>
          </table:table-cell>
          <table:table-cell office:value-type="currency" office:value="2000" table:style-name="ce8">
            <text:p><text:s/>2.000,00 €<text:s/></text:p>
          </table:table-cell>
          <table:table-cell office:value-type="currency" office:value="140" table:style-name="ce8">
            <text:p><text:s/>140,00 €<text:s/></text:p>
          </table:table-cell>
          <table:table-cell office:value-type="currency" office:value="2140" table:style-name="ce8">
            <text:p><text:s/>2.140,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DEL ESPECTACULO EL SECRETO DEL RATONCITO PEREZ EL 23 DE OCTUBRE DE 2022 EN EL ESPACIO ESCENICO DEL TEATRO LEAL</text:p>
          </table:table-cell>
          <table:table-cell table:number-columns-repeated="16374"/>
        </table:table-row>
        <table:table-row table:style-name="ro2">
          <table:table-cell office:value-type="float" office:value="2022062169" table:style-name="ce1">
            <text:p>2022062169</text:p>
          </table:table-cell>
          <table:table-cell office:value-type="string" table:style-name="ce1">
            <text:p>J72448913</text:p>
          </table:table-cell>
          <table:table-cell office:value-type="string" table:style-name="ce1">
            <text:p>ARTE AUDIOVISUAL SDAD CIIVIL</text:p>
          </table:table-cell>
          <table:table-cell office:value-type="currency" office:value="1252" table:style-name="ce8">
            <text:p><text:s/>1.252,00 €<text:s/></text:p>
          </table:table-cell>
          <table:table-cell office:value-type="currency" office:value="87.6400000000001" table:style-name="ce8">
            <text:p><text:s/>87,64 €<text:s/></text:p>
          </table:table-cell>
          <table:table-cell office:value-type="currency" office:value="1339.64" table:style-name="ce8">
            <text:p><text:s/>1.339,64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ESPECTACULO TEATRAL EL SECRETO DEL RATONCITO PEREZ EL 23 DE OCTUBRE DE 2022 EN EL ESPACIO ESCENICO DEL TEATRO LEAL</text:p>
          </table:table-cell>
          <table:table-cell table:number-columns-repeated="16374"/>
        </table:table-row>
        <table:table-row table:style-name="ro2">
          <table:table-cell office:value-type="float" office:value="2022062171" table:style-name="ce1">
            <text:p>2022062171</text:p>
          </table:table-cell>
          <table:table-cell office:value-type="string" table:style-name="ce1">
            <text:p>B90225616</text:p>
          </table:table-cell>
          <table:table-cell office:value-type="string" table:style-name="ce1">
            <text:p>GNP PRODUCCIONES CULTURALES S.L.</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POR LA ACTUACION DE LA BAILARINA RAQUEL MADRID CON LA PIEZA PACTO DE FUGA EL 27 DE OCTUBRE DE 2022 EN EL ESPACIO ESCENICO DEL TEATRO LEAL ENMARCADO DENTRO DEL PROYECTO DANZA EN BREVE 2022</text:p>
          </table:table-cell>
          <table:table-cell table:number-columns-repeated="16374"/>
        </table:table-row>
        <table:table-row table:style-name="ro2">
          <table:table-cell office:value-type="float" office:value="2022062183" table:style-name="ce1">
            <text:p>2022062183</text:p>
          </table:table-cell>
          <table:table-cell office:value-type="string" table:style-name="ce1">
            <text:p>J72448913</text:p>
          </table:table-cell>
          <table:table-cell office:value-type="string" table:style-name="ce1">
            <text:p>ARTE AUDIOVISUAL SDAD CI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SONIDO E ILUMINACION CON SERVICIO TECNICO NECESARIO PARA LA REALIZACION DEL ESPECTACULO DE DANZA PACTO DE FUGA EL 27 DE OCTUBRE DE 2022 EN EL ESPACIO ESCENICO DEL TEATRO LEAL ENMARCADO DENTRO DEL PROYECTO DANZA EN BREVE 2022</text:p>
          </table:table-cell>
          <table:table-cell table:number-columns-repeated="16374"/>
        </table:table-row>
        <table:table-row table:style-name="ro2">
          <table:table-cell office:value-type="float" office:value="2022062199" table:style-name="ce1">
            <text:p>2022062199</text:p>
          </table:table-cell>
          <table:table-cell office:value-type="string" table:style-name="ce1">
            <text:p>B90225616</text:p>
          </table:table-cell>
          <table:table-cell office:value-type="string" table:style-name="ce1">
            <text:p>GNP PRODUCCIONES CULTURALES S.L.</text:p>
          </table:table-cell>
          <table:table-cell office:value-type="currency" office:value="700" table:style-name="ce8">
            <text:p><text:s/>700,00 €<text:s/></text:p>
          </table:table-cell>
          <table:table-cell office:value-type="currency" office:value="49" table:style-name="ce8">
            <text:p><text:s/>49,00 €<text:s/></text:p>
          </table:table-cell>
          <table:table-cell office:value-type="currency" office:value="749" table:style-name="ce8">
            <text:p><text:s/>749,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SERVICIO DE PRODUCCION DEL ESPECTACULO DE DANZA PACTO DE FUGA EL 27 DE OCTUBRE DE 2022 EN EL ESPACIO ESCENICO DEL TEATRO LEAL ENMARCADO DENTRO DEL PROYECTO DANZA EN BREVE 2022</text:p>
          </table:table-cell>
          <table:table-cell table:number-columns-repeated="16374"/>
        </table:table-row>
        <table:table-row table:style-name="ro2">
          <table:table-cell office:value-type="float" office:value="2022062218" table:style-name="ce1">
            <text:p>2022062218</text:p>
          </table:table-cell>
          <table:table-cell office:value-type="string" table:style-name="ce1">
            <text:p>J72448913</text:p>
          </table:table-cell>
          <table:table-cell office:value-type="string" table:style-name="ce1">
            <text:p>ARTE AUDIOVISUAL SDAD CIIVIL</text:p>
          </table:table-cell>
          <table:table-cell office:value-type="currency" office:value="1562" table:style-name="ce8">
            <text:p><text:s/>1.562,00 €<text:s/></text:p>
          </table:table-cell>
          <table:table-cell office:value-type="currency" office:value="109.33999999999992" table:style-name="ce8">
            <text:p><text:s/>109,34 €<text:s/></text:p>
          </table:table-cell>
          <table:table-cell office:value-type="currency" office:value="1671.34" table:style-name="ce8">
            <text:p><text:s/>1.671,34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PRESENTACION DE LA OBRA TEATRAL LA PALABRA DE ORO EL 28 DE OCTUBRE DE 2022 EN EL ESPACIO ESCENICO DEL TEATRO LEAL</text:p>
          </table:table-cell>
          <table:table-cell table:number-columns-repeated="16374"/>
        </table:table-row>
        <table:table-row table:style-name="ro2">
          <table:table-cell office:value-type="float" office:value="2022062223" table:style-name="ce1">
            <text:p>2022062223</text:p>
          </table:table-cell>
          <table:table-cell office:value-type="string" table:style-name="ce1">
            <text:p>J72448913</text:p>
          </table:table-cell>
          <table:table-cell office:value-type="string" table:style-name="ce1">
            <text:p>ARTE AUDIOVISUAL SDAD CIIVIL</text:p>
          </table:table-cell>
          <table:table-cell office:value-type="currency" office:value="1070" table:style-name="ce8">
            <text:p><text:s/>1.070,00 €<text:s/></text:p>
          </table:table-cell>
          <table:table-cell office:value-type="currency" office:value="74.900000000000091" table:style-name="ce8">
            <text:p><text:s/>74,90 €<text:s/></text:p>
          </table:table-cell>
          <table:table-cell office:value-type="currency" office:value="1144.9000000000001" table:style-name="ce8">
            <text:p><text:s/>1.144,9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DE FADO GALERIA A CARGO DE JOSE FELIZ EL 29 DE OCTUBRE DE 2022 EN EL ESPACIO ESCENICO DEL TEATRO LEAL ENMARCADO DENTRO DEL FESTIVAL DE FADO DE CANARIAS</text:p>
          </table:table-cell>
          <table:table-cell table:number-columns-repeated="16374"/>
        </table:table-row>
        <table:table-row table:style-name="ro2">
          <table:table-cell office:value-type="float" office:value="2022062236" table:style-name="ce1">
            <text:p>2022062236</text:p>
          </table:table-cell>
          <table:table-cell office:value-type="string" table:style-name="ce1">
            <text:p>J72448913</text:p>
          </table:table-cell>
          <table:table-cell office:value-type="string" table:style-name="ce1">
            <text:p>ARTE AUDIOVISUAL SDAD CIIVIL</text:p>
          </table:table-cell>
          <table:table-cell office:value-type="currency" office:value="1201" table:style-name="ce8">
            <text:p><text:s/>1.201,00 €<text:s/></text:p>
          </table:table-cell>
          <table:table-cell office:value-type="currency" office:value="84.069999999999936" table:style-name="ce8">
            <text:p><text:s/>84,07 €<text:s/></text:p>
          </table:table-cell>
          <table:table-cell office:value-type="currency" office:value="1285.07" table:style-name="ce8">
            <text:p><text:s/>1.285,07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A RAIZ <text:s/>ESPECIAL SAN MIGUEL DE GENETO EL 30 DE OCTUBRE DE 2022 EN EL ESPACIO ESCENICO DEL TEATRO LEAL</text:p>
          </table:table-cell>
          <table:table-cell table:number-columns-repeated="16374"/>
        </table:table-row>
        <table:table-row table:style-name="ro2">
          <table:table-cell office:value-type="float" office:value="2022062250" table:style-name="ce1">
            <text:p>2022062250</text:p>
          </table:table-cell>
          <table:table-cell office:value-type="string" table:style-name="ce1">
            <text:p>B76776962</text:p>
          </table:table-cell>
          <table:table-cell office:value-type="string" table:style-name="ce1">
            <text:p>PROMOCION Y GESTION CULTURAL TAK CANARIAS S.L.</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POR LA ACTUACION DE CARLOS CATANA <text:s/>MARGARITA GALVAN CON MOTIVO DEL CONCIERTO DEL 17 DE NOVIEMBRE DE 2022 EN EL ESPACIO ESCENICO DEL TEATRO LEAL ENMARCADO DENTRO DEL CICLO EFECTO LAGUNA 2022</text:p>
          </table:table-cell>
          <table:table-cell table:number-columns-repeated="16374"/>
        </table:table-row>
        <table:table-row table:style-name="ro2">
          <table:table-cell office:value-type="float" office:value="2022062302" table:style-name="ce1">
            <text:p>2022062302</text:p>
          </table:table-cell>
          <table:table-cell office:value-type="string" table:style-name="ce1">
            <text:p>X9956879H</text:p>
          </table:table-cell>
          <table:table-cell office:value-type="string" table:style-name="ce1">
            <text:p>RIBEIRO SARDINHA NETO REINALDO</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DEL BAILARIN REINALDO RIBEIRO POR LA REPRESENTACION DE LA PIEZA CAP. II O NOT AN INFLUENCER EL 1 DE DICIEMBRE DE 2022 EN LA SALA DE CAMARA DEL ESPACIO ESCENICO DEL TEATRO LEAL DENTRO DEL PROYECTO DANZA EN BREVE 2022</text:p>
          </table:table-cell>
          <table:table-cell table:number-columns-repeated="16374"/>
        </table:table-row>
        <table:table-row table:style-name="ro2">
          <table:table-cell office:value-type="float" office:value="2022062356" table:style-name="ce1">
            <text:p>2022062356</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8">
            <text:p><text:s/>500,00 €<text:s/></text:p>
          </table:table-cell>
          <table:table-cell office:value-type="currency" office:value="35" table:style-name="ce8">
            <text:p><text:s/>35,00 €<text:s/></text:p>
          </table:table-cell>
          <table:table-cell office:value-type="currency" office:value="535" table:style-name="ce8">
            <text:p><text:s/>535,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POR LA ACTUACION DE IOW ISLAND REFUGEES EL 15 DE DICIEMBRE DE 2022 EN LA SALA DE CAMARA DEL ESPACIO ESCENICO DEL TEATRO LEAL ENMARCADO DENTRO DEL PROYECTO EFECTO LAGUNA 2022</text:p>
          </table:table-cell>
          <table:table-cell table:number-columns-repeated="16374"/>
        </table:table-row>
        <table:table-row table:style-name="ro2">
          <table:table-cell office:value-type="float" office:value="2022062368" table:style-name="ce1">
            <text:p>2022062368</text:p>
          </table:table-cell>
          <table:table-cell office:value-type="string" table:style-name="ce1">
            <text:p>B16904799</text:p>
          </table:table-cell>
          <table:table-cell office:value-type="string" table:style-name="ce1">
            <text:p>SEGUIR MOVIENDO SL</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ACHE POR LA ACTUACION DE LA BAILARINA CARLOTA MANTECON CON LA PIEZA UN MISMO MOVIMIENTO EL 22 DE DICIEMBRE DE 2022 EN LA SALA DE CAMARA DEL ESPACIO ESCENICO DEL TEATRO LEAL ENMARCADO DENTRO DEL PROYECTO DANZA EN BREVE 2022</text:p>
          </table:table-cell>
          <table:table-cell table:number-columns-repeated="16374"/>
        </table:table-row>
        <table:table-row table:style-name="ro2">
          <table:table-cell office:value-type="float" office:value="2022062376" table:style-name="ce1">
            <text:p>2022062376</text:p>
          </table:table-cell>
          <table:table-cell office:value-type="string" table:style-name="ce1">
            <text:p>B16904799</text:p>
          </table:table-cell>
          <table:table-cell office:value-type="string" table:style-name="ce1">
            <text:p>SEGUIR MOVIENDO SL</text:p>
          </table:table-cell>
          <table:table-cell office:value-type="currency" office:value="300" table:style-name="ce8">
            <text:p><text:s/>300,00 €<text:s/></text:p>
          </table:table-cell>
          <table:table-cell office:value-type="currency" office:value="21" table:style-name="ce8">
            <text:p><text:s/>21,00 €<text:s/></text:p>
          </table:table-cell>
          <table:table-cell office:value-type="currency" office:value="321" table:style-name="ce8">
            <text:p><text:s/>321,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SERVICIO DE PRODUCCION DEL ESPECTACULO DE DANZA DENOMINADO UN MISMO MOVIMIENTO EL 22 DE DICIEMBRE DE 2022 EN LA SALA DE CAMARA DEL ESPACIO ESCENICO DEL TEATRO LEAL ENMARCADO DENTRO DEL PROYECTO DANZA EN BREVE 2022</text:p>
          </table:table-cell>
          <table:table-cell table:number-columns-repeated="16374"/>
        </table:table-row>
        <table:table-row table:style-name="ro2">
          <table:table-cell office:value-type="float" office:value="2022063534" table:style-name="ce1">
            <text:p>2022063534</text:p>
          </table:table-cell>
          <table:table-cell office:value-type="string" table:style-name="ce1">
            <text:p>54110236E</text:p>
          </table:table-cell>
          <table:table-cell office:value-type="string" table:style-name="ce1">
            <text:p>MORALES SOLIS FELIX ROMAN</text:p>
          </table:table-cell>
          <table:table-cell office:value-type="currency" office:value="270" table:style-name="ce8">
            <text:p><text:s/>270,00 €<text:s/></text:p>
          </table:table-cell>
          <table:table-cell office:value-type="currency" office:value="0" table:style-name="ce8">
            <text:p><text:s/>- <text:s text:c="2"/>€<text:s/></text:p>
          </table:table-cell>
          <table:table-cell office:value-type="currency" office:value="270" table:style-name="ce8">
            <text:p><text:s/>270,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92312100" table:style-name="ce10">
            <text:p>92312100</text:p>
          </table:table-cell>
          <table:table-cell office:value-type="string" table:style-name="ce1">
            <text:p>CONTRATACION DEL SERVICIO DE CACHE POR CONCIERTO DE FELIX MORALES EL DIA 4 DE NOVIEMBRE EN EL EXCONVENTO DE SANTO DOMINGO DE LA LAGUNA CON MOTIVO DEL PROYECTO IMAGINARIO</text:p>
          </table:table-cell>
          <table:table-cell table:number-columns-repeated="16374"/>
        </table:table-row>
        <table:table-row table:style-name="ro2">
          <table:table-cell office:value-type="float" office:value="2022063967" table:style-name="ce1">
            <text:p>2022063967</text:p>
          </table:table-cell>
          <table:table-cell office:value-type="string" table:style-name="ce1">
            <text:p>78556967F</text:p>
          </table:table-cell>
          <table:table-cell office:value-type="string" table:style-name="ce1">
            <text:p>HERNANDEZ BORGES EVA MARIA</text:p>
          </table:table-cell>
          <table:table-cell office:value-type="currency" office:value="14999" table:style-name="ce8">
            <text:p><text:s/>14.999,00 €<text:s/></text:p>
          </table:table-cell>
          <table:table-cell office:value-type="currency" office:value="1049.9300000000003" table:style-name="ce8">
            <text:p><text:s/>1.049,93 €<text:s/></text:p>
          </table:table-cell>
          <table:table-cell office:value-type="currency" office:value="16048.93" table:style-name="ce8">
            <text:p><text:s/>16.048,93 €<text:s/></text:p>
          </table:table-cell>
          <table:table-cell office:value-type="string" table:style-name="ce1">
            <text:p>Servicios</text:p>
          </table:table-cell>
          <table:table-cell office:value-type="date" office:date-value="2022-11-14T00:00:00" table:style-name="ce9">
            <text:p>14/11/2022</text:p>
          </table:table-cell>
          <table:table-cell office:value-type="float" office:value="98341120" table:style-name="ce10">
            <text:p>98341120</text:p>
          </table:table-cell>
          <table:table-cell office:value-type="string" table:style-name="ce1">
            <text:p>SERVICIO DE ACOMODADORES Y JEFE DE SALA PARA LOS ESPECTACULOS A DESARROLLAR EN EL ESPACIO ESCENICO DEL TEATRO LEAL DURANTE EL PERIODO COMPRENDIDO ENTRE EL 28 DE OCTUBRE Y EL 31 DE DICIEMBRE DE 2022</text:p>
          </table:table-cell>
          <table:table-cell table:number-columns-repeated="16374"/>
        </table:table-row>
        <table:table-row table:style-name="ro2">
          <table:table-cell office:value-type="float" office:value="2022063974" table:style-name="ce1">
            <text:p>2022063974</text:p>
          </table:table-cell>
          <table:table-cell office:value-type="string" table:style-name="ce1">
            <text:p>B76568492</text:p>
          </table:table-cell>
          <table:table-cell office:value-type="string" table:style-name="ce1">
            <text:p>FOLELE PRODUCCIONES S.L.U.</text:p>
          </table:table-cell>
          <table:table-cell office:value-type="currency" office:value="8000" table:style-name="ce8">
            <text:p><text:s/>8.000,00 €<text:s/></text:p>
          </table:table-cell>
          <table:table-cell office:value-type="currency" office:value="560" table:style-name="ce8">
            <text:p><text:s/>560,00 €<text:s/></text:p>
          </table:table-cell>
          <table:table-cell office:value-type="currency" office:value="8560" table:style-name="ce8">
            <text:p><text:s/>8.560,0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92312100" table:style-name="ce10">
            <text:p>92312100</text:p>
          </table:table-cell>
          <table:table-cell office:value-type="string" table:style-name="ce1">
            <text:p>CACHE POR LA ACTUACION DE LA FADISTA BEATRIZ FELICIO EL 7 DE OCTUBRE DE 2022 EN EL ESPACIO ESCENICO DEL TEATRO LEAL ENMARCADO DENTRO DEL FESTIVAL DE FADO DE CANARIAS 2022</text:p>
          </table:table-cell>
          <table:table-cell table:number-columns-repeated="16374"/>
        </table:table-row>
        <table:table-row table:style-name="ro2">
          <table:table-cell office:value-type="float" office:value="2022063978" table:style-name="ce1">
            <text:p>2022063978</text:p>
          </table:table-cell>
          <table:table-cell office:value-type="string" table:style-name="ce1">
            <text:p>B38886255</text:p>
          </table:table-cell>
          <table:table-cell office:value-type="string" table:style-name="ce1">
            <text:p>ADMINISTRACION ARTISTICA SL</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92312100" table:style-name="ce10">
            <text:p>92312100</text:p>
          </table:table-cell>
          <table:table-cell office:value-type="string" table:style-name="ce1">
            <text:p>CACHE POR LA ACTUACION MUSICAL DEL PROYECTO DIVERSO EL 21 DE OCTUBRE DE 2022 EN EL ESPACIO ESCENICO DEL TEATRO LEAL</text:p>
          </table:table-cell>
          <table:table-cell table:number-columns-repeated="16374"/>
        </table:table-row>
        <table:table-row table:style-name="ro2">
          <table:table-cell office:value-type="float" office:value="2022063982" table:style-name="ce1">
            <text:p>2022063982</text:p>
          </table:table-cell>
          <table:table-cell office:value-type="string" table:style-name="ce1">
            <text:p>B38879904</text:p>
          </table:table-cell>
          <table:table-cell office:value-type="string" table:style-name="ce1">
            <text:p>ARTEVALLE PRODUCCIONES S.L.</text:p>
          </table:table-cell>
          <table:table-cell office:value-type="currency" office:value="11000" table:style-name="ce8">
            <text:p><text:s/>11.000,00 €<text:s/></text:p>
          </table:table-cell>
          <table:table-cell office:value-type="currency" office:value="770" table:style-name="ce8">
            <text:p><text:s/>770,00 €<text:s/></text:p>
          </table:table-cell>
          <table:table-cell office:value-type="currency" office:value="11770" table:style-name="ce8">
            <text:p><text:s/>11.770,0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92312100" table:style-name="ce10">
            <text:p>92312100</text:p>
          </table:table-cell>
          <table:table-cell office:value-type="string" table:style-name="ce1">
            <text:p>CACHE DEL CANTANTE VICTOR MANUEL CON MOTIVO DEL CONCIERTO DEL 31 DE OCTUBRE DE 2022 EN EL ESPACIO ESCENICO DEL TEATRO LEAL.<text:s/></text:p>
          </table:table-cell>
          <table:table-cell table:number-columns-repeated="16374"/>
        </table:table-row>
        <table:table-row table:style-name="ro2">
          <table:table-cell office:value-type="float" office:value="2022063984" table:style-name="ce1">
            <text:p>2022063984</text:p>
          </table:table-cell>
          <table:table-cell office:value-type="string" table:style-name="ce1">
            <text:p>B16765927</text:p>
          </table:table-cell>
          <table:table-cell office:value-type="string" table:style-name="ce1">
            <text:p>MEVILL EVENTOS SOCIEDAD LIMITADA</text:p>
          </table:table-cell>
          <table:table-cell office:value-type="currency" office:value="12000" table:style-name="ce8">
            <text:p><text:s/>12.000,00 €<text:s/></text:p>
          </table:table-cell>
          <table:table-cell office:value-type="currency" office:value="840" table:style-name="ce8">
            <text:p><text:s/>840,00 €<text:s/></text:p>
          </table:table-cell>
          <table:table-cell office:value-type="currency" office:value="12840" table:style-name="ce8">
            <text:p><text:s/>12.840,00 €<text:s/></text:p>
          </table:table-cell>
          <table:table-cell office:value-type="string" table:style-name="ce1">
            <text:p>Servicios</text:p>
          </table:table-cell>
          <table:table-cell office:value-type="date" office:date-value="2022-11-16T00:00:00" table:style-name="ce9">
            <text:p>16/11/2022</text:p>
          </table:table-cell>
          <table:table-cell office:value-type="float" office:value="92312100" table:style-name="ce10">
            <text:p>92312100</text:p>
          </table:table-cell>
          <table:table-cell office:value-type="string" table:style-name="ce1">
            <text:p>CACHE POR LA ACTUACION MUSICAL DE YAMADU COSTA Y ANTONIO ZAMBUJO EL 3 DE NOVIEMBRE DE 2022 EN EL ESPACIO ESCENICO DEL TEATRO LEAL</text:p>
          </table:table-cell>
          <table:table-cell table:number-columns-repeated="16374"/>
        </table:table-row>
        <table:table-row table:style-name="ro2">
          <table:table-cell office:value-type="float" office:value="2022063989" table:style-name="ce1">
            <text:p>2022063989</text:p>
          </table:table-cell>
          <table:table-cell office:value-type="string" table:style-name="ce1">
            <text:p>E38322376</text:p>
          </table:table-cell>
          <table:table-cell office:value-type="string" table:style-name="ce1">
            <text:p>C.B. CENTRO INTERNACIONAL DE DANZA TENERIFE</text:p>
          </table:table-cell>
          <table:table-cell office:value-type="currency" office:value="4000" table:style-name="ce8">
            <text:p><text:s/>4.000,00 €<text:s/></text:p>
          </table:table-cell>
          <table:table-cell office:value-type="currency" office:value="280" table:style-name="ce8">
            <text:p><text:s/>280,00 €<text:s/></text:p>
          </table:table-cell>
          <table:table-cell office:value-type="currency" office:value="4280" table:style-name="ce8">
            <text:p><text:s/>4.280,0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92312100" table:style-name="ce10">
            <text:p>92312100</text:p>
          </table:table-cell>
          <table:table-cell office:value-type="string" table:style-name="ce1">
            <text:p>CACHE DEL ESPECTACULO DE DANZA SOIREE DE BALLET EL 5 DE NOVIEMBRE DE 2022 EN EL ESPACIO ESCENICO DEL TEATRO LEAL</text:p>
          </table:table-cell>
          <table:table-cell table:number-columns-repeated="16374"/>
        </table:table-row>
        <table:table-row table:style-name="ro2">
          <table:table-cell office:value-type="float" office:value="2022063995" table:style-name="ce1">
            <text:p>2022063995</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SUN DANCE FAMILY SESSIONS EL 6 DE NOVIEMBRE DE 2022 EN EL ESPACIO ESCENICO DEL TEATRO LEAL</text:p>
          </table:table-cell>
          <table:table-cell table:number-columns-repeated="16374"/>
        </table:table-row>
        <table:table-row table:style-name="ro2">
          <table:table-cell office:value-type="float" office:value="2022064005" table:style-name="ce1">
            <text:p>2022064005</text:p>
          </table:table-cell>
          <table:table-cell office:value-type="string" table:style-name="ce1">
            <text:p>B17310947</text:p>
          </table:table-cell>
          <table:table-cell office:value-type="string" table:style-name="ce1">
            <text:p>BITO PRODUCCIONES S.L</text:p>
          </table:table-cell>
          <table:table-cell office:value-type="currency" office:value="11000" table:style-name="ce8">
            <text:p><text:s/>11.000,00 €<text:s/></text:p>
          </table:table-cell>
          <table:table-cell office:value-type="currency" office:value="770" table:style-name="ce8">
            <text:p><text:s/>770,00 €<text:s/></text:p>
          </table:table-cell>
          <table:table-cell office:value-type="currency" office:value="11770" table:style-name="ce8">
            <text:p><text:s/>11.770,0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92312100" table:style-name="ce10">
            <text:p>92312100</text:p>
          </table:table-cell>
          <table:table-cell office:value-type="string" table:style-name="ce1">
            <text:p>CACHE POR LA REPRESENTACION DE LA OBRA LA PALABRA DE ORO EL 28 DE OCTUBRE DE 2022 EN EL ESPACIO ESCENICO DEL TEATRO LEAL</text:p>
          </table:table-cell>
          <table:table-cell table:number-columns-repeated="16374"/>
        </table:table-row>
        <table:table-row table:style-name="ro2">
          <table:table-cell office:value-type="float" office:value="2022064008" table:style-name="ce1">
            <text:p>2022064008</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A CARGO DE CARLOS CATANA <text:s/>MARGARITA GALVAN DENTRO DEL PROYECTO EFECTO LAGUNA 2022 EL 17 DE NOVIEMBRE DE 2022 EN EL ESPACIO ESCENICO DEL TEATRO LEAL</text:p>
          </table:table-cell>
          <table:table-cell table:number-columns-repeated="16374"/>
        </table:table-row>
        <table:table-row table:style-name="ro2">
          <table:table-cell office:value-type="float" office:value="2022064012" table:style-name="ce1">
            <text:p>2022064012</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 LA 1A MASTER CLASS LLEMC 2020 18 DE NOVIEMBRE DE 2022 EN EL ESPACIO ESCENICO DEL TEATRO LEAL</text:p>
          </table:table-cell>
          <table:table-cell table:number-columns-repeated="16374"/>
        </table:table-row>
        <table:table-row table:style-name="ro2">
          <table:table-cell office:value-type="float" office:value="2022064014" table:style-name="ce1">
            <text:p>2022064014</text:p>
          </table:table-cell>
          <table:table-cell office:value-type="string" table:style-name="ce1">
            <text:p>78677379Z</text:p>
          </table:table-cell>
          <table:table-cell office:value-type="string" table:style-name="ce1">
            <text:p>RODRIGUEZ WOOD SERGIO BRIAN</text:p>
          </table:table-cell>
          <table:table-cell office:value-type="currency" office:value="1800" table:style-name="ce8">
            <text:p><text:s/>1.800,00 €<text:s/></text:p>
          </table:table-cell>
          <table:table-cell office:value-type="currency" office:value="126" table:style-name="ce8">
            <text:p><text:s/>126,00 €<text:s/></text:p>
          </table:table-cell>
          <table:table-cell office:value-type="currency" office:value="1926" table:style-name="ce8">
            <text:p><text:s/>1.926,0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92312100" table:style-name="ce10">
            <text:p>92312100</text:p>
          </table:table-cell>
          <table:table-cell office:value-type="string" table:style-name="ce1">
            <text:p>CACHE POR LA REPRESENTACION DEL ESPECTACULO UNA DE MACARRONI A CARGO DE LA COMPAIA CLOWBARET EL 20 DE NOVIEMBRE DE 2022 EN EL ESPACIO ESCENICO DEL TEATRO LEAL</text:p>
          </table:table-cell>
          <table:table-cell table:number-columns-repeated="16374"/>
        </table:table-row>
        <table:table-row table:style-name="ro2">
          <table:table-cell office:value-type="float" office:value="2022064057" table:style-name="ce1">
            <text:p>2022064057</text:p>
          </table:table-cell>
          <table:table-cell office:value-type="string" table:style-name="ce1">
            <text:p>B38879904</text:p>
          </table:table-cell>
          <table:table-cell office:value-type="string" table:style-name="ce1">
            <text:p>ARTEVALLE PRODUCCIONES S.L.</text:p>
          </table:table-cell>
          <table:table-cell office:value-type="currency" office:value="14017.76" table:style-name="ce8">
            <text:p><text:s/>14.017,76 €<text:s/></text:p>
          </table:table-cell>
          <table:table-cell office:value-type="currency" office:value="981.23999999999978" table:style-name="ce8">
            <text:p><text:s/>981,24 €<text:s/></text:p>
          </table:table-cell>
          <table:table-cell office:value-type="currency" office:value="14999" table:style-name="ce8">
            <text:p><text:s/>14.999,00 €<text:s/></text:p>
          </table:table-cell>
          <table:table-cell office:value-type="string" table:style-name="ce1">
            <text:p>Servicios</text:p>
          </table:table-cell>
          <table:table-cell office:value-type="date" office:date-value="2022-11-15T00:00:00" table:style-name="ce9">
            <text:p>15/11/2022</text:p>
          </table:table-cell>
          <table:table-cell office:value-type="float" office:value="92312100" table:style-name="ce10">
            <text:p>92312100</text:p>
          </table:table-cell>
          <table:table-cell office:value-type="string" table:style-name="ce1">
            <text:p>CACHE POR LA ACTUACION DE AINHOA ARTETA EL 24 DE NOVIEMBRE DE 2022 EN EL ESPACIO ESCENICO DEL TEATRO LEAL</text:p>
          </table:table-cell>
          <table:table-cell table:number-columns-repeated="16374"/>
        </table:table-row>
        <table:table-row table:style-name="ro2">
          <table:table-cell office:value-type="float" office:value="2022064066" table:style-name="ce1">
            <text:p>2022064066</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PROYECTO DANZA EN BREVE 2022 EL 24 DE NOVIEMBRE DE 2022 EN EL ESPACIO ESCENICO DEL TEATRO LEAL</text:p>
          </table:table-cell>
          <table:table-cell table:number-columns-repeated="16374"/>
        </table:table-row>
        <table:table-row table:style-name="ro2">
          <table:table-cell office:value-type="float" office:value="2022064070" table:style-name="ce1">
            <text:p>2022064070</text:p>
          </table:table-cell>
          <table:table-cell office:value-type="string" table:style-name="ce1">
            <text:p>J72448830</text:p>
          </table:table-cell>
          <table:table-cell office:value-type="string" table:style-name="ce1">
            <text:p>EVENTS PRODUCCIONES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DE AINHOA ARTETA EL 24 DE NOVIEMBRE DE 2022 EN EL ESPACIO ESCENICO DEL TEATRO LEAL</text:p>
          </table:table-cell>
          <table:table-cell table:number-columns-repeated="16374"/>
        </table:table-row>
        <table:table-row table:style-name="ro2">
          <table:table-cell office:value-type="float" office:value="2022064071" table:style-name="ce1">
            <text:p>2022064071</text:p>
          </table:table-cell>
          <table:table-cell office:value-type="string" table:style-name="ce1">
            <text:p>B35803683</text:p>
          </table:table-cell>
          <table:table-cell office:value-type="string" table:style-name="ce1">
            <text:p>CAMINO VIEJO PRODUCCIONES S.L</text:p>
          </table:table-cell>
          <table:table-cell office:value-type="currency" office:value="7945" table:style-name="ce8">
            <text:p><text:s/>7.945,00 €<text:s/></text:p>
          </table:table-cell>
          <table:table-cell office:value-type="currency" office:value="556.14999999999964" table:style-name="ce8">
            <text:p><text:s/>556,15 €<text:s/></text:p>
          </table:table-cell>
          <table:table-cell office:value-type="currency" office:value="8501.15" table:style-name="ce8">
            <text:p><text:s/>8.501,15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92312100" table:style-name="ce10">
            <text:p>92312100</text:p>
          </table:table-cell>
          <table:table-cell office:value-type="string" table:style-name="ce1">
            <text:p>CACHE DEL CANTANTE BESAY PEREZ CON MOTIVO DEL CONCIERTO DEL DIA 25 DE NOVIEMBRE DE 2022 EN EL ESPACIO ESCENICO DEL TEATRO LEAL<text:s/></text:p>
          </table:table-cell>
          <table:table-cell table:number-columns-repeated="16374"/>
        </table:table-row>
        <table:table-row table:style-name="ro2">
          <table:table-cell office:value-type="float" office:value="2022064073" table:style-name="ce1">
            <text:p>2022064073</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PROYECTO DANZA EN BREVE 2022 EL 1 DE DICIEMBRE DE 2022 EN EL ESPACIO ESCENICO DEL TEATRO LEAL</text:p>
          </table:table-cell>
          <table:table-cell table:number-columns-repeated="16374"/>
        </table:table-row>
        <table:table-row table:style-name="ro2">
          <table:table-cell office:value-type="float" office:value="2022064076" table:style-name="ce1">
            <text:p>2022064076</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PROYECTO SUN DANCE FAMILY SESSIONS EL 11 DE DICIEMBRE DE 2022 EN EL ESPACIO ESCENICO DEL TEATRO LEAL</text:p>
          </table:table-cell>
          <table:table-cell table:number-columns-repeated="16374"/>
        </table:table-row>
        <table:table-row table:style-name="ro2">
          <table:table-cell office:value-type="float" office:value="2022064080" table:style-name="ce1">
            <text:p>2022064080</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CONCIERTO A CARGO DE IOW ISLAND REFUGEES DENTRO DEL PROYECTO EFECTO LAGUNA 2022 EL 15 DE DICIEMBRE DE 2022 EN EL ESPACIO ESCENICO DEL TEATRO LEAL</text:p>
          </table:table-cell>
          <table:table-cell table:number-columns-repeated="16374"/>
        </table:table-row>
        <table:table-row table:style-name="ro2">
          <table:table-cell office:value-type="float" office:value="2022064083" table:style-name="ce1">
            <text:p>2022064083</text:p>
          </table:table-cell>
          <table:table-cell office:value-type="string" table:style-name="ce1">
            <text:p>J72448897</text:p>
          </table:table-cell>
          <table:table-cell office:value-type="string" table:style-name="ce1">
            <text:p>VERTIGO SERVICIO INTEGRAL SDAD CIVIL</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0T00:00:00" table:style-name="ce9">
            <text:p>10/11/2022</text:p>
          </table:table-cell>
          <table:table-cell office:value-type="float" office:value="51313000" table:style-name="ce10">
            <text:p>51313000</text:p>
          </table:table-cell>
          <table:table-cell office:value-type="string" table:style-name="ce1">
            <text:p>SERVICIO DE ALQUILER DE EQUIPOS DE SONIDO E ILUMINACION CON SERVICIO TECNICO NECESARIO PARA LA REALIZACION DEL ESPECTACULO DE DANZA DENOMINADO UN MISMO MOVIMIENTO DENTRO DEL PROYECTO DANZA EN BREVE 2022 EL 22 DE DICIEMBRE DE 2022 EN EL ESPACIO ESCENICO DEL TEATRO LEAL</text:p>
          </table:table-cell>
          <table:table-cell table:number-columns-repeated="16374"/>
        </table:table-row>
        <table:table-row table:style-name="ro2">
          <table:table-cell office:value-type="float" office:value="2022064126" table:style-name="ce1">
            <text:p>2022064126</text:p>
          </table:table-cell>
          <table:table-cell office:value-type="string" table:style-name="ce1">
            <text:p>B35846328</text:p>
          </table:table-cell>
          <table:table-cell office:value-type="string" table:style-name="ce1">
            <text:p>GESTIWELL <text:s/>CONSULTING SL</text:p>
          </table:table-cell>
          <table:table-cell office:value-type="currency" office:value="2762.1" table:style-name="ce8">
            <text:p><text:s/>2.762,10 €<text:s/></text:p>
          </table:table-cell>
          <table:table-cell office:value-type="currency" office:value="193.34999999999991" table:style-name="ce8">
            <text:p><text:s/>193,35 €<text:s/></text:p>
          </table:table-cell>
          <table:table-cell office:value-type="currency" office:value="2955.45" table:style-name="ce8">
            <text:p><text:s/>2.955,45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79710000" table:style-name="ce10">
            <text:p>79710000</text:p>
          </table:table-cell>
          <table:table-cell office:value-type="string" table:style-name="ce1">
            <text:p>SERVICIO DE CONTROL DE ACCESOS E INFORMACION A LAS DEPENDENCIAS DEL ESPACIO ESCENICO DEL TEATRO LEAL DURANTE EL MES DE OCTUBRE DE 2022</text:p>
          </table:table-cell>
          <table:table-cell table:number-columns-repeated="16374"/>
        </table:table-row>
        <table:table-row table:style-name="ro2">
          <table:table-cell office:value-type="float" office:value="2022064028" table:style-name="ce1">
            <text:p>2022064028</text:p>
          </table:table-cell>
          <table:table-cell office:value-type="string" table:style-name="ce1">
            <text:p>G38495941</text:p>
          </table:table-cell>
          <table:table-cell office:value-type="string" table:style-name="ce1">
            <text:p>ASOCIACION TINERFEA AMIGOS DE LA MUSICA</text:p>
          </table:table-cell>
          <table:table-cell office:value-type="currency" office:value="10000" table:style-name="ce8">
            <text:p><text:s/>10.000,00 €<text:s/></text:p>
          </table:table-cell>
          <table:table-cell office:value-type="currency" office:value="0" table:style-name="ce8">
            <text:p><text:s/>- <text:s text:c="2"/>€<text:s/></text:p>
          </table:table-cell>
          <table:table-cell office:value-type="currency" office:value="10000" table:style-name="ce8">
            <text:p><text:s/>10.000,00 €<text:s/></text:p>
          </table:table-cell>
          <table:table-cell office:value-type="string" table:style-name="ce1">
            <text:p>Servicios</text:p>
          </table:table-cell>
          <table:table-cell office:value-type="date" office:date-value="2022-11-14T00:00:00" table:style-name="ce9">
            <text:p>14/11/2022</text:p>
          </table:table-cell>
          <table:table-cell office:value-type="float" office:value="92312100" table:style-name="ce10">
            <text:p>92312100</text:p>
          </table:table-cell>
          <table:table-cell office:value-type="string" table:style-name="ce1">
            <text:p>CONTRATACION DE SERVICIO DE CACHE POR EL XX FESTIVAL DE MUSICA ANTIGUA DE LA LAGUNA CELEBRADO EN EL EXCONVENTO DE SANTO DOMINGO DE SAN CTRISTOBAL DE LA LAGUNA LOS DIAS 21 22 28 29 Y 30 DE OCTUBRE DE 2022.</text:p>
          </table:table-cell>
          <table:table-cell table:number-columns-repeated="16374"/>
        </table:table-row>
        <table:table-row table:style-name="ro2">
          <table:table-cell office:value-type="float" office:value="2022064031" table:style-name="ce1">
            <text:p>2022064031</text:p>
          </table:table-cell>
          <table:table-cell office:value-type="string" table:style-name="ce1">
            <text:p>G38814042</text:p>
          </table:table-cell>
          <table:table-cell office:value-type="string" table:style-name="ce1">
            <text:p>ASOCIACION CULTURA CANARIAS CANTA</text:p>
          </table:table-cell>
          <table:table-cell office:value-type="currency" office:value="14900" table:style-name="ce8">
            <text:p><text:s/>14.900,00 €<text:s/></text:p>
          </table:table-cell>
          <table:table-cell office:value-type="currency" office:value="0" table:style-name="ce8">
            <text:p><text:s/>- <text:s text:c="2"/>€<text:s/></text:p>
          </table:table-cell>
          <table:table-cell office:value-type="currency" office:value="14900" table:style-name="ce8">
            <text:p><text:s/>14.900,00 €<text:s/></text:p>
          </table:table-cell>
          <table:table-cell office:value-type="string" table:style-name="ce1">
            <text:p>Servicios</text:p>
          </table:table-cell>
          <table:table-cell office:value-type="date" office:date-value="2022-11-14T00:00:00" table:style-name="ce9">
            <text:p>14/11/2022</text:p>
          </table:table-cell>
          <table:table-cell office:value-type="float" office:value="79952100" table:style-name="ce10">
            <text:p>79952100</text:p>
          </table:table-cell>
          <table:table-cell office:value-type="string" table:style-name="ce1">
            <text:p>CONTRATACION DEL SERVICIO DE PREPRODUCCION A REALIZAR DESDE EL 15 DE OCTUBRE HASTA EL 30 DE NOVIEMBRE DE 2022 DE DOCE CONCIERTOS Y TRES EXPOSICIONES QUE INTEGRAN EL PROGRAMA DEL XLIII ENCUENTRO CORAL DE LA CIUDAD DE SAN CRISTOBAL DE LA LAGUNA.</text:p>
          </table:table-cell>
          <table:table-cell table:number-columns-repeated="16374"/>
        </table:table-row>
        <table:table-row table:style-name="ro2">
          <table:table-cell office:value-type="float" office:value="2022064034" table:style-name="ce1">
            <text:p>2022064034</text:p>
          </table:table-cell>
          <table:table-cell office:value-type="string" table:style-name="ce1">
            <text:p>B16773905</text:p>
          </table:table-cell>
          <table:table-cell office:value-type="string" table:style-name="ce1">
            <text:p>INAUDIO TENERIFE SLU</text:p>
          </table:table-cell>
          <table:table-cell office:value-type="currency" office:value="2400" table:style-name="ce8">
            <text:p><text:s/>2.400,00 €<text:s/></text:p>
          </table:table-cell>
          <table:table-cell office:value-type="currency" office:value="168" table:style-name="ce8">
            <text:p><text:s/>168,00 €<text:s/></text:p>
          </table:table-cell>
          <table:table-cell office:value-type="currency" office:value="2568" table:style-name="ce8">
            <text:p><text:s/>2.568,00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CONTRATACION DEL SERVICIO DE ALQUILER DE EQUIPOS DE SOINIDO E ILUMINACION CON PERSONAL TECNICO PARA EL CONCIERTO DEL GRUPO ENSUEOS EN LA SALA DE CRISTAL DEL EXCONVENTO DE SANTO DOMINGO DE LA CIUDAD DE SAN CRISTOBAL DE LA LAGUNA EL DIA 18 DE NOVIEMBRE DE 2022.</text:p>
          </table:table-cell>
          <table:table-cell table:number-columns-repeated="16374"/>
        </table:table-row>
        <table:table-row table:style-name="ro2">
          <table:table-cell office:value-type="float" office:value="2022064036" table:style-name="ce1">
            <text:p>2022064036</text:p>
          </table:table-cell>
          <table:table-cell office:value-type="string" table:style-name="ce1">
            <text:p>B16773905</text:p>
          </table:table-cell>
          <table:table-cell office:value-type="string" table:style-name="ce1">
            <text:p>INAUDIO TENERIFE SLU</text:p>
          </table:table-cell>
          <table:table-cell office:value-type="currency" office:value="2795" table:style-name="ce8">
            <text:p><text:s/>2.795,00 €<text:s/></text:p>
          </table:table-cell>
          <table:table-cell office:value-type="currency" office:value="195.65000000000009" table:style-name="ce8">
            <text:p><text:s/>195,65 €<text:s/></text:p>
          </table:table-cell>
          <table:table-cell office:value-type="currency" office:value="2990.65" table:style-name="ce8">
            <text:p><text:s/>2.990,65 €<text:s/></text:p>
          </table:table-cell>
          <table:table-cell office:value-type="string" table:style-name="ce1">
            <text:p>Servicios</text:p>
          </table:table-cell>
          <table:table-cell office:value-type="date" office:date-value="2022-11-04T00:00:00" table:style-name="ce9">
            <text:p>04/11/2022</text:p>
          </table:table-cell>
          <table:table-cell office:value-type="float" office:value="51313000" table:style-name="ce10">
            <text:p>51313000</text:p>
          </table:table-cell>
          <table:table-cell office:value-type="string" table:style-name="ce1">
            <text:p>CONTRATACION DEL SERVICIO DE ALQUILER DE EQUIPOS DE SOINIDO E ILUMINACION CON PERSONAL TECNICO PARA EL FESTIVAL GOSPEL A CELEBRAR EN LA DE CRISTAL DEL EXCONVENTO DE SANTO DOMINGO DE LA CIUDAD DE SAN CRISTOBAL DE LA LAGUNA EL DIA 4 DE DICIEMBRE DE 2022.</text:p>
          </table:table-cell>
          <table:table-cell table:number-columns-repeated="16374"/>
        </table:table-row>
        <table:table-row table:style-name="ro2">
          <table:table-cell office:value-type="float" office:value="2022064781" table:style-name="ce1">
            <text:p>2022064781</text:p>
          </table:table-cell>
          <table:table-cell office:value-type="string" table:style-name="ce1">
            <text:p>43816367X</text:p>
          </table:table-cell>
          <table:table-cell office:value-type="string" table:style-name="ce1">
            <text:p>MARRERO PEREZ HIPOLITO</text:p>
          </table:table-cell>
          <table:table-cell office:value-type="currency" office:value="450" table:style-name="ce8">
            <text:p><text:s/>450,00 €<text:s/></text:p>
          </table:table-cell>
          <table:table-cell office:value-type="currency" office:value="31.5" table:style-name="ce8">
            <text:p><text:s/>31,50 €<text:s/></text:p>
          </table:table-cell>
          <table:table-cell office:value-type="currency" office:value="481.5" table:style-name="ce8">
            <text:p><text:s/>481,50 €<text:s/></text:p>
          </table:table-cell>
          <table:table-cell office:value-type="string" table:style-name="ce1">
            <text:p>Servicios</text:p>
          </table:table-cell>
          <table:table-cell office:value-type="date" office:date-value="2022-11-15T00:00:00" table:style-name="ce9">
            <text:p>15/11/2022</text:p>
          </table:table-cell>
          <table:table-cell office:value-type="float" office:value="31500000" table:style-name="ce10">
            <text:p>31500000</text:p>
          </table:table-cell>
          <table:table-cell office:value-type="string" table:style-name="ce1">
            <text:p>CONTRATACION DEL SERVICIO DE READAPTACION DE ALUMBRADO DE OFICINA CONSISTENTE EN INSTALACION DE CABLEADO DE ALIMENTACION DE PANTALLAS INSTALACION DE CAJAS DESMONTAJE Y MONTAJE DE PANTALLAS EN NUEVA UBICACION <text:s/>EN LA SEDE DEL ORGANISMO AUTONOMO DE ACTIVIDADES MUSICALES EN LA PLANTA 1O DEL EXCONVENTO DE SANTO DOMINGO DE SAN CRISTOBAL DE LA LAGUNA.</text:p>
          </table:table-cell>
          <table:table-cell table:number-columns-repeated="16374"/>
        </table:table-row>
        <table:table-row table:style-name="ro2">
          <table:table-cell office:value-type="float" office:value="2022066174" table:style-name="ce1">
            <text:p>2022066174</text:p>
          </table:table-cell>
          <table:table-cell office:value-type="string" table:style-name="ce1">
            <text:p>B06869317</text:p>
          </table:table-cell>
          <table:table-cell office:value-type="string" table:style-name="ce1">
            <text:p>ONE PRIVILEGE SERVICE SL</text:p>
          </table:table-cell>
          <table:table-cell office:value-type="currency" office:value="655.65" table:style-name="ce8">
            <text:p><text:s/>655,65 €<text:s/></text:p>
          </table:table-cell>
          <table:table-cell office:value-type="currency" office:value="45.899999999999977" table:style-name="ce8">
            <text:p><text:s/>45,90 €<text:s/></text:p>
          </table:table-cell>
          <table:table-cell office:value-type="currency" office:value="701.55" table:style-name="ce8">
            <text:p><text:s/>701,55 €<text:s/></text:p>
          </table:table-cell>
          <table:table-cell office:value-type="string" table:style-name="ce1">
            <text:p>Servicios</text:p>
          </table:table-cell>
          <table:table-cell office:value-type="date" office:date-value="2022-11-11T00:00:00" table:style-name="ce9">
            <text:p>11/11/2022</text:p>
          </table:table-cell>
          <table:table-cell office:value-type="float" office:value="79710000" table:style-name="ce10">
            <text:p>79710000</text:p>
          </table:table-cell>
          <table:table-cell office:value-type="string" table:style-name="ce1">
            <text:p>CONTRATACION DEL SERVICIO DE CONTROL DE ACCESOS EN LOS EVENTOS PROGRAMADOS POR EL ORGANISMO AUTONOMO DE ACTIVIDADES MUSICALES EN EL MUNICIPIO DE LA LAGUNA EXCEPTO LOS CELEBRADOS EN EL TEATRO LEAL Y LA ESCUELA DE MUSICA DURANTE EL MES DE OCTUBRE DE 2022</text:p>
          </table:table-cell>
          <table:table-cell table:number-columns-repeated="16374"/>
        </table:table-row>
        <table:table-row table:style-name="ro2">
          <table:table-cell office:value-type="float" office:value="2022066365" table:style-name="ce1">
            <text:p>2022066365</text:p>
          </table:table-cell>
          <table:table-cell office:value-type="string" table:style-name="ce1">
            <text:p>B35846328</text:p>
          </table:table-cell>
          <table:table-cell office:value-type="string" table:style-name="ce1">
            <text:p>GESTIWELL <text:s/>CONSULTING SL</text:p>
          </table:table-cell>
          <table:table-cell office:value-type="currency" office:value="4687.2" table:style-name="ce8">
            <text:p><text:s/>4.687,20 €<text:s/></text:p>
          </table:table-cell>
          <table:table-cell office:value-type="currency" office:value="328.10000000000036" table:style-name="ce8">
            <text:p><text:s/>328,10 €<text:s/></text:p>
          </table:table-cell>
          <table:table-cell office:value-type="currency" office:value="5015.3" table:style-name="ce8">
            <text:p><text:s/>5.015,30 €<text:s/></text:p>
          </table:table-cell>
          <table:table-cell office:value-type="string" table:style-name="ce1">
            <text:p>Servicios</text:p>
          </table:table-cell>
          <table:table-cell office:value-type="date" office:date-value="2022-11-16T00:00:00" table:style-name="ce9">
            <text:p>16/11/2022</text:p>
          </table:table-cell>
          <table:table-cell office:value-type="float" office:value="79710000" table:style-name="ce10">
            <text:p>79710000</text:p>
          </table:table-cell>
          <table:table-cell office:value-type="string" table:style-name="ce1">
            <text:p>SERVICIO DE CONTROL DE ACCESO E INFORMACION AL ESPACIO ESCENICO DEL TEATRO LEAL DURANTE EL MES DE NOVIEMBRE DE 2022</text:p>
          </table:table-cell>
          <table:table-cell table:number-columns-repeated="16374"/>
        </table:table-row>
        <table:table-row table:style-name="ro2">
          <table:table-cell office:value-type="float" office:value="2022066379" table:style-name="ce1">
            <text:p>2022066379</text:p>
          </table:table-cell>
          <table:table-cell office:value-type="string" table:style-name="ce1">
            <text:p>54117938L</text:p>
          </table:table-cell>
          <table:table-cell office:value-type="string" table:style-name="ce1">
            <text:p>HERNANDEZ NUEZ ARIEL</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11-16T00:00:00" table:style-name="ce9">
            <text:p>16/11/2022</text:p>
          </table:table-cell>
          <table:table-cell office:value-type="float" office:value="92312100" table:style-name="ce10">
            <text:p>92312100</text:p>
          </table:table-cell>
          <table:table-cell office:value-type="string" table:style-name="ce1">
            <text:p>CACHE POR LA REPRESENTACION DEL ESPECTACULO ELF EL MUSICAL EL DIA 6 DE DICIEMBRE DE 2022 EN EL TEATRO LEAL DE LA CIUDAD DE LA LAGUNA</text:p>
          </table:table-cell>
          <table:table-cell table:number-columns-repeated="16374"/>
        </table:table-row>
        <table:table-row table:style-name="ro2">
          <table:table-cell office:value-type="float" office:value="2022067570" table:style-name="ce1">
            <text:p>2022067570</text:p>
          </table:table-cell>
          <table:table-cell office:value-type="string" table:style-name="ce1">
            <text:p>B38847745</text:p>
          </table:table-cell>
          <table:table-cell office:value-type="string" table:style-name="ce1">
            <text:p>SONIMEDIA PRODUCCIONES S.L</text:p>
          </table:table-cell>
          <table:table-cell office:value-type="currency" office:value="624" table:style-name="ce8">
            <text:p><text:s/>624,00 €<text:s/></text:p>
          </table:table-cell>
          <table:table-cell office:value-type="currency" office:value="43.67999999999995" table:style-name="ce8">
            <text:p><text:s/>43,68 €<text:s/></text:p>
          </table:table-cell>
          <table:table-cell office:value-type="currency" office:value="667.68" table:style-name="ce8">
            <text:p><text:s/>667,68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51313000" table:style-name="ce10">
            <text:p>51313000</text:p>
          </table:table-cell>
          <table:table-cell office:value-type="string" table:style-name="ce1">
            <text:p>CONTRATACION DEL SERVICIO DE ALQUILER DE EQUIPOS DE AUDIOVISUALES CON SERVICIO TECNICO PARA EL EVENTO PROMUSIC BITTER BISCUITS <text:s/>EL DIA 10 DE NOVIEMBRE DE 2022 A LAS 20:30 HORAS EN EL EXCONVENTO DE SANTO DOMINGO DE SAN CRISTOBAL DE LA LAGUNA.</text:p>
          </table:table-cell>
          <table:table-cell table:number-columns-repeated="16374"/>
        </table:table-row>
        <table:table-row table:style-name="ro2">
          <table:table-cell office:value-type="float" office:value="2022068777" table:style-name="ce1">
            <text:p>2022068777</text:p>
          </table:table-cell>
          <table:table-cell office:value-type="string" table:style-name="ce1">
            <text:p>B76776020</text:p>
          </table:table-cell>
          <table:table-cell office:value-type="string" table:style-name="ce1">
            <text:p>MG PRODUCCIONES AGUERE SLU</text:p>
          </table:table-cell>
          <table:table-cell office:value-type="currency" office:value="3500" table:style-name="ce8">
            <text:p><text:s/>3.500,00 €<text:s/></text:p>
          </table:table-cell>
          <table:table-cell office:value-type="currency" office:value="245" table:style-name="ce8">
            <text:p><text:s/>245,00 €<text:s/></text:p>
          </table:table-cell>
          <table:table-cell office:value-type="currency" office:value="3745" table:style-name="ce8">
            <text:p><text:s/>3.745,00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92312100" table:style-name="ce10">
            <text:p>92312100</text:p>
          </table:table-cell>
          <table:table-cell office:value-type="string" table:style-name="ce1">
            <text:p>CONTRATACION DEL SERVICIO DE CACHE DEL GRUPO PIEDRA POMEZ POR LA ACTUACION QUE TENDRA LUGAR EL DIA 9 DE DICIEMBRE DE 2022 EN EL EXCONVENTO DE SANTO DOMINGO DE LA CIUDAD DE LA LAGUNA.</text:p>
          </table:table-cell>
          <table:table-cell table:number-columns-repeated="16374"/>
        </table:table-row>
        <table:table-row table:style-name="ro2">
          <table:table-cell office:value-type="float" office:value="2022068778" table:style-name="ce1">
            <text:p>2022068778</text:p>
          </table:table-cell>
          <table:table-cell office:value-type="string" table:style-name="ce1">
            <text:p>B76776020</text:p>
          </table:table-cell>
          <table:table-cell office:value-type="string" table:style-name="ce1">
            <text:p>MG PRODUCCIONES AGUERE SLU</text:p>
          </table:table-cell>
          <table:table-cell office:value-type="currency" office:value="3000" table:style-name="ce8">
            <text:p><text:s/>3.000,00 €<text:s/></text:p>
          </table:table-cell>
          <table:table-cell office:value-type="currency" office:value="210" table:style-name="ce8">
            <text:p><text:s/>210,00 €<text:s/></text:p>
          </table:table-cell>
          <table:table-cell office:value-type="currency" office:value="3210" table:style-name="ce8">
            <text:p><text:s/>3.210,00 €<text:s/></text:p>
          </table:table-cell>
          <table:table-cell office:value-type="string" table:style-name="ce1">
            <text:p>Servicios</text:p>
          </table:table-cell>
          <table:table-cell office:value-type="date" office:date-value="2022-11-24T00:00:00" table:style-name="ce9">
            <text:p>24/11/2022</text:p>
          </table:table-cell>
          <table:table-cell office:value-type="float" office:value="92312100" table:style-name="ce10">
            <text:p>92312100</text:p>
          </table:table-cell>
          <table:table-cell office:value-type="string" table:style-name="ce1">
            <text:p>CONTRATACION DEL SERVICIO DE CACHE DEL GRUPO ALMA DE BOLERO POR LA ACTUACION QUE TENDRA LUGAR EL DIA 10 DE DICIEMBRE DE 2022 EN EL EXCONVENTO DE SANTO DOMINGO DE LA CIUDAD DE LA LAGUNA.</text:p>
          </table:table-cell>
          <table:table-cell table:number-columns-repeated="16374"/>
        </table:table-row>
        <table:table-row table:style-name="ro2">
          <table:table-cell office:value-type="float" office:value="2022068844" table:style-name="ce1">
            <text:p>2022068844</text:p>
          </table:table-cell>
          <table:table-cell office:value-type="string" table:style-name="ce1">
            <text:p>B38763967</text:p>
          </table:table-cell>
          <table:table-cell office:value-type="string" table:style-name="ce1">
            <text:p>TENSAMBA S.L.</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11-24T00:00:00" table:style-name="ce9">
            <text:p>24/11/2022</text:p>
          </table:table-cell>
          <table:table-cell office:value-type="float" office:value="92312100" table:style-name="ce10">
            <text:p>92312100</text:p>
          </table:table-cell>
          <table:table-cell office:value-type="string" table:style-name="ce1">
            <text:p>CONTRATACION DE SERVICIO DE CACHE POR EL CONCIERTO DE VANESSA MORENO Y SALOMAOU SOARES EL 1 DE OCTUBRE DE 2022 EN EL EXCONVENTO DE SANTO DOMINGO DE LA CIUDAD DE LA LAGUNA ENMARCADO ENLA 19A EDICION DEL FESTIVAL TENSAMBA.</text:p>
          </table:table-cell>
          <table:table-cell table:number-columns-repeated="16374"/>
        </table:table-row>
        <table:table-row table:style-name="ro2">
          <table:table-cell office:value-type="float" office:value="2022068858" table:style-name="ce1">
            <text:p>2022068858</text:p>
          </table:table-cell>
          <table:table-cell office:value-type="string" table:style-name="ce1">
            <text:p>71658777T</text:p>
          </table:table-cell>
          <table:table-cell office:value-type="string" table:style-name="ce1">
            <text:p>VELARDE GONZALEZ AMARANTA</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92312100" table:style-name="ce10">
            <text:p>92312100</text:p>
          </table:table-cell>
          <table:table-cell office:value-type="string" table:style-name="ce1">
            <text:p>CONTRATACION DEL SERVICIO DE CACHE POR LA ACTUACION EL LA PIEZA APARICIONES SONORAS DENTRO DEL PROGRAMA DANZA EN BREVE 2022 EN LA SALA DE CRISTAL DEL EXCONVENTO DE SANTO DOMINGO DE LA CIUDAD DE LA LAGUNA EL DIA 24 DE NOVIEMBRE DE 2022.</text:p>
          </table:table-cell>
          <table:table-cell table:number-columns-repeated="16374"/>
        </table:table-row>
        <table:table-row table:style-name="ro2">
          <table:table-cell office:value-type="float" office:value="2022068869" table:style-name="ce1">
            <text:p>2022068869</text:p>
          </table:table-cell>
          <table:table-cell office:value-type="string" table:style-name="ce1">
            <text:p>71658777T</text:p>
          </table:table-cell>
          <table:table-cell office:value-type="string" table:style-name="ce1">
            <text:p>VELARDE GONZALEZ AMARANTA</text:p>
          </table:table-cell>
          <table:table-cell office:value-type="currency" office:value="735" table:style-name="ce8">
            <text:p><text:s/>735,00 €<text:s/></text:p>
          </table:table-cell>
          <table:table-cell office:value-type="currency" office:value="51.450000000000045" table:style-name="ce8">
            <text:p><text:s/>51,45 €<text:s/></text:p>
          </table:table-cell>
          <table:table-cell office:value-type="currency" office:value="786.45" table:style-name="ce8">
            <text:p><text:s/>786,45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79952100" table:style-name="ce10">
            <text:p>79952100</text:p>
          </table:table-cell>
          <table:table-cell office:value-type="string" table:style-name="ce1">
            <text:p>CONTRATACION DE PRODUCCION DE LA PIEZA APARICIONES SONORAS DENTRO DEL PROGRAMA DANZA EN BREVE 2022 EN LA SALA DE CRISTAL DEL EXCONVENTO DE SANTO DOMINGO DE LA CIUDAD DE LA LAGUNA EL DIA 24 DE NOVIEMBRE DE 2022</text:p>
          </table:table-cell>
          <table:table-cell table:number-columns-repeated="16374"/>
        </table:table-row>
        <table:table-row table:style-name="ro2">
          <table:table-cell office:value-type="float" office:value="2022068933" table:style-name="ce1">
            <text:p>2022068933</text:p>
          </table:table-cell>
          <table:table-cell office:value-type="string" table:style-name="ce1">
            <text:p>45446305F</text:p>
          </table:table-cell>
          <table:table-cell office:value-type="string" table:style-name="ce1">
            <text:p>RAMOS GONZALEZ ANA BEATRIZ</text:p>
          </table:table-cell>
          <table:table-cell office:value-type="currency" office:value="1549.46" table:style-name="ce8">
            <text:p><text:s/>1.549,46 €<text:s/></text:p>
          </table:table-cell>
          <table:table-cell office:value-type="currency" office:value="-20" table:style-name="ce8">
            <text:p>-20,00 €<text:s/></text:p>
          </table:table-cell>
          <table:table-cell office:value-type="currency" office:value="1529.46" table:style-name="ce8">
            <text:p><text:s/>1.529,46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80000000" table:style-name="ce10">
            <text:p>80000000</text:p>
          </table:table-cell>
          <table:table-cell office:value-type="string" table:style-name="ce1">
            <text:p>CONTRATACION DE SERVICIO DE IMPARTICION DE LAS SEGUNDAS JORNADAS DE FORMACION EL CANTO COMO ELEMENTO FUNDAMIENTAL EN EL DESARROLLO AUDITIVO PARA EL ALUMNADO DE LA ESCUELA MUNICIPAL DE MUSICA DE LA LAGUNA GUILLERMO GONZALEZ DURANTE LAS FECHAS COMPRENDIDAS ENTRE EL 21 DE NOVIEMBRE Y EL 23 DE DICIEMBRE DE <text:s/>2022 POR UN TOTAL DE 65 HORAS.</text:p>
          </table:table-cell>
          <table:table-cell table:number-columns-repeated="16374"/>
        </table:table-row>
        <table:table-row table:style-name="ro2">
          <table:table-cell office:value-type="float" office:value="2022069133" table:style-name="ce1">
            <text:p>2022069133</text:p>
          </table:table-cell>
          <table:table-cell office:value-type="string" table:style-name="ce1">
            <text:p>B35846328</text:p>
          </table:table-cell>
          <table:table-cell office:value-type="string" table:style-name="ce1">
            <text:p>GESTIWELL <text:s/>CONSULTING SL</text:p>
          </table:table-cell>
          <table:table-cell office:value-type="currency" office:value="2329.65" table:style-name="ce8">
            <text:p><text:s/>2.329,65 €<text:s/></text:p>
          </table:table-cell>
          <table:table-cell office:value-type="currency" office:value="163.07999999999993" table:style-name="ce8">
            <text:p><text:s/>163,08 €<text:s/></text:p>
          </table:table-cell>
          <table:table-cell office:value-type="currency" office:value="2492.73" table:style-name="ce8">
            <text:p><text:s/>2.492,73 €<text:s/></text:p>
          </table:table-cell>
          <table:table-cell office:value-type="string" table:style-name="ce1">
            <text:p>Servicios</text:p>
          </table:table-cell>
          <table:table-cell office:value-type="date" office:date-value="2022-11-30T00:00:00" table:style-name="ce9">
            <text:p>30/11/2022</text:p>
          </table:table-cell>
          <table:table-cell office:value-type="float" office:value="79710000" table:style-name="ce10">
            <text:p>79710000</text:p>
          </table:table-cell>
          <table:table-cell office:value-type="string" table:style-name="ce1">
            <text:p>SERVICIO DE CONTROL DE ACCESO E INFORMACION AL ESPACIO ESCENICO DEL TEATRO LEAL DURANTE EL MES DE DICIEMBRE DE 2022</text:p>
          </table:table-cell>
          <table:table-cell table:number-columns-repeated="16374"/>
        </table:table-row>
        <table:table-row table:style-name="ro2">
          <table:table-cell office:value-type="float" office:value="2022069636" table:style-name="ce1">
            <text:p>2022069636</text:p>
          </table:table-cell>
          <table:table-cell office:value-type="string" table:style-name="ce1">
            <text:p>43811387K</text:p>
          </table:table-cell>
          <table:table-cell office:value-type="string" table:style-name="ce1">
            <text:p>LOPEZ MARRERO ISRAEL AMADOR</text:p>
          </table:table-cell>
          <table:table-cell office:value-type="currency" office:value="185.66" table:style-name="ce8">
            <text:p><text:s/>185,66 €<text:s/></text:p>
          </table:table-cell>
          <table:table-cell office:value-type="currency" office:value="13" table:style-name="ce8">
            <text:p><text:s/>13,00 €<text:s/></text:p>
          </table:table-cell>
          <table:table-cell office:value-type="currency" office:value="198.66" table:style-name="ce8">
            <text:p><text:s/>198,66 €<text:s/></text:p>
          </table:table-cell>
          <table:table-cell office:value-type="string" table:style-name="ce1">
            <text:p>Servicios</text:p>
          </table:table-cell>
          <table:table-cell office:value-type="date" office:date-value="2022-11-30T00:00:00" table:style-name="ce9">
            <text:p>30/11/2022</text:p>
          </table:table-cell>
          <table:table-cell office:value-type="float" office:value="98396000" table:style-name="ce10">
            <text:p>98396000</text:p>
          </table:table-cell>
          <table:table-cell office:value-type="string" table:style-name="ce1">
            <text:p>SERVICIO DE AFINACION DE PIANO CON MOTIVO DE LA CELEBRACION DEL ENCUENTRO CORAL MANUEL HERNANDEZ EL 22 DE NOVIEMBRE DE 2022 EN EL ORFEON LA PAZ</text:p>
          </table:table-cell>
          <table:table-cell table:number-columns-repeated="16374"/>
        </table:table-row>
        <table:table-row table:style-name="ro2">
          <table:table-cell office:value-type="float" office:value="2022069791" table:style-name="ce1">
            <text:p>2022069791</text:p>
          </table:table-cell>
          <table:table-cell office:value-type="string" table:style-name="ce1">
            <text:p>43811387K</text:p>
          </table:table-cell>
          <table:table-cell office:value-type="string" table:style-name="ce1">
            <text:p>LOPEZ MARRERO ISRAEL AMADOR</text:p>
          </table:table-cell>
          <table:table-cell office:value-type="currency" office:value="113.2" table:style-name="ce8">
            <text:p><text:s/>113,20 €<text:s/></text:p>
          </table:table-cell>
          <table:table-cell office:value-type="currency" office:value="7.9200000000000017" table:style-name="ce8">
            <text:p><text:s/>7,92 €<text:s/></text:p>
          </table:table-cell>
          <table:table-cell office:value-type="currency" office:value="121.12" table:style-name="ce8">
            <text:p><text:s/>121,12 €<text:s/></text:p>
          </table:table-cell>
          <table:table-cell office:value-type="string" table:style-name="ce1">
            <text:p>Servicios</text:p>
          </table:table-cell>
          <table:table-cell office:value-type="date" office:date-value="2022-12-15T00:00:00" table:style-name="ce9">
            <text:p>15/12/2022</text:p>
          </table:table-cell>
          <table:table-cell office:value-type="float" office:value="98396000" table:style-name="ce10">
            <text:p>98396000</text:p>
          </table:table-cell>
          <table:table-cell office:value-type="string" table:style-name="ce1">
            <text:p>SERVICIO DE AFINACION DE PIANO CON MOTIVO DEL PREGRON DE BELENISTAS ORFEON EL 23 DE NOVIEMBRE DE 2022 EN LA SALA DE CAMARA DEL ESPACIO ESCENICO DEL TEATRO LEAL</text:p>
          </table:table-cell>
          <table:table-cell table:number-columns-repeated="16374"/>
        </table:table-row>
        <table:table-row table:style-name="ro2">
          <table:table-cell office:value-type="float" office:value="2022070223" table:style-name="ce1">
            <text:p>2022070223</text:p>
          </table:table-cell>
          <table:table-cell office:value-type="string" table:style-name="ce1">
            <text:p>B76669241</text:p>
          </table:table-cell>
          <table:table-cell office:value-type="string" table:style-name="ce1">
            <text:p>NEW EVENT. EVENTOS Y GESTION CULTURAL S.L.</text:p>
          </table:table-cell>
          <table:table-cell office:value-type="currency" office:value="14990" table:style-name="ce8">
            <text:p><text:s/>14.990,00 €<text:s/></text:p>
          </table:table-cell>
          <table:table-cell office:value-type="currency" office:value="1049.2999999999993" table:style-name="ce8">
            <text:p><text:s/>1.049,30 €<text:s/></text:p>
          </table:table-cell>
          <table:table-cell office:value-type="currency" office:value="16039.3" table:style-name="ce8">
            <text:p><text:s/>16.039,30 €<text:s/></text:p>
          </table:table-cell>
          <table:table-cell office:value-type="string" table:style-name="ce1">
            <text:p>Servicios</text:p>
          </table:table-cell>
          <table:table-cell office:value-type="date" office:date-value="2022-11-30T00:00:00" table:style-name="ce9">
            <text:p>30/11/2022</text:p>
          </table:table-cell>
          <table:table-cell office:value-type="float" office:value="91312100" table:style-name="ce10">
            <text:p>91312100</text:p>
          </table:table-cell>
          <table:table-cell office:value-type="string" table:style-name="ce1">
            <text:p>CONTRATACION DEL SERVICIO DE CACHE POR LA ACTUACION MUSICAL DE ROBE INIESTA EL DIA 12 DE NOVIEMBRE DE 2022 EN EL PABELLON SANTIAGO MARTIN DE LA CIUDAD DE SAN CRISTOBAL DE LA LAGUNA.</text:p>
          </table:table-cell>
          <table:table-cell table:number-columns-repeated="16374"/>
        </table:table-row>
        <table:table-row table:style-name="ro2">
          <table:table-cell office:value-type="float" office:value="2022000860" table:style-name="ce1">
            <text:p>2022000860</text:p>
          </table:table-cell>
          <table:table-cell office:value-type="string" table:style-name="ce1">
            <text:p>A38010856</text:p>
          </table:table-cell>
          <table:table-cell office:value-type="string" table:style-name="ce1">
            <text:p>AGUAS DE VILAFLOR SA</text:p>
          </table:table-cell>
          <table:table-cell office:value-type="currency" office:value="282.36" table:style-name="ce8">
            <text:p><text:s/>282,36 €<text:s/></text:p>
          </table:table-cell>
          <table:table-cell office:value-type="currency" office:value="2.6999999999999886" table:style-name="ce8">
            <text:p><text:s/>2,70 €<text:s/></text:p>
          </table:table-cell>
          <table:table-cell office:value-type="currency" office:value="285.06" table:style-name="ce8">
            <text:p><text:s/>285,06 €<text:s/></text:p>
          </table:table-cell>
          <table:table-cell office:value-type="string" table:style-name="ce1">
            <text:p>Suministros</text:p>
          </table:table-cell>
          <table:table-cell office:value-type="date" office:date-value="2022-02-10T00:00:00" table:style-name="ce9">
            <text:p>10/02/2022</text:p>
          </table:table-cell>
          <table:table-cell office:value-type="float" office:value="41110000" table:style-name="ce10">
            <text:p>41110000</text:p>
          </table:table-cell>
          <table:table-cell office:value-type="string" table:style-name="ce1">
            <text:p>CONTRATACION DEL SUMINISTRO DE 120 BOTELLAS DE AGUA DE 8 LITROS Y 3 TIRAS DE VASOS DE CARTON DE 1.000 UNIDADES CADA UNA PARA EL DISPENSADOR DE AGUA FUENTE ALTA INSTALADO EN LA OFICINA ADMINISTRATIVA DEL ORGANISMO AUTONOMO DE ACTIVIDADES MUSICALES SITA EN EL EXCONVENTO DE SANTO DOMINGO DE LA CIUDAD DE LA LAGUNA DURANTE EL PERIODO COMPRENDIDO ENTRE LOS MESES DE ENERO Y DICIEMBRE DE 2022 AMBOS INCLUSIVE.</text:p>
          </table:table-cell>
          <table:table-cell table:number-columns-repeated="16374"/>
        </table:table-row>
        <table:table-row table:style-name="ro2">
          <table:table-cell office:value-type="float" office:value="2022001568" table:style-name="ce1">
            <text:p>2022001568</text:p>
          </table:table-cell>
          <table:table-cell office:value-type="string" table:style-name="ce1">
            <text:p>A38285961</text:p>
          </table:table-cell>
          <table:table-cell office:value-type="string" table:style-name="ce1">
            <text:p>TEIDAGUA S.A.</text:p>
          </table:table-cell>
          <table:table-cell office:value-type="currency" office:value="1395" table:style-name="ce8">
            <text:p><text:s/>1.395,00 €<text:s/></text:p>
          </table:table-cell>
          <table:table-cell office:value-type="currency" office:value="105" table:style-name="ce8">
            <text:p><text:s/>105,00 €<text:s/></text:p>
          </table:table-cell>
          <table:table-cell office:value-type="currency" office:value="1500" table:style-name="ce8">
            <text:p><text:s/>1.500,00 €<text:s/></text:p>
          </table:table-cell>
          <table:table-cell office:value-type="string" table:style-name="ce1">
            <text:p>Suministros</text:p>
          </table:table-cell>
          <table:table-cell office:value-type="date" office:date-value="2022-01-20T00:00:00" table:style-name="ce9">
            <text:p>20/01/2022</text:p>
          </table:table-cell>
          <table:table-cell office:value-type="float" office:value="41110000" table:style-name="ce10">
            <text:p>41110000</text:p>
          </table:table-cell>
          <table:table-cell office:value-type="string" table:style-name="ce1">
            <text:p>PREVISION DEL CONSUMO POR SUMINISTRO DE AGUA POR CONTADORES DE TITULARIDAD MUNICIPAL EN LA ESCUELA MUNICIPAL DE MUSICA DE LA LAGUNA GUILLERMO GONZALEZ PARA EL AO 2022.</text:p>
          </table:table-cell>
          <table:table-cell table:number-columns-repeated="16374"/>
        </table:table-row>
        <table:table-row table:style-name="ro2">
          <table:table-cell office:value-type="float" office:value="2022001572" table:style-name="ce1">
            <text:p>2022001572</text:p>
          </table:table-cell>
          <table:table-cell office:value-type="string" table:style-name="ce1">
            <text:p>B82846825</text:p>
          </table:table-cell>
          <table:table-cell office:value-type="string" table:style-name="ce1">
            <text:p>ENERGIA XXI COMERCIALIZADORA DE REFERENCIA S.L. SOCIEDAD UNIPERSONAL</text:p>
          </table:table-cell>
          <table:table-cell office:value-type="currency" office:value="3255" table:style-name="ce8">
            <text:p><text:s/>3.255,00 €<text:s/></text:p>
          </table:table-cell>
          <table:table-cell office:value-type="currency" office:value="245" table:style-name="ce8">
            <text:p><text:s/>245,00 €<text:s/></text:p>
          </table:table-cell>
          <table:table-cell office:value-type="currency" office:value="3500" table:style-name="ce8">
            <text:p><text:s/>3.500,00 €<text:s/></text:p>
          </table:table-cell>
          <table:table-cell office:value-type="string" table:style-name="ce1">
            <text:p>Suministros</text:p>
          </table:table-cell>
          <table:table-cell office:value-type="date" office:date-value="2022-01-25T00:00:00" table:style-name="ce9">
            <text:p>25/01/2022</text:p>
          </table:table-cell>
          <table:table-cell office:value-type="float" office:value="9310000" table:style-name="ce10">
            <text:p>9310000</text:p>
          </table:table-cell>
          <table:table-cell office:value-type="string" table:style-name="ce1">
            <text:p>CONTRATACION DEL SUMINISTRO DE ENERGIA ELECTRICA DE LA ESCUELA MUNICIPAL DE MUSICA DE LA LAGUNA GUILLERMO GONZALEZ CORRESPONDIENTE AL AO 2022.</text:p>
          </table:table-cell>
          <table:table-cell table:number-columns-repeated="16374"/>
        </table:table-row>
        <table:table-row table:style-name="ro2">
          <table:table-cell office:value-type="float" office:value="2022002363" table:style-name="ce1">
            <text:p>2022002363</text:p>
          </table:table-cell>
          <table:table-cell office:value-type="string" table:style-name="ce1">
            <text:p>B38641387</text:p>
          </table:table-cell>
          <table:table-cell office:value-type="string" table:style-name="ce1">
            <text:p>FUENTE AZUL COMPAIA DE AGUAS SL</text:p>
          </table:table-cell>
          <table:table-cell office:value-type="currency" office:value="134" table:style-name="ce8">
            <text:p><text:s/>134,00 €<text:s/></text:p>
          </table:table-cell>
          <table:table-cell office:value-type="currency" office:value="0" table:style-name="ce8">
            <text:p><text:s/>- <text:s text:c="2"/>€<text:s/></text:p>
          </table:table-cell>
          <table:table-cell office:value-type="currency" office:value="134" table:style-name="ce8">
            <text:p><text:s/>134,00 €<text:s/></text:p>
          </table:table-cell>
          <table:table-cell office:value-type="string" table:style-name="ce1">
            <text:p>Suministros</text:p>
          </table:table-cell>
          <table:table-cell office:value-type="date" office:date-value="2022-01-25T00:00:00" table:style-name="ce9">
            <text:p>25/01/2022</text:p>
          </table:table-cell>
          <table:table-cell office:value-type="float" office:value="41110000" table:style-name="ce10">
            <text:p>41110000</text:p>
          </table:table-cell>
          <table:table-cell office:value-type="string" table:style-name="ce1">
            <text:p>CONTRATACION SUMINISTRO DE 20 BOTELLONES DE AGUA MINERAL NATURAL DE 20 LITROS CADA UNO PARA LA ESCUELA MUNICIPAL DE MUSICA <text:s/>DE LA LAGUNA GUILLERMO GONZALEZ</text:p>
          </table:table-cell>
          <table:table-cell table:number-columns-repeated="16374"/>
        </table:table-row>
        <table:table-row table:style-name="ro2">
          <table:table-cell office:value-type="float" office:value="2022002375" table:style-name="ce1">
            <text:p>2022002375</text:p>
          </table:table-cell>
          <table:table-cell office:value-type="string" table:style-name="ce1">
            <text:p>B76527779</text:p>
          </table:table-cell>
          <table:table-cell office:value-type="string" table:style-name="ce1">
            <text:p>ALAS MAQUIN Y PROD LIMP E HIG PROF SL</text:p>
          </table:table-cell>
          <table:table-cell office:value-type="currency" office:value="59.4" table:style-name="ce8">
            <text:p><text:s/>59,40 €<text:s/></text:p>
          </table:table-cell>
          <table:table-cell office:value-type="currency" office:value="1.7800000000000011" table:style-name="ce8">
            <text:p><text:s/>1,78 €<text:s/></text:p>
          </table:table-cell>
          <table:table-cell office:value-type="currency" office:value="61.18" table:style-name="ce8">
            <text:p><text:s/>61,18 €<text:s/></text:p>
          </table:table-cell>
          <table:table-cell office:value-type="string" table:style-name="ce1">
            <text:p>Suministros</text:p>
          </table:table-cell>
          <table:table-cell office:value-type="date" office:date-value="2022-01-31T00:00:00" table:style-name="ce9">
            <text:p>31/01/2022</text:p>
          </table:table-cell>
          <table:table-cell office:value-type="float" office:value="39830000" table:style-name="ce10">
            <text:p>39830000</text:p>
          </table:table-cell>
          <table:table-cell office:value-type="string" table:style-name="ce1">
            <text:p>CONTRATACION DEL SUMINISTRO DE 3 PACKS DE 12 ROLLOS MINI CHEMIDE 500 GR. 2C100 CELULOS APTA PARA ALIMENTACION PARA SU USO EN LA ESCUELA MUNICIPAL DE MUSICA <text:s/>DE LA LAGUNA GUILLERMO GONZALEZ.</text:p>
          </table:table-cell>
          <table:table-cell table:number-columns-repeated="16374"/>
        </table:table-row>
        <table:table-row table:style-name="ro2">
          <table:table-cell office:value-type="float" office:value="2022003386" table:style-name="ce1">
            <text:p>2022003386</text:p>
          </table:table-cell>
          <table:table-cell office:value-type="string" table:style-name="ce1">
            <text:p>B38611281</text:p>
          </table:table-cell>
          <table:table-cell office:value-type="string" table:style-name="ce1">
            <text:p>MARLO INGENIEROS SL UNIPERSONAL</text:p>
          </table:table-cell>
          <table:table-cell office:value-type="currency" office:value="33" table:style-name="ce8">
            <text:p><text:s/>33,00 €<text:s/></text:p>
          </table:table-cell>
          <table:table-cell office:value-type="currency" office:value="0.99000000000000199" table:style-name="ce8">
            <text:p><text:s/>0,99 €<text:s/></text:p>
          </table:table-cell>
          <table:table-cell office:value-type="currency" office:value="33.99" table:style-name="ce8">
            <text:p><text:s/>33,99 €<text:s/></text:p>
          </table:table-cell>
          <table:table-cell office:value-type="string" table:style-name="ce1">
            <text:p>Suministros</text:p>
          </table:table-cell>
          <table:table-cell office:value-type="date" office:date-value="2022-01-27T00:00:00" table:style-name="ce9">
            <text:p>27/01/2022</text:p>
          </table:table-cell>
          <table:table-cell office:value-type="float" office:value="44316400" table:style-name="ce10">
            <text:p>44316400</text:p>
          </table:table-cell>
          <table:table-cell office:value-type="string" table:style-name="ce1">
            <text:p>CONTRATACION DEL SUMINISTRO DE DOS PINZAS TELESCOPICAS REOGETODO METALICAS PARA LA ESCUELA MUNICIPAL DE MUSICA DE LA LAGUNA GUILLERMO GONZALEZ.</text:p>
          </table:table-cell>
          <table:table-cell table:number-columns-repeated="16374"/>
        </table:table-row>
        <table:table-row table:style-name="ro2">
          <table:table-cell office:value-type="float" office:value="2022006115" table:style-name="ce1">
            <text:p>2022006115</text:p>
          </table:table-cell>
          <table:table-cell office:value-type="string" table:style-name="ce1">
            <text:p>B76527779</text:p>
          </table:table-cell>
          <table:table-cell office:value-type="string" table:style-name="ce1">
            <text:p>ALAS MAQUIN Y PROD LIMP E HIG PROF SL</text:p>
          </table:table-cell>
          <table:table-cell office:value-type="currency" office:value="253.8" table:style-name="ce8">
            <text:p><text:s/>253,80 €<text:s/></text:p>
          </table:table-cell>
          <table:table-cell office:value-type="currency" office:value="7.6100000000000136" table:style-name="ce8">
            <text:p><text:s/>7,61 €<text:s/></text:p>
          </table:table-cell>
          <table:table-cell office:value-type="currency" office:value="261.41000000000003" table:style-name="ce8">
            <text:p><text:s/>261,41 €<text:s/></text:p>
          </table:table-cell>
          <table:table-cell office:value-type="string" table:style-name="ce1">
            <text:p>Suministros</text:p>
          </table:table-cell>
          <table:table-cell office:value-type="date" office:date-value="2022-02-10T00:00:00" table:style-name="ce9">
            <text:p>10/02/2022</text:p>
          </table:table-cell>
          <table:table-cell office:value-type="float" office:value="39830000" table:style-name="ce10">
            <text:p>39830000</text:p>
          </table:table-cell>
          <table:table-cell office:value-type="string" table:style-name="ce1">
            <text:p>CONTRATACION DEL SUMINISTRO DE 6 PACKS DE 12 ROLLOS CADA UNO DE PAPEL MINI CHEMIDE 500 GR. 2C <text:s/>100 CELULOSA APTA PARA ALIMENTACION Y 30 UNIDADES DE UN LITRO DE BACTI PLUS DESINFECTANTE DE MANOS Y SUPUERFICIES PARA SU USO EN LA ESCUELA MUNICIPAL DE MUSICA DE LA LAGUNA GUILLERMO GONZALEZ.</text:p>
          </table:table-cell>
          <table:table-cell table:number-columns-repeated="16374"/>
        </table:table-row>
        <table:table-row table:style-name="ro2">
          <table:table-cell office:value-type="float" office:value="2022011131" table:style-name="ce1">
            <text:p>2022011131</text:p>
          </table:table-cell>
          <table:table-cell office:value-type="string" table:style-name="ce1">
            <text:p>B38887576</text:p>
          </table:table-cell>
          <table:table-cell office:value-type="string" table:style-name="ce1">
            <text:p>MANTEN.OFIMATICOS DE TENERIFE SLL</text:p>
          </table:table-cell>
          <table:table-cell office:value-type="currency" office:value="496" table:style-name="ce8">
            <text:p><text:s/>496,00 €<text:s/></text:p>
          </table:table-cell>
          <table:table-cell office:value-type="currency" office:value="34.720000000000027" table:style-name="ce8">
            <text:p><text:s/>34,72 €<text:s/></text:p>
          </table:table-cell>
          <table:table-cell office:value-type="currency" office:value="530.72" table:style-name="ce8">
            <text:p><text:s/>530,72 €<text:s/></text:p>
          </table:table-cell>
          <table:table-cell office:value-type="string" table:style-name="ce1">
            <text:p>Suministros</text:p>
          </table:table-cell>
          <table:table-cell office:value-type="date" office:date-value="2022-03-14T00:00:00" table:style-name="ce9">
            <text:p>14/03/2022</text:p>
          </table:table-cell>
          <table:table-cell office:value-type="float" office:value="30125120" table:style-name="ce10">
            <text:p>30125120</text:p>
          </table:table-cell>
          <table:table-cell office:value-type="string" table:style-name="ce1">
            <text:p>CONTRATACION DEL SUMINISTRO DE 16 <text:s/>TONER KYOCERA M5521CDN Y M5526CDW PARA LAS IMPRESORAS SITAS EN LA ESCUELA MUNICIPAL DE MUSICA DE LA LAGUNA GUILLERMO GONZALEZ.</text:p>
          </table:table-cell>
          <table:table-cell table:number-columns-repeated="16374"/>
        </table:table-row>
        <table:table-row table:style-name="ro2">
          <table:table-cell office:value-type="float" office:value="2022014134" table:style-name="ce1">
            <text:p>2022014134</text:p>
          </table:table-cell>
          <table:table-cell office:value-type="string" table:style-name="ce1">
            <text:p>A28017895</text:p>
          </table:table-cell>
          <table:table-cell office:value-type="string" table:style-name="ce1">
            <text:p>EL CORTE INGLES S.A.</text:p>
          </table:table-cell>
          <table:table-cell office:value-type="currency" office:value="49.99" table:style-name="ce8">
            <text:p><text:s/>49,99 €<text:s/></text:p>
          </table:table-cell>
          <table:table-cell office:value-type="currency" office:value="0" table:style-name="ce8">
            <text:p><text:s/>- <text:s text:c="2"/>€<text:s/></text:p>
          </table:table-cell>
          <table:table-cell office:value-type="currency" office:value="49.99" table:style-name="ce8">
            <text:p><text:s/>49,99 €<text:s/></text:p>
          </table:table-cell>
          <table:table-cell office:value-type="string" table:style-name="ce1">
            <text:p>Suministros</text:p>
          </table:table-cell>
          <table:table-cell office:value-type="date" office:date-value="2022-03-16T00:00:00" table:style-name="ce9">
            <text:p>16/03/2022</text:p>
          </table:table-cell>
          <table:table-cell office:value-type="float" office:value="32331500" table:style-name="ce10">
            <text:p>32331500</text:p>
          </table:table-cell>
          <table:table-cell office:value-type="string" table:style-name="ce1">
            <text:p>CONTRATACION DEL SUMINISTRO DE 1 GRABADORA DE VOZ PHILIPS DVT1250 PARA SU USO EN LAS JUNTAS DE GOBIERNO DEL ORGANISMO AUTONOMO DE ACTIVIDADES MUSICALES</text:p>
          </table:table-cell>
          <table:table-cell table:number-columns-repeated="16374"/>
        </table:table-row>
        <table:table-row table:style-name="ro2">
          <table:table-cell office:value-type="float" office:value="2022016533" table:style-name="ce1">
            <text:p>2022016533</text:p>
          </table:table-cell>
          <table:table-cell office:value-type="string" table:style-name="ce1">
            <text:p>B76807395</text:p>
          </table:table-cell>
          <table:table-cell office:value-type="string" table:style-name="ce1">
            <text:p>MASQUECARPAS S.L.</text:p>
          </table:table-cell>
          <table:table-cell office:value-type="currency" office:value="1350" table:style-name="ce8">
            <text:p><text:s/>1.350,00 €<text:s/></text:p>
          </table:table-cell>
          <table:table-cell office:value-type="currency" office:value="94.5" table:style-name="ce8">
            <text:p><text:s/>94,50 €<text:s/></text:p>
          </table:table-cell>
          <table:table-cell office:value-type="currency" office:value="1444.5" table:style-name="ce8">
            <text:p><text:s/>1.444,50 €<text:s/></text:p>
          </table:table-cell>
          <table:table-cell office:value-type="string" table:style-name="ce1">
            <text:p>Suministros</text:p>
          </table:table-cell>
          <table:table-cell office:value-type="date" office:date-value="2022-04-02T00:00:00" table:style-name="ce9">
            <text:p>02/04/2022</text:p>
          </table:table-cell>
          <table:table-cell office:value-type="float" office:value="45223800" table:style-name="ce10">
            <text:p>45223800</text:p>
          </table:table-cell>
          <table:table-cell office:value-type="string" table:style-name="ce1">
            <text:p>CONTRATACION DEL SUMINISTRO DE DOS TECHOS DE CARPA PLEGABLE 3X3 MASTERTENT S2 COLOR BLANCO PARA LA ESCUELA MUNICIPAL DE MUSICA DE LA LAGUNA.</text:p>
          </table:table-cell>
          <table:table-cell table:number-columns-repeated="16374"/>
        </table:table-row>
        <table:table-row table:style-name="ro2">
          <table:table-cell office:value-type="float" office:value="2022022291" table:style-name="ce1">
            <text:p>2022022291</text:p>
          </table:table-cell>
          <table:table-cell office:value-type="string" table:style-name="ce1">
            <text:p>43813903F</text:p>
          </table:table-cell>
          <table:table-cell office:value-type="string" table:style-name="ce1">
            <text:p>ESPINOSA DIAZ FULGENCIO</text:p>
          </table:table-cell>
          <table:table-cell office:value-type="currency" office:value="294" table:style-name="ce8">
            <text:p><text:s/>294,00 €<text:s/></text:p>
          </table:table-cell>
          <table:table-cell office:value-type="currency" office:value="0" table:style-name="ce8">
            <text:p><text:s/>- <text:s text:c="2"/>€<text:s/></text:p>
          </table:table-cell>
          <table:table-cell office:value-type="currency" office:value="294" table:style-name="ce8">
            <text:p><text:s/>294,00 €<text:s/></text:p>
          </table:table-cell>
          <table:table-cell office:value-type="string" table:style-name="ce1">
            <text:p>Suministros</text:p>
          </table:table-cell>
          <table:table-cell office:value-type="date" office:date-value="2022-04-29T00:00:00" table:style-name="ce9">
            <text:p>29/04/2022</text:p>
          </table:table-cell>
          <table:table-cell office:value-type="float" office:value="3451000" table:style-name="ce10">
            <text:p>3451000</text:p>
          </table:table-cell>
          <table:table-cell office:value-type="string" table:style-name="ce1">
            <text:p>SUMINISTROS DE PLANTAS ARTIFICIALES 1 UNIDAD DE CHAMADOREA Y 1 UNIDAD DE ALOCASIA ADEMAS DE 2 MACETEROS MARRONES PARA SU UBICACION EN EL ESPACIO ESCENICO DEL TEATRO LEAL</text:p>
          </table:table-cell>
          <table:table-cell table:number-columns-repeated="16374"/>
        </table:table-row>
        <table:table-row table:style-name="ro2">
          <table:table-cell office:value-type="float" office:value="2022023367" table:style-name="ce1">
            <text:p>2022023367</text:p>
          </table:table-cell>
          <table:table-cell office:value-type="string" table:style-name="ce1">
            <text:p>B38034815</text:p>
          </table:table-cell>
          <table:table-cell office:value-type="string" table:style-name="ce1">
            <text:p>MUSICANARIAS S.L.</text:p>
          </table:table-cell>
          <table:table-cell office:value-type="currency" office:value="638.45000000000005" table:style-name="ce8">
            <text:p><text:s/>638,45 €<text:s/></text:p>
          </table:table-cell>
          <table:table-cell office:value-type="currency" office:value="0" table:style-name="ce8">
            <text:p><text:s/>- <text:s text:c="2"/>€<text:s/></text:p>
          </table:table-cell>
          <table:table-cell office:value-type="currency" office:value="638.45000000000005" table:style-name="ce8">
            <text:p><text:s/>638,45 €<text:s/></text:p>
          </table:table-cell>
          <table:table-cell office:value-type="string" table:style-name="ce1">
            <text:p>Suministros</text:p>
          </table:table-cell>
          <table:table-cell office:value-type="date" office:date-value="2022-05-05T00:00:00" table:style-name="ce9">
            <text:p>05/05/2022</text:p>
          </table:table-cell>
          <table:table-cell office:value-type="float" office:value="22114000" table:style-name="ce10">
            <text:p>22114000</text:p>
          </table:table-cell>
          <table:table-cell office:value-type="string" table:style-name="ce1">
            <text:p>CONTRATACION DEL SUMINISTRO DE MATERIAL DIDACTICO 27 LIBROS PARA EL DEPARTAMENTO DE CUERDA DE LA ESCUELA MUNICIPAL DE MUSICA DE LA LAGUNA GUILLERMO GONZALEZ.</text:p>
          </table:table-cell>
          <table:table-cell table:number-columns-repeated="16374"/>
        </table:table-row>
        <table:table-row table:style-name="ro2">
          <table:table-cell office:value-type="float" office:value="2022024951" table:style-name="ce1">
            <text:p>2022024951</text:p>
          </table:table-cell>
          <table:table-cell office:value-type="string" table:style-name="ce1">
            <text:p>B38641387</text:p>
          </table:table-cell>
          <table:table-cell office:value-type="string" table:style-name="ce1">
            <text:p>FUENTE AZUL COMPAIA DE AGUAS SL</text:p>
          </table:table-cell>
          <table:table-cell office:value-type="currency" office:value="34.5" table:style-name="ce8">
            <text:p><text:s/>34,50 €<text:s/></text:p>
          </table:table-cell>
          <table:table-cell office:value-type="currency" office:value="1.0399999999999991" table:style-name="ce8">
            <text:p><text:s/>1,04 €<text:s/></text:p>
          </table:table-cell>
          <table:table-cell office:value-type="currency" office:value="35.54" table:style-name="ce8">
            <text:p><text:s/>35,54 €<text:s/></text:p>
          </table:table-cell>
          <table:table-cell office:value-type="string" table:style-name="ce1">
            <text:p>Suministros</text:p>
          </table:table-cell>
          <table:table-cell office:value-type="date" office:date-value="2022-05-05T00:00:00" table:style-name="ce9">
            <text:p>05/05/2022</text:p>
          </table:table-cell>
          <table:table-cell office:value-type="float" office:value="33772000" table:style-name="ce10">
            <text:p>33772000</text:p>
          </table:table-cell>
          <table:table-cell office:value-type="string" table:style-name="ce1">
            <text:p>SUMINISTRO DE 10 TIRAS DE VASOS DE CARTON 100 UNIDADES CADA UNA NECESARIOS PARA EL ESPACIO ESCENICO DEL TEATRO LEAL</text:p>
          </table:table-cell>
          <table:table-cell table:number-columns-repeated="16374"/>
        </table:table-row>
        <table:table-row table:style-name="ro2">
          <table:table-cell office:value-type="float" office:value="2022025220" table:style-name="ce1">
            <text:p>2022025220</text:p>
          </table:table-cell>
          <table:table-cell office:value-type="string" table:style-name="ce1">
            <text:p>B38881785</text:p>
          </table:table-cell>
          <table:table-cell office:value-type="string" table:style-name="ce1">
            <text:p>DML SUMINISTROS ESCENICOS S.L.</text:p>
          </table:table-cell>
          <table:table-cell office:value-type="currency" office:value="1536.67" table:style-name="ce8">
            <text:p><text:s/>1.536,67 €<text:s/></text:p>
          </table:table-cell>
          <table:table-cell office:value-type="currency" office:value="88.929999999999836" table:style-name="ce8">
            <text:p><text:s/>88,93 €<text:s/></text:p>
          </table:table-cell>
          <table:table-cell office:value-type="currency" office:value="1625.6" table:style-name="ce8">
            <text:p><text:s/>1.625,60 €<text:s/></text:p>
          </table:table-cell>
          <table:table-cell office:value-type="string" table:style-name="ce1">
            <text:p>Suministros</text:p>
          </table:table-cell>
          <table:table-cell office:value-type="date" office:date-value="2022-05-04T00:00:00" table:style-name="ce9">
            <text:p>04/05/2022</text:p>
          </table:table-cell>
          <table:table-cell office:value-type="float" office:value="44316400" table:style-name="ce10">
            <text:p>44316400</text:p>
          </table:table-cell>
          <table:table-cell office:value-type="string" table:style-name="ce1">
            <text:p>SUMINISTRO DE DIVERSO MATERIAL FUNGIBLE Y CONSUMIBLES NECESARIOS PARA EL FUNCIONAMIENTO DEL ESPACIO ESCENCIO DEL TEATRO LEAL CONSISTENTES EN CINTA AISLANTE PILAS LAMPARAS PORTALAMPARAS ETC.<text:s/></text:p>
          </table:table-cell>
          <table:table-cell table:number-columns-repeated="16374"/>
        </table:table-row>
        <table:table-row table:style-name="ro2">
          <table:table-cell office:value-type="float" office:value="2022033160" table:style-name="ce1">
            <text:p>2022033160</text:p>
          </table:table-cell>
          <table:table-cell office:value-type="string" table:style-name="ce1">
            <text:p>B38346276</text:p>
          </table:table-cell>
          <table:table-cell office:value-type="string" table:style-name="ce1">
            <text:p>ORION SERVICIOS DE OFICINA E INFORMATICA S.L.</text:p>
          </table:table-cell>
          <table:table-cell office:value-type="currency" office:value="237.5" table:style-name="ce8">
            <text:p><text:s/>237,50 €<text:s/></text:p>
          </table:table-cell>
          <table:table-cell office:value-type="currency" office:value="7.1299999999999955" table:style-name="ce8">
            <text:p><text:s/>7,13 €<text:s/></text:p>
          </table:table-cell>
          <table:table-cell office:value-type="currency" office:value="244.63" table:style-name="ce8">
            <text:p><text:s/>244,63 €<text:s/></text:p>
          </table:table-cell>
          <table:table-cell office:value-type="string" table:style-name="ce1">
            <text:p>Suministros</text:p>
          </table:table-cell>
          <table:table-cell office:value-type="date" office:date-value="2022-06-08T00:00:00" table:style-name="ce9">
            <text:p>08/06/2022</text:p>
          </table:table-cell>
          <table:table-cell office:value-type="float" office:value="30192000" table:style-name="ce10">
            <text:p>30192000</text:p>
          </table:table-cell>
          <table:table-cell office:value-type="string" table:style-name="ce1">
            <text:p>CONTRATACION DEL SUMINISTRO DE 50 PAQUETES DE PAPEL DIN A4 MULTICOPY ZERO 80 GR BALNCO DE 500 HOJAS CADA UNO PARA SU USO EN LA ESCUELA MUNICIPAL DE MUSICA DE LA LAGUNA GUILLERMO GONZALEZ.</text:p>
          </table:table-cell>
          <table:table-cell table:number-columns-repeated="16374"/>
        </table:table-row>
        <table:table-row table:style-name="ro2">
          <table:table-cell office:value-type="float" office:value="2022034152" table:style-name="ce1">
            <text:p>2022034152</text:p>
          </table:table-cell>
          <table:table-cell office:value-type="string" table:style-name="ce1">
            <text:p>B38887576</text:p>
          </table:table-cell>
          <table:table-cell office:value-type="string" table:style-name="ce1">
            <text:p>MANTEN.OFIMATICOS DE TENERIFE SLL</text:p>
          </table:table-cell>
          <table:table-cell office:value-type="currency" office:value="62" table:style-name="ce8">
            <text:p><text:s/>62,00 €<text:s/></text:p>
          </table:table-cell>
          <table:table-cell office:value-type="currency" office:value="4.3400000000000034" table:style-name="ce8">
            <text:p><text:s/>4,34 €<text:s/></text:p>
          </table:table-cell>
          <table:table-cell office:value-type="currency" office:value="66.34" table:style-name="ce8">
            <text:p><text:s/>66,34 €<text:s/></text:p>
          </table:table-cell>
          <table:table-cell office:value-type="string" table:style-name="ce1">
            <text:p>Suministros</text:p>
          </table:table-cell>
          <table:table-cell office:value-type="date" office:date-value="2022-06-14T00:00:00" table:style-name="ce9">
            <text:p>14/06/2022</text:p>
          </table:table-cell>
          <table:table-cell office:value-type="float" office:value="30125120" table:style-name="ce10">
            <text:p>30125120</text:p>
          </table:table-cell>
          <table:table-cell office:value-type="string" table:style-name="ce1">
            <text:p>CONTRATACION DEL SUMINISTRO DE DOS 2 TONER PARA EL EQUIPO DE SOBREMESA MULTIFUNCIONAL MODELO KYOCERA M5526CDW PROPIEDAD DEL ORGANISMO AUTONOMO DE ACTIVIDADES MUSICALES.</text:p>
          </table:table-cell>
          <table:table-cell table:number-columns-repeated="16374"/>
        </table:table-row>
        <table:table-row table:style-name="ro2">
          <table:table-cell office:value-type="float" office:value="2022034557" table:style-name="ce1">
            <text:p>2022034557</text:p>
          </table:table-cell>
          <table:table-cell office:value-type="string" table:style-name="ce1">
            <text:p>B38641387</text:p>
          </table:table-cell>
          <table:table-cell office:value-type="string" table:style-name="ce1">
            <text:p>FUENTE AZUL COMPAIA DE AGUAS SL</text:p>
          </table:table-cell>
          <table:table-cell office:value-type="currency" office:value="134" table:style-name="ce8">
            <text:p><text:s/>134,00 €<text:s/></text:p>
          </table:table-cell>
          <table:table-cell office:value-type="currency" office:value="0" table:style-name="ce8">
            <text:p><text:s/>- <text:s text:c="2"/>€<text:s/></text:p>
          </table:table-cell>
          <table:table-cell office:value-type="currency" office:value="134" table:style-name="ce8">
            <text:p><text:s/>134,00 €<text:s/></text:p>
          </table:table-cell>
          <table:table-cell office:value-type="string" table:style-name="ce1">
            <text:p>Suministros</text:p>
          </table:table-cell>
          <table:table-cell office:value-type="date" office:date-value="2022-06-14T00:00:00" table:style-name="ce9">
            <text:p>14/06/2022</text:p>
          </table:table-cell>
          <table:table-cell office:value-type="float" office:value="41110000" table:style-name="ce10">
            <text:p>41110000</text:p>
          </table:table-cell>
          <table:table-cell office:value-type="string" table:style-name="ce1">
            <text:p>CONTRATACION SUMINISTRO DE 20 BOTELLONES DE AGUA MINERAL NATURAL DE 20 LITROS CADA UNO PARA EL DISPENSADOR DE LA ESCUELA MUNICIPAL DE MUSICA <text:s/>DE LA LAGUNA GUILLERMO GONZALEZ.</text:p>
          </table:table-cell>
          <table:table-cell table:number-columns-repeated="16374"/>
        </table:table-row>
        <table:table-row table:style-name="ro2">
          <table:table-cell office:value-type="float" office:value="2022034715" table:style-name="ce1">
            <text:p>2022034715</text:p>
          </table:table-cell>
          <table:table-cell office:value-type="string" table:style-name="ce1">
            <text:p>B38887485</text:p>
          </table:table-cell>
          <table:table-cell office:value-type="string" table:style-name="ce1">
            <text:p>FICHEROS S.L.U. <text:s/>FOLDER PAPELERIAS</text:p>
          </table:table-cell>
          <table:table-cell office:value-type="currency" office:value="114.83" table:style-name="ce8">
            <text:p><text:s/>114,83 €<text:s/></text:p>
          </table:table-cell>
          <table:table-cell office:value-type="currency" office:value="8.0400000000000063" table:style-name="ce8">
            <text:p><text:s/>8,04 €<text:s/></text:p>
          </table:table-cell>
          <table:table-cell office:value-type="currency" office:value="122.87" table:style-name="ce8">
            <text:p><text:s/>122,87 €<text:s/></text:p>
          </table:table-cell>
          <table:table-cell office:value-type="string" table:style-name="ce1">
            <text:p>Suministros</text:p>
          </table:table-cell>
          <table:table-cell office:value-type="date" office:date-value="2022-06-14T00:00:00" table:style-name="ce9">
            <text:p>14/06/2022</text:p>
          </table:table-cell>
          <table:table-cell office:value-type="float" office:value="30197000" table:style-name="ce10">
            <text:p>30197000</text:p>
          </table:table-cell>
          <table:table-cell office:value-type="string" table:style-name="ce1">
            <text:p>CONTRATACION DEL SUMINISTRO DE DIVERSO MATERIAL PARA LA SEDE ADMINISTRATIVA DEL ORGANISMO AUTONOMO DE ACTIVIDADES MUSICALES CONSISTENTE EN UN REPOSAPIES CUATRO ALFOMBRILLAS REPOSAMUECAS UN FECHADOR AUTOMATICO OCHO ARCHIVADORES Y UNA BOLSA DUAL BAG VISION A5.</text:p>
          </table:table-cell>
          <table:table-cell table:number-columns-repeated="16374"/>
        </table:table-row>
        <table:table-row table:style-name="ro2">
          <table:table-cell office:value-type="float" office:value="2022035000" table:style-name="ce1">
            <text:p>2022035000</text:p>
          </table:table-cell>
          <table:table-cell office:value-type="string" table:style-name="ce1">
            <text:p>B38641387</text:p>
          </table:table-cell>
          <table:table-cell office:value-type="string" table:style-name="ce1">
            <text:p>FUENTE AZUL COMPAIA DE AGUAS SL</text:p>
          </table:table-cell>
          <table:table-cell office:value-type="currency" office:value="72.599999999999994" table:style-name="ce8">
            <text:p><text:s/>72,60 €<text:s/></text:p>
          </table:table-cell>
          <table:table-cell office:value-type="currency" office:value="0" table:style-name="ce8">
            <text:p><text:s/>- <text:s text:c="2"/>€<text:s/></text:p>
          </table:table-cell>
          <table:table-cell office:value-type="currency" office:value="72.599999999999994" table:style-name="ce8">
            <text:p><text:s/>72,60 €<text:s/></text:p>
          </table:table-cell>
          <table:table-cell office:value-type="string" table:style-name="ce1">
            <text:p>Suministros</text:p>
          </table:table-cell>
          <table:table-cell office:value-type="date" office:date-value="2022-06-14T00:00:00" table:style-name="ce9">
            <text:p>14/06/2022</text:p>
          </table:table-cell>
          <table:table-cell office:value-type="float" office:value="41110000" table:style-name="ce10">
            <text:p>41110000</text:p>
          </table:table-cell>
          <table:table-cell office:value-type="string" table:style-name="ce1">
            <text:p>CONTRATACION SUMINISTRO DE 20 PACKS DE AGUA MINERAL NATURAL DE 033 CL POR BOTELLIN PARA EL ESPACIO ESCENICO DEL TEATRO LEAL DE LA LAGUNA.</text:p>
          </table:table-cell>
          <table:table-cell table:number-columns-repeated="16374"/>
        </table:table-row>
        <table:table-row table:style-name="ro2">
          <table:table-cell office:value-type="float" office:value="2022040925" table:style-name="ce1">
            <text:p>2022040925</text:p>
          </table:table-cell>
          <table:table-cell office:value-type="string" table:style-name="ce1">
            <text:p>B38624912</text:p>
          </table:table-cell>
          <table:table-cell office:value-type="string" table:style-name="ce1">
            <text:p>FERRETERIA ALMONTE S.L.U</text:p>
          </table:table-cell>
          <table:table-cell office:value-type="currency" office:value="390.1" table:style-name="ce8">
            <text:p><text:s/>390,10 €<text:s/></text:p>
          </table:table-cell>
          <table:table-cell office:value-type="currency" office:value="0" table:style-name="ce8">
            <text:p><text:s/>- <text:s text:c="2"/>€<text:s/></text:p>
          </table:table-cell>
          <table:table-cell office:value-type="currency" office:value="390.1" table:style-name="ce8">
            <text:p><text:s/>390,10 €<text:s/></text:p>
          </table:table-cell>
          <table:table-cell office:value-type="string" table:style-name="ce1">
            <text:p>Suministros</text:p>
          </table:table-cell>
          <table:table-cell office:value-type="date" office:date-value="2022-07-12T00:00:00" table:style-name="ce9">
            <text:p>12/07/2022</text:p>
          </table:table-cell>
          <table:table-cell office:value-type="float" office:value="44000000" table:style-name="ce10">
            <text:p>44000000</text:p>
          </table:table-cell>
          <table:table-cell office:value-type="string" table:style-name="ce1">
            <text:p>SUMINISTRO DE DIVERSO MATERIAL NECESARIO PARA LA INSTACION DE UNA ESCALERA EN EL TEATRO LEAL DE LA LAGUNA</text:p>
          </table:table-cell>
          <table:table-cell table:number-columns-repeated="16374"/>
        </table:table-row>
        <table:table-row table:style-name="ro2">
          <table:table-cell office:value-type="float" office:value="2022041924" table:style-name="ce1">
            <text:p>2022041924</text:p>
          </table:table-cell>
          <table:table-cell office:value-type="string" table:style-name="ce1">
            <text:p>B38611281</text:p>
          </table:table-cell>
          <table:table-cell office:value-type="string" table:style-name="ce1">
            <text:p>MARLO INGENIEROS SL UNIPERSONAL</text:p>
          </table:table-cell>
          <table:table-cell office:value-type="currency" office:value="72.599999999999994" table:style-name="ce8">
            <text:p><text:s/>72,60 €<text:s/></text:p>
          </table:table-cell>
          <table:table-cell office:value-type="currency" office:value="5.0800000000000125" table:style-name="ce8">
            <text:p><text:s/>5,08 €<text:s/></text:p>
          </table:table-cell>
          <table:table-cell office:value-type="currency" office:value="77.680000000000007" table:style-name="ce8">
            <text:p><text:s/>77,68 €<text:s/></text:p>
          </table:table-cell>
          <table:table-cell office:value-type="string" table:style-name="ce1">
            <text:p>Suministros</text:p>
          </table:table-cell>
          <table:table-cell office:value-type="date" office:date-value="2022-07-20T00:00:00" table:style-name="ce9">
            <text:p>20/07/2022</text:p>
          </table:table-cell>
          <table:table-cell office:value-type="float" office:value="44521110" table:style-name="ce10">
            <text:p>44521110</text:p>
          </table:table-cell>
          <table:table-cell office:value-type="string" table:style-name="ce1">
            <text:p>SUMINISTRO DE DIVERSO MATERIAL PARA ARREGLO DE PUERTA DE CUARTO DE BAO UBICADO EN EL ESPACIO ESCENICO DEL TEATRO LEAL CONSISTENTE EN 2 MANIVELAS COMPLETAS 2 CERRADURA PUERTA MADERA Y 2 BOTTON MULETILLA DESBLOQUEADOR PUERTA.</text:p>
          </table:table-cell>
          <table:table-cell table:number-columns-repeated="16374"/>
        </table:table-row>
        <table:table-row table:style-name="ro2">
          <table:table-cell office:value-type="float" office:value="2022061983" table:style-name="ce1">
            <text:p>2022061983</text:p>
          </table:table-cell>
          <table:table-cell office:value-type="string" table:style-name="ce1">
            <text:p>B38887576</text:p>
          </table:table-cell>
          <table:table-cell office:value-type="string" table:style-name="ce1">
            <text:p>MANTEN.OFIMATICOS DE TENERIFE SLL</text:p>
          </table:table-cell>
          <table:table-cell office:value-type="currency" office:value="192" table:style-name="ce8">
            <text:p><text:s/>192,00 €<text:s/></text:p>
          </table:table-cell>
          <table:table-cell office:value-type="currency" office:value="13.439999999999998" table:style-name="ce8">
            <text:p><text:s/>13,44 €<text:s/></text:p>
          </table:table-cell>
          <table:table-cell office:value-type="currency" office:value="205.44" table:style-name="ce8">
            <text:p><text:s/>205,44 €<text:s/></text:p>
          </table:table-cell>
          <table:table-cell office:value-type="string" table:style-name="ce1">
            <text:p>Suministros</text:p>
          </table:table-cell>
          <table:table-cell office:value-type="date" office:date-value="2022-11-03T00:00:00" table:style-name="ce9">
            <text:p>03/11/2022</text:p>
          </table:table-cell>
          <table:table-cell office:value-type="float" office:value="30125120" table:style-name="ce10">
            <text:p>30125120</text:p>
          </table:table-cell>
          <table:table-cell office:value-type="string" table:style-name="ce1">
            <text:p>CONTRATACION DEL SUMINISTRO DE 4 TONER OKI MC562DW PARA EL SERVICIO ADMINISTRATIVO DEL ORGANISMO AUTONOMO DE ACTIVIDADES MUSICALES DE LA LAGUNA.</text:p>
          </table:table-cell>
          <table:table-cell table:number-columns-repeated="16374"/>
        </table:table-row>
        <table:table-row table:style-name="ro2">
          <table:table-cell office:value-type="float" office:value="2022066601" table:style-name="ce1">
            <text:p>2022066601</text:p>
          </table:table-cell>
          <table:table-cell office:value-type="string" table:style-name="ce1">
            <text:p>B76527779</text:p>
          </table:table-cell>
          <table:table-cell office:value-type="string" table:style-name="ce1">
            <text:p>ALAS MAQUIN Y PROD LIMP E HIG PROF SL</text:p>
          </table:table-cell>
          <table:table-cell office:value-type="currency" office:value="56" table:style-name="ce8">
            <text:p><text:s/>56,00 €<text:s/></text:p>
          </table:table-cell>
          <table:table-cell office:value-type="currency" office:value="1.6799999999999997" table:style-name="ce8">
            <text:p><text:s/>1,68 €<text:s/></text:p>
          </table:table-cell>
          <table:table-cell office:value-type="currency" office:value="57.68" table:style-name="ce8">
            <text:p><text:s/>57,68 €<text:s/></text:p>
          </table:table-cell>
          <table:table-cell office:value-type="string" table:style-name="ce1">
            <text:p>Suministros</text:p>
          </table:table-cell>
          <table:table-cell office:value-type="date" office:date-value="2022-11-21T00:00:00" table:style-name="ce9">
            <text:p>21/11/2022</text:p>
          </table:table-cell>
          <table:table-cell office:value-type="float" office:value="39830000" table:style-name="ce10">
            <text:p>39830000</text:p>
          </table:table-cell>
          <table:table-cell office:value-type="string" table:style-name="ce1">
            <text:p>CONTRATACION DEL SUMINISTRO DE 2 PACKS DE 12 ROLLOS CADA UNO DE PAPEL MINI CHEMIDE 500 GR. 2C <text:s/>100 CELULOSA APTA PARA ALIMENTACION <text:s/>PARA SU USO EN LA ESCUELA MUNICIPAL DE MUSICA DE LA LAGUNA GUILLERMO GONZALEZ.</text:p>
          </table:table-cell>
          <table:table-cell table:number-columns-repeated="16374"/>
        </table:table-row>
        <table:table-row table:style-name="ro2">
          <table:table-cell office:value-type="float" office:value="2022066674" table:style-name="ce1">
            <text:p>2022066674</text:p>
          </table:table-cell>
          <table:table-cell office:value-type="string" table:style-name="ce1">
            <text:p>A38010856</text:p>
          </table:table-cell>
          <table:table-cell office:value-type="string" table:style-name="ce1">
            <text:p>AGUAS DE VILAFLOR SA</text:p>
          </table:table-cell>
          <table:table-cell office:value-type="currency" office:value="73.39" table:style-name="ce8">
            <text:p><text:s/>73,39 €<text:s/></text:p>
          </table:table-cell>
          <table:table-cell office:value-type="currency" office:value="1.7999999999999972" table:style-name="ce8">
            <text:p><text:s/>1,80 €<text:s/></text:p>
          </table:table-cell>
          <table:table-cell office:value-type="currency" office:value="75.19" table:style-name="ce8">
            <text:p><text:s/>75,19 €<text:s/></text:p>
          </table:table-cell>
          <table:table-cell office:value-type="string" table:style-name="ce1">
            <text:p>Suministros</text:p>
          </table:table-cell>
          <table:table-cell office:value-type="date" office:date-value="2022-11-18T00:00:00" table:style-name="ce9">
            <text:p>18/11/2022</text:p>
          </table:table-cell>
          <table:table-cell office:value-type="float" office:value="41110000" table:style-name="ce10">
            <text:p>41110000</text:p>
          </table:table-cell>
          <table:table-cell office:value-type="string" table:style-name="ce1">
            <text:p>SUMINISTRO DE 48 UNIDADES DE BOTELLAS DE AGUA DE 50 CL T 2000 VASOS DE CARTON NECESARIOS PARA EL FUNCIONAMIENTO DEL ESPACIO ESCENICO DEL TEATRO LEAL<text:s/></text:p>
          </table:table-cell>
          <table:table-cell table:number-columns-repeated="16374"/>
        </table:table-row>
        <table:table-row table:style-name="ro2">
          <table:table-cell office:value-type="float" office:value="2022067250" table:style-name="ce1">
            <text:p>2022067250</text:p>
          </table:table-cell>
          <table:table-cell office:value-type="string" table:style-name="ce1">
            <text:p>J72448897</text:p>
          </table:table-cell>
          <table:table-cell office:value-type="string" table:style-name="ce1">
            <text:p>VERTIGO SERVICIO INTEGRAL SDAD CIVIL</text:p>
          </table:table-cell>
          <table:table-cell office:value-type="currency" office:value="14900" table:style-name="ce8">
            <text:p><text:s/>14.900,00 €<text:s/></text:p>
          </table:table-cell>
          <table:table-cell office:value-type="currency" office:value="1043" table:style-name="ce8">
            <text:p><text:s/>1.043,00 €<text:s/></text:p>
          </table:table-cell>
          <table:table-cell office:value-type="currency" office:value="15943" table:style-name="ce8">
            <text:p><text:s/>15.943,00 €<text:s/></text:p>
          </table:table-cell>
          <table:table-cell office:value-type="string" table:style-name="ce1">
            <text:p>Suministros</text:p>
          </table:table-cell>
          <table:table-cell office:value-type="date" office:date-value="2022-11-30T00:00:00" table:style-name="ce9">
            <text:p>30/11/2022</text:p>
          </table:table-cell>
          <table:table-cell office:value-type="float" office:value="32342410" table:style-name="ce10">
            <text:p>32342410</text:p>
          </table:table-cell>
          <table:table-cell office:value-type="string" table:style-name="ce1">
            <text:p>CONTRATACION DEL SUMINISTRO DE MATERIAL TECNICO PARA EL TEATRO LEAL DE LA <text:s/>LAGUNA CONSISTENTE EN UNA MESA DE ILUMINACION AVOLITE.</text:p>
          </table:table-cell>
          <table:table-cell table:number-columns-repeated="16374"/>
        </table:table-row>
        <table:table-row table:style-name="ro2">
          <table:table-cell office:value-type="float" office:value="2022067252" table:style-name="ce1">
            <text:p>2022067252</text:p>
          </table:table-cell>
          <table:table-cell office:value-type="string" table:style-name="ce1">
            <text:p>B76634112</text:p>
          </table:table-cell>
          <table:table-cell office:value-type="string" table:style-name="ce1">
            <text:p>CONVENCIONES Y ESPECTACULOS S.L.</text:p>
          </table:table-cell>
          <table:table-cell office:value-type="currency" office:value="14800" table:style-name="ce8">
            <text:p><text:s/>14.800,00 €<text:s/></text:p>
          </table:table-cell>
          <table:table-cell office:value-type="currency" office:value="1036" table:style-name="ce8">
            <text:p><text:s/>1.036,00 €<text:s/></text:p>
          </table:table-cell>
          <table:table-cell office:value-type="currency" office:value="15836" table:style-name="ce8">
            <text:p><text:s/>15.836,00 €<text:s/></text:p>
          </table:table-cell>
          <table:table-cell office:value-type="string" table:style-name="ce1">
            <text:p>Suministros</text:p>
          </table:table-cell>
          <table:table-cell office:value-type="date" office:date-value="2022-11-21T00:00:00" table:style-name="ce9">
            <text:p>21/11/2022</text:p>
          </table:table-cell>
          <table:table-cell office:value-type="float" office:value="32342410" table:style-name="ce10">
            <text:p>32342410</text:p>
          </table:table-cell>
          <table:table-cell office:value-type="string" table:style-name="ce1">
            <text:p>CONTRATACION DEL SUMINISTRO DE MATERIAL TECNICO PARA EL TEATRO LEAL DE LA LAGUNA CONSISTENTE EN UN PROYECTOR PANASONIC PTMZ16KLBEJ LASER 3 LCD 16.000 ANSI LUMENS CON OPTICAS INTERCAMBIABLES.</text:p>
          </table:table-cell>
          <table:table-cell table:number-columns-repeated="16374"/>
        </table:table-row>
        <table:table-row table:style-name="ro2">
          <table:table-cell office:value-type="float" office:value="2022067256" table:style-name="ce1">
            <text:p>2022067256</text:p>
          </table:table-cell>
          <table:table-cell office:value-type="string" table:style-name="ce1">
            <text:p>J72448913</text:p>
          </table:table-cell>
          <table:table-cell office:value-type="string" table:style-name="ce1">
            <text:p>ARTE AUDIOVISUAL SDAD CIIVIL</text:p>
          </table:table-cell>
          <table:table-cell office:value-type="currency" office:value="14700" table:style-name="ce8">
            <text:p><text:s/>14.700,00 €<text:s/></text:p>
          </table:table-cell>
          <table:table-cell office:value-type="currency" office:value="1029" table:style-name="ce8">
            <text:p><text:s/>1.029,00 €<text:s/></text:p>
          </table:table-cell>
          <table:table-cell office:value-type="currency" office:value="15729" table:style-name="ce8">
            <text:p><text:s/>15.729,00 €<text:s/></text:p>
          </table:table-cell>
          <table:table-cell office:value-type="string" table:style-name="ce1">
            <text:p>Suministros</text:p>
          </table:table-cell>
          <table:table-cell office:value-type="date" office:date-value="2022-11-21T00:00:00" table:style-name="ce9">
            <text:p>21/11/2022</text:p>
          </table:table-cell>
          <table:table-cell office:value-type="float" office:value="32342410" table:style-name="ce10">
            <text:p>32342410</text:p>
          </table:table-cell>
          <table:table-cell office:value-type="string" table:style-name="ce1">
            <text:p>CONTRATACION DEL SUMINISTRO DE MATERIAL TECNICO PARA EL TEATRO LEAL DE LA LAGUNA CONSISTENTE EN UNA MESA DIGITAL YAMAHA DE 72 CANALES.</text:p>
          </table:table-cell>
          <table:table-cell table:number-columns-repeated="16374"/>
        </table:table-row>
        <table:table-row table:style-name="ro2">
          <table:table-cell office:value-type="float" office:value="2022067517" table:style-name="ce1">
            <text:p>2022067517</text:p>
          </table:table-cell>
          <table:table-cell office:value-type="string" table:style-name="ce1">
            <text:p>J72448830</text:p>
          </table:table-cell>
          <table:table-cell office:value-type="string" table:style-name="ce1">
            <text:p>EVENTS PRODUCCIONES SDAD CIVIL</text:p>
          </table:table-cell>
          <table:table-cell office:value-type="currency" office:value="14500" table:style-name="ce8">
            <text:p><text:s/>14.500,00 €<text:s/></text:p>
          </table:table-cell>
          <table:table-cell office:value-type="currency" office:value="1015" table:style-name="ce8">
            <text:p><text:s/>1.015,00 €<text:s/></text:p>
          </table:table-cell>
          <table:table-cell office:value-type="currency" office:value="15515" table:style-name="ce8">
            <text:p><text:s/>15.515,00 €<text:s/></text:p>
          </table:table-cell>
          <table:table-cell office:value-type="string" table:style-name="ce1">
            <text:p>Suministros</text:p>
          </table:table-cell>
          <table:table-cell office:value-type="date" office:date-value="2022-11-21T00:00:00" table:style-name="ce9">
            <text:p>21/11/2022</text:p>
          </table:table-cell>
          <table:table-cell office:value-type="float" office:value="32342110" table:style-name="ce10">
            <text:p>32342110</text:p>
          </table:table-cell>
          <table:table-cell office:value-type="string" table:style-name="ce1">
            <text:p>CONTRATACION DEL SUMINISTRO DE MATERIAL TECNICO PARA EL TEATRO LEAL DE LA LAGUNA CONSISTENTE EN PACH YAMAHA DE 72 CANALES.</text:p>
          </table:table-cell>
          <table:table-cell table:number-columns-repeated="16374"/>
        </table:table-row>
        <table:table-row table:style-name="ro2">
          <table:table-cell office:value-type="float" office:value="2022067586" table:style-name="ce1">
            <text:p>2022067586</text:p>
          </table:table-cell>
          <table:table-cell office:value-type="string" table:style-name="ce1">
            <text:p>B38887576</text:p>
          </table:table-cell>
          <table:table-cell office:value-type="string" table:style-name="ce1">
            <text:p>MANTEN.OFIMATICOS DE TENERIFE SLL</text:p>
          </table:table-cell>
          <table:table-cell office:value-type="currency" office:value="480" table:style-name="ce8">
            <text:p><text:s/>480,00 €<text:s/></text:p>
          </table:table-cell>
          <table:table-cell office:value-type="currency" office:value="33.600000000000023" table:style-name="ce8">
            <text:p><text:s/>33,60 €<text:s/></text:p>
          </table:table-cell>
          <table:table-cell office:value-type="currency" office:value="513.6" table:style-name="ce8">
            <text:p><text:s/>513,60 €<text:s/></text:p>
          </table:table-cell>
          <table:table-cell office:value-type="string" table:style-name="ce1">
            <text:p>Suministros</text:p>
          </table:table-cell>
          <table:table-cell office:value-type="date" office:date-value="2022-11-22T00:00:00" table:style-name="ce9">
            <text:p>22/11/2022</text:p>
          </table:table-cell>
          <table:table-cell office:value-type="float" office:value="30125120" table:style-name="ce10">
            <text:p>30125120</text:p>
          </table:table-cell>
          <table:table-cell office:value-type="string" table:style-name="ce1">
            <text:p>CONTRATACION DEL SUMINISTRO DE QUINCE 15 TONER KYOCERA M5521CDN Y M5526CDW PARA LAS IMPRESORAS SITAS EN LA ESCUELA MUNICIPAL DE MUSICA DE LA LAGUNA GUILLERMO GONZALEZ.</text:p>
          </table:table-cell>
          <table:table-cell table:number-columns-repeated="16374"/>
        </table:table-row>
        <table:table-row table:number-rows-repeated="1048135" table:style-name="ro2">
          <table:table-cell table:number-columns-repeated="16384"/>
        </table:table-row>
      </table:table>
      <table:database-ranges>
        <table:database-range table:target-range-address="Contratos.A1:Contratos.J4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avier Sánchez Felipe</meta:initial-creator>
    <dc:creator>Moisés Marrero Salas</dc:creator>
    <meta:creation-date>2019-02-25T09:44:35Z</meta:creation-date>
    <dc:date>2023-10-31T11:50:39Z</dc:date>
    <meta:user-defined meta:name="WorkbookGuid">52f1d4a0-a8b0-41e8-9f98-24c8d1febe7d</meta:user-defined>
  </office:meta>
</office:document-meta>
</file>