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T5" style:parent-style-name="Hipervínculo" style:family="text">
      <style:text-properties fo:font-weight="bold" style:font-weight-asian="bold" style:font-weight-complex="bold"/>
    </style:style>
    <style:style style:name="T6" style:parent-style-name="Hipervínculo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3" style:family="paragraph"/>
    <style:style style:name="T17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rvicios y procedimientos</text:p>
      <text:p text:style-name="Normal">* Incluye la información del Organismo Autónomo de Actividades Musiclaes </text:p>
      <text:p text:style-name="Normal"><text:span text:style-name="T2">SERVICIOS</text:span></text:p>
      <text:list text:style-name="LFO1" text:continue-numbering="true">
        <text:list-item>
          <text:p text:style-name="P3"><text:a xlink:href="https://www.aytolalaguna.es/ayuntamiento/recursos-humanos/otros-datos-de-interes/servicio-de-las-unidades-administrativas/" office:target-frame-name="_top" xlink:show="replace"><text:span text:style-name="Hipervínculo">Servicios que presta cada unidad administrativa</text:span></text:a></text:p>
        </text:list-item>
        <text:list-item>
          <text:p text:style-name="P4">Normas, requisitos y condiciones de acceso, en las<text:a xlink:href="https://www.aytolalaguna.es/servicios/atencion-ciudadana/oficinas-de-atencion-presencial/" office:target-frame-name="_top" xlink:show="replace"><text:span text:style-name="T5"><text:s/>Oficinas de Atención Ciudadana</text:span></text:a> en el horario de atención al público, sin restricción horaria, en la<text:a xlink:href="https://sede.aytolalaguna.es/" office:target-frame-name="_top" xlink:show="replace"><text:span text:style-name="T6"> sede electrónica </text:span></text:a></text:p>
        </text:list-item>
        <text:list-item>
          <text:p text:style-name="P7"><text:a xlink:href="https://www.aytolalaguna.es/servicios/atencion-ciudadana/" office:target-frame-name="_top" xlink:show="replace"><text:span text:style-name="Hipervínculo">Requisitos y condiciones de acceso a los mismos, indicando horarios y tasas, tarifas o precios</text:span></text:a></text:p>
        </text:list-item>
        <text:list-item>
          <text:p text:style-name="P8"><text:a xlink:href="https://www.aytolalaguna.es/transparencia/servicios-y-procedimientos/carta-de-servicios/" office:target-frame-name="_top" xlink:show="replace"><text:span text:style-name="Hipervínculo">Las cartas de servicios elaboradas y compromisos asumidos, en su caso, así como el grado de cumplimiento de los mismos</text:span></text:a></text:p>
        </text:list-item>
      </text:list>
      <text:p text:style-name="Normal"><text:span text:style-name="T9">PROCEDIMIENTOS</text:span></text:p>
      <text:list text:style-name="LFO2" text:continue-numbering="true">
        <text:list-item>
          <text:p text:style-name="P10"><text:a xlink:href="https://sede.aytolalaguna.es/publico/procedimientos" office:target-frame-name="_blank" xlink:show="new"><text:span text:style-name="Hipervínculo">Catálogo de procedimientos administrativos, incluidos los de carácter tributario, con indicación de los que están disponibles en formato electrónico así como la Información sobre los procedimientos que afecten a los derechos o intereses legítimos de las personas e información precisa para el inicio de la tramitación</text:span></text:a></text:p>
        </text:list-item>
        <text:list-item>
          <text:p text:style-name="P11"><text:a xlink:href="https://sede.aytolalaguna.es/publico/procedimiento/017" office:target-frame-name="_blank" xlink:show="new"><text:span text:style-name="Hipervínculo">Procedimiento para la presentación de quejas y reclamaciones sobre el funcionamiento del servicio</text:span></text:a></text:p>
        </text:list-item>
        <text:list-item>
          <text:p text:style-name="P12"><text:a xlink:href="https://www.aytolalaguna.es/servicios/atencion-ciudadana/sugerencias-y-reclamaciones/" office:target-frame-name="_top" xlink:show="replace"><text:span text:style-name="Hipervínculo">Número de reclamaciones y número o proporción de aceptadas o resueltas a favor de los interesados</text:span></text:a></text:p>
        </text:list-item>
        <text:list-item>
          <text:p text:style-name="P13"><text:a xlink:href="https://sede.aytolalaguna.es/publico/contenido/norma" office:target-frame-name="_blank" xlink:show="new"><text:span text:style-name="Hipervínculo">Registro de actividades de tratamiento de datos personales</text:span></text:a></text:p>
        </text:list-item>
        <text:list-item>
          <text:p text:style-name="P14">Descripción del uso del canal interno de información de la Ley 2/2023, y principios esenciales del procedimiento de gestión:       </text:p>
        </text:list-item>
      </text:list>
      <text:p text:style-name="Normal">No existe información para los ejercicios 2022 y 2023</text:p>
      <text:p text:style-name="Normal"><text:span text:style-name="T15">SERVICIOS DE ASISTENCIA</text:span></text:p>
      <text:list text:style-name="LFO3" text:continue-numbering="true">
        <text:list-item>
          <text:p text:style-name="P16"><text:a xlink:href="https://www.aytolalaguna.es/ayuntamiento/normativas-municipales/servicios-cabildo/" office:target-frame-name="_top" xlink:show="replace"><text:span text:style-name="Hipervínculo">Los servicios de asistencia que reciben de los cabildos, indicando las consignaciones presupuestarias previstas y las normas reguladoras de los servicios de asistencia</text:span></text:a></text:p>
        </text:list-item>
      </text:list>
      <text:p text:style-name="Normal"> </text:p>
      <text:p text:style-name="Normal"><text:a xlink:href="https://www.aytolalaguna.es/servicios/atencion-ciudadana/sugerencias-y-reclamaciones/resumen-de-sugerencias-y-reclamaciones-2021/" office:target-frame-name="_blank" xlink:show="new"><text:span text:style-name="T17">ESTADÍSTICAS DE QUEJAS Y RECLAMACIONE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8T14:05:00Z</meta:creation-date>
    <dc:date>2025-03-28T14:05:00Z</dc: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07" meta:row-count="18" meta:non-whitespace-character-count="2211"/>
  </office:meta>
</office:document-meta>
</file>