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76" style:family="table-column">
      <style:table-column-properties style:column-width="0.8652in" style:use-optimal-column-width="false"/>
    </style:style>
    <style:style style:name="TableColumn77" style:family="table-column">
      <style:table-column-properties style:column-width="2.8381in" style:use-optimal-column-width="false"/>
    </style:style>
    <style:style style:name="TableColumn78" style:family="table-column">
      <style:table-column-properties style:column-width="0.7888in" style:use-optimal-column-width="false"/>
    </style:style>
    <style:style style:name="TableColumn79" style:family="table-column">
      <style:table-column-properties style:column-width="1.0812in" style:use-optimal-column-width="false"/>
    </style:style>
    <style:style style:name="TableColumn80" style:family="table-column">
      <style:table-column-properties style:column-width="1.1819in" style:use-optimal-column-width="false"/>
    </style:style>
    <style:style style:name="TableColumn81" style:family="table-column">
      <style:table-column-properties style:column-width="1.1819in" style:use-optimal-column-width="false"/>
    </style:style>
    <style:style style:name="TableColumn82" style:family="table-column">
      <style:table-column-properties style:column-width="1.0812in" style:use-optimal-column-width="false"/>
    </style:style>
    <style:style style:name="TableColumn83" style:family="table-column">
      <style:table-column-properties style:column-width="0.8868in" style:use-optimal-column-width="false"/>
    </style:style>
    <style:style style:name="TableColumn84" style:family="table-column">
      <style:table-column-properties style:column-width="1.0833in" style:use-optimal-column-width="false"/>
    </style:style>
    <style:style style:name="Table75" style:family="table">
      <style:table-properties style:width="10.9888in" fo:margin-left="0.0736in" table:align="left"/>
    </style:style>
    <style:style style:name="TableRow85" style:family="table-row">
      <style:table-row-properties style:row-height="0.3097in" style:use-optimal-row-height="false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88" style:parent-style-name="Normal" style:family="paragraph">
      <style:paragraph-properties fo:margin-bottom="0in" fo:line-height="100%" fo:margin-left="0.2034in" fo:margin-right="-0.0138in">
        <style:tab-stops/>
      </style:paragraph-properties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92" style:parent-style-name="Normal" style:family="paragraph">
      <style:paragraph-properties fo:margin-bottom="0in" fo:line-height="100%" fo:margin-left="0.6881in" fo:margin-right="-0.0138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010101" style:text-scale="90%" fo:font-size="10pt" style:font-size-asian="10pt" style:font-size-complex="10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10101" fo:letter-spacing="-0.0013in" style:text-scale="90%" fo:font-size="10pt" style:font-size-asian="10pt" style:font-size-complex="10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10101" style:text-scale="90%" fo:font-size="10pt" style:font-size-asian="10pt" style:font-size-complex="10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010101" fo:letter-spacing="-0.0069in" style:text-scale="90%" fo:font-size="10pt" style:font-size-asian="10pt" style:font-size-complex="10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100" style:parent-style-name="Normal" style:family="paragraph">
      <style:paragraph-properties fo:margin-bottom="0in" fo:line-height="100%" fo:margin-left="0.0465in" fo:margin-right="-0.0138in">
        <style:tab-stops/>
      </style:paragraph-properties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margin-top="0.0618in" fo:margin-bottom="0in" fo:line-height="100%" fo:margin-left="0.5444in" fo:margin-right="-0.0138in">
        <style:tab-stops/>
      </style:paragraph-properties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010101" style:text-scale="91%" fo:font-size="10pt" style:font-size-asian="10pt" style:font-size-complex="10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010101" fo:letter-spacing="0.0076in" style:text-scale="91%" fo:font-size="10pt" style:font-size-asian="10pt" style:font-size-complex="10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10101" style:text-scale="91%" fo:font-size="10pt" style:font-size-asian="10pt" style:font-size-complex="10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10101" fo:letter-spacing="-0.0062in" style:text-scale="91%" fo:font-size="10pt" style:font-size-asian="10pt" style:font-size-complex="10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111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010101" style:text-scale="92%" fo:font-size="10pt" style:font-size-asian="10pt" style:font-size-complex="10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15" style:parent-style-name="Normal" style:family="paragraph">
      <style:paragraph-properties fo:margin-bottom="0in" fo:line-height="0.1569in" fo:margin-left="0.1666in" fo:margin-right="-0.0034in" fo:text-indent="-0.1243in">
        <style:tab-stops/>
      </style:paragraph-properties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010101" style:text-scale="92%" fo:font-size="10pt" style:font-size-asian="10pt" style:font-size-complex="10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465in" fo:margin-bottom="0in" fo:line-height="112%" fo:margin-left="0.0173in" fo:margin-right="-0.0006in" fo:text-indent="0.3333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10101" style:text-scale="77%" fo:font-size="10pt" style:font-size-asian="10pt" style:font-size-complex="10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010101" style:text-scale="88%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margin-top="0.0006in" fo:margin-bottom="0in" fo:line-height="0.1527in"/>
    </style:style>
    <style:style style:name="P124" style:parent-style-name="Normal" style:family="paragraph">
      <style:paragraph-properties fo:margin-bottom="0in" fo:line-height="100%" fo:margin-left="0.0506in" fo:margin-right="-0.0138in">
        <style:tab-stops/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010101" style:text-scale="87%" fo:font-size="10pt" style:font-size-asian="10pt" style:font-size-complex="10pt"/>
    </style:style>
    <style:style style:name="TableRow126" style:family="table-row">
      <style:table-row-properties style:row-height="0.1666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 fo:line-height="0.152in" fo:margin-left="0.1819in" fo:margin-right="-0.0138in">
        <style:tab-stops/>
      </style:paragraph-properties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margin-bottom="0in" fo:line-height="0.1562in" fo:margin-left="0.1201in" fo:margin-right="-0.0138in">
        <style:tab-stops/>
      </style:paragraph-properties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P133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" style:parent-style-name="Normal" style:family="paragraph">
      <style:paragraph-properties fo:margin-bottom="0in" fo:line-height="100%" fo:margin-left="0.1708in" fo:margin-right="-0.0138in">
        <style:tab-stops/>
      </style:paragraph-properties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Row139" style:family="table-row">
      <style:table-row-properties style:row-height="1.2138in" style:use-optimal-row-height="false"/>
    </style:style>
    <style:style style:name="TableCell14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 fo:line-height="100%" fo:margin-left="0.0173in" fo:margin-right="-0.043in">
        <style:tab-stops/>
      </style:paragraph-properties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14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9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5%" fo:margin-left="0.0736in" fo:margin-right="0.0187in">
        <style:tab-stops/>
      </style:paragraph-properties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010101" fo:letter-spacing="0.0131in" fo:font-size="11.5pt" style:font-size-asian="11.5pt" style:font-size-complex="11.5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10101" fo:letter-spacing="0.0097in" fo:font-size="11.5pt" style:font-size-asian="11.5pt" style:font-size-complex="11.5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010101" style:text-scale="112%" fo:font-size="11.5pt" style:font-size-asian="11.5pt" style:font-size-complex="11.5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10101" fo:letter-spacing="-0.002in" style:text-scale="113%" fo:font-size="11.5pt" style:font-size-asian="11.5pt" style:font-size-complex="11.5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1C1C1C" style:text-scale="83%" fo:font-size="11.5pt" style:font-size-asian="11.5pt" style:font-size-complex="11.5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010101" style:text-scale="106%" fo:font-size="11.5pt" style:font-size-asian="11.5pt" style:font-size-complex="11.5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010101" fo:letter-spacing="0.0208in" style:text-scale="106%" fo:font-size="11.5pt" style:font-size-asian="11.5pt" style:font-size-complex="11.5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010101" fo:letter-spacing="0.0291in" fo:font-size="11.5pt" style:font-size-asian="11.5pt" style:font-size-complex="11.5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010101" fo:letter-spacing="0.0145in" fo:font-size="11.5pt" style:font-size-asian="11.5pt" style:font-size-complex="11.5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10101" fo:letter-spacing="0.0312in" fo:font-size="11.5pt" style:font-size-asian="11.5pt" style:font-size-complex="11.5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10101" fo:letter-spacing="0.0006in" fo:font-size="11.5pt" style:font-size-asian="11.5pt" style:font-size-complex="11.5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10101" style:text-scale="108%" fo:font-size="11.5pt" style:font-size-asian="11.5pt" style:font-size-complex="11.5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10101" fo:letter-spacing="0.0173in" fo:font-size="11.5pt" style:font-size-asian="11.5pt" style:font-size-complex="11.5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10101" fo:letter-spacing="0.0062in" fo:font-size="11.5pt" style:font-size-asian="11.5pt" style:font-size-complex="11.5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10101" fo:letter-spacing="0.0229in" fo:font-size="11.5pt" style:font-size-asian="11.5pt" style:font-size-complex="11.5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10101" fo:letter-spacing="-0.0027in" fo:font-size="11.5pt" style:font-size-asian="11.5pt" style:font-size-complex="11.5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10101" style:text-scale="101%" fo:font-size="11.5pt" style:font-size-asian="11.5pt" style:font-size-complex="11.5pt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" style:parent-style-name="Normal" style:family="paragraph">
      <style:paragraph-properties fo:margin-bottom="0in" fo:line-height="100%" fo:margin-left="0.1298in" fo:margin-right="-0.0138in">
        <style:tab-stops/>
      </style:paragraph-properties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10101" style:text-scale="129%" fo:font-size="11.5pt" style:font-size-asian="11.5pt" style:font-size-complex="11.5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10101" fo:letter-spacing="-0.018in" fo:font-size="11.5pt" style:font-size-asian="11.5pt" style:font-size-complex="11.5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ableCell1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" style:parent-style-name="Normal" style:family="paragraph">
      <style:paragraph-properties fo:margin-bottom="0in" fo:line-height="100%" fo:margin-left="0.0909in" fo:margin-right="-0.0138in">
        <style:tab-stops/>
      </style:paragraph-properties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1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9" style:parent-style-name="Normal" style:family="paragraph">
      <style:paragraph-properties fo:margin-bottom="0in" fo:line-height="100%" fo:margin-left="0.3312in" fo:margin-right="-0.0138in">
        <style:tab-stops/>
      </style:paragraph-properties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20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" style:parent-style-name="Normal" style:family="paragraph">
      <style:paragraph-properties fo:margin-bottom="0in" fo:line-height="148%" fo:margin-left="0.3194in" fo:margin-right="0.2798in">
        <style:tab-stops/>
      </style:paragraph-properties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10101" style:text-scale="91%" fo:font-size="11.5pt" style:font-size-asian="11.5pt" style:font-size-complex="11.5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Cell20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2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" style:parent-style-name="Normal" style:family="paragraph">
      <style:paragraph-properties fo:text-align="center" fo:margin-bottom="0in" fo:line-height="100%" fo:margin-left="0.3715in" fo:margin-right="0.3375in">
        <style:tab-stops/>
      </style:paragraph-properties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010101" style:text-scale="129%" fo:font-size="11.5pt" style:font-size-asian="11.5pt" style:font-size-complex="11.5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8" style:parent-style-name="Normal" style:family="paragraph">
      <style:paragraph-properties fo:text-align="center" fo:margin-bottom="0in" fo:line-height="103%" fo:margin-left="0.0541in" fo:margin-right="0.0305in" fo:text-indent="-0.0062in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10101" fo:letter-spacing="0.0326in" fo:font-size="11.5pt" style:font-size-asian="11.5pt" style:font-size-complex="11.5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10101" style:text-scale="116%" fo:font-size="11.5pt" style:font-size-asian="11.5pt" style:font-size-complex="11.5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10101" fo:letter-spacing="0.0118in" fo:font-size="11.5pt" style:font-size-asian="11.5pt" style:font-size-complex="11.5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10101" style:text-scale="83%" fo:font-size="11.5pt" style:font-size-asian="11.5pt" style:font-size-complex="11.5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10101" style:text-scale="102%" fo:font-size="11.5pt" style:font-size-asian="11.5pt" style:font-size-complex="11.5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10101" style:text-scale="105%" fo:font-size="11.5pt" style:font-size-asian="11.5pt" style:font-size-complex="11.5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10101" fo:letter-spacing="-0.0034in" style:text-scale="106%" fo:font-size="11.5pt" style:font-size-asian="11.5pt" style:font-size-complex="11.5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1C1C1C" fo:letter-spacing="-0.0013in" style:text-scale="101%" fo:font-size="11.5pt" style:font-size-asian="11.5pt" style:font-size-complex="11.5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10101" style:text-scale="91%" fo:font-size="11.5pt" style:font-size-asian="11.5pt" style:font-size-complex="11.5pt"/>
    </style:style>
    <style:style style:name="TableRow230" style:family="table-row">
      <style:table-row-properties style:row-height="1.8555in" style:use-optimal-row-height="false"/>
    </style:style>
    <style:style style:name="TableCell23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2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8" style:parent-style-name="Normal" style:family="paragraph">
      <style:paragraph-properties fo:margin-bottom="0in" fo:line-height="100%" fo:margin-left="0.0173in" fo:margin-right="-0.043in">
        <style:tab-stops/>
      </style:paragraph-properties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margin-top="0.0083in" fo:margin-bottom="0in" fo:line-height="0.1527in"/>
    </style:style>
    <style:style style:name="P242" style:parent-style-name="Normal" style:family="paragraph">
      <style:paragraph-properties fo:text-align="justify" fo:margin-bottom="0in" fo:line-height="103%" fo:margin-left="0.0638in" fo:margin-right="0.0125in" fo:text-indent="0.0097in">
        <style:tab-stops/>
      </style:paragraph-properties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10101" fo:letter-spacing="0.0145in" fo:font-size="11.5pt" style:font-size-asian="11.5pt" style:font-size-complex="11.5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10101" fo:letter-spacing="0.0194in" fo:font-size="11.5pt" style:font-size-asian="11.5pt" style:font-size-complex="11.5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10101" style:text-scale="112%" fo:font-size="11.5pt" style:font-size-asian="11.5pt" style:font-size-complex="11.5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10101" fo:letter-spacing="0.0215in" fo:font-size="11.5pt" style:font-size-asian="11.5pt" style:font-size-complex="11.5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10101" style:text-scale="112%" fo:font-size="11.5pt" style:font-size-asian="11.5pt" style:font-size-complex="11.5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10101" style:text-scale="109%" fo:font-size="11.5pt" style:font-size-asian="11.5pt" style:font-size-complex="11.5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10101" fo:letter-spacing="0.0125in" fo:font-size="11.5pt" style:font-size-asian="11.5pt" style:font-size-complex="11.5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10101" fo:letter-spacing="0.0201in" fo:font-size="11.5pt" style:font-size-asian="11.5pt" style:font-size-complex="11.5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10101" fo:letter-spacing="0.0097in" fo:font-size="11.5pt" style:font-size-asian="11.5pt" style:font-size-complex="11.5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10101" fo:letter-spacing="0.0111in" fo:font-size="11.5pt" style:font-size-asian="11.5pt" style:font-size-complex="11.5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10101" style:text-scale="115%" fo:font-size="11.5pt" style:font-size-asian="11.5pt" style:font-size-complex="11.5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10101" fo:letter-spacing="0.0194in" fo:font-size="11.5pt" style:font-size-asian="11.5pt" style:font-size-complex="11.5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10101" fo:letter-spacing="0.0354in" fo:font-size="11.5pt" style:font-size-asian="11.5pt" style:font-size-complex="11.5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10101" style:text-scale="107%" fo:font-size="11.5pt" style:font-size-asian="11.5pt" style:font-size-complex="11.5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10101" fo:letter-spacing="-0.0041in" style:text-scale="107%" fo:font-size="11.5pt" style:font-size-asian="11.5pt" style:font-size-complex="11.5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10101" fo:letter-spacing="0.0159in" fo:font-size="11.5pt" style:font-size-asian="11.5pt" style:font-size-complex="11.5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10101" fo:letter-spacing="0.0111in" fo:font-size="11.5pt" style:font-size-asian="11.5pt" style:font-size-complex="11.5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10101" style:text-scale="109%" fo:font-size="11.5pt" style:font-size-asian="11.5pt" style:font-size-complex="11.5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10101" fo:letter-spacing="0.0236in" fo:font-size="11.5pt" style:font-size-asian="11.5pt" style:font-size-complex="11.5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10101" fo:letter-spacing="0.0256in" fo:font-size="11.5pt" style:font-size-asian="11.5pt" style:font-size-complex="11.5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10101" fo:letter-spacing="0.0319in" fo:font-size="11.5pt" style:font-size-asian="11.5pt" style:font-size-complex="11.5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10101" fo:letter-spacing="0.027in" fo:font-size="11.5pt" style:font-size-asian="11.5pt" style:font-size-complex="11.5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10101" fo:letter-spacing="0.0041in" fo:font-size="11.5pt" style:font-size-asian="11.5pt" style:font-size-complex="11.5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10101" fo:letter-spacing="0.0125in" fo:font-size="11.5pt" style:font-size-asian="11.5pt" style:font-size-complex="11.5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10101" fo:letter-spacing="0.0229in" fo:font-size="11.5pt" style:font-size-asian="11.5pt" style:font-size-complex="11.5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10101" style:text-scale="108%" fo:font-size="11.5pt" style:font-size-asian="11.5pt" style:font-size-complex="11.5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10101" fo:letter-spacing="0.0006in" fo:font-size="11.5pt" style:font-size-asian="11.5pt" style:font-size-complex="11.5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10101" fo:letter-spacing="0.0243in" fo:font-size="11.5pt" style:font-size-asian="11.5pt" style:font-size-complex="11.5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10101" style:text-scale="114%" fo:font-size="11.5pt" style:font-size-asian="11.5pt" style:font-size-complex="11.5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10101" fo:letter-spacing="-0.0201in" style:text-scale="114%" fo:font-size="11.5pt" style:font-size-asian="11.5pt" style:font-size-complex="11.5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10101" style:text-scale="114%" fo:font-size="11.5pt" style:font-size-asian="11.5pt" style:font-size-complex="11.5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10101" style:text-scale="113%" style:text-position="4.3% 100%" fo:font-size="11.5pt" style:font-size-asian="11.5pt" style:font-size-complex="11.5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10101" fo:letter-spacing="0.0145in" fo:font-size="11.5pt" style:font-size-asian="11.5pt" style:font-size-complex="11.5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10101" fo:letter-spacing="0.0104in" style:text-position="4.3% 100%" fo:font-size="11.5pt" style:font-size-asian="11.5pt" style:font-size-complex="11.5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10101" fo:letter-spacing="0.0062in" fo:font-size="11.5pt" style:font-size-asian="11.5pt" style:font-size-complex="11.5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10101" style:text-scale="108%" style:text-position="4.3% 100%" fo:font-size="11.5pt" style:font-size-asian="11.5pt" style:font-size-complex="11.5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10101" fo:letter-spacing="-0.0097in" style:text-scale="111%" fo:font-size="11.5pt" style:font-size-asian="11.5pt" style:font-size-complex="11.5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10101" fo:letter-spacing="0.0194in" fo:font-size="11.5pt" style:font-size-asian="11.5pt" style:font-size-complex="11.5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10101" style:text-scale="108%" fo:font-size="11.5pt" style:font-size-asian="11.5pt" style:font-size-complex="11.5pt"/>
    </style:style>
    <style:style style:name="TableCell3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6" style:parent-style-name="Normal" style:family="paragraph">
      <style:paragraph-properties fo:margin-bottom="0in" fo:line-height="100%" fo:margin-left="0.134in" fo:margin-right="-0.0138in">
        <style:tab-stops/>
      </style:paragraph-properties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010101" fo:letter-spacing="-0.002in" fo:font-size="11.5pt" style:font-size-asian="11.5pt" style:font-size-complex="11.5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ableCell3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3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7" style:parent-style-name="Normal" style:family="paragraph">
      <style:paragraph-properties fo:margin-bottom="0in" fo:line-height="100%" fo:margin-left="0.1354in" fo:margin-right="-0.0138in">
        <style:tab-stops/>
      </style:paragraph-properties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10101" style:text-scale="103%" fo:font-size="11.5pt" style:font-size-asian="11.5pt" style:font-size-complex="11.5pt"/>
    </style:style>
    <style:style style:name="TableCell3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3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6" style:parent-style-name="Normal" style:family="paragraph">
      <style:paragraph-properties fo:margin-bottom="0in" fo:line-height="100%" fo:margin-left="0.2173in" fo:margin-right="-0.0138in">
        <style:tab-stops/>
      </style:paragraph-properties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10101" style:text-scale="103%" fo:font-size="11.5pt" style:font-size-asian="11.5pt" style:font-size-complex="11.5pt"/>
    </style:style>
    <style:style style:name="TableCell3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3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344" style:parent-style-name="Normal" style:family="paragraph">
      <style:paragraph-properties fo:text-align="center" fo:margin-bottom="0in" fo:line-height="100%" fo:margin-left="0.2937in" fo:margin-right="0.2993in">
        <style:tab-stops/>
      </style:paragraph-properties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P346" style:parent-style-name="Normal" style:family="paragraph">
      <style:paragraph-properties fo:text-align="center" fo:margin-top="0.0097in" fo:margin-bottom="0in" fo:line-height="100%" fo:margin-left="0.1659in" fo:margin-right="0.077in">
        <style:tab-stops/>
      </style:paragraph-properties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3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3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5" style:parent-style-name="Normal" style:family="paragraph">
      <style:paragraph-properties fo:margin-bottom="0in" fo:line-height="100%" fo:margin-left="0.3236in" fo:margin-right="-0.0138in">
        <style:tab-stops/>
      </style:paragraph-properties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Cell3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3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4" style:parent-style-name="Normal" style:family="paragraph">
      <style:paragraph-properties fo:text-align="center" fo:margin-bottom="0in" fo:line-height="100%" fo:margin-left="0.3888in" fo:margin-right="0.3347in">
        <style:tab-stops/>
      </style:paragraph-properties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ableCell3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3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2" style:parent-style-name="Normal" style:family="paragraph">
      <style:paragraph-properties fo:text-align="center" fo:margin-bottom="0in" fo:line-height="100%" fo:margin-left="0.0736in" fo:margin-right="0.059in">
        <style:tab-stops/>
      </style:paragraph-properties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10101" fo:letter-spacing="-0.0076in" fo:font-size="11.5pt" style:font-size-asian="11.5pt" style:font-size-complex="11.5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10101" fo:letter-spacing="0.0104in" fo:font-size="11.5pt" style:font-size-asian="11.5pt" style:font-size-complex="11.5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P378" style:parent-style-name="Normal" style:family="paragraph">
      <style:paragraph-properties fo:text-align="center" fo:margin-top="0.0062in" fo:margin-bottom="0in" fo:line-height="106%" fo:margin-left="0.1062in" fo:margin-right="0.0916in">
        <style:tab-stops/>
      </style:paragraph-properties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10101" style:text-scale="103%" fo:font-size="11.5pt" style:font-size-asian="11.5pt" style:font-size-complex="11.5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10101" style:text-scale="96%" fo:font-size="11.5pt" style:font-size-asian="11.5pt" style:font-size-complex="11.5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10101" fo:letter-spacing="-0.0034in" style:text-scale="96%" fo:font-size="11.5pt" style:font-size-asian="11.5pt" style:font-size-complex="11.5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10101" style:text-scale="86%" fo:font-size="11.5pt" style:font-size-asian="11.5pt" style:font-size-complex="11.5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2A2A2A" fo:letter-spacing="-0.0013in" style:text-scale="112%" fo:font-size="11.5pt" style:font-size-asian="11.5pt" style:font-size-complex="11.5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10101" style:text-scale="93%" fo:font-size="11.5pt" style:font-size-asian="11.5pt" style:font-size-complex="11.5pt"/>
    </style:style>
    <style:style style:name="TableRow385" style:family="table-row">
      <style:table-row-properties style:row-height="1.0486in" style:use-optimal-row-height="false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8" style:parent-style-name="Normal" style:family="paragraph">
      <style:paragraph-properties fo:margin-bottom="0in" fo:line-height="0.1944in"/>
      <style:text-properties fo:font-size="14pt" style:font-size-asian="14pt" style:font-size-complex="14pt"/>
    </style:style>
    <style:style style:name="P389" style:parent-style-name="Normal" style:family="paragraph">
      <style:paragraph-properties fo:margin-bottom="0in" fo:line-height="100%" fo:margin-left="0.0173in" fo:margin-right="-0.043in">
        <style:tab-stops/>
      </style:paragraph-properties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justify" fo:margin-top="0.0395in" fo:margin-bottom="0in" fo:line-height="103%" fo:margin-left="0.0715in" fo:margin-right="0.0215in" fo:text-indent="0.002in">
        <style:tab-stops/>
      </style:paragraph-properties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10101" fo:letter-spacing="0.0006in" style:text-position="4.3% 100%" fo:font-size="11.5pt" style:font-size-asian="11.5pt" style:font-size-complex="11.5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10101" fo:letter-spacing="0.0104in" fo:font-size="11.5pt" style:font-size-asian="11.5pt" style:font-size-complex="11.5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10101" style:text-scale="109%" style:text-position="4.3% 100%" fo:font-size="11.5pt" style:font-size-asian="11.5pt" style:font-size-complex="11.5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10101" fo:letter-spacing="0.002in" style:text-scale="110%" style:text-position="4.3% 100%" fo:font-size="11.5pt" style:font-size-asian="11.5pt" style:font-size-complex="11.5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1C1C1C" style:text-scale="83%" style:text-position="4.3% 100%" fo:font-size="11.5pt" style:font-size-asian="11.5pt" style:font-size-complex="11.5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1C1C1C" style:text-position="4.3% 100%" fo:font-size="11.5pt" style:font-size-asian="11.5pt" style:font-size-complex="11.5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10101" fo:letter-spacing="0.0326in" style:text-position="4.3% 100%" fo:font-size="11.5pt" style:font-size-asian="11.5pt" style:font-size-complex="11.5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10101" style:text-scale="107%" fo:font-size="11.5pt" style:font-size-asian="11.5pt" style:font-size-complex="11.5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10101" style:text-scale="110%" fo:font-size="11.5pt" style:font-size-asian="11.5pt" style:font-size-complex="11.5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10101" fo:letter-spacing="0.027in" fo:font-size="11.5pt" style:font-size-asian="11.5pt" style:font-size-complex="11.5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10101" style:text-scale="109%" fo:font-size="11.5pt" style:font-size-asian="11.5pt" style:font-size-complex="11.5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10101" fo:letter-spacing="0.043in" style:text-scale="109%" fo:font-size="11.5pt" style:font-size-asian="11.5pt" style:font-size-complex="11.5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10101" fo:letter-spacing="0.0243in" fo:font-size="11.5pt" style:font-size-asian="11.5pt" style:font-size-complex="11.5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10101" fo:letter-spacing="0.0388in" fo:font-size="11.5pt" style:font-size-asian="11.5pt" style:font-size-complex="11.5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10101" style:text-scale="109%" fo:font-size="11.5pt" style:font-size-asian="11.5pt" style:font-size-complex="11.5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10101" fo:letter-spacing="0.0291in" fo:font-size="11.5pt" style:font-size-asian="11.5pt" style:font-size-complex="11.5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10101" style:text-scale="108%" fo:font-size="11.5pt" style:font-size-asian="11.5pt" style:font-size-complex="11.5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10101" fo:letter-spacing="0.0097in" style:text-scale="108%" fo:font-size="11.5pt" style:font-size-asian="11.5pt" style:font-size-complex="11.5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10101" fo:letter-spacing="0.0312in" fo:font-size="11.5pt" style:font-size-asian="11.5pt" style:font-size-complex="11.5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10101" fo:letter-spacing="0.0277in" fo:font-size="11.5pt" style:font-size-asian="11.5pt" style:font-size-complex="11.5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10101" fo:letter-spacing="0.0013in" fo:font-size="11.5pt" style:font-size-asian="11.5pt" style:font-size-complex="11.5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10101" style:text-scale="116%" fo:font-size="11.5pt" style:font-size-asian="11.5pt" style:font-size-complex="11.5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10101" fo:letter-spacing="-0.0118in" fo:font-size="11.5pt" style:font-size-asian="11.5pt" style:font-size-complex="11.5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1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432" style:parent-style-name="Normal" style:family="paragraph">
      <style:paragraph-properties fo:margin-bottom="0in" fo:line-height="100%" fo:margin-left="0.134in" fo:margin-right="-0.0138in">
        <style:tab-stops/>
      </style:paragraph-properties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10101" fo:letter-spacing="-0.002in" fo:font-size="11.5pt" style:font-size-asian="11.5pt" style:font-size-complex="11.5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9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440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10101" fo:letter-spacing="0.0243in" fo:font-size="11.5pt" style:font-size-asian="11.5pt" style:font-size-complex="11.5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10101" style:text-scale="101%" fo:font-size="11.5pt" style:font-size-asian="11.5pt" style:font-size-complex="11.5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7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448" style:parent-style-name="Normal" style:family="paragraph">
      <style:paragraph-properties fo:margin-bottom="0in" fo:line-height="100%" fo:margin-left="0.1666in" fo:margin-right="-0.0138in">
        <style:tab-stops/>
      </style:paragraph-properties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10101" fo:letter-spacing="0.0298in" fo:font-size="11.5pt" style:font-size-asian="11.5pt" style:font-size-complex="11.5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10101" style:text-scale="101%" fo:font-size="11.5pt" style:font-size-asian="11.5pt" style:font-size-complex="11.5pt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5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456" style:parent-style-name="Normal" style:family="paragraph">
      <style:paragraph-properties fo:margin-bottom="0in" fo:line-height="100%" fo:margin-left="0.3312in" fo:margin-right="-0.0138in">
        <style:tab-stops/>
      </style:paragraph-properties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0" style:parent-style-name="Normal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461" style:parent-style-name="Normal" style:family="paragraph">
      <style:paragraph-properties fo:margin-bottom="0in" fo:line-height="148%" fo:margin-left="0.3194in" fo:margin-right="0.2798in">
        <style:tab-stops/>
      </style:paragraph-properties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10101" style:text-scale="91%" fo:font-size="11.5pt" style:font-size-asian="11.5pt" style:font-size-complex="11.5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Cell4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468" style:parent-style-name="Normal" style:family="paragraph">
      <style:paragraph-properties fo:text-align="center" fo:margin-bottom="0in" fo:line-height="100%" fo:margin-left="0.3888in" fo:margin-right="0.3347in">
        <style:tab-stops/>
      </style:paragraph-properties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72" style:parent-style-name="Normal" style:family="paragraph">
      <style:paragraph-properties fo:text-align="center" fo:margin-bottom="0in" fo:line-height="103%" fo:margin-left="0.0993in" fo:margin-right="0.0861in" fo:text-indent="0.0055in">
        <style:tab-stops/>
      </style:paragraph-properties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10101" fo:letter-spacing="0.0333in" fo:font-size="11.5pt" style:font-size-asian="11.5pt" style:font-size-complex="11.5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10101" style:text-scale="97%" fo:font-size="11.5pt" style:font-size-asian="11.5pt" style:font-size-complex="11.5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10101" fo:letter-spacing="-0.0013in" fo:font-size="11.5pt" style:font-size-asian="11.5pt" style:font-size-complex="11.5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1C1C1C" fo:letter-spacing="-0.0013in" fo:font-size="11.5pt" style:font-size-asian="11.5pt" style:font-size-complex="11.5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10101" fo:letter-spacing="0.0388in" fo:font-size="11.5pt" style:font-size-asian="11.5pt" style:font-size-complex="11.5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10101" style:text-scale="113%" fo:font-size="11.5pt" style:font-size-asian="11.5pt" style:font-size-complex="11.5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10101" style:text-scale="106%" fo:font-size="11.5pt" style:font-size-asian="11.5pt" style:font-size-complex="11.5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10101" fo:letter-spacing="0.018in" fo:font-size="11.5pt" style:font-size-asian="11.5pt" style:font-size-complex="11.5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10101" style:text-scale="105%" fo:font-size="11.5pt" style:font-size-asian="11.5pt" style:font-size-complex="11.5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10101" fo:letter-spacing="-0.0034in" style:text-scale="106%" fo:font-size="11.5pt" style:font-size-asian="11.5pt" style:font-size-complex="11.5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1C1C1C" style:text-scale="83%" fo:font-size="11.5pt" style:font-size-asian="11.5pt" style:font-size-complex="11.5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010101" fo:letter-spacing="-0.0062in" style:text-scale="99%" fo:font-size="11.5pt" style:font-size-asian="11.5pt" style:font-size-complex="11.5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1C1C1C" fo:letter-spacing="-0.0034in" style:text-scale="112%" fo:font-size="11.5pt" style:font-size-asian="11.5pt" style:font-size-complex="11.5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10101" style:text-scale="92%" fo:font-size="11.5pt" style:font-size-asian="11.5pt" style:font-size-complex="11.5pt"/>
    </style:style>
    <style:style style:name="P491" style:parent-style-name="Normal" style:master-page-name="MP1" style:family="paragraph">
      <style:paragraph-properties fo:break-before="page" fo:margin-top="0.0048in" fo:margin-bottom="0in" fo:line-height="0.0833in"/>
      <style:text-properties fo:font-size="6pt" style:font-size-asian="6pt" style:font-size-complex="6pt"/>
    </style:style>
    <style:style style:name="P5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66" style:family="table-column">
      <style:table-column-properties style:column-width="0.8652in" style:use-optimal-column-width="false"/>
    </style:style>
    <style:style style:name="TableColumn567" style:family="table-column">
      <style:table-column-properties style:column-width="2.8381in" style:use-optimal-column-width="false"/>
    </style:style>
    <style:style style:name="TableColumn568" style:family="table-column">
      <style:table-column-properties style:column-width="0.7888in" style:use-optimal-column-width="false"/>
    </style:style>
    <style:style style:name="TableColumn569" style:family="table-column">
      <style:table-column-properties style:column-width="1.0812in" style:use-optimal-column-width="false"/>
    </style:style>
    <style:style style:name="TableColumn570" style:family="table-column">
      <style:table-column-properties style:column-width="1.1819in" style:use-optimal-column-width="false"/>
    </style:style>
    <style:style style:name="TableColumn571" style:family="table-column">
      <style:table-column-properties style:column-width="1.1819in" style:use-optimal-column-width="false"/>
    </style:style>
    <style:style style:name="TableColumn572" style:family="table-column">
      <style:table-column-properties style:column-width="1.0812in" style:use-optimal-column-width="false"/>
    </style:style>
    <style:style style:name="TableColumn573" style:family="table-column">
      <style:table-column-properties style:column-width="0.8868in" style:use-optimal-column-width="false"/>
    </style:style>
    <style:style style:name="TableColumn574" style:family="table-column">
      <style:table-column-properties style:column-width="1.0833in" style:use-optimal-column-width="false"/>
    </style:style>
    <style:style style:name="Table565" style:family="table">
      <style:table-properties style:width="10.9888in" fo:margin-left="0.0736in" table:align="left"/>
    </style:style>
    <style:style style:name="TableRow575" style:family="table-row">
      <style:table-row-properties style:row-height="0.3097in" style:use-optimal-row-height="false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578" style:parent-style-name="Normal" style:family="paragraph">
      <style:paragraph-properties fo:margin-bottom="0in" fo:line-height="100%" fo:margin-left="0.2034in" fo:margin-right="-0.0138in">
        <style:tab-stops/>
      </style:paragraph-properties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582" style:parent-style-name="Normal" style:family="paragraph">
      <style:paragraph-properties fo:margin-bottom="0in" fo:line-height="100%" fo:margin-left="0.6881in" fo:margin-right="-0.0138in">
        <style:tab-stops/>
      </style:paragraph-properties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10101" style:text-scale="90%" fo:font-size="10pt" style:font-size-asian="10pt" style:font-size-complex="10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10101" fo:letter-spacing="-0.0013in" style:text-scale="90%" fo:font-size="10pt" style:font-size-asian="10pt" style:font-size-complex="10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10101" style:text-scale="90%" fo:font-size="10pt" style:font-size-asian="10pt" style:font-size-complex="10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10101" fo:letter-spacing="-0.0069in" style:text-scale="90%" fo:font-size="10pt" style:font-size-asian="10pt" style:font-size-complex="10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5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590" style:parent-style-name="Normal" style:family="paragraph">
      <style:paragraph-properties fo:margin-bottom="0in" fo:line-height="100%" fo:margin-left="0.0465in" fo:margin-right="-0.0138in">
        <style:tab-stops/>
      </style:paragraph-properties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5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margin-top="0.0618in" fo:margin-bottom="0in" fo:line-height="100%" fo:margin-left="0.5444in" fo:margin-right="-0.0138in">
        <style:tab-stops/>
      </style:paragraph-properties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10101" style:text-scale="91%" fo:font-size="10pt" style:font-size-asian="10pt" style:font-size-complex="10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010101" fo:letter-spacing="0.0076in" style:text-scale="91%" fo:font-size="10pt" style:font-size-asian="10pt" style:font-size-complex="10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010101" style:text-scale="91%" fo:font-size="10pt" style:font-size-asian="10pt" style:font-size-complex="10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10101" fo:letter-spacing="-0.0062in" style:text-scale="91%" fo:font-size="10pt" style:font-size-asian="10pt" style:font-size-complex="10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5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601" style:parent-style-name="Normal" style:family="paragraph">
      <style:paragraph-properties fo:margin-bottom="0in" fo:line-height="100%" fo:margin-left="0.0618in" fo:margin-right="-0.0138in">
        <style:tab-stops/>
      </style:paragraph-properties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10101" style:text-scale="92%" fo:font-size="10pt" style:font-size-asian="10pt" style:font-size-complex="10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605" style:parent-style-name="Normal" style:family="paragraph">
      <style:paragraph-properties fo:margin-bottom="0in" fo:line-height="0.1569in" fo:margin-left="0.1666in" fo:margin-right="-0.0034in" fo:text-indent="-0.1243in">
        <style:tab-stops/>
      </style:paragraph-properties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10101" style:text-scale="92%" fo:font-size="10pt" style:font-size-asian="10pt" style:font-size-complex="10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margin-top="0.0465in" fo:margin-bottom="0in" fo:line-height="112%" fo:margin-left="0.0173in" fo:margin-right="-0.0006in" fo:text-indent="0.3333in">
        <style:tab-stops/>
      </style:paragraph-properties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10101" style:text-scale="77%" fo:font-size="10pt" style:font-size-asian="10pt" style:font-size-complex="10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10101" style:text-scale="88%" fo:font-size="10pt" style:font-size-asian="10pt" style:font-size-complex="10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margin-top="0.0006in" fo:margin-bottom="0in" fo:line-height="0.1527in"/>
    </style:style>
    <style:style style:name="P614" style:parent-style-name="Normal" style:family="paragraph">
      <style:paragraph-properties fo:margin-bottom="0in" fo:line-height="100%" fo:margin-left="0.0506in" fo:margin-right="-0.0138in">
        <style:tab-stops/>
      </style:paragraph-properties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10101" style:text-scale="87%" fo:font-size="10pt" style:font-size-asian="10pt" style:font-size-complex="10pt"/>
    </style:style>
    <style:style style:name="TableRow616" style:family="table-row">
      <style:table-row-properties style:row-height="0.1666in" style:use-optimal-row-height="false"/>
    </style:style>
    <style:style style:name="TableCell6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 fo:line-height="0.152in" fo:margin-left="0.1819in" fo:margin-right="-0.0138in">
        <style:tab-stops/>
      </style:paragraph-properties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TableCell62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margin-bottom="0in" fo:line-height="0.1562in" fo:margin-left="0.1201in" fo:margin-right="-0.0138in">
        <style:tab-stops/>
      </style:paragraph-properties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10101" fo:font-size="10pt" style:font-size-asian="10pt" style:font-size-complex="10pt"/>
    </style:style>
    <style:style style:name="P623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6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7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10101" fo:letter-spacing="-0.0041in" fo:font-size="11.5pt" style:font-size-asian="11.5pt" style:font-size-complex="11.5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232323" fo:letter-spacing="0.0013in" fo:font-size="11.5pt" style:font-size-asian="11.5pt" style:font-size-complex="11.5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010101" fo:letter-spacing="-0.0013in" fo:font-size="11.5pt" style:font-size-asian="11.5pt" style:font-size-complex="11.5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232323" fo:letter-spacing="0.0027in" fo:font-size="11.5pt" style:font-size-asian="11.5pt" style:font-size-complex="11.5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10101" fo:letter-spacing="0.027in" fo:font-size="11.5pt" style:font-size-asian="11.5pt" style:font-size-complex="11.5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10101" style:text-scale="101%" fo:font-size="11.5pt" style:font-size-asian="11.5pt" style:font-size-complex="11.5pt"/>
    </style:style>
    <style:style style:name="TableRow636" style:family="table-row">
      <style:table-row-properties style:row-height="1.1076in" style:use-optimal-row-height="false"/>
    </style:style>
    <style:style style:name="TableCell63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2" style:parent-style-name="Normal" style:family="paragraph">
      <style:paragraph-properties fo:margin-bottom="0in" fo:line-height="100%" fo:margin-left="0.0173in" fo:margin-right="-0.043in">
        <style:tab-stops/>
      </style:paragraph-properties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64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6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10101" fo:letter-spacing="0.0236in" fo:font-size="11.5pt" style:font-size-asian="11.5pt" style:font-size-complex="11.5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10101" fo:letter-spacing="0.0291in" fo:font-size="11.5pt" style:font-size-asian="11.5pt" style:font-size-complex="11.5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10101" style:text-scale="107%" fo:font-size="11.5pt" style:font-size-asian="11.5pt" style:font-size-complex="11.5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10101" fo:letter-spacing="0.0069in" style:text-scale="107%" fo:font-size="11.5pt" style:font-size-asian="11.5pt" style:font-size-complex="11.5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10101" style:text-scale="107%" fo:font-size="11.5pt" style:font-size-asian="11.5pt" style:font-size-complex="11.5pt"/>
    </style:style>
    <style:style style:name="P656" style:parent-style-name="Normal" style:family="paragraph">
      <style:paragraph-properties fo:margin-top="0.0041in" fo:margin-bottom="0in" fo:line-height="100%" fo:margin-left="0.0715in" fo:margin-right="-0.0138in">
        <style:tab-stops/>
      </style:paragraph-properties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10101" style:text-scale="108%" fo:font-size="11.5pt" style:font-size-asian="11.5pt" style:font-size-complex="11.5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10101" fo:letter-spacing="0.0041in" style:text-scale="108%" fo:font-size="11.5pt" style:font-size-asian="11.5pt" style:font-size-complex="11.5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10101" fo:letter-spacing="0.0201in" fo:font-size="11.5pt" style:font-size-asian="11.5pt" style:font-size-complex="11.5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10101" style:text-scale="110%" fo:font-size="11.5pt" style:font-size-asian="11.5pt" style:font-size-complex="11.5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10101" fo:letter-spacing="-0.0083in" style:text-scale="110%" fo:font-size="11.5pt" style:font-size-asian="11.5pt" style:font-size-complex="11.5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010101" fo:letter-spacing="0.0215in" fo:font-size="11.5pt" style:font-size-asian="11.5pt" style:font-size-complex="11.5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10101" style:text-scale="106%" fo:font-size="11.5pt" style:font-size-asian="11.5pt" style:font-size-complex="11.5pt"/>
    </style:style>
    <style:style style:name="TableCell6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1" style:parent-style-name="Normal" style:family="paragraph">
      <style:paragraph-properties fo:margin-bottom="0in" fo:line-height="100%" fo:margin-left="0.134in" fo:margin-right="-0.0138in">
        <style:tab-stops/>
      </style:paragraph-properties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10101" fo:letter-spacing="-0.002in" fo:font-size="11.5pt" style:font-size-asian="11.5pt" style:font-size-complex="11.5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ableCell67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6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0" style:parent-style-name="Normal" style:family="paragraph">
      <style:paragraph-properties fo:margin-bottom="0in" fo:line-height="100%" fo:margin-left="0.0659in" fo:margin-right="-0.0326in">
        <style:tab-stops/>
      </style:paragraph-properties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10101" fo:letter-spacing="0.0312in" fo:font-size="11.5pt" style:font-size-asian="11.5pt" style:font-size-complex="11.5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Cell6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9" style:parent-style-name="Normal" style:family="paragraph">
      <style:paragraph-properties fo:margin-bottom="0in" fo:line-height="100%" fo:margin-left="0.3312in" fo:margin-right="-0.0138in">
        <style:tab-stops/>
      </style:paragraph-properties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6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6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5" style:parent-style-name="Normal" style:family="paragraph">
      <style:paragraph-properties fo:margin-bottom="0in" fo:line-height="147%" fo:margin-left="0.3194in" fo:margin-right="0.2798in">
        <style:tab-stops/>
      </style:paragraph-properties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010101" style:text-scale="91%" fo:font-size="11.5pt" style:font-size-asian="11.5pt" style:font-size-complex="11.5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Cell69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7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3" style:parent-style-name="Normal" style:family="paragraph">
      <style:paragraph-properties fo:text-align="center" fo:margin-bottom="0in" fo:line-height="100%" fo:margin-left="0.3888in" fo:margin-right="0.3347in">
        <style:tab-stops/>
      </style:paragraph-properties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ableCell7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7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9" style:parent-style-name="Normal" style:family="paragraph">
      <style:paragraph-properties fo:margin-bottom="0in" fo:line-height="100%" fo:margin-left="0.2131in" fo:margin-right="-0.0138in">
        <style:tab-stops/>
      </style:paragraph-properties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010101" fo:letter-spacing="0.0125in" fo:font-size="11.5pt" style:font-size-asian="11.5pt" style:font-size-complex="11.5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P713" style:parent-style-name="Normal" style:family="paragraph">
      <style:paragraph-properties fo:margin-top="0.002in" fo:margin-bottom="0in" fo:line-height="100%" fo:margin-left="0.2263in" fo:margin-right="-0.0138in">
        <style:tab-stops/>
      </style:paragraph-properties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10101" style:text-scale="105%" fo:font-size="11.5pt" style:font-size-asian="11.5pt" style:font-size-complex="11.5pt"/>
    </style:style>
    <style:style style:name="TableRow715" style:family="table-row">
      <style:table-row-properties style:row-height="1.0812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9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720" style:parent-style-name="Normal" style:family="paragraph">
      <style:paragraph-properties fo:margin-bottom="0in" fo:line-height="100%" fo:margin-left="0.0173in" fo:margin-right="-0.0354in">
        <style:tab-stops/>
      </style:paragraph-properties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10101" style:text-scale="103%" fo:font-size="11.5pt" style:font-size-asian="11.5pt" style:font-size-complex="11.5pt"/>
    </style:style>
    <style:style style:name="TableCell7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justify" fo:margin-top="0.059in" fo:margin-bottom="0in" fo:line-height="102%" fo:margin-left="0.0715in" fo:margin-right="0.0145in" fo:text-indent="0.002in">
        <style:tab-stops/>
      </style:paragraph-properties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color="#010101" fo:letter-spacing="0.0145in" style:text-position="4.3% 100%" fo:font-size="11.5pt" style:font-size-asian="11.5pt" style:font-size-complex="11.5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color="#010101" style:text-scale="108%" style:text-position="4.3% 100%" fo:font-size="11.5pt" style:font-size-asian="11.5pt" style:font-size-complex="11.5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010101" fo:letter-spacing="0.0263in" style:text-scale="108%" style:text-position="4.3% 100%" fo:font-size="11.5pt" style:font-size-asian="11.5pt" style:font-size-complex="11.5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color="#010101" style:text-scale="108%" fo:font-size="11.5pt" style:font-size-asian="11.5pt" style:font-size-complex="11.5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010101" style:text-scale="106%" style:text-position="4.3% 100%" fo:font-size="11.5pt" style:font-size-asian="11.5pt" style:font-size-complex="11.5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10101" fo:letter-spacing="0.0236in" style:text-position="4.3% 100%" fo:font-size="11.5pt" style:font-size-asian="11.5pt" style:font-size-complex="11.5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10101" style:text-position="4.3% 100%" fo:font-size="11.5pt" style:font-size-asian="11.5pt" style:font-size-complex="11.5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color="#010101" fo:letter-spacing="0.0034in" style:text-position="4.3% 100%" fo:font-size="11.5pt" style:font-size-asian="11.5pt" style:font-size-complex="11.5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010101" fo:letter-spacing="0.0263in" fo:font-size="11.5pt" style:font-size-asian="11.5pt" style:font-size-complex="11.5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10101" style:text-scale="108%" style:text-position="4.3% 100%" fo:font-size="11.5pt" style:font-size-asian="11.5pt" style:font-size-complex="11.5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010101" fo:letter-spacing="0.0083in" fo:font-size="11.5pt" style:font-size-asian="11.5pt" style:font-size-complex="11.5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010101" fo:letter-spacing="0.0222in" fo:font-size="11.5pt" style:font-size-asian="11.5pt" style:font-size-complex="11.5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010101" style:text-scale="108%" fo:font-size="11.5pt" style:font-size-asian="11.5pt" style:font-size-complex="11.5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10101" fo:letter-spacing="0.0041in" style:text-scale="108%" fo:font-size="11.5pt" style:font-size-asian="11.5pt" style:font-size-complex="11.5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010101" style:text-scale="108%" fo:font-size="11.5pt" style:font-size-asian="11.5pt" style:font-size-complex="11.5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010101" fo:letter-spacing="0.0027in" style:text-scale="108%" fo:font-size="11.5pt" style:font-size-asian="11.5pt" style:font-size-complex="11.5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010101" style:text-scale="113%" fo:font-size="11.5pt" style:font-size-asian="11.5pt" style:font-size-complex="11.5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010101" fo:letter-spacing="0.0111in" fo:font-size="11.5pt" style:font-size-asian="11.5pt" style:font-size-complex="11.5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10101" style:text-scale="108%" fo:font-size="11.5pt" style:font-size-asian="11.5pt" style:font-size-complex="11.5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010101" fo:letter-spacing="0.0229in" fo:font-size="11.5pt" style:font-size-asian="11.5pt" style:font-size-complex="11.5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010101" style:text-scale="107%" fo:font-size="11.5pt" style:font-size-asian="11.5pt" style:font-size-complex="11.5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010101" fo:letter-spacing="0.0312in" fo:font-size="11.5pt" style:font-size-asian="11.5pt" style:font-size-complex="11.5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color="#010101" fo:letter-spacing="0.0138in" fo:font-size="11.5pt" style:font-size-asian="11.5pt" style:font-size-complex="11.5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color="#010101" fo:letter-spacing="-0.0118in" fo:font-size="11.5pt" style:font-size-asian="11.5pt" style:font-size-complex="11.5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color="#010101" style:text-scale="103%" fo:font-size="11.5pt" style:font-size-asian="11.5pt" style:font-size-complex="11.5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2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763" style:parent-style-name="Normal" style:family="paragraph">
      <style:paragraph-properties fo:margin-bottom="0in" fo:line-height="100%" fo:margin-left="0.1805in" fo:margin-right="-0.0138in">
        <style:tab-stops/>
      </style:paragraph-properties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010101" fo:letter-spacing="0.0034in" fo:font-size="11.5pt" style:font-size-asian="11.5pt" style:font-size-complex="11.5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010101" style:text-scale="113%" fo:font-size="11.5pt" style:font-size-asian="11.5pt" style:font-size-complex="11.5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0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771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77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010101" fo:letter-spacing="0.0291in" fo:font-size="11.5pt" style:font-size-asian="11.5pt" style:font-size-complex="11.5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010101" style:text-scale="101%" fo:font-size="11.5pt" style:font-size-asian="11.5pt" style:font-size-complex="11.5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8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779" style:parent-style-name="Normal" style:family="paragraph">
      <style:paragraph-properties fo:margin-bottom="0in" fo:line-height="100%" fo:margin-left="0.1895in" fo:margin-right="-0.0138in">
        <style:tab-stops/>
      </style:paragraph-properties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010101" fo:letter-spacing="0.0326in" fo:font-size="11.5pt" style:font-size-asian="11.5pt" style:font-size-complex="11.5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7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7" style:parent-style-name="Normal" style:family="paragraph">
      <style:paragraph-properties fo:margin-bottom="0in" fo:line-height="104%" fo:margin-left="0.225in" fo:margin-right="0.0736in" fo:text-indent="-0.1201in">
        <style:tab-stops/>
      </style:paragraph-properties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010101" fo:letter-spacing="0.0104in" fo:font-size="11.5pt" style:font-size-asian="11.5pt" style:font-size-complex="11.5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010101" style:text-scale="110%" fo:font-size="11.5pt" style:font-size-asian="11.5pt" style:font-size-complex="11.5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010101" style:text-scale="106%" fo:font-size="11.5pt" style:font-size-asian="11.5pt" style:font-size-complex="11.5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4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P795" style:parent-style-name="Normal" style:family="paragraph">
      <style:paragraph-properties fo:margin-bottom="0in" fo:line-height="103%" fo:margin-left="0.3194in" fo:margin-right="0.2694in">
        <style:tab-stops/>
      </style:paragraph-properties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Cell7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0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801" style:parent-style-name="Normal" style:family="paragraph">
      <style:paragraph-properties fo:text-align="center" fo:margin-bottom="0in" fo:line-height="100%" fo:margin-left="0.3888in" fo:margin-right="0.3347in">
        <style:tab-stops/>
      </style:paragraph-properties>
    </style:style>
    <style:style style:name="T802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ableCell8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8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7" style:parent-style-name="Normal" style:family="paragraph">
      <style:paragraph-properties fo:margin-bottom="0in" fo:line-height="105%" fo:margin-left="0.1145in" fo:margin-right="0.027in" fo:text-indent="-0.0368in">
        <style:tab-stops/>
      </style:paragraph-properties>
    </style:style>
    <style:style style:name="T808" style:parent-style-name="Fuentedepárrafopredeter." style:family="text">
      <style:text-properties style:font-name="Times New Roman" style:font-name-asian="Times New Roman" style:font-name-complex="Times New Roman" fo:color="#010101" fo:letter-spacing="-0.0111in" fo:font-size="11.5pt" style:font-size-asian="11.5pt" style:font-size-complex="11.5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color="#232323" fo:letter-spacing="-0.0104in" fo:font-size="11.5pt" style:font-size-asian="11.5pt" style:font-size-complex="11.5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010101" fo:letter-spacing="0.0326in" fo:font-size="11.5pt" style:font-size-asian="11.5pt" style:font-size-complex="11.5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color="#010101" fo:letter-spacing="0.0222in" fo:font-size="11.5pt" style:font-size-asian="11.5pt" style:font-size-complex="11.5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010101" fo:letter-spacing="-0.002in" fo:font-size="11.5pt" style:font-size-asian="11.5pt" style:font-size-complex="11.5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color="#232323" fo:letter-spacing="-0.0069in" fo:font-size="11.5pt" style:font-size-asian="11.5pt" style:font-size-complex="11.5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010101" fo:letter-spacing="0.0062in" fo:font-size="11.5pt" style:font-size-asian="11.5pt" style:font-size-complex="11.5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Row819" style:family="table-row">
      <style:table-row-properties style:row-height="0.8562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8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4" style:parent-style-name="Normal" style:family="paragraph">
      <style:paragraph-properties fo:margin-bottom="0in" fo:line-height="100%" fo:margin-left="0.0173in" fo:margin-right="-0.0513in">
        <style:tab-stops/>
      </style:paragraph-properties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010101" style:text-scale="105%" fo:font-size="11.5pt" style:font-size-asian="11.5pt" style:font-size-complex="11.5pt"/>
    </style:style>
    <style:style style:name="TableCell8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8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9" style:parent-style-name="Normal" style:family="paragraph">
      <style:paragraph-properties fo:margin-bottom="0in" fo:line-height="102%" fo:margin-left="0.0736in" fo:margin-right="0.0229in">
        <style:tab-stops/>
      </style:paragraph-properties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010101" fo:letter-spacing="0.009in" fo:font-size="11.5pt" style:font-size-asian="11.5pt" style:font-size-complex="11.5pt"/>
    </style:style>
    <style:style style:name="T832" style:parent-style-name="Fuentedepárrafopredeter." style:family="text">
      <style:text-properties style:font-name="Times New Roman" style:font-name-asian="Times New Roman" style:font-name-complex="Times New Roman" fo:color="#010101" style:text-scale="108%" fo:font-size="11.5pt" style:font-size-asian="11.5pt" style:font-size-complex="11.5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010101" fo:letter-spacing="0.0187in" style:text-scale="108%" fo:font-size="11.5pt" style:font-size-asian="11.5pt" style:font-size-complex="11.5pt"/>
    </style:style>
    <style:style style:name="T83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color="#010101" fo:letter-spacing="0.0333in" fo:font-size="11.5pt" style:font-size-asian="11.5pt" style:font-size-complex="11.5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8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2" style:parent-style-name="Normal" style:family="paragraph">
      <style:paragraph-properties fo:margin-bottom="0in" fo:line-height="100%" fo:margin-left="0.134in" fo:margin-right="-0.0138in">
        <style:tab-stops/>
      </style:paragraph-properties>
    </style:style>
    <style:style style:name="T84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44" style:parent-style-name="Fuentedepárrafopredeter." style:family="text">
      <style:text-properties style:font-name="Times New Roman" style:font-name-asian="Times New Roman" style:font-name-complex="Times New Roman" fo:color="#010101" fo:letter-spacing="-0.002in" fo:font-size="11.5pt" style:font-size-asian="11.5pt" style:font-size-complex="11.5pt"/>
    </style:style>
    <style:style style:name="T845" style:parent-style-name="Fuentedepárrafopredeter." style:family="text">
      <style:text-properties style:font-name="Times New Roman" style:font-name-asian="Times New Roman" style:font-name-complex="Times New Roman" fo:color="#010101" style:text-scale="111%" fo:font-size="11.5pt" style:font-size-asian="11.5pt" style:font-size-complex="11.5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0" style:parent-style-name="Normal" style:family="paragraph">
      <style:paragraph-properties fo:margin-bottom="0in" fo:line-height="100%" fo:margin-left="0.068in" fo:margin-right="-0.0138in">
        <style:tab-stops/>
      </style:paragraph-properties>
    </style:style>
    <style:style style:name="T851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010101" fo:letter-spacing="0.0312in" fo:font-size="11.5pt" style:font-size-asian="11.5pt" style:font-size-complex="11.5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color="#010101" style:text-scale="101%" fo:font-size="11.5pt" style:font-size-asian="11.5pt" style:font-size-complex="11.5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8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8" style:parent-style-name="Normal" style:family="paragraph">
      <style:paragraph-properties fo:margin-bottom="0in" fo:line-height="100%" fo:margin-left="0.1569in" fo:margin-right="-0.0138in">
        <style:tab-stops/>
      </style:paragraph-properties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010101" fo:letter-spacing="0.0222in" fo:font-size="11.5pt" style:font-size-asian="11.5pt" style:font-size-complex="11.5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010101" style:text-scale="101%" fo:font-size="11.5pt" style:font-size-asian="11.5pt" style:font-size-complex="11.5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8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6" style:parent-style-name="Normal" style:family="paragraph">
      <style:paragraph-properties fo:margin-bottom="0in" fo:line-height="100%" fo:margin-left="0.3312in" fo:margin-right="-0.0138in">
        <style:tab-stops/>
      </style:paragraph-properties>
    </style:style>
    <style:style style:name="T867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8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1" style:parent-style-name="Normal" style:family="paragraph">
      <style:paragraph-properties fo:margin-bottom="0in" fo:line-height="103%" fo:margin-left="0.3194in" fo:margin-right="0.2805in" fo:text-indent="0.0041in">
        <style:tab-stops/>
      </style:paragraph-properties>
    </style:style>
    <style:style style:name="T872" style:parent-style-name="Fuentedepárrafopredeter." style:family="text">
      <style:text-properties style:font-name="Times New Roman" style:font-name-asian="Times New Roman" style:font-name-complex="Times New Roman" fo:color="#010101" style:text-scale="90%" fo:font-size="11.5pt" style:font-size-asian="11.5pt" style:font-size-complex="11.5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ableCell8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8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8" style:parent-style-name="Normal" style:family="paragraph">
      <style:paragraph-properties fo:text-align="center" fo:margin-bottom="0in" fo:line-height="100%" fo:margin-left="0.375in" fo:margin-right="0.352in">
        <style:tab-stops/>
      </style:paragraph-properties>
    </style:style>
    <style:style style:name="T879" style:parent-style-name="Fuentedepárrafopredeter." style:family="text">
      <style:text-properties style:font-name="Times New Roman" style:font-name-asian="Times New Roman" style:font-name-complex="Times New Roman" fo:color="#010101" style:text-scale="106%" fo:font-size="11.5pt" style:font-size-asian="11.5pt" style:font-size-complex="11.5pt"/>
    </style:style>
    <style:style style:name="TableCell8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882" style:parent-style-name="Normal" style:family="paragraph">
      <style:paragraph-properties fo:text-align="center" fo:margin-bottom="0in" fo:line-height="103%" fo:margin-left="0.0965in" fo:margin-right="0.0819in" fo:text-indent="0.0013in">
        <style:tab-stops/>
      </style:paragraph-properties>
    </style:style>
    <style:style style:name="T883" style:parent-style-name="Fuentedepárrafopredeter." style:family="text">
      <style:text-properties style:font-name="Times New Roman" style:font-name-asian="Times New Roman" style:font-name-complex="Times New Roman" fo:color="#010101" style:text-scale="104%" fo:font-size="11.5pt" style:font-size-asian="11.5pt" style:font-size-complex="11.5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color="#010101" fo:font-size="11.5pt" style:font-size-asian="11.5pt" style:font-size-complex="11.5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010101" fo:letter-spacing="0.0347in" fo:font-size="11.5pt" style:font-size-asian="11.5pt" style:font-size-complex="11.5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color="#010101" style:text-scale="102%" fo:font-size="11.5pt" style:font-size-asian="11.5pt" style:font-size-complex="11.5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010101" style:text-scale="101%" fo:font-size="11.5pt" style:font-size-asian="11.5pt" style:font-size-complex="11.5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010101" style:text-scale="93%" fo:font-size="11.5pt" style:font-size-asian="11.5pt" style:font-size-complex="11.5pt"/>
    </style:style>
  </office:automatic-styles>
  <office:body>
    <office:text text:use-soft-page-breaks="true">
      <text:p text:style-name="P1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/>
            <text:p text:style-name="P88"><text:span text:style-name="T89">N°EXP.</text:span></text:p>
          </table:table-cell>
          <table:table-cell table:style-name="TableCell90" table:number-rows-spanned="2">
            <text:p text:style-name="P91"/>
            <text:p text:style-name="P92"><text:span text:style-name="T93">OBJETO</text:span><text:span text:style-name="T94"><text:s/></text:span><text:span text:style-name="T95">DEL</text:span><text:span text:style-name="T96"><text:s/></text:span><text:span text:style-name="T97">CONTRATO</text:span></text:p>
          </table:table-cell>
          <table:table-cell table:style-name="TableCell98" table:number-rows-spanned="2">
            <text:p text:style-name="P99"/>
            <text:p text:style-name="P100"><text:span text:style-name="T101">DURACIÓN</text:span></text:p>
          </table:table-cell>
          <table:table-cell table:style-name="TableCell102" table:number-columns-spanned="2">
            <text:p text:style-name="P103"><text:span text:style-name="T104">IMPORTE</text:span><text:span text:style-name="T105"><text:s/></text:span><text:span text:style-name="T106">(SIN</text:span><text:span text:style-name="T107"><text:s/></text:span><text:span text:style-name="T108">IGIC)</text:span></text:p>
          </table:table-cell>
          <table:covered-table-cell/>
          <table:table-cell table:style-name="TableCell109" table:number-rows-spanned="2">
            <text:p text:style-name="P110"/>
            <text:p text:style-name="P111"><text:span text:style-name="T112">PROCEDIMIENTO</text:span></text:p>
          </table:table-cell>
          <table:table-cell table:style-name="TableCell113" table:number-rows-spanned="2">
            <text:p text:style-name="P114"/>
            <text:p text:style-name="P115"><text:span text:style-name="T116">INSTRUMENTOS<text:s/></text:span><text:span text:style-name="T117">PUBLICIDAD</text:span></text:p>
          </table:table-cell>
          <table:table-cell table:style-name="TableCell118" table:number-rows-spanned="2">
            <text:p text:style-name="P119"><text:span text:style-name="T120">NO<text:s/></text:span><text:span text:style-name="T121">LICITADORAS</text:span></text:p>
          </table:table-cell>
          <table:table-cell table:style-name="TableCell122" table:number-rows-spanned="2">
            <text:p text:style-name="P123"/>
            <text:p text:style-name="P124"><text:span text:style-name="T125">ADJUDICATARIA</text:span></text:p>
          </table:table-cell>
        </table:table-row>
        <table:table-row table:style-name="TableRow1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">
            <text:p text:style-name="P128"><text:span text:style-name="T129">LICITACION</text:span></text:p>
          </table:table-cell>
          <table:table-cell table:style-name="TableCell130" table:number-rows-spanned="2">
            <text:p text:style-name="P131"><text:span text:style-name="T132">ADJUDICACION</text:span></text:p>
            <text:p text:style-name="P133"/>
            <text:p text:style-name="P134"/>
            <text:p text:style-name="P135"/>
            <text:p text:style-name="P136"/>
            <text:p text:style-name="P137"><text:span text:style-name="T138">948.238,29€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><text:span text:style-name="T146">2020067104</text:span></text:p>
          </table:table-cell>
          <table:table-cell table:style-name="TableCell147">
            <text:p text:style-name="P148"/>
            <text:p text:style-name="P149"/>
            <text:p text:style-name="P150"><text:span text:style-name="T151">Servicio integral</text:span><text:span text:style-name="T152"><text:s/></text:span><text:span text:style-name="T153">de</text:span><text:span text:style-name="T154"><text:s/></text:span><text:span text:style-name="T155">mantenimient</text:span><text:span text:style-name="T156">o</text:span><text:span text:style-name="T157">,<text:s/></text:span><text:span text:style-name="T158">conservación</text:span><text:span text:style-name="T159"><text:s/></text:span><text:span text:style-name="T160">y</text:span><text:span text:style-name="T161"><text:s/></text:span><text:span text:style-name="T162">mejora<text:s/></text:span><text:span text:style-name="T163"><text:s/></text:span><text:span text:style-name="T164">de</text:span><text:span text:style-name="T165"><text:s/></text:span><text:span text:style-name="T166">las<text:s/></text:span><text:span text:style-name="T167"><text:s/></text:span><text:span text:style-name="T168">piscinas<text:s/></text:span><text:span text:style-name="T169">de</text:span><text:span text:style-name="T170"><text:s/></text:span><text:span text:style-name="T171">Bajamar,</text:span><text:span text:style-name="T172"><text:s/></text:span><text:span text:style-name="T173">Arenisco</text:span><text:span text:style-name="T174"><text:s/></text:span><text:span text:style-name="T175">y</text:span><text:span text:style-name="T176"><text:s/></text:span><text:span text:style-name="T177">Jóver</text:span>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><text:span text:style-name="T184">3</text:span><text:span text:style-name="T185"><text:s/></text:span><text:span text:style-name="T186">años</text:span>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><text:span text:style-name="T193">948.238,29€</text:span></text:p>
          </table:table-cell>
          <table:covered-table-cell>
            <text:p text:style-name="Normal"/>
          </table:covered-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><text:span text:style-name="T200">Abierto</text:span></text:p>
          </table:table-cell>
          <table:table-cell table:style-name="TableCell201">
            <text:p text:style-name="P202"/>
            <text:p text:style-name="P203"/>
            <text:p text:style-name="P204"/>
            <text:p text:style-name="P205"><text:span text:style-name="T206">PLCSP<text:s/></text:span><text:span text:style-name="T207">DOUE</text:span>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><text:span text:style-name="T214">3</text:span></text:p>
          </table:table-cell>
          <table:table-cell table:style-name="TableCell215">
            <text:p text:style-name="P216"/>
            <text:p text:style-name="P217"/>
            <text:p text:style-name="P218"><text:span text:style-name="T219">Compañía</text:span><text:span text:style-name="T220"><text:s/></text:span><text:span text:style-name="T221">de<text:s/></text:span><text:span text:style-name="T222">Eficiencia</text:span><text:span text:style-name="T223"><text:s/></text:span><text:span text:style-name="T224">Y<text:s/></text:span><text:span text:style-name="T225">Servicios<text:s/></text:span><text:span text:style-name="T226">Integrales,</text:span><text:span text:style-name="T227">S</text:span><text:span text:style-name="T228">.</text:span><text:span text:style-name="T229">L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2022009818</text:span></text:p>
          </table:table-cell>
          <table:table-cell table:style-name="TableCell240">
            <text:p text:style-name="P241"/>
            <text:p text:style-name="P242"><text:span text:style-name="T243">Servicio</text:span><text:span text:style-name="T244"><text:s/></text:span><text:span text:style-name="T245">de</text:span><text:span text:style-name="T246"><text:s/></text:span><text:span text:style-name="T247">mantenimiento<text:s/></text:span><text:span text:style-name="T248">de</text:span><text:span text:style-name="T249"><text:s/></text:span><text:span text:style-name="T250">los<text:s/></text:span><text:span text:style-name="T251">vehículos<text:s/></text:span><text:span text:style-name="T252">utilizados<text:s/></text:span><text:span text:style-name="T253"><text:s/></text:span><text:span text:style-name="T254">por</text:span><text:span text:style-name="T255"><text:s/></text:span><text:span text:style-name="T256">el</text:span><text:span text:style-name="T257"><text:s/></text:span><text:span text:style-name="T258">Área</text:span><text:span text:style-name="T259"><text:s/></text:span><text:span text:style-name="T260">de<text:s/></text:span><text:span text:style-name="T261">Medio<text:s/></text:span><text:span text:style-name="T262"><text:s/></text:span><text:span text:style-name="T263">Ambiente<text:s/></text:span><text:span text:style-name="T264"><text:s/></text:span><text:span text:style-name="T265">y <text:s/></text:span><text:span text:style-name="T266">Servicios<text:s/></text:span><text:span text:style-name="T267">Municipales</text:span><text:span text:style-name="T268"><text:s/></text:span><text:span text:style-name="T269">del</text:span><text:span text:style-name="T270"><text:s/></text:span><text:span text:style-name="T271">Excmo.</text:span><text:span text:style-name="T272"><text:s/></text:span><text:span text:style-name="T273">Ayuntamiento<text:s/></text:span><text:span text:style-name="T274">de</text:span><text:span text:style-name="T275"><text:s/></text:span><text:span text:style-name="T276">San</text:span><text:span text:style-name="T277"><text:s/></text:span><text:span text:style-name="T278">Cristóbal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Laguna.</text:span><text:span text:style-name="T285"><text:s/></text:span><text:span text:style-name="T286">Lote</text:span><text:span text:style-name="T287"><text:s/></text:span><text:span text:style-name="T288">1:<text:s/></text:span><text:span text:style-name="T289">Mecánica <text:s text:c="2"/></text:span><text:span text:style-name="T290"><text:s/></text:span><text:span text:style-name="T291">en <text:s/></text:span><text:span text:style-name="T292"><text:s/></text:span><text:span text:style-name="T293">general-vehículos</text:span><text:span text:style-name="T294"><text:s/></text:span><text:span text:style-name="T295">tipo<text:s/></text:span><text:span text:style-name="T296">turismo<text:s/></text:span><text:span text:style-name="T297">y</text:span><text:span text:style-name="T298"><text:s/></text:span><text:span text:style-name="T299">mixtos<text:s/></text:span><text:span text:style-name="T300"><text:s/></text:span><text:span text:style-name="T301">y</text:span><text:span text:style-name="T302"><text:s/></text:span><text:span text:style-name="T303">vehículos<text:s/></text:span><text:span text:style-name="T304">industriales</text:span><text:span text:style-name="T305"><text:s/></text:span><text:span text:style-name="T306">de</text:span><text:span text:style-name="T307"><text:s/></text:span><text:span text:style-name="T308">combustión</text:span></text:p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<text:span text:style-name="T317">2</text:span><text:span text:style-name="T318"><text:s/></text:span><text:span text:style-name="T319">años</text:span></text:p>
          </table:table-cell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54.000,00€</text:span>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<text:span text:style-name="T337">54.000,00€</text:span>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><text:span text:style-name="T345">Abierto</text:span></text:p>
            <text:p text:style-name="P346"><text:span text:style-name="T347">Simplificado</text:span></text:p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<text:span text:style-name="T356">PLCSP</text:span>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<text:span text:style-name="T365">1</text:span>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  <text:p text:style-name="P372"><text:span text:style-name="T373">El</text:span><text:span text:style-name="T374"><text:s/></text:span><text:span text:style-name="T375">Paso</text:span><text:span text:style-name="T376"><text:s/></text:span><text:span text:style-name="T377">2000</text:span></text:p>
            <text:p text:style-name="P378"><text:span text:style-name="T379">Technology,<text:s/></text:span><text:span text:style-name="T380">S</text:span><text:span text:style-name="T381">.</text:span><text:span text:style-name="T382">L</text:span><text:span text:style-name="T383">.</text:span><text:span text:style-name="T384">U</text:span></text:p>
          </table:table-cell>
        </table:table-row>
        <table:table-row table:style-name="TableRow385">
          <table:table-cell table:style-name="TableCell386">
            <text:p text:style-name="P387"/>
            <text:p text:style-name="P388"/>
            <text:p text:style-name="P389"><text:span text:style-name="T390">2021066978</text:span></text:p>
          </table:table-cell>
          <table:table-cell table:style-name="TableCell391">
            <text:p text:style-name="P392"><text:span text:style-name="T393">Servicio<text:s/></text:span><text:span text:style-name="T394"><text:s/></text:span><text:span text:style-name="T395">de<text:s/></text:span><text:span text:style-name="T396"><text:s/></text:span><text:span text:style-name="T397">traslad</text:span><text:span text:style-name="T398">o</text:span><text:span text:style-name="T399">,</text:span><text:span text:style-name="T400"><text:s text:c="2"/></text:span><text:span text:style-name="T401">custodia<text:s/></text:span><text:span text:style-name="T402"><text:s/></text:span><text:span text:style-name="T403">y<text:s/></text:span><text:span text:style-name="T404">consulta<text:s/></text:span><text:span text:style-name="T405">de</text:span><text:span text:style-name="T406"><text:s/></text:span><text:span text:style-name="T407">documentación administrativa</text:span><text:span text:style-name="T408"><text:s/></text:span><text:span text:style-name="T409">del<text:s/></text:span><text:span text:style-name="T410"><text:s/></text:span><text:span text:style-name="T411">archivo<text:s/></text:span><text:span text:style-name="T412"><text:s/></text:span><text:span text:style-name="T413">municipal<text:s/></text:span><text:span text:style-name="T414">del</text:span><text:span text:style-name="T415"><text:s/></text:span><text:span text:style-name="T416">Ayuntamiento</text:span><text:span text:style-name="T417"><text:s/></text:span><text:span text:style-name="T418">de</text:span><text:span text:style-name="T419"><text:s/></text:span><text:span text:style-name="T420">San</text:span><text:span text:style-name="T421"><text:s/></text:span><text:span text:style-name="T422">Cristóbal<text:s/></text:span><text:span text:style-name="T423"><text:s/></text:span><text:span text:style-name="T424">de<text:s/></text:span><text:span text:style-name="T425">La</text:span><text:span text:style-name="T426"><text:s/></text:span><text:span text:style-name="T427">Laguna</text:span></text:p>
          </table:table-cell>
          <table:table-cell table:style-name="TableCell428">
            <text:p text:style-name="P429"/>
            <text:p text:style-name="P430"/>
            <text:p text:style-name="P431"/>
            <text:p text:style-name="P432"><text:span text:style-name="T433">2</text:span><text:span text:style-name="T434"><text:s/></text:span><text:span text:style-name="T435">años</text:span></text:p>
          </table:table-cell>
          <table:table-cell table:style-name="TableCell436">
            <text:p text:style-name="P437"/>
            <text:p text:style-name="P438"/>
            <text:p text:style-name="P439"/>
            <text:p text:style-name="P440"><text:span text:style-name="T441">136.243.70</text:span><text:span text:style-name="T442"><text:s/></text:span><text:span text:style-name="T443">€</text:span></text:p>
          </table:table-cell>
          <table:table-cell table:style-name="TableCell444">
            <text:p text:style-name="P445"/>
            <text:p text:style-name="P446"/>
            <text:p text:style-name="P447"/>
            <text:p text:style-name="P448"><text:span text:style-name="T449">136.000,00</text:span><text:span text:style-name="T450"><text:s/></text:span><text:span text:style-name="T451">€</text:span></text:p>
          </table:table-cell>
          <table:table-cell table:style-name="TableCell452">
            <text:p text:style-name="P453"/>
            <text:p text:style-name="P454"/>
            <text:p text:style-name="P455"/>
            <text:p text:style-name="P456"><text:span text:style-name="T457">Abierto</text:span></text:p>
          </table:table-cell>
          <table:table-cell table:style-name="TableCell458">
            <text:p text:style-name="P459"/>
            <text:p text:style-name="P460"/>
            <text:p text:style-name="P461"><text:span text:style-name="T462">PLCSP<text:s/></text:span><text:span text:style-name="T463">DOUE</text:span></text:p>
          </table:table-cell>
          <table:table-cell table:style-name="TableCell464">
            <text:p text:style-name="P465"/>
            <text:p text:style-name="P466"/>
            <text:p text:style-name="P467"/>
            <text:p text:style-name="P468"><text:span text:style-name="T469">1</text:span></text:p>
          </table:table-cell>
          <table:table-cell table:style-name="TableCell470">
            <text:p text:style-name="P471"/>
            <text:p text:style-name="P472"><text:span text:style-name="T473">Gestión</text:span><text:span text:style-name="T474"><text:s/></text:span><text:span text:style-name="T475">y<text:s/></text:span><text:span text:style-name="T476">Cu</text:span><text:span text:style-name="T477">s</text:span><text:span text:style-name="T478">t</text:span><text:span text:style-name="T479">odia</text:span><text:span text:style-name="T480"><text:s/></text:span><text:span text:style-name="T481">de<text:s/></text:span><text:span text:style-name="T482">Información<text:s/></text:span><text:span text:style-name="T483">de</text:span><text:span text:style-name="T484"><text:s/></text:span><text:span text:style-name="T485">Canaria</text:span><text:span text:style-name="T486">s</text:span><text:span text:style-name="T487">,<text:s/></text:span><text:span text:style-name="T488">S</text:span><text:span text:style-name="T489">.</text:span><text:span text:style-name="T490">L.U</text:span></text:p>
          </table:table-cell>
        </table:table-row>
      </table:table>
      <text:p text:style-name="P491"/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rows-spanned="2">
            <text:p text:style-name="P577"/>
            <text:p text:style-name="P578"><text:span text:style-name="T579">N°EXP.</text:span></text:p>
          </table:table-cell>
          <table:table-cell table:style-name="TableCell580" table:number-rows-spanned="2">
            <text:p text:style-name="P581"/>
            <text:p text:style-name="P582"><text:span text:style-name="T583">OBJETO</text:span><text:span text:style-name="T584"><text:s/></text:span><text:span text:style-name="T585">DEL</text:span><text:span text:style-name="T586"><text:s/></text:span><text:span text:style-name="T587">CONTRATO</text:span></text:p>
          </table:table-cell>
          <table:table-cell table:style-name="TableCell588" table:number-rows-spanned="2">
            <text:p text:style-name="P589"/>
            <text:p text:style-name="P590"><text:span text:style-name="T591">DURACIÓN</text:span></text:p>
          </table:table-cell>
          <table:table-cell table:style-name="TableCell592" table:number-columns-spanned="2">
            <text:p text:style-name="P593"><text:span text:style-name="T594">IMPORTE</text:span><text:span text:style-name="T595"><text:s/></text:span><text:span text:style-name="T596">(SIN</text:span><text:span text:style-name="T597"><text:s/></text:span><text:span text:style-name="T598">IGIC)</text:span></text:p>
          </table:table-cell>
          <table:covered-table-cell/>
          <table:table-cell table:style-name="TableCell599" table:number-rows-spanned="2">
            <text:p text:style-name="P600"/>
            <text:p text:style-name="P601"><text:span text:style-name="T602">PROCEDIMIENTO</text:span></text:p>
          </table:table-cell>
          <table:table-cell table:style-name="TableCell603" table:number-rows-spanned="2">
            <text:p text:style-name="P604"/>
            <text:p text:style-name="P605"><text:span text:style-name="T606">INSTRUMENTOS<text:s/></text:span><text:span text:style-name="T607">PUBLICIDAD</text:span></text:p>
          </table:table-cell>
          <table:table-cell table:style-name="TableCell608" table:number-rows-spanned="2">
            <text:p text:style-name="P609"><text:span text:style-name="T610">NO<text:s/></text:span><text:span text:style-name="T611">LICITADORAS</text:span></text:p>
          </table:table-cell>
          <table:table-cell table:style-name="TableCell612" table:number-rows-spanned="2">
            <text:p text:style-name="P613"/>
            <text:p text:style-name="P614"><text:span text:style-name="T615">ADJUDICATARIA</text:span></text:p>
          </table:table-cell>
        </table:table-row>
        <table:table-row table:style-name="TableRow6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7">
            <text:p text:style-name="P618"><text:span text:style-name="T619">LICITACION</text:span></text:p>
          </table:table-cell>
          <table:table-cell table:style-name="TableCell620" table:number-rows-spanned="2">
            <text:p text:style-name="P621"><text:span text:style-name="T622">ADJUDICACION</text:span></text:p>
            <text:p text:style-name="P623"/>
            <text:p text:style-name="P624"/>
            <text:p text:style-name="P625"/>
            <text:p text:style-name="P626"/>
            <text:p text:style-name="P627"><text:span text:style-name="T628">1</text:span><text:span text:style-name="T629">.</text:span><text:span text:style-name="T630">22</text:span><text:span text:style-name="T631">0</text:span><text:span text:style-name="T632">.</text:span><text:span text:style-name="T633">000,00</text:span><text:span text:style-name="T634"><text:s/></text:span><text:span text:style-name="T635">€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6">
          <table:table-cell table:style-name="TableCell637">
            <text:p text:style-name="P638"/>
            <text:p text:style-name="P639"/>
            <text:p text:style-name="P640"/>
            <text:p text:style-name="P641"/>
            <text:p text:style-name="P642"><text:span text:style-name="T643">2022071600</text:span></text:p>
          </table:table-cell>
          <table:table-cell table:style-name="TableCell644">
            <text:p text:style-name="P645"/>
            <text:p text:style-name="P646"/>
            <text:p text:style-name="P647"/>
            <text:p text:style-name="P648"><text:span text:style-name="T649">Recurso</text:span><text:span text:style-name="T650"><text:s/></text:span><text:span text:style-name="T651">alojativo</text:span><text:span text:style-name="T652"><text:s/></text:span><text:span text:style-name="T653">municipal</text:span><text:span text:style-name="T654"><text:s/></text:span><text:span text:style-name="T655">Clemencia</text:span></text:p>
            <text:p text:style-name="P656"><text:span text:style-name="T657">Hardisson</text:span><text:span text:style-name="T658"><text:s/></text:span><text:span text:style-name="T659">para</text:span><text:span text:style-name="T660"><text:s/></text:span><text:span text:style-name="T661">personas</text:span><text:span text:style-name="T662"><text:s/></text:span><text:span text:style-name="T663">sin</text:span><text:span text:style-name="T664"><text:s/></text:span><text:span text:style-name="T665">hogar</text:span></text:p>
          </table:table-cell>
          <table:table-cell table:style-name="TableCell666">
            <text:p text:style-name="P667"/>
            <text:p text:style-name="P668"/>
            <text:p text:style-name="P669"/>
            <text:p text:style-name="P670"/>
            <text:p text:style-name="P671"><text:span text:style-name="T672">2</text:span><text:span text:style-name="T673"><text:s/></text:span><text:span text:style-name="T674">años</text:span></text:p>
          </table:table-cell>
          <table:table-cell table:style-name="TableCell675">
            <text:p text:style-name="P676"/>
            <text:p text:style-name="P677"/>
            <text:p text:style-name="P678"/>
            <text:p text:style-name="P679"/>
            <text:p text:style-name="P680"><text:span text:style-name="T681">1.393.341.74</text:span><text:span text:style-name="T682"><text:s/></text:span><text:span text:style-name="T683">€</text:span></text:p>
          </table:table-cell>
          <table:covered-table-cell>
            <text:p text:style-name="Normal"/>
          </table:covered-table-cell>
          <table:table-cell table:style-name="TableCell684">
            <text:p text:style-name="P685"/>
            <text:p text:style-name="P686"/>
            <text:p text:style-name="P687"/>
            <text:p text:style-name="P688"/>
            <text:p text:style-name="P689"><text:span text:style-name="T690">Abierto</text:span></text:p>
          </table:table-cell>
          <table:table-cell table:style-name="TableCell691">
            <text:p text:style-name="P692"/>
            <text:p text:style-name="P693"/>
            <text:p text:style-name="P694"/>
            <text:p text:style-name="P695"><text:span text:style-name="T696">PLCSP<text:s/></text:span><text:span text:style-name="T697">DOUE</text:span></text:p>
          </table:table-cell>
          <table:table-cell table:style-name="TableCell698">
            <text:p text:style-name="P699"/>
            <text:p text:style-name="P700"/>
            <text:p text:style-name="P701"/>
            <text:p text:style-name="P702"/>
            <text:p text:style-name="P703"><text:span text:style-name="T704">1</text:span></text:p>
          </table:table-cell>
          <table:table-cell table:style-name="TableCell705">
            <text:p text:style-name="P706"/>
            <text:p text:style-name="P707"/>
            <text:p text:style-name="P708"/>
            <text:p text:style-name="P709"><text:span text:style-name="T710">Cruz</text:span><text:span text:style-name="T711"><text:s/></text:span><text:span text:style-name="T712">Roja</text:span></text:p>
            <text:p text:style-name="P713"><text:span text:style-name="T714">Española</text:span></text:p>
          </table:table-cell>
        </table:table-row>
        <table:table-row table:style-name="TableRow715">
          <table:table-cell table:style-name="TableCell716">
            <text:p text:style-name="P717"/>
            <text:p text:style-name="P718"/>
            <text:p text:style-name="P719"/>
            <text:p text:style-name="P720"><text:span text:style-name="T721">2023002941</text:span></text:p>
          </table:table-cell>
          <table:table-cell table:style-name="TableCell722">
            <text:p text:style-name="P723"><text:span text:style-name="T724">Servicio de</text:span><text:span text:style-name="T725"><text:s/></text:span><text:span text:style-name="T726">mantenimiento</text:span><text:span text:style-name="T727"><text:s/></text:span><text:span text:style-name="T728">y<text:s/></text:span><text:span text:style-name="T729">actualización<text:s/></text:span><text:span text:style-name="T730">del</text:span><text:span text:style-name="T731"><text:s/></text:span><text:span text:style-name="T732">software<text:s/></text:span><text:span text:style-name="T733"><text:s/></text:span><text:span text:style-name="T734">para</text:span><text:span text:style-name="T735"><text:s/></text:span><text:span text:style-name="T736">la<text:s/></text:span><text:span text:style-name="T737">aplicación<text:s/></text:span><text:span text:style-name="T738"><text:s/></text:span><text:span text:style-name="T739">de</text:span><text:span text:style-name="T740"><text:s/></text:span><text:span text:style-name="T741">ingresos</text:span><text:span text:style-name="T742"><text:s/></text:span><text:span text:style-name="T743">municipales</text:span><text:span text:style-name="T744"><text:s/></text:span><text:span text:style-name="T745">del<text:s/></text:span><text:span text:style-name="T746">Excmo. <text:s/></text:span><text:span text:style-name="T747"><text:s/></text:span><text:span text:style-name="T748">Ayuntamiento <text:s text:c="2"/></text:span><text:span text:style-name="T749">de <text:s/></text:span><text:span text:style-name="T750"><text:s/></text:span><text:span text:style-name="T751">San<text:s/></text:span><text:span text:style-name="T752">Cristóbal</text:span><text:span text:style-name="T753"><text:s/></text:span><text:span text:style-name="T754">de</text:span><text:span text:style-name="T755"><text:s/></text:span><text:span text:style-name="T756">La</text:span><text:span text:style-name="T757"><text:s/></text:span><text:span text:style-name="T758">Laguna</text:span></text:p>
          </table:table-cell>
          <table:table-cell table:style-name="TableCell759">
            <text:p text:style-name="P760"/>
            <text:p text:style-name="P761"/>
            <text:p text:style-name="P762"/>
            <text:p text:style-name="P763"><text:span text:style-name="T764">1</text:span><text:span text:style-name="T765"><text:s/></text:span><text:span text:style-name="T766">año</text:span></text:p>
          </table:table-cell>
          <table:table-cell table:style-name="TableCell767">
            <text:p text:style-name="P768"/>
            <text:p text:style-name="P769"/>
            <text:p text:style-name="P770"/>
            <text:p text:style-name="P771"><text:span text:style-name="T772">81.600,00</text:span><text:span text:style-name="T773"><text:s/></text:span><text:span text:style-name="T774">€</text:span></text:p>
          </table:table-cell>
          <table:table-cell table:style-name="TableCell775">
            <text:p text:style-name="P776"/>
            <text:p text:style-name="P777"/>
            <text:p text:style-name="P778"/>
            <text:p text:style-name="P779"><text:span text:style-name="T780">80.500,00</text:span><text:span text:style-name="T781"><text:s/></text:span><text:span text:style-name="T782">€</text:span></text:p>
          </table:table-cell>
          <table:table-cell table:style-name="TableCell783">
            <text:p text:style-name="P784"/>
            <text:p text:style-name="P785"/>
            <text:p text:style-name="P786"/>
            <text:p text:style-name="P787"><text:span text:style-name="T788">Negociado</text:span><text:span text:style-name="T789"><text:s/></text:span><text:span text:style-name="T790">sin<text:s/></text:span><text:span text:style-name="T791">publicidad</text:span></text:p>
          </table:table-cell>
          <table:table-cell table:style-name="TableCell792">
            <text:p text:style-name="P793"/>
            <text:p text:style-name="P794"/>
            <text:p text:style-name="P795"><text:span text:style-name="T796">PLCSP DOUE</text:span></text:p>
          </table:table-cell>
          <table:table-cell table:style-name="TableCell797">
            <text:p text:style-name="P798"/>
            <text:p text:style-name="P799"/>
            <text:p text:style-name="P800"/>
            <text:p text:style-name="P801"><text:span text:style-name="T802">1</text:span></text:p>
          </table:table-cell>
          <table:table-cell table:style-name="TableCell803">
            <text:p text:style-name="P804"/>
            <text:p text:style-name="P805"/>
            <text:p text:style-name="P806"/>
            <text:p text:style-name="P807"><text:span text:style-name="T808">T</text:span><text:span text:style-name="T809">-</text:span><text:span text:style-name="T810">System</text:span><text:span text:style-name="T811"><text:s/></text:span><text:span text:style-name="T812">ITC Iberia,</text:span><text:span text:style-name="T813"><text:s/></text:span><text:span text:style-name="T814">S</text:span><text:span text:style-name="T815">.</text:span><text:span text:style-name="T816">A</text:span><text:span text:style-name="T817">.</text:span><text:span text:style-name="T818">U</text:span></text:p>
          </table:table-cell>
        </table:table-row>
        <table:table-row table:style-name="TableRow819">
          <table:table-cell table:style-name="TableCell820">
            <text:p text:style-name="P821"/>
            <text:p text:style-name="P822"/>
            <text:p text:style-name="P823"/>
            <text:p text:style-name="P824"><text:span text:style-name="T825">2023005617</text:span></text:p>
          </table:table-cell>
          <table:table-cell table:style-name="TableCell826">
            <text:p text:style-name="P827"/>
            <text:p text:style-name="P828"/>
            <text:p text:style-name="P829"><text:span text:style-name="T830">Servicio <text:s text:c="2"/>de <text:s/></text:span><text:span text:style-name="T831"><text:s/></text:span><text:span text:style-name="T832">información<text:s/></text:span><text:span text:style-name="T833"><text:s/></text:span><text:span text:style-name="T834">y<text:s/></text:span><text:span text:style-name="T835"><text:s/></text:span><text:span text:style-name="T836">atención<text:s/></text:span><text:span text:style-name="T837">social</text:span></text:p>
          </table:table-cell>
          <table:table-cell table:style-name="TableCell838">
            <text:p text:style-name="P839"/>
            <text:p text:style-name="P840"/>
            <text:p text:style-name="P841"/>
            <text:p text:style-name="P842"><text:span text:style-name="T843">2</text:span><text:span text:style-name="T844"><text:s/></text:span><text:span text:style-name="T845">años</text:span></text:p>
          </table:table-cell>
          <table:table-cell table:style-name="TableCell846">
            <text:p text:style-name="P847"/>
            <text:p text:style-name="P848"/>
            <text:p text:style-name="P849"/>
            <text:p text:style-name="P850"><text:span text:style-name="T851">999.344.26</text:span><text:span text:style-name="T852"><text:s/></text:span><text:span text:style-name="T853">€</text:span></text:p>
          </table:table-cell>
          <table:table-cell table:style-name="TableCell854">
            <text:p text:style-name="P855"/>
            <text:p text:style-name="P856"/>
            <text:p text:style-name="P857"/>
            <text:p text:style-name="P858"><text:span text:style-name="T859">925.819.37</text:span><text:span text:style-name="T860"><text:s/></text:span><text:span text:style-name="T861">€</text:span></text:p>
          </table:table-cell>
          <table:table-cell table:style-name="TableCell862">
            <text:p text:style-name="P863"/>
            <text:p text:style-name="P864"/>
            <text:p text:style-name="P865"/>
            <text:p text:style-name="P866"><text:span text:style-name="T867">Abierto</text:span></text:p>
          </table:table-cell>
          <table:table-cell table:style-name="TableCell868">
            <text:p text:style-name="P869"/>
            <text:p text:style-name="P870"/>
            <text:p text:style-name="P871"><text:span text:style-name="T872">PLCSP<text:s/></text:span><text:span text:style-name="T873">DOUE</text:span></text:p>
          </table:table-cell>
          <table:table-cell table:style-name="TableCell874">
            <text:p text:style-name="P875"/>
            <text:p text:style-name="P876"/>
            <text:p text:style-name="P877"/>
            <text:p text:style-name="P878"><text:span text:style-name="T879">2</text:span></text:p>
          </table:table-cell>
          <table:table-cell table:style-name="TableCell880">
            <text:p text:style-name="P881"/>
            <text:p text:style-name="P882"><text:span text:style-name="T883">Typsa<text:s/></text:span><text:span text:style-name="T884">Estadística</text:span><text:span text:style-name="T885"><text:s/></text:span><text:span text:style-name="T886">y<text:s/></text:span><text:span text:style-name="T887">Servicios,<text:s/></text:span><text:span text:style-name="T888">S.L.U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3118in" fo:margin-left="0.1527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26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77in" fo:margin-left="0.0138in" fo:margin-right="-0.0381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010101" style:text-scale="95%" fo:font-size="11.5pt" style:font-size-asian="11.5pt" style:font-size-complex="11.5pt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010101" style:text-scale="96%" fo:font-size="11.5pt" style:font-size-asian="11.5pt" style:font-size-complex="11.5pt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010101" fo:letter-spacing="-0.0187in" fo:font-size="11.5pt" style:font-size-asian="11.5pt" style:font-size-complex="11.5pt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10101" style:text-scale="93%" fo:font-size="11.5pt" style:font-size-asian="11.5pt" style:font-size-complex="11.5pt"/>
    </style:style>
    <style:style style:name="P8" style:parent-style-name="Normal" style:family="paragraph">
      <style:paragraph-properties fo:margin-top="0.0055in" fo:margin-bottom="0in" fo:line-height="100%" fo:margin-left="0.018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color="#2A2A2A" fo:font-size="4.5pt" style:font-size-asian="4.5pt" style:font-size-complex="4.5pt"/>
    </style:style>
    <style:style style:name="T10" style:parent-style-name="Fuentedepárrafopredeter." style:family="text">
      <style:text-properties style:font-name="Arial" style:font-name-asian="Arial" style:font-name-complex="Arial" fo:color="#2A2A2A" fo:letter-spacing="0.0152in" fo:font-size="4.5pt" style:font-size-asian="4.5pt" style:font-size-complex="4.5pt"/>
    </style:style>
    <style:style style:name="T11" style:parent-style-name="Fuentedepárrafopredeter." style:family="text">
      <style:text-properties style:font-name="Arial" style:font-name-asian="Arial" style:font-name-complex="Arial" fo:color="#010101" fo:font-size="4.5pt" style:font-size-asian="4.5pt" style:font-size-complex="4.5pt"/>
    </style:style>
    <style:style style:name="T12" style:parent-style-name="Fuentedepárrafopredeter." style:family="text">
      <style:text-properties style:font-name="Arial" style:font-name-asian="Arial" style:font-name-complex="Arial" fo:color="#010101" fo:letter-spacing="0.0013in" fo:font-size="4.5pt" style:font-size-asian="4.5pt" style:font-size-complex="4.5pt"/>
    </style:style>
    <style:style style:name="T13" style:parent-style-name="Fuentedepárrafopredeter." style:family="text">
      <style:text-properties style:font-name="Arial" style:font-name-asian="Arial" style:font-name-complex="Arial" fo:color="#1C1C1C" fo:letter-spacing="0.0041in" style:text-scale="117%" fo:font-size="4.5pt" style:font-size-asian="4.5pt" style:font-size-complex="4.5pt"/>
    </style:style>
    <style:style style:name="T14" style:parent-style-name="Fuentedepárrafopredeter." style:family="text">
      <style:text-properties style:font-name="Arial" style:font-name-asian="Arial" style:font-name-complex="Arial" fo:color="#010101" style:text-scale="185%" fo:font-size="4.5pt" style:font-size-asian="4.5pt" style:font-size-complex="4.5pt"/>
    </style:style>
    <style:style style:name="T15" style:parent-style-name="Fuentedepárrafopredeter." style:family="text">
      <style:text-properties style:font-name="Arial" style:font-name-asian="Arial" style:font-name-complex="Arial" fo:color="#010101" fo:font-size="4.5pt" style:font-size-asian="4.5pt" style:font-size-complex="4.5pt"/>
    </style:style>
    <style:style style:name="T16" style:parent-style-name="Fuentedepárrafopredeter." style:family="text">
      <style:text-properties style:font-name="Arial" style:font-name-asian="Arial" style:font-name-complex="Arial" fo:color="#010101" fo:letter-spacing="-0.0006in" fo:font-size="4.5pt" style:font-size-asian="4.5pt" style:font-size-complex="4.5pt"/>
    </style:style>
    <style:style style:name="T17" style:parent-style-name="Fuentedepárrafopredeter." style:family="text">
      <style:text-properties style:font-name="Arial" style:font-name-asian="Arial" style:font-name-complex="Arial" fo:color="#1C1C1C" style:text-scale="118%" fo:font-size="4.5pt" style:font-size-asian="4.5pt" style:font-size-complex="4.5pt"/>
    </style:style>
    <style:style style:name="T18" style:parent-style-name="Fuentedepárrafopredeter." style:family="text">
      <style:text-properties style:font-name="Arial" style:font-name-asian="Arial" style:font-name-complex="Arial" fo:color="#1C1C1C" fo:letter-spacing="0.0041in" style:text-scale="119%" fo:font-size="4.5pt" style:font-size-asian="4.5pt" style:font-size-complex="4.5pt"/>
    </style:style>
    <style:style style:name="T19" style:parent-style-name="Fuentedepárrafopredeter." style:family="text">
      <style:text-properties style:font-name="Arial" style:font-name-asian="Arial" style:font-name-complex="Arial" fo:color="#010101" style:text-scale="130%" fo:font-size="4.5pt" style:font-size-asian="4.5pt" style:font-size-complex="4.5pt"/>
    </style:style>
    <style:style style:name="T20" style:parent-style-name="Fuentedepárrafopredeter." style:family="text">
      <style:text-properties style:font-name="Arial" style:font-name-asian="Arial" style:font-name-complex="Arial" fo:color="#010101" style:text-scale="129%" fo:font-size="4.5pt" style:font-size-asian="4.5pt" style:font-size-complex="4.5pt"/>
    </style:style>
    <style:style style:name="T21" style:parent-style-name="Fuentedepárrafopredeter." style:family="text">
      <style:text-properties style:font-name="Arial" style:font-name-asian="Arial" style:font-name-complex="Arial" fo:color="#010101" fo:letter-spacing="-0.009in" fo:font-size="4.5pt" style:font-size-asian="4.5pt" style:font-size-complex="4.5pt"/>
    </style:style>
    <style:style style:name="T22" style:parent-style-name="Fuentedepárrafopredeter." style:family="text">
      <style:text-properties style:font-name="Arial" style:font-name-asian="Arial" style:font-name-complex="Arial" fo:color="#1C1C1C" fo:font-size="4.5pt" style:font-size-asian="4.5pt" style:font-size-complex="4.5pt"/>
    </style:style>
    <style:style style:name="T23" style:parent-style-name="Fuentedepárrafopredeter." style:family="text">
      <style:text-properties style:font-name="Arial" style:font-name-asian="Arial" style:font-name-complex="Arial" fo:color="#1C1C1C" fo:letter-spacing="-0.0041in" fo:font-size="4.5pt" style:font-size-asian="4.5pt" style:font-size-complex="4.5pt"/>
    </style:style>
    <style:style style:name="T24" style:parent-style-name="Fuentedepárrafopredeter." style:family="text">
      <style:text-properties style:font-name="Arial" style:font-name-asian="Arial" style:font-name-complex="Arial" fo:color="#010101" style:text-scale="147%" fo:font-size="4.5pt" style:font-size-asian="4.5pt" style:font-size-complex="4.5pt"/>
    </style:style>
    <style:style style:name="T25" style:parent-style-name="Fuentedepárrafopredeter." style:family="text">
      <style:text-properties style:font-name="Arial" style:font-name-asian="Arial" style:font-name-complex="Arial" fo:color="#010101" fo:letter-spacing="-0.0055in" style:text-scale="146%" fo:font-size="4.5pt" style:font-size-asian="4.5pt" style:font-size-complex="4.5pt"/>
    </style:style>
    <style:style style:name="T26" style:parent-style-name="Fuentedepárrafopredeter." style:family="text">
      <style:text-properties style:font-name="Arial" style:font-name-asian="Arial" style:font-name-complex="Arial" fo:color="#1C1C1C" style:text-scale="80%" fo:font-size="4.5pt" style:font-size-asian="4.5pt" style:font-size-complex="4.5pt"/>
    </style:style>
    <style:style style:name="T27" style:parent-style-name="Fuentedepárrafopredeter." style:family="text">
      <style:text-properties style:font-name="Arial" style:font-name-asian="Arial" style:font-name-complex="Arial" fo:color="#1C1C1C" fo:letter-spacing="-0.0041in" fo:font-size="4.5pt" style:font-size-asian="4.5pt" style:font-size-complex="4.5pt"/>
    </style:style>
    <style:style style:name="T28" style:parent-style-name="Fuentedepárrafopredeter." style:family="text">
      <style:text-properties style:font-name="Arial" style:font-name-asian="Arial" style:font-name-complex="Arial" fo:color="#010101" fo:font-size="4.5pt" style:font-size-asian="4.5pt" style:font-size-complex="4.5pt"/>
    </style:style>
    <style:style style:name="T29" style:parent-style-name="Fuentedepárrafopredeter." style:family="text">
      <style:text-properties style:font-name="Arial" style:font-name-asian="Arial" style:font-name-complex="Arial" fo:color="#010101" fo:letter-spacing="0.0118in" fo:font-size="4.5pt" style:font-size-asian="4.5pt" style:font-size-complex="4.5pt"/>
    </style:style>
    <style:style style:name="T30" style:parent-style-name="Fuentedepárrafopredeter." style:family="text">
      <style:text-properties style:font-name="Arial" style:font-name-asian="Arial" style:font-name-complex="Arial" fo:color="#2A2A2A" fo:font-size="4.5pt" style:font-size-asian="4.5pt" style:font-size-complex="4.5pt"/>
    </style:style>
    <style:style style:name="T31" style:parent-style-name="Fuentedepárrafopredeter." style:family="text">
      <style:text-properties style:font-name="Arial" style:font-name-asian="Arial" style:font-name-complex="Arial" fo:color="#2A2A2A" fo:letter-spacing="0.0138in" fo:font-size="4.5pt" style:font-size-asian="4.5pt" style:font-size-complex="4.5pt"/>
    </style:style>
    <style:style style:name="T32" style:parent-style-name="Fuentedepárrafopredeter." style:family="text">
      <style:text-properties style:font-name="Arial" style:font-name-asian="Arial" style:font-name-complex="Arial" fo:color="#1C1C1C" fo:font-size="4.5pt" style:font-size-asian="4.5pt" style:font-size-complex="4.5pt"/>
    </style:style>
    <style:style style:name="T33" style:parent-style-name="Fuentedepárrafopredeter." style:family="text">
      <style:text-properties style:font-name="Arial" style:font-name-asian="Arial" style:font-name-complex="Arial" fo:color="#1C1C1C" fo:letter-spacing="-0.0062in" fo:font-size="4.5pt" style:font-size-asian="4.5pt" style:font-size-complex="4.5pt"/>
    </style:style>
    <style:style style:name="T34" style:parent-style-name="Fuentedepárrafopredeter." style:family="text">
      <style:text-properties style:font-name="Arial" style:font-name-asian="Arial" style:font-name-complex="Arial" fo:color="#010101" fo:font-size="4.5pt" style:font-size-asian="4.5pt" style:font-size-complex="4.5pt"/>
    </style:style>
    <style:style style:name="P35" style:parent-style-name="Normal" style:family="paragraph">
      <style:paragraph-properties fo:margin-top="0.0125in" fo:margin-bottom="0in" fo:line-height="100%" fo:margin-left="0.0138in" fo:margin-right="-0.0465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color="#010101" style:text-scale="124%" fo:font-size="6.5pt" style:font-size-asian="6.5pt" style:font-size-complex="6.5pt"/>
    </style:style>
    <style:style style:name="T37" style:parent-style-name="Fuentedepárrafopredeter." style:family="text">
      <style:text-properties style:font-name="Arial" style:font-name-asian="Arial" style:font-name-complex="Arial" fo:color="#010101" fo:letter-spacing="0.0062in" style:text-scale="124%" fo:font-size="6.5pt" style:font-size-asian="6.5pt" style:font-size-complex="6.5pt"/>
    </style:style>
    <style:style style:name="T38" style:parent-style-name="Fuentedepárrafopredeter." style:family="text">
      <style:text-properties style:font-name="Arial" style:font-name-asian="Arial" style:font-name-complex="Arial" fo:color="#010101" style:text-scale="124%" fo:font-size="6.5pt" style:font-size-asian="6.5pt" style:font-size-complex="6.5pt"/>
    </style:style>
    <style:style style:name="T39" style:parent-style-name="Fuentedepárrafopredeter." style:family="text">
      <style:text-properties style:font-name="Arial" style:font-name-asian="Arial" style:font-name-complex="Arial" fo:color="#010101" fo:letter-spacing="0.025in" style:text-scale="124%" fo:font-size="6.5pt" style:font-size-asian="6.5pt" style:font-size-complex="6.5pt"/>
    </style:style>
    <style:style style:name="T40" style:parent-style-name="Fuentedepárrafopredeter." style:family="text">
      <style:text-properties style:font-name="Arial" style:font-name-asian="Arial" style:font-name-complex="Arial" fo:color="#010101" style:text-scale="124%" fo:font-size="6.5pt" style:font-size-asian="6.5pt" style:font-size-complex="6.5pt"/>
    </style:style>
    <style:style style:name="P41" style:parent-style-name="Normal" style:family="paragraph">
      <style:paragraph-properties fo:margin-bottom="0in" fo:line-height="0.2104in" fo:margin-left="0.0215in" fo:margin-right="-0.0409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font-size="13.5pt" style:font-size-asian="13.5pt" style:font-size-complex="13.5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0.0104in" fo:font-size="13.5pt" style:font-size-asian="13.5pt" style:font-size-complex="13.5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style:text-scale="104%" fo:font-size="13.5pt" style:font-size-asian="13.5pt" style:font-size-complex="13.5pt"/>
    </style:style>
    <style:style style:name="P45" style:parent-style-name="Normal" style:family="paragraph">
      <style:paragraph-properties fo:text-align="end" fo:margin-bottom="0in" fo:line-height="0.1625in" fo:margin-left="-0.0222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87in" fo:font-size="10.5pt" style:font-size-asian="10.5pt" style:font-size-complex="10.5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52in" fo:font-size="10.5pt" style:font-size-asian="10.5pt" style:font-size-complex="10.5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56in" fo:font-size="10.5pt" style:font-size-asian="10.5pt" style:font-size-complex="10.5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04in" fo:font-size="10.5pt" style:font-size-asian="10.5pt" style:font-size-complex="10.5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08in" fo:font-size="10.5pt" style:font-size-asian="10.5pt" style:font-size-complex="10.5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09%" fo:font-size="10.5pt" style:font-size-asian="10.5pt" style:font-size-complex="10.5pt"/>
    </style:style>
    <style:style style:name="P57" style:parent-style-name="Normal" style:family="paragraph">
      <style:paragraph-properties fo:text-align="end" fo:margin-top="0.0145in" fo:margin-bottom="0in" fo:line-height="100%" fo:margin-right="0.0062in"/>
    </style:style>
    <style:style style:name="T58" style:parent-style-name="Fuentedepárrafopredeter." style:family="text">
      <style:text-properties style:font-name="Arial" style:font-name-asian="Arial" style:font-name-complex="Arial" fo:font-style="italic" style:font-style-asian="italic" fo:color="#010101" style:text-scale="114%" fo:font-size="10pt" style:font-size-asian="10pt" style:font-size-complex="10pt"/>
    </style:style>
    <style:style style:name="P59" style:parent-style-name="Normal" style:family="paragraph">
      <style:paragraph-properties fo:margin-bottom="0in" fo:line-height="0.234in" fo:margin-left="0.0138in" fo:margin-right="-0.0465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606060" style:text-scale="39%" fo:font-size="15.5pt" style:font-size-asian="15.5pt" style:font-size-complex="15.5pt"/>
    </style:style>
    <style:style style:name="P61" style:parent-style-name="Normal" style:family="paragraph">
      <style:paragraph-properties fo:margin-bottom="0in" fo:line-height="0.1347in" fo:margin-left="0.0138in" fo:margin-right="-0.0319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244%" fo:font-size="8.5pt" style:font-size-asian="8.5pt" style:font-size-complex="8.5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194in" fo:font-size="8.5pt" style:font-size-asian="8.5pt" style:font-size-complex="8.5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A2A2A" style:text-scale="136%" fo:font-size="8.5pt" style:font-size-asian="8.5pt" style:font-size-complex="8.5pt"/>
    </style:style>
    <style:style style:name="P65" style:parent-style-name="Normal" style:family="paragraph">
      <style:paragraph-properties fo:margin-top="0.0027in" fo:margin-bottom="0in" fo:line-height="100%" fo:margin-left="0.0138in" fo:margin-right="-0.0138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color="#606060" fo:letter-spacing="-0.0416in" style:text-scale="233%" fo:font-size="6pt" style:font-size-asian="6pt" style:font-size-complex="6pt"/>
    </style:style>
    <style:style style:name="T67" style:parent-style-name="Fuentedepárrafopredeter." style:family="text">
      <style:text-properties style:font-name="Arial" style:font-name-asian="Arial" style:font-name-complex="Arial" fo:color="#010101" fo:letter-spacing="0.0055in" style:text-scale="92%" fo:font-size="6pt" style:font-size-asian="6pt" style:font-size-complex="6pt"/>
    </style:style>
    <style:style style:name="T68" style:parent-style-name="Fuentedepárrafopredeter." style:family="text">
      <style:text-properties style:font-name="Arial" style:font-name-asian="Arial" style:font-name-complex="Arial" fo:color="#010101" style:text-scale="69%" fo:font-size="6pt" style:font-size-asian="6pt" style:font-size-complex="6pt"/>
    </style:style>
    <style:style style:name="T69" style:parent-style-name="Fuentedepárrafopredeter." style:family="text">
      <style:text-properties style:font-name="Arial" style:font-name-asian="Arial" style:font-name-complex="Arial" fo:color="#010101" fo:letter-spacing="-0.0118in" fo:font-size="6pt" style:font-size-asian="6pt" style:font-size-complex="6pt"/>
    </style:style>
    <style:style style:name="T70" style:parent-style-name="Fuentedepárrafopredeter." style:family="text">
      <style:text-properties style:font-name="Arial" style:font-name-asian="Arial" style:font-name-complex="Arial" style:font-relief="engraved" fo:color="#606060" fo:letter-spacing="-0.0118in" style:text-scale="96%" fo:font-size="6pt" style:font-size-asian="6pt" style:font-size-complex="6pt"/>
    </style:style>
    <style:style style:name="T71" style:parent-style-name="Fuentedepárrafopredeter." style:family="text">
      <style:text-properties style:font-name="Arial" style:font-name-asian="Arial" style:font-name-complex="Arial" fo:color="#424242" fo:letter-spacing="-0.0097in" style:text-scale="79%" fo:font-size="6pt" style:font-size-asian="6pt" style:font-size-complex="6pt"/>
    </style:style>
    <style:style style:name="T72" style:parent-style-name="Fuentedepárrafopredeter." style:family="text">
      <style:text-properties style:font-name="Arial" style:font-name-asian="Arial" style:font-name-complex="Arial" fo:color="#606060" fo:letter-spacing="-0.0125in" style:text-scale="95%" fo:font-size="6pt" style:font-size-asian="6pt" style:font-size-complex="6pt"/>
    </style:style>
    <style:style style:name="T73" style:parent-style-name="Fuentedepárrafopredeter." style:family="text">
      <style:text-properties style:font-name="Arial" style:font-name-asian="Arial" style:font-name-complex="Arial" fo:color="#424242" style:text-scale="88%" fo:font-size="6pt" style:font-size-asian="6pt" style:font-size-complex="6pt"/>
    </style:style>
    <style:page-layout style:name="PL1">
      <style:page-layout-properties fo:page-width="11.6944in" fo:page-height="8.2777in" style:print-orientation="landscape" fo:margin-top="1.6944in" fo:margin-left="0.15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" style:parent-style-name="Normal" style:family="paragraph">
      <style:paragraph-properties fo:margin-bottom="0in" fo:line-height="0.1388in"/>
    </style:style>
    <style:style style:name="P493" style:parent-style-name="Normal" style:family="paragraph">
      <style:paragraph-properties fo:margin-bottom="0in" fo:line-height="0.177in" fo:margin-left="0.0138in" fo:margin-right="-0.0381in">
        <style:tab-stops/>
      </style:paragraph-properties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10101" style:text-scale="95%" fo:font-size="11.5pt" style:font-size-asian="11.5pt" style:font-size-complex="11.5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10101" style:text-scale="96%" fo:font-size="11.5pt" style:font-size-asian="11.5pt" style:font-size-complex="11.5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10101" fo:letter-spacing="-0.0187in" fo:font-size="11.5pt" style:font-size-asian="11.5pt" style:font-size-complex="11.5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10101" style:text-scale="93%" fo:font-size="11.5pt" style:font-size-asian="11.5pt" style:font-size-complex="11.5pt"/>
    </style:style>
    <style:style style:name="P498" style:parent-style-name="Normal" style:family="paragraph">
      <style:paragraph-properties fo:margin-top="0.0055in" fo:margin-bottom="0in" fo:line-height="100%" fo:margin-left="0.018in" fo:margin-right="-0.0138in">
        <style:tab-stops/>
      </style:paragraph-properties>
    </style:style>
    <style:style style:name="T499" style:parent-style-name="Fuentedepárrafopredeter." style:family="text">
      <style:text-properties style:font-name="Arial" style:font-name-asian="Arial" style:font-name-complex="Arial" fo:color="#2A2A2A" fo:font-size="4.5pt" style:font-size-asian="4.5pt" style:font-size-complex="4.5pt"/>
    </style:style>
    <style:style style:name="T500" style:parent-style-name="Fuentedepárrafopredeter." style:family="text">
      <style:text-properties style:font-name="Arial" style:font-name-asian="Arial" style:font-name-complex="Arial" fo:color="#2A2A2A" fo:letter-spacing="0.0152in" fo:font-size="4.5pt" style:font-size-asian="4.5pt" style:font-size-complex="4.5pt"/>
    </style:style>
    <style:style style:name="T501" style:parent-style-name="Fuentedepárrafopredeter." style:family="text">
      <style:text-properties style:font-name="Arial" style:font-name-asian="Arial" style:font-name-complex="Arial" fo:color="#010101" fo:font-size="4.5pt" style:font-size-asian="4.5pt" style:font-size-complex="4.5pt"/>
    </style:style>
    <style:style style:name="T502" style:parent-style-name="Fuentedepárrafopredeter." style:family="text">
      <style:text-properties style:font-name="Arial" style:font-name-asian="Arial" style:font-name-complex="Arial" fo:color="#010101" fo:letter-spacing="0.0013in" fo:font-size="4.5pt" style:font-size-asian="4.5pt" style:font-size-complex="4.5pt"/>
    </style:style>
    <style:style style:name="T503" style:parent-style-name="Fuentedepárrafopredeter." style:family="text">
      <style:text-properties style:font-name="Arial" style:font-name-asian="Arial" style:font-name-complex="Arial" fo:color="#1C1C1C" fo:letter-spacing="0.0041in" style:text-scale="117%" fo:font-size="4.5pt" style:font-size-asian="4.5pt" style:font-size-complex="4.5pt"/>
    </style:style>
    <style:style style:name="T504" style:parent-style-name="Fuentedepárrafopredeter." style:family="text">
      <style:text-properties style:font-name="Arial" style:font-name-asian="Arial" style:font-name-complex="Arial" fo:color="#010101" style:text-scale="185%" fo:font-size="4.5pt" style:font-size-asian="4.5pt" style:font-size-complex="4.5pt"/>
    </style:style>
    <style:style style:name="T505" style:parent-style-name="Fuentedepárrafopredeter." style:family="text">
      <style:text-properties style:font-name="Arial" style:font-name-asian="Arial" style:font-name-complex="Arial" fo:color="#010101" fo:font-size="4.5pt" style:font-size-asian="4.5pt" style:font-size-complex="4.5pt"/>
    </style:style>
    <style:style style:name="T506" style:parent-style-name="Fuentedepárrafopredeter." style:family="text">
      <style:text-properties style:font-name="Arial" style:font-name-asian="Arial" style:font-name-complex="Arial" fo:color="#010101" fo:letter-spacing="-0.0006in" fo:font-size="4.5pt" style:font-size-asian="4.5pt" style:font-size-complex="4.5pt"/>
    </style:style>
    <style:style style:name="T507" style:parent-style-name="Fuentedepárrafopredeter." style:family="text">
      <style:text-properties style:font-name="Arial" style:font-name-asian="Arial" style:font-name-complex="Arial" fo:color="#1C1C1C" style:text-scale="118%" fo:font-size="4.5pt" style:font-size-asian="4.5pt" style:font-size-complex="4.5pt"/>
    </style:style>
    <style:style style:name="T508" style:parent-style-name="Fuentedepárrafopredeter." style:family="text">
      <style:text-properties style:font-name="Arial" style:font-name-asian="Arial" style:font-name-complex="Arial" fo:color="#1C1C1C" fo:letter-spacing="0.0041in" style:text-scale="119%" fo:font-size="4.5pt" style:font-size-asian="4.5pt" style:font-size-complex="4.5pt"/>
    </style:style>
    <style:style style:name="T509" style:parent-style-name="Fuentedepárrafopredeter." style:family="text">
      <style:text-properties style:font-name="Arial" style:font-name-asian="Arial" style:font-name-complex="Arial" fo:color="#010101" style:text-scale="130%" fo:font-size="4.5pt" style:font-size-asian="4.5pt" style:font-size-complex="4.5pt"/>
    </style:style>
    <style:style style:name="T510" style:parent-style-name="Fuentedepárrafopredeter." style:family="text">
      <style:text-properties style:font-name="Arial" style:font-name-asian="Arial" style:font-name-complex="Arial" fo:color="#010101" style:text-scale="129%" fo:font-size="4.5pt" style:font-size-asian="4.5pt" style:font-size-complex="4.5pt"/>
    </style:style>
    <style:style style:name="T511" style:parent-style-name="Fuentedepárrafopredeter." style:family="text">
      <style:text-properties style:font-name="Arial" style:font-name-asian="Arial" style:font-name-complex="Arial" fo:color="#010101" fo:letter-spacing="-0.009in" fo:font-size="4.5pt" style:font-size-asian="4.5pt" style:font-size-complex="4.5pt"/>
    </style:style>
    <style:style style:name="T512" style:parent-style-name="Fuentedepárrafopredeter." style:family="text">
      <style:text-properties style:font-name="Arial" style:font-name-asian="Arial" style:font-name-complex="Arial" fo:color="#1C1C1C" fo:font-size="4.5pt" style:font-size-asian="4.5pt" style:font-size-complex="4.5pt"/>
    </style:style>
    <style:style style:name="T513" style:parent-style-name="Fuentedepárrafopredeter." style:family="text">
      <style:text-properties style:font-name="Arial" style:font-name-asian="Arial" style:font-name-complex="Arial" fo:color="#1C1C1C" fo:letter-spacing="-0.0041in" fo:font-size="4.5pt" style:font-size-asian="4.5pt" style:font-size-complex="4.5pt"/>
    </style:style>
    <style:style style:name="T514" style:parent-style-name="Fuentedepárrafopredeter." style:family="text">
      <style:text-properties style:font-name="Arial" style:font-name-asian="Arial" style:font-name-complex="Arial" fo:color="#010101" style:text-scale="147%" fo:font-size="4.5pt" style:font-size-asian="4.5pt" style:font-size-complex="4.5pt"/>
    </style:style>
    <style:style style:name="T515" style:parent-style-name="Fuentedepárrafopredeter." style:family="text">
      <style:text-properties style:font-name="Arial" style:font-name-asian="Arial" style:font-name-complex="Arial" fo:color="#010101" fo:letter-spacing="-0.0055in" style:text-scale="146%" fo:font-size="4.5pt" style:font-size-asian="4.5pt" style:font-size-complex="4.5pt"/>
    </style:style>
    <style:style style:name="T516" style:parent-style-name="Fuentedepárrafopredeter." style:family="text">
      <style:text-properties style:font-name="Arial" style:font-name-asian="Arial" style:font-name-complex="Arial" fo:color="#1C1C1C" style:text-scale="80%" fo:font-size="4.5pt" style:font-size-asian="4.5pt" style:font-size-complex="4.5pt"/>
    </style:style>
    <style:style style:name="T517" style:parent-style-name="Fuentedepárrafopredeter." style:family="text">
      <style:text-properties style:font-name="Arial" style:font-name-asian="Arial" style:font-name-complex="Arial" fo:color="#1C1C1C" fo:letter-spacing="-0.0041in" fo:font-size="4.5pt" style:font-size-asian="4.5pt" style:font-size-complex="4.5pt"/>
    </style:style>
    <style:style style:name="T518" style:parent-style-name="Fuentedepárrafopredeter." style:family="text">
      <style:text-properties style:font-name="Arial" style:font-name-asian="Arial" style:font-name-complex="Arial" fo:color="#010101" fo:font-size="4.5pt" style:font-size-asian="4.5pt" style:font-size-complex="4.5pt"/>
    </style:style>
    <style:style style:name="T519" style:parent-style-name="Fuentedepárrafopredeter." style:family="text">
      <style:text-properties style:font-name="Arial" style:font-name-asian="Arial" style:font-name-complex="Arial" fo:color="#010101" fo:letter-spacing="0.0118in" fo:font-size="4.5pt" style:font-size-asian="4.5pt" style:font-size-complex="4.5pt"/>
    </style:style>
    <style:style style:name="T520" style:parent-style-name="Fuentedepárrafopredeter." style:family="text">
      <style:text-properties style:font-name="Arial" style:font-name-asian="Arial" style:font-name-complex="Arial" fo:color="#2A2A2A" fo:font-size="4.5pt" style:font-size-asian="4.5pt" style:font-size-complex="4.5pt"/>
    </style:style>
    <style:style style:name="T521" style:parent-style-name="Fuentedepárrafopredeter." style:family="text">
      <style:text-properties style:font-name="Arial" style:font-name-asian="Arial" style:font-name-complex="Arial" fo:color="#2A2A2A" fo:letter-spacing="0.0138in" fo:font-size="4.5pt" style:font-size-asian="4.5pt" style:font-size-complex="4.5pt"/>
    </style:style>
    <style:style style:name="T522" style:parent-style-name="Fuentedepárrafopredeter." style:family="text">
      <style:text-properties style:font-name="Arial" style:font-name-asian="Arial" style:font-name-complex="Arial" fo:color="#1C1C1C" fo:font-size="4.5pt" style:font-size-asian="4.5pt" style:font-size-complex="4.5pt"/>
    </style:style>
    <style:style style:name="T523" style:parent-style-name="Fuentedepárrafopredeter." style:family="text">
      <style:text-properties style:font-name="Arial" style:font-name-asian="Arial" style:font-name-complex="Arial" fo:color="#1C1C1C" fo:letter-spacing="-0.0062in" fo:font-size="4.5pt" style:font-size-asian="4.5pt" style:font-size-complex="4.5pt"/>
    </style:style>
    <style:style style:name="T524" style:parent-style-name="Fuentedepárrafopredeter." style:family="text">
      <style:text-properties style:font-name="Arial" style:font-name-asian="Arial" style:font-name-complex="Arial" fo:color="#010101" fo:font-size="4.5pt" style:font-size-asian="4.5pt" style:font-size-complex="4.5pt"/>
    </style:style>
    <style:style style:name="P525" style:parent-style-name="Normal" style:family="paragraph">
      <style:paragraph-properties fo:margin-top="0.0125in" fo:margin-bottom="0in" fo:line-height="100%" fo:margin-left="0.0138in" fo:margin-right="-0.0465in">
        <style:tab-stops/>
      </style:paragraph-properties>
    </style:style>
    <style:style style:name="T526" style:parent-style-name="Fuentedepárrafopredeter." style:family="text">
      <style:text-properties style:font-name="Arial" style:font-name-asian="Arial" style:font-name-complex="Arial" fo:color="#010101" style:text-scale="124%" fo:font-size="6.5pt" style:font-size-asian="6.5pt" style:font-size-complex="6.5pt"/>
    </style:style>
    <style:style style:name="T527" style:parent-style-name="Fuentedepárrafopredeter." style:family="text">
      <style:text-properties style:font-name="Arial" style:font-name-asian="Arial" style:font-name-complex="Arial" fo:color="#010101" fo:letter-spacing="0.0062in" style:text-scale="124%" fo:font-size="6.5pt" style:font-size-asian="6.5pt" style:font-size-complex="6.5pt"/>
    </style:style>
    <style:style style:name="T528" style:parent-style-name="Fuentedepárrafopredeter." style:family="text">
      <style:text-properties style:font-name="Arial" style:font-name-asian="Arial" style:font-name-complex="Arial" fo:color="#010101" style:text-scale="124%" fo:font-size="6.5pt" style:font-size-asian="6.5pt" style:font-size-complex="6.5pt"/>
    </style:style>
    <style:style style:name="T529" style:parent-style-name="Fuentedepárrafopredeter." style:family="text">
      <style:text-properties style:font-name="Arial" style:font-name-asian="Arial" style:font-name-complex="Arial" fo:color="#010101" fo:letter-spacing="0.025in" style:text-scale="124%" fo:font-size="6.5pt" style:font-size-asian="6.5pt" style:font-size-complex="6.5pt"/>
    </style:style>
    <style:style style:name="T530" style:parent-style-name="Fuentedepárrafopredeter." style:family="text">
      <style:text-properties style:font-name="Arial" style:font-name-asian="Arial" style:font-name-complex="Arial" fo:color="#010101" style:text-scale="124%" fo:font-size="6.5pt" style:font-size-asian="6.5pt" style:font-size-complex="6.5pt"/>
    </style:style>
    <style:style style:name="P531" style:parent-style-name="Normal" style:family="paragraph">
      <style:paragraph-properties fo:margin-bottom="0in" fo:line-height="0.2104in" fo:margin-left="0.0215in" fo:margin-right="-0.0409in">
        <style:tab-stops/>
      </style:paragraph-properties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font-size="13.5pt" style:font-size-asian="13.5pt" style:font-size-complex="13.5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0.0104in" fo:font-size="13.5pt" style:font-size-asian="13.5pt" style:font-size-complex="13.5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style:text-scale="104%" fo:font-size="13.5pt" style:font-size-asian="13.5pt" style:font-size-complex="13.5pt"/>
    </style:style>
    <style:style style:name="P535" style:parent-style-name="Normal" style:family="paragraph">
      <style:paragraph-properties fo:text-align="end" fo:margin-bottom="0in" fo:line-height="0.1625in" fo:margin-left="-0.0222in">
        <style:tab-stops/>
      </style:paragraph-properties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87in" fo:font-size="10.5pt" style:font-size-asian="10.5pt" style:font-size-complex="10.5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52in" fo:font-size="10.5pt" style:font-size-asian="10.5pt" style:font-size-complex="10.5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56in" fo:font-size="10.5pt" style:font-size-asian="10.5pt" style:font-size-complex="10.5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04in" fo:font-size="10.5pt" style:font-size-asian="10.5pt" style:font-size-complex="10.5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08in" fo:font-size="10.5pt" style:font-size-asian="10.5pt" style:font-size-complex="10.5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09%" fo:font-size="10.5pt" style:font-size-asian="10.5pt" style:font-size-complex="10.5pt"/>
    </style:style>
    <style:style style:name="P547" style:parent-style-name="Normal" style:family="paragraph">
      <style:paragraph-properties fo:text-align="end" fo:margin-top="0.0145in" fo:margin-bottom="0in" fo:line-height="100%" fo:margin-right="0.0062in"/>
    </style:style>
    <style:style style:name="T548" style:parent-style-name="Fuentedepárrafopredeter." style:family="text">
      <style:text-properties style:font-name="Arial" style:font-name-asian="Arial" style:font-name-complex="Arial" fo:font-style="italic" style:font-style-asian="italic" fo:color="#010101" style:text-scale="114%" fo:font-size="10pt" style:font-size-asian="10pt" style:font-size-complex="10pt"/>
    </style:style>
    <style:style style:name="P549" style:parent-style-name="Normal" style:family="paragraph">
      <style:paragraph-properties fo:margin-bottom="0in" fo:line-height="0.234in" fo:margin-left="0.0138in" fo:margin-right="-0.0465in">
        <style:tab-stops/>
      </style:paragraph-properties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606060" style:text-scale="39%" fo:font-size="15.5pt" style:font-size-asian="15.5pt" style:font-size-complex="15.5pt"/>
    </style:style>
    <style:style style:name="P551" style:parent-style-name="Normal" style:family="paragraph">
      <style:paragraph-properties fo:margin-bottom="0in" fo:line-height="0.1347in" fo:margin-left="0.0138in" fo:margin-right="-0.0319in">
        <style:tab-stops/>
      </style:paragraph-properties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244%" fo:font-size="8.5pt" style:font-size-asian="8.5pt" style:font-size-complex="8.5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194in" fo:font-size="8.5pt" style:font-size-asian="8.5pt" style:font-size-complex="8.5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A2A2A" style:text-scale="136%" fo:font-size="8.5pt" style:font-size-asian="8.5pt" style:font-size-complex="8.5pt"/>
    </style:style>
    <style:style style:name="P555" style:parent-style-name="Normal" style:family="paragraph">
      <style:paragraph-properties fo:margin-top="0.0027in" fo:margin-bottom="0in" fo:line-height="100%" fo:margin-left="0.0138in" fo:margin-right="-0.0138in">
        <style:tab-stops/>
      </style:paragraph-properties>
    </style:style>
    <style:style style:name="T556" style:parent-style-name="Fuentedepárrafopredeter." style:family="text">
      <style:text-properties style:font-name="Arial" style:font-name-asian="Arial" style:font-name-complex="Arial" fo:color="#606060" fo:letter-spacing="-0.0416in" style:text-scale="233%" fo:font-size="6pt" style:font-size-asian="6pt" style:font-size-complex="6pt"/>
    </style:style>
    <style:style style:name="T557" style:parent-style-name="Fuentedepárrafopredeter." style:family="text">
      <style:text-properties style:font-name="Arial" style:font-name-asian="Arial" style:font-name-complex="Arial" fo:color="#010101" fo:letter-spacing="0.0055in" style:text-scale="92%" fo:font-size="6pt" style:font-size-asian="6pt" style:font-size-complex="6pt"/>
    </style:style>
    <style:style style:name="T558" style:parent-style-name="Fuentedepárrafopredeter." style:family="text">
      <style:text-properties style:font-name="Arial" style:font-name-asian="Arial" style:font-name-complex="Arial" fo:color="#010101" style:text-scale="69%" fo:font-size="6pt" style:font-size-asian="6pt" style:font-size-complex="6pt"/>
    </style:style>
    <style:style style:name="T559" style:parent-style-name="Fuentedepárrafopredeter." style:family="text">
      <style:text-properties style:font-name="Arial" style:font-name-asian="Arial" style:font-name-complex="Arial" fo:color="#010101" fo:letter-spacing="-0.0118in" fo:font-size="6pt" style:font-size-asian="6pt" style:font-size-complex="6pt"/>
    </style:style>
    <style:style style:name="T560" style:parent-style-name="Fuentedepárrafopredeter." style:family="text">
      <style:text-properties style:font-name="Arial" style:font-name-asian="Arial" style:font-name-complex="Arial" style:font-relief="engraved" fo:color="#606060" fo:letter-spacing="-0.0118in" style:text-scale="96%" fo:font-size="6pt" style:font-size-asian="6pt" style:font-size-complex="6pt"/>
    </style:style>
    <style:style style:name="T561" style:parent-style-name="Fuentedepárrafopredeter." style:family="text">
      <style:text-properties style:font-name="Arial" style:font-name-asian="Arial" style:font-name-complex="Arial" fo:color="#424242" fo:letter-spacing="-0.0097in" style:text-scale="79%" fo:font-size="6pt" style:font-size-asian="6pt" style:font-size-complex="6pt"/>
    </style:style>
    <style:style style:name="T562" style:parent-style-name="Fuentedepárrafopredeter." style:family="text">
      <style:text-properties style:font-name="Arial" style:font-name-asian="Arial" style:font-name-complex="Arial" fo:color="#606060" fo:letter-spacing="-0.0125in" style:text-scale="95%" fo:font-size="6pt" style:font-size-asian="6pt" style:font-size-complex="6pt"/>
    </style:style>
    <style:style style:name="T563" style:parent-style-name="Fuentedepárrafopredeter." style:family="text">
      <style:text-properties style:font-name="Arial" style:font-name-asian="Arial" style:font-name-complex="Arial" fo:color="#424242" style:text-scale="88%" fo:font-size="6pt" style:font-size-asian="6pt" style:font-size-complex="6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4656" draw:style-name="a0" draw:name="Imagen 1" text:anchor-type="paragraph" svg:x="0.85833in" svg:y="0.31181in" svg:width="0.49444in" svg:height="0.48472in" style:rel-width="scale" style:rel-height="scale"><draw:image xlink:href="media/image1.jpeg" xlink:type="simple" xlink:show="embed" xlink:actuate="onLoad"/><svg:title/><svg:desc/></draw:frame><draw:frame draw:z-index="251655680" draw:id="id0" draw:style-name="a1" draw:name="Text Box 6" text:anchor-type="paragraph" svg:x="5.05208in" svg:y="0.82639in" svg:width="2.01944in" svg:height="0.1875in" style:rel-width="scale" style:rel-height="scale"><draw:text-box><text:p text:style-name="P3"><text:span text:style-name="T4">CONTRATO</text:span><text:span text:style-name="T5">S</text:span><text:span text:style-name="T6"><text:s/></text:span><text:span text:style-name="T7">ADJUDICADOS</text:span></text:p></draw:text-box><svg:title/><svg:desc/></draw:frame><draw:frame draw:z-index="251656704" draw:id="id1" draw:style-name="a2" draw:name="Text Box 5" text:anchor-type="paragraph" svg:x="0.52083in" svg:y="0.85764in" svg:width="1.19167in" svg:height="0.41458in" style:rel-width="scale" style:rel-height="scale"><draw:text-box><text:p text:style-name="P8"><text:span text:style-name="T9">EXC</text:span><text:span text:style-name="T10"><text:s/></text:span><text:span text:style-name="T11">M</text:span><text:span text:style-name="T12"><text:s/></text:span><text:span text:style-name="T13">O</text:span><text:span text:style-name="T14">.</text:span><text:span text:style-name="T15"><text:s/></text:span><text:span text:style-name="T16"><text:s/></text:span><text:span text:style-name="T17">AY</text:span><text:span text:style-name="T18">U</text:span><text:span text:style-name="T19">N</text:span><text:span text:style-name="T20">T</text:span><text:span text:style-name="T21"><text:s/></text:span><text:span text:style-name="T22">A</text:span><text:span text:style-name="T23"><text:s/></text:span><text:span text:style-name="T24">M</text:span><text:span text:style-name="T25">I</text:span><text:span text:style-name="T26">E</text:span><text:span text:style-name="T27"><text:s/></text:span><text:span text:style-name="T28">NT</text:span><text:span text:style-name="T29"><text:s/></text:span><text:span text:style-name="T30">O <text:s/></text:span><text:span text:style-name="T31"><text:s/></text:span><text:span text:style-name="T32">D</text:span><text:span text:style-name="T33"><text:s/></text:span><text:span text:style-name="T34">E</text:span></text:p><text:p text:style-name="P35"><text:span text:style-name="T36">SAN<text:s/></text:span><text:span text:style-name="T37"><text:s/></text:span><text:span text:style-name="T38">CRISTÓBAL<text:s/></text:span><text:span text:style-name="T39"><text:s/></text:span><text:span text:style-name="T40">DE</text:span></text:p><text:p text:style-name="P41"><text:span text:style-name="T42">LA</text:span><text:span text:style-name="T43"><text:s/></text:span><text:span text:style-name="T44">LAGUNA</text:span></text:p></draw:text-box><svg:title/><svg:desc/></draw:frame><draw:frame draw:z-index="251657728" draw:id="id2" draw:style-name="a3" draw:name="Text Box 4" text:anchor-type="paragraph" svg:x="8.01875in" svg:y="1.20417in" svg:width="3.17222in" svg:height="0.34792in" style:rel-width="scale" style:rel-height="scale"><draw:text-box><text:p text:style-name="P45"><text:span text:style-name="T46">Servicio</text:span><text:span text:style-name="T47"><text:s/></text:span><text:span text:style-name="T48">de</text:span><text:span text:style-name="T49"><text:s/></text:span><text:span text:style-name="T50">Contratación</text:span><text:span text:style-name="T51"><text:s/></text:span><text:span text:style-name="T52">de</text:span><text:span text:style-name="T53"><text:s/></text:span><text:span text:style-name="T54">Servicios</text:span><text:span text:style-name="T55"><text:s/></text:span><text:span text:style-name="T56">Municipales</text:span></text:p><text:p text:style-name="P57"><text:span text:style-name="T58">AÑ02023</text:span></text:p></draw:text-box><svg:title/><svg:desc/></draw:frame><draw:frame draw:z-index="251658752" draw:id="id3" draw:style-name="a4" draw:name="Text Box 3" text:anchor-type="paragraph" svg:x="0.72431in" svg:y="1.33611in" svg:width="0.05556in" svg:height="0.24306in" style:rel-width="scale" style:rel-height="scale"><draw:text-box><text:p text:style-name="P59"><text:span text:style-name="T60">-</text:span></text:p></draw:text-box><svg:title/><svg:desc/></draw:frame><draw:frame draw:z-index="251659776" draw:id="id4" draw:style-name="a5" draw:name="Text Box 2" text:anchor-type="paragraph" svg:x="0.78125in" svg:y="1.50694in" svg:width="0.25069in" svg:height="0.14583in" style:rel-width="scale" style:rel-height="scale"><draw:text-box><text:p text:style-name="P61"><text:span text:style-name="T62">()</text:span><text:span text:style-name="T63"><text:s/></text:span><text:span text:style-name="T64">)</text:span></text:p></draw:text-box><svg:title/><svg:desc/></draw:frame><draw:frame draw:z-index="251660800" draw:id="id5" draw:style-name="a6" draw:name="Text Box 1" text:anchor-type="paragraph" svg:x="0.72361in" svg:y="1.60069in" svg:width="0.20764in" svg:height="0.11111in" style:rel-width="scale" style:rel-height="scale"><draw:text-box><text:p text:style-name="P65"><text:span text:style-name="T66">·</text:span><text:span text:style-name="T67">.</text:span><text:span text:style-name="T68">.</text:span><text:span text:style-name="T69"><text:s/></text:span><text:span text:style-name="T70">·</text:span><text:span text:style-name="T71">·</text:span><text:span text:style-name="T72">'</text:span><text:span text:style-name="T73">"</text:span></text:p></draw:text-box><svg:title/><svg:desc/></draw:frame></text:p>
      </style:header>
    </style:master-page>
    <style:master-page style:name="MP1" style:page-layout-name="PL1">
      <style:header>
        <text:p text:style-name="P492"><draw:frame draw:z-index="251654656" draw:style-name="a7" draw:name="Imagen 1" text:anchor-type="paragraph" svg:x="0.85833in" svg:y="0.31181in" svg:width="0.49444in" svg:height="0.48472in" style:rel-width="scale" style:rel-height="scale"><draw:image xlink:href="media/image1.jpeg" xlink:type="simple" xlink:show="embed" xlink:actuate="onLoad"/><svg:title/><svg:desc/></draw:frame><draw:frame draw:z-index="251655680" draw:id="id6" draw:style-name="a8" draw:name="Text Box 6" text:anchor-type="paragraph" svg:x="5.05208in" svg:y="0.82639in" svg:width="2.01944in" svg:height="0.1875in" style:rel-width="scale" style:rel-height="scale"><draw:text-box><text:p text:style-name="P493"><text:span text:style-name="T494">CONTRATO</text:span><text:span text:style-name="T495">S</text:span><text:span text:style-name="T496"><text:s/></text:span><text:span text:style-name="T497">ADJUDICADOS</text:span></text:p></draw:text-box><svg:title/><svg:desc/></draw:frame><draw:frame draw:z-index="251656704" draw:id="id7" draw:style-name="a9" draw:name="Text Box 5" text:anchor-type="paragraph" svg:x="0.52083in" svg:y="0.85764in" svg:width="1.19167in" svg:height="0.41458in" style:rel-width="scale" style:rel-height="scale"><draw:text-box><text:p text:style-name="P498"><text:span text:style-name="T499">EXC</text:span><text:span text:style-name="T500"><text:s/></text:span><text:span text:style-name="T501">M</text:span><text:span text:style-name="T502"><text:s/></text:span><text:span text:style-name="T503">O</text:span><text:span text:style-name="T504">.</text:span><text:span text:style-name="T505"><text:s/></text:span><text:span text:style-name="T506"><text:s/></text:span><text:span text:style-name="T507">AY</text:span><text:span text:style-name="T508">U</text:span><text:span text:style-name="T509">N</text:span><text:span text:style-name="T510">T</text:span><text:span text:style-name="T511"><text:s/></text:span><text:span text:style-name="T512">A</text:span><text:span text:style-name="T513"><text:s/></text:span><text:span text:style-name="T514">M</text:span><text:span text:style-name="T515">I</text:span><text:span text:style-name="T516">E</text:span><text:span text:style-name="T517"><text:s/></text:span><text:span text:style-name="T518">NT</text:span><text:span text:style-name="T519"><text:s/></text:span><text:span text:style-name="T520">O <text:s/></text:span><text:span text:style-name="T521"><text:s/></text:span><text:span text:style-name="T522">D</text:span><text:span text:style-name="T523"><text:s/></text:span><text:span text:style-name="T524">E</text:span></text:p><text:p text:style-name="P525"><text:span text:style-name="T526">SAN<text:s/></text:span><text:span text:style-name="T527"><text:s/></text:span><text:span text:style-name="T528">CRISTÓBAL<text:s/></text:span><text:span text:style-name="T529"><text:s/></text:span><text:span text:style-name="T530">DE</text:span></text:p><text:p text:style-name="P531"><text:span text:style-name="T532">LA</text:span><text:span text:style-name="T533"><text:s/></text:span><text:span text:style-name="T534">LAGUNA</text:span></text:p></draw:text-box><svg:title/><svg:desc/></draw:frame><draw:frame draw:z-index="251657728" draw:id="id8" draw:style-name="a10" draw:name="Text Box 4" text:anchor-type="paragraph" svg:x="8.01875in" svg:y="1.20417in" svg:width="3.17222in" svg:height="0.34792in" style:rel-width="scale" style:rel-height="scale"><draw:text-box><text:p text:style-name="P535"><text:span text:style-name="T536">Servicio</text:span><text:span text:style-name="T537"><text:s/></text:span><text:span text:style-name="T538">de</text:span><text:span text:style-name="T539"><text:s/></text:span><text:span text:style-name="T540">Contratación</text:span><text:span text:style-name="T541"><text:s/></text:span><text:span text:style-name="T542">de</text:span><text:span text:style-name="T543"><text:s/></text:span><text:span text:style-name="T544">Servicios</text:span><text:span text:style-name="T545"><text:s/></text:span><text:span text:style-name="T546">Municipales</text:span></text:p><text:p text:style-name="P547"><text:span text:style-name="T548">AÑ02023</text:span></text:p></draw:text-box><svg:title/><svg:desc/></draw:frame><draw:frame draw:z-index="251658752" draw:id="id9" draw:style-name="a11" draw:name="Text Box 3" text:anchor-type="paragraph" svg:x="0.72431in" svg:y="1.33611in" svg:width="0.05556in" svg:height="0.24306in" style:rel-width="scale" style:rel-height="scale"><draw:text-box><text:p text:style-name="P549"><text:span text:style-name="T550">-</text:span></text:p></draw:text-box><svg:title/><svg:desc/></draw:frame><draw:frame draw:z-index="251659776" draw:id="id10" draw:style-name="a12" draw:name="Text Box 2" text:anchor-type="paragraph" svg:x="0.78125in" svg:y="1.50694in" svg:width="0.25069in" svg:height="0.14583in" style:rel-width="scale" style:rel-height="scale"><draw:text-box><text:p text:style-name="P551"><text:span text:style-name="T552">()</text:span><text:span text:style-name="T553"><text:s/></text:span><text:span text:style-name="T554">)</text:span></text:p></draw:text-box><svg:title/><svg:desc/></draw:frame><draw:frame draw:z-index="251660800" draw:id="id11" draw:style-name="a13" draw:name="Text Box 1" text:anchor-type="paragraph" svg:x="0.72361in" svg:y="1.60069in" svg:width="0.20764in" svg:height="0.11111in" style:rel-width="scale" style:rel-height="scale"><draw:text-box><text:p text:style-name="P555"><text:span text:style-name="T556">·</text:span><text:span text:style-name="T557">.</text:span><text:span text:style-name="T558">.</text:span><text:span text:style-name="T559"><text:s/></text:span><text:span text:style-name="T560">·</text:span><text:span text:style-name="T561">·</text:span><text:span text:style-name="T562">'</text:span><text:span text:style-name="T563">"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ÑO 2023.doc</dc:title>
    <meta:initial-creator>David Peña Dorta</meta:initial-creator>
    <dc:creator>Daniel Gil Barroso</dc:creator>
    <meta:creation-date>2025-01-30T09:31:00Z</meta:creation-date>
    <dc:date>2025-01-30T09:31:00Z</dc:date>
    <meta:template xlink:href="Normal.dotm" xlink:type="simple"/>
    <meta:editing-cycles>2</meta:editing-cycles>
    <meta:editing-duration>PT0S</meta:editing-duration>
    <meta:user-defined meta:name="Created" meta:value-type="date">2024-01-26T00:00:00Z</meta:user-defined>
    <meta:user-defined meta:name="LastSaved" meta:value-type="date">2025-01-30T00:00:00Z</meta:user-defined>
    <meta:document-statistic meta:page-count="2" meta:paragraph-count="3" meta:word-count="299" meta:character-count="1944" meta:row-count="13" meta:non-whitespace-character-count="1648"/>
  </office:meta>
</office:document-meta>
</file>