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66in" fo:margin-bottom="0in" fo:line-height="100%" fo:margin-left="3.9763in" fo:margin-right="-0.0138in">
        <style:tab-stops/>
      </style:paragraph-properties>
    </style:style>
    <style:style style:name="P2" style:parent-style-name="Normal" style:family="paragraph">
      <style:paragraph-properties fo:margin-top="0.0006in" fo:margin-bottom="0in" fo:line-height="0.1041in"/>
      <style:text-properties fo:font-size="7.5pt" style:font-size-asian="7.5pt" style:font-size-complex="7.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bottom="0in" fo:line-height="0.1388in"/>
      <style:text-properties fo:font-size="10pt" style:font-size-asian="10pt" style:font-size-complex="10pt"/>
    </style:style>
    <style:style style:name="P7" style:parent-style-name="Normal" style:family="paragraph">
      <style:paragraph-properties fo:margin-bottom="0in" fo:line-height="0.1388in"/>
      <style:text-properties fo:font-size="10pt" style:font-size-asian="10pt" style:font-size-complex="10pt"/>
    </style:style>
    <style:style style:name="P8" style:parent-style-name="Normal" style:family="paragraph">
      <style:paragraph-properties fo:margin-bottom="0in" fo:line-height="100%" fo:margin-left="7.8236in" fo:margin-right="-0.0138in">
        <style:tab-stops/>
      </style:paragraph-properties>
    </style:style>
    <style:style style:name="P9" style:parent-style-name="Normal" style:family="paragraph">
      <style:paragraph-properties fo:margin-top="0.0034in" fo:margin-bottom="0in" fo:line-height="0.1111in"/>
      <style:text-properties fo:font-size="8pt" style:font-size-asian="8pt" style:font-size-complex="8pt"/>
    </style:style>
    <style:style style:name="P10" style:parent-style-name="Normal" style:family="paragraph">
      <style:paragraph-properties fo:margin-bottom="0in" fo:line-height="0.1388in"/>
      <style:text-properties fo:font-size="10pt" style:font-size-asian="10pt" style:font-size-complex="10pt"/>
    </style:style>
    <style:style style:name="P11" style:parent-style-name="Normal" style:family="paragraph">
      <style:paragraph-properties fo:margin-bottom="0in" fo:line-height="0.1388in"/>
      <style:text-properties fo:font-size="10pt" style:font-size-asian="10pt" style:font-size-complex="10pt"/>
    </style:style>
    <style:style style:name="TableColumn13" style:family="table-column">
      <style:table-column-properties style:column-width="0.8833in" style:use-optimal-column-width="false"/>
    </style:style>
    <style:style style:name="TableColumn14" style:family="table-column">
      <style:table-column-properties style:column-width="3.4486in" style:use-optimal-column-width="false"/>
    </style:style>
    <style:style style:name="TableColumn15" style:family="table-column">
      <style:table-column-properties style:column-width="1.4763in" style:use-optimal-column-width="false"/>
    </style:style>
    <style:style style:name="TableColumn16" style:family="table-column">
      <style:table-column-properties style:column-width="1.7736in" style:use-optimal-column-width="false"/>
    </style:style>
    <style:style style:name="TableColumn17" style:family="table-column">
      <style:table-column-properties style:column-width="3.2486in" style:use-optimal-column-width="false"/>
    </style:style>
    <style:style style:name="Table12" style:family="table">
      <style:table-properties style:width="10.8305in" fo:margin-left="0.077in" table:align="left"/>
    </style:style>
    <style:style style:name="TableRow18" style:family="table-row">
      <style:table-row-properties style:row-height="0.4951in" style:use-optimal-row-height="false"/>
    </style:style>
    <style:style style:name="TableCell19"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TableCell20"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21" style:parent-style-name="Normal" style:family="paragraph">
      <style:paragraph-properties fo:margin-top="0.0076in" fo:margin-bottom="0in" fo:line-height="0.1805in"/>
      <style:text-properties fo:font-size="13pt" style:font-size-asian="13pt" style:font-size-complex="13pt"/>
    </style:style>
    <style:style style:name="P22" style:parent-style-name="Normal" style:family="paragraph">
      <style:paragraph-properties fo:margin-bottom="0in" fo:line-height="100%" fo:margin-left="0.9152in" fo:margin-right="-0.0138in">
        <style:tab-stops/>
      </style:paragraph-properties>
    </style:style>
    <style:style style:name="P23" style:parent-style-name="Normal" style:family="paragraph">
      <style:paragraph-properties fo:margin-top="0.0118in" fo:margin-bottom="0in" fo:line-height="0.1388in"/>
      <style:text-properties fo:font-size="10pt" style:font-size-asian="10pt" style:font-size-complex="10pt"/>
    </style:style>
    <style:style style:name="TableCell24"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25" style:parent-style-name="Normal" style:family="paragraph">
      <style:paragraph-properties fo:margin-top="0.0076in" fo:margin-bottom="0in" fo:line-height="0.1805in"/>
      <style:text-properties fo:font-size="13pt" style:font-size-asian="13pt" style:font-size-complex="13pt"/>
    </style:style>
    <style:style style:name="P26" style:parent-style-name="Normal" style:family="paragraph">
      <style:paragraph-properties fo:margin-bottom="0in" fo:line-height="100%" fo:margin-left="0.1597in" fo:margin-right="-0.0138in">
        <style:tab-stops/>
      </style:paragraph-properties>
    </style:style>
    <style:style style:name="P27" style:parent-style-name="Normal" style:family="paragraph">
      <style:paragraph-properties fo:margin-top="0.0034in" fo:margin-bottom="0in" fo:line-height="0.1805in"/>
      <style:text-properties fo:font-size="13pt" style:font-size-asian="13pt" style:font-size-complex="13pt"/>
    </style:style>
    <style:style style:name="TableCell28"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29" style:parent-style-name="Normal" style:family="paragraph">
      <style:paragraph-properties fo:margin-top="0.0027in" fo:margin-bottom="0in" fo:line-height="0.0972in"/>
      <style:text-properties fo:font-size="7pt" style:font-size-asian="7pt" style:font-size-complex="7pt"/>
    </style:style>
    <style:style style:name="P30" style:parent-style-name="Normal" style:family="paragraph">
      <style:paragraph-properties fo:margin-bottom="0in" fo:line-height="100%" fo:margin-left="0.0673in" fo:margin-right="-0.0138in">
        <style:tab-stops/>
      </style:paragraph-properties>
    </style:style>
    <style:style style:name="TableCell31"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32" style:parent-style-name="Normal" style:family="paragraph">
      <style:paragraph-properties fo:margin-top="0.0645in" fo:margin-bottom="0in" fo:line-height="100%" fo:margin-left="0.9277in" fo:margin-right="-0.0138in">
        <style:tab-stops/>
      </style:paragraph-properties>
    </style:style>
    <style:style style:name="P33" style:parent-style-name="Normal" style:family="paragraph">
      <style:paragraph-properties fo:margin-top="0.002in" fo:margin-bottom="0in" fo:line-height="0.0972in"/>
      <style:text-properties fo:font-size="7pt" style:font-size-asian="7pt" style:font-size-complex="7pt"/>
    </style:style>
    <style:style style:name="TableRow34" style:family="table-row">
      <style:table-row-properties style:row-height="1.4881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Normal" style:family="paragraph">
      <style:paragraph-properties fo:margin-top="0.002in" fo:margin-bottom="0in" fo:line-height="0.125in"/>
      <style:text-properties fo:font-size="9pt" style:font-size-asian="9pt" style:font-size-complex="9pt"/>
    </style:style>
    <style:style style:name="P37" style:parent-style-name="Normal" style:family="paragraph">
      <style:paragraph-properties fo:margin-bottom="0in" fo:line-height="0.1388in"/>
      <style:text-properties fo:font-size="10pt" style:font-size-asian="10pt" style:font-size-complex="10pt"/>
    </style:style>
    <style:style style:name="P38" style:parent-style-name="Normal" style:family="paragraph">
      <style:paragraph-properties fo:margin-bottom="0in" fo:line-height="0.1388in"/>
      <style:text-properties fo:font-size="10pt" style:font-size-asian="10pt" style:font-size-complex="10pt"/>
    </style:style>
    <style:style style:name="P39" style:parent-style-name="Normal" style:family="paragraph">
      <style:paragraph-properties fo:margin-bottom="0in" fo:line-height="0.1388in"/>
      <style:text-properties fo:font-size="10pt" style:font-size-asian="10pt" style:font-size-complex="10pt"/>
    </style:style>
    <style:style style:name="P40" style:parent-style-name="Normal" style:family="paragraph">
      <style:paragraph-properties fo:margin-bottom="0in" fo:line-height="0.1388in"/>
      <style:text-properties fo:font-size="10pt" style:font-size-asian="10pt" style:font-size-complex="10pt"/>
    </style:style>
    <style:style style:name="P41" style:parent-style-name="Normal" style:family="paragraph">
      <style:paragraph-properties fo:margin-bottom="0in" fo:line-height="100%" fo:margin-left="0.025in" fo:margin-right="-0.0138in">
        <style:tab-stops/>
      </style:paragraph-properties>
    </style:style>
    <style:style style:name="P42" style:parent-style-name="Normal" style:family="paragraph">
      <style:paragraph-properties fo:margin-top="0.002in" fo:margin-bottom="0in" fo:line-height="0.1041in"/>
      <style:text-properties fo:font-size="7.5pt" style:font-size-asian="7.5pt" style:font-size-complex="7.5pt"/>
    </style:style>
    <style:style style:name="P43" style:parent-style-name="Normal" style:family="paragraph">
      <style:paragraph-properties fo:margin-bottom="0in" fo:line-height="0.1388in"/>
      <style:text-properties fo:font-size="10pt" style:font-size-asian="10pt" style:font-size-complex="10pt"/>
    </style:style>
    <style:style style:name="P44" style:parent-style-name="Normal" style:family="paragraph">
      <style:paragraph-properties fo:margin-bottom="0in" fo:line-height="0.1388in"/>
      <style:text-properties fo:font-size="10pt" style:font-size-asian="10pt" style:font-size-complex="10pt"/>
    </style:style>
    <style:style style:name="P45" style:parent-style-name="Normal" style:family="paragraph">
      <style:paragraph-properties fo:margin-bottom="0in" fo:line-height="0.1388in"/>
      <style:text-properties fo:font-size="10pt" style:font-size-asian="10pt" style:font-size-complex="10pt"/>
    </style:style>
    <style:style style:name="P46" style:parent-style-name="Normal" style:family="paragraph">
      <style:paragraph-properties fo:margin-bottom="0in" fo:line-height="0.1388in"/>
      <style:text-properties fo:font-size="10pt" style:font-size-asian="10pt" style:font-size-complex="10pt"/>
    </style:style>
    <style:style style:name="TableCell47" style:family="table-cell">
      <style:table-cell-properties fo:border="0.0069in solid #000000" style:writing-mode="lr-tb" fo:padding-top="0in" fo:padding-left="0in" fo:padding-bottom="0in" fo:padding-right="0in"/>
    </style:style>
    <style:style style:name="P48" style:parent-style-name="Normal" style:family="paragraph">
      <style:paragraph-properties fo:margin-top="0.0055in" fo:margin-bottom="0in" fo:line-height="0.1805in"/>
      <style:text-properties fo:font-size="13pt" style:font-size-asian="13pt" style:font-size-complex="13pt"/>
    </style:style>
    <style:style style:name="P49" style:parent-style-name="Normal" style:family="paragraph">
      <style:paragraph-properties fo:margin-bottom="0in" fo:line-height="100%" fo:margin-left="0.0708in" fo:margin-right="-0.0138in">
        <style:tab-stops/>
      </style:paragraph-properties>
    </style:style>
    <style:style style:name="P50" style:parent-style-name="Normal" style:family="paragraph">
      <style:paragraph-properties fo:margin-top="0.0041in" fo:margin-bottom="0in" fo:line-height="0.0694in"/>
      <style:text-properties fo:font-size="5pt" style:font-size-asian="5pt" style:font-size-complex="5pt"/>
    </style:style>
    <style:style style:name="P51" style:parent-style-name="Normal" style:family="paragraph">
      <style:paragraph-properties fo:margin-bottom="0in" fo:line-height="0.1388in"/>
      <style:text-properties fo:font-size="10pt" style:font-size-asian="10pt" style:font-size-complex="10pt"/>
    </style:style>
    <style:style style:name="P52" style:parent-style-name="Normal" style:family="paragraph">
      <style:paragraph-properties fo:margin-bottom="0in" fo:line-height="0.1388in"/>
      <style:text-properties fo:font-size="10pt" style:font-size-asian="10pt" style:font-size-complex="10pt"/>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margin-bottom="0in" fo:line-height="0.1388in"/>
      <style:text-properties fo:font-size="10pt" style:font-size-asian="10pt" style:font-size-complex="10pt"/>
    </style:style>
    <style:style style:name="P55" style:parent-style-name="Normal" style:family="paragraph">
      <style:paragraph-properties fo:margin-bottom="0in" fo:line-height="0.1388in"/>
      <style:text-properties fo:font-size="10pt" style:font-size-asian="10pt" style:font-size-complex="10pt"/>
    </style:style>
    <style:style style:name="P56" style:parent-style-name="Normal" style:family="paragraph">
      <style:paragraph-properties fo:margin-bottom="0in" fo:line-height="0.1388in"/>
      <style:text-properties fo:font-size="10pt" style:font-size-asian="10pt" style:font-size-complex="10pt"/>
    </style:style>
    <style:style style:name="P57" style:parent-style-name="Normal" style:family="paragraph">
      <style:paragraph-properties fo:margin-bottom="0in" fo:line-height="0.1527in"/>
    </style:style>
    <style:style style:name="P58" style:parent-style-name="Normal" style:family="paragraph">
      <style:paragraph-properties fo:margin-bottom="0in" fo:line-height="100%" fo:margin-left="0.3062in" fo:margin-right="-0.0138in">
        <style:tab-stops/>
      </style:paragraph-properties>
    </style:style>
    <style:style style:name="P59" style:parent-style-name="Normal" style:family="paragraph">
      <style:paragraph-properties fo:margin-top="0.0041in" fo:margin-bottom="0in" fo:line-height="0.125in"/>
      <style:text-properties fo:font-size="9pt" style:font-size-asian="9pt" style:font-size-complex="9pt"/>
    </style:style>
    <style:style style:name="P60" style:parent-style-name="Normal" style:family="paragraph">
      <style:paragraph-properties fo:margin-bottom="0in" fo:line-height="0.1388in"/>
      <style:text-properties fo:font-size="10pt" style:font-size-asian="10pt" style:font-size-complex="10pt"/>
    </style:style>
    <style:style style:name="P61" style:parent-style-name="Normal" style:family="paragraph">
      <style:paragraph-properties fo:margin-bottom="0in" fo:line-height="0.1388in"/>
      <style:text-properties fo:font-size="10pt" style:font-size-asian="10pt" style:font-size-complex="10pt"/>
    </style:style>
    <style:style style:name="P62" style:parent-style-name="Normal" style:family="paragraph">
      <style:paragraph-properties fo:margin-bottom="0in" fo:line-height="0.1388in"/>
      <style:text-properties fo:font-size="10pt" style:font-size-asian="10pt" style:font-size-complex="10pt"/>
    </style:style>
    <style:style style:name="TableCell63" style:family="table-cell">
      <style:table-cell-properties fo:border="0.0069in solid #000000" style:writing-mode="lr-tb" fo:padding-top="0in" fo:padding-left="0in" fo:padding-bottom="0in" fo:padding-right="0in"/>
    </style:style>
    <style:style style:name="TableCell64" style:family="table-cell">
      <style:table-cell-properties fo:border="0.0069in solid #000000" style:writing-mode="lr-tb" fo:padding-top="0in" fo:padding-left="0in" fo:padding-bottom="0in" fo:padding-right="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graphic-properties draw:fill="solid" draw:fill-color="#000000" draw:opacity="100%" draw:stroke="none"/>
    </style:style>
    <style:style style:family="graphic" style:name="a88" style:parent-style-name="Graphics">
      <style:graphic-properties fo:border="0.01042in none" fo:background-color="transparent" fo:clip="rect(0in, 0in, 0in, 0in)"/>
    </style:style>
    <style:style style:family="graphic" style:name="a51">
      <style:graphic-properties draw:fill="solid" draw:fill-color="#000000" draw:opacity="100%" draw:stroke="none"/>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style:wrap="run-through" style:run-through="background" style:horizontal-rel="page" style:vertical-rel="page" style:horizontal-pos="from-left" style:vertical-pos="from-top"/>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parent-style-name="Graphics">
      <style:graphic-properties fo:border="none" fo:background-color="transparent" fo:clip="rect(0in, 0in, 0in, 0in)"/>
    </style:style>
    <style:style style:family="graphic" style:name="a65">
      <style:graphic-properties draw:fill="solid" draw:fill-color="#000000" draw:opacity="100%" draw:stroke="none"/>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style:wrap="run-through" style:run-through="background" style:horizontal-rel="page" style:vertical-rel="page" style:horizontal-pos="from-left" style:vertical-pos="from-top"/>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79">
      <style:graphic-properties style:wrap="run-through" style:run-through="background" style:horizontal-rel="page" style:vertical-rel="page" style:horizontal-pos="from-left" style:vertical-pos="from-top"/>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draw:g draw:z-index="251655680" draw:name="Group 117" draw:id="id2" draw:style-name="a2" text:anchor-type="paragraph"><svg:title/><svg:desc/><draw:frame draw:id="id0" draw:style-name="a0" draw:name="Picture 119" svg:x="0.77847in" svg:y="0.35486in" svg:width="1.28194in" svg:height="1.03472in" style:rel-width="scale" style:rel-height="scale"><draw:image xlink:href="media/image1.jpeg" xlink:type="simple" xlink:show="embed" xlink:actuate="onLoad"/><svg:title/><svg:desc/></draw:frame><draw:frame draw:id="id1" draw:style-name="a1" draw:name="Picture 118" svg:x="0.96667in" svg:y="1.35972in" svg:width="0.90347in" svg:height="0.48333in" style:rel-width="scale" style:rel-height="scale"><draw:image xlink:href="media/image2.jpeg" xlink:type="simple" xlink:show="embed" xlink:actuate="onLoad"/><svg:title/><svg:desc/></draw:frame></draw:g><draw:g draw:z-index="251656704" draw:name="Group 98" draw:id="id21" draw:style-name="a21" text:anchor-type="paragraph"><svg:title/><svg:desc/><draw:custom-shape svg:x="0.49236in" svg:y="2.60972in" svg:width="0.48125in" svg:height="0.10347in" draw:id="id3" draw:style-name="a3" draw:name="Freeform 116"><svg:title/><svg:desc/><draw:enhanced-geometry draw:type="non-primitive" svg:viewBox="0 0 693 149" draw:enhanced-path="M 62 147 L 3 147 4 137 12 137 16 135 19 130 20 122 20 104 20 30 19 20 14 14 9 12 0 12 2 2 34 2 47 20 56 34 35 34 35 121 36 130 42 135 51 136 64 137 62 147 N" draw:text-areas="?f93 ?f95 ?f94 ?f96" draw:glue-points="?f60 ?f61 ?f62 ?f61 ?f63 ?f64 ?f65 ?f64 ?f66 ?f67 ?f68 ?f69 ?f70 ?f71 ?f70 ?f72 ?f70 ?f73 ?f68 ?f74 ?f75 ?f76 ?f77 ?f78 ?f79 ?f78 ?f80 ?f81 ?f82 ?f81 ?f83 ?f74 ?f84 ?f85 ?f86 ?f85 ?f86 ?f87 ?f88 ?f69 ?f89 ?f67 ?f90 ?f91 ?f92 ?f64 ?f60 ?f61"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49"/><draw:equation draw:name="f8" draw:formula="0 + 771 - 709"/><draw:equation draw:name="f9" draw:formula="?f8 * ?f5 / 693"/><draw:equation draw:name="f10" draw:formula="3905 * ?f4 / 149"/><draw:equation draw:name="f11" draw:formula="0 + 712 - 709"/><draw:equation draw:name="f12" draw:formula="?f11 * ?f5 / 693"/><draw:equation draw:name="f13" draw:formula="0 + 713 - 709"/><draw:equation draw:name="f14" draw:formula="?f13 * ?f5 / 693"/><draw:equation draw:name="f15" draw:formula="3895 * ?f4 / 149"/><draw:equation draw:name="f16" draw:formula="0 + 721 - 709"/><draw:equation draw:name="f17" draw:formula="?f16 * ?f5 / 693"/><draw:equation draw:name="f18" draw:formula="0 + 725 - 709"/><draw:equation draw:name="f19" draw:formula="?f18 * ?f5 / 693"/><draw:equation draw:name="f20" draw:formula="3893 * ?f4 / 149"/><draw:equation draw:name="f21" draw:formula="0 + 728 - 709"/><draw:equation draw:name="f22" draw:formula="?f21 * ?f5 / 693"/><draw:equation draw:name="f23" draw:formula="3888 * ?f4 / 149"/><draw:equation draw:name="f24" draw:formula="0 + 729 - 709"/><draw:equation draw:name="f25" draw:formula="?f24 * ?f5 / 693"/><draw:equation draw:name="f26" draw:formula="3880 * ?f4 / 149"/><draw:equation draw:name="f27" draw:formula="3862 * ?f4 / 149"/><draw:equation draw:name="f28" draw:formula="3788 * ?f4 / 149"/><draw:equation draw:name="f29" draw:formula="3778 * ?f4 / 149"/><draw:equation draw:name="f30" draw:formula="0 + 723 - 709"/><draw:equation draw:name="f31" draw:formula="?f30 * ?f5 / 693"/><draw:equation draw:name="f32" draw:formula="3772 * ?f4 / 149"/><draw:equation draw:name="f33" draw:formula="0 + 718 - 709"/><draw:equation draw:name="f34" draw:formula="?f33 * ?f5 / 693"/><draw:equation draw:name="f35" draw:formula="3770 * ?f4 / 149"/><draw:equation draw:name="f36" draw:formula="0 + 709 - 709"/><draw:equation draw:name="f37" draw:formula="?f36 * ?f5 / 693"/><draw:equation draw:name="f38" draw:formula="0 + 711 - 709"/><draw:equation draw:name="f39" draw:formula="?f38 * ?f5 / 693"/><draw:equation draw:name="f40" draw:formula="3760 * ?f4 / 149"/><draw:equation draw:name="f41" draw:formula="0 + 743 - 709"/><draw:equation draw:name="f42" draw:formula="?f41 * ?f5 / 693"/><draw:equation draw:name="f43" draw:formula="0 + 756 - 709"/><draw:equation draw:name="f44" draw:formula="?f43 * ?f5 / 693"/><draw:equation draw:name="f45" draw:formula="0 + 765 - 709"/><draw:equation draw:name="f46" draw:formula="?f45 * ?f5 / 693"/><draw:equation draw:name="f47" draw:formula="3792 * ?f4 / 149"/><draw:equation draw:name="f48" draw:formula="0 + 744 - 709"/><draw:equation draw:name="f49" draw:formula="?f48 * ?f5 / 693"/><draw:equation draw:name="f50" draw:formula="3879 * ?f4 / 149"/><draw:equation draw:name="f51" draw:formula="0 + 745 - 709"/><draw:equation draw:name="f52" draw:formula="?f51 * ?f5 / 693"/><draw:equation draw:name="f53" draw:formula="0 + 751 - 709"/><draw:equation draw:name="f54" draw:formula="?f53 * ?f5 / 693"/><draw:equation draw:name="f55" draw:formula="0 + 760 - 709"/><draw:equation draw:name="f56" draw:formula="?f55 * ?f5 / 693"/><draw:equation draw:name="f57" draw:formula="3894 * ?f4 / 149"/><draw:equation draw:name="f58" draw:formula="0 + 773 - 709"/><draw:equation draw:name="f59" draw:formula="?f58 * ?f5 / 693"/><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9 / ?f6"/><draw:equation draw:name="f67" draw:formula="?f20 / ?f7"/><draw:equation draw:name="f68" draw:formula="?f22 / ?f6"/><draw:equation draw:name="f69" draw:formula="?f23 / ?f7"/><draw:equation draw:name="f70" draw:formula="?f25 / ?f6"/><draw:equation draw:name="f71" draw:formula="?f26 / ?f7"/><draw:equation draw:name="f72" draw:formula="?f27 / ?f7"/><draw:equation draw:name="f73" draw:formula="?f28 / ?f7"/><draw:equation draw:name="f74" draw:formula="?f29 / ?f7"/><draw:equation draw:name="f75" draw:formula="?f31 / ?f6"/><draw:equation draw:name="f76" draw:formula="?f32 / ?f7"/><draw:equation draw:name="f77" draw:formula="?f34 / ?f6"/><draw:equation draw:name="f78" draw:formula="?f35 / ?f7"/><draw:equation draw:name="f79" draw:formula="?f37 / ?f6"/><draw:equation draw:name="f80" draw:formula="?f39 / ?f6"/><draw:equation draw:name="f81" draw:formula="?f40 / ?f7"/><draw:equation draw:name="f82" draw:formula="?f42 / ?f6"/><draw:equation draw:name="f83" draw:formula="?f44 / ?f6"/><draw:equation draw:name="f84" draw:formula="?f46 / ?f6"/><draw:equation draw:name="f85" draw:formula="?f47 / ?f7"/><draw:equation draw:name="f86" draw:formula="?f49 / ?f6"/><draw:equation draw:name="f87" draw:formula="?f50 / ?f7"/><draw:equation draw:name="f88" draw:formula="?f52 / ?f6"/><draw:equation draw:name="f89" draw:formula="?f54 / ?f6"/><draw:equation draw:name="f90" draw:formula="?f56 / ?f6"/><draw:equation draw:name="f91" draw:formula="?f57 / ?f7"/><draw:equation draw:name="f92" draw:formula="?f59 / ?f6"/><draw:equation draw:name="f93" draw:formula="0 / ?f6"/><draw:equation draw:name="f94" draw:formula="?f1 / ?f6"/><draw:equation draw:name="f95" draw:formula="0 / ?f7"/><draw:equation draw:name="f96" draw:formula="?f3 / ?f7"/></draw:enhanced-geometry></draw:custom-shape><draw:custom-shape svg:x="0.49236in" svg:y="2.60972in" svg:width="0.48125in" svg:height="0.10347in" draw:id="id4" draw:style-name="a4" draw:name="Freeform 115"><svg:title/><svg:desc/><draw:enhanced-geometry draw:type="non-primitive" svg:viewBox="0 0 693 149" draw:enhanced-path="M 127 104 L 107 104 112 42 112 28 110 19 104 14 96 12 82 12 85 2 144 2 142 12 134 12 131 13 127 19 127 26 127 104 N" draw:text-areas="?f62 ?f64 ?f63 ?f65" draw:glue-points="?f41 ?f42 ?f43 ?f42 ?f44 ?f45 ?f44 ?f46 ?f47 ?f48 ?f49 ?f50 ?f51 ?f52 ?f53 ?f52 ?f54 ?f55 ?f56 ?f55 ?f57 ?f52 ?f58 ?f52 ?f59 ?f60 ?f41 ?f48 ?f41 ?f61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49"/><draw:equation draw:name="f8" draw:formula="0 + 836 - 709"/><draw:equation draw:name="f9" draw:formula="?f8 * ?f5 / 693"/><draw:equation draw:name="f10" draw:formula="3862 * ?f4 / 149"/><draw:equation draw:name="f11" draw:formula="0 + 816 - 709"/><draw:equation draw:name="f12" draw:formula="?f11 * ?f5 / 693"/><draw:equation draw:name="f13" draw:formula="0 + 821 - 709"/><draw:equation draw:name="f14" draw:formula="?f13 * ?f5 / 693"/><draw:equation draw:name="f15" draw:formula="3800 * ?f4 / 149"/><draw:equation draw:name="f16" draw:formula="3786 * ?f4 / 149"/><draw:equation draw:name="f17" draw:formula="0 + 819 - 709"/><draw:equation draw:name="f18" draw:formula="?f17 * ?f5 / 693"/><draw:equation draw:name="f19" draw:formula="3777 * ?f4 / 149"/><draw:equation draw:name="f20" draw:formula="0 + 813 - 709"/><draw:equation draw:name="f21" draw:formula="?f20 * ?f5 / 693"/><draw:equation draw:name="f22" draw:formula="3772 * ?f4 / 149"/><draw:equation draw:name="f23" draw:formula="0 + 805 - 709"/><draw:equation draw:name="f24" draw:formula="?f23 * ?f5 / 693"/><draw:equation draw:name="f25" draw:formula="3770 * ?f4 / 149"/><draw:equation draw:name="f26" draw:formula="0 + 791 - 709"/><draw:equation draw:name="f27" draw:formula="?f26 * ?f5 / 693"/><draw:equation draw:name="f28" draw:formula="0 + 794 - 709"/><draw:equation draw:name="f29" draw:formula="?f28 * ?f5 / 693"/><draw:equation draw:name="f30" draw:formula="3760 * ?f4 / 149"/><draw:equation draw:name="f31" draw:formula="0 + 853 - 709"/><draw:equation draw:name="f32" draw:formula="?f31 * ?f5 / 693"/><draw:equation draw:name="f33" draw:formula="0 + 851 - 709"/><draw:equation draw:name="f34" draw:formula="?f33 * ?f5 / 693"/><draw:equation draw:name="f35" draw:formula="0 + 843 - 709"/><draw:equation draw:name="f36" draw:formula="?f35 * ?f5 / 693"/><draw:equation draw:name="f37" draw:formula="0 + 840 - 709"/><draw:equation draw:name="f38" draw:formula="?f37 * ?f5 / 693"/><draw:equation draw:name="f39" draw:formula="3771 * ?f4 / 149"/><draw:equation draw:name="f40" draw:formula="3784 * ?f4 / 149"/><draw:equation draw:name="f41" draw:formula="?f9 / ?f6"/><draw:equation draw:name="f42" draw:formula="?f10 / ?f7"/><draw:equation draw:name="f43" draw:formula="?f12 / ?f6"/><draw:equation draw:name="f44" draw:formula="?f14 / ?f6"/><draw:equation draw:name="f45" draw:formula="?f15 / ?f7"/><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0 / ?f7"/><draw:equation draw:name="f56" draw:formula="?f32 / ?f6"/><draw:equation draw:name="f57" draw:formula="?f34 / ?f6"/><draw:equation draw:name="f58" draw:formula="?f36 / ?f6"/><draw:equation draw:name="f59" draw:formula="?f38 / ?f6"/><draw:equation draw:name="f60" draw:formula="?f39 / ?f7"/><draw:equation draw:name="f61" draw:formula="?f40 / ?f7"/><draw:equation draw:name="f62" draw:formula="0 / ?f6"/><draw:equation draw:name="f63" draw:formula="?f1 / ?f6"/><draw:equation draw:name="f64" draw:formula="0 / ?f7"/><draw:equation draw:name="f65" draw:formula="?f3 / ?f7"/></draw:enhanced-geometry></draw:custom-shape><draw:custom-shape svg:x="0.49236in" svg:y="2.60972in" svg:width="0.48125in" svg:height="0.10347in" draw:id="id5" draw:style-name="a5" draw:name="Freeform 114"><svg:title/><svg:desc/><draw:enhanced-geometry draw:type="non-primitive" svg:viewBox="0 0 693 149" draw:enhanced-path="M 115 149 L 103 132 91 116 80 100 65 78 53 61 43 47 35 34 56 34 59 37 70 52 86 74 98 91 107 104 127 104 127 147 115 149 N" draw:text-areas="?f81 ?f83 ?f82 ?f84" draw:glue-points="?f52 ?f53 ?f54 ?f55 ?f56 ?f57 ?f58 ?f59 ?f60 ?f61 ?f62 ?f63 ?f64 ?f65 ?f66 ?f67 ?f68 ?f67 ?f69 ?f70 ?f71 ?f72 ?f73 ?f74 ?f75 ?f76 ?f77 ?f78 ?f79 ?f78 ?f79 ?f80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49"/><draw:equation draw:name="f8" draw:formula="0 + 824 - 709"/><draw:equation draw:name="f9" draw:formula="?f8 * ?f5 / 693"/><draw:equation draw:name="f10" draw:formula="3907 * ?f4 / 149"/><draw:equation draw:name="f11" draw:formula="0 + 812 - 709"/><draw:equation draw:name="f12" draw:formula="?f11 * ?f5 / 693"/><draw:equation draw:name="f13" draw:formula="3890 * ?f4 / 149"/><draw:equation draw:name="f14" draw:formula="0 + 800 - 709"/><draw:equation draw:name="f15" draw:formula="?f14 * ?f5 / 693"/><draw:equation draw:name="f16" draw:formula="3874 * ?f4 / 149"/><draw:equation draw:name="f17" draw:formula="0 + 789 - 709"/><draw:equation draw:name="f18" draw:formula="?f17 * ?f5 / 693"/><draw:equation draw:name="f19" draw:formula="3858 * ?f4 / 149"/><draw:equation draw:name="f20" draw:formula="0 + 774 - 709"/><draw:equation draw:name="f21" draw:formula="?f20 * ?f5 / 693"/><draw:equation draw:name="f22" draw:formula="3836 * ?f4 / 149"/><draw:equation draw:name="f23" draw:formula="0 + 762 - 709"/><draw:equation draw:name="f24" draw:formula="?f23 * ?f5 / 693"/><draw:equation draw:name="f25" draw:formula="3819 * ?f4 / 149"/><draw:equation draw:name="f26" draw:formula="0 + 752 - 709"/><draw:equation draw:name="f27" draw:formula="?f26 * ?f5 / 693"/><draw:equation draw:name="f28" draw:formula="3805 * ?f4 / 149"/><draw:equation draw:name="f29" draw:formula="0 + 744 - 709"/><draw:equation draw:name="f30" draw:formula="?f29 * ?f5 / 693"/><draw:equation draw:name="f31" draw:formula="3792 * ?f4 / 149"/><draw:equation draw:name="f32" draw:formula="0 + 765 - 709"/><draw:equation draw:name="f33" draw:formula="?f32 * ?f5 / 693"/><draw:equation draw:name="f34" draw:formula="0 + 768 - 709"/><draw:equation draw:name="f35" draw:formula="?f34 * ?f5 / 693"/><draw:equation draw:name="f36" draw:formula="3795 * ?f4 / 149"/><draw:equation draw:name="f37" draw:formula="0 + 779 - 709"/><draw:equation draw:name="f38" draw:formula="?f37 * ?f5 / 693"/><draw:equation draw:name="f39" draw:formula="3810 * ?f4 / 149"/><draw:equation draw:name="f40" draw:formula="0 + 795 - 709"/><draw:equation draw:name="f41" draw:formula="?f40 * ?f5 / 693"/><draw:equation draw:name="f42" draw:formula="3832 * ?f4 / 149"/><draw:equation draw:name="f43" draw:formula="0 + 807 - 709"/><draw:equation draw:name="f44" draw:formula="?f43 * ?f5 / 693"/><draw:equation draw:name="f45" draw:formula="3849 * ?f4 / 149"/><draw:equation draw:name="f46" draw:formula="0 + 816 - 709"/><draw:equation draw:name="f47" draw:formula="?f46 * ?f5 / 693"/><draw:equation draw:name="f48" draw:formula="3862 * ?f4 / 149"/><draw:equation draw:name="f49" draw:formula="0 + 836 - 709"/><draw:equation draw:name="f50" draw:formula="?f49 * ?f5 / 693"/><draw:equation draw:name="f51" draw:formula="3905 * ?f4 / 149"/><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0.49236in" svg:y="2.60972in" svg:width="0.48125in" svg:height="0.10347in" draw:id="id6" draw:style-name="a6" draw:name="Freeform 113"><svg:title/><svg:desc/><draw:enhanced-geometry draw:type="non-primitive" svg:viewBox="0 0 693 149" draw:enhanced-path="M 202 79 L 178 79 170 75 158 63 155 54 155 29 158 19 173 4 183 0 207 0 215 3 224 13 183 13 178 14 173 20 172 26 172 48 173 56 180 64 187 66 220 66 212 75 202 79 N" draw:text-areas="?f87 ?f89 ?f88 ?f90" draw:glue-points="?f55 ?f56 ?f57 ?f56 ?f58 ?f59 ?f60 ?f61 ?f62 ?f63 ?f62 ?f64 ?f60 ?f65 ?f66 ?f67 ?f68 ?f69 ?f70 ?f69 ?f71 ?f72 ?f73 ?f74 ?f68 ?f74 ?f57 ?f75 ?f66 ?f76 ?f77 ?f78 ?f77 ?f79 ?f66 ?f80 ?f81 ?f82 ?f83 ?f84 ?f85 ?f84 ?f86 ?f59 ?f55 ?f5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49"/><draw:equation draw:name="f8" draw:formula="0 + 911 - 709"/><draw:equation draw:name="f9" draw:formula="?f8 * ?f5 / 693"/><draw:equation draw:name="f10" draw:formula="3837 * ?f4 / 149"/><draw:equation draw:name="f11" draw:formula="0 + 887 - 709"/><draw:equation draw:name="f12" draw:formula="?f11 * ?f5 / 693"/><draw:equation draw:name="f13" draw:formula="0 + 879 - 709"/><draw:equation draw:name="f14" draw:formula="?f13 * ?f5 / 693"/><draw:equation draw:name="f15" draw:formula="3833 * ?f4 / 149"/><draw:equation draw:name="f16" draw:formula="0 + 867 - 709"/><draw:equation draw:name="f17" draw:formula="?f16 * ?f5 / 693"/><draw:equation draw:name="f18" draw:formula="3821 * ?f4 / 149"/><draw:equation draw:name="f19" draw:formula="0 + 864 - 709"/><draw:equation draw:name="f20" draw:formula="?f19 * ?f5 / 693"/><draw:equation draw:name="f21" draw:formula="3812 * ?f4 / 149"/><draw:equation draw:name="f22" draw:formula="3787 * ?f4 / 149"/><draw:equation draw:name="f23" draw:formula="3777 * ?f4 / 149"/><draw:equation draw:name="f24" draw:formula="0 + 882 - 709"/><draw:equation draw:name="f25" draw:formula="?f24 * ?f5 / 693"/><draw:equation draw:name="f26" draw:formula="3762 * ?f4 / 149"/><draw:equation draw:name="f27" draw:formula="0 + 892 - 709"/><draw:equation draw:name="f28" draw:formula="?f27 * ?f5 / 693"/><draw:equation draw:name="f29" draw:formula="3758 * ?f4 / 149"/><draw:equation draw:name="f30" draw:formula="0 + 916 - 709"/><draw:equation draw:name="f31" draw:formula="?f30 * ?f5 / 693"/><draw:equation draw:name="f32" draw:formula="0 + 924 - 709"/><draw:equation draw:name="f33" draw:formula="?f32 * ?f5 / 693"/><draw:equation draw:name="f34" draw:formula="3761 * ?f4 / 149"/><draw:equation draw:name="f35" draw:formula="0 + 933 - 709"/><draw:equation draw:name="f36" draw:formula="?f35 * ?f5 / 693"/><draw:equation draw:name="f37" draw:formula="3771 * ?f4 / 149"/><draw:equation draw:name="f38" draw:formula="3772 * ?f4 / 149"/><draw:equation draw:name="f39" draw:formula="3778 * ?f4 / 149"/><draw:equation draw:name="f40" draw:formula="0 + 881 - 709"/><draw:equation draw:name="f41" draw:formula="?f40 * ?f5 / 693"/><draw:equation draw:name="f42" draw:formula="3784 * ?f4 / 149"/><draw:equation draw:name="f43" draw:formula="3806 * ?f4 / 149"/><draw:equation draw:name="f44" draw:formula="3814 * ?f4 / 149"/><draw:equation draw:name="f45" draw:formula="0 + 889 - 709"/><draw:equation draw:name="f46" draw:formula="?f45 * ?f5 / 693"/><draw:equation draw:name="f47" draw:formula="3822 * ?f4 / 149"/><draw:equation draw:name="f48" draw:formula="0 + 896 - 709"/><draw:equation draw:name="f49" draw:formula="?f48 * ?f5 / 693"/><draw:equation draw:name="f50" draw:formula="3824 * ?f4 / 149"/><draw:equation draw:name="f51" draw:formula="0 + 929 - 709"/><draw:equation draw:name="f52" draw:formula="?f51 * ?f5 / 693"/><draw:equation draw:name="f53" draw:formula="0 + 921 - 709"/><draw:equation draw:name="f54" draw:formula="?f53 * ?f5 / 693"/><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3 / ?f6"/><draw:equation draw:name="f72" draw:formula="?f34 / ?f7"/><draw:equation draw:name="f73" draw:formula="?f36 / ?f6"/><draw:equation draw:name="f74" draw:formula="?f37 / ?f7"/><draw:equation draw:name="f75" draw:formula="?f38 / ?f7"/><draw:equation draw:name="f76" draw:formula="?f39 / ?f7"/><draw:equation draw:name="f77" draw:formula="?f41 / ?f6"/><draw:equation draw:name="f78" draw:formula="?f42 / ?f7"/><draw:equation draw:name="f79" draw:formula="?f43 / ?f7"/><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4 / ?f6"/><draw:equation draw:name="f87" draw:formula="0 / ?f6"/><draw:equation draw:name="f88" draw:formula="?f1 / ?f6"/><draw:equation draw:name="f89" draw:formula="0 / ?f7"/><draw:equation draw:name="f90" draw:formula="?f3 / ?f7"/></draw:enhanced-geometry></draw:custom-shape><draw:custom-shape svg:x="0.49236in" svg:y="2.60972in" svg:width="0.48125in" svg:height="0.10347in" draw:id="id7" draw:style-name="a7" draw:name="Freeform 112"><svg:title/><svg:desc/><draw:enhanced-geometry draw:type="non-primitive" svg:viewBox="0 0 693 149" draw:enhanced-path="M 220 66 L 203 66 207 64 212 59 214 53 214 31 212 23 205 15 198 13 224 13 227 16 230 25 230 49 226 60 220 66 N" draw:text-areas="?f65 ?f67 ?f66 ?f68" draw:glue-points="?f42 ?f43 ?f44 ?f43 ?f45 ?f46 ?f47 ?f48 ?f49 ?f50 ?f49 ?f51 ?f47 ?f52 ?f53 ?f54 ?f55 ?f56 ?f57 ?f56 ?f58 ?f59 ?f60 ?f61 ?f60 ?f62 ?f63 ?f64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49"/><draw:equation draw:name="f8" draw:formula="0 + 929 - 709"/><draw:equation draw:name="f9" draw:formula="?f8 * ?f5 / 693"/><draw:equation draw:name="f10" draw:formula="3824 * ?f4 / 149"/><draw:equation draw:name="f11" draw:formula="0 + 912 - 709"/><draw:equation draw:name="f12" draw:formula="?f11 * ?f5 / 693"/><draw:equation draw:name="f13" draw:formula="0 + 916 - 709"/><draw:equation draw:name="f14" draw:formula="?f13 * ?f5 / 693"/><draw:equation draw:name="f15" draw:formula="3822 * ?f4 / 149"/><draw:equation draw:name="f16" draw:formula="0 + 921 - 709"/><draw:equation draw:name="f17" draw:formula="?f16 * ?f5 / 693"/><draw:equation draw:name="f18" draw:formula="3817 * ?f4 / 149"/><draw:equation draw:name="f19" draw:formula="0 + 923 - 709"/><draw:equation draw:name="f20" draw:formula="?f19 * ?f5 / 693"/><draw:equation draw:name="f21" draw:formula="3811 * ?f4 / 149"/><draw:equation draw:name="f22" draw:formula="3789 * ?f4 / 149"/><draw:equation draw:name="f23" draw:formula="3781 * ?f4 / 149"/><draw:equation draw:name="f24" draw:formula="0 + 914 - 709"/><draw:equation draw:name="f25" draw:formula="?f24 * ?f5 / 693"/><draw:equation draw:name="f26" draw:formula="3773 * ?f4 / 149"/><draw:equation draw:name="f27" draw:formula="0 + 907 - 709"/><draw:equation draw:name="f28" draw:formula="?f27 * ?f5 / 693"/><draw:equation draw:name="f29" draw:formula="3771 * ?f4 / 149"/><draw:equation draw:name="f30" draw:formula="0 + 933 - 709"/><draw:equation draw:name="f31" draw:formula="?f30 * ?f5 / 693"/><draw:equation draw:name="f32" draw:formula="0 + 936 - 709"/><draw:equation draw:name="f33" draw:formula="?f32 * ?f5 / 693"/><draw:equation draw:name="f34" draw:formula="3774 * ?f4 / 149"/><draw:equation draw:name="f35" draw:formula="0 + 939 - 709"/><draw:equation draw:name="f36" draw:formula="?f35 * ?f5 / 693"/><draw:equation draw:name="f37" draw:formula="3783 * ?f4 / 149"/><draw:equation draw:name="f38" draw:formula="3807 * ?f4 / 149"/><draw:equation draw:name="f39" draw:formula="0 + 935 - 709"/><draw:equation draw:name="f40" draw:formula="?f39 * ?f5 / 693"/><draw:equation draw:name="f41" draw:formula="3818 * ?f4 / 149"/><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0.49236in" svg:y="2.60972in" svg:width="0.48125in" svg:height="0.10347in" draw:id="id8" draw:style-name="a8" draw:name="Freeform 111"><svg:title/><svg:desc/><draw:enhanced-geometry draw:type="non-primitive" svg:viewBox="0 0 693 149" draw:enhanced-path="M 395 147 L 294 147 296 137 304 137 307 135 311 129 312 122 312 30 310 20 306 14 300 12 292 12 293 2 393 2 393 15 341 15 336 16 332 20 331 24 331 64 375 64 375 75 331 75 331 132 334 133 338 133 346 134 395 134 395 147 N" draw:text-areas="?f107 ?f109 ?f108 ?f110" draw:glue-points="?f68 ?f69 ?f70 ?f69 ?f71 ?f72 ?f73 ?f72 ?f74 ?f75 ?f76 ?f77 ?f78 ?f79 ?f78 ?f80 ?f81 ?f82 ?f83 ?f84 ?f85 ?f86 ?f87 ?f86 ?f88 ?f89 ?f90 ?f89 ?f90 ?f91 ?f92 ?f91 ?f93 ?f94 ?f95 ?f82 ?f96 ?f97 ?f96 ?f98 ?f99 ?f98 ?f99 ?f100 ?f96 ?f100 ?f96 ?f101 ?f102 ?f103 ?f104 ?f103 ?f105 ?f106 ?f68 ?f106 ?f68 ?f6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49"/><draw:equation draw:name="f8" draw:formula="0 + 1104 - 709"/><draw:equation draw:name="f9" draw:formula="?f8 * ?f5 / 693"/><draw:equation draw:name="f10" draw:formula="3905 * ?f4 / 149"/><draw:equation draw:name="f11" draw:formula="0 + 1003 - 709"/><draw:equation draw:name="f12" draw:formula="?f11 * ?f5 / 693"/><draw:equation draw:name="f13" draw:formula="0 + 1005 - 709"/><draw:equation draw:name="f14" draw:formula="?f13 * ?f5 / 693"/><draw:equation draw:name="f15" draw:formula="3895 * ?f4 / 149"/><draw:equation draw:name="f16" draw:formula="0 + 1013 - 709"/><draw:equation draw:name="f17" draw:formula="?f16 * ?f5 / 693"/><draw:equation draw:name="f18" draw:formula="0 + 1016 - 709"/><draw:equation draw:name="f19" draw:formula="?f18 * ?f5 / 693"/><draw:equation draw:name="f20" draw:formula="3893 * ?f4 / 149"/><draw:equation draw:name="f21" draw:formula="0 + 1020 - 709"/><draw:equation draw:name="f22" draw:formula="?f21 * ?f5 / 693"/><draw:equation draw:name="f23" draw:formula="3887 * ?f4 / 149"/><draw:equation draw:name="f24" draw:formula="0 + 1021 - 709"/><draw:equation draw:name="f25" draw:formula="?f24 * ?f5 / 693"/><draw:equation draw:name="f26" draw:formula="3880 * ?f4 / 149"/><draw:equation draw:name="f27" draw:formula="3788 * ?f4 / 149"/><draw:equation draw:name="f28" draw:formula="0 + 1019 - 709"/><draw:equation draw:name="f29" draw:formula="?f28 * ?f5 / 693"/><draw:equation draw:name="f30" draw:formula="3778 * ?f4 / 149"/><draw:equation draw:name="f31" draw:formula="0 + 1015 - 709"/><draw:equation draw:name="f32" draw:formula="?f31 * ?f5 / 693"/><draw:equation draw:name="f33" draw:formula="3772 * ?f4 / 149"/><draw:equation draw:name="f34" draw:formula="0 + 1009 - 709"/><draw:equation draw:name="f35" draw:formula="?f34 * ?f5 / 693"/><draw:equation draw:name="f36" draw:formula="3770 * ?f4 / 149"/><draw:equation draw:name="f37" draw:formula="0 + 1001 - 709"/><draw:equation draw:name="f38" draw:formula="?f37 * ?f5 / 693"/><draw:equation draw:name="f39" draw:formula="0 + 1002 - 709"/><draw:equation draw:name="f40" draw:formula="?f39 * ?f5 / 693"/><draw:equation draw:name="f41" draw:formula="3760 * ?f4 / 149"/><draw:equation draw:name="f42" draw:formula="0 + 1102 - 709"/><draw:equation draw:name="f43" draw:formula="?f42 * ?f5 / 693"/><draw:equation draw:name="f44" draw:formula="3773 * ?f4 / 149"/><draw:equation draw:name="f45" draw:formula="0 + 1050 - 709"/><draw:equation draw:name="f46" draw:formula="?f45 * ?f5 / 693"/><draw:equation draw:name="f47" draw:formula="0 + 1045 - 709"/><draw:equation draw:name="f48" draw:formula="?f47 * ?f5 / 693"/><draw:equation draw:name="f49" draw:formula="3774 * ?f4 / 149"/><draw:equation draw:name="f50" draw:formula="0 + 1041 - 709"/><draw:equation draw:name="f51" draw:formula="?f50 * ?f5 / 693"/><draw:equation draw:name="f52" draw:formula="0 + 1040 - 709"/><draw:equation draw:name="f53" draw:formula="?f52 * ?f5 / 693"/><draw:equation draw:name="f54" draw:formula="3782 * ?f4 / 149"/><draw:equation draw:name="f55" draw:formula="3822 * ?f4 / 149"/><draw:equation draw:name="f56" draw:formula="0 + 1084 - 709"/><draw:equation draw:name="f57" draw:formula="?f56 * ?f5 / 693"/><draw:equation draw:name="f58" draw:formula="3833 * ?f4 / 149"/><draw:equation draw:name="f59" draw:formula="3890 * ?f4 / 149"/><draw:equation draw:name="f60" draw:formula="0 + 1043 - 709"/><draw:equation draw:name="f61" draw:formula="?f60 * ?f5 / 693"/><draw:equation draw:name="f62" draw:formula="3891 * ?f4 / 149"/><draw:equation draw:name="f63" draw:formula="0 + 1047 - 709"/><draw:equation draw:name="f64" draw:formula="?f63 * ?f5 / 693"/><draw:equation draw:name="f65" draw:formula="0 + 1055 - 709"/><draw:equation draw:name="f66" draw:formula="?f65 * ?f5 / 693"/><draw:equation draw:name="f67" draw:formula="3892 * ?f4 / 14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9 / ?f6"/><draw:equation draw:name="f75" draw:formula="?f20 / ?f7"/><draw:equation draw:name="f76" draw:formula="?f22 / ?f6"/><draw:equation draw:name="f77" draw:formula="?f23 / ?f7"/><draw:equation draw:name="f78" draw:formula="?f25 / ?f6"/><draw:equation draw:name="f79" draw:formula="?f26 / ?f7"/><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40 / ?f6"/><draw:equation draw:name="f89" draw:formula="?f41 / ?f7"/><draw:equation draw:name="f90" draw:formula="?f43 / ?f6"/><draw:equation draw:name="f91" draw:formula="?f44 / ?f7"/><draw:equation draw:name="f92" draw:formula="?f46 / ?f6"/><draw:equation draw:name="f93" draw:formula="?f48 / ?f6"/><draw:equation draw:name="f94" draw:formula="?f49 / ?f7"/><draw:equation draw:name="f95" draw:formula="?f51 / ?f6"/><draw:equation draw:name="f96" draw:formula="?f53 / ?f6"/><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4 / ?f6"/><draw:equation draw:name="f105" draw:formula="?f66 / ?f6"/><draw:equation draw:name="f106" draw:formula="?f67 / ?f7"/><draw:equation draw:name="f107" draw:formula="0 / ?f6"/><draw:equation draw:name="f108" draw:formula="?f1 / ?f6"/><draw:equation draw:name="f109" draw:formula="0 / ?f7"/><draw:equation draw:name="f110" draw:formula="?f3 / ?f7"/></draw:enhanced-geometry></draw:custom-shape><draw:custom-shape svg:x="0.49236in" svg:y="2.60972in" svg:width="0.48125in" svg:height="0.10347in" draw:id="id9" draw:style-name="a9" draw:name="Freeform 110"><svg:title/><svg:desc/><draw:enhanced-geometry draw:type="non-primitive" svg:viewBox="0 0 693 149" draw:enhanced-path="M 381 42 L 381 31 378 23 371 17 362 15 393 15 393 39 381 42 N" draw:text-areas="?f35 ?f37 ?f36 ?f38" draw:glue-points="?f24 ?f25 ?f24 ?f26 ?f27 ?f28 ?f29 ?f30 ?f31 ?f32 ?f33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49"/><draw:equation draw:name="f8" draw:formula="0 + 1090 - 709"/><draw:equation draw:name="f9" draw:formula="?f8 * ?f5 / 693"/><draw:equation draw:name="f10" draw:formula="3800 * ?f4 / 149"/><draw:equation draw:name="f11" draw:formula="3789 * ?f4 / 149"/><draw:equation draw:name="f12" draw:formula="0 + 1087 - 709"/><draw:equation draw:name="f13" draw:formula="?f12 * ?f5 / 693"/><draw:equation draw:name="f14" draw:formula="3781 * ?f4 / 149"/><draw:equation draw:name="f15" draw:formula="0 + 1080 - 709"/><draw:equation draw:name="f16" draw:formula="?f15 * ?f5 / 693"/><draw:equation draw:name="f17" draw:formula="3775 * ?f4 / 149"/><draw:equation draw:name="f18" draw:formula="0 + 1071 - 709"/><draw:equation draw:name="f19" draw:formula="?f18 * ?f5 / 693"/><draw:equation draw:name="f20" draw:formula="3773 * ?f4 / 149"/><draw:equation draw:name="f21" draw:formula="0 + 1102 - 709"/><draw:equation draw:name="f22" draw:formula="?f21 * ?f5 / 693"/><draw:equation draw:name="f23" draw:formula="3797 * ?f4 / 149"/><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49236in" svg:y="2.60972in" svg:width="0.48125in" svg:height="0.10347in" draw:id="id10" draw:style-name="a10" draw:name="Freeform 109"><svg:title/><svg:desc/><draw:enhanced-geometry draw:type="non-primitive" svg:viewBox="0 0 693 149" draw:enhanced-path="M 375 64 L 354 64 358 63 362 60 363 56 364 50 375 48 375 64 N" draw:text-areas="?f38 ?f40 ?f39 ?f41" draw:glue-points="?f26 ?f27 ?f28 ?f27 ?f29 ?f30 ?f31 ?f32 ?f33 ?f34 ?f35 ?f36 ?f2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49"/><draw:equation draw:name="f8" draw:formula="0 + 1084 - 709"/><draw:equation draw:name="f9" draw:formula="?f8 * ?f5 / 693"/><draw:equation draw:name="f10" draw:formula="3822 * ?f4 / 149"/><draw:equation draw:name="f11" draw:formula="0 + 1063 - 709"/><draw:equation draw:name="f12" draw:formula="?f11 * ?f5 / 693"/><draw:equation draw:name="f13" draw:formula="0 + 1067 - 709"/><draw:equation draw:name="f14" draw:formula="?f13 * ?f5 / 693"/><draw:equation draw:name="f15" draw:formula="3821 * ?f4 / 149"/><draw:equation draw:name="f16" draw:formula="0 + 1071 - 709"/><draw:equation draw:name="f17" draw:formula="?f16 * ?f5 / 693"/><draw:equation draw:name="f18" draw:formula="3818 * ?f4 / 149"/><draw:equation draw:name="f19" draw:formula="0 + 1072 - 709"/><draw:equation draw:name="f20" draw:formula="?f19 * ?f5 / 693"/><draw:equation draw:name="f21" draw:formula="3814 * ?f4 / 149"/><draw:equation draw:name="f22" draw:formula="0 + 1073 - 709"/><draw:equation draw:name="f23" draw:formula="?f22 * ?f5 / 693"/><draw:equation draw:name="f24" draw:formula="3808 * ?f4 / 149"/><draw:equation draw:name="f25" draw:formula="3806 * ?f4 / 14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0.49236in" svg:y="2.60972in" svg:width="0.48125in" svg:height="0.10347in" draw:id="id11" draw:style-name="a11" draw:name="Freeform 108"><svg:title/><svg:desc/><draw:enhanced-geometry draw:type="non-primitive" svg:viewBox="0 0 693 149" draw:enhanced-path="M 364 96 L 364 87 362 81 357 77 352 75 375 75 375 94 364 96 N" draw:text-areas="?f35 ?f37 ?f36 ?f38" draw:glue-points="?f24 ?f25 ?f24 ?f26 ?f27 ?f28 ?f29 ?f30 ?f31 ?f32 ?f33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49"/><draw:equation draw:name="f8" draw:formula="0 + 1073 - 709"/><draw:equation draw:name="f9" draw:formula="?f8 * ?f5 / 693"/><draw:equation draw:name="f10" draw:formula="3854 * ?f4 / 149"/><draw:equation draw:name="f11" draw:formula="3845 * ?f4 / 149"/><draw:equation draw:name="f12" draw:formula="0 + 1071 - 709"/><draw:equation draw:name="f13" draw:formula="?f12 * ?f5 / 693"/><draw:equation draw:name="f14" draw:formula="3839 * ?f4 / 149"/><draw:equation draw:name="f15" draw:formula="0 + 1066 - 709"/><draw:equation draw:name="f16" draw:formula="?f15 * ?f5 / 693"/><draw:equation draw:name="f17" draw:formula="3835 * ?f4 / 149"/><draw:equation draw:name="f18" draw:formula="0 + 1061 - 709"/><draw:equation draw:name="f19" draw:formula="?f18 * ?f5 / 693"/><draw:equation draw:name="f20" draw:formula="3833 * ?f4 / 149"/><draw:equation draw:name="f21" draw:formula="0 + 1084 - 709"/><draw:equation draw:name="f22" draw:formula="?f21 * ?f5 / 693"/><draw:equation draw:name="f23" draw:formula="3852 * ?f4 / 149"/><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49236in" svg:y="2.60972in" svg:width="0.48125in" svg:height="0.10347in" draw:id="id12" draw:style-name="a12" draw:name="Freeform 107"><svg:title/><svg:desc/><draw:enhanced-geometry draw:type="non-primitive" svg:viewBox="0 0 693 149" draw:enhanced-path="M 395 134 L 366 134 373 132 380 124 382 116 382 104 395 99 395 134 N" draw:text-areas="?f35 ?f37 ?f36 ?f38" draw:glue-points="?f24 ?f25 ?f26 ?f25 ?f27 ?f28 ?f29 ?f30 ?f31 ?f32 ?f31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49"/><draw:equation draw:name="f8" draw:formula="0 + 1104 - 709"/><draw:equation draw:name="f9" draw:formula="?f8 * ?f5 / 693"/><draw:equation draw:name="f10" draw:formula="3892 * ?f4 / 149"/><draw:equation draw:name="f11" draw:formula="0 + 1075 - 709"/><draw:equation draw:name="f12" draw:formula="?f11 * ?f5 / 693"/><draw:equation draw:name="f13" draw:formula="0 + 1082 - 709"/><draw:equation draw:name="f14" draw:formula="?f13 * ?f5 / 693"/><draw:equation draw:name="f15" draw:formula="3890 * ?f4 / 149"/><draw:equation draw:name="f16" draw:formula="0 + 1089 - 709"/><draw:equation draw:name="f17" draw:formula="?f16 * ?f5 / 693"/><draw:equation draw:name="f18" draw:formula="3882 * ?f4 / 149"/><draw:equation draw:name="f19" draw:formula="0 + 1091 - 709"/><draw:equation draw:name="f20" draw:formula="?f19 * ?f5 / 693"/><draw:equation draw:name="f21" draw:formula="3874 * ?f4 / 149"/><draw:equation draw:name="f22" draw:formula="3862 * ?f4 / 149"/><draw:equation draw:name="f23" draw:formula="3857 * ?f4 / 14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49236in" svg:y="2.60972in" svg:width="0.48125in" svg:height="0.10347in" draw:id="id13" draw:style-name="a13" draw:name="Freeform 106"><svg:title/><svg:desc/><draw:enhanced-geometry draw:type="non-primitive" svg:viewBox="0 0 693 149" draw:enhanced-path="M 466 147 L 406 147 408 137 414 136 420 135 427 129 433 122 441 111 467 71 440 30 435 23 431 18 423 14 417 13 408 12 410 2 474 2 473 12 467 13 463 13 460 16 459 17 459 21 460 24 464 32 467 37 471 43 479 56 493 56 486 67 496 82 474 82 459 107 457 112 454 116 451 124 450 127 450 131 451 133 455 136 459 137 468 137 466 147 N" draw:text-areas="?f168 ?f170 ?f169 ?f171" draw:glue-points="?f104 ?f105 ?f106 ?f105 ?f107 ?f108 ?f109 ?f110 ?f111 ?f112 ?f113 ?f114 ?f115 ?f116 ?f117 ?f118 ?f119 ?f120 ?f121 ?f122 ?f123 ?f124 ?f125 ?f126 ?f127 ?f128 ?f129 ?f130 ?f107 ?f131 ?f132 ?f133 ?f134 ?f133 ?f135 ?f131 ?f119 ?f130 ?f136 ?f130 ?f137 ?f138 ?f139 ?f140 ?f139 ?f141 ?f137 ?f142 ?f143 ?f144 ?f119 ?f145 ?f146 ?f147 ?f148 ?f149 ?f150 ?f149 ?f151 ?f152 ?f153 ?f154 ?f134 ?f154 ?f139 ?f155 ?f156 ?f157 ?f158 ?f159 ?f160 ?f161 ?f162 ?f163 ?f162 ?f164 ?f160 ?f165 ?f166 ?f110 ?f139 ?f108 ?f167 ?f108 ?f104 ?f10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49"/><draw:equation draw:name="f8" draw:formula="0 + 1175 - 709"/><draw:equation draw:name="f9" draw:formula="?f8 * ?f5 / 693"/><draw:equation draw:name="f10" draw:formula="3905 * ?f4 / 149"/><draw:equation draw:name="f11" draw:formula="0 + 1115 - 709"/><draw:equation draw:name="f12" draw:formula="?f11 * ?f5 / 693"/><draw:equation draw:name="f13" draw:formula="0 + 1117 - 709"/><draw:equation draw:name="f14" draw:formula="?f13 * ?f5 / 693"/><draw:equation draw:name="f15" draw:formula="3895 * ?f4 / 149"/><draw:equation draw:name="f16" draw:formula="0 + 1123 - 709"/><draw:equation draw:name="f17" draw:formula="?f16 * ?f5 / 693"/><draw:equation draw:name="f18" draw:formula="3894 * ?f4 / 149"/><draw:equation draw:name="f19" draw:formula="0 + 1129 - 709"/><draw:equation draw:name="f20" draw:formula="?f19 * ?f5 / 693"/><draw:equation draw:name="f21" draw:formula="3893 * ?f4 / 149"/><draw:equation draw:name="f22" draw:formula="0 + 1136 - 709"/><draw:equation draw:name="f23" draw:formula="?f22 * ?f5 / 693"/><draw:equation draw:name="f24" draw:formula="3887 * ?f4 / 149"/><draw:equation draw:name="f25" draw:formula="0 + 1142 - 709"/><draw:equation draw:name="f26" draw:formula="?f25 * ?f5 / 693"/><draw:equation draw:name="f27" draw:formula="3880 * ?f4 / 149"/><draw:equation draw:name="f28" draw:formula="0 + 1150 - 709"/><draw:equation draw:name="f29" draw:formula="?f28 * ?f5 / 693"/><draw:equation draw:name="f30" draw:formula="3869 * ?f4 / 149"/><draw:equation draw:name="f31" draw:formula="0 + 1176 - 709"/><draw:equation draw:name="f32" draw:formula="?f31 * ?f5 / 693"/><draw:equation draw:name="f33" draw:formula="3829 * ?f4 / 149"/><draw:equation draw:name="f34" draw:formula="0 + 1149 - 709"/><draw:equation draw:name="f35" draw:formula="?f34 * ?f5 / 693"/><draw:equation draw:name="f36" draw:formula="3788 * ?f4 / 149"/><draw:equation draw:name="f37" draw:formula="0 + 1144 - 709"/><draw:equation draw:name="f38" draw:formula="?f37 * ?f5 / 693"/><draw:equation draw:name="f39" draw:formula="3781 * ?f4 / 149"/><draw:equation draw:name="f40" draw:formula="0 + 1140 - 709"/><draw:equation draw:name="f41" draw:formula="?f40 * ?f5 / 693"/><draw:equation draw:name="f42" draw:formula="3776 * ?f4 / 149"/><draw:equation draw:name="f43" draw:formula="0 + 1132 - 709"/><draw:equation draw:name="f44" draw:formula="?f43 * ?f5 / 693"/><draw:equation draw:name="f45" draw:formula="3772 * ?f4 / 149"/><draw:equation draw:name="f46" draw:formula="0 + 1126 - 709"/><draw:equation draw:name="f47" draw:formula="?f46 * ?f5 / 693"/><draw:equation draw:name="f48" draw:formula="3771 * ?f4 / 149"/><draw:equation draw:name="f49" draw:formula="3770 * ?f4 / 149"/><draw:equation draw:name="f50" draw:formula="0 + 1119 - 709"/><draw:equation draw:name="f51" draw:formula="?f50 * ?f5 / 693"/><draw:equation draw:name="f52" draw:formula="3760 * ?f4 / 149"/><draw:equation draw:name="f53" draw:formula="0 + 1183 - 709"/><draw:equation draw:name="f54" draw:formula="?f53 * ?f5 / 693"/><draw:equation draw:name="f55" draw:formula="0 + 1182 - 709"/><draw:equation draw:name="f56" draw:formula="?f55 * ?f5 / 693"/><draw:equation draw:name="f57" draw:formula="0 + 1172 - 709"/><draw:equation draw:name="f58" draw:formula="?f57 * ?f5 / 693"/><draw:equation draw:name="f59" draw:formula="0 + 1169 - 709"/><draw:equation draw:name="f60" draw:formula="?f59 * ?f5 / 693"/><draw:equation draw:name="f61" draw:formula="3774 * ?f4 / 149"/><draw:equation draw:name="f62" draw:formula="0 + 1168 - 709"/><draw:equation draw:name="f63" draw:formula="?f62 * ?f5 / 693"/><draw:equation draw:name="f64" draw:formula="3775 * ?f4 / 149"/><draw:equation draw:name="f65" draw:formula="3779 * ?f4 / 149"/><draw:equation draw:name="f66" draw:formula="3782 * ?f4 / 149"/><draw:equation draw:name="f67" draw:formula="0 + 1173 - 709"/><draw:equation draw:name="f68" draw:formula="?f67 * ?f5 / 693"/><draw:equation draw:name="f69" draw:formula="3790 * ?f4 / 149"/><draw:equation draw:name="f70" draw:formula="3795 * ?f4 / 149"/><draw:equation draw:name="f71" draw:formula="0 + 1180 - 709"/><draw:equation draw:name="f72" draw:formula="?f71 * ?f5 / 693"/><draw:equation draw:name="f73" draw:formula="3801 * ?f4 / 149"/><draw:equation draw:name="f74" draw:formula="0 + 1188 - 709"/><draw:equation draw:name="f75" draw:formula="?f74 * ?f5 / 693"/><draw:equation draw:name="f76" draw:formula="3814 * ?f4 / 149"/><draw:equation draw:name="f77" draw:formula="0 + 1202 - 709"/><draw:equation draw:name="f78" draw:formula="?f77 * ?f5 / 693"/><draw:equation draw:name="f79" draw:formula="0 + 1195 - 709"/><draw:equation draw:name="f80" draw:formula="?f79 * ?f5 / 693"/><draw:equation draw:name="f81" draw:formula="3825 * ?f4 / 149"/><draw:equation draw:name="f82" draw:formula="0 + 1205 - 709"/><draw:equation draw:name="f83" draw:formula="?f82 * ?f5 / 693"/><draw:equation draw:name="f84" draw:formula="3840 * ?f4 / 149"/><draw:equation draw:name="f85" draw:formula="3865 * ?f4 / 149"/><draw:equation draw:name="f86" draw:formula="0 + 1166 - 709"/><draw:equation draw:name="f87" draw:formula="?f86 * ?f5 / 693"/><draw:equation draw:name="f88" draw:formula="3870 * ?f4 / 149"/><draw:equation draw:name="f89" draw:formula="0 + 1163 - 709"/><draw:equation draw:name="f90" draw:formula="?f89 * ?f5 / 693"/><draw:equation draw:name="f91" draw:formula="3874 * ?f4 / 149"/><draw:equation draw:name="f92" draw:formula="0 + 1160 - 709"/><draw:equation draw:name="f93" draw:formula="?f92 * ?f5 / 693"/><draw:equation draw:name="f94" draw:formula="3882 * ?f4 / 149"/><draw:equation draw:name="f95" draw:formula="0 + 1159 - 709"/><draw:equation draw:name="f96" draw:formula="?f95 * ?f5 / 693"/><draw:equation draw:name="f97" draw:formula="3885 * ?f4 / 149"/><draw:equation draw:name="f98" draw:formula="3889 * ?f4 / 149"/><draw:equation draw:name="f99" draw:formula="3891 * ?f4 / 149"/><draw:equation draw:name="f100" draw:formula="0 + 1164 - 709"/><draw:equation draw:name="f101" draw:formula="?f100 * ?f5 / 693"/><draw:equation draw:name="f102" draw:formula="0 + 1177 - 709"/><draw:equation draw:name="f103" draw:formula="?f102 * ?f5 / 693"/><draw:equation draw:name="f104" draw:formula="?f9 / ?f6"/><draw:equation draw:name="f105" draw:formula="?f10 / ?f7"/><draw:equation draw:name="f106" draw:formula="?f12 / ?f6"/><draw:equation draw:name="f107" draw:formula="?f14 / ?f6"/><draw:equation draw:name="f108" draw:formula="?f15 / ?f7"/><draw:equation draw:name="f109" draw:formula="?f17 / ?f6"/><draw:equation draw:name="f110" draw:formula="?f18 / ?f7"/><draw:equation draw:name="f111" draw:formula="?f20 / ?f6"/><draw:equation draw:name="f112" draw:formula="?f21 / ?f7"/><draw:equation draw:name="f113" draw:formula="?f23 / ?f6"/><draw:equation draw:name="f114" draw:formula="?f24 / ?f7"/><draw:equation draw:name="f115" draw:formula="?f26 / ?f6"/><draw:equation draw:name="f116" draw:formula="?f27 / ?f7"/><draw:equation draw:name="f117" draw:formula="?f29 / ?f6"/><draw:equation draw:name="f118" draw:formula="?f30 / ?f7"/><draw:equation draw:name="f119" draw:formula="?f32 / ?f6"/><draw:equation draw:name="f120" draw:formula="?f33 / ?f7"/><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7 / ?f6"/><draw:equation draw:name="f130" draw:formula="?f48 / ?f7"/><draw:equation draw:name="f131" draw:formula="?f49 / ?f7"/><draw:equation draw:name="f132" draw:formula="?f51 / ?f6"/><draw:equation draw:name="f133" draw:formula="?f52 / ?f7"/><draw:equation draw:name="f134" draw:formula="?f54 / ?f6"/><draw:equation draw:name="f135" draw:formula="?f56 / ?f6"/><draw:equation draw:name="f136" draw:formula="?f58 / ?f6"/><draw:equation draw:name="f137" draw:formula="?f60 / ?f6"/><draw:equation draw:name="f138" draw:formula="?f61 / ?f7"/><draw:equation draw:name="f139" draw:formula="?f63 / ?f6"/><draw:equation draw:name="f140" draw:formula="?f64 / ?f7"/><draw:equation draw:name="f141" draw:formula="?f65 / ?f7"/><draw:equation draw:name="f142" draw:formula="?f66 / ?f7"/><draw:equation draw:name="f143" draw:formula="?f68 / ?f6"/><draw:equation draw:name="f144" draw:formula="?f69 / ?f7"/><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80 / ?f6"/><draw:equation draw:name="f152" draw:formula="?f81 / ?f7"/><draw:equation draw:name="f153" draw:formula="?f83 / ?f6"/><draw:equation draw:name="f154" draw:formula="?f84 / ?f7"/><draw:equation draw:name="f155" draw:formula="?f85 / ?f7"/><draw:equation draw:name="f156" draw:formula="?f87 / ?f6"/><draw:equation draw:name="f157" draw:formula="?f88 / ?f7"/><draw:equation draw:name="f158" draw:formula="?f90 / ?f6"/><draw:equation draw:name="f159" draw:formula="?f91 / ?f7"/><draw:equation draw:name="f160" draw:formula="?f93 / ?f6"/><draw:equation draw:name="f161" draw:formula="?f94 / ?f7"/><draw:equation draw:name="f162" draw:formula="?f96 / ?f6"/><draw:equation draw:name="f163" draw:formula="?f97 / ?f7"/><draw:equation draw:name="f164" draw:formula="?f98 / ?f7"/><draw:equation draw:name="f165" draw:formula="?f99 / ?f7"/><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0.49236in" svg:y="2.60972in" svg:width="0.48125in" svg:height="0.10347in" draw:id="id14" draw:style-name="a14" draw:name="Freeform 105"><svg:title/><svg:desc/><draw:enhanced-geometry draw:type="non-primitive" svg:viewBox="0 0 693 149" draw:enhanced-path="M 493 56 L 479 56 491 37 493 32 495 28 497 23 498 21 498 18 497 16 493 13 490 12 484 12 486 2 543 2 541 12 533 13 527 14 518 19 513 26 506 36 493 56 N" draw:text-areas="?f86 ?f88 ?f87 ?f89" draw:glue-points="?f55 ?f56 ?f57 ?f56 ?f58 ?f59 ?f55 ?f60 ?f61 ?f62 ?f63 ?f64 ?f65 ?f66 ?f65 ?f67 ?f63 ?f68 ?f55 ?f69 ?f70 ?f71 ?f72 ?f71 ?f73 ?f74 ?f75 ?f74 ?f76 ?f71 ?f77 ?f69 ?f78 ?f79 ?f80 ?f81 ?f82 ?f83 ?f84 ?f85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49"/><draw:equation draw:name="f8" draw:formula="0 + 1202 - 709"/><draw:equation draw:name="f9" draw:formula="?f8 * ?f5 / 693"/><draw:equation draw:name="f10" draw:formula="3814 * ?f4 / 149"/><draw:equation draw:name="f11" draw:formula="0 + 1188 - 709"/><draw:equation draw:name="f12" draw:formula="?f11 * ?f5 / 693"/><draw:equation draw:name="f13" draw:formula="0 + 1200 - 709"/><draw:equation draw:name="f14" draw:formula="?f13 * ?f5 / 693"/><draw:equation draw:name="f15" draw:formula="3795 * ?f4 / 149"/><draw:equation draw:name="f16" draw:formula="3790 * ?f4 / 149"/><draw:equation draw:name="f17" draw:formula="0 + 1204 - 709"/><draw:equation draw:name="f18" draw:formula="?f17 * ?f5 / 693"/><draw:equation draw:name="f19" draw:formula="3786 * ?f4 / 149"/><draw:equation draw:name="f20" draw:formula="0 + 1206 - 709"/><draw:equation draw:name="f21" draw:formula="?f20 * ?f5 / 693"/><draw:equation draw:name="f22" draw:formula="3781 * ?f4 / 149"/><draw:equation draw:name="f23" draw:formula="0 + 1207 - 709"/><draw:equation draw:name="f24" draw:formula="?f23 * ?f5 / 693"/><draw:equation draw:name="f25" draw:formula="3779 * ?f4 / 149"/><draw:equation draw:name="f26" draw:formula="3776 * ?f4 / 149"/><draw:equation draw:name="f27" draw:formula="3774 * ?f4 / 149"/><draw:equation draw:name="f28" draw:formula="3771 * ?f4 / 149"/><draw:equation draw:name="f29" draw:formula="0 + 1199 - 709"/><draw:equation draw:name="f30" draw:formula="?f29 * ?f5 / 693"/><draw:equation draw:name="f31" draw:formula="3770 * ?f4 / 149"/><draw:equation draw:name="f32" draw:formula="0 + 1193 - 709"/><draw:equation draw:name="f33" draw:formula="?f32 * ?f5 / 693"/><draw:equation draw:name="f34" draw:formula="0 + 1195 - 709"/><draw:equation draw:name="f35" draw:formula="?f34 * ?f5 / 693"/><draw:equation draw:name="f36" draw:formula="3760 * ?f4 / 149"/><draw:equation draw:name="f37" draw:formula="0 + 1252 - 709"/><draw:equation draw:name="f38" draw:formula="?f37 * ?f5 / 693"/><draw:equation draw:name="f39" draw:formula="0 + 1250 - 709"/><draw:equation draw:name="f40" draw:formula="?f39 * ?f5 / 693"/><draw:equation draw:name="f41" draw:formula="0 + 1242 - 709"/><draw:equation draw:name="f42" draw:formula="?f41 * ?f5 / 693"/><draw:equation draw:name="f43" draw:formula="0 + 1236 - 709"/><draw:equation draw:name="f44" draw:formula="?f43 * ?f5 / 693"/><draw:equation draw:name="f45" draw:formula="3772 * ?f4 / 149"/><draw:equation draw:name="f46" draw:formula="0 + 1227 - 709"/><draw:equation draw:name="f47" draw:formula="?f46 * ?f5 / 693"/><draw:equation draw:name="f48" draw:formula="3777 * ?f4 / 149"/><draw:equation draw:name="f49" draw:formula="0 + 1222 - 709"/><draw:equation draw:name="f50" draw:formula="?f49 * ?f5 / 693"/><draw:equation draw:name="f51" draw:formula="3784 * ?f4 / 149"/><draw:equation draw:name="f52" draw:formula="0 + 1215 - 709"/><draw:equation draw:name="f53" draw:formula="?f52 * ?f5 / 693"/><draw:equation draw:name="f54" draw:formula="3794 * ?f4 / 149"/><draw:equation draw:name="f55" draw:formula="?f9 / ?f6"/><draw:equation draw:name="f56" draw:formula="?f10 / ?f7"/><draw:equation draw:name="f57" draw:formula="?f12 / ?f6"/><draw:equation draw:name="f58" draw:formula="?f14 / ?f6"/><draw:equation draw:name="f59" draw:formula="?f15 / ?f7"/><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6 / ?f7"/><draw:equation draw:name="f68" draw:formula="?f27 / ?f7"/><draw:equation draw:name="f69" draw:formula="?f28 / ?f7"/><draw:equation draw:name="f70" draw:formula="?f30 / ?f6"/><draw:equation draw:name="f71" draw:formula="?f31 / ?f7"/><draw:equation draw:name="f72" draw:formula="?f33 / ?f6"/><draw:equation draw:name="f73" draw:formula="?f35 / ?f6"/><draw:equation draw:name="f74" draw:formula="?f36 / ?f7"/><draw:equation draw:name="f75" draw:formula="?f38 / ?f6"/><draw:equation draw:name="f76" draw:formula="?f40 / ?f6"/><draw:equation draw:name="f77" draw:formula="?f42 / ?f6"/><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0.49236in" svg:y="2.60972in" svg:width="0.48125in" svg:height="0.10347in" draw:id="id15" draw:style-name="a15" draw:name="Freeform 104"><svg:title/><svg:desc/><draw:enhanced-geometry draw:type="non-primitive" svg:viewBox="0 0 693 149" draw:enhanced-path="M 544 147 L 480 147 482 137 490 137 494 136 498 133 499 131 499 127 498 124 495 116 492 112 490 108 474 82 496 82 517 116 523 125 527 131 534 135 539 136 545 137 544 147 N" draw:text-areas="?f85 ?f87 ?f86 ?f88" draw:glue-points="?f55 ?f56 ?f57 ?f56 ?f58 ?f59 ?f60 ?f59 ?f61 ?f62 ?f63 ?f64 ?f65 ?f66 ?f65 ?f67 ?f63 ?f68 ?f69 ?f70 ?f71 ?f72 ?f60 ?f73 ?f74 ?f75 ?f76 ?f75 ?f77 ?f70 ?f78 ?f79 ?f80 ?f66 ?f81 ?f82 ?f83 ?f62 ?f84 ?f59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49"/><draw:equation draw:name="f8" draw:formula="0 + 1253 - 709"/><draw:equation draw:name="f9" draw:formula="?f8 * ?f5 / 693"/><draw:equation draw:name="f10" draw:formula="3905 * ?f4 / 149"/><draw:equation draw:name="f11" draw:formula="0 + 1189 - 709"/><draw:equation draw:name="f12" draw:formula="?f11 * ?f5 / 693"/><draw:equation draw:name="f13" draw:formula="0 + 1191 - 709"/><draw:equation draw:name="f14" draw:formula="?f13 * ?f5 / 693"/><draw:equation draw:name="f15" draw:formula="3895 * ?f4 / 149"/><draw:equation draw:name="f16" draw:formula="0 + 1199 - 709"/><draw:equation draw:name="f17" draw:formula="?f16 * ?f5 / 693"/><draw:equation draw:name="f18" draw:formula="0 + 1203 - 709"/><draw:equation draw:name="f19" draw:formula="?f18 * ?f5 / 693"/><draw:equation draw:name="f20" draw:formula="3894 * ?f4 / 149"/><draw:equation draw:name="f21" draw:formula="0 + 1207 - 709"/><draw:equation draw:name="f22" draw:formula="?f21 * ?f5 / 693"/><draw:equation draw:name="f23" draw:formula="3891 * ?f4 / 149"/><draw:equation draw:name="f24" draw:formula="0 + 1208 - 709"/><draw:equation draw:name="f25" draw:formula="?f24 * ?f5 / 693"/><draw:equation draw:name="f26" draw:formula="3889 * ?f4 / 149"/><draw:equation draw:name="f27" draw:formula="3885 * ?f4 / 149"/><draw:equation draw:name="f28" draw:formula="3882 * ?f4 / 149"/><draw:equation draw:name="f29" draw:formula="0 + 1204 - 709"/><draw:equation draw:name="f30" draw:formula="?f29 * ?f5 / 693"/><draw:equation draw:name="f31" draw:formula="3874 * ?f4 / 149"/><draw:equation draw:name="f32" draw:formula="0 + 1201 - 709"/><draw:equation draw:name="f33" draw:formula="?f32 * ?f5 / 693"/><draw:equation draw:name="f34" draw:formula="3870 * ?f4 / 149"/><draw:equation draw:name="f35" draw:formula="3866 * ?f4 / 149"/><draw:equation draw:name="f36" draw:formula="0 + 1183 - 709"/><draw:equation draw:name="f37" draw:formula="?f36 * ?f5 / 693"/><draw:equation draw:name="f38" draw:formula="3840 * ?f4 / 149"/><draw:equation draw:name="f39" draw:formula="0 + 1205 - 709"/><draw:equation draw:name="f40" draw:formula="?f39 * ?f5 / 693"/><draw:equation draw:name="f41" draw:formula="0 + 1226 - 709"/><draw:equation draw:name="f42" draw:formula="?f41 * ?f5 / 693"/><draw:equation draw:name="f43" draw:formula="0 + 1232 - 709"/><draw:equation draw:name="f44" draw:formula="?f43 * ?f5 / 693"/><draw:equation draw:name="f45" draw:formula="3883 * ?f4 / 149"/><draw:equation draw:name="f46" draw:formula="0 + 1236 - 709"/><draw:equation draw:name="f47" draw:formula="?f46 * ?f5 / 693"/><draw:equation draw:name="f48" draw:formula="0 + 1243 - 709"/><draw:equation draw:name="f49" draw:formula="?f48 * ?f5 / 693"/><draw:equation draw:name="f50" draw:formula="3893 * ?f4 / 149"/><draw:equation draw:name="f51" draw:formula="0 + 1248 - 709"/><draw:equation draw:name="f52" draw:formula="?f51 * ?f5 / 693"/><draw:equation draw:name="f53" draw:formula="0 + 1254 - 709"/><draw:equation draw:name="f54" draw:formula="?f53 * ?f5 / 693"/><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5 / ?f7"/><draw:equation draw:name="f74" draw:formula="?f37 / ?f6"/><draw:equation draw:name="f75" draw:formula="?f38 / ?f7"/><draw:equation draw:name="f76" draw:formula="?f40 / ?f6"/><draw:equation draw:name="f77" draw:formula="?f42 / ?f6"/><draw:equation draw:name="f78" draw:formula="?f44 / ?f6"/><draw:equation draw:name="f79" draw:formula="?f45 / ?f7"/><draw:equation draw:name="f80" draw:formula="?f47 / ?f6"/><draw:equation draw:name="f81" draw:formula="?f49 / ?f6"/><draw:equation draw:name="f82" draw:formula="?f50 / ?f7"/><draw:equation draw:name="f83" draw:formula="?f52 / ?f6"/><draw:equation draw:name="f84" draw:formula="?f54 / ?f6"/><draw:equation draw:name="f85" draw:formula="0 / ?f6"/><draw:equation draw:name="f86" draw:formula="?f1 / ?f6"/><draw:equation draw:name="f87" draw:formula="0 / ?f7"/><draw:equation draw:name="f88" draw:formula="?f3 / ?f7"/></draw:enhanced-geometry></draw:custom-shape><draw:custom-shape svg:x="0.49236in" svg:y="2.60972in" svg:width="0.48125in" svg:height="0.10347in" draw:id="id16" draw:style-name="a16" draw:name="Freeform 103"><svg:title/><svg:desc/><draw:enhanced-geometry draw:type="non-primitive" svg:viewBox="0 0 693 149" draw:enhanced-path="M 610 147 L 551 147 552 137 560 137 563 135 567 130 568 122 568 74 568 29 567 20 562 14 556 12 548 12 550 2 566 2 576 2 602 1 619 1 630 5 640 14 596 14 592 15 589 18 588 22 588 72 591 73 594 73 601 74 641 74 628 85 617 89 588 89 587 89 588 89 588 122 589 130 594 135 601 136 612 137 610 147 N" draw:text-areas="?f137 ?f139 ?f138 ?f140" draw:glue-points="?f87 ?f88 ?f89 ?f88 ?f90 ?f91 ?f92 ?f91 ?f93 ?f94 ?f95 ?f96 ?f97 ?f98 ?f97 ?f99 ?f97 ?f100 ?f95 ?f101 ?f102 ?f103 ?f104 ?f105 ?f106 ?f105 ?f107 ?f108 ?f109 ?f108 ?f110 ?f108 ?f111 ?f112 ?f113 ?f112 ?f114 ?f115 ?f116 ?f103 ?f117 ?f103 ?f118 ?f119 ?f120 ?f121 ?f122 ?f123 ?f122 ?f124 ?f125 ?f126 ?f127 ?f126 ?f128 ?f99 ?f129 ?f99 ?f130 ?f131 ?f132 ?f133 ?f122 ?f133 ?f134 ?f133 ?f122 ?f133 ?f122 ?f98 ?f120 ?f96 ?f127 ?f94 ?f128 ?f135 ?f136 ?f91 ?f87 ?f8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49"/><draw:equation draw:name="f8" draw:formula="0 + 1319 - 709"/><draw:equation draw:name="f9" draw:formula="?f8 * ?f5 / 693"/><draw:equation draw:name="f10" draw:formula="3905 * ?f4 / 149"/><draw:equation draw:name="f11" draw:formula="0 + 1260 - 709"/><draw:equation draw:name="f12" draw:formula="?f11 * ?f5 / 693"/><draw:equation draw:name="f13" draw:formula="0 + 1261 - 709"/><draw:equation draw:name="f14" draw:formula="?f13 * ?f5 / 693"/><draw:equation draw:name="f15" draw:formula="3895 * ?f4 / 149"/><draw:equation draw:name="f16" draw:formula="0 + 1269 - 709"/><draw:equation draw:name="f17" draw:formula="?f16 * ?f5 / 693"/><draw:equation draw:name="f18" draw:formula="0 + 1272 - 709"/><draw:equation draw:name="f19" draw:formula="?f18 * ?f5 / 693"/><draw:equation draw:name="f20" draw:formula="3893 * ?f4 / 149"/><draw:equation draw:name="f21" draw:formula="0 + 1276 - 709"/><draw:equation draw:name="f22" draw:formula="?f21 * ?f5 / 693"/><draw:equation draw:name="f23" draw:formula="3888 * ?f4 / 149"/><draw:equation draw:name="f24" draw:formula="0 + 1277 - 709"/><draw:equation draw:name="f25" draw:formula="?f24 * ?f5 / 693"/><draw:equation draw:name="f26" draw:formula="3880 * ?f4 / 149"/><draw:equation draw:name="f27" draw:formula="3832 * ?f4 / 149"/><draw:equation draw:name="f28" draw:formula="3787 * ?f4 / 149"/><draw:equation draw:name="f29" draw:formula="3778 * ?f4 / 149"/><draw:equation draw:name="f30" draw:formula="0 + 1271 - 709"/><draw:equation draw:name="f31" draw:formula="?f30 * ?f5 / 693"/><draw:equation draw:name="f32" draw:formula="3772 * ?f4 / 149"/><draw:equation draw:name="f33" draw:formula="0 + 1265 - 709"/><draw:equation draw:name="f34" draw:formula="?f33 * ?f5 / 693"/><draw:equation draw:name="f35" draw:formula="3770 * ?f4 / 149"/><draw:equation draw:name="f36" draw:formula="0 + 1257 - 709"/><draw:equation draw:name="f37" draw:formula="?f36 * ?f5 / 693"/><draw:equation draw:name="f38" draw:formula="0 + 1259 - 709"/><draw:equation draw:name="f39" draw:formula="?f38 * ?f5 / 693"/><draw:equation draw:name="f40" draw:formula="3760 * ?f4 / 149"/><draw:equation draw:name="f41" draw:formula="0 + 1275 - 709"/><draw:equation draw:name="f42" draw:formula="?f41 * ?f5 / 693"/><draw:equation draw:name="f43" draw:formula="0 + 1285 - 709"/><draw:equation draw:name="f44" draw:formula="?f43 * ?f5 / 693"/><draw:equation draw:name="f45" draw:formula="0 + 1311 - 709"/><draw:equation draw:name="f46" draw:formula="?f45 * ?f5 / 693"/><draw:equation draw:name="f47" draw:formula="3759 * ?f4 / 149"/><draw:equation draw:name="f48" draw:formula="0 + 1328 - 709"/><draw:equation draw:name="f49" draw:formula="?f48 * ?f5 / 693"/><draw:equation draw:name="f50" draw:formula="0 + 1339 - 709"/><draw:equation draw:name="f51" draw:formula="?f50 * ?f5 / 693"/><draw:equation draw:name="f52" draw:formula="3763 * ?f4 / 149"/><draw:equation draw:name="f53" draw:formula="0 + 1349 - 709"/><draw:equation draw:name="f54" draw:formula="?f53 * ?f5 / 693"/><draw:equation draw:name="f55" draw:formula="0 + 1305 - 709"/><draw:equation draw:name="f56" draw:formula="?f55 * ?f5 / 693"/><draw:equation draw:name="f57" draw:formula="0 + 1301 - 709"/><draw:equation draw:name="f58" draw:formula="?f57 * ?f5 / 693"/><draw:equation draw:name="f59" draw:formula="3773 * ?f4 / 149"/><draw:equation draw:name="f60" draw:formula="0 + 1298 - 709"/><draw:equation draw:name="f61" draw:formula="?f60 * ?f5 / 693"/><draw:equation draw:name="f62" draw:formula="3776 * ?f4 / 149"/><draw:equation draw:name="f63" draw:formula="0 + 1297 - 709"/><draw:equation draw:name="f64" draw:formula="?f63 * ?f5 / 693"/><draw:equation draw:name="f65" draw:formula="3780 * ?f4 / 149"/><draw:equation draw:name="f66" draw:formula="3830 * ?f4 / 149"/><draw:equation draw:name="f67" draw:formula="0 + 1300 - 709"/><draw:equation draw:name="f68" draw:formula="?f67 * ?f5 / 693"/><draw:equation draw:name="f69" draw:formula="3831 * ?f4 / 149"/><draw:equation draw:name="f70" draw:formula="0 + 1303 - 709"/><draw:equation draw:name="f71" draw:formula="?f70 * ?f5 / 693"/><draw:equation draw:name="f72" draw:formula="0 + 1310 - 709"/><draw:equation draw:name="f73" draw:formula="?f72 * ?f5 / 693"/><draw:equation draw:name="f74" draw:formula="0 + 1350 - 709"/><draw:equation draw:name="f75" draw:formula="?f74 * ?f5 / 693"/><draw:equation draw:name="f76" draw:formula="0 + 1337 - 709"/><draw:equation draw:name="f77" draw:formula="?f76 * ?f5 / 693"/><draw:equation draw:name="f78" draw:formula="3843 * ?f4 / 149"/><draw:equation draw:name="f79" draw:formula="0 + 1326 - 709"/><draw:equation draw:name="f80" draw:formula="?f79 * ?f5 / 693"/><draw:equation draw:name="f81" draw:formula="3847 * ?f4 / 149"/><draw:equation draw:name="f82" draw:formula="0 + 1296 - 709"/><draw:equation draw:name="f83" draw:formula="?f82 * ?f5 / 693"/><draw:equation draw:name="f84" draw:formula="3894 * ?f4 / 149"/><draw:equation draw:name="f85" draw:formula="0 + 1321 - 709"/><draw:equation draw:name="f86" draw:formula="?f85 * ?f5 / 693"/><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9 / ?f6"/><draw:equation draw:name="f94" draw:formula="?f20 / ?f7"/><draw:equation draw:name="f95" draw:formula="?f22 / ?f6"/><draw:equation draw:name="f96" draw:formula="?f23 / ?f7"/><draw:equation draw:name="f97" draw:formula="?f25 / ?f6"/><draw:equation draw:name="f98" draw:formula="?f26 / ?f7"/><draw:equation draw:name="f99" draw:formula="?f27 / ?f7"/><draw:equation draw:name="f100" draw:formula="?f28 / ?f7"/><draw:equation draw:name="f101" draw:formula="?f29 / ?f7"/><draw:equation draw:name="f102" draw:formula="?f31 / ?f6"/><draw:equation draw:name="f103" draw:formula="?f32 / ?f7"/><draw:equation draw:name="f104" draw:formula="?f34 / ?f6"/><draw:equation draw:name="f105" draw:formula="?f35 / ?f7"/><draw:equation draw:name="f106" draw:formula="?f37 / ?f6"/><draw:equation draw:name="f107" draw:formula="?f39 / ?f6"/><draw:equation draw:name="f108" draw:formula="?f40 / ?f7"/><draw:equation draw:name="f109" draw:formula="?f42 / ?f6"/><draw:equation draw:name="f110" draw:formula="?f44 / ?f6"/><draw:equation draw:name="f111" draw:formula="?f46 / ?f6"/><draw:equation draw:name="f112" draw:formula="?f47 / ?f7"/><draw:equation draw:name="f113" draw:formula="?f49 / ?f6"/><draw:equation draw:name="f114" draw:formula="?f51 / ?f6"/><draw:equation draw:name="f115" draw:formula="?f52 / ?f7"/><draw:equation draw:name="f116" draw:formula="?f54 / ?f6"/><draw:equation draw:name="f117" draw:formula="?f56 / ?f6"/><draw:equation draw:name="f118" draw:formula="?f58 / ?f6"/><draw:equation draw:name="f119" draw:formula="?f59 / ?f7"/><draw:equation draw:name="f120" draw:formula="?f61 / ?f6"/><draw:equation draw:name="f121" draw:formula="?f62 / ?f7"/><draw:equation draw:name="f122" draw:formula="?f64 / ?f6"/><draw:equation draw:name="f123" draw:formula="?f65 / ?f7"/><draw:equation draw:name="f124" draw:formula="?f66 / ?f7"/><draw:equation draw:name="f125" draw:formula="?f68 / ?f6"/><draw:equation draw:name="f126" draw:formula="?f69 / ?f7"/><draw:equation draw:name="f127" draw:formula="?f71 / ?f6"/><draw:equation draw:name="f128" draw:formula="?f73 / ?f6"/><draw:equation draw:name="f129" draw:formula="?f75 / ?f6"/><draw:equation draw:name="f130" draw:formula="?f77 / ?f6"/><draw:equation draw:name="f131" draw:formula="?f78 / ?f7"/><draw:equation draw:name="f132" draw:formula="?f80 / ?f6"/><draw:equation draw:name="f133" draw:formula="?f81 / ?f7"/><draw:equation draw:name="f134" draw:formula="?f83 / ?f6"/><draw:equation draw:name="f135" draw:formula="?f84 / ?f7"/><draw:equation draw:name="f136" draw:formula="?f86 / ?f6"/><draw:equation draw:name="f137" draw:formula="0 / ?f6"/><draw:equation draw:name="f138" draw:formula="?f1 / ?f6"/><draw:equation draw:name="f139" draw:formula="0 / ?f7"/><draw:equation draw:name="f140" draw:formula="?f3 / ?f7"/></draw:enhanced-geometry></draw:custom-shape><draw:custom-shape svg:x="0.49236in" svg:y="2.60972in" svg:width="0.48125in" svg:height="0.10347in" draw:id="id17" draw:style-name="a17" draw:name="Freeform 102"><svg:title/><svg:desc/><draw:enhanced-geometry draw:type="non-primitive" svg:viewBox="0 0 693 149" draw:enhanced-path="M 641 74 L 615 74 620 72 627 63 629 56 629 35 627 27 618 16 611 14 640 14 647 20 651 31 651 59 646 70 641 74 N" draw:text-areas="?f65 ?f67 ?f66 ?f68" draw:glue-points="?f42 ?f43 ?f44 ?f43 ?f45 ?f46 ?f47 ?f48 ?f49 ?f50 ?f49 ?f51 ?f47 ?f52 ?f53 ?f54 ?f55 ?f56 ?f57 ?f56 ?f58 ?f59 ?f60 ?f61 ?f60 ?f62 ?f63 ?f64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49"/><draw:equation draw:name="f8" draw:formula="0 + 1350 - 709"/><draw:equation draw:name="f9" draw:formula="?f8 * ?f5 / 693"/><draw:equation draw:name="f10" draw:formula="3832 * ?f4 / 149"/><draw:equation draw:name="f11" draw:formula="0 + 1324 - 709"/><draw:equation draw:name="f12" draw:formula="?f11 * ?f5 / 693"/><draw:equation draw:name="f13" draw:formula="0 + 1329 - 709"/><draw:equation draw:name="f14" draw:formula="?f13 * ?f5 / 693"/><draw:equation draw:name="f15" draw:formula="3830 * ?f4 / 149"/><draw:equation draw:name="f16" draw:formula="0 + 1336 - 709"/><draw:equation draw:name="f17" draw:formula="?f16 * ?f5 / 693"/><draw:equation draw:name="f18" draw:formula="3821 * ?f4 / 149"/><draw:equation draw:name="f19" draw:formula="0 + 1338 - 709"/><draw:equation draw:name="f20" draw:formula="?f19 * ?f5 / 693"/><draw:equation draw:name="f21" draw:formula="3814 * ?f4 / 149"/><draw:equation draw:name="f22" draw:formula="3793 * ?f4 / 149"/><draw:equation draw:name="f23" draw:formula="3785 * ?f4 / 149"/><draw:equation draw:name="f24" draw:formula="0 + 1327 - 709"/><draw:equation draw:name="f25" draw:formula="?f24 * ?f5 / 693"/><draw:equation draw:name="f26" draw:formula="3774 * ?f4 / 149"/><draw:equation draw:name="f27" draw:formula="0 + 1320 - 709"/><draw:equation draw:name="f28" draw:formula="?f27 * ?f5 / 693"/><draw:equation draw:name="f29" draw:formula="3772 * ?f4 / 149"/><draw:equation draw:name="f30" draw:formula="0 + 1349 - 709"/><draw:equation draw:name="f31" draw:formula="?f30 * ?f5 / 693"/><draw:equation draw:name="f32" draw:formula="0 + 1356 - 709"/><draw:equation draw:name="f33" draw:formula="?f32 * ?f5 / 693"/><draw:equation draw:name="f34" draw:formula="3778 * ?f4 / 149"/><draw:equation draw:name="f35" draw:formula="0 + 1360 - 709"/><draw:equation draw:name="f36" draw:formula="?f35 * ?f5 / 693"/><draw:equation draw:name="f37" draw:formula="3789 * ?f4 / 149"/><draw:equation draw:name="f38" draw:formula="3817 * ?f4 / 149"/><draw:equation draw:name="f39" draw:formula="0 + 1355 - 709"/><draw:equation draw:name="f40" draw:formula="?f39 * ?f5 / 693"/><draw:equation draw:name="f41" draw:formula="3828 * ?f4 / 149"/><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0.49236in" svg:y="2.60972in" svg:width="0.48125in" svg:height="0.10347in" draw:id="id18" draw:style-name="a18" draw:name="Freeform 101"><svg:title/><svg:desc/><draw:enhanced-geometry draw:type="non-primitive" svg:viewBox="0 0 693 149" draw:enhanced-path="M 588 89 L 587 89 588 89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49"/><draw:equation draw:name="f8" draw:formula="0 + 1297 - 709"/><draw:equation draw:name="f9" draw:formula="?f8 * ?f5 / 693"/><draw:equation draw:name="f10" draw:formula="3847 * ?f4 / 149"/><draw:equation draw:name="f11" draw:formula="0 + 1296 - 709"/><draw:equation draw:name="f12" draw:formula="?f11 * ?f5 / 69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49236in" svg:y="2.60972in" svg:width="0.48125in" svg:height="0.10347in" draw:id="id19" draw:style-name="a19" draw:name="Freeform 100"><svg:title/><svg:desc/><draw:enhanced-geometry draw:type="non-primitive" svg:viewBox="0 0 693 149" draw:enhanced-path="M 615 89 L 593 89 588 89 617 89 615 89 N" draw:text-areas="?f22 ?f24 ?f23 ?f25" draw:glue-points="?f17 ?f18 ?f19 ?f18 ?f20 ?f18 ?f21 ?f18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49"/><draw:equation draw:name="f8" draw:formula="0 + 1324 - 709"/><draw:equation draw:name="f9" draw:formula="?f8 * ?f5 / 693"/><draw:equation draw:name="f10" draw:formula="3847 * ?f4 / 149"/><draw:equation draw:name="f11" draw:formula="0 + 1302 - 709"/><draw:equation draw:name="f12" draw:formula="?f11 * ?f5 / 693"/><draw:equation draw:name="f13" draw:formula="0 + 1297 - 709"/><draw:equation draw:name="f14" draw:formula="?f13 * ?f5 / 693"/><draw:equation draw:name="f15" draw:formula="0 + 1326 - 709"/><draw:equation draw:name="f16" draw:formula="?f15 * ?f5 / 693"/><draw:equation draw:name="f17" draw:formula="?f9 / ?f6"/><draw:equation draw:name="f18" draw:formula="?f10 / ?f7"/><draw:equation draw:name="f19" draw:formula="?f12 / ?f6"/><draw:equation draw:name="f20" draw:formula="?f14 / ?f6"/><draw:equation draw:name="f21" draw:formula="?f16 / ?f6"/><draw:equation draw:name="f22" draw:formula="0 / ?f6"/><draw:equation draw:name="f23" draw:formula="?f1 / ?f6"/><draw:equation draw:name="f24" draw:formula="0 / ?f7"/><draw:equation draw:name="f25" draw:formula="?f3 / ?f7"/></draw:enhanced-geometry></draw:custom-shape><draw:custom-shape svg:x="0.49236in" svg:y="2.60972in" svg:width="0.48125in" svg:height="0.10347in" draw:id="id20" draw:style-name="a20" draw:name="Freeform 99"><svg:title/><svg:desc/><draw:enhanced-geometry draw:type="non-primitive" svg:viewBox="0 0 693 149" draw:enhanced-path="M 671 149 L 672 143 672 140 672 126 674 124 681 120 684 119 689 119 691 120 692 124 693 126 693 136 691 140 686 145 680 147 671 149 N" draw:text-areas="?f61 ?f63 ?f62 ?f64" draw:glue-points="?f40 ?f41 ?f42 ?f43 ?f42 ?f44 ?f42 ?f45 ?f46 ?f47 ?f48 ?f49 ?f50 ?f51 ?f52 ?f51 ?f53 ?f49 ?f54 ?f47 ?f55 ?f45 ?f55 ?f56 ?f53 ?f44 ?f57 ?f58 ?f59 ?f60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149"/><draw:equation draw:name="f8" draw:formula="0 + 1380 - 709"/><draw:equation draw:name="f9" draw:formula="?f8 * ?f5 / 693"/><draw:equation draw:name="f10" draw:formula="3907 * ?f4 / 149"/><draw:equation draw:name="f11" draw:formula="0 + 1381 - 709"/><draw:equation draw:name="f12" draw:formula="?f11 * ?f5 / 693"/><draw:equation draw:name="f13" draw:formula="3901 * ?f4 / 149"/><draw:equation draw:name="f14" draw:formula="3898 * ?f4 / 149"/><draw:equation draw:name="f15" draw:formula="3884 * ?f4 / 149"/><draw:equation draw:name="f16" draw:formula="0 + 1383 - 709"/><draw:equation draw:name="f17" draw:formula="?f16 * ?f5 / 693"/><draw:equation draw:name="f18" draw:formula="3882 * ?f4 / 149"/><draw:equation draw:name="f19" draw:formula="0 + 1390 - 709"/><draw:equation draw:name="f20" draw:formula="?f19 * ?f5 / 693"/><draw:equation draw:name="f21" draw:formula="3878 * ?f4 / 149"/><draw:equation draw:name="f22" draw:formula="0 + 1393 - 709"/><draw:equation draw:name="f23" draw:formula="?f22 * ?f5 / 693"/><draw:equation draw:name="f24" draw:formula="3877 * ?f4 / 149"/><draw:equation draw:name="f25" draw:formula="0 + 1398 - 709"/><draw:equation draw:name="f26" draw:formula="?f25 * ?f5 / 693"/><draw:equation draw:name="f27" draw:formula="0 + 1400 - 709"/><draw:equation draw:name="f28" draw:formula="?f27 * ?f5 / 693"/><draw:equation draw:name="f29" draw:formula="0 + 1401 - 709"/><draw:equation draw:name="f30" draw:formula="?f29 * ?f5 / 693"/><draw:equation draw:name="f31" draw:formula="0 + 1402 - 709"/><draw:equation draw:name="f32" draw:formula="?f31 * ?f5 / 693"/><draw:equation draw:name="f33" draw:formula="3894 * ?f4 / 149"/><draw:equation draw:name="f34" draw:formula="0 + 1395 - 709"/><draw:equation draw:name="f35" draw:formula="?f34 * ?f5 / 693"/><draw:equation draw:name="f36" draw:formula="3903 * ?f4 / 149"/><draw:equation draw:name="f37" draw:formula="0 + 1389 - 709"/><draw:equation draw:name="f38" draw:formula="?f37 * ?f5 / 693"/><draw:equation draw:name="f39" draw:formula="3905 * ?f4 / 149"/><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8 / ?f6"/><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g draw:z-index="251657728" draw:name="Group 65" draw:id="id38" draw:style-name="a38" text:anchor-type="paragraph"><svg:title/><svg:desc/><draw:custom-shape svg:x="6.79167in" svg:y="3.50486in" svg:width="0.04236in" svg:height="0.00139in" draw:id="id22" draw:style-name="a22" draw:name="Freeform 97"><svg:title/><svg:desc/><draw:enhanced-geometry draw:type="non-primitive" svg:viewBox="0 0 61 1" draw:enhanced-path="M 60 1 L 0 1 10 1 39 0 57 0 60 1 N" draw:text-areas="?f27 ?f29 ?f28 ?f30" draw:glue-points="?f20 ?f21 ?f22 ?f21 ?f23 ?f21 ?f24 ?f25 ?f26 ?f25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draw:equation draw:name="f8" draw:formula="0 + 9840 - 9780"/><draw:equation draw:name="f9" draw:formula="?f8 * ?f5 / 61"/><draw:equation draw:name="f10" draw:formula="5048 * ?f4"/><draw:equation draw:name="f11" draw:formula="0 + 9780 - 9780"/><draw:equation draw:name="f12" draw:formula="?f11 * ?f5 / 61"/><draw:equation draw:name="f13" draw:formula="0 + 9790 - 9780"/><draw:equation draw:name="f14" draw:formula="?f13 * ?f5 / 61"/><draw:equation draw:name="f15" draw:formula="0 + 9819 - 9780"/><draw:equation draw:name="f16" draw:formula="?f15 * ?f5 / 61"/><draw:equation draw:name="f17" draw:formula="5047 * ?f4"/><draw:equation draw:name="f18" draw:formula="0 + 9837 - 9780"/><draw:equation draw:name="f19" draw:formula="?f18 * ?f5 / 61"/><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ustom-shape svg:x="6.77986in" svg:y="3.50556in" svg:width="0.06458in" svg:height="0.10625in" draw:id="id23" draw:style-name="a23" draw:name="Freeform 95"><svg:title/><svg:desc/><draw:enhanced-geometry draw:type="non-primitive" svg:viewBox="0 0 93 153" draw:enhanced-path="M 63 153 L 3 153 4 146 12 146 16 145 20 137 21 129 21 78 21 27 20 16 14 8 8 6 0 6 1 0 77 0 86 3 92 8 49 8 45 9 39 14 38 18 38 76 43 77 47 77 55 78 59 78 92 78 76 87 58 90 38 90 38 129 40 138 46 144 53 146 64 146 63 153 N" draw:text-areas="?f134 ?f136 ?f135 ?f137" draw:glue-points="?f85 ?f86 ?f87 ?f86 ?f88 ?f89 ?f90 ?f89 ?f91 ?f92 ?f93 ?f94 ?f95 ?f96 ?f95 ?f97 ?f95 ?f98 ?f93 ?f99 ?f100 ?f101 ?f102 ?f103 ?f104 ?f103 ?f105 ?f106 ?f107 ?f106 ?f108 ?f109 ?f110 ?f101 ?f111 ?f101 ?f112 ?f113 ?f114 ?f115 ?f116 ?f117 ?f116 ?f118 ?f119 ?f120 ?f121 ?f120 ?f122 ?f97 ?f123 ?f97 ?f110 ?f97 ?f124 ?f125 ?f126 ?f127 ?f116 ?f127 ?f116 ?f96 ?f128 ?f129 ?f130 ?f131 ?f132 ?f89 ?f133 ?f89 ?f85 ?f8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53"/><draw:equation draw:name="f8" draw:formula="0 + 9826 - 9763"/><draw:equation draw:name="f9" draw:formula="?f8 * ?f5 / 93"/><draw:equation draw:name="f10" draw:formula="5201 * ?f4 / 153"/><draw:equation draw:name="f11" draw:formula="0 + 9766 - 9763"/><draw:equation draw:name="f12" draw:formula="?f11 * ?f5 / 93"/><draw:equation draw:name="f13" draw:formula="0 + 9767 - 9763"/><draw:equation draw:name="f14" draw:formula="?f13 * ?f5 / 93"/><draw:equation draw:name="f15" draw:formula="5194 * ?f4 / 153"/><draw:equation draw:name="f16" draw:formula="0 + 9775 - 9763"/><draw:equation draw:name="f17" draw:formula="?f16 * ?f5 / 93"/><draw:equation draw:name="f18" draw:formula="0 + 9779 - 9763"/><draw:equation draw:name="f19" draw:formula="?f18 * ?f5 / 93"/><draw:equation draw:name="f20" draw:formula="5193 * ?f4 / 153"/><draw:equation draw:name="f21" draw:formula="0 + 9783 - 9763"/><draw:equation draw:name="f22" draw:formula="?f21 * ?f5 / 93"/><draw:equation draw:name="f23" draw:formula="5185 * ?f4 / 153"/><draw:equation draw:name="f24" draw:formula="0 + 9784 - 9763"/><draw:equation draw:name="f25" draw:formula="?f24 * ?f5 / 93"/><draw:equation draw:name="f26" draw:formula="5177 * ?f4 / 153"/><draw:equation draw:name="f27" draw:formula="5126 * ?f4 / 153"/><draw:equation draw:name="f28" draw:formula="5075 * ?f4 / 153"/><draw:equation draw:name="f29" draw:formula="5064 * ?f4 / 153"/><draw:equation draw:name="f30" draw:formula="0 + 9777 - 9763"/><draw:equation draw:name="f31" draw:formula="?f30 * ?f5 / 93"/><draw:equation draw:name="f32" draw:formula="5056 * ?f4 / 153"/><draw:equation draw:name="f33" draw:formula="0 + 9771 - 9763"/><draw:equation draw:name="f34" draw:formula="?f33 * ?f5 / 93"/><draw:equation draw:name="f35" draw:formula="5054 * ?f4 / 153"/><draw:equation draw:name="f36" draw:formula="0 + 9763 - 9763"/><draw:equation draw:name="f37" draw:formula="?f36 * ?f5 / 93"/><draw:equation draw:name="f38" draw:formula="0 + 9764 - 9763"/><draw:equation draw:name="f39" draw:formula="?f38 * ?f5 / 93"/><draw:equation draw:name="f40" draw:formula="5048 * ?f4 / 153"/><draw:equation draw:name="f41" draw:formula="0 + 9840 - 9763"/><draw:equation draw:name="f42" draw:formula="?f41 * ?f5 / 93"/><draw:equation draw:name="f43" draw:formula="0 + 9849 - 9763"/><draw:equation draw:name="f44" draw:formula="?f43 * ?f5 / 93"/><draw:equation draw:name="f45" draw:formula="5051 * ?f4 / 153"/><draw:equation draw:name="f46" draw:formula="0 + 9855 - 9763"/><draw:equation draw:name="f47" draw:formula="?f46 * ?f5 / 93"/><draw:equation draw:name="f48" draw:formula="0 + 9812 - 9763"/><draw:equation draw:name="f49" draw:formula="?f48 * ?f5 / 93"/><draw:equation draw:name="f50" draw:formula="0 + 9808 - 9763"/><draw:equation draw:name="f51" draw:formula="?f50 * ?f5 / 93"/><draw:equation draw:name="f52" draw:formula="5057 * ?f4 / 153"/><draw:equation draw:name="f53" draw:formula="0 + 9802 - 9763"/><draw:equation draw:name="f54" draw:formula="?f53 * ?f5 / 93"/><draw:equation draw:name="f55" draw:formula="5062 * ?f4 / 153"/><draw:equation draw:name="f56" draw:formula="0 + 9801 - 9763"/><draw:equation draw:name="f57" draw:formula="?f56 * ?f5 / 93"/><draw:equation draw:name="f58" draw:formula="5066 * ?f4 / 153"/><draw:equation draw:name="f59" draw:formula="5124 * ?f4 / 153"/><draw:equation draw:name="f60" draw:formula="0 + 9806 - 9763"/><draw:equation draw:name="f61" draw:formula="?f60 * ?f5 / 93"/><draw:equation draw:name="f62" draw:formula="5125 * ?f4 / 153"/><draw:equation draw:name="f63" draw:formula="0 + 9810 - 9763"/><draw:equation draw:name="f64" draw:formula="?f63 * ?f5 / 93"/><draw:equation draw:name="f65" draw:formula="0 + 9818 - 9763"/><draw:equation draw:name="f66" draw:formula="?f65 * ?f5 / 93"/><draw:equation draw:name="f67" draw:formula="0 + 9822 - 9763"/><draw:equation draw:name="f68" draw:formula="?f67 * ?f5 / 93"/><draw:equation draw:name="f69" draw:formula="0 + 9839 - 9763"/><draw:equation draw:name="f70" draw:formula="?f69 * ?f5 / 93"/><draw:equation draw:name="f71" draw:formula="5135 * ?f4 / 153"/><draw:equation draw:name="f72" draw:formula="0 + 9821 - 9763"/><draw:equation draw:name="f73" draw:formula="?f72 * ?f5 / 93"/><draw:equation draw:name="f74" draw:formula="5138 * ?f4 / 153"/><draw:equation draw:name="f75" draw:formula="0 + 9803 - 9763"/><draw:equation draw:name="f76" draw:formula="?f75 * ?f5 / 93"/><draw:equation draw:name="f77" draw:formula="5186 * ?f4 / 153"/><draw:equation draw:name="f78" draw:formula="0 + 9809 - 9763"/><draw:equation draw:name="f79" draw:formula="?f78 * ?f5 / 93"/><draw:equation draw:name="f80" draw:formula="5192 * ?f4 / 153"/><draw:equation draw:name="f81" draw:formula="0 + 9816 - 9763"/><draw:equation draw:name="f82" draw:formula="?f81 * ?f5 / 93"/><draw:equation draw:name="f83" draw:formula="0 + 9827 - 9763"/><draw:equation draw:name="f84" draw:formula="?f83 * ?f5 / 93"/><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9 / ?f6"/><draw:equation draw:name="f92" draw:formula="?f20 / ?f7"/><draw:equation draw:name="f93" draw:formula="?f22 / ?f6"/><draw:equation draw:name="f94" draw:formula="?f23 / ?f7"/><draw:equation draw:name="f95" draw:formula="?f25 / ?f6"/><draw:equation draw:name="f96" draw:formula="?f26 / ?f7"/><draw:equation draw:name="f97" draw:formula="?f27 / ?f7"/><draw:equation draw:name="f98" draw:formula="?f28 / ?f7"/><draw:equation draw:name="f99" draw:formula="?f29 / ?f7"/><draw:equation draw:name="f100" draw:formula="?f31 / ?f6"/><draw:equation draw:name="f101" draw:formula="?f32 / ?f7"/><draw:equation draw:name="f102" draw:formula="?f34 / ?f6"/><draw:equation draw:name="f103" draw:formula="?f35 / ?f7"/><draw:equation draw:name="f104" draw:formula="?f37 / ?f6"/><draw:equation draw:name="f105" draw:formula="?f39 / ?f6"/><draw:equation draw:name="f106" draw:formula="?f40 / ?f7"/><draw:equation draw:name="f107" draw:formula="?f42 / ?f6"/><draw:equation draw:name="f108" draw:formula="?f44 / ?f6"/><draw:equation draw:name="f109" draw:formula="?f45 / ?f7"/><draw:equation draw:name="f110" draw:formula="?f47 / ?f6"/><draw:equation draw:name="f111" draw:formula="?f49 / ?f6"/><draw:equation draw:name="f112" draw:formula="?f51 / ?f6"/><draw:equation draw:name="f113" draw:formula="?f52 / ?f7"/><draw:equation draw:name="f114" draw:formula="?f54 / ?f6"/><draw:equation draw:name="f115" draw:formula="?f55 / ?f7"/><draw:equation draw:name="f116" draw:formula="?f57 / ?f6"/><draw:equation draw:name="f117" draw:formula="?f58 / ?f7"/><draw:equation draw:name="f118" draw:formula="?f59 / ?f7"/><draw:equation draw:name="f119" draw:formula="?f61 / ?f6"/><draw:equation draw:name="f120" draw:formula="?f62 / ?f7"/><draw:equation draw:name="f121" draw:formula="?f64 / ?f6"/><draw:equation draw:name="f122" draw:formula="?f66 / ?f6"/><draw:equation draw:name="f123" draw:formula="?f68 / ?f6"/><draw:equation draw:name="f124" draw:formula="?f70 / ?f6"/><draw:equation draw:name="f125" draw:formula="?f71 / ?f7"/><draw:equation draw:name="f126" draw:formula="?f73 / ?f6"/><draw:equation draw:name="f127" draw:formula="?f74 / ?f7"/><draw:equation draw:name="f128" draw:formula="?f76 / ?f6"/><draw:equation draw:name="f129" draw:formula="?f77 / ?f7"/><draw:equation draw:name="f130" draw:formula="?f79 / ?f6"/><draw:equation draw:name="f131" draw:formula="?f80 / ?f7"/><draw:equation draw:name="f132" draw:formula="?f82 / ?f6"/><draw:equation draw:name="f133" draw:formula="?f84 / ?f6"/><draw:equation draw:name="f134" draw:formula="0 / ?f6"/><draw:equation draw:name="f135" draw:formula="?f1 / ?f6"/><draw:equation draw:name="f136" draw:formula="0 / ?f7"/><draw:equation draw:name="f137" draw:formula="?f3 / ?f7"/></draw:enhanced-geometry></draw:custom-shape><draw:custom-shape svg:x="6.82639in" svg:y="3.51111in" svg:width="0.02778in" svg:height="0.04861in" draw:id="id24" draw:style-name="a24" draw:name="Freeform 93"><svg:title/><svg:desc/><draw:enhanced-geometry draw:type="non-primitive" svg:viewBox="0 0 40 70" draw:enhanced-path="M 25 70 L 4 70 10 68 19 57 21 49 21 25 18 16 8 3 0 0 25 0 35 10 40 22 40 51 35 62 26 70 N" draw:text-areas="?f65 ?f67 ?f66 ?f68" draw:glue-points="?f42 ?f43 ?f44 ?f43 ?f45 ?f46 ?f47 ?f48 ?f49 ?f50 ?f49 ?f51 ?f52 ?f53 ?f54 ?f55 ?f56 ?f57 ?f42 ?f57 ?f58 ?f59 ?f60 ?f61 ?f60 ?f62 ?f58 ?f63 ?f64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70"/><draw:equation draw:name="f8" draw:formula="0 + 9855 - 9830"/><draw:equation draw:name="f9" draw:formula="?f8 * ?f5 / 40"/><draw:equation draw:name="f10" draw:formula="5126 * ?f4 / 70"/><draw:equation draw:name="f11" draw:formula="0 + 9834 - 9830"/><draw:equation draw:name="f12" draw:formula="?f11 * ?f5 / 40"/><draw:equation draw:name="f13" draw:formula="0 + 9840 - 9830"/><draw:equation draw:name="f14" draw:formula="?f13 * ?f5 / 40"/><draw:equation draw:name="f15" draw:formula="5124 * ?f4 / 70"/><draw:equation draw:name="f16" draw:formula="0 + 9849 - 9830"/><draw:equation draw:name="f17" draw:formula="?f16 * ?f5 / 40"/><draw:equation draw:name="f18" draw:formula="5113 * ?f4 / 70"/><draw:equation draw:name="f19" draw:formula="0 + 9851 - 9830"/><draw:equation draw:name="f20" draw:formula="?f19 * ?f5 / 40"/><draw:equation draw:name="f21" draw:formula="5105 * ?f4 / 70"/><draw:equation draw:name="f22" draw:formula="5081 * ?f4 / 70"/><draw:equation draw:name="f23" draw:formula="0 + 9848 - 9830"/><draw:equation draw:name="f24" draw:formula="?f23 * ?f5 / 40"/><draw:equation draw:name="f25" draw:formula="5072 * ?f4 / 70"/><draw:equation draw:name="f26" draw:formula="0 + 9838 - 9830"/><draw:equation draw:name="f27" draw:formula="?f26 * ?f5 / 40"/><draw:equation draw:name="f28" draw:formula="5059 * ?f4 / 70"/><draw:equation draw:name="f29" draw:formula="0 + 9830 - 9830"/><draw:equation draw:name="f30" draw:formula="?f29 * ?f5 / 40"/><draw:equation draw:name="f31" draw:formula="5056 * ?f4 / 70"/><draw:equation draw:name="f32" draw:formula="0 + 9865 - 9830"/><draw:equation draw:name="f33" draw:formula="?f32 * ?f5 / 40"/><draw:equation draw:name="f34" draw:formula="5066 * ?f4 / 70"/><draw:equation draw:name="f35" draw:formula="0 + 9870 - 9830"/><draw:equation draw:name="f36" draw:formula="?f35 * ?f5 / 40"/><draw:equation draw:name="f37" draw:formula="5078 * ?f4 / 70"/><draw:equation draw:name="f38" draw:formula="5107 * ?f4 / 70"/><draw:equation draw:name="f39" draw:formula="5118 * ?f4 / 70"/><draw:equation draw:name="f40" draw:formula="0 + 9856 - 9830"/><draw:equation draw:name="f41" draw:formula="?f40 * ?f5 / 40"/><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8 / ?f7"/><draw:equation draw:name="f63" draw:formula="?f39 / ?f7"/><draw:equation draw:name="f64" draw:formula="?f41 / ?f6"/><draw:equation draw:name="f65" draw:formula="0 / ?f6"/><draw:equation draw:name="f66" draw:formula="?f1 / ?f6"/><draw:equation draw:name="f67" draw:formula="0 / ?f7"/><draw:equation draw:name="f68" draw:formula="?f3 / ?f7"/></draw:enhanced-geometry></draw:custom-shape><draw:custom-shape svg:x="6.80625in" svg:y="3.56806in" svg:width="0.01389in" svg:height="0.00139in" draw:id="id25" draw:style-name="a25" draw:name="Freeform 91"><svg:title/><svg:desc/><draw:enhanced-geometry draw:type="non-primitive" svg:viewBox="0 0 12700 1270" draw:enhanced-path="M 10795 0 L 5715 0 0 0 12700 0 10795 0 N" draw:text-areas="?f11 ?f9 ?f12 ?f13" draw:glue-points="?f8 ?f9 ?f10 ?f9 ?f11 ?f9 ?f12 ?f9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draw:equation draw:name="f8" draw:formula="10795 / ?f6"/><draw:equation draw:name="f9" draw:formula="0 / ?f7"/><draw:equation draw:name="f10" draw:formula="5715 / ?f6"/><draw:equation draw:name="f11" draw:formula="0 / ?f6"/><draw:equation draw:name="f12" draw:formula="12700 / ?f6"/><draw:equation draw:name="f13" draw:formula="1270 / ?f7"/></draw:enhanced-geometry></draw:custom-shape><draw:custom-shape svg:x="6.86458in" svg:y="3.50556in" svg:width="0.07431in" svg:height="0.10625in" draw:id="id26" draw:style-name="a26" draw:name="Freeform 89"><svg:title/><svg:desc/><draw:enhanced-geometry draw:type="non-primitive" svg:viewBox="0 0 107 153" draw:enhanced-path="M 107 153 L 3 153 5 146 12 146 16 145 21 137 22 129 22 27 20 16 14 8 9 6 0 6 1 0 63 0 61 6 52 7 46 9 40 16 38 25 38 141 43 142 47 142 57 143 62 143 107 143 107 153 N" draw:text-areas="?f106 ?f108 ?f107 ?f109" draw:glue-points="?f68 ?f69 ?f70 ?f69 ?f71 ?f72 ?f73 ?f72 ?f74 ?f75 ?f76 ?f77 ?f78 ?f79 ?f78 ?f80 ?f81 ?f82 ?f83 ?f84 ?f85 ?f86 ?f87 ?f86 ?f88 ?f89 ?f90 ?f89 ?f91 ?f86 ?f92 ?f93 ?f94 ?f95 ?f96 ?f82 ?f97 ?f98 ?f97 ?f99 ?f100 ?f101 ?f102 ?f101 ?f103 ?f104 ?f105 ?f104 ?f68 ?f104 ?f68 ?f6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53"/><draw:equation draw:name="f8" draw:formula="0 + 9992 - 9885"/><draw:equation draw:name="f9" draw:formula="?f8 * ?f5 / 107"/><draw:equation draw:name="f10" draw:formula="5201 * ?f4 / 153"/><draw:equation draw:name="f11" draw:formula="0 + 9888 - 9885"/><draw:equation draw:name="f12" draw:formula="?f11 * ?f5 / 107"/><draw:equation draw:name="f13" draw:formula="0 + 9890 - 9885"/><draw:equation draw:name="f14" draw:formula="?f13 * ?f5 / 107"/><draw:equation draw:name="f15" draw:formula="5194 * ?f4 / 153"/><draw:equation draw:name="f16" draw:formula="0 + 9897 - 9885"/><draw:equation draw:name="f17" draw:formula="?f16 * ?f5 / 107"/><draw:equation draw:name="f18" draw:formula="0 + 9901 - 9885"/><draw:equation draw:name="f19" draw:formula="?f18 * ?f5 / 107"/><draw:equation draw:name="f20" draw:formula="5193 * ?f4 / 153"/><draw:equation draw:name="f21" draw:formula="0 + 9906 - 9885"/><draw:equation draw:name="f22" draw:formula="?f21 * ?f5 / 107"/><draw:equation draw:name="f23" draw:formula="5185 * ?f4 / 153"/><draw:equation draw:name="f24" draw:formula="0 + 9907 - 9885"/><draw:equation draw:name="f25" draw:formula="?f24 * ?f5 / 107"/><draw:equation draw:name="f26" draw:formula="5177 * ?f4 / 153"/><draw:equation draw:name="f27" draw:formula="5075 * ?f4 / 153"/><draw:equation draw:name="f28" draw:formula="0 + 9905 - 9885"/><draw:equation draw:name="f29" draw:formula="?f28 * ?f5 / 107"/><draw:equation draw:name="f30" draw:formula="5064 * ?f4 / 153"/><draw:equation draw:name="f31" draw:formula="0 + 9899 - 9885"/><draw:equation draw:name="f32" draw:formula="?f31 * ?f5 / 107"/><draw:equation draw:name="f33" draw:formula="5056 * ?f4 / 153"/><draw:equation draw:name="f34" draw:formula="0 + 9894 - 9885"/><draw:equation draw:name="f35" draw:formula="?f34 * ?f5 / 107"/><draw:equation draw:name="f36" draw:formula="5054 * ?f4 / 153"/><draw:equation draw:name="f37" draw:formula="0 + 9885 - 9885"/><draw:equation draw:name="f38" draw:formula="?f37 * ?f5 / 107"/><draw:equation draw:name="f39" draw:formula="0 + 9886 - 9885"/><draw:equation draw:name="f40" draw:formula="?f39 * ?f5 / 107"/><draw:equation draw:name="f41" draw:formula="5048 * ?f4 / 153"/><draw:equation draw:name="f42" draw:formula="0 + 9948 - 9885"/><draw:equation draw:name="f43" draw:formula="?f42 * ?f5 / 107"/><draw:equation draw:name="f44" draw:formula="0 + 9946 - 9885"/><draw:equation draw:name="f45" draw:formula="?f44 * ?f5 / 107"/><draw:equation draw:name="f46" draw:formula="0 + 9937 - 9885"/><draw:equation draw:name="f47" draw:formula="?f46 * ?f5 / 107"/><draw:equation draw:name="f48" draw:formula="5055 * ?f4 / 153"/><draw:equation draw:name="f49" draw:formula="0 + 9931 - 9885"/><draw:equation draw:name="f50" draw:formula="?f49 * ?f5 / 107"/><draw:equation draw:name="f51" draw:formula="5057 * ?f4 / 153"/><draw:equation draw:name="f52" draw:formula="0 + 9925 - 9885"/><draw:equation draw:name="f53" draw:formula="?f52 * ?f5 / 107"/><draw:equation draw:name="f54" draw:formula="0 + 9923 - 9885"/><draw:equation draw:name="f55" draw:formula="?f54 * ?f5 / 107"/><draw:equation draw:name="f56" draw:formula="5073 * ?f4 / 153"/><draw:equation draw:name="f57" draw:formula="5189 * ?f4 / 153"/><draw:equation draw:name="f58" draw:formula="0 + 9928 - 9885"/><draw:equation draw:name="f59" draw:formula="?f58 * ?f5 / 107"/><draw:equation draw:name="f60" draw:formula="5190 * ?f4 / 153"/><draw:equation draw:name="f61" draw:formula="0 + 9932 - 9885"/><draw:equation draw:name="f62" draw:formula="?f61 * ?f5 / 107"/><draw:equation draw:name="f63" draw:formula="0 + 9942 - 9885"/><draw:equation draw:name="f64" draw:formula="?f63 * ?f5 / 107"/><draw:equation draw:name="f65" draw:formula="5191 * ?f4 / 153"/><draw:equation draw:name="f66" draw:formula="0 + 9947 - 9885"/><draw:equation draw:name="f67" draw:formula="?f66 * ?f5 / 107"/><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9 / ?f6"/><draw:equation draw:name="f75" draw:formula="?f20 / ?f7"/><draw:equation draw:name="f76" draw:formula="?f22 / ?f6"/><draw:equation draw:name="f77" draw:formula="?f23 / ?f7"/><draw:equation draw:name="f78" draw:formula="?f25 / ?f6"/><draw:equation draw:name="f79" draw:formula="?f26 / ?f7"/><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40 / ?f6"/><draw:equation draw:name="f89" draw:formula="?f41 / ?f7"/><draw:equation draw:name="f90" draw:formula="?f43 / ?f6"/><draw:equation draw:name="f91" draw:formula="?f45 / ?f6"/><draw:equation draw:name="f92" draw:formula="?f47 / ?f6"/><draw:equation draw:name="f93" draw:formula="?f48 / ?f7"/><draw:equation draw:name="f94" draw:formula="?f50 / ?f6"/><draw:equation draw:name="f95" draw:formula="?f51 / ?f7"/><draw:equation draw:name="f96" draw:formula="?f53 / ?f6"/><draw:equation draw:name="f97" draw:formula="?f55 / ?f6"/><draw:equation draw:name="f98" draw:formula="?f56 / ?f7"/><draw:equation draw:name="f99" draw:formula="?f57 / ?f7"/><draw:equation draw:name="f100" draw:formula="?f59 / ?f6"/><draw:equation draw:name="f101" draw:formula="?f60 / ?f7"/><draw:equation draw:name="f102" draw:formula="?f62 / ?f6"/><draw:equation draw:name="f103" draw:formula="?f64 / ?f6"/><draw:equation draw:name="f104" draw:formula="?f65 / ?f7"/><draw:equation draw:name="f105" draw:formula="?f67 / ?f6"/><draw:equation draw:name="f106" draw:formula="0 / ?f6"/><draw:equation draw:name="f107" draw:formula="?f1 / ?f6"/><draw:equation draw:name="f108" draw:formula="0 / ?f7"/><draw:equation draw:name="f109" draw:formula="?f3 / ?f7"/></draw:enhanced-geometry></draw:custom-shape><draw:custom-shape svg:x="6.91944in" svg:y="3.57917in" svg:width="0.01944in" svg:height="0.02569in" draw:id="id27" draw:style-name="a27" draw:name="Freeform 87"><svg:title/><svg:desc/><draw:enhanced-geometry draw:type="non-primitive" svg:viewBox="0 0 28 37" draw:enhanced-path="M 28 37 L 0 37 8 35 17 25 19 16 19 4 28 0 28 37 N" draw:text-areas="?f35 ?f37 ?f36 ?f38" draw:glue-points="?f24 ?f25 ?f26 ?f25 ?f27 ?f28 ?f29 ?f30 ?f31 ?f32 ?f31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37"/><draw:equation draw:name="f8" draw:formula="0 + 9992 - 9964"/><draw:equation draw:name="f9" draw:formula="?f8 * ?f5 / 28"/><draw:equation draw:name="f10" draw:formula="5191 * ?f4 / 37"/><draw:equation draw:name="f11" draw:formula="0 + 9964 - 9964"/><draw:equation draw:name="f12" draw:formula="?f11 * ?f5 / 28"/><draw:equation draw:name="f13" draw:formula="0 + 9972 - 9964"/><draw:equation draw:name="f14" draw:formula="?f13 * ?f5 / 28"/><draw:equation draw:name="f15" draw:formula="5189 * ?f4 / 37"/><draw:equation draw:name="f16" draw:formula="0 + 9981 - 9964"/><draw:equation draw:name="f17" draw:formula="?f16 * ?f5 / 28"/><draw:equation draw:name="f18" draw:formula="5179 * ?f4 / 37"/><draw:equation draw:name="f19" draw:formula="0 + 9983 - 9964"/><draw:equation draw:name="f20" draw:formula="?f19 * ?f5 / 28"/><draw:equation draw:name="f21" draw:formula="5170 * ?f4 / 37"/><draw:equation draw:name="f22" draw:formula="5158 * ?f4 / 37"/><draw:equation draw:name="f23" draw:formula="5154 * ?f4 / 3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95139in" svg:y="3.50347in" svg:width="0.08333in" svg:height="0.10972in" draw:id="id28" draw:style-name="a28" draw:name="Freeform 85"><svg:title/><svg:desc/><draw:enhanced-geometry draw:type="non-primitive" svg:viewBox="0 0 120 158" draw:enhanced-path="M 86 159 L 80 159 58 157 3 105 0 68 2 56 43 7 75 0 100 0 108 1 112 1 116 2 116 12 75 12 52 15 36 24 25 40 20 60 21 88 67 144 89 145 120 145 119 152 112 154 106 156 93 158 86 159 N" draw:text-areas="?f119 ?f121 ?f120 ?f122" draw:glue-points="?f75 ?f76 ?f77 ?f76 ?f78 ?f79 ?f80 ?f81 ?f82 ?f83 ?f84 ?f85 ?f86 ?f87 ?f88 ?f89 ?f90 ?f89 ?f91 ?f92 ?f93 ?f92 ?f94 ?f95 ?f94 ?f96 ?f88 ?f96 ?f97 ?f98 ?f99 ?f100 ?f101 ?f102 ?f103 ?f104 ?f105 ?f106 ?f107 ?f108 ?f109 ?f110 ?f111 ?f110 ?f112 ?f113 ?f93 ?f114 ?f115 ?f116 ?f117 ?f118 ?f75 ?f7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58"/><draw:equation draw:name="f8" draw:formula="0 + 10096 - 10010"/><draw:equation draw:name="f9" draw:formula="?f8 * ?f5 / 120"/><draw:equation draw:name="f10" draw:formula="5204 * ?f4 / 158"/><draw:equation draw:name="f11" draw:formula="0 + 10090 - 10010"/><draw:equation draw:name="f12" draw:formula="?f11 * ?f5 / 120"/><draw:equation draw:name="f13" draw:formula="0 + 10068 - 10010"/><draw:equation draw:name="f14" draw:formula="?f13 * ?f5 / 120"/><draw:equation draw:name="f15" draw:formula="5202 * ?f4 / 158"/><draw:equation draw:name="f16" draw:formula="0 + 10013 - 10010"/><draw:equation draw:name="f17" draw:formula="?f16 * ?f5 / 120"/><draw:equation draw:name="f18" draw:formula="5150 * ?f4 / 158"/><draw:equation draw:name="f19" draw:formula="0 + 10010 - 10010"/><draw:equation draw:name="f20" draw:formula="?f19 * ?f5 / 120"/><draw:equation draw:name="f21" draw:formula="5113 * ?f4 / 158"/><draw:equation draw:name="f22" draw:formula="0 + 10012 - 10010"/><draw:equation draw:name="f23" draw:formula="?f22 * ?f5 / 120"/><draw:equation draw:name="f24" draw:formula="5101 * ?f4 / 158"/><draw:equation draw:name="f25" draw:formula="0 + 10053 - 10010"/><draw:equation draw:name="f26" draw:formula="?f25 * ?f5 / 120"/><draw:equation draw:name="f27" draw:formula="5052 * ?f4 / 158"/><draw:equation draw:name="f28" draw:formula="0 + 10085 - 10010"/><draw:equation draw:name="f29" draw:formula="?f28 * ?f5 / 120"/><draw:equation draw:name="f30" draw:formula="5045 * ?f4 / 158"/><draw:equation draw:name="f31" draw:formula="0 + 10110 - 10010"/><draw:equation draw:name="f32" draw:formula="?f31 * ?f5 / 120"/><draw:equation draw:name="f33" draw:formula="0 + 10118 - 10010"/><draw:equation draw:name="f34" draw:formula="?f33 * ?f5 / 120"/><draw:equation draw:name="f35" draw:formula="5046 * ?f4 / 158"/><draw:equation draw:name="f36" draw:formula="0 + 10122 - 10010"/><draw:equation draw:name="f37" draw:formula="?f36 * ?f5 / 120"/><draw:equation draw:name="f38" draw:formula="0 + 10126 - 10010"/><draw:equation draw:name="f39" draw:formula="?f38 * ?f5 / 120"/><draw:equation draw:name="f40" draw:formula="5047 * ?f4 / 158"/><draw:equation draw:name="f41" draw:formula="5057 * ?f4 / 158"/><draw:equation draw:name="f42" draw:formula="0 + 10062 - 10010"/><draw:equation draw:name="f43" draw:formula="?f42 * ?f5 / 120"/><draw:equation draw:name="f44" draw:formula="5060 * ?f4 / 158"/><draw:equation draw:name="f45" draw:formula="0 + 10046 - 10010"/><draw:equation draw:name="f46" draw:formula="?f45 * ?f5 / 120"/><draw:equation draw:name="f47" draw:formula="5069 * ?f4 / 158"/><draw:equation draw:name="f48" draw:formula="0 + 10035 - 10010"/><draw:equation draw:name="f49" draw:formula="?f48 * ?f5 / 120"/><draw:equation draw:name="f50" draw:formula="5085 * ?f4 / 158"/><draw:equation draw:name="f51" draw:formula="0 + 10030 - 10010"/><draw:equation draw:name="f52" draw:formula="?f51 * ?f5 / 120"/><draw:equation draw:name="f53" draw:formula="5105 * ?f4 / 158"/><draw:equation draw:name="f54" draw:formula="0 + 10031 - 10010"/><draw:equation draw:name="f55" draw:formula="?f54 * ?f5 / 120"/><draw:equation draw:name="f56" draw:formula="5133 * ?f4 / 158"/><draw:equation draw:name="f57" draw:formula="0 + 10077 - 10010"/><draw:equation draw:name="f58" draw:formula="?f57 * ?f5 / 120"/><draw:equation draw:name="f59" draw:formula="5189 * ?f4 / 158"/><draw:equation draw:name="f60" draw:formula="0 + 10099 - 10010"/><draw:equation draw:name="f61" draw:formula="?f60 * ?f5 / 120"/><draw:equation draw:name="f62" draw:formula="5190 * ?f4 / 158"/><draw:equation draw:name="f63" draw:formula="0 + 10130 - 10010"/><draw:equation draw:name="f64" draw:formula="?f63 * ?f5 / 120"/><draw:equation draw:name="f65" draw:formula="0 + 10129 - 10010"/><draw:equation draw:name="f66" draw:formula="?f65 * ?f5 / 120"/><draw:equation draw:name="f67" draw:formula="5197 * ?f4 / 158"/><draw:equation draw:name="f68" draw:formula="5199 * ?f4 / 158"/><draw:equation draw:name="f69" draw:formula="0 + 10116 - 10010"/><draw:equation draw:name="f70" draw:formula="?f69 * ?f5 / 120"/><draw:equation draw:name="f71" draw:formula="5201 * ?f4 / 158"/><draw:equation draw:name="f72" draw:formula="0 + 10103 - 10010"/><draw:equation draw:name="f73" draw:formula="?f72 * ?f5 / 120"/><draw:equation draw:name="f74" draw:formula="5203 * ?f4 / 15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4 / ?f6"/><draw:equation draw:name="f92" draw:formula="?f35 / ?f7"/><draw:equation draw:name="f93" draw:formula="?f37 / ?f6"/><draw:equation draw:name="f94" draw:formula="?f39 / ?f6"/><draw:equation draw:name="f95" draw:formula="?f40 / ?f7"/><draw:equation draw:name="f96" draw:formula="?f41 / ?f7"/><draw:equation draw:name="f97" draw:formula="?f43 / ?f6"/><draw:equation draw:name="f98" draw:formula="?f44 / ?f7"/><draw:equation draw:name="f99" draw:formula="?f46 / ?f6"/><draw:equation draw:name="f100" draw:formula="?f47 / ?f7"/><draw:equation draw:name="f101" draw:formula="?f49 / ?f6"/><draw:equation draw:name="f102" draw:formula="?f50 / ?f7"/><draw:equation draw:name="f103" draw:formula="?f52 / ?f6"/><draw:equation draw:name="f104" draw:formula="?f53 / ?f7"/><draw:equation draw:name="f105" draw:formula="?f55 / ?f6"/><draw:equation draw:name="f106" draw:formula="?f56 / ?f7"/><draw:equation draw:name="f107" draw:formula="?f58 / ?f6"/><draw:equation draw:name="f108" draw:formula="?f59 / ?f7"/><draw:equation draw:name="f109" draw:formula="?f61 / ?f6"/><draw:equation draw:name="f110" draw:formula="?f62 / ?f7"/><draw:equation draw:name="f111" draw:formula="?f64 / ?f6"/><draw:equation draw:name="f112" draw:formula="?f66 / ?f6"/><draw:equation draw:name="f113" draw:formula="?f67 / ?f7"/><draw:equation draw:name="f114" draw:formula="?f68 / ?f7"/><draw:equation draw:name="f115" draw:formula="?f70 / ?f6"/><draw:equation draw:name="f116" draw:formula="?f71 / ?f7"/><draw:equation draw:name="f117" draw:formula="?f73 / ?f6"/><draw:equation draw:name="f118" draw:formula="?f74 / ?f7"/><draw:equation draw:name="f119" draw:formula="0 / ?f6"/><draw:equation draw:name="f120" draw:formula="?f1 / ?f6"/><draw:equation draw:name="f121" draw:formula="0 / ?f7"/><draw:equation draw:name="f122" draw:formula="?f3 / ?f7"/></draw:enhanced-geometry></draw:custom-shape><draw:custom-shape svg:x="7.0125in" svg:y="3.51181in" svg:width="0.01944in" svg:height="0.02083in" draw:id="id29" draw:style-name="a29" draw:name="Freeform 83"><svg:title/><svg:desc/><draw:enhanced-geometry draw:type="non-primitive" svg:viewBox="0 0 28 30" draw:enhanced-path="M 20 30 L 19 18 17 10 9 2 0 0 28 0 28 29 20 30 N" draw:text-areas="?f38 ?f40 ?f39 ?f41" draw:glue-points="?f26 ?f27 ?f28 ?f29 ?f30 ?f31 ?f32 ?f33 ?f34 ?f35 ?f36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30"/><draw:equation draw:name="f8" draw:formula="0 + 10118 - 10098"/><draw:equation draw:name="f9" draw:formula="?f8 * ?f5 / 28"/><draw:equation draw:name="f10" draw:formula="5087 * ?f4 / 30"/><draw:equation draw:name="f11" draw:formula="0 + 10117 - 10098"/><draw:equation draw:name="f12" draw:formula="?f11 * ?f5 / 28"/><draw:equation draw:name="f13" draw:formula="5075 * ?f4 / 30"/><draw:equation draw:name="f14" draw:formula="0 + 10115 - 10098"/><draw:equation draw:name="f15" draw:formula="?f14 * ?f5 / 28"/><draw:equation draw:name="f16" draw:formula="5067 * ?f4 / 30"/><draw:equation draw:name="f17" draw:formula="0 + 10107 - 10098"/><draw:equation draw:name="f18" draw:formula="?f17 * ?f5 / 28"/><draw:equation draw:name="f19" draw:formula="5059 * ?f4 / 30"/><draw:equation draw:name="f20" draw:formula="0 + 10098 - 10098"/><draw:equation draw:name="f21" draw:formula="?f20 * ?f5 / 28"/><draw:equation draw:name="f22" draw:formula="5057 * ?f4 / 30"/><draw:equation draw:name="f23" draw:formula="0 + 10126 - 10098"/><draw:equation draw:name="f24" draw:formula="?f23 * ?f5 / 28"/><draw:equation draw:name="f25" draw:formula="5086 * ?f4 / 3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7.01319in" svg:y="3.6in" svg:width="0.02153in" svg:height="0.00417in" draw:id="id30" draw:style-name="a30" draw:name="Freeform 81"><svg:title/><svg:desc/><draw:enhanced-geometry draw:type="non-primitive" svg:viewBox="0 0 31 6" draw:enhanced-path="M 31 6 L 0 6 5 6 18 4 24 2 31 0 31 6 N" draw:text-areas="?f31 ?f33 ?f32 ?f34" draw:glue-points="?f22 ?f23 ?f24 ?f23 ?f25 ?f23 ?f26 ?f27 ?f28 ?f29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1"/><draw:equation draw:name="f8" draw:formula="0 + 10130 - 10099"/><draw:equation draw:name="f9" draw:formula="?f8 * ?f6 / 31"/><draw:equation draw:name="f10" draw:formula="5190 * ?f4 / 6"/><draw:equation draw:name="f11" draw:formula="0 + 10099 - 10099"/><draw:equation draw:name="f12" draw:formula="?f11 * ?f6 / 31"/><draw:equation draw:name="f13" draw:formula="0 + 10104 - 10099"/><draw:equation draw:name="f14" draw:formula="?f13 * ?f6 / 31"/><draw:equation draw:name="f15" draw:formula="0 + 10117 - 10099"/><draw:equation draw:name="f16" draw:formula="?f15 * ?f6 / 31"/><draw:equation draw:name="f17" draw:formula="5188 * ?f4 / 6"/><draw:equation draw:name="f18" draw:formula="0 + 10123 - 10099"/><draw:equation draw:name="f19" draw:formula="?f18 * ?f6 / 31"/><draw:equation draw:name="f20" draw:formula="5186 * ?f4 / 6"/><draw:equation draw:name="f21" draw:formula="5184 * ?f4 / 6"/><draw:equation draw:name="f22" draw:formula="?f9 / ?f7"/><draw:equation draw:name="f23" draw:formula="?f10 / ?f5"/><draw:equation draw:name="f24" draw:formula="?f12 / ?f7"/><draw:equation draw:name="f25" draw:formula="?f14 / ?f7"/><draw:equation draw:name="f26" draw:formula="?f16 / ?f7"/><draw:equation draw:name="f27" draw:formula="?f17 / ?f5"/><draw:equation draw:name="f28" draw:formula="?f19 / ?f7"/><draw:equation draw:name="f29" draw:formula="?f20 / ?f5"/><draw:equation draw:name="f30" draw:formula="?f21 / ?f5"/><draw:equation draw:name="f31" draw:formula="0 / ?f7"/><draw:equation draw:name="f32" draw:formula="?f1 / ?f7"/><draw:equation draw:name="f33" draw:formula="0 / ?f5"/><draw:equation draw:name="f34" draw:formula="?f3 / ?f5"/></draw:enhanced-geometry></draw:custom-shape><draw:custom-shape svg:x="7.04931in" svg:y="3.50347in" svg:width="0.06528in" svg:height="0.10278in" draw:id="id31" draw:style-name="a31" draw:name="Freeform 79"><svg:title/><svg:desc/><draw:enhanced-geometry draw:type="non-primitive" svg:viewBox="0 0 94 148" draw:enhanced-path="M 79 148 L 55 148 63 145 75 136 78 128 78 119 72 105 55 92 40 83 25 76 15 70 3 57 0 49 1 27 5 18 22 4 34 0 52 0 57 1 74 2 81 2 87 2 87 11 37 11 30 13 19 21 17 26 17 39 66 74 72 78 83 86 88 90 93 101 94 107 94 128 90 139 81 147 79 148 N" draw:text-areas="?f160 ?f162 ?f161 ?f163" draw:glue-points="?f99 ?f100 ?f101 ?f100 ?f102 ?f103 ?f104 ?f105 ?f106 ?f107 ?f106 ?f108 ?f109 ?f110 ?f101 ?f111 ?f112 ?f113 ?f114 ?f115 ?f116 ?f117 ?f118 ?f119 ?f120 ?f121 ?f122 ?f123 ?f124 ?f125 ?f126 ?f127 ?f128 ?f129 ?f130 ?f129 ?f131 ?f132 ?f133 ?f134 ?f135 ?f134 ?f136 ?f134 ?f136 ?f137 ?f138 ?f137 ?f139 ?f140 ?f141 ?f142 ?f143 ?f144 ?f143 ?f145 ?f146 ?f147 ?f109 ?f148 ?f149 ?f150 ?f151 ?f152 ?f153 ?f154 ?f155 ?f156 ?f155 ?f107 ?f157 ?f158 ?f135 ?f159 ?f99 ?f10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8"/><draw:equation draw:name="f8" draw:formula="0 + 10230 - 10151"/><draw:equation draw:name="f9" draw:formula="?f8 * ?f5 / 94"/><draw:equation draw:name="f10" draw:formula="5193 * ?f4 / 148"/><draw:equation draw:name="f11" draw:formula="0 + 10206 - 10151"/><draw:equation draw:name="f12" draw:formula="?f11 * ?f5 / 94"/><draw:equation draw:name="f13" draw:formula="0 + 10214 - 10151"/><draw:equation draw:name="f14" draw:formula="?f13 * ?f5 / 94"/><draw:equation draw:name="f15" draw:formula="5190 * ?f4 / 148"/><draw:equation draw:name="f16" draw:formula="0 + 10226 - 10151"/><draw:equation draw:name="f17" draw:formula="?f16 * ?f5 / 94"/><draw:equation draw:name="f18" draw:formula="5181 * ?f4 / 148"/><draw:equation draw:name="f19" draw:formula="0 + 10229 - 10151"/><draw:equation draw:name="f20" draw:formula="?f19 * ?f5 / 94"/><draw:equation draw:name="f21" draw:formula="5173 * ?f4 / 148"/><draw:equation draw:name="f22" draw:formula="5164 * ?f4 / 148"/><draw:equation draw:name="f23" draw:formula="0 + 10223 - 10151"/><draw:equation draw:name="f24" draw:formula="?f23 * ?f5 / 94"/><draw:equation draw:name="f25" draw:formula="5150 * ?f4 / 148"/><draw:equation draw:name="f26" draw:formula="5137 * ?f4 / 148"/><draw:equation draw:name="f27" draw:formula="0 + 10191 - 10151"/><draw:equation draw:name="f28" draw:formula="?f27 * ?f5 / 94"/><draw:equation draw:name="f29" draw:formula="5128 * ?f4 / 148"/><draw:equation draw:name="f30" draw:formula="0 + 10176 - 10151"/><draw:equation draw:name="f31" draw:formula="?f30 * ?f5 / 94"/><draw:equation draw:name="f32" draw:formula="5121 * ?f4 / 148"/><draw:equation draw:name="f33" draw:formula="0 + 10166 - 10151"/><draw:equation draw:name="f34" draw:formula="?f33 * ?f5 / 94"/><draw:equation draw:name="f35" draw:formula="5115 * ?f4 / 148"/><draw:equation draw:name="f36" draw:formula="0 + 10154 - 10151"/><draw:equation draw:name="f37" draw:formula="?f36 * ?f5 / 94"/><draw:equation draw:name="f38" draw:formula="5102 * ?f4 / 148"/><draw:equation draw:name="f39" draw:formula="0 + 10151 - 10151"/><draw:equation draw:name="f40" draw:formula="?f39 * ?f5 / 94"/><draw:equation draw:name="f41" draw:formula="5094 * ?f4 / 148"/><draw:equation draw:name="f42" draw:formula="0 + 10152 - 10151"/><draw:equation draw:name="f43" draw:formula="?f42 * ?f5 / 94"/><draw:equation draw:name="f44" draw:formula="5072 * ?f4 / 148"/><draw:equation draw:name="f45" draw:formula="0 + 10156 - 10151"/><draw:equation draw:name="f46" draw:formula="?f45 * ?f5 / 94"/><draw:equation draw:name="f47" draw:formula="5063 * ?f4 / 148"/><draw:equation draw:name="f48" draw:formula="0 + 10173 - 10151"/><draw:equation draw:name="f49" draw:formula="?f48 * ?f5 / 94"/><draw:equation draw:name="f50" draw:formula="5049 * ?f4 / 148"/><draw:equation draw:name="f51" draw:formula="0 + 10185 - 10151"/><draw:equation draw:name="f52" draw:formula="?f51 * ?f5 / 94"/><draw:equation draw:name="f53" draw:formula="5045 * ?f4 / 148"/><draw:equation draw:name="f54" draw:formula="0 + 10203 - 10151"/><draw:equation draw:name="f55" draw:formula="?f54 * ?f5 / 94"/><draw:equation draw:name="f56" draw:formula="0 + 10208 - 10151"/><draw:equation draw:name="f57" draw:formula="?f56 * ?f5 / 94"/><draw:equation draw:name="f58" draw:formula="5046 * ?f4 / 148"/><draw:equation draw:name="f59" draw:formula="0 + 10225 - 10151"/><draw:equation draw:name="f60" draw:formula="?f59 * ?f5 / 94"/><draw:equation draw:name="f61" draw:formula="5047 * ?f4 / 148"/><draw:equation draw:name="f62" draw:formula="0 + 10232 - 10151"/><draw:equation draw:name="f63" draw:formula="?f62 * ?f5 / 94"/><draw:equation draw:name="f64" draw:formula="0 + 10238 - 10151"/><draw:equation draw:name="f65" draw:formula="?f64 * ?f5 / 94"/><draw:equation draw:name="f66" draw:formula="5056 * ?f4 / 148"/><draw:equation draw:name="f67" draw:formula="0 + 10188 - 10151"/><draw:equation draw:name="f68" draw:formula="?f67 * ?f5 / 94"/><draw:equation draw:name="f69" draw:formula="0 + 10181 - 10151"/><draw:equation draw:name="f70" draw:formula="?f69 * ?f5 / 94"/><draw:equation draw:name="f71" draw:formula="5058 * ?f4 / 148"/><draw:equation draw:name="f72" draw:formula="0 + 10170 - 10151"/><draw:equation draw:name="f73" draw:formula="?f72 * ?f5 / 94"/><draw:equation draw:name="f74" draw:formula="5066 * ?f4 / 148"/><draw:equation draw:name="f75" draw:formula="0 + 10168 - 10151"/><draw:equation draw:name="f76" draw:formula="?f75 * ?f5 / 94"/><draw:equation draw:name="f77" draw:formula="5071 * ?f4 / 148"/><draw:equation draw:name="f78" draw:formula="5084 * ?f4 / 148"/><draw:equation draw:name="f79" draw:formula="0 + 10217 - 10151"/><draw:equation draw:name="f80" draw:formula="?f79 * ?f5 / 94"/><draw:equation draw:name="f81" draw:formula="5119 * ?f4 / 148"/><draw:equation draw:name="f82" draw:formula="5123 * ?f4 / 148"/><draw:equation draw:name="f83" draw:formula="0 + 10234 - 10151"/><draw:equation draw:name="f84" draw:formula="?f83 * ?f5 / 94"/><draw:equation draw:name="f85" draw:formula="5131 * ?f4 / 148"/><draw:equation draw:name="f86" draw:formula="0 + 10239 - 10151"/><draw:equation draw:name="f87" draw:formula="?f86 * ?f5 / 94"/><draw:equation draw:name="f88" draw:formula="5135 * ?f4 / 148"/><draw:equation draw:name="f89" draw:formula="0 + 10244 - 10151"/><draw:equation draw:name="f90" draw:formula="?f89 * ?f5 / 94"/><draw:equation draw:name="f91" draw:formula="5146 * ?f4 / 148"/><draw:equation draw:name="f92" draw:formula="0 + 10245 - 10151"/><draw:equation draw:name="f93" draw:formula="?f92 * ?f5 / 94"/><draw:equation draw:name="f94" draw:formula="5152 * ?f4 / 148"/><draw:equation draw:name="f95" draw:formula="0 + 10241 - 10151"/><draw:equation draw:name="f96" draw:formula="?f95 * ?f5 / 94"/><draw:equation draw:name="f97" draw:formula="5184 * ?f4 / 148"/><draw:equation draw:name="f98" draw:formula="5192 * ?f4 / 148"/><draw:equation draw:name="f99" draw:formula="?f9 / ?f6"/><draw:equation draw:name="f100" draw:formula="?f10 / ?f7"/><draw:equation draw:name="f101" draw:formula="?f12 / ?f6"/><draw:equation draw:name="f102" draw:formula="?f14 / ?f6"/><draw:equation draw:name="f103" draw:formula="?f15 / ?f7"/><draw:equation draw:name="f104" draw:formula="?f17 / ?f6"/><draw:equation draw:name="f105" draw:formula="?f18 / ?f7"/><draw:equation draw:name="f106" draw:formula="?f20 / ?f6"/><draw:equation draw:name="f107" draw:formula="?f21 / ?f7"/><draw:equation draw:name="f108" draw:formula="?f22 / ?f7"/><draw:equation draw:name="f109" draw:formula="?f24 / ?f6"/><draw:equation draw:name="f110" draw:formula="?f25 / ?f7"/><draw:equation draw:name="f111" draw:formula="?f26 / ?f7"/><draw:equation draw:name="f112" draw:formula="?f28 / ?f6"/><draw:equation draw:name="f113" draw:formula="?f29 / ?f7"/><draw:equation draw:name="f114" draw:formula="?f31 / ?f6"/><draw:equation draw:name="f115" draw:formula="?f32 / ?f7"/><draw:equation draw:name="f116" draw:formula="?f34 / ?f6"/><draw:equation draw:name="f117" draw:formula="?f35 / ?f7"/><draw:equation draw:name="f118" draw:formula="?f37 / ?f6"/><draw:equation draw:name="f119" draw:formula="?f38 / ?f7"/><draw:equation draw:name="f120" draw:formula="?f40 / ?f6"/><draw:equation draw:name="f121" draw:formula="?f41 / ?f7"/><draw:equation draw:name="f122" draw:formula="?f43 / ?f6"/><draw:equation draw:name="f123" draw:formula="?f44 / ?f7"/><draw:equation draw:name="f124" draw:formula="?f46 / ?f6"/><draw:equation draw:name="f125" draw:formula="?f47 / ?f7"/><draw:equation draw:name="f126" draw:formula="?f49 / ?f6"/><draw:equation draw:name="f127" draw:formula="?f50 / ?f7"/><draw:equation draw:name="f128" draw:formula="?f52 / ?f6"/><draw:equation draw:name="f129" draw:formula="?f53 / ?f7"/><draw:equation draw:name="f130" draw:formula="?f55 / ?f6"/><draw:equation draw:name="f131" draw:formula="?f57 / ?f6"/><draw:equation draw:name="f132" draw:formula="?f58 / ?f7"/><draw:equation draw:name="f133" draw:formula="?f60 / ?f6"/><draw:equation draw:name="f134" draw:formula="?f61 / ?f7"/><draw:equation draw:name="f135" draw:formula="?f63 / ?f6"/><draw:equation draw:name="f136" draw:formula="?f65 / ?f6"/><draw:equation draw:name="f137" draw:formula="?f66 / ?f7"/><draw:equation draw:name="f138" draw:formula="?f68 / ?f6"/><draw:equation draw:name="f139" draw:formula="?f70 / ?f6"/><draw:equation draw:name="f140" draw:formula="?f71 / ?f7"/><draw:equation draw:name="f141" draw:formula="?f73 / ?f6"/><draw:equation draw:name="f142" draw:formula="?f74 / ?f7"/><draw:equation draw:name="f143" draw:formula="?f76 / ?f6"/><draw:equation draw:name="f144" draw:formula="?f77 / ?f7"/><draw:equation draw:name="f145" draw:formula="?f78 / ?f7"/><draw:equation draw:name="f146" draw:formula="?f80 / ?f6"/><draw:equation draw:name="f147" draw:formula="?f81 / ?f7"/><draw:equation draw:name="f148" draw:formula="?f82 / ?f7"/><draw:equation draw:name="f149" draw:formula="?f84 / ?f6"/><draw:equation draw:name="f150" draw:formula="?f85 / ?f7"/><draw:equation draw:name="f151" draw:formula="?f87 / ?f6"/><draw:equation draw:name="f152" draw:formula="?f88 / ?f7"/><draw:equation draw:name="f153" draw:formula="?f90 / ?f6"/><draw:equation draw:name="f154" draw:formula="?f91 / ?f7"/><draw:equation draw:name="f155" draw:formula="?f93 / ?f6"/><draw:equation draw:name="f156" draw:formula="?f94 / ?f7"/><draw:equation draw:name="f157" draw:formula="?f96 / ?f6"/><draw:equation draw:name="f158" draw:formula="?f97 / ?f7"/><draw:equation draw:name="f159" draw:formula="?f98 / ?f7"/><draw:equation draw:name="f160" draw:formula="0 / ?f6"/><draw:equation draw:name="f161" draw:formula="?f1 / ?f6"/><draw:equation draw:name="f162" draw:formula="0 / ?f7"/><draw:equation draw:name="f163" draw:formula="?f3 / ?f7"/></draw:enhanced-geometry></draw:custom-shape><draw:custom-shape svg:x="7.08958in" svg:y="3.51111in" svg:width="0.02014in" svg:height="0.02153in" draw:id="id32" draw:style-name="a32" draw:name="Freeform 77"><svg:title/><svg:desc/><draw:enhanced-geometry draw:type="non-primitive" svg:viewBox="0 0 29 31" draw:enhanced-path="M 19 31 L 19 16 17 10 8 2 0 0 29 0 29 28 19 31 N" draw:text-areas="?f35 ?f37 ?f36 ?f38" draw:glue-points="?f24 ?f25 ?f24 ?f26 ?f27 ?f28 ?f29 ?f30 ?f31 ?f32 ?f33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1"/><draw:equation draw:name="f8" draw:formula="0 + 10228 - 10209"/><draw:equation draw:name="f9" draw:formula="?f8 * ?f5 / 29"/><draw:equation draw:name="f10" draw:formula="5087 * ?f4 / 31"/><draw:equation draw:name="f11" draw:formula="5072 * ?f4 / 31"/><draw:equation draw:name="f12" draw:formula="0 + 10226 - 10209"/><draw:equation draw:name="f13" draw:formula="?f12 * ?f5 / 29"/><draw:equation draw:name="f14" draw:formula="5066 * ?f4 / 31"/><draw:equation draw:name="f15" draw:formula="0 + 10217 - 10209"/><draw:equation draw:name="f16" draw:formula="?f15 * ?f5 / 29"/><draw:equation draw:name="f17" draw:formula="5058 * ?f4 / 31"/><draw:equation draw:name="f18" draw:formula="0 + 10209 - 10209"/><draw:equation draw:name="f19" draw:formula="?f18 * ?f5 / 29"/><draw:equation draw:name="f20" draw:formula="5056 * ?f4 / 31"/><draw:equation draw:name="f21" draw:formula="0 + 10238 - 10209"/><draw:equation draw:name="f22" draw:formula="?f21 * ?f5 / 29"/><draw:equation draw:name="f23" draw:formula="5084 * ?f4 / 31"/><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05in" svg:y="3.57847in" svg:width="0.05417in" svg:height="0.03542in" draw:id="id33" draw:style-name="a33" draw:name="Freeform 75"><svg:title/><svg:desc/><draw:enhanced-geometry draw:type="non-primitive" svg:viewBox="0 0 78 51" draw:enhanced-path="M 40 51 L 0 49 0 2 9 0 9 16 12 26 22 37 30 40 78 40 63 48 41 51 40 51 N" draw:text-areas="?f53 ?f55 ?f54 ?f56" draw:glue-points="?f35 ?f36 ?f37 ?f38 ?f37 ?f39 ?f40 ?f41 ?f40 ?f42 ?f43 ?f44 ?f45 ?f46 ?f47 ?f48 ?f49 ?f48 ?f50 ?f51 ?f52 ?f36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51"/><draw:equation draw:name="f8" draw:formula="0 + 10192 - 10152"/><draw:equation draw:name="f9" draw:formula="?f8 * ?f5 / 78"/><draw:equation draw:name="f10" draw:formula="5204 * ?f4 / 51"/><draw:equation draw:name="f11" draw:formula="0 + 10152 - 10152"/><draw:equation draw:name="f12" draw:formula="?f11 * ?f5 / 78"/><draw:equation draw:name="f13" draw:formula="5202 * ?f4 / 51"/><draw:equation draw:name="f14" draw:formula="5155 * ?f4 / 51"/><draw:equation draw:name="f15" draw:formula="0 + 10161 - 10152"/><draw:equation draw:name="f16" draw:formula="?f15 * ?f5 / 78"/><draw:equation draw:name="f17" draw:formula="5153 * ?f4 / 51"/><draw:equation draw:name="f18" draw:formula="5169 * ?f4 / 51"/><draw:equation draw:name="f19" draw:formula="0 + 10164 - 10152"/><draw:equation draw:name="f20" draw:formula="?f19 * ?f5 / 78"/><draw:equation draw:name="f21" draw:formula="5179 * ?f4 / 51"/><draw:equation draw:name="f22" draw:formula="0 + 10174 - 10152"/><draw:equation draw:name="f23" draw:formula="?f22 * ?f5 / 78"/><draw:equation draw:name="f24" draw:formula="5190 * ?f4 / 51"/><draw:equation draw:name="f25" draw:formula="0 + 10182 - 10152"/><draw:equation draw:name="f26" draw:formula="?f25 * ?f5 / 78"/><draw:equation draw:name="f27" draw:formula="5193 * ?f4 / 51"/><draw:equation draw:name="f28" draw:formula="0 + 10230 - 10152"/><draw:equation draw:name="f29" draw:formula="?f28 * ?f5 / 78"/><draw:equation draw:name="f30" draw:formula="0 + 10215 - 10152"/><draw:equation draw:name="f31" draw:formula="?f30 * ?f5 / 78"/><draw:equation draw:name="f32" draw:formula="5201 * ?f4 / 51"/><draw:equation draw:name="f33" draw:formula="0 + 10193 - 10152"/><draw:equation draw:name="f34" draw:formula="?f33 * ?f5 / 78"/><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7.1375in" svg:y="3.50486in" svg:width="0.04236in" svg:height="0.00139in" draw:id="id34" draw:style-name="a34" draw:name="Freeform 73"><svg:title/><svg:desc/><draw:enhanced-geometry draw:type="non-primitive" svg:viewBox="0 0 61 1" draw:enhanced-path="M 60 1 L 0 1 10 1 39 0 57 0 60 1 N" draw:text-areas="?f27 ?f29 ?f28 ?f30" draw:glue-points="?f20 ?f21 ?f22 ?f21 ?f23 ?f21 ?f24 ?f25 ?f26 ?f25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draw:equation draw:name="f8" draw:formula="0 + 10338 - 10278"/><draw:equation draw:name="f9" draw:formula="?f8 * ?f5 / 61"/><draw:equation draw:name="f10" draw:formula="5048 * ?f4"/><draw:equation draw:name="f11" draw:formula="0 + 10278 - 10278"/><draw:equation draw:name="f12" draw:formula="?f11 * ?f5 / 61"/><draw:equation draw:name="f13" draw:formula="0 + 10288 - 10278"/><draw:equation draw:name="f14" draw:formula="?f13 * ?f5 / 61"/><draw:equation draw:name="f15" draw:formula="0 + 10317 - 10278"/><draw:equation draw:name="f16" draw:formula="?f15 * ?f5 / 61"/><draw:equation draw:name="f17" draw:formula="5047 * ?f4"/><draw:equation draw:name="f18" draw:formula="0 + 10335 - 10278"/><draw:equation draw:name="f19" draw:formula="?f18 * ?f5 / 61"/><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ustom-shape svg:x="7.12569in" svg:y="3.50556in" svg:width="0.06458in" svg:height="0.10625in" draw:id="id35" draw:style-name="a35" draw:name="Freeform 71"><svg:title/><svg:desc/><draw:enhanced-geometry draw:type="non-primitive" svg:viewBox="0 0 93 153" draw:enhanced-path="M 63 153 L 3 153 4 146 12 146 16 145 20 137 21 129 21 78 21 27 20 16 14 8 8 6 0 6 1 0 77 0 86 3 92 8 49 8 45 9 39 14 38 18 38 76 43 77 47 77 55 78 59 78 92 78 76 87 58 90 38 90 38 129 40 138 46 144 53 146 64 146 63 153 N" draw:text-areas="?f134 ?f136 ?f135 ?f137" draw:glue-points="?f85 ?f86 ?f87 ?f86 ?f88 ?f89 ?f90 ?f89 ?f91 ?f92 ?f93 ?f94 ?f95 ?f96 ?f95 ?f97 ?f95 ?f98 ?f93 ?f99 ?f100 ?f101 ?f102 ?f103 ?f104 ?f103 ?f105 ?f106 ?f107 ?f106 ?f108 ?f109 ?f110 ?f101 ?f111 ?f101 ?f112 ?f113 ?f114 ?f115 ?f116 ?f117 ?f116 ?f118 ?f119 ?f120 ?f121 ?f120 ?f122 ?f97 ?f123 ?f97 ?f110 ?f97 ?f124 ?f125 ?f126 ?f127 ?f116 ?f127 ?f116 ?f96 ?f128 ?f129 ?f130 ?f131 ?f132 ?f89 ?f133 ?f89 ?f85 ?f8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53"/><draw:equation draw:name="f8" draw:formula="0 + 10324 - 10261"/><draw:equation draw:name="f9" draw:formula="?f8 * ?f5 / 93"/><draw:equation draw:name="f10" draw:formula="5201 * ?f4 / 153"/><draw:equation draw:name="f11" draw:formula="0 + 10264 - 10261"/><draw:equation draw:name="f12" draw:formula="?f11 * ?f5 / 93"/><draw:equation draw:name="f13" draw:formula="0 + 10265 - 10261"/><draw:equation draw:name="f14" draw:formula="?f13 * ?f5 / 93"/><draw:equation draw:name="f15" draw:formula="5194 * ?f4 / 153"/><draw:equation draw:name="f16" draw:formula="0 + 10273 - 10261"/><draw:equation draw:name="f17" draw:formula="?f16 * ?f5 / 93"/><draw:equation draw:name="f18" draw:formula="0 + 10277 - 10261"/><draw:equation draw:name="f19" draw:formula="?f18 * ?f5 / 93"/><draw:equation draw:name="f20" draw:formula="5193 * ?f4 / 153"/><draw:equation draw:name="f21" draw:formula="0 + 10281 - 10261"/><draw:equation draw:name="f22" draw:formula="?f21 * ?f5 / 93"/><draw:equation draw:name="f23" draw:formula="5185 * ?f4 / 153"/><draw:equation draw:name="f24" draw:formula="0 + 10282 - 10261"/><draw:equation draw:name="f25" draw:formula="?f24 * ?f5 / 93"/><draw:equation draw:name="f26" draw:formula="5177 * ?f4 / 153"/><draw:equation draw:name="f27" draw:formula="5126 * ?f4 / 153"/><draw:equation draw:name="f28" draw:formula="5075 * ?f4 / 153"/><draw:equation draw:name="f29" draw:formula="5064 * ?f4 / 153"/><draw:equation draw:name="f30" draw:formula="0 + 10275 - 10261"/><draw:equation draw:name="f31" draw:formula="?f30 * ?f5 / 93"/><draw:equation draw:name="f32" draw:formula="5056 * ?f4 / 153"/><draw:equation draw:name="f33" draw:formula="0 + 10269 - 10261"/><draw:equation draw:name="f34" draw:formula="?f33 * ?f5 / 93"/><draw:equation draw:name="f35" draw:formula="5054 * ?f4 / 153"/><draw:equation draw:name="f36" draw:formula="0 + 10261 - 10261"/><draw:equation draw:name="f37" draw:formula="?f36 * ?f5 / 93"/><draw:equation draw:name="f38" draw:formula="0 + 10262 - 10261"/><draw:equation draw:name="f39" draw:formula="?f38 * ?f5 / 93"/><draw:equation draw:name="f40" draw:formula="5048 * ?f4 / 153"/><draw:equation draw:name="f41" draw:formula="0 + 10338 - 10261"/><draw:equation draw:name="f42" draw:formula="?f41 * ?f5 / 93"/><draw:equation draw:name="f43" draw:formula="0 + 10347 - 10261"/><draw:equation draw:name="f44" draw:formula="?f43 * ?f5 / 93"/><draw:equation draw:name="f45" draw:formula="5051 * ?f4 / 153"/><draw:equation draw:name="f46" draw:formula="0 + 10353 - 10261"/><draw:equation draw:name="f47" draw:formula="?f46 * ?f5 / 93"/><draw:equation draw:name="f48" draw:formula="0 + 10310 - 10261"/><draw:equation draw:name="f49" draw:formula="?f48 * ?f5 / 93"/><draw:equation draw:name="f50" draw:formula="0 + 10306 - 10261"/><draw:equation draw:name="f51" draw:formula="?f50 * ?f5 / 93"/><draw:equation draw:name="f52" draw:formula="5057 * ?f4 / 153"/><draw:equation draw:name="f53" draw:formula="0 + 10300 - 10261"/><draw:equation draw:name="f54" draw:formula="?f53 * ?f5 / 93"/><draw:equation draw:name="f55" draw:formula="5062 * ?f4 / 153"/><draw:equation draw:name="f56" draw:formula="0 + 10299 - 10261"/><draw:equation draw:name="f57" draw:formula="?f56 * ?f5 / 93"/><draw:equation draw:name="f58" draw:formula="5066 * ?f4 / 153"/><draw:equation draw:name="f59" draw:formula="5124 * ?f4 / 153"/><draw:equation draw:name="f60" draw:formula="0 + 10304 - 10261"/><draw:equation draw:name="f61" draw:formula="?f60 * ?f5 / 93"/><draw:equation draw:name="f62" draw:formula="5125 * ?f4 / 153"/><draw:equation draw:name="f63" draw:formula="0 + 10308 - 10261"/><draw:equation draw:name="f64" draw:formula="?f63 * ?f5 / 93"/><draw:equation draw:name="f65" draw:formula="0 + 10316 - 10261"/><draw:equation draw:name="f66" draw:formula="?f65 * ?f5 / 93"/><draw:equation draw:name="f67" draw:formula="0 + 10320 - 10261"/><draw:equation draw:name="f68" draw:formula="?f67 * ?f5 / 93"/><draw:equation draw:name="f69" draw:formula="0 + 10337 - 10261"/><draw:equation draw:name="f70" draw:formula="?f69 * ?f5 / 93"/><draw:equation draw:name="f71" draw:formula="5135 * ?f4 / 153"/><draw:equation draw:name="f72" draw:formula="0 + 10319 - 10261"/><draw:equation draw:name="f73" draw:formula="?f72 * ?f5 / 93"/><draw:equation draw:name="f74" draw:formula="5138 * ?f4 / 153"/><draw:equation draw:name="f75" draw:formula="0 + 10301 - 10261"/><draw:equation draw:name="f76" draw:formula="?f75 * ?f5 / 93"/><draw:equation draw:name="f77" draw:formula="5186 * ?f4 / 153"/><draw:equation draw:name="f78" draw:formula="0 + 10307 - 10261"/><draw:equation draw:name="f79" draw:formula="?f78 * ?f5 / 93"/><draw:equation draw:name="f80" draw:formula="5192 * ?f4 / 153"/><draw:equation draw:name="f81" draw:formula="0 + 10314 - 10261"/><draw:equation draw:name="f82" draw:formula="?f81 * ?f5 / 93"/><draw:equation draw:name="f83" draw:formula="0 + 10325 - 10261"/><draw:equation draw:name="f84" draw:formula="?f83 * ?f5 / 93"/><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9 / ?f6"/><draw:equation draw:name="f92" draw:formula="?f20 / ?f7"/><draw:equation draw:name="f93" draw:formula="?f22 / ?f6"/><draw:equation draw:name="f94" draw:formula="?f23 / ?f7"/><draw:equation draw:name="f95" draw:formula="?f25 / ?f6"/><draw:equation draw:name="f96" draw:formula="?f26 / ?f7"/><draw:equation draw:name="f97" draw:formula="?f27 / ?f7"/><draw:equation draw:name="f98" draw:formula="?f28 / ?f7"/><draw:equation draw:name="f99" draw:formula="?f29 / ?f7"/><draw:equation draw:name="f100" draw:formula="?f31 / ?f6"/><draw:equation draw:name="f101" draw:formula="?f32 / ?f7"/><draw:equation draw:name="f102" draw:formula="?f34 / ?f6"/><draw:equation draw:name="f103" draw:formula="?f35 / ?f7"/><draw:equation draw:name="f104" draw:formula="?f37 / ?f6"/><draw:equation draw:name="f105" draw:formula="?f39 / ?f6"/><draw:equation draw:name="f106" draw:formula="?f40 / ?f7"/><draw:equation draw:name="f107" draw:formula="?f42 / ?f6"/><draw:equation draw:name="f108" draw:formula="?f44 / ?f6"/><draw:equation draw:name="f109" draw:formula="?f45 / ?f7"/><draw:equation draw:name="f110" draw:formula="?f47 / ?f6"/><draw:equation draw:name="f111" draw:formula="?f49 / ?f6"/><draw:equation draw:name="f112" draw:formula="?f51 / ?f6"/><draw:equation draw:name="f113" draw:formula="?f52 / ?f7"/><draw:equation draw:name="f114" draw:formula="?f54 / ?f6"/><draw:equation draw:name="f115" draw:formula="?f55 / ?f7"/><draw:equation draw:name="f116" draw:formula="?f57 / ?f6"/><draw:equation draw:name="f117" draw:formula="?f58 / ?f7"/><draw:equation draw:name="f118" draw:formula="?f59 / ?f7"/><draw:equation draw:name="f119" draw:formula="?f61 / ?f6"/><draw:equation draw:name="f120" draw:formula="?f62 / ?f7"/><draw:equation draw:name="f121" draw:formula="?f64 / ?f6"/><draw:equation draw:name="f122" draw:formula="?f66 / ?f6"/><draw:equation draw:name="f123" draw:formula="?f68 / ?f6"/><draw:equation draw:name="f124" draw:formula="?f70 / ?f6"/><draw:equation draw:name="f125" draw:formula="?f71 / ?f7"/><draw:equation draw:name="f126" draw:formula="?f73 / ?f6"/><draw:equation draw:name="f127" draw:formula="?f74 / ?f7"/><draw:equation draw:name="f128" draw:formula="?f76 / ?f6"/><draw:equation draw:name="f129" draw:formula="?f77 / ?f7"/><draw:equation draw:name="f130" draw:formula="?f79 / ?f6"/><draw:equation draw:name="f131" draw:formula="?f80 / ?f7"/><draw:equation draw:name="f132" draw:formula="?f82 / ?f6"/><draw:equation draw:name="f133" draw:formula="?f84 / ?f6"/><draw:equation draw:name="f134" draw:formula="0 / ?f6"/><draw:equation draw:name="f135" draw:formula="?f1 / ?f6"/><draw:equation draw:name="f136" draw:formula="0 / ?f7"/><draw:equation draw:name="f137" draw:formula="?f3 / ?f7"/></draw:enhanced-geometry></draw:custom-shape><draw:custom-shape svg:x="7.17222in" svg:y="3.51111in" svg:width="0.02778in" svg:height="0.04861in" draw:id="id36" draw:style-name="a36" draw:name="Freeform 69"><svg:title/><svg:desc/><draw:enhanced-geometry draw:type="non-primitive" svg:viewBox="0 0 40 70" draw:enhanced-path="M 25 70 L 4 70 10 68 19 57 21 49 21 25 18 16 8 3 0 0 25 0 36 10 40 22 40 51 35 62 26 70 N" draw:text-areas="?f68 ?f70 ?f69 ?f71" draw:glue-points="?f44 ?f45 ?f46 ?f45 ?f47 ?f48 ?f49 ?f50 ?f51 ?f52 ?f51 ?f53 ?f54 ?f55 ?f56 ?f57 ?f58 ?f59 ?f44 ?f59 ?f60 ?f61 ?f62 ?f63 ?f62 ?f64 ?f65 ?f66 ?f67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70"/><draw:equation draw:name="f8" draw:formula="0 + 10353 - 10328"/><draw:equation draw:name="f9" draw:formula="?f8 * ?f5 / 40"/><draw:equation draw:name="f10" draw:formula="5126 * ?f4 / 70"/><draw:equation draw:name="f11" draw:formula="0 + 10332 - 10328"/><draw:equation draw:name="f12" draw:formula="?f11 * ?f5 / 40"/><draw:equation draw:name="f13" draw:formula="0 + 10338 - 10328"/><draw:equation draw:name="f14" draw:formula="?f13 * ?f5 / 40"/><draw:equation draw:name="f15" draw:formula="5124 * ?f4 / 70"/><draw:equation draw:name="f16" draw:formula="0 + 10347 - 10328"/><draw:equation draw:name="f17" draw:formula="?f16 * ?f5 / 40"/><draw:equation draw:name="f18" draw:formula="5113 * ?f4 / 70"/><draw:equation draw:name="f19" draw:formula="0 + 10349 - 10328"/><draw:equation draw:name="f20" draw:formula="?f19 * ?f5 / 40"/><draw:equation draw:name="f21" draw:formula="5105 * ?f4 / 70"/><draw:equation draw:name="f22" draw:formula="5081 * ?f4 / 70"/><draw:equation draw:name="f23" draw:formula="0 + 10346 - 10328"/><draw:equation draw:name="f24" draw:formula="?f23 * ?f5 / 40"/><draw:equation draw:name="f25" draw:formula="5072 * ?f4 / 70"/><draw:equation draw:name="f26" draw:formula="0 + 10336 - 10328"/><draw:equation draw:name="f27" draw:formula="?f26 * ?f5 / 40"/><draw:equation draw:name="f28" draw:formula="5059 * ?f4 / 70"/><draw:equation draw:name="f29" draw:formula="0 + 10328 - 10328"/><draw:equation draw:name="f30" draw:formula="?f29 * ?f5 / 40"/><draw:equation draw:name="f31" draw:formula="5056 * ?f4 / 70"/><draw:equation draw:name="f32" draw:formula="0 + 10364 - 10328"/><draw:equation draw:name="f33" draw:formula="?f32 * ?f5 / 40"/><draw:equation draw:name="f34" draw:formula="5066 * ?f4 / 70"/><draw:equation draw:name="f35" draw:formula="0 + 10368 - 10328"/><draw:equation draw:name="f36" draw:formula="?f35 * ?f5 / 40"/><draw:equation draw:name="f37" draw:formula="5078 * ?f4 / 70"/><draw:equation draw:name="f38" draw:formula="5107 * ?f4 / 70"/><draw:equation draw:name="f39" draw:formula="0 + 10363 - 10328"/><draw:equation draw:name="f40" draw:formula="?f39 * ?f5 / 40"/><draw:equation draw:name="f41" draw:formula="5118 * ?f4 / 70"/><draw:equation draw:name="f42" draw:formula="0 + 10354 - 10328"/><draw:equation draw:name="f43" draw:formula="?f42 * ?f5 / 4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8 / ?f7"/><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custom-shape svg:x="7.15208in" svg:y="3.56806in" svg:width="0.01389in" svg:height="0.00139in" draw:id="id37" draw:style-name="a37" draw:name="Freeform 67"><svg:title/><svg:desc/><draw:enhanced-geometry draw:type="non-primitive" svg:viewBox="0 0 12700 1270" draw:enhanced-path="M 10795 0 L 5715 0 0 0 12700 0 10795 0 N" draw:text-areas="?f11 ?f9 ?f12 ?f13" draw:glue-points="?f8 ?f9 ?f10 ?f9 ?f11 ?f9 ?f12 ?f9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draw:equation draw:name="f8" draw:formula="10795 / ?f6"/><draw:equation draw:name="f9" draw:formula="0 / ?f7"/><draw:equation draw:name="f10" draw:formula="5715 / ?f6"/><draw:equation draw:name="f11" draw:formula="0 / ?f6"/><draw:equation draw:name="f12" draw:formula="12700 / ?f6"/><draw:equation draw:name="f13" draw:formula="1270 / ?f7"/></draw:enhanced-geometry></draw:custom-shape></draw:g><draw:g draw:z-index="251658752" draw:name="Group 38" draw:id="id52" draw:style-name="a52" text:anchor-type="paragraph"><svg:title/><svg:desc/><draw:custom-shape svg:x="6.79861in" svg:y="3.69444in" svg:width="0.04097in" svg:height="0.00139in" draw:id="id39" draw:style-name="a39" draw:name="Freeform 64"><svg:title/><svg:desc/><draw:enhanced-geometry draw:type="non-primitive" svg:viewBox="0 0 59 2" draw:enhanced-path="M 59 2 L 0 2 10 2 33 1 41 0 44 0 59 2 N" draw:text-areas="?f32 ?f34 ?f33 ?f35" draw:glue-points="?f23 ?f24 ?f25 ?f24 ?f26 ?f24 ?f27 ?f28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9"/><draw:equation draw:name="f8" draw:formula="0 + 9849 - 9790"/><draw:equation draw:name="f9" draw:formula="?f8 * ?f6 / 59"/><draw:equation draw:name="f10" draw:formula="5322 * ?f4 / 2"/><draw:equation draw:name="f11" draw:formula="0 + 9790 - 9790"/><draw:equation draw:name="f12" draw:formula="?f11 * ?f6 / 59"/><draw:equation draw:name="f13" draw:formula="0 + 9800 - 9790"/><draw:equation draw:name="f14" draw:formula="?f13 * ?f6 / 59"/><draw:equation draw:name="f15" draw:formula="0 + 9823 - 9790"/><draw:equation draw:name="f16" draw:formula="?f15 * ?f6 / 59"/><draw:equation draw:name="f17" draw:formula="5321 * ?f4 / 2"/><draw:equation draw:name="f18" draw:formula="0 + 9831 - 9790"/><draw:equation draw:name="f19" draw:formula="?f18 * ?f6 / 59"/><draw:equation draw:name="f20" draw:formula="5320 * ?f4 / 2"/><draw:equation draw:name="f21" draw:formula="0 + 9834 - 9790"/><draw:equation draw:name="f22" draw:formula="?f21 * ?f6 / 59"/><draw:equation draw:name="f23" draw:formula="?f9 / ?f7"/><draw:equation draw:name="f24" draw:formula="?f10 / ?f5"/><draw:equation draw:name="f25" draw:formula="?f12 / ?f7"/><draw:equation draw:name="f26" draw:formula="?f14 / ?f7"/><draw:equation draw:name="f27" draw:formula="?f16 / ?f7"/><draw:equation draw:name="f28" draw:formula="?f17 / ?f5"/><draw:equation draw:name="f29" draw:formula="?f19 / ?f7"/><draw:equation draw:name="f30" draw:formula="?f20 / ?f5"/><draw:equation draw:name="f31" draw:formula="?f22 / ?f7"/><draw:equation draw:name="f32" draw:formula="0 / ?f7"/><draw:equation draw:name="f33" draw:formula="?f1 / ?f7"/><draw:equation draw:name="f34" draw:formula="0 / ?f5"/><draw:equation draw:name="f35" draw:formula="?f3 / ?f5"/></draw:enhanced-geometry></draw:custom-shape><draw:custom-shape svg:x="6.77778in" svg:y="3.69514in" svg:width="0.08056in" svg:height="0.10625in" draw:id="id40" draw:style-name="a40" draw:name="Freeform 62"><svg:title/><svg:desc/><draw:enhanced-geometry draw:type="non-primitive" svg:viewBox="0 0 116 153" draw:enhanced-path="M 3 153 L 5 147 12 147 16 145 21 138 22 130 22 69 22 28 20 17 15 9 9 7 0 7 2 0 13 1 89 1 96 2 112 9 54 9 47 10 40 16 38 23 38 142 45 143 51 144 61 145 66 145 117 145 113 148 97 153 26 153 15 153 8 153 3 153 N" draw:text-areas="?f132 ?f134 ?f133 ?f135" draw:glue-points="?f84 ?f85 ?f86 ?f87 ?f88 ?f87 ?f89 ?f90 ?f91 ?f92 ?f93 ?f94 ?f93 ?f95 ?f93 ?f96 ?f97 ?f98 ?f99 ?f100 ?f101 ?f102 ?f103 ?f102 ?f104 ?f105 ?f106 ?f107 ?f108 ?f107 ?f109 ?f110 ?f111 ?f100 ?f112 ?f100 ?f113 ?f114 ?f115 ?f116 ?f117 ?f118 ?f117 ?f119 ?f120 ?f121 ?f122 ?f123 ?f124 ?f90 ?f125 ?f90 ?f126 ?f90 ?f127 ?f128 ?f129 ?f85 ?f130 ?f85 ?f99 ?f85 ?f131 ?f85 ?f84 ?f8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53"/><draw:equation draw:name="f8" draw:formula="0 + 9763 - 9760"/><draw:equation draw:name="f9" draw:formula="?f8 * ?f5 / 116"/><draw:equation draw:name="f10" draw:formula="5474 * ?f4 / 153"/><draw:equation draw:name="f11" draw:formula="0 + 9765 - 9760"/><draw:equation draw:name="f12" draw:formula="?f11 * ?f5 / 116"/><draw:equation draw:name="f13" draw:formula="5468 * ?f4 / 153"/><draw:equation draw:name="f14" draw:formula="0 + 9772 - 9760"/><draw:equation draw:name="f15" draw:formula="?f14 * ?f5 / 116"/><draw:equation draw:name="f16" draw:formula="0 + 9776 - 9760"/><draw:equation draw:name="f17" draw:formula="?f16 * ?f5 / 116"/><draw:equation draw:name="f18" draw:formula="5466 * ?f4 / 153"/><draw:equation draw:name="f19" draw:formula="0 + 9781 - 9760"/><draw:equation draw:name="f20" draw:formula="?f19 * ?f5 / 116"/><draw:equation draw:name="f21" draw:formula="5459 * ?f4 / 153"/><draw:equation draw:name="f22" draw:formula="0 + 9782 - 9760"/><draw:equation draw:name="f23" draw:formula="?f22 * ?f5 / 116"/><draw:equation draw:name="f24" draw:formula="5451 * ?f4 / 153"/><draw:equation draw:name="f25" draw:formula="5390 * ?f4 / 153"/><draw:equation draw:name="f26" draw:formula="5349 * ?f4 / 153"/><draw:equation draw:name="f27" draw:formula="0 + 9780 - 9760"/><draw:equation draw:name="f28" draw:formula="?f27 * ?f5 / 116"/><draw:equation draw:name="f29" draw:formula="5338 * ?f4 / 153"/><draw:equation draw:name="f30" draw:formula="0 + 9775 - 9760"/><draw:equation draw:name="f31" draw:formula="?f30 * ?f5 / 116"/><draw:equation draw:name="f32" draw:formula="5330 * ?f4 / 153"/><draw:equation draw:name="f33" draw:formula="0 + 9769 - 9760"/><draw:equation draw:name="f34" draw:formula="?f33 * ?f5 / 116"/><draw:equation draw:name="f35" draw:formula="5328 * ?f4 / 153"/><draw:equation draw:name="f36" draw:formula="0 + 9760 - 9760"/><draw:equation draw:name="f37" draw:formula="?f36 * ?f5 / 116"/><draw:equation draw:name="f38" draw:formula="0 + 9762 - 9760"/><draw:equation draw:name="f39" draw:formula="?f38 * ?f5 / 116"/><draw:equation draw:name="f40" draw:formula="5321 * ?f4 / 153"/><draw:equation draw:name="f41" draw:formula="0 + 9773 - 9760"/><draw:equation draw:name="f42" draw:formula="?f41 * ?f5 / 116"/><draw:equation draw:name="f43" draw:formula="5322 * ?f4 / 153"/><draw:equation draw:name="f44" draw:formula="0 + 9849 - 9760"/><draw:equation draw:name="f45" draw:formula="?f44 * ?f5 / 116"/><draw:equation draw:name="f46" draw:formula="0 + 9856 - 9760"/><draw:equation draw:name="f47" draw:formula="?f46 * ?f5 / 116"/><draw:equation draw:name="f48" draw:formula="5323 * ?f4 / 153"/><draw:equation draw:name="f49" draw:formula="0 + 9872 - 9760"/><draw:equation draw:name="f50" draw:formula="?f49 * ?f5 / 116"/><draw:equation draw:name="f51" draw:formula="0 + 9814 - 9760"/><draw:equation draw:name="f52" draw:formula="?f51 * ?f5 / 116"/><draw:equation draw:name="f53" draw:formula="0 + 9807 - 9760"/><draw:equation draw:name="f54" draw:formula="?f53 * ?f5 / 116"/><draw:equation draw:name="f55" draw:formula="5331 * ?f4 / 153"/><draw:equation draw:name="f56" draw:formula="0 + 9800 - 9760"/><draw:equation draw:name="f57" draw:formula="?f56 * ?f5 / 116"/><draw:equation draw:name="f58" draw:formula="5337 * ?f4 / 153"/><draw:equation draw:name="f59" draw:formula="0 + 9798 - 9760"/><draw:equation draw:name="f60" draw:formula="?f59 * ?f5 / 116"/><draw:equation draw:name="f61" draw:formula="5344 * ?f4 / 153"/><draw:equation draw:name="f62" draw:formula="5463 * ?f4 / 153"/><draw:equation draw:name="f63" draw:formula="0 + 9805 - 9760"/><draw:equation draw:name="f64" draw:formula="?f63 * ?f5 / 116"/><draw:equation draw:name="f65" draw:formula="5464 * ?f4 / 153"/><draw:equation draw:name="f66" draw:formula="0 + 9811 - 9760"/><draw:equation draw:name="f67" draw:formula="?f66 * ?f5 / 116"/><draw:equation draw:name="f68" draw:formula="5465 * ?f4 / 153"/><draw:equation draw:name="f69" draw:formula="0 + 9821 - 9760"/><draw:equation draw:name="f70" draw:formula="?f69 * ?f5 / 116"/><draw:equation draw:name="f71" draw:formula="0 + 9826 - 9760"/><draw:equation draw:name="f72" draw:formula="?f71 * ?f5 / 116"/><draw:equation draw:name="f73" draw:formula="0 + 9877 - 9760"/><draw:equation draw:name="f74" draw:formula="?f73 * ?f5 / 116"/><draw:equation draw:name="f75" draw:formula="0 + 9873 - 9760"/><draw:equation draw:name="f76" draw:formula="?f75 * ?f5 / 116"/><draw:equation draw:name="f77" draw:formula="5469 * ?f4 / 153"/><draw:equation draw:name="f78" draw:formula="0 + 9857 - 9760"/><draw:equation draw:name="f79" draw:formula="?f78 * ?f5 / 116"/><draw:equation draw:name="f80" draw:formula="0 + 9786 - 9760"/><draw:equation draw:name="f81" draw:formula="?f80 * ?f5 / 116"/><draw:equation draw:name="f82" draw:formula="0 + 9768 - 9760"/><draw:equation draw:name="f83" draw:formula="?f82 * ?f5 / 116"/><draw:equation draw:name="f84" draw:formula="?f9 / ?f6"/><draw:equation draw:name="f85" draw:formula="?f10 / ?f7"/><draw:equation draw:name="f86" draw:formula="?f12 / ?f6"/><draw:equation draw:name="f87" draw:formula="?f13 / ?f7"/><draw:equation draw:name="f88" draw:formula="?f15 / ?f6"/><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5 / ?f7"/><draw:equation draw:name="f96" draw:formula="?f26 / ?f7"/><draw:equation draw:name="f97" draw:formula="?f28 / ?f6"/><draw:equation draw:name="f98" draw:formula="?f29 / ?f7"/><draw:equation draw:name="f99" draw:formula="?f31 / ?f6"/><draw:equation draw:name="f100" draw:formula="?f32 / ?f7"/><draw:equation draw:name="f101" draw:formula="?f34 / ?f6"/><draw:equation draw:name="f102" draw:formula="?f35 / ?f7"/><draw:equation draw:name="f103" draw:formula="?f37 / ?f6"/><draw:equation draw:name="f104" draw:formula="?f39 / ?f6"/><draw:equation draw:name="f105" draw:formula="?f40 / ?f7"/><draw:equation draw:name="f106" draw:formula="?f42 / ?f6"/><draw:equation draw:name="f107" draw:formula="?f43 / ?f7"/><draw:equation draw:name="f108" draw:formula="?f45 / ?f6"/><draw:equation draw:name="f109" draw:formula="?f47 / ?f6"/><draw:equation draw:name="f110" draw:formula="?f48 / ?f7"/><draw:equation draw:name="f111" draw:formula="?f50 / ?f6"/><draw:equation draw:name="f112" draw:formula="?f52 / ?f6"/><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2 / ?f7"/><draw:equation draw:name="f120" draw:formula="?f64 / ?f6"/><draw:equation draw:name="f121" draw:formula="?f65 / ?f7"/><draw:equation draw:name="f122" draw:formula="?f67 / ?f6"/><draw:equation draw:name="f123" draw:formula="?f68 / ?f7"/><draw:equation draw:name="f124" draw:formula="?f70 / ?f6"/><draw:equation draw:name="f125" draw:formula="?f72 / ?f6"/><draw:equation draw:name="f126" draw:formula="?f74 / ?f6"/><draw:equation draw:name="f127" draw:formula="?f76 / ?f6"/><draw:equation draw:name="f128" draw:formula="?f77 / ?f7"/><draw:equation draw:name="f129" draw:formula="?f79 / ?f6"/><draw:equation draw:name="f130" draw:formula="?f81 / ?f6"/><draw:equation draw:name="f131" draw:formula="?f83 / ?f6"/><draw:equation draw:name="f132" draw:formula="0 / ?f6"/><draw:equation draw:name="f133" draw:formula="?f1 / ?f6"/><draw:equation draw:name="f134" draw:formula="0 / ?f7"/><draw:equation draw:name="f135" draw:formula="?f3 / ?f7"/></draw:enhanced-geometry></draw:custom-shape><draw:custom-shape svg:x="6.81528in" svg:y="3.70139in" svg:width="0.06389in" svg:height="0.09444in" draw:id="id41" draw:style-name="a41" draw:name="Freeform 60"><svg:title/><svg:desc/><draw:enhanced-geometry draw:type="non-primitive" svg:viewBox="0 0 92 136" draw:enhanced-path="M 63 136 L 16 136 38 133 55 124 67 106 73 88 73 60 28 2 0 0 58 0 60 1 78 20 88 37 93 54 93 81 90 97 85 112 80 120 66 134 63 136 N" draw:text-areas="?f93 ?f95 ?f94 ?f96" draw:glue-points="?f59 ?f60 ?f61 ?f60 ?f62 ?f63 ?f64 ?f65 ?f66 ?f67 ?f68 ?f69 ?f68 ?f70 ?f71 ?f72 ?f73 ?f74 ?f75 ?f74 ?f76 ?f77 ?f78 ?f79 ?f80 ?f81 ?f82 ?f83 ?f82 ?f84 ?f85 ?f86 ?f87 ?f88 ?f89 ?f90 ?f91 ?f92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36"/><draw:equation draw:name="f8" draw:formula="0 + 9877 - 9814"/><draw:equation draw:name="f9" draw:formula="?f8 * ?f5 / 92"/><draw:equation draw:name="f10" draw:formula="5466 * ?f4 / 136"/><draw:equation draw:name="f11" draw:formula="0 + 9830 - 9814"/><draw:equation draw:name="f12" draw:formula="?f11 * ?f5 / 92"/><draw:equation draw:name="f13" draw:formula="0 + 9852 - 9814"/><draw:equation draw:name="f14" draw:formula="?f13 * ?f5 / 92"/><draw:equation draw:name="f15" draw:formula="5463 * ?f4 / 136"/><draw:equation draw:name="f16" draw:formula="0 + 9869 - 9814"/><draw:equation draw:name="f17" draw:formula="?f16 * ?f5 / 92"/><draw:equation draw:name="f18" draw:formula="5454 * ?f4 / 136"/><draw:equation draw:name="f19" draw:formula="0 + 9881 - 9814"/><draw:equation draw:name="f20" draw:formula="?f19 * ?f5 / 92"/><draw:equation draw:name="f21" draw:formula="5436 * ?f4 / 136"/><draw:equation draw:name="f22" draw:formula="0 + 9887 - 9814"/><draw:equation draw:name="f23" draw:formula="?f22 * ?f5 / 92"/><draw:equation draw:name="f24" draw:formula="5418 * ?f4 / 136"/><draw:equation draw:name="f25" draw:formula="5390 * ?f4 / 136"/><draw:equation draw:name="f26" draw:formula="0 + 9842 - 9814"/><draw:equation draw:name="f27" draw:formula="?f26 * ?f5 / 92"/><draw:equation draw:name="f28" draw:formula="5332 * ?f4 / 136"/><draw:equation draw:name="f29" draw:formula="0 + 9814 - 9814"/><draw:equation draw:name="f30" draw:formula="?f29 * ?f5 / 92"/><draw:equation draw:name="f31" draw:formula="5330 * ?f4 / 136"/><draw:equation draw:name="f32" draw:formula="0 + 9872 - 9814"/><draw:equation draw:name="f33" draw:formula="?f32 * ?f5 / 92"/><draw:equation draw:name="f34" draw:formula="0 + 9874 - 9814"/><draw:equation draw:name="f35" draw:formula="?f34 * ?f5 / 92"/><draw:equation draw:name="f36" draw:formula="5331 * ?f4 / 136"/><draw:equation draw:name="f37" draw:formula="0 + 9892 - 9814"/><draw:equation draw:name="f38" draw:formula="?f37 * ?f5 / 92"/><draw:equation draw:name="f39" draw:formula="5350 * ?f4 / 136"/><draw:equation draw:name="f40" draw:formula="0 + 9902 - 9814"/><draw:equation draw:name="f41" draw:formula="?f40 * ?f5 / 92"/><draw:equation draw:name="f42" draw:formula="5367 * ?f4 / 136"/><draw:equation draw:name="f43" draw:formula="0 + 9907 - 9814"/><draw:equation draw:name="f44" draw:formula="?f43 * ?f5 / 92"/><draw:equation draw:name="f45" draw:formula="5384 * ?f4 / 136"/><draw:equation draw:name="f46" draw:formula="5411 * ?f4 / 136"/><draw:equation draw:name="f47" draw:formula="0 + 9904 - 9814"/><draw:equation draw:name="f48" draw:formula="?f47 * ?f5 / 92"/><draw:equation draw:name="f49" draw:formula="5427 * ?f4 / 136"/><draw:equation draw:name="f50" draw:formula="0 + 9899 - 9814"/><draw:equation draw:name="f51" draw:formula="?f50 * ?f5 / 92"/><draw:equation draw:name="f52" draw:formula="5442 * ?f4 / 136"/><draw:equation draw:name="f53" draw:formula="0 + 9894 - 9814"/><draw:equation draw:name="f54" draw:formula="?f53 * ?f5 / 92"/><draw:equation draw:name="f55" draw:formula="5450 * ?f4 / 136"/><draw:equation draw:name="f56" draw:formula="0 + 9880 - 9814"/><draw:equation draw:name="f57" draw:formula="?f56 * ?f5 / 92"/><draw:equation draw:name="f58" draw:formula="5464 * ?f4 / 13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5 / ?f6"/><draw:equation draw:name="f77" draw:formula="?f36 / ?f7"/><draw:equation draw:name="f78" draw:formula="?f38 / ?f6"/><draw:equation draw:name="f79" draw:formula="?f39 / ?f7"/><draw:equation draw:name="f80" draw:formula="?f41 / ?f6"/><draw:equation draw:name="f81" draw:formula="?f42 / ?f7"/><draw:equation draw:name="f82" draw:formula="?f44 / ?f6"/><draw:equation draw:name="f83" draw:formula="?f45 / ?f7"/><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6.79583in" svg:y="3.80139in" svg:width="0.04931in" svg:height="0.00139in" draw:id="id42" draw:style-name="a42" draw:name="Freeform 58"><svg:title/><svg:desc/><draw:enhanced-geometry draw:type="non-primitive" svg:viewBox="0 0 71 2" draw:enhanced-path="M 58 2 L 37 2 28 1 7 0 0 0 71 0 70 0 58 2 N" draw:text-areas="?f35 ?f37 ?f36 ?f38" draw:glue-points="?f25 ?f26 ?f27 ?f26 ?f28 ?f29 ?f30 ?f31 ?f32 ?f31 ?f33 ?f31 ?f34 ?f31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71"/><draw:equation draw:name="f8" draw:formula="0 + 9844 - 9786"/><draw:equation draw:name="f9" draw:formula="?f8 * ?f6 / 71"/><draw:equation draw:name="f10" draw:formula="5476 * ?f4 / 2"/><draw:equation draw:name="f11" draw:formula="0 + 9823 - 9786"/><draw:equation draw:name="f12" draw:formula="?f11 * ?f6 / 71"/><draw:equation draw:name="f13" draw:formula="0 + 9814 - 9786"/><draw:equation draw:name="f14" draw:formula="?f13 * ?f6 / 71"/><draw:equation draw:name="f15" draw:formula="5475 * ?f4 / 2"/><draw:equation draw:name="f16" draw:formula="0 + 9793 - 9786"/><draw:equation draw:name="f17" draw:formula="?f16 * ?f6 / 71"/><draw:equation draw:name="f18" draw:formula="5474 * ?f4 / 2"/><draw:equation draw:name="f19" draw:formula="0 + 9786 - 9786"/><draw:equation draw:name="f20" draw:formula="?f19 * ?f6 / 71"/><draw:equation draw:name="f21" draw:formula="0 + 9857 - 9786"/><draw:equation draw:name="f22" draw:formula="?f21 * ?f6 / 71"/><draw:equation draw:name="f23" draw:formula="0 + 9856 - 9786"/><draw:equation draw:name="f24" draw:formula="?f23 * ?f6 / 71"/><draw:equation draw:name="f25" draw:formula="?f9 / ?f7"/><draw:equation draw:name="f26" draw:formula="?f10 / ?f5"/><draw:equation draw:name="f27" draw:formula="?f12 / ?f7"/><draw:equation draw:name="f28" draw:formula="?f14 / ?f7"/><draw:equation draw:name="f29" draw:formula="?f15 / ?f5"/><draw:equation draw:name="f30" draw:formula="?f17 / ?f7"/><draw:equation draw:name="f31" draw:formula="?f18 / ?f5"/><draw:equation draw:name="f32" draw:formula="?f20 / ?f7"/><draw:equation draw:name="f33" draw:formula="?f22 / ?f7"/><draw:equation draw:name="f34" draw:formula="?f24 / ?f7"/><draw:equation draw:name="f35" draw:formula="0 / ?f7"/><draw:equation draw:name="f36" draw:formula="?f1 / ?f7"/><draw:equation draw:name="f37" draw:formula="0 / ?f5"/><draw:equation draw:name="f38" draw:formula="?f3 / ?f5"/></draw:enhanced-geometry></draw:custom-shape><draw:custom-shape svg:x="6.89306in" svg:y="3.69375in" svg:width="0.08889in" svg:height="0.10903in" draw:id="id43" draw:style-name="a43" draw:name="Freeform 56"><svg:title/><svg:desc/><draw:enhanced-geometry draw:type="non-primitive" svg:viewBox="0 0 128 157" draw:enhanced-path="M 85 157 L 24 144 0 89 2 65 51 5 82 0 104 2 122 10 128 17 89 17 60 17 42 22 31 29 23 44 18 65 20 93 24 112 32 125 48 136 67 142 120 142 103 152 85 157 N" draw:text-areas="?f107 ?f109 ?f108 ?f110" draw:glue-points="?f68 ?f69 ?f70 ?f71 ?f72 ?f73 ?f74 ?f75 ?f76 ?f77 ?f78 ?f79 ?f80 ?f81 ?f82 ?f83 ?f84 ?f85 ?f86 ?f85 ?f87 ?f85 ?f88 ?f89 ?f90 ?f91 ?f92 ?f93 ?f94 ?f75 ?f95 ?f96 ?f70 ?f97 ?f98 ?f99 ?f100 ?f101 ?f102 ?f103 ?f104 ?f103 ?f105 ?f106 ?f68 ?f6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57"/><draw:equation draw:name="f8" draw:formula="0 + 10011 - 9926"/><draw:equation draw:name="f9" draw:formula="?f8 * ?f5 / 128"/><draw:equation draw:name="f10" draw:formula="5476 * ?f4 / 157"/><draw:equation draw:name="f11" draw:formula="0 + 9950 - 9926"/><draw:equation draw:name="f12" draw:formula="?f11 * ?f5 / 128"/><draw:equation draw:name="f13" draw:formula="5463 * ?f4 / 157"/><draw:equation draw:name="f14" draw:formula="0 + 9926 - 9926"/><draw:equation draw:name="f15" draw:formula="?f14 * ?f5 / 128"/><draw:equation draw:name="f16" draw:formula="5408 * ?f4 / 157"/><draw:equation draw:name="f17" draw:formula="0 + 9928 - 9926"/><draw:equation draw:name="f18" draw:formula="?f17 * ?f5 / 128"/><draw:equation draw:name="f19" draw:formula="5384 * ?f4 / 157"/><draw:equation draw:name="f20" draw:formula="0 + 9977 - 9926"/><draw:equation draw:name="f21" draw:formula="?f20 * ?f5 / 128"/><draw:equation draw:name="f22" draw:formula="5324 * ?f4 / 157"/><draw:equation draw:name="f23" draw:formula="0 + 10008 - 9926"/><draw:equation draw:name="f24" draw:formula="?f23 * ?f5 / 128"/><draw:equation draw:name="f25" draw:formula="5319 * ?f4 / 157"/><draw:equation draw:name="f26" draw:formula="0 + 10030 - 9926"/><draw:equation draw:name="f27" draw:formula="?f26 * ?f5 / 128"/><draw:equation draw:name="f28" draw:formula="5321 * ?f4 / 157"/><draw:equation draw:name="f29" draw:formula="0 + 10048 - 9926"/><draw:equation draw:name="f30" draw:formula="?f29 * ?f5 / 128"/><draw:equation draw:name="f31" draw:formula="5329 * ?f4 / 157"/><draw:equation draw:name="f32" draw:formula="0 + 10054 - 9926"/><draw:equation draw:name="f33" draw:formula="?f32 * ?f5 / 128"/><draw:equation draw:name="f34" draw:formula="5336 * ?f4 / 157"/><draw:equation draw:name="f35" draw:formula="0 + 10015 - 9926"/><draw:equation draw:name="f36" draw:formula="?f35 * ?f5 / 128"/><draw:equation draw:name="f37" draw:formula="0 + 9986 - 9926"/><draw:equation draw:name="f38" draw:formula="?f37 * ?f5 / 128"/><draw:equation draw:name="f39" draw:formula="0 + 9968 - 9926"/><draw:equation draw:name="f40" draw:formula="?f39 * ?f5 / 128"/><draw:equation draw:name="f41" draw:formula="5341 * ?f4 / 157"/><draw:equation draw:name="f42" draw:formula="0 + 9957 - 9926"/><draw:equation draw:name="f43" draw:formula="?f42 * ?f5 / 128"/><draw:equation draw:name="f44" draw:formula="5348 * ?f4 / 157"/><draw:equation draw:name="f45" draw:formula="0 + 9949 - 9926"/><draw:equation draw:name="f46" draw:formula="?f45 * ?f5 / 128"/><draw:equation draw:name="f47" draw:formula="5363 * ?f4 / 157"/><draw:equation draw:name="f48" draw:formula="0 + 9944 - 9926"/><draw:equation draw:name="f49" draw:formula="?f48 * ?f5 / 128"/><draw:equation draw:name="f50" draw:formula="0 + 9946 - 9926"/><draw:equation draw:name="f51" draw:formula="?f50 * ?f5 / 128"/><draw:equation draw:name="f52" draw:formula="5412 * ?f4 / 157"/><draw:equation draw:name="f53" draw:formula="5431 * ?f4 / 157"/><draw:equation draw:name="f54" draw:formula="0 + 9958 - 9926"/><draw:equation draw:name="f55" draw:formula="?f54 * ?f5 / 128"/><draw:equation draw:name="f56" draw:formula="5444 * ?f4 / 157"/><draw:equation draw:name="f57" draw:formula="0 + 9974 - 9926"/><draw:equation draw:name="f58" draw:formula="?f57 * ?f5 / 128"/><draw:equation draw:name="f59" draw:formula="5455 * ?f4 / 157"/><draw:equation draw:name="f60" draw:formula="0 + 9993 - 9926"/><draw:equation draw:name="f61" draw:formula="?f60 * ?f5 / 128"/><draw:equation draw:name="f62" draw:formula="5461 * ?f4 / 157"/><draw:equation draw:name="f63" draw:formula="0 + 10046 - 9926"/><draw:equation draw:name="f64" draw:formula="?f63 * ?f5 / 128"/><draw:equation draw:name="f65" draw:formula="0 + 10029 - 9926"/><draw:equation draw:name="f66" draw:formula="?f65 * ?f5 / 128"/><draw:equation draw:name="f67" draw:formula="5471 * ?f4 / 157"/><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40 / ?f6"/><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5 / ?f6"/><draw:equation draw:name="f99" draw:formula="?f56 / ?f7"/><draw:equation draw:name="f100" draw:formula="?f58 / ?f6"/><draw:equation draw:name="f101" draw:formula="?f59 / ?f7"/><draw:equation draw:name="f102" draw:formula="?f61 / ?f6"/><draw:equation draw:name="f103" draw:formula="?f62 / ?f7"/><draw:equation draw:name="f104" draw:formula="?f64 / ?f6"/><draw:equation draw:name="f105" draw:formula="?f66 / ?f6"/><draw:equation draw:name="f106" draw:formula="?f67 / ?f7"/><draw:equation draw:name="f107" draw:formula="0 / ?f6"/><draw:equation draw:name="f108" draw:formula="?f1 / ?f6"/><draw:equation draw:name="f109" draw:formula="0 / ?f7"/><draw:equation draw:name="f110" draw:formula="?f3 / ?f7"/></draw:enhanced-geometry></draw:custom-shape><draw:custom-shape svg:x="6.93958in" svg:y="3.70556in" svg:width="0.05833in" svg:height="0.08681in" draw:id="id44" draw:style-name="a44" draw:name="Freeform 54"><svg:title/><svg:desc/><draw:enhanced-geometry draw:type="non-primitive" svg:viewBox="0 0 84 125" draw:enhanced-path="M 53 125 L 0 125 28 124 46 119 59 101 65 83 67 62 64 40 57 22 40 7 22 0 61 0 71 11 81 29 84 47 83 72 79 92 71 108 53 125 N" draw:text-areas="?f91 ?f93 ?f92 ?f94" draw:glue-points="?f58 ?f59 ?f60 ?f59 ?f61 ?f62 ?f63 ?f64 ?f65 ?f66 ?f67 ?f68 ?f69 ?f70 ?f69 ?f70 ?f71 ?f72 ?f73 ?f74 ?f75 ?f76 ?f77 ?f78 ?f79 ?f78 ?f80 ?f81 ?f82 ?f83 ?f84 ?f85 ?f86 ?f87 ?f88 ?f89 ?f80 ?f90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5"/><draw:equation draw:name="f8" draw:formula="0 + 10046 - 9993"/><draw:equation draw:name="f9" draw:formula="?f8 * ?f5 / 84"/><draw:equation draw:name="f10" draw:formula="5461 * ?f4 / 125"/><draw:equation draw:name="f11" draw:formula="0 + 9993 - 9993"/><draw:equation draw:name="f12" draw:formula="?f11 * ?f5 / 84"/><draw:equation draw:name="f13" draw:formula="0 + 10021 - 9993"/><draw:equation draw:name="f14" draw:formula="?f13 * ?f5 / 84"/><draw:equation draw:name="f15" draw:formula="5460 * ?f4 / 125"/><draw:equation draw:name="f16" draw:formula="0 + 10039 - 9993"/><draw:equation draw:name="f17" draw:formula="?f16 * ?f5 / 84"/><draw:equation draw:name="f18" draw:formula="5455 * ?f4 / 125"/><draw:equation draw:name="f19" draw:formula="0 + 10052 - 9993"/><draw:equation draw:name="f20" draw:formula="?f19 * ?f5 / 84"/><draw:equation draw:name="f21" draw:formula="5437 * ?f4 / 125"/><draw:equation draw:name="f22" draw:formula="0 + 10058 - 9993"/><draw:equation draw:name="f23" draw:formula="?f22 * ?f5 / 84"/><draw:equation draw:name="f24" draw:formula="5419 * ?f4 / 125"/><draw:equation draw:name="f25" draw:formula="0 + 10060 - 9993"/><draw:equation draw:name="f26" draw:formula="?f25 * ?f5 / 84"/><draw:equation draw:name="f27" draw:formula="5398 * ?f4 / 125"/><draw:equation draw:name="f28" draw:formula="0 + 10057 - 9993"/><draw:equation draw:name="f29" draw:formula="?f28 * ?f5 / 84"/><draw:equation draw:name="f30" draw:formula="5376 * ?f4 / 125"/><draw:equation draw:name="f31" draw:formula="0 + 10050 - 9993"/><draw:equation draw:name="f32" draw:formula="?f31 * ?f5 / 84"/><draw:equation draw:name="f33" draw:formula="5358 * ?f4 / 125"/><draw:equation draw:name="f34" draw:formula="0 + 10033 - 9993"/><draw:equation draw:name="f35" draw:formula="?f34 * ?f5 / 84"/><draw:equation draw:name="f36" draw:formula="5343 * ?f4 / 125"/><draw:equation draw:name="f37" draw:formula="0 + 10015 - 9993"/><draw:equation draw:name="f38" draw:formula="?f37 * ?f5 / 84"/><draw:equation draw:name="f39" draw:formula="5336 * ?f4 / 125"/><draw:equation draw:name="f40" draw:formula="0 + 10054 - 9993"/><draw:equation draw:name="f41" draw:formula="?f40 * ?f5 / 84"/><draw:equation draw:name="f42" draw:formula="0 + 10064 - 9993"/><draw:equation draw:name="f43" draw:formula="?f42 * ?f5 / 84"/><draw:equation draw:name="f44" draw:formula="5347 * ?f4 / 125"/><draw:equation draw:name="f45" draw:formula="0 + 10074 - 9993"/><draw:equation draw:name="f46" draw:formula="?f45 * ?f5 / 84"/><draw:equation draw:name="f47" draw:formula="5365 * ?f4 / 125"/><draw:equation draw:name="f48" draw:formula="0 + 10077 - 9993"/><draw:equation draw:name="f49" draw:formula="?f48 * ?f5 / 84"/><draw:equation draw:name="f50" draw:formula="5383 * ?f4 / 125"/><draw:equation draw:name="f51" draw:formula="0 + 10076 - 9993"/><draw:equation draw:name="f52" draw:formula="?f51 * ?f5 / 84"/><draw:equation draw:name="f53" draw:formula="5408 * ?f4 / 125"/><draw:equation draw:name="f54" draw:formula="0 + 10072 - 9993"/><draw:equation draw:name="f55" draw:formula="?f54 * ?f5 / 84"/><draw:equation draw:name="f56" draw:formula="5428 * ?f4 / 125"/><draw:equation draw:name="f57" draw:formula="5444 * ?f4 / 125"/><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1 / ?f6"/><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f57 / ?f7"/><draw:equation draw:name="f91" draw:formula="0 / ?f6"/><draw:equation draw:name="f92" draw:formula="?f1 / ?f6"/><draw:equation draw:name="f93" draw:formula="0 / ?f7"/><draw:equation draw:name="f94" draw:formula="?f3 / ?f7"/></draw:enhanced-geometry></draw:custom-shape><draw:custom-shape svg:x="7.00764in" svg:y="3.69514in" svg:width="0.07708in" svg:height="0.10833in" draw:id="id45" draw:style-name="a45" draw:name="Freeform 52"><svg:title/><svg:desc/><draw:enhanced-geometry draw:type="non-primitive" svg:viewBox="0 0 111 156" draw:enhanced-path="M 83 156 L 63 156 55 155 21 28 20 17 14 9 8 7 0 7 1 0 66 0 65 7 53 8 46 10 40 16 38 24 38 89 40 113 45 130 52 141 62 145 111 145 109 147 93 154 83 156 N" draw:text-areas="?f107 ?f109 ?f108 ?f110" draw:glue-points="?f68 ?f69 ?f70 ?f69 ?f71 ?f72 ?f73 ?f74 ?f75 ?f76 ?f77 ?f78 ?f79 ?f80 ?f81 ?f80 ?f82 ?f83 ?f84 ?f83 ?f85 ?f80 ?f86 ?f87 ?f88 ?f89 ?f90 ?f91 ?f92 ?f93 ?f92 ?f94 ?f90 ?f95 ?f96 ?f97 ?f98 ?f99 ?f100 ?f101 ?f102 ?f101 ?f103 ?f104 ?f105 ?f106 ?f68 ?f6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10174 - 10091"/><draw:equation draw:name="f9" draw:formula="?f8 * ?f5 / 111"/><draw:equation draw:name="f10" draw:formula="5477 * ?f4 / 156"/><draw:equation draw:name="f11" draw:formula="0 + 10154 - 10091"/><draw:equation draw:name="f12" draw:formula="?f11 * ?f5 / 111"/><draw:equation draw:name="f13" draw:formula="0 + 10146 - 10091"/><draw:equation draw:name="f14" draw:formula="?f13 * ?f5 / 111"/><draw:equation draw:name="f15" draw:formula="5476 * ?f4 / 156"/><draw:equation draw:name="f16" draw:formula="0 + 10112 - 10091"/><draw:equation draw:name="f17" draw:formula="?f16 * ?f5 / 111"/><draw:equation draw:name="f18" draw:formula="5349 * ?f4 / 156"/><draw:equation draw:name="f19" draw:formula="0 + 10111 - 10091"/><draw:equation draw:name="f20" draw:formula="?f19 * ?f5 / 111"/><draw:equation draw:name="f21" draw:formula="5338 * ?f4 / 156"/><draw:equation draw:name="f22" draw:formula="0 + 10105 - 10091"/><draw:equation draw:name="f23" draw:formula="?f22 * ?f5 / 111"/><draw:equation draw:name="f24" draw:formula="5330 * ?f4 / 156"/><draw:equation draw:name="f25" draw:formula="0 + 10099 - 10091"/><draw:equation draw:name="f26" draw:formula="?f25 * ?f5 / 111"/><draw:equation draw:name="f27" draw:formula="5328 * ?f4 / 156"/><draw:equation draw:name="f28" draw:formula="0 + 10091 - 10091"/><draw:equation draw:name="f29" draw:formula="?f28 * ?f5 / 111"/><draw:equation draw:name="f30" draw:formula="0 + 10092 - 10091"/><draw:equation draw:name="f31" draw:formula="?f30 * ?f5 / 111"/><draw:equation draw:name="f32" draw:formula="5321 * ?f4 / 156"/><draw:equation draw:name="f33" draw:formula="0 + 10157 - 10091"/><draw:equation draw:name="f34" draw:formula="?f33 * ?f5 / 111"/><draw:equation draw:name="f35" draw:formula="0 + 10156 - 10091"/><draw:equation draw:name="f36" draw:formula="?f35 * ?f5 / 111"/><draw:equation draw:name="f37" draw:formula="0 + 10144 - 10091"/><draw:equation draw:name="f38" draw:formula="?f37 * ?f5 / 111"/><draw:equation draw:name="f39" draw:formula="5329 * ?f4 / 156"/><draw:equation draw:name="f40" draw:formula="0 + 10137 - 10091"/><draw:equation draw:name="f41" draw:formula="?f40 * ?f5 / 111"/><draw:equation draw:name="f42" draw:formula="5331 * ?f4 / 156"/><draw:equation draw:name="f43" draw:formula="0 + 10131 - 10091"/><draw:equation draw:name="f44" draw:formula="?f43 * ?f5 / 111"/><draw:equation draw:name="f45" draw:formula="5337 * ?f4 / 156"/><draw:equation draw:name="f46" draw:formula="0 + 10129 - 10091"/><draw:equation draw:name="f47" draw:formula="?f46 * ?f5 / 111"/><draw:equation draw:name="f48" draw:formula="5345 * ?f4 / 156"/><draw:equation draw:name="f49" draw:formula="5410 * ?f4 / 156"/><draw:equation draw:name="f50" draw:formula="5434 * ?f4 / 156"/><draw:equation draw:name="f51" draw:formula="0 + 10136 - 10091"/><draw:equation draw:name="f52" draw:formula="?f51 * ?f5 / 111"/><draw:equation draw:name="f53" draw:formula="5451 * ?f4 / 156"/><draw:equation draw:name="f54" draw:formula="0 + 10143 - 10091"/><draw:equation draw:name="f55" draw:formula="?f54 * ?f5 / 111"/><draw:equation draw:name="f56" draw:formula="5462 * ?f4 / 156"/><draw:equation draw:name="f57" draw:formula="0 + 10153 - 10091"/><draw:equation draw:name="f58" draw:formula="?f57 * ?f5 / 111"/><draw:equation draw:name="f59" draw:formula="5466 * ?f4 / 156"/><draw:equation draw:name="f60" draw:formula="0 + 10202 - 10091"/><draw:equation draw:name="f61" draw:formula="?f60 * ?f5 / 111"/><draw:equation draw:name="f62" draw:formula="0 + 10200 - 10091"/><draw:equation draw:name="f63" draw:formula="?f62 * ?f5 / 111"/><draw:equation draw:name="f64" draw:formula="5468 * ?f4 / 156"/><draw:equation draw:name="f65" draw:formula="0 + 10184 - 10091"/><draw:equation draw:name="f66" draw:formula="?f65 * ?f5 / 111"/><draw:equation draw:name="f67" draw:formula="5475 * ?f4 / 156"/><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1 / ?f6"/><draw:equation draw:name="f83" draw:formula="?f32 / ?f7"/><draw:equation draw:name="f84" draw:formula="?f34 / ?f6"/><draw:equation draw:name="f85" draw:formula="?f36 / ?f6"/><draw:equation draw:name="f86" draw:formula="?f38 / ?f6"/><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8 / ?f7"/><draw:equation draw:name="f94" draw:formula="?f49 / ?f7"/><draw:equation draw:name="f95" draw:formula="?f50 / ?f7"/><draw:equation draw:name="f96" draw:formula="?f52 / ?f6"/><draw:equation draw:name="f97" draw:formula="?f53 / ?f7"/><draw:equation draw:name="f98" draw:formula="?f55 / ?f6"/><draw:equation draw:name="f99" draw:formula="?f56 / ?f7"/><draw:equation draw:name="f100" draw:formula="?f58 / ?f6"/><draw:equation draw:name="f101" draw:formula="?f59 / ?f7"/><draw:equation draw:name="f102" draw:formula="?f61 / ?f6"/><draw:equation draw:name="f103" draw:formula="?f63 / ?f6"/><draw:equation draw:name="f104" draw:formula="?f64 / ?f7"/><draw:equation draw:name="f105" draw:formula="?f66 / ?f6"/><draw:equation draw:name="f106" draw:formula="?f67 / ?f7"/><draw:equation draw:name="f107" draw:formula="0 / ?f6"/><draw:equation draw:name="f108" draw:formula="?f1 / ?f6"/><draw:equation draw:name="f109" draw:formula="0 / ?f7"/><draw:equation draw:name="f110" draw:formula="?f3 / ?f7"/></draw:enhanced-geometry></draw:custom-shape><draw:custom-shape svg:x="7.06944in" svg:y="3.69514in" svg:width="0.03889in" svg:height="0.1in" draw:id="id46" draw:style-name="a46" draw:name="Freeform 50"><svg:title/><svg:desc/><draw:enhanced-geometry draw:type="non-primitive" svg:viewBox="0 0 56 144" draw:enhanced-path="M 22 145 L 2 145 12 141 18 134 24 119 27 95 27 24 25 15 19 9 11 7 0 7 2 0 57 0 55 7 48 7 44 9 39 16 38 24 38 50 38 56 35 124 26 141 22 145 N" draw:text-areas="?f90 ?f92 ?f91 ?f93" draw:glue-points="?f58 ?f59 ?f60 ?f59 ?f61 ?f62 ?f63 ?f64 ?f65 ?f66 ?f67 ?f68 ?f67 ?f69 ?f70 ?f71 ?f72 ?f73 ?f74 ?f75 ?f76 ?f75 ?f60 ?f77 ?f78 ?f77 ?f79 ?f75 ?f80 ?f75 ?f81 ?f73 ?f82 ?f83 ?f84 ?f69 ?f84 ?f85 ?f84 ?f86 ?f87 ?f88 ?f89 ?f62 ?f58 ?f5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44"/><draw:equation draw:name="f8" draw:formula="0 + 10202 - 10180"/><draw:equation draw:name="f9" draw:formula="?f8 * ?f5 / 56"/><draw:equation draw:name="f10" draw:formula="5466 * ?f4 / 144"/><draw:equation draw:name="f11" draw:formula="0 + 10182 - 10180"/><draw:equation draw:name="f12" draw:formula="?f11 * ?f5 / 56"/><draw:equation draw:name="f13" draw:formula="0 + 10192 - 10180"/><draw:equation draw:name="f14" draw:formula="?f13 * ?f5 / 56"/><draw:equation draw:name="f15" draw:formula="5462 * ?f4 / 144"/><draw:equation draw:name="f16" draw:formula="0 + 10198 - 10180"/><draw:equation draw:name="f17" draw:formula="?f16 * ?f5 / 56"/><draw:equation draw:name="f18" draw:formula="5455 * ?f4 / 144"/><draw:equation draw:name="f19" draw:formula="0 + 10204 - 10180"/><draw:equation draw:name="f20" draw:formula="?f19 * ?f5 / 56"/><draw:equation draw:name="f21" draw:formula="5440 * ?f4 / 144"/><draw:equation draw:name="f22" draw:formula="0 + 10207 - 10180"/><draw:equation draw:name="f23" draw:formula="?f22 * ?f5 / 56"/><draw:equation draw:name="f24" draw:formula="5416 * ?f4 / 144"/><draw:equation draw:name="f25" draw:formula="5345 * ?f4 / 144"/><draw:equation draw:name="f26" draw:formula="0 + 10205 - 10180"/><draw:equation draw:name="f27" draw:formula="?f26 * ?f5 / 56"/><draw:equation draw:name="f28" draw:formula="5336 * ?f4 / 144"/><draw:equation draw:name="f29" draw:formula="0 + 10199 - 10180"/><draw:equation draw:name="f30" draw:formula="?f29 * ?f5 / 56"/><draw:equation draw:name="f31" draw:formula="5330 * ?f4 / 144"/><draw:equation draw:name="f32" draw:formula="0 + 10191 - 10180"/><draw:equation draw:name="f33" draw:formula="?f32 * ?f5 / 56"/><draw:equation draw:name="f34" draw:formula="5328 * ?f4 / 144"/><draw:equation draw:name="f35" draw:formula="0 + 10180 - 10180"/><draw:equation draw:name="f36" draw:formula="?f35 * ?f5 / 56"/><draw:equation draw:name="f37" draw:formula="5321 * ?f4 / 144"/><draw:equation draw:name="f38" draw:formula="0 + 10237 - 10180"/><draw:equation draw:name="f39" draw:formula="?f38 * ?f5 / 56"/><draw:equation draw:name="f40" draw:formula="0 + 10235 - 10180"/><draw:equation draw:name="f41" draw:formula="?f40 * ?f5 / 56"/><draw:equation draw:name="f42" draw:formula="0 + 10228 - 10180"/><draw:equation draw:name="f43" draw:formula="?f42 * ?f5 / 56"/><draw:equation draw:name="f44" draw:formula="0 + 10224 - 10180"/><draw:equation draw:name="f45" draw:formula="?f44 * ?f5 / 56"/><draw:equation draw:name="f46" draw:formula="0 + 10219 - 10180"/><draw:equation draw:name="f47" draw:formula="?f46 * ?f5 / 56"/><draw:equation draw:name="f48" draw:formula="5337 * ?f4 / 144"/><draw:equation draw:name="f49" draw:formula="0 + 10218 - 10180"/><draw:equation draw:name="f50" draw:formula="?f49 * ?f5 / 56"/><draw:equation draw:name="f51" draw:formula="5371 * ?f4 / 144"/><draw:equation draw:name="f52" draw:formula="5377 * ?f4 / 144"/><draw:equation draw:name="f53" draw:formula="0 + 10215 - 10180"/><draw:equation draw:name="f54" draw:formula="?f53 * ?f5 / 56"/><draw:equation draw:name="f55" draw:formula="5445 * ?f4 / 144"/><draw:equation draw:name="f56" draw:formula="0 + 10206 - 10180"/><draw:equation draw:name="f57" draw:formula="?f56 * ?f5 / 56"/><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1 / ?f6"/><draw:equation draw:name="f80" draw:formula="?f43 / ?f6"/><draw:equation draw:name="f81" draw:formula="?f45 / ?f6"/><draw:equation draw:name="f82" draw:formula="?f47 / ?f6"/><draw:equation draw:name="f83" draw:formula="?f48 / ?f7"/><draw:equation draw:name="f84" draw:formula="?f50 / ?f6"/><draw:equation draw:name="f85" draw:formula="?f51 / ?f7"/><draw:equation draw:name="f86" draw:formula="?f52 / ?f7"/><draw:equation draw:name="f87" draw:formula="?f54 / ?f6"/><draw:equation draw:name="f88" draw:formula="?f55 / ?f7"/><draw:equation draw:name="f89" draw:formula="?f57 / ?f6"/><draw:equation draw:name="f90" draw:formula="0 / ?f6"/><draw:equation draw:name="f91" draw:formula="?f1 / ?f6"/><draw:equation draw:name="f92" draw:formula="0 / ?f7"/><draw:equation draw:name="f93" draw:formula="?f3 / ?f7"/></draw:enhanced-geometry></draw:custom-shape><draw:custom-shape svg:x="7.11806in" svg:y="3.69514in" svg:width="0.07431in" svg:height="0.10625in" draw:id="id47" draw:style-name="a47" draw:name="Freeform 48"><svg:title/><svg:desc/><draw:enhanced-geometry draw:type="non-primitive" svg:viewBox="0 0 107 153" draw:enhanced-path="M 107 153 L 3 153 5 147 12 147 16 145 21 138 22 129 22 28 20 17 14 9 9 7 0 7 2 0 106 0 106 10 50 10 45 11 40 16 38 22 38 68 86 68 86 76 38 76 38 142 43 143 47 143 57 144 62 144 107 144 107 153 N" draw:text-areas="?f112 ?f114 ?f113 ?f115" draw:glue-points="?f71 ?f72 ?f73 ?f72 ?f74 ?f75 ?f76 ?f75 ?f77 ?f78 ?f79 ?f80 ?f81 ?f82 ?f81 ?f83 ?f84 ?f85 ?f86 ?f87 ?f88 ?f89 ?f90 ?f89 ?f91 ?f92 ?f93 ?f92 ?f93 ?f94 ?f95 ?f94 ?f96 ?f97 ?f98 ?f99 ?f100 ?f101 ?f100 ?f102 ?f103 ?f102 ?f103 ?f104 ?f100 ?f104 ?f100 ?f105 ?f106 ?f107 ?f108 ?f107 ?f109 ?f110 ?f111 ?f110 ?f71 ?f110 ?f71 ?f7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53"/><draw:equation draw:name="f8" draw:formula="0 + 10357 - 10250"/><draw:equation draw:name="f9" draw:formula="?f8 * ?f5 / 107"/><draw:equation draw:name="f10" draw:formula="5474 * ?f4 / 153"/><draw:equation draw:name="f11" draw:formula="0 + 10253 - 10250"/><draw:equation draw:name="f12" draw:formula="?f11 * ?f5 / 107"/><draw:equation draw:name="f13" draw:formula="0 + 10255 - 10250"/><draw:equation draw:name="f14" draw:formula="?f13 * ?f5 / 107"/><draw:equation draw:name="f15" draw:formula="5468 * ?f4 / 153"/><draw:equation draw:name="f16" draw:formula="0 + 10262 - 10250"/><draw:equation draw:name="f17" draw:formula="?f16 * ?f5 / 107"/><draw:equation draw:name="f18" draw:formula="0 + 10266 - 10250"/><draw:equation draw:name="f19" draw:formula="?f18 * ?f5 / 107"/><draw:equation draw:name="f20" draw:formula="5466 * ?f4 / 153"/><draw:equation draw:name="f21" draw:formula="0 + 10271 - 10250"/><draw:equation draw:name="f22" draw:formula="?f21 * ?f5 / 107"/><draw:equation draw:name="f23" draw:formula="5459 * ?f4 / 153"/><draw:equation draw:name="f24" draw:formula="0 + 10272 - 10250"/><draw:equation draw:name="f25" draw:formula="?f24 * ?f5 / 107"/><draw:equation draw:name="f26" draw:formula="5450 * ?f4 / 153"/><draw:equation draw:name="f27" draw:formula="5349 * ?f4 / 153"/><draw:equation draw:name="f28" draw:formula="0 + 10270 - 10250"/><draw:equation draw:name="f29" draw:formula="?f28 * ?f5 / 107"/><draw:equation draw:name="f30" draw:formula="5338 * ?f4 / 153"/><draw:equation draw:name="f31" draw:formula="0 + 10264 - 10250"/><draw:equation draw:name="f32" draw:formula="?f31 * ?f5 / 107"/><draw:equation draw:name="f33" draw:formula="5330 * ?f4 / 153"/><draw:equation draw:name="f34" draw:formula="0 + 10259 - 10250"/><draw:equation draw:name="f35" draw:formula="?f34 * ?f5 / 107"/><draw:equation draw:name="f36" draw:formula="5328 * ?f4 / 153"/><draw:equation draw:name="f37" draw:formula="0 + 10250 - 10250"/><draw:equation draw:name="f38" draw:formula="?f37 * ?f5 / 107"/><draw:equation draw:name="f39" draw:formula="0 + 10252 - 10250"/><draw:equation draw:name="f40" draw:formula="?f39 * ?f5 / 107"/><draw:equation draw:name="f41" draw:formula="5321 * ?f4 / 153"/><draw:equation draw:name="f42" draw:formula="0 + 10356 - 10250"/><draw:equation draw:name="f43" draw:formula="?f42 * ?f5 / 107"/><draw:equation draw:name="f44" draw:formula="5331 * ?f4 / 153"/><draw:equation draw:name="f45" draw:formula="0 + 10300 - 10250"/><draw:equation draw:name="f46" draw:formula="?f45 * ?f5 / 107"/><draw:equation draw:name="f47" draw:formula="0 + 10295 - 10250"/><draw:equation draw:name="f48" draw:formula="?f47 * ?f5 / 107"/><draw:equation draw:name="f49" draw:formula="5332 * ?f4 / 153"/><draw:equation draw:name="f50" draw:formula="0 + 10290 - 10250"/><draw:equation draw:name="f51" draw:formula="?f50 * ?f5 / 107"/><draw:equation draw:name="f52" draw:formula="5337 * ?f4 / 153"/><draw:equation draw:name="f53" draw:formula="0 + 10288 - 10250"/><draw:equation draw:name="f54" draw:formula="?f53 * ?f5 / 107"/><draw:equation draw:name="f55" draw:formula="5343 * ?f4 / 153"/><draw:equation draw:name="f56" draw:formula="5389 * ?f4 / 153"/><draw:equation draw:name="f57" draw:formula="0 + 10336 - 10250"/><draw:equation draw:name="f58" draw:formula="?f57 * ?f5 / 107"/><draw:equation draw:name="f59" draw:formula="5397 * ?f4 / 153"/><draw:equation draw:name="f60" draw:formula="5463 * ?f4 / 153"/><draw:equation draw:name="f61" draw:formula="0 + 10293 - 10250"/><draw:equation draw:name="f62" draw:formula="?f61 * ?f5 / 107"/><draw:equation draw:name="f63" draw:formula="5464 * ?f4 / 153"/><draw:equation draw:name="f64" draw:formula="0 + 10297 - 10250"/><draw:equation draw:name="f65" draw:formula="?f64 * ?f5 / 107"/><draw:equation draw:name="f66" draw:formula="0 + 10307 - 10250"/><draw:equation draw:name="f67" draw:formula="?f66 * ?f5 / 107"/><draw:equation draw:name="f68" draw:formula="5465 * ?f4 / 153"/><draw:equation draw:name="f69" draw:formula="0 + 10312 - 10250"/><draw:equation draw:name="f70" draw:formula="?f69 * ?f5 / 107"/><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9 / ?f6"/><draw:equation draw:name="f78" draw:formula="?f20 / ?f7"/><draw:equation draw:name="f79" draw:formula="?f22 / ?f6"/><draw:equation draw:name="f80" draw:formula="?f23 / ?f7"/><draw:equation draw:name="f81" draw:formula="?f25 / ?f6"/><draw:equation draw:name="f82" draw:formula="?f26 / ?f7"/><draw:equation draw:name="f83" draw:formula="?f27 / ?f7"/><draw:equation draw:name="f84" draw:formula="?f29 / ?f6"/><draw:equation draw:name="f85" draw:formula="?f30 / ?f7"/><draw:equation draw:name="f86" draw:formula="?f32 / ?f6"/><draw:equation draw:name="f87" draw:formula="?f33 / ?f7"/><draw:equation draw:name="f88" draw:formula="?f35 / ?f6"/><draw:equation draw:name="f89" draw:formula="?f36 / ?f7"/><draw:equation draw:name="f90" draw:formula="?f38 / ?f6"/><draw:equation draw:name="f91" draw:formula="?f40 / ?f6"/><draw:equation draw:name="f92" draw:formula="?f41 / ?f7"/><draw:equation draw:name="f93" draw:formula="?f43 / ?f6"/><draw:equation draw:name="f94" draw:formula="?f44 / ?f7"/><draw:equation draw:name="f95" draw:formula="?f46 / ?f6"/><draw:equation draw:name="f96" draw:formula="?f48 / ?f6"/><draw:equation draw:name="f97" draw:formula="?f49 / ?f7"/><draw:equation draw:name="f98" draw:formula="?f51 / ?f6"/><draw:equation draw:name="f99" draw:formula="?f52 / ?f7"/><draw:equation draw:name="f100" draw:formula="?f54 / ?f6"/><draw:equation draw:name="f101" draw:formula="?f55 / ?f7"/><draw:equation draw:name="f102" draw:formula="?f56 / ?f7"/><draw:equation draw:name="f103" draw:formula="?f58 / ?f6"/><draw:equation draw:name="f104" draw:formula="?f59 / ?f7"/><draw:equation draw:name="f105" draw:formula="?f60 / ?f7"/><draw:equation draw:name="f106" draw:formula="?f62 / ?f6"/><draw:equation draw:name="f107" draw:formula="?f63 / ?f7"/><draw:equation draw:name="f108" draw:formula="?f65 / ?f6"/><draw:equation draw:name="f109" draw:formula="?f67 / ?f6"/><draw:equation draw:name="f110" draw:formula="?f68 / ?f7"/><draw:equation draw:name="f111" draw:formula="?f70 / ?f6"/><draw:equation draw:name="f112" draw:formula="0 / ?f6"/><draw:equation draw:name="f113" draw:formula="?f1 / ?f6"/><draw:equation draw:name="f114" draw:formula="0 / ?f7"/><draw:equation draw:name="f115" draw:formula="?f3 / ?f7"/></draw:enhanced-geometry></draw:custom-shape><draw:custom-shape svg:x="7.16944in" svg:y="3.70208in" svg:width="0.02153in" svg:height="0.02083in" draw:id="id48" draw:style-name="a48" draw:name="Freeform 46"><svg:title/><svg:desc/><draw:enhanced-geometry draw:type="non-primitive" svg:viewBox="0 0 31 30" draw:enhanced-path="M 23 30 L 23 18 20 10 10 2 0 0 32 0 32 27 23 30 N" draw:text-areas="?f35 ?f37 ?f36 ?f38" draw:glue-points="?f24 ?f25 ?f24 ?f26 ?f27 ?f28 ?f29 ?f30 ?f31 ?f32 ?f33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0"/><draw:equation draw:name="f8" draw:formula="0 + 10347 - 10324"/><draw:equation draw:name="f9" draw:formula="?f8 * ?f5 / 31"/><draw:equation draw:name="f10" draw:formula="5361 * ?f4 / 30"/><draw:equation draw:name="f11" draw:formula="5349 * ?f4 / 30"/><draw:equation draw:name="f12" draw:formula="0 + 10344 - 10324"/><draw:equation draw:name="f13" draw:formula="?f12 * ?f5 / 31"/><draw:equation draw:name="f14" draw:formula="5341 * ?f4 / 30"/><draw:equation draw:name="f15" draw:formula="0 + 10334 - 10324"/><draw:equation draw:name="f16" draw:formula="?f15 * ?f5 / 31"/><draw:equation draw:name="f17" draw:formula="5333 * ?f4 / 30"/><draw:equation draw:name="f18" draw:formula="0 + 10324 - 10324"/><draw:equation draw:name="f19" draw:formula="?f18 * ?f5 / 31"/><draw:equation draw:name="f20" draw:formula="5331 * ?f4 / 30"/><draw:equation draw:name="f21" draw:formula="0 + 10356 - 10324"/><draw:equation draw:name="f22" draw:formula="?f21 * ?f5 / 31"/><draw:equation draw:name="f23" draw:formula="5358 * ?f4 / 30"/><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16319in" svg:y="3.72986in" svg:width="0.01389in" svg:height="0.01181in" draw:id="id49" draw:style-name="a49" draw:name="Freeform 44"><svg:title/><svg:desc/><draw:enhanced-geometry draw:type="non-primitive" svg:viewBox="0 0 20 17" draw:enhanced-path="M 21 18 L 0 18 6 17 11 12 13 8 14 2 21 0 21 18 N" draw:text-areas="?f38 ?f40 ?f39 ?f41" draw:glue-points="?f26 ?f27 ?f28 ?f27 ?f29 ?f30 ?f31 ?f32 ?f33 ?f34 ?f35 ?f36 ?f2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7"/><draw:equation draw:name="f8" draw:formula="0 + 10336 - 10315"/><draw:equation draw:name="f9" draw:formula="?f8 * ?f5 / 20"/><draw:equation draw:name="f10" draw:formula="5389 * ?f4 / 17"/><draw:equation draw:name="f11" draw:formula="0 + 10315 - 10315"/><draw:equation draw:name="f12" draw:formula="?f11 * ?f5 / 20"/><draw:equation draw:name="f13" draw:formula="0 + 10321 - 10315"/><draw:equation draw:name="f14" draw:formula="?f13 * ?f5 / 20"/><draw:equation draw:name="f15" draw:formula="5388 * ?f4 / 17"/><draw:equation draw:name="f16" draw:formula="0 + 10326 - 10315"/><draw:equation draw:name="f17" draw:formula="?f16 * ?f5 / 20"/><draw:equation draw:name="f18" draw:formula="5383 * ?f4 / 17"/><draw:equation draw:name="f19" draw:formula="0 + 10328 - 10315"/><draw:equation draw:name="f20" draw:formula="?f19 * ?f5 / 20"/><draw:equation draw:name="f21" draw:formula="5379 * ?f4 / 17"/><draw:equation draw:name="f22" draw:formula="0 + 10329 - 10315"/><draw:equation draw:name="f23" draw:formula="?f22 * ?f5 / 20"/><draw:equation draw:name="f24" draw:formula="5373 * ?f4 / 17"/><draw:equation draw:name="f25" draw:formula="5371 * ?f4 / 17"/><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14444in" svg:y="3.74792in" svg:width="0.03264in" svg:height="0.01597in" draw:id="id50" draw:style-name="a50" draw:name="Freeform 42"><svg:title/><svg:desc/><draw:enhanced-geometry draw:type="non-primitive" svg:viewBox="0 0 47 23" draw:enhanced-path="M 41 22 L 0 0 48 0 48 21 41 22 N" draw:text-areas="?f23 ?f25 ?f24 ?f26" draw:glue-points="?f17 ?f18 ?f19 ?f20 ?f21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23"/><draw:equation draw:name="f8" draw:formula="0 + 10329 - 10288"/><draw:equation draw:name="f9" draw:formula="?f8 * ?f5 / 47"/><draw:equation draw:name="f10" draw:formula="5419 * ?f4 / 23"/><draw:equation draw:name="f11" draw:formula="0 + 10288 - 10288"/><draw:equation draw:name="f12" draw:formula="?f11 * ?f5 / 47"/><draw:equation draw:name="f13" draw:formula="5397 * ?f4 / 23"/><draw:equation draw:name="f14" draw:formula="0 + 10336 - 10288"/><draw:equation draw:name="f15" draw:formula="?f14 * ?f5 / 47"/><draw:equation draw:name="f16" draw:formula="5418 * ?f4 / 2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7.17292in" svg:y="3.76875in" svg:width="0.01944in" svg:height="0.02569in" draw:id="id51" draw:style-name="a51" draw:name="Freeform 40"><svg:title/><svg:desc/><draw:enhanced-geometry draw:type="non-primitive" svg:viewBox="0 0 28 37" draw:enhanced-path="M 28 38 L 0 38 8 35 17 26 19 17 19 4 28 0 28 38 N" draw:text-areas="?f35 ?f37 ?f36 ?f38" draw:glue-points="?f24 ?f25 ?f26 ?f25 ?f27 ?f28 ?f29 ?f30 ?f31 ?f32 ?f31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37"/><draw:equation draw:name="f8" draw:formula="0 + 10357 - 10329"/><draw:equation draw:name="f9" draw:formula="?f8 * ?f5 / 28"/><draw:equation draw:name="f10" draw:formula="5465 * ?f4 / 37"/><draw:equation draw:name="f11" draw:formula="0 + 10329 - 10329"/><draw:equation draw:name="f12" draw:formula="?f11 * ?f5 / 28"/><draw:equation draw:name="f13" draw:formula="0 + 10337 - 10329"/><draw:equation draw:name="f14" draw:formula="?f13 * ?f5 / 28"/><draw:equation draw:name="f15" draw:formula="5462 * ?f4 / 37"/><draw:equation draw:name="f16" draw:formula="0 + 10346 - 10329"/><draw:equation draw:name="f17" draw:formula="?f16 * ?f5 / 28"/><draw:equation draw:name="f18" draw:formula="5453 * ?f4 / 37"/><draw:equation draw:name="f19" draw:formula="0 + 10348 - 10329"/><draw:equation draw:name="f20" draw:formula="?f19 * ?f5 / 28"/><draw:equation draw:name="f21" draw:formula="5444 * ?f4 / 37"/><draw:equation draw:name="f22" draw:formula="5431 * ?f4 / 37"/><draw:equation draw:name="f23" draw:formula="5427 * ?f4 / 3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z-index="251659776" draw:name="Group 11" draw:id="id79" draw:style-name="a79" text:anchor-type="paragraph"><svg:title/><svg:desc/><draw:custom-shape svg:x="9.12431in" svg:y="3.59861in" svg:width="0.74444in" svg:height="0.12361in" draw:id="id53" draw:style-name="a53" draw:name="Freeform 37"><svg:title/><svg:desc/><draw:enhanced-geometry draw:type="non-primitive" svg:viewBox="0 0 1072 178" draw:enhanced-path="M 0 32 L 50 0 69 0 78 3 91 13 93 17 46 17 39 18 23 23 13 27 0 32 N" draw:text-areas="?f54 ?f56 ?f55 ?f57" draw:glue-points="?f36 ?f37 ?f38 ?f39 ?f40 ?f39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139 - 13139"/><draw:equation draw:name="f9" draw:formula="?f8 * ?f5 / 1072"/><draw:equation draw:name="f10" draw:formula="5214 * ?f4 / 178"/><draw:equation draw:name="f11" draw:formula="0 + 13189 - 13139"/><draw:equation draw:name="f12" draw:formula="?f11 * ?f5 / 1072"/><draw:equation draw:name="f13" draw:formula="5182 * ?f4 / 178"/><draw:equation draw:name="f14" draw:formula="0 + 13208 - 13139"/><draw:equation draw:name="f15" draw:formula="?f14 * ?f5 / 1072"/><draw:equation draw:name="f16" draw:formula="0 + 13217 - 13139"/><draw:equation draw:name="f17" draw:formula="?f16 * ?f5 / 1072"/><draw:equation draw:name="f18" draw:formula="5185 * ?f4 / 178"/><draw:equation draw:name="f19" draw:formula="0 + 13230 - 13139"/><draw:equation draw:name="f20" draw:formula="?f19 * ?f5 / 1072"/><draw:equation draw:name="f21" draw:formula="5195 * ?f4 / 178"/><draw:equation draw:name="f22" draw:formula="0 + 13232 - 13139"/><draw:equation draw:name="f23" draw:formula="?f22 * ?f5 / 1072"/><draw:equation draw:name="f24" draw:formula="5199 * ?f4 / 178"/><draw:equation draw:name="f25" draw:formula="0 + 13185 - 13139"/><draw:equation draw:name="f26" draw:formula="?f25 * ?f5 / 1072"/><draw:equation draw:name="f27" draw:formula="0 + 13178 - 13139"/><draw:equation draw:name="f28" draw:formula="?f27 * ?f5 / 1072"/><draw:equation draw:name="f29" draw:formula="5200 * ?f4 / 178"/><draw:equation draw:name="f30" draw:formula="0 + 13162 - 13139"/><draw:equation draw:name="f31" draw:formula="?f30 * ?f5 / 1072"/><draw:equation draw:name="f32" draw:formula="5205 * ?f4 / 178"/><draw:equation draw:name="f33" draw:formula="0 + 13152 - 13139"/><draw:equation draw:name="f34" draw:formula="?f33 * ?f5 / 1072"/><draw:equation draw:name="f35" draw:formula="5209 * ?f4 / 178"/><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9.12431in" svg:y="3.59861in" svg:width="0.74444in" svg:height="0.12361in" draw:id="id54" draw:style-name="a54" draw:name="Freeform 36"><svg:title/><svg:desc/><draw:enhanced-geometry draw:type="non-primitive" svg:viewBox="0 0 1072 178" draw:enhanced-path="M 77 62 L 66 62 69 57 72 53 75 44 76 40 76 29 74 25 66 19 60 17 93 17 94 20 94 34 92 40 86 51 82 57 77 62 N" draw:text-areas="?f71 ?f73 ?f72 ?f74" draw:glue-points="?f46 ?f47 ?f48 ?f47 ?f49 ?f50 ?f51 ?f52 ?f53 ?f54 ?f55 ?f56 ?f55 ?f57 ?f58 ?f59 ?f48 ?f60 ?f61 ?f62 ?f63 ?f62 ?f64 ?f65 ?f64 ?f66 ?f67 ?f56 ?f68 ?f69 ?f70 ?f50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216 - 13139"/><draw:equation draw:name="f9" draw:formula="?f8 * ?f5 / 1072"/><draw:equation draw:name="f10" draw:formula="5244 * ?f4 / 178"/><draw:equation draw:name="f11" draw:formula="0 + 13205 - 13139"/><draw:equation draw:name="f12" draw:formula="?f11 * ?f5 / 1072"/><draw:equation draw:name="f13" draw:formula="0 + 13208 - 13139"/><draw:equation draw:name="f14" draw:formula="?f13 * ?f5 / 1072"/><draw:equation draw:name="f15" draw:formula="5239 * ?f4 / 178"/><draw:equation draw:name="f16" draw:formula="0 + 13211 - 13139"/><draw:equation draw:name="f17" draw:formula="?f16 * ?f5 / 1072"/><draw:equation draw:name="f18" draw:formula="5235 * ?f4 / 178"/><draw:equation draw:name="f19" draw:formula="0 + 13214 - 13139"/><draw:equation draw:name="f20" draw:formula="?f19 * ?f5 / 1072"/><draw:equation draw:name="f21" draw:formula="5226 * ?f4 / 178"/><draw:equation draw:name="f22" draw:formula="0 + 13215 - 13139"/><draw:equation draw:name="f23" draw:formula="?f22 * ?f5 / 1072"/><draw:equation draw:name="f24" draw:formula="5222 * ?f4 / 178"/><draw:equation draw:name="f25" draw:formula="5211 * ?f4 / 178"/><draw:equation draw:name="f26" draw:formula="0 + 13213 - 13139"/><draw:equation draw:name="f27" draw:formula="?f26 * ?f5 / 1072"/><draw:equation draw:name="f28" draw:formula="5207 * ?f4 / 178"/><draw:equation draw:name="f29" draw:formula="5201 * ?f4 / 178"/><draw:equation draw:name="f30" draw:formula="0 + 13199 - 13139"/><draw:equation draw:name="f31" draw:formula="?f30 * ?f5 / 1072"/><draw:equation draw:name="f32" draw:formula="5199 * ?f4 / 178"/><draw:equation draw:name="f33" draw:formula="0 + 13232 - 13139"/><draw:equation draw:name="f34" draw:formula="?f33 * ?f5 / 1072"/><draw:equation draw:name="f35" draw:formula="0 + 13233 - 13139"/><draw:equation draw:name="f36" draw:formula="?f35 * ?f5 / 1072"/><draw:equation draw:name="f37" draw:formula="5202 * ?f4 / 178"/><draw:equation draw:name="f38" draw:formula="5216 * ?f4 / 178"/><draw:equation draw:name="f39" draw:formula="0 + 13231 - 13139"/><draw:equation draw:name="f40" draw:formula="?f39 * ?f5 / 1072"/><draw:equation draw:name="f41" draw:formula="0 + 13225 - 13139"/><draw:equation draw:name="f42" draw:formula="?f41 * ?f5 / 1072"/><draw:equation draw:name="f43" draw:formula="5233 * ?f4 / 178"/><draw:equation draw:name="f44" draw:formula="0 + 13221 - 13139"/><draw:equation draw:name="f45" draw:formula="?f44 * ?f5 / 1072"/><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29 / ?f7"/><draw:equation draw:name="f61" draw:formula="?f31 / ?f6"/><draw:equation draw:name="f62" draw:formula="?f32 / ?f7"/><draw:equation draw:name="f63" draw:formula="?f34 / ?f6"/><draw:equation draw:name="f64" draw:formula="?f36 / ?f6"/><draw:equation draw:name="f65" draw:formula="?f37 / ?f7"/><draw:equation draw:name="f66" draw:formula="?f38 / ?f7"/><draw:equation draw:name="f67" draw:formula="?f40 / ?f6"/><draw:equation draw:name="f68" draw:formula="?f42 / ?f6"/><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draw:custom-shape svg:x="9.12431in" svg:y="3.59861in" svg:width="0.74444in" svg:height="0.12361in" draw:id="id55" draw:style-name="a55" draw:name="Freeform 35"><svg:title/><svg:desc/><draw:enhanced-geometry draw:type="non-primitive" svg:viewBox="0 0 1072 178" draw:enhanced-path="M 15 86 L 48 61 58 61 62 61 64 61 66 62 77 62 75 63 83 65 90 70 95 77 47 77 42 78 30 81 23 83 15 86 N" draw:text-areas="?f73 ?f75 ?f74 ?f76" draw:glue-points="?f48 ?f49 ?f50 ?f51 ?f52 ?f51 ?f53 ?f51 ?f54 ?f51 ?f55 ?f56 ?f57 ?f56 ?f58 ?f59 ?f60 ?f61 ?f62 ?f63 ?f64 ?f65 ?f66 ?f65 ?f67 ?f68 ?f69 ?f70 ?f71 ?f72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154 - 13139"/><draw:equation draw:name="f9" draw:formula="?f8 * ?f5 / 1072"/><draw:equation draw:name="f10" draw:formula="5268 * ?f4 / 178"/><draw:equation draw:name="f11" draw:formula="0 + 13187 - 13139"/><draw:equation draw:name="f12" draw:formula="?f11 * ?f5 / 1072"/><draw:equation draw:name="f13" draw:formula="5243 * ?f4 / 178"/><draw:equation draw:name="f14" draw:formula="0 + 13197 - 13139"/><draw:equation draw:name="f15" draw:formula="?f14 * ?f5 / 1072"/><draw:equation draw:name="f16" draw:formula="0 + 13201 - 13139"/><draw:equation draw:name="f17" draw:formula="?f16 * ?f5 / 1072"/><draw:equation draw:name="f18" draw:formula="0 + 13203 - 13139"/><draw:equation draw:name="f19" draw:formula="?f18 * ?f5 / 1072"/><draw:equation draw:name="f20" draw:formula="0 + 13205 - 13139"/><draw:equation draw:name="f21" draw:formula="?f20 * ?f5 / 1072"/><draw:equation draw:name="f22" draw:formula="5244 * ?f4 / 178"/><draw:equation draw:name="f23" draw:formula="0 + 13216 - 13139"/><draw:equation draw:name="f24" draw:formula="?f23 * ?f5 / 1072"/><draw:equation draw:name="f25" draw:formula="0 + 13214 - 13139"/><draw:equation draw:name="f26" draw:formula="?f25 * ?f5 / 1072"/><draw:equation draw:name="f27" draw:formula="5245 * ?f4 / 178"/><draw:equation draw:name="f28" draw:formula="0 + 13222 - 13139"/><draw:equation draw:name="f29" draw:formula="?f28 * ?f5 / 1072"/><draw:equation draw:name="f30" draw:formula="5247 * ?f4 / 178"/><draw:equation draw:name="f31" draw:formula="0 + 13229 - 13139"/><draw:equation draw:name="f32" draw:formula="?f31 * ?f5 / 1072"/><draw:equation draw:name="f33" draw:formula="5252 * ?f4 / 178"/><draw:equation draw:name="f34" draw:formula="0 + 13234 - 13139"/><draw:equation draw:name="f35" draw:formula="?f34 * ?f5 / 1072"/><draw:equation draw:name="f36" draw:formula="5259 * ?f4 / 178"/><draw:equation draw:name="f37" draw:formula="0 + 13186 - 13139"/><draw:equation draw:name="f38" draw:formula="?f37 * ?f5 / 1072"/><draw:equation draw:name="f39" draw:formula="0 + 13181 - 13139"/><draw:equation draw:name="f40" draw:formula="?f39 * ?f5 / 1072"/><draw:equation draw:name="f41" draw:formula="5260 * ?f4 / 178"/><draw:equation draw:name="f42" draw:formula="0 + 13169 - 13139"/><draw:equation draw:name="f43" draw:formula="?f42 * ?f5 / 1072"/><draw:equation draw:name="f44" draw:formula="5263 * ?f4 / 178"/><draw:equation draw:name="f45" draw:formula="0 + 13162 - 13139"/><draw:equation draw:name="f46" draw:formula="?f45 * ?f5 / 1072"/><draw:equation draw:name="f47" draw:formula="5265 * ?f4 / 178"/><draw:equation draw:name="f48" draw:formula="?f9 / ?f6"/><draw:equation draw:name="f49" draw:formula="?f10 / ?f7"/><draw:equation draw:name="f50" draw:formula="?f12 / ?f6"/><draw:equation draw:name="f51" draw:formula="?f13 / ?f7"/><draw:equation draw:name="f52" draw:formula="?f15 / ?f6"/><draw:equation draw:name="f53" draw:formula="?f17 / ?f6"/><draw:equation draw:name="f54" draw:formula="?f19 / ?f6"/><draw:equation draw:name="f55" draw:formula="?f21 / ?f6"/><draw:equation draw:name="f56" draw:formula="?f22 / ?f7"/><draw:equation draw:name="f57" draw:formula="?f24 / ?f6"/><draw:equation draw:name="f58" draw:formula="?f26 / ?f6"/><draw:equation draw:name="f59" draw:formula="?f27 / ?f7"/><draw:equation draw:name="f60" draw:formula="?f29 / ?f6"/><draw:equation draw:name="f61" draw:formula="?f30 / ?f7"/><draw:equation draw:name="f62" draw:formula="?f32 / ?f6"/><draw:equation draw:name="f63" draw:formula="?f33 / ?f7"/><draw:equation draw:name="f64" draw:formula="?f35 / ?f6"/><draw:equation draw:name="f65" draw:formula="?f36 / ?f7"/><draw:equation draw:name="f66" draw:formula="?f38 / ?f6"/><draw:equation draw:name="f67" draw:formula="?f40 / ?f6"/><draw:equation draw:name="f68" draw:formula="?f41 / ?f7"/><draw:equation draw:name="f69" draw:formula="?f43 / ?f6"/><draw:equation draw:name="f70" draw:formula="?f44 / ?f7"/><draw:equation draw:name="f71" draw:formula="?f46 / ?f6"/><draw:equation draw:name="f72" draw:formula="?f47 / ?f7"/><draw:equation draw:name="f73" draw:formula="0 / ?f6"/><draw:equation draw:name="f74" draw:formula="?f1 / ?f6"/><draw:equation draw:name="f75" draw:formula="0 / ?f7"/><draw:equation draw:name="f76" draw:formula="?f3 / ?f7"/></draw:enhanced-geometry></draw:custom-shape><draw:custom-shape svg:x="9.12431in" svg:y="3.59861in" svg:width="0.74444in" svg:height="0.12361in" draw:id="id56" draw:style-name="a56" draw:name="Freeform 34"><svg:title/><svg:desc/><draw:enhanced-geometry draw:type="non-primitive" svg:viewBox="0 0 1072 178" draw:enhanced-path="M 0 177 L 7 165 28 160 47 153 68 134 79 118 83 104 83 94 80 87 70 79 63 77 95 77 99 82 101 89 101 98 69 151 16 175 0 177 N" draw:text-areas="?f85 ?f87 ?f86 ?f88" draw:glue-points="?f54 ?f55 ?f56 ?f57 ?f58 ?f59 ?f60 ?f61 ?f62 ?f63 ?f64 ?f65 ?f66 ?f67 ?f66 ?f68 ?f69 ?f70 ?f71 ?f72 ?f73 ?f74 ?f75 ?f74 ?f76 ?f77 ?f78 ?f79 ?f78 ?f80 ?f81 ?f82 ?f83 ?f84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139 - 13139"/><draw:equation draw:name="f9" draw:formula="?f8 * ?f5 / 1072"/><draw:equation draw:name="f10" draw:formula="5359 * ?f4 / 178"/><draw:equation draw:name="f11" draw:formula="0 + 13146 - 13139"/><draw:equation draw:name="f12" draw:formula="?f11 * ?f5 / 1072"/><draw:equation draw:name="f13" draw:formula="5347 * ?f4 / 178"/><draw:equation draw:name="f14" draw:formula="0 + 13167 - 13139"/><draw:equation draw:name="f15" draw:formula="?f14 * ?f5 / 1072"/><draw:equation draw:name="f16" draw:formula="5342 * ?f4 / 178"/><draw:equation draw:name="f17" draw:formula="0 + 13186 - 13139"/><draw:equation draw:name="f18" draw:formula="?f17 * ?f5 / 1072"/><draw:equation draw:name="f19" draw:formula="5335 * ?f4 / 178"/><draw:equation draw:name="f20" draw:formula="0 + 13207 - 13139"/><draw:equation draw:name="f21" draw:formula="?f20 * ?f5 / 1072"/><draw:equation draw:name="f22" draw:formula="5316 * ?f4 / 178"/><draw:equation draw:name="f23" draw:formula="0 + 13218 - 13139"/><draw:equation draw:name="f24" draw:formula="?f23 * ?f5 / 1072"/><draw:equation draw:name="f25" draw:formula="5300 * ?f4 / 178"/><draw:equation draw:name="f26" draw:formula="0 + 13222 - 13139"/><draw:equation draw:name="f27" draw:formula="?f26 * ?f5 / 1072"/><draw:equation draw:name="f28" draw:formula="5286 * ?f4 / 178"/><draw:equation draw:name="f29" draw:formula="5276 * ?f4 / 178"/><draw:equation draw:name="f30" draw:formula="0 + 13219 - 13139"/><draw:equation draw:name="f31" draw:formula="?f30 * ?f5 / 1072"/><draw:equation draw:name="f32" draw:formula="5269 * ?f4 / 178"/><draw:equation draw:name="f33" draw:formula="0 + 13209 - 13139"/><draw:equation draw:name="f34" draw:formula="?f33 * ?f5 / 1072"/><draw:equation draw:name="f35" draw:formula="5261 * ?f4 / 178"/><draw:equation draw:name="f36" draw:formula="0 + 13202 - 13139"/><draw:equation draw:name="f37" draw:formula="?f36 * ?f5 / 1072"/><draw:equation draw:name="f38" draw:formula="5259 * ?f4 / 178"/><draw:equation draw:name="f39" draw:formula="0 + 13234 - 13139"/><draw:equation draw:name="f40" draw:formula="?f39 * ?f5 / 1072"/><draw:equation draw:name="f41" draw:formula="0 + 13238 - 13139"/><draw:equation draw:name="f42" draw:formula="?f41 * ?f5 / 1072"/><draw:equation draw:name="f43" draw:formula="5264 * ?f4 / 178"/><draw:equation draw:name="f44" draw:formula="0 + 13240 - 13139"/><draw:equation draw:name="f45" draw:formula="?f44 * ?f5 / 1072"/><draw:equation draw:name="f46" draw:formula="5271 * ?f4 / 178"/><draw:equation draw:name="f47" draw:formula="5280 * ?f4 / 178"/><draw:equation draw:name="f48" draw:formula="0 + 13208 - 13139"/><draw:equation draw:name="f49" draw:formula="?f48 * ?f5 / 1072"/><draw:equation draw:name="f50" draw:formula="5333 * ?f4 / 178"/><draw:equation draw:name="f51" draw:formula="0 + 13155 - 13139"/><draw:equation draw:name="f52" draw:formula="?f51 * ?f5 / 1072"/><draw:equation draw:name="f53" draw:formula="5357 * ?f4 / 178"/><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2 / ?f6"/><draw:equation draw:name="f77" draw:formula="?f43 / ?f7"/><draw:equation draw:name="f78" draw:formula="?f45 / ?f6"/><draw:equation draw:name="f79" draw:formula="?f46 / ?f7"/><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9.12431in" svg:y="3.59861in" svg:width="0.74444in" svg:height="0.12361in" draw:id="id57" draw:style-name="a57" draw:name="Freeform 33"><svg:title/><svg:desc/><draw:enhanced-geometry draw:type="non-primitive" svg:viewBox="0 0 1072 178" draw:enhanced-path="M 143 18 L 144 12 150 10 169 4 184 0 183 17 160 17 152 17 148 18 145 18 143 18 N" draw:text-areas="?f50 ?f52 ?f51 ?f53" draw:glue-points="?f34 ?f35 ?f36 ?f37 ?f38 ?f39 ?f40 ?f41 ?f42 ?f43 ?f44 ?f45 ?f46 ?f45 ?f47 ?f45 ?f48 ?f35 ?f49 ?f35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282 - 13139"/><draw:equation draw:name="f9" draw:formula="?f8 * ?f5 / 1072"/><draw:equation draw:name="f10" draw:formula="5200 * ?f4 / 178"/><draw:equation draw:name="f11" draw:formula="0 + 13283 - 13139"/><draw:equation draw:name="f12" draw:formula="?f11 * ?f5 / 1072"/><draw:equation draw:name="f13" draw:formula="5194 * ?f4 / 178"/><draw:equation draw:name="f14" draw:formula="0 + 13289 - 13139"/><draw:equation draw:name="f15" draw:formula="?f14 * ?f5 / 1072"/><draw:equation draw:name="f16" draw:formula="5192 * ?f4 / 178"/><draw:equation draw:name="f17" draw:formula="0 + 13308 - 13139"/><draw:equation draw:name="f18" draw:formula="?f17 * ?f5 / 1072"/><draw:equation draw:name="f19" draw:formula="5186 * ?f4 / 178"/><draw:equation draw:name="f20" draw:formula="0 + 13323 - 13139"/><draw:equation draw:name="f21" draw:formula="?f20 * ?f5 / 1072"/><draw:equation draw:name="f22" draw:formula="5182 * ?f4 / 178"/><draw:equation draw:name="f23" draw:formula="0 + 13322 - 13139"/><draw:equation draw:name="f24" draw:formula="?f23 * ?f5 / 1072"/><draw:equation draw:name="f25" draw:formula="5199 * ?f4 / 178"/><draw:equation draw:name="f26" draw:formula="0 + 13299 - 13139"/><draw:equation draw:name="f27" draw:formula="?f26 * ?f5 / 1072"/><draw:equation draw:name="f28" draw:formula="0 + 13291 - 13139"/><draw:equation draw:name="f29" draw:formula="?f28 * ?f5 / 1072"/><draw:equation draw:name="f30" draw:formula="0 + 13287 - 13139"/><draw:equation draw:name="f31" draw:formula="?f30 * ?f5 / 1072"/><draw:equation draw:name="f32" draw:formula="0 + 13284 - 13139"/><draw:equation draw:name="f33" draw:formula="?f32 * ?f5 / 107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9.12431in" svg:y="3.59861in" svg:width="0.74444in" svg:height="0.12361in" draw:id="id58" draw:style-name="a58" draw:name="Freeform 32"><svg:title/><svg:desc/><draw:enhanced-geometry draw:type="non-primitive" svg:viewBox="0 0 1072 178" draw:enhanced-path="M 200 156 L 142 156 144 149 153 149 159 147 165 140 166 131 166 30 165 24 162 18 160 17 183 17 182 44 182 131 183 140 188 146 194 148 202 149 200 156 N" draw:text-areas="?f74 ?f76 ?f75 ?f77" draw:glue-points="?f48 ?f49 ?f50 ?f49 ?f51 ?f52 ?f53 ?f52 ?f54 ?f55 ?f56 ?f57 ?f58 ?f59 ?f58 ?f60 ?f56 ?f61 ?f62 ?f63 ?f64 ?f65 ?f66 ?f65 ?f67 ?f68 ?f67 ?f59 ?f66 ?f57 ?f69 ?f70 ?f71 ?f72 ?f73 ?f52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339 - 13139"/><draw:equation draw:name="f9" draw:formula="?f8 * ?f5 / 1072"/><draw:equation draw:name="f10" draw:formula="5338 * ?f4 / 178"/><draw:equation draw:name="f11" draw:formula="0 + 13281 - 13139"/><draw:equation draw:name="f12" draw:formula="?f11 * ?f5 / 1072"/><draw:equation draw:name="f13" draw:formula="0 + 13283 - 13139"/><draw:equation draw:name="f14" draw:formula="?f13 * ?f5 / 1072"/><draw:equation draw:name="f15" draw:formula="5331 * ?f4 / 178"/><draw:equation draw:name="f16" draw:formula="0 + 13292 - 13139"/><draw:equation draw:name="f17" draw:formula="?f16 * ?f5 / 1072"/><draw:equation draw:name="f18" draw:formula="0 + 13298 - 13139"/><draw:equation draw:name="f19" draw:formula="?f18 * ?f5 / 1072"/><draw:equation draw:name="f20" draw:formula="5329 * ?f4 / 178"/><draw:equation draw:name="f21" draw:formula="0 + 13304 - 13139"/><draw:equation draw:name="f22" draw:formula="?f21 * ?f5 / 1072"/><draw:equation draw:name="f23" draw:formula="5322 * ?f4 / 178"/><draw:equation draw:name="f24" draw:formula="0 + 13305 - 13139"/><draw:equation draw:name="f25" draw:formula="?f24 * ?f5 / 1072"/><draw:equation draw:name="f26" draw:formula="5313 * ?f4 / 178"/><draw:equation draw:name="f27" draw:formula="5212 * ?f4 / 178"/><draw:equation draw:name="f28" draw:formula="5206 * ?f4 / 178"/><draw:equation draw:name="f29" draw:formula="0 + 13301 - 13139"/><draw:equation draw:name="f30" draw:formula="?f29 * ?f5 / 1072"/><draw:equation draw:name="f31" draw:formula="5200 * ?f4 / 178"/><draw:equation draw:name="f32" draw:formula="0 + 13299 - 13139"/><draw:equation draw:name="f33" draw:formula="?f32 * ?f5 / 1072"/><draw:equation draw:name="f34" draw:formula="5199 * ?f4 / 178"/><draw:equation draw:name="f35" draw:formula="0 + 13322 - 13139"/><draw:equation draw:name="f36" draw:formula="?f35 * ?f5 / 1072"/><draw:equation draw:name="f37" draw:formula="0 + 13321 - 13139"/><draw:equation draw:name="f38" draw:formula="?f37 * ?f5 / 1072"/><draw:equation draw:name="f39" draw:formula="5226 * ?f4 / 178"/><draw:equation draw:name="f40" draw:formula="0 + 13327 - 13139"/><draw:equation draw:name="f41" draw:formula="?f40 * ?f5 / 1072"/><draw:equation draw:name="f42" draw:formula="5328 * ?f4 / 178"/><draw:equation draw:name="f43" draw:formula="0 + 13333 - 13139"/><draw:equation draw:name="f44" draw:formula="?f43 * ?f5 / 1072"/><draw:equation draw:name="f45" draw:formula="5330 * ?f4 / 178"/><draw:equation draw:name="f46" draw:formula="0 + 13341 - 13139"/><draw:equation draw:name="f47" draw:formula="?f46 * ?f5 / 107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7 / ?f7"/><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8 / ?f6"/><draw:equation draw:name="f68" draw:formula="?f39 / ?f7"/><draw:equation draw:name="f69" draw:formula="?f41 / ?f6"/><draw:equation draw:name="f70" draw:formula="?f42 / ?f7"/><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custom-shape svg:x="9.12431in" svg:y="3.59861in" svg:width="0.74444in" svg:height="0.12361in" draw:id="id59" draw:style-name="a59" draw:name="Freeform 31"><svg:title/><svg:desc/><draw:enhanced-geometry draw:type="non-primitive" svg:viewBox="0 0 1072 178" draw:enhanced-path="M 236 178 L 224 178 291 3 303 3 236 178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375 - 13139"/><draw:equation draw:name="f9" draw:formula="?f8 * ?f5 / 1072"/><draw:equation draw:name="f10" draw:formula="5360 * ?f4 / 178"/><draw:equation draw:name="f11" draw:formula="0 + 13363 - 13139"/><draw:equation draw:name="f12" draw:formula="?f11 * ?f5 / 1072"/><draw:equation draw:name="f13" draw:formula="0 + 13430 - 13139"/><draw:equation draw:name="f14" draw:formula="?f13 * ?f5 / 1072"/><draw:equation draw:name="f15" draw:formula="5185 * ?f4 / 178"/><draw:equation draw:name="f16" draw:formula="0 + 13442 - 13139"/><draw:equation draw:name="f17" draw:formula="?f16 * ?f5 / 107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9.12431in" svg:y="3.59861in" svg:width="0.74444in" svg:height="0.12361in" draw:id="id60" draw:style-name="a60" draw:name="Freeform 30"><svg:title/><svg:desc/><draw:enhanced-geometry draw:type="non-primitive" svg:viewBox="0 0 1072 178" draw:enhanced-path="M 370 158 L 314 113 312 91 313 65 353 2 367 0 384 0 396 5 400 12 349 12 341 16 337 22 334 34 332 54 332 88 333 111 335 125 343 141 352 146 392 146 388 150 370 158 N" draw:text-areas="?f104 ?f106 ?f105 ?f107" draw:glue-points="?f66 ?f67 ?f68 ?f69 ?f70 ?f71 ?f72 ?f73 ?f74 ?f75 ?f76 ?f77 ?f78 ?f77 ?f79 ?f80 ?f81 ?f82 ?f83 ?f82 ?f84 ?f85 ?f86 ?f87 ?f88 ?f89 ?f90 ?f91 ?f90 ?f92 ?f93 ?f94 ?f95 ?f96 ?f97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509 - 13139"/><draw:equation draw:name="f9" draw:formula="?f8 * ?f5 / 1072"/><draw:equation draw:name="f10" draw:formula="5340 * ?f4 / 178"/><draw:equation draw:name="f11" draw:formula="0 + 13453 - 13139"/><draw:equation draw:name="f12" draw:formula="?f11 * ?f5 / 1072"/><draw:equation draw:name="f13" draw:formula="5295 * ?f4 / 178"/><draw:equation draw:name="f14" draw:formula="0 + 13451 - 13139"/><draw:equation draw:name="f15" draw:formula="?f14 * ?f5 / 1072"/><draw:equation draw:name="f16" draw:formula="5273 * ?f4 / 178"/><draw:equation draw:name="f17" draw:formula="0 + 13452 - 13139"/><draw:equation draw:name="f18" draw:formula="?f17 * ?f5 / 1072"/><draw:equation draw:name="f19" draw:formula="5247 * ?f4 / 178"/><draw:equation draw:name="f20" draw:formula="0 + 13492 - 13139"/><draw:equation draw:name="f21" draw:formula="?f20 * ?f5 / 1072"/><draw:equation draw:name="f22" draw:formula="5184 * ?f4 / 178"/><draw:equation draw:name="f23" draw:formula="0 + 13506 - 13139"/><draw:equation draw:name="f24" draw:formula="?f23 * ?f5 / 1072"/><draw:equation draw:name="f25" draw:formula="5182 * ?f4 / 178"/><draw:equation draw:name="f26" draw:formula="0 + 13523 - 13139"/><draw:equation draw:name="f27" draw:formula="?f26 * ?f5 / 1072"/><draw:equation draw:name="f28" draw:formula="0 + 13535 - 13139"/><draw:equation draw:name="f29" draw:formula="?f28 * ?f5 / 1072"/><draw:equation draw:name="f30" draw:formula="5187 * ?f4 / 178"/><draw:equation draw:name="f31" draw:formula="0 + 13539 - 13139"/><draw:equation draw:name="f32" draw:formula="?f31 * ?f5 / 1072"/><draw:equation draw:name="f33" draw:formula="5194 * ?f4 / 178"/><draw:equation draw:name="f34" draw:formula="0 + 13488 - 13139"/><draw:equation draw:name="f35" draw:formula="?f34 * ?f5 / 1072"/><draw:equation draw:name="f36" draw:formula="0 + 13480 - 13139"/><draw:equation draw:name="f37" draw:formula="?f36 * ?f5 / 1072"/><draw:equation draw:name="f38" draw:formula="5198 * ?f4 / 178"/><draw:equation draw:name="f39" draw:formula="0 + 13476 - 13139"/><draw:equation draw:name="f40" draw:formula="?f39 * ?f5 / 1072"/><draw:equation draw:name="f41" draw:formula="5204 * ?f4 / 178"/><draw:equation draw:name="f42" draw:formula="0 + 13473 - 13139"/><draw:equation draw:name="f43" draw:formula="?f42 * ?f5 / 1072"/><draw:equation draw:name="f44" draw:formula="5216 * ?f4 / 178"/><draw:equation draw:name="f45" draw:formula="0 + 13471 - 13139"/><draw:equation draw:name="f46" draw:formula="?f45 * ?f5 / 1072"/><draw:equation draw:name="f47" draw:formula="5236 * ?f4 / 178"/><draw:equation draw:name="f48" draw:formula="5270 * ?f4 / 178"/><draw:equation draw:name="f49" draw:formula="0 + 13472 - 13139"/><draw:equation draw:name="f50" draw:formula="?f49 * ?f5 / 1072"/><draw:equation draw:name="f51" draw:formula="5293 * ?f4 / 178"/><draw:equation draw:name="f52" draw:formula="0 + 13474 - 13139"/><draw:equation draw:name="f53" draw:formula="?f52 * ?f5 / 1072"/><draw:equation draw:name="f54" draw:formula="5307 * ?f4 / 178"/><draw:equation draw:name="f55" draw:formula="0 + 13482 - 13139"/><draw:equation draw:name="f56" draw:formula="?f55 * ?f5 / 1072"/><draw:equation draw:name="f57" draw:formula="5323 * ?f4 / 178"/><draw:equation draw:name="f58" draw:formula="0 + 13491 - 13139"/><draw:equation draw:name="f59" draw:formula="?f58 * ?f5 / 1072"/><draw:equation draw:name="f60" draw:formula="5328 * ?f4 / 178"/><draw:equation draw:name="f61" draw:formula="0 + 13531 - 13139"/><draw:equation draw:name="f62" draw:formula="?f61 * ?f5 / 1072"/><draw:equation draw:name="f63" draw:formula="0 + 13527 - 13139"/><draw:equation draw:name="f64" draw:formula="?f63 * ?f5 / 1072"/><draw:equation draw:name="f65" draw:formula="5332 * ?f4 / 178"/><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9 / ?f6"/><draw:equation draw:name="f80" draw:formula="?f30 / ?f7"/><draw:equation draw:name="f81" draw:formula="?f32 / ?f6"/><draw:equation draw:name="f82" draw:formula="?f33 / ?f7"/><draw:equation draw:name="f83" draw:formula="?f35 / ?f6"/><draw:equation draw:name="f84" draw:formula="?f37 / ?f6"/><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8 / ?f7"/><draw:equation draw:name="f93" draw:formula="?f50 / ?f6"/><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9.12431in" svg:y="3.59861in" svg:width="0.74444in" svg:height="0.12361in" draw:id="id61" draw:style-name="a61" draw:name="Freeform 29"><svg:title/><svg:desc/><draw:enhanced-geometry draw:type="non-primitive" svg:viewBox="0 0 1072 178" draw:enhanced-path="M 392 146 L 377 146 385 142 389 136 393 124 395 103 395 79 394 52 391 34 383 16 374 12 400 12 403 16 409 30 413 51 413 81 411 104 407 121 403 133 392 146 N" draw:text-areas="?f88 ?f90 ?f89 ?f91" draw:glue-points="?f56 ?f57 ?f58 ?f57 ?f59 ?f60 ?f61 ?f62 ?f63 ?f64 ?f65 ?f66 ?f65 ?f67 ?f68 ?f69 ?f70 ?f71 ?f72 ?f73 ?f74 ?f75 ?f76 ?f75 ?f77 ?f73 ?f78 ?f79 ?f80 ?f81 ?f80 ?f82 ?f83 ?f84 ?f85 ?f86 ?f77 ?f87 ?f56 ?f5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531 - 13139"/><draw:equation draw:name="f9" draw:formula="?f8 * ?f5 / 1072"/><draw:equation draw:name="f10" draw:formula="5328 * ?f4 / 178"/><draw:equation draw:name="f11" draw:formula="0 + 13516 - 13139"/><draw:equation draw:name="f12" draw:formula="?f11 * ?f5 / 1072"/><draw:equation draw:name="f13" draw:formula="0 + 13524 - 13139"/><draw:equation draw:name="f14" draw:formula="?f13 * ?f5 / 1072"/><draw:equation draw:name="f15" draw:formula="5324 * ?f4 / 178"/><draw:equation draw:name="f16" draw:formula="0 + 13528 - 13139"/><draw:equation draw:name="f17" draw:formula="?f16 * ?f5 / 1072"/><draw:equation draw:name="f18" draw:formula="5318 * ?f4 / 178"/><draw:equation draw:name="f19" draw:formula="0 + 13532 - 13139"/><draw:equation draw:name="f20" draw:formula="?f19 * ?f5 / 1072"/><draw:equation draw:name="f21" draw:formula="5306 * ?f4 / 178"/><draw:equation draw:name="f22" draw:formula="0 + 13534 - 13139"/><draw:equation draw:name="f23" draw:formula="?f22 * ?f5 / 1072"/><draw:equation draw:name="f24" draw:formula="5285 * ?f4 / 178"/><draw:equation draw:name="f25" draw:formula="5261 * ?f4 / 178"/><draw:equation draw:name="f26" draw:formula="0 + 13533 - 13139"/><draw:equation draw:name="f27" draw:formula="?f26 * ?f5 / 1072"/><draw:equation draw:name="f28" draw:formula="5234 * ?f4 / 178"/><draw:equation draw:name="f29" draw:formula="0 + 13530 - 13139"/><draw:equation draw:name="f30" draw:formula="?f29 * ?f5 / 1072"/><draw:equation draw:name="f31" draw:formula="5216 * ?f4 / 178"/><draw:equation draw:name="f32" draw:formula="0 + 13522 - 13139"/><draw:equation draw:name="f33" draw:formula="?f32 * ?f5 / 1072"/><draw:equation draw:name="f34" draw:formula="5198 * ?f4 / 178"/><draw:equation draw:name="f35" draw:formula="0 + 13513 - 13139"/><draw:equation draw:name="f36" draw:formula="?f35 * ?f5 / 1072"/><draw:equation draw:name="f37" draw:formula="5194 * ?f4 / 178"/><draw:equation draw:name="f38" draw:formula="0 + 13539 - 13139"/><draw:equation draw:name="f39" draw:formula="?f38 * ?f5 / 1072"/><draw:equation draw:name="f40" draw:formula="0 + 13542 - 13139"/><draw:equation draw:name="f41" draw:formula="?f40 * ?f5 / 1072"/><draw:equation draw:name="f42" draw:formula="0 + 13548 - 13139"/><draw:equation draw:name="f43" draw:formula="?f42 * ?f5 / 1072"/><draw:equation draw:name="f44" draw:formula="5212 * ?f4 / 178"/><draw:equation draw:name="f45" draw:formula="0 + 13552 - 13139"/><draw:equation draw:name="f46" draw:formula="?f45 * ?f5 / 1072"/><draw:equation draw:name="f47" draw:formula="5233 * ?f4 / 178"/><draw:equation draw:name="f48" draw:formula="5263 * ?f4 / 178"/><draw:equation draw:name="f49" draw:formula="0 + 13550 - 13139"/><draw:equation draw:name="f50" draw:formula="?f49 * ?f5 / 1072"/><draw:equation draw:name="f51" draw:formula="5286 * ?f4 / 178"/><draw:equation draw:name="f52" draw:formula="0 + 13546 - 13139"/><draw:equation draw:name="f53" draw:formula="?f52 * ?f5 / 1072"/><draw:equation draw:name="f54" draw:formula="5303 * ?f4 / 178"/><draw:equation draw:name="f55" draw:formula="5315 * ?f4 / 178"/><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1 / ?f6"/><draw:equation draw:name="f78" draw:formula="?f43 / ?f6"/><draw:equation draw:name="f79" draw:formula="?f44 / ?f7"/><draw:equation draw:name="f80" draw:formula="?f46 / ?f6"/><draw:equation draw:name="f81" draw:formula="?f47 / ?f7"/><draw:equation draw:name="f82" draw:formula="?f48 / ?f7"/><draw:equation draw:name="f83" draw:formula="?f50 / ?f6"/><draw:equation draw:name="f84" draw:formula="?f51 / ?f7"/><draw:equation draw:name="f85" draw:formula="?f53 / ?f6"/><draw:equation draw:name="f86" draw:formula="?f54 / ?f7"/><draw:equation draw:name="f87" draw:formula="?f55 / ?f7"/><draw:equation draw:name="f88" draw:formula="0 / ?f6"/><draw:equation draw:name="f89" draw:formula="?f1 / ?f6"/><draw:equation draw:name="f90" draw:formula="0 / ?f7"/><draw:equation draw:name="f91" draw:formula="?f3 / ?f7"/></draw:enhanced-geometry></draw:custom-shape><draw:custom-shape svg:x="9.12431in" svg:y="3.59861in" svg:width="0.74444in" svg:height="0.12361in" draw:id="id62" draw:style-name="a62" draw:name="Freeform 28"><svg:title/><svg:desc/><draw:enhanced-geometry draw:type="non-primitive" svg:viewBox="0 0 1072 178" draw:enhanced-path="M 436 76 L 451 3 459 3 507 1 524 0 524 18 518 18 511 18 502 19 456 19 449 57 477 57 490 59 508 66 518 74 461 74 456 74 447 74 441 75 436 76 N" draw:text-areas="?f78 ?f80 ?f79 ?f81" draw:glue-points="?f51 ?f52 ?f53 ?f54 ?f55 ?f54 ?f56 ?f57 ?f58 ?f59 ?f58 ?f60 ?f61 ?f60 ?f62 ?f60 ?f63 ?f64 ?f65 ?f64 ?f66 ?f67 ?f68 ?f67 ?f69 ?f70 ?f71 ?f72 ?f61 ?f73 ?f74 ?f73 ?f65 ?f73 ?f75 ?f73 ?f76 ?f77 ?f51 ?f5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575 - 13139"/><draw:equation draw:name="f9" draw:formula="?f8 * ?f5 / 1072"/><draw:equation draw:name="f10" draw:formula="5258 * ?f4 / 178"/><draw:equation draw:name="f11" draw:formula="0 + 13590 - 13139"/><draw:equation draw:name="f12" draw:formula="?f11 * ?f5 / 1072"/><draw:equation draw:name="f13" draw:formula="5185 * ?f4 / 178"/><draw:equation draw:name="f14" draw:formula="0 + 13598 - 13139"/><draw:equation draw:name="f15" draw:formula="?f14 * ?f5 / 1072"/><draw:equation draw:name="f16" draw:formula="0 + 13646 - 13139"/><draw:equation draw:name="f17" draw:formula="?f16 * ?f5 / 1072"/><draw:equation draw:name="f18" draw:formula="5183 * ?f4 / 178"/><draw:equation draw:name="f19" draw:formula="0 + 13663 - 13139"/><draw:equation draw:name="f20" draw:formula="?f19 * ?f5 / 1072"/><draw:equation draw:name="f21" draw:formula="5182 * ?f4 / 178"/><draw:equation draw:name="f22" draw:formula="5200 * ?f4 / 178"/><draw:equation draw:name="f23" draw:formula="0 + 13657 - 13139"/><draw:equation draw:name="f24" draw:formula="?f23 * ?f5 / 1072"/><draw:equation draw:name="f25" draw:formula="0 + 13650 - 13139"/><draw:equation draw:name="f26" draw:formula="?f25 * ?f5 / 1072"/><draw:equation draw:name="f27" draw:formula="0 + 13641 - 13139"/><draw:equation draw:name="f28" draw:formula="?f27 * ?f5 / 1072"/><draw:equation draw:name="f29" draw:formula="5201 * ?f4 / 178"/><draw:equation draw:name="f30" draw:formula="0 + 13595 - 13139"/><draw:equation draw:name="f31" draw:formula="?f30 * ?f5 / 1072"/><draw:equation draw:name="f32" draw:formula="0 + 13588 - 13139"/><draw:equation draw:name="f33" draw:formula="?f32 * ?f5 / 1072"/><draw:equation draw:name="f34" draw:formula="5239 * ?f4 / 178"/><draw:equation draw:name="f35" draw:formula="0 + 13616 - 13139"/><draw:equation draw:name="f36" draw:formula="?f35 * ?f5 / 1072"/><draw:equation draw:name="f37" draw:formula="0 + 13629 - 13139"/><draw:equation draw:name="f38" draw:formula="?f37 * ?f5 / 1072"/><draw:equation draw:name="f39" draw:formula="5241 * ?f4 / 178"/><draw:equation draw:name="f40" draw:formula="0 + 13647 - 13139"/><draw:equation draw:name="f41" draw:formula="?f40 * ?f5 / 1072"/><draw:equation draw:name="f42" draw:formula="5248 * ?f4 / 178"/><draw:equation draw:name="f43" draw:formula="5256 * ?f4 / 178"/><draw:equation draw:name="f44" draw:formula="0 + 13600 - 13139"/><draw:equation draw:name="f45" draw:formula="?f44 * ?f5 / 1072"/><draw:equation draw:name="f46" draw:formula="0 + 13586 - 13139"/><draw:equation draw:name="f47" draw:formula="?f46 * ?f5 / 1072"/><draw:equation draw:name="f48" draw:formula="0 + 13580 - 13139"/><draw:equation draw:name="f49" draw:formula="?f48 * ?f5 / 1072"/><draw:equation draw:name="f50" draw:formula="5257 * ?f4 / 178"/><draw:equation draw:name="f51" draw:formula="?f9 / ?f6"/><draw:equation draw:name="f52" draw:formula="?f10 / ?f7"/><draw:equation draw:name="f53" draw:formula="?f12 / ?f6"/><draw:equation draw:name="f54" draw:formula="?f13 / ?f7"/><draw:equation draw:name="f55" draw:formula="?f15 / ?f6"/><draw:equation draw:name="f56" draw:formula="?f17 / ?f6"/><draw:equation draw:name="f57" draw:formula="?f18 / ?f7"/><draw:equation draw:name="f58" draw:formula="?f20 / ?f6"/><draw:equation draw:name="f59" draw:formula="?f21 / ?f7"/><draw:equation draw:name="f60" draw:formula="?f22 / ?f7"/><draw:equation draw:name="f61" draw:formula="?f24 / ?f6"/><draw:equation draw:name="f62" draw:formula="?f26 / ?f6"/><draw:equation draw:name="f63" draw:formula="?f28 / ?f6"/><draw:equation draw:name="f64" draw:formula="?f29 / ?f7"/><draw:equation draw:name="f65" draw:formula="?f31 / ?f6"/><draw:equation draw:name="f66" draw:formula="?f33 / ?f6"/><draw:equation draw:name="f67" draw:formula="?f34 / ?f7"/><draw:equation draw:name="f68" draw:formula="?f36 / ?f6"/><draw:equation draw:name="f69" draw:formula="?f38 / ?f6"/><draw:equation draw:name="f70" draw:formula="?f39 / ?f7"/><draw:equation draw:name="f71" draw:formula="?f41 / ?f6"/><draw:equation draw:name="f72" draw:formula="?f42 / ?f7"/><draw:equation draw:name="f73" draw:formula="?f43 / ?f7"/><draw:equation draw:name="f74" draw:formula="?f45 / ?f6"/><draw:equation draw:name="f75" draw:formula="?f47 / ?f6"/><draw:equation draw:name="f76" draw:formula="?f49 / ?f6"/><draw:equation draw:name="f77" draw:formula="?f50 / ?f7"/><draw:equation draw:name="f78" draw:formula="0 / ?f6"/><draw:equation draw:name="f79" draw:formula="?f1 / ?f6"/><draw:equation draw:name="f80" draw:formula="0 / ?f7"/><draw:equation draw:name="f81" draw:formula="?f3 / ?f7"/></draw:enhanced-geometry></draw:custom-shape><draw:custom-shape svg:x="9.12431in" svg:y="3.59861in" svg:width="0.74444in" svg:height="0.12361in" draw:id="id63" draw:style-name="a63" draw:name="Freeform 27"><svg:title/><svg:desc/><draw:enhanced-geometry draw:type="non-primitive" svg:viewBox="0 0 1072 178" draw:enhanced-path="M 497 19 L 456 19 502 19 497 19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636 - 13139"/><draw:equation draw:name="f9" draw:formula="?f8 * ?f5 / 1072"/><draw:equation draw:name="f10" draw:formula="5201 * ?f4 / 178"/><draw:equation draw:name="f11" draw:formula="0 + 13595 - 13139"/><draw:equation draw:name="f12" draw:formula="?f11 * ?f5 / 1072"/><draw:equation draw:name="f13" draw:formula="0 + 13641 - 13139"/><draw:equation draw:name="f14" draw:formula="?f13 * ?f5 / 1072"/><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9.12431in" svg:y="3.59861in" svg:width="0.74444in" svg:height="0.12361in" draw:id="id64" draw:style-name="a64" draw:name="Freeform 26"><svg:title/><svg:desc/><draw:enhanced-geometry draw:type="non-primitive" svg:viewBox="0 0 1072 178" draw:enhanced-path="M 477 57 L 449 57 452 57 455 57 461 57 468 56 477 57 N" draw:text-areas="?f30 ?f32 ?f31 ?f33" draw:glue-points="?f22 ?f23 ?f24 ?f23 ?f25 ?f23 ?f26 ?f23 ?f27 ?f23 ?f28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616 - 13139"/><draw:equation draw:name="f9" draw:formula="?f8 * ?f5 / 1072"/><draw:equation draw:name="f10" draw:formula="5239 * ?f4 / 178"/><draw:equation draw:name="f11" draw:formula="0 + 13588 - 13139"/><draw:equation draw:name="f12" draw:formula="?f11 * ?f5 / 1072"/><draw:equation draw:name="f13" draw:formula="0 + 13591 - 13139"/><draw:equation draw:name="f14" draw:formula="?f13 * ?f5 / 1072"/><draw:equation draw:name="f15" draw:formula="0 + 13594 - 13139"/><draw:equation draw:name="f16" draw:formula="?f15 * ?f5 / 1072"/><draw:equation draw:name="f17" draw:formula="0 + 13600 - 13139"/><draw:equation draw:name="f18" draw:formula="?f17 * ?f5 / 1072"/><draw:equation draw:name="f19" draw:formula="0 + 13607 - 13139"/><draw:equation draw:name="f20" draw:formula="?f19 * ?f5 / 1072"/><draw:equation draw:name="f21" draw:formula="5238 * ?f4 / 178"/><draw:equation draw:name="f22" draw:formula="?f9 / ?f6"/><draw:equation draw:name="f23" draw:formula="?f10 / ?f7"/><draw:equation draw:name="f24" draw:formula="?f12 / ?f6"/><draw:equation draw:name="f25" draw:formula="?f14 / ?f6"/><draw:equation draw:name="f26" draw:formula="?f16 / ?f6"/><draw:equation draw:name="f27" draw:formula="?f18 / ?f6"/><draw:equation draw:name="f28" draw:formula="?f20 / ?f6"/><draw:equation draw:name="f29" draw:formula="?f21 / ?f7"/><draw:equation draw:name="f30" draw:formula="0 / ?f6"/><draw:equation draw:name="f31" draw:formula="?f1 / ?f6"/><draw:equation draw:name="f32" draw:formula="0 / ?f7"/><draw:equation draw:name="f33" draw:formula="?f3 / ?f7"/></draw:enhanced-geometry></draw:custom-shape><draw:custom-shape svg:x="9.12431in" svg:y="3.59861in" svg:width="0.74444in" svg:height="0.12361in" draw:id="id65" draw:style-name="a65" draw:name="Freeform 25"><svg:title/><svg:desc/><draw:enhanced-geometry draw:type="non-primitive" svg:viewBox="0 0 1072 178" draw:enhanced-path="M 441 176 L 438 166 459 160 477 152 497 133 506 117 508 94 504 86 490 76 479 74 518 74 520 75 525 86 525 101 493 154 458 172 441 176 N" draw:text-areas="?f81 ?f83 ?f82 ?f84" draw:glue-points="?f52 ?f53 ?f54 ?f55 ?f56 ?f57 ?f58 ?f59 ?f60 ?f61 ?f62 ?f63 ?f64 ?f65 ?f66 ?f67 ?f68 ?f69 ?f70 ?f71 ?f72 ?f71 ?f73 ?f74 ?f75 ?f67 ?f75 ?f76 ?f77 ?f78 ?f79 ?f80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580 - 13139"/><draw:equation draw:name="f9" draw:formula="?f8 * ?f5 / 1072"/><draw:equation draw:name="f10" draw:formula="5358 * ?f4 / 178"/><draw:equation draw:name="f11" draw:formula="0 + 13577 - 13139"/><draw:equation draw:name="f12" draw:formula="?f11 * ?f5 / 1072"/><draw:equation draw:name="f13" draw:formula="5348 * ?f4 / 178"/><draw:equation draw:name="f14" draw:formula="0 + 13598 - 13139"/><draw:equation draw:name="f15" draw:formula="?f14 * ?f5 / 1072"/><draw:equation draw:name="f16" draw:formula="5342 * ?f4 / 178"/><draw:equation draw:name="f17" draw:formula="0 + 13616 - 13139"/><draw:equation draw:name="f18" draw:formula="?f17 * ?f5 / 1072"/><draw:equation draw:name="f19" draw:formula="5334 * ?f4 / 178"/><draw:equation draw:name="f20" draw:formula="0 + 13636 - 13139"/><draw:equation draw:name="f21" draw:formula="?f20 * ?f5 / 1072"/><draw:equation draw:name="f22" draw:formula="5315 * ?f4 / 178"/><draw:equation draw:name="f23" draw:formula="0 + 13645 - 13139"/><draw:equation draw:name="f24" draw:formula="?f23 * ?f5 / 1072"/><draw:equation draw:name="f25" draw:formula="5299 * ?f4 / 178"/><draw:equation draw:name="f26" draw:formula="0 + 13647 - 13139"/><draw:equation draw:name="f27" draw:formula="?f26 * ?f5 / 1072"/><draw:equation draw:name="f28" draw:formula="5276 * ?f4 / 178"/><draw:equation draw:name="f29" draw:formula="0 + 13643 - 13139"/><draw:equation draw:name="f30" draw:formula="?f29 * ?f5 / 1072"/><draw:equation draw:name="f31" draw:formula="5268 * ?f4 / 178"/><draw:equation draw:name="f32" draw:formula="0 + 13629 - 13139"/><draw:equation draw:name="f33" draw:formula="?f32 * ?f5 / 1072"/><draw:equation draw:name="f34" draw:formula="5258 * ?f4 / 178"/><draw:equation draw:name="f35" draw:formula="0 + 13618 - 13139"/><draw:equation draw:name="f36" draw:formula="?f35 * ?f5 / 1072"/><draw:equation draw:name="f37" draw:formula="5256 * ?f4 / 178"/><draw:equation draw:name="f38" draw:formula="0 + 13657 - 13139"/><draw:equation draw:name="f39" draw:formula="?f38 * ?f5 / 1072"/><draw:equation draw:name="f40" draw:formula="0 + 13659 - 13139"/><draw:equation draw:name="f41" draw:formula="?f40 * ?f5 / 1072"/><draw:equation draw:name="f42" draw:formula="5257 * ?f4 / 178"/><draw:equation draw:name="f43" draw:formula="0 + 13664 - 13139"/><draw:equation draw:name="f44" draw:formula="?f43 * ?f5 / 1072"/><draw:equation draw:name="f45" draw:formula="5283 * ?f4 / 178"/><draw:equation draw:name="f46" draw:formula="0 + 13632 - 13139"/><draw:equation draw:name="f47" draw:formula="?f46 * ?f5 / 1072"/><draw:equation draw:name="f48" draw:formula="5336 * ?f4 / 178"/><draw:equation draw:name="f49" draw:formula="0 + 13597 - 13139"/><draw:equation draw:name="f50" draw:formula="?f49 * ?f5 / 1072"/><draw:equation draw:name="f51" draw:formula="5354 * ?f4 / 178"/><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9.12431in" svg:y="3.59861in" svg:width="0.74444in" svg:height="0.12361in" draw:id="id66" draw:style-name="a66" draw:name="Freeform 24"><svg:title/><svg:desc/><draw:enhanced-geometry draw:type="non-primitive" svg:viewBox="0 0 1072 178" draw:enhanced-path="M 544 178 L 532 178 600 3 611 3 544 178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683 - 13139"/><draw:equation draw:name="f9" draw:formula="?f8 * ?f5 / 1072"/><draw:equation draw:name="f10" draw:formula="5360 * ?f4 / 178"/><draw:equation draw:name="f11" draw:formula="0 + 13671 - 13139"/><draw:equation draw:name="f12" draw:formula="?f11 * ?f5 / 1072"/><draw:equation draw:name="f13" draw:formula="0 + 13739 - 13139"/><draw:equation draw:name="f14" draw:formula="?f13 * ?f5 / 1072"/><draw:equation draw:name="f15" draw:formula="5185 * ?f4 / 178"/><draw:equation draw:name="f16" draw:formula="0 + 13750 - 13139"/><draw:equation draw:name="f17" draw:formula="?f16 * ?f5 / 107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9.12431in" svg:y="3.59861in" svg:width="0.74444in" svg:height="0.12361in" draw:id="id67" draw:style-name="a67" draw:name="Freeform 23"><svg:title/><svg:desc/><draw:enhanced-geometry draw:type="non-primitive" svg:viewBox="0 0 1072 178" draw:enhanced-path="M 619 28 L 665 0 685 0 697 3 712 16 659 16 652 17 636 21 627 24 619 28 N" draw:text-areas="?f49 ?f51 ?f50 ?f52" draw:glue-points="?f33 ?f34 ?f35 ?f36 ?f37 ?f36 ?f38 ?f39 ?f40 ?f41 ?f42 ?f41 ?f43 ?f44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758 - 13139"/><draw:equation draw:name="f9" draw:formula="?f8 * ?f5 / 1072"/><draw:equation draw:name="f10" draw:formula="5210 * ?f4 / 178"/><draw:equation draw:name="f11" draw:formula="0 + 13804 - 13139"/><draw:equation draw:name="f12" draw:formula="?f11 * ?f5 / 1072"/><draw:equation draw:name="f13" draw:formula="5182 * ?f4 / 178"/><draw:equation draw:name="f14" draw:formula="0 + 13824 - 13139"/><draw:equation draw:name="f15" draw:formula="?f14 * ?f5 / 1072"/><draw:equation draw:name="f16" draw:formula="0 + 13836 - 13139"/><draw:equation draw:name="f17" draw:formula="?f16 * ?f5 / 1072"/><draw:equation draw:name="f18" draw:formula="5185 * ?f4 / 178"/><draw:equation draw:name="f19" draw:formula="0 + 13851 - 13139"/><draw:equation draw:name="f20" draw:formula="?f19 * ?f5 / 1072"/><draw:equation draw:name="f21" draw:formula="5198 * ?f4 / 178"/><draw:equation draw:name="f22" draw:formula="0 + 13798 - 13139"/><draw:equation draw:name="f23" draw:formula="?f22 * ?f5 / 1072"/><draw:equation draw:name="f24" draw:formula="0 + 13791 - 13139"/><draw:equation draw:name="f25" draw:formula="?f24 * ?f5 / 1072"/><draw:equation draw:name="f26" draw:formula="5199 * ?f4 / 178"/><draw:equation draw:name="f27" draw:formula="0 + 13775 - 13139"/><draw:equation draw:name="f28" draw:formula="?f27 * ?f5 / 1072"/><draw:equation draw:name="f29" draw:formula="5203 * ?f4 / 178"/><draw:equation draw:name="f30" draw:formula="0 + 13766 - 13139"/><draw:equation draw:name="f31" draw:formula="?f30 * ?f5 / 1072"/><draw:equation draw:name="f32" draw:formula="5206 * ?f4 / 178"/><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9.12431in" svg:y="3.59861in" svg:width="0.74444in" svg:height="0.12361in" draw:id="id68" draw:style-name="a68" draw:name="Freeform 22"><svg:title/><svg:desc/><draw:enhanced-geometry draw:type="non-primitive" svg:viewBox="0 0 1072 178" draw:enhanced-path="M 710 156 L 618 156 618 140 636 125 652 110 696 47 697 32 694 26 684 18 676 16 712 16 713 17 717 26 717 38 715 48 666 111 635 139 714 139 710 156 N" draw:text-areas="?f84 ?f86 ?f85 ?f87" draw:glue-points="?f54 ?f55 ?f56 ?f55 ?f56 ?f57 ?f58 ?f59 ?f60 ?f61 ?f62 ?f63 ?f64 ?f65 ?f66 ?f67 ?f68 ?f69 ?f70 ?f71 ?f72 ?f71 ?f73 ?f74 ?f75 ?f67 ?f75 ?f76 ?f77 ?f78 ?f79 ?f80 ?f81 ?f82 ?f83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849 - 13139"/><draw:equation draw:name="f9" draw:formula="?f8 * ?f5 / 1072"/><draw:equation draw:name="f10" draw:formula="5338 * ?f4 / 178"/><draw:equation draw:name="f11" draw:formula="0 + 13757 - 13139"/><draw:equation draw:name="f12" draw:formula="?f11 * ?f5 / 1072"/><draw:equation draw:name="f13" draw:formula="5322 * ?f4 / 178"/><draw:equation draw:name="f14" draw:formula="0 + 13775 - 13139"/><draw:equation draw:name="f15" draw:formula="?f14 * ?f5 / 1072"/><draw:equation draw:name="f16" draw:formula="5307 * ?f4 / 178"/><draw:equation draw:name="f17" draw:formula="0 + 13791 - 13139"/><draw:equation draw:name="f18" draw:formula="?f17 * ?f5 / 1072"/><draw:equation draw:name="f19" draw:formula="5292 * ?f4 / 178"/><draw:equation draw:name="f20" draw:formula="0 + 13835 - 13139"/><draw:equation draw:name="f21" draw:formula="?f20 * ?f5 / 1072"/><draw:equation draw:name="f22" draw:formula="5229 * ?f4 / 178"/><draw:equation draw:name="f23" draw:formula="0 + 13836 - 13139"/><draw:equation draw:name="f24" draw:formula="?f23 * ?f5 / 1072"/><draw:equation draw:name="f25" draw:formula="5214 * ?f4 / 178"/><draw:equation draw:name="f26" draw:formula="0 + 13833 - 13139"/><draw:equation draw:name="f27" draw:formula="?f26 * ?f5 / 1072"/><draw:equation draw:name="f28" draw:formula="5208 * ?f4 / 178"/><draw:equation draw:name="f29" draw:formula="0 + 13823 - 13139"/><draw:equation draw:name="f30" draw:formula="?f29 * ?f5 / 1072"/><draw:equation draw:name="f31" draw:formula="5200 * ?f4 / 178"/><draw:equation draw:name="f32" draw:formula="0 + 13815 - 13139"/><draw:equation draw:name="f33" draw:formula="?f32 * ?f5 / 1072"/><draw:equation draw:name="f34" draw:formula="5198 * ?f4 / 178"/><draw:equation draw:name="f35" draw:formula="0 + 13851 - 13139"/><draw:equation draw:name="f36" draw:formula="?f35 * ?f5 / 1072"/><draw:equation draw:name="f37" draw:formula="0 + 13852 - 13139"/><draw:equation draw:name="f38" draw:formula="?f37 * ?f5 / 1072"/><draw:equation draw:name="f39" draw:formula="5199 * ?f4 / 178"/><draw:equation draw:name="f40" draw:formula="0 + 13856 - 13139"/><draw:equation draw:name="f41" draw:formula="?f40 * ?f5 / 1072"/><draw:equation draw:name="f42" draw:formula="5220 * ?f4 / 178"/><draw:equation draw:name="f43" draw:formula="0 + 13854 - 13139"/><draw:equation draw:name="f44" draw:formula="?f43 * ?f5 / 1072"/><draw:equation draw:name="f45" draw:formula="5230 * ?f4 / 178"/><draw:equation draw:name="f46" draw:formula="0 + 13805 - 13139"/><draw:equation draw:name="f47" draw:formula="?f46 * ?f5 / 1072"/><draw:equation draw:name="f48" draw:formula="5293 * ?f4 / 178"/><draw:equation draw:name="f49" draw:formula="0 + 13774 - 13139"/><draw:equation draw:name="f50" draw:formula="?f49 * ?f5 / 1072"/><draw:equation draw:name="f51" draw:formula="5321 * ?f4 / 178"/><draw:equation draw:name="f52" draw:formula="0 + 13853 - 13139"/><draw:equation draw:name="f53" draw:formula="?f52 * ?f5 / 1072"/><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custom-shape svg:x="9.12431in" svg:y="3.59861in" svg:width="0.74444in" svg:height="0.12361in" draw:id="id69" draw:style-name="a69" draw:name="Freeform 21"><svg:title/><svg:desc/><draw:enhanced-geometry draw:type="non-primitive" svg:viewBox="0 0 1072 178" draw:enhanced-path="M 714 139 L 635 139 659 138 672 138 715 137 714 139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853 - 13139"/><draw:equation draw:name="f9" draw:formula="?f8 * ?f5 / 1072"/><draw:equation draw:name="f10" draw:formula="5321 * ?f4 / 178"/><draw:equation draw:name="f11" draw:formula="0 + 13774 - 13139"/><draw:equation draw:name="f12" draw:formula="?f11 * ?f5 / 1072"/><draw:equation draw:name="f13" draw:formula="0 + 13798 - 13139"/><draw:equation draw:name="f14" draw:formula="?f13 * ?f5 / 1072"/><draw:equation draw:name="f15" draw:formula="5320 * ?f4 / 178"/><draw:equation draw:name="f16" draw:formula="0 + 13811 - 13139"/><draw:equation draw:name="f17" draw:formula="?f16 * ?f5 / 1072"/><draw:equation draw:name="f18" draw:formula="0 + 13854 - 13139"/><draw:equation draw:name="f19" draw:formula="?f18 * ?f5 / 1072"/><draw:equation draw:name="f20" draw:formula="5319 * ?f4 / 17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9.12431in" svg:y="3.59861in" svg:width="0.74444in" svg:height="0.12361in" draw:id="id70" draw:style-name="a70" draw:name="Freeform 20"><svg:title/><svg:desc/><draw:enhanced-geometry draw:type="non-primitive" svg:viewBox="0 0 1072 178" draw:enhanced-path="M 794 158 L 737 113 736 91 737 65 777 2 791 0 807 0 819 5 824 12 773 12 765 16 761 22 757 34 755 54 756 88 757 111 759 125 767 141 776 146 816 146 812 150 794 158 N" draw:text-areas="?f101 ?f103 ?f102 ?f104" draw:glue-points="?f64 ?f65 ?f66 ?f67 ?f68 ?f69 ?f66 ?f70 ?f71 ?f72 ?f73 ?f74 ?f75 ?f74 ?f76 ?f77 ?f78 ?f79 ?f80 ?f79 ?f81 ?f82 ?f83 ?f84 ?f85 ?f86 ?f87 ?f88 ?f89 ?f90 ?f85 ?f91 ?f92 ?f93 ?f94 ?f95 ?f96 ?f97 ?f98 ?f97 ?f99 ?f100 ?f64 ?f6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933 - 13139"/><draw:equation draw:name="f9" draw:formula="?f8 * ?f5 / 1072"/><draw:equation draw:name="f10" draw:formula="5340 * ?f4 / 178"/><draw:equation draw:name="f11" draw:formula="0 + 13876 - 13139"/><draw:equation draw:name="f12" draw:formula="?f11 * ?f5 / 1072"/><draw:equation draw:name="f13" draw:formula="5295 * ?f4 / 178"/><draw:equation draw:name="f14" draw:formula="0 + 13875 - 13139"/><draw:equation draw:name="f15" draw:formula="?f14 * ?f5 / 1072"/><draw:equation draw:name="f16" draw:formula="5273 * ?f4 / 178"/><draw:equation draw:name="f17" draw:formula="5247 * ?f4 / 178"/><draw:equation draw:name="f18" draw:formula="0 + 13916 - 13139"/><draw:equation draw:name="f19" draw:formula="?f18 * ?f5 / 1072"/><draw:equation draw:name="f20" draw:formula="5184 * ?f4 / 178"/><draw:equation draw:name="f21" draw:formula="0 + 13930 - 13139"/><draw:equation draw:name="f22" draw:formula="?f21 * ?f5 / 1072"/><draw:equation draw:name="f23" draw:formula="5182 * ?f4 / 178"/><draw:equation draw:name="f24" draw:formula="0 + 13946 - 13139"/><draw:equation draw:name="f25" draw:formula="?f24 * ?f5 / 1072"/><draw:equation draw:name="f26" draw:formula="0 + 13958 - 13139"/><draw:equation draw:name="f27" draw:formula="?f26 * ?f5 / 1072"/><draw:equation draw:name="f28" draw:formula="5187 * ?f4 / 178"/><draw:equation draw:name="f29" draw:formula="0 + 13963 - 13139"/><draw:equation draw:name="f30" draw:formula="?f29 * ?f5 / 1072"/><draw:equation draw:name="f31" draw:formula="5194 * ?f4 / 178"/><draw:equation draw:name="f32" draw:formula="0 + 13912 - 13139"/><draw:equation draw:name="f33" draw:formula="?f32 * ?f5 / 1072"/><draw:equation draw:name="f34" draw:formula="0 + 13904 - 13139"/><draw:equation draw:name="f35" draw:formula="?f34 * ?f5 / 1072"/><draw:equation draw:name="f36" draw:formula="5198 * ?f4 / 178"/><draw:equation draw:name="f37" draw:formula="0 + 13900 - 13139"/><draw:equation draw:name="f38" draw:formula="?f37 * ?f5 / 1072"/><draw:equation draw:name="f39" draw:formula="5204 * ?f4 / 178"/><draw:equation draw:name="f40" draw:formula="0 + 13896 - 13139"/><draw:equation draw:name="f41" draw:formula="?f40 * ?f5 / 1072"/><draw:equation draw:name="f42" draw:formula="5216 * ?f4 / 178"/><draw:equation draw:name="f43" draw:formula="0 + 13894 - 13139"/><draw:equation draw:name="f44" draw:formula="?f43 * ?f5 / 1072"/><draw:equation draw:name="f45" draw:formula="5236 * ?f4 / 178"/><draw:equation draw:name="f46" draw:formula="0 + 13895 - 13139"/><draw:equation draw:name="f47" draw:formula="?f46 * ?f5 / 1072"/><draw:equation draw:name="f48" draw:formula="5270 * ?f4 / 178"/><draw:equation draw:name="f49" draw:formula="5293 * ?f4 / 178"/><draw:equation draw:name="f50" draw:formula="0 + 13898 - 13139"/><draw:equation draw:name="f51" draw:formula="?f50 * ?f5 / 1072"/><draw:equation draw:name="f52" draw:formula="5307 * ?f4 / 178"/><draw:equation draw:name="f53" draw:formula="0 + 13906 - 13139"/><draw:equation draw:name="f54" draw:formula="?f53 * ?f5 / 1072"/><draw:equation draw:name="f55" draw:formula="5323 * ?f4 / 178"/><draw:equation draw:name="f56" draw:formula="0 + 13915 - 13139"/><draw:equation draw:name="f57" draw:formula="?f56 * ?f5 / 1072"/><draw:equation draw:name="f58" draw:formula="5328 * ?f4 / 178"/><draw:equation draw:name="f59" draw:formula="0 + 13955 - 13139"/><draw:equation draw:name="f60" draw:formula="?f59 * ?f5 / 1072"/><draw:equation draw:name="f61" draw:formula="0 + 13951 - 13139"/><draw:equation draw:name="f62" draw:formula="?f61 * ?f5 / 1072"/><draw:equation draw:name="f63" draw:formula="5332 * ?f4 / 178"/><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7 / ?f7"/><draw:equation draw:name="f71" draw:formula="?f19 / ?f6"/><draw:equation draw:name="f72" draw:formula="?f20 / ?f7"/><draw:equation draw:name="f73" draw:formula="?f22 / ?f6"/><draw:equation draw:name="f74" draw:formula="?f23 / ?f7"/><draw:equation draw:name="f75" draw:formula="?f25 / ?f6"/><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5 / ?f7"/><draw:equation draw:name="f89" draw:formula="?f47 / ?f6"/><draw:equation draw:name="f90" draw:formula="?f48 / ?f7"/><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9.12431in" svg:y="3.59861in" svg:width="0.74444in" svg:height="0.12361in" draw:id="id71" draw:style-name="a71" draw:name="Freeform 19"><svg:title/><svg:desc/><draw:enhanced-geometry draw:type="non-primitive" svg:viewBox="0 0 1072 178" draw:enhanced-path="M 816 146 L 801 146 809 142 813 136 816 124 818 103 819 79 818 52 815 34 807 16 798 12 824 12 826 16 833 30 836 51 836 81 834 104 831 121 826 133 816 146 N" draw:text-areas="?f85 ?f87 ?f86 ?f88" draw:glue-points="?f54 ?f55 ?f56 ?f55 ?f57 ?f58 ?f59 ?f60 ?f54 ?f61 ?f62 ?f63 ?f64 ?f65 ?f62 ?f66 ?f67 ?f68 ?f69 ?f70 ?f71 ?f72 ?f73 ?f72 ?f74 ?f70 ?f75 ?f76 ?f77 ?f78 ?f77 ?f79 ?f80 ?f81 ?f82 ?f83 ?f74 ?f84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955 - 13139"/><draw:equation draw:name="f9" draw:formula="?f8 * ?f5 / 1072"/><draw:equation draw:name="f10" draw:formula="5328 * ?f4 / 178"/><draw:equation draw:name="f11" draw:formula="0 + 13940 - 13139"/><draw:equation draw:name="f12" draw:formula="?f11 * ?f5 / 1072"/><draw:equation draw:name="f13" draw:formula="0 + 13948 - 13139"/><draw:equation draw:name="f14" draw:formula="?f13 * ?f5 / 1072"/><draw:equation draw:name="f15" draw:formula="5324 * ?f4 / 178"/><draw:equation draw:name="f16" draw:formula="0 + 13952 - 13139"/><draw:equation draw:name="f17" draw:formula="?f16 * ?f5 / 1072"/><draw:equation draw:name="f18" draw:formula="5318 * ?f4 / 178"/><draw:equation draw:name="f19" draw:formula="5306 * ?f4 / 178"/><draw:equation draw:name="f20" draw:formula="0 + 13957 - 13139"/><draw:equation draw:name="f21" draw:formula="?f20 * ?f5 / 1072"/><draw:equation draw:name="f22" draw:formula="5285 * ?f4 / 178"/><draw:equation draw:name="f23" draw:formula="0 + 13958 - 13139"/><draw:equation draw:name="f24" draw:formula="?f23 * ?f5 / 1072"/><draw:equation draw:name="f25" draw:formula="5261 * ?f4 / 178"/><draw:equation draw:name="f26" draw:formula="5234 * ?f4 / 178"/><draw:equation draw:name="f27" draw:formula="0 + 13954 - 13139"/><draw:equation draw:name="f28" draw:formula="?f27 * ?f5 / 1072"/><draw:equation draw:name="f29" draw:formula="5216 * ?f4 / 178"/><draw:equation draw:name="f30" draw:formula="0 + 13946 - 13139"/><draw:equation draw:name="f31" draw:formula="?f30 * ?f5 / 1072"/><draw:equation draw:name="f32" draw:formula="5198 * ?f4 / 178"/><draw:equation draw:name="f33" draw:formula="0 + 13937 - 13139"/><draw:equation draw:name="f34" draw:formula="?f33 * ?f5 / 1072"/><draw:equation draw:name="f35" draw:formula="5194 * ?f4 / 178"/><draw:equation draw:name="f36" draw:formula="0 + 13963 - 13139"/><draw:equation draw:name="f37" draw:formula="?f36 * ?f5 / 1072"/><draw:equation draw:name="f38" draw:formula="0 + 13965 - 13139"/><draw:equation draw:name="f39" draw:formula="?f38 * ?f5 / 1072"/><draw:equation draw:name="f40" draw:formula="0 + 13972 - 13139"/><draw:equation draw:name="f41" draw:formula="?f40 * ?f5 / 1072"/><draw:equation draw:name="f42" draw:formula="5212 * ?f4 / 178"/><draw:equation draw:name="f43" draw:formula="0 + 13975 - 13139"/><draw:equation draw:name="f44" draw:formula="?f43 * ?f5 / 1072"/><draw:equation draw:name="f45" draw:formula="5233 * ?f4 / 178"/><draw:equation draw:name="f46" draw:formula="5263 * ?f4 / 178"/><draw:equation draw:name="f47" draw:formula="0 + 13973 - 13139"/><draw:equation draw:name="f48" draw:formula="?f47 * ?f5 / 1072"/><draw:equation draw:name="f49" draw:formula="5286 * ?f4 / 178"/><draw:equation draw:name="f50" draw:formula="0 + 13970 - 13139"/><draw:equation draw:name="f51" draw:formula="?f50 * ?f5 / 1072"/><draw:equation draw:name="f52" draw:formula="5303 * ?f4 / 178"/><draw:equation draw:name="f53" draw:formula="5315 * ?f4 / 178"/><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1 / ?f6"/><draw:equation draw:name="f63" draw:formula="?f22 / ?f7"/><draw:equation draw:name="f64" draw:formula="?f24 / ?f6"/><draw:equation draw:name="f65" draw:formula="?f25 / ?f7"/><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9 / ?f6"/><draw:equation draw:name="f75" draw:formula="?f41 / ?f6"/><draw:equation draw:name="f76" draw:formula="?f42 / ?f7"/><draw:equation draw:name="f77" draw:formula="?f44 / ?f6"/><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9.12431in" svg:y="3.59861in" svg:width="0.74444in" svg:height="0.12361in" draw:id="id72" draw:style-name="a72" draw:name="Freeform 18"><svg:title/><svg:desc/><draw:enhanced-geometry draw:type="non-primitive" svg:viewBox="0 0 1072 178" draw:enhanced-path="M 855 28 L 901 0 922 0 933 3 948 16 896 16 888 17 872 21 864 24 855 28 N" draw:text-areas="?f49 ?f51 ?f50 ?f52" draw:glue-points="?f33 ?f34 ?f35 ?f36 ?f37 ?f36 ?f38 ?f39 ?f40 ?f41 ?f42 ?f41 ?f43 ?f44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3994 - 13139"/><draw:equation draw:name="f9" draw:formula="?f8 * ?f5 / 1072"/><draw:equation draw:name="f10" draw:formula="5210 * ?f4 / 178"/><draw:equation draw:name="f11" draw:formula="0 + 14040 - 13139"/><draw:equation draw:name="f12" draw:formula="?f11 * ?f5 / 1072"/><draw:equation draw:name="f13" draw:formula="5182 * ?f4 / 178"/><draw:equation draw:name="f14" draw:formula="0 + 14061 - 13139"/><draw:equation draw:name="f15" draw:formula="?f14 * ?f5 / 1072"/><draw:equation draw:name="f16" draw:formula="0 + 14072 - 13139"/><draw:equation draw:name="f17" draw:formula="?f16 * ?f5 / 1072"/><draw:equation draw:name="f18" draw:formula="5185 * ?f4 / 178"/><draw:equation draw:name="f19" draw:formula="0 + 14087 - 13139"/><draw:equation draw:name="f20" draw:formula="?f19 * ?f5 / 1072"/><draw:equation draw:name="f21" draw:formula="5198 * ?f4 / 178"/><draw:equation draw:name="f22" draw:formula="0 + 14035 - 13139"/><draw:equation draw:name="f23" draw:formula="?f22 * ?f5 / 1072"/><draw:equation draw:name="f24" draw:formula="0 + 14027 - 13139"/><draw:equation draw:name="f25" draw:formula="?f24 * ?f5 / 1072"/><draw:equation draw:name="f26" draw:formula="5199 * ?f4 / 178"/><draw:equation draw:name="f27" draw:formula="0 + 14011 - 13139"/><draw:equation draw:name="f28" draw:formula="?f27 * ?f5 / 1072"/><draw:equation draw:name="f29" draw:formula="5203 * ?f4 / 178"/><draw:equation draw:name="f30" draw:formula="0 + 14003 - 13139"/><draw:equation draw:name="f31" draw:formula="?f30 * ?f5 / 1072"/><draw:equation draw:name="f32" draw:formula="5206 * ?f4 / 178"/><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9.12431in" svg:y="3.59861in" svg:width="0.74444in" svg:height="0.12361in" draw:id="id73" draw:style-name="a73" draw:name="Freeform 17"><svg:title/><svg:desc/><draw:enhanced-geometry draw:type="non-primitive" svg:viewBox="0 0 1072 178" draw:enhanced-path="M 946 156 L 854 156 854 140 873 125 889 110 933 47 933 32 931 26 920 18 913 16 948 16 949 17 953 26 953 38 951 48 903 111 872 139 951 139 946 156 N" draw:text-areas="?f78 ?f80 ?f79 ?f81" draw:glue-points="?f50 ?f51 ?f52 ?f51 ?f52 ?f53 ?f54 ?f55 ?f56 ?f57 ?f58 ?f59 ?f58 ?f60 ?f61 ?f62 ?f63 ?f64 ?f65 ?f66 ?f67 ?f66 ?f68 ?f69 ?f70 ?f62 ?f70 ?f71 ?f72 ?f73 ?f74 ?f75 ?f76 ?f77 ?f72 ?f77 ?f50 ?f5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4085 - 13139"/><draw:equation draw:name="f9" draw:formula="?f8 * ?f5 / 1072"/><draw:equation draw:name="f10" draw:formula="5338 * ?f4 / 178"/><draw:equation draw:name="f11" draw:formula="0 + 13993 - 13139"/><draw:equation draw:name="f12" draw:formula="?f11 * ?f5 / 1072"/><draw:equation draw:name="f13" draw:formula="5322 * ?f4 / 178"/><draw:equation draw:name="f14" draw:formula="0 + 14012 - 13139"/><draw:equation draw:name="f15" draw:formula="?f14 * ?f5 / 1072"/><draw:equation draw:name="f16" draw:formula="5307 * ?f4 / 178"/><draw:equation draw:name="f17" draw:formula="0 + 14028 - 13139"/><draw:equation draw:name="f18" draw:formula="?f17 * ?f5 / 1072"/><draw:equation draw:name="f19" draw:formula="5292 * ?f4 / 178"/><draw:equation draw:name="f20" draw:formula="0 + 14072 - 13139"/><draw:equation draw:name="f21" draw:formula="?f20 * ?f5 / 1072"/><draw:equation draw:name="f22" draw:formula="5229 * ?f4 / 178"/><draw:equation draw:name="f23" draw:formula="5214 * ?f4 / 178"/><draw:equation draw:name="f24" draw:formula="0 + 14070 - 13139"/><draw:equation draw:name="f25" draw:formula="?f24 * ?f5 / 1072"/><draw:equation draw:name="f26" draw:formula="5208 * ?f4 / 178"/><draw:equation draw:name="f27" draw:formula="0 + 14059 - 13139"/><draw:equation draw:name="f28" draw:formula="?f27 * ?f5 / 1072"/><draw:equation draw:name="f29" draw:formula="5200 * ?f4 / 178"/><draw:equation draw:name="f30" draw:formula="0 + 14052 - 13139"/><draw:equation draw:name="f31" draw:formula="?f30 * ?f5 / 1072"/><draw:equation draw:name="f32" draw:formula="5198 * ?f4 / 178"/><draw:equation draw:name="f33" draw:formula="0 + 14087 - 13139"/><draw:equation draw:name="f34" draw:formula="?f33 * ?f5 / 1072"/><draw:equation draw:name="f35" draw:formula="0 + 14088 - 13139"/><draw:equation draw:name="f36" draw:formula="?f35 * ?f5 / 1072"/><draw:equation draw:name="f37" draw:formula="5199 * ?f4 / 178"/><draw:equation draw:name="f38" draw:formula="0 + 14092 - 13139"/><draw:equation draw:name="f39" draw:formula="?f38 * ?f5 / 1072"/><draw:equation draw:name="f40" draw:formula="5220 * ?f4 / 178"/><draw:equation draw:name="f41" draw:formula="0 + 14090 - 13139"/><draw:equation draw:name="f42" draw:formula="?f41 * ?f5 / 1072"/><draw:equation draw:name="f43" draw:formula="5230 * ?f4 / 178"/><draw:equation draw:name="f44" draw:formula="0 + 14042 - 13139"/><draw:equation draw:name="f45" draw:formula="?f44 * ?f5 / 1072"/><draw:equation draw:name="f46" draw:formula="5293 * ?f4 / 178"/><draw:equation draw:name="f47" draw:formula="0 + 14011 - 13139"/><draw:equation draw:name="f48" draw:formula="?f47 * ?f5 / 1072"/><draw:equation draw:name="f49" draw:formula="5321 * ?f4 / 178"/><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9.12431in" svg:y="3.59861in" svg:width="0.74444in" svg:height="0.12361in" draw:id="id74" draw:style-name="a74" draw:name="Freeform 16"><svg:title/><svg:desc/><draw:enhanced-geometry draw:type="non-primitive" svg:viewBox="0 0 1072 178" draw:enhanced-path="M 951 139 L 872 139 896 138 908 138 951 137 951 139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4090 - 13139"/><draw:equation draw:name="f9" draw:formula="?f8 * ?f5 / 1072"/><draw:equation draw:name="f10" draw:formula="5321 * ?f4 / 178"/><draw:equation draw:name="f11" draw:formula="0 + 14011 - 13139"/><draw:equation draw:name="f12" draw:formula="?f11 * ?f5 / 1072"/><draw:equation draw:name="f13" draw:formula="0 + 14035 - 13139"/><draw:equation draw:name="f14" draw:formula="?f13 * ?f5 / 1072"/><draw:equation draw:name="f15" draw:formula="5320 * ?f4 / 178"/><draw:equation draw:name="f16" draw:formula="0 + 14047 - 13139"/><draw:equation draw:name="f17" draw:formula="?f16 * ?f5 / 1072"/><draw:equation draw:name="f18" draw:formula="5319 * ?f4 / 178"/><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9.12431in" svg:y="3.59861in" svg:width="0.74444in" svg:height="0.12361in" draw:id="id75" draw:style-name="a75" draw:name="Freeform 15"><svg:title/><svg:desc/><draw:enhanced-geometry draw:type="non-primitive" svg:viewBox="0 0 1072 178" draw:enhanced-path="M 971 32 L 1021 0 1040 0 1049 3 1062 13 1064 17 1017 17 1010 18 994 23 984 27 971 32 N" draw:text-areas="?f54 ?f56 ?f55 ?f57" draw:glue-points="?f36 ?f37 ?f38 ?f39 ?f40 ?f39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4110 - 13139"/><draw:equation draw:name="f9" draw:formula="?f8 * ?f5 / 1072"/><draw:equation draw:name="f10" draw:formula="5214 * ?f4 / 178"/><draw:equation draw:name="f11" draw:formula="0 + 14160 - 13139"/><draw:equation draw:name="f12" draw:formula="?f11 * ?f5 / 1072"/><draw:equation draw:name="f13" draw:formula="5182 * ?f4 / 178"/><draw:equation draw:name="f14" draw:formula="0 + 14179 - 13139"/><draw:equation draw:name="f15" draw:formula="?f14 * ?f5 / 1072"/><draw:equation draw:name="f16" draw:formula="0 + 14188 - 13139"/><draw:equation draw:name="f17" draw:formula="?f16 * ?f5 / 1072"/><draw:equation draw:name="f18" draw:formula="5185 * ?f4 / 178"/><draw:equation draw:name="f19" draw:formula="0 + 14201 - 13139"/><draw:equation draw:name="f20" draw:formula="?f19 * ?f5 / 1072"/><draw:equation draw:name="f21" draw:formula="5195 * ?f4 / 178"/><draw:equation draw:name="f22" draw:formula="0 + 14203 - 13139"/><draw:equation draw:name="f23" draw:formula="?f22 * ?f5 / 1072"/><draw:equation draw:name="f24" draw:formula="5199 * ?f4 / 178"/><draw:equation draw:name="f25" draw:formula="0 + 14156 - 13139"/><draw:equation draw:name="f26" draw:formula="?f25 * ?f5 / 1072"/><draw:equation draw:name="f27" draw:formula="0 + 14149 - 13139"/><draw:equation draw:name="f28" draw:formula="?f27 * ?f5 / 1072"/><draw:equation draw:name="f29" draw:formula="5200 * ?f4 / 178"/><draw:equation draw:name="f30" draw:formula="0 + 14133 - 13139"/><draw:equation draw:name="f31" draw:formula="?f30 * ?f5 / 1072"/><draw:equation draw:name="f32" draw:formula="5205 * ?f4 / 178"/><draw:equation draw:name="f33" draw:formula="0 + 14123 - 13139"/><draw:equation draw:name="f34" draw:formula="?f33 * ?f5 / 1072"/><draw:equation draw:name="f35" draw:formula="5209 * ?f4 / 178"/><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9.12431in" svg:y="3.59861in" svg:width="0.74444in" svg:height="0.12361in" draw:id="id76" draw:style-name="a76" draw:name="Freeform 14"><svg:title/><svg:desc/><draw:enhanced-geometry draw:type="non-primitive" svg:viewBox="0 0 1072 178" draw:enhanced-path="M 1047 62 L 1037 62 1040 57 1043 53 1046 44 1047 40 1047 29 1045 25 1037 19 1031 17 1064 17 1065 20 1065 34 1063 40 1057 51 1053 57 1047 62 N" draw:text-areas="?f68 ?f70 ?f69 ?f71" draw:glue-points="?f44 ?f45 ?f46 ?f45 ?f47 ?f48 ?f49 ?f50 ?f51 ?f52 ?f44 ?f53 ?f44 ?f54 ?f55 ?f56 ?f46 ?f57 ?f58 ?f59 ?f60 ?f59 ?f61 ?f62 ?f61 ?f63 ?f64 ?f53 ?f65 ?f66 ?f67 ?f48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4186 - 13139"/><draw:equation draw:name="f9" draw:formula="?f8 * ?f5 / 1072"/><draw:equation draw:name="f10" draw:formula="5244 * ?f4 / 178"/><draw:equation draw:name="f11" draw:formula="0 + 14176 - 13139"/><draw:equation draw:name="f12" draw:formula="?f11 * ?f5 / 1072"/><draw:equation draw:name="f13" draw:formula="0 + 14179 - 13139"/><draw:equation draw:name="f14" draw:formula="?f13 * ?f5 / 1072"/><draw:equation draw:name="f15" draw:formula="5239 * ?f4 / 178"/><draw:equation draw:name="f16" draw:formula="0 + 14182 - 13139"/><draw:equation draw:name="f17" draw:formula="?f16 * ?f5 / 1072"/><draw:equation draw:name="f18" draw:formula="5235 * ?f4 / 178"/><draw:equation draw:name="f19" draw:formula="0 + 14185 - 13139"/><draw:equation draw:name="f20" draw:formula="?f19 * ?f5 / 1072"/><draw:equation draw:name="f21" draw:formula="5226 * ?f4 / 178"/><draw:equation draw:name="f22" draw:formula="5222 * ?f4 / 178"/><draw:equation draw:name="f23" draw:formula="5211 * ?f4 / 178"/><draw:equation draw:name="f24" draw:formula="0 + 14184 - 13139"/><draw:equation draw:name="f25" draw:formula="?f24 * ?f5 / 1072"/><draw:equation draw:name="f26" draw:formula="5207 * ?f4 / 178"/><draw:equation draw:name="f27" draw:formula="5201 * ?f4 / 178"/><draw:equation draw:name="f28" draw:formula="0 + 14170 - 13139"/><draw:equation draw:name="f29" draw:formula="?f28 * ?f5 / 1072"/><draw:equation draw:name="f30" draw:formula="5199 * ?f4 / 178"/><draw:equation draw:name="f31" draw:formula="0 + 14203 - 13139"/><draw:equation draw:name="f32" draw:formula="?f31 * ?f5 / 1072"/><draw:equation draw:name="f33" draw:formula="0 + 14204 - 13139"/><draw:equation draw:name="f34" draw:formula="?f33 * ?f5 / 1072"/><draw:equation draw:name="f35" draw:formula="5202 * ?f4 / 178"/><draw:equation draw:name="f36" draw:formula="5216 * ?f4 / 178"/><draw:equation draw:name="f37" draw:formula="0 + 14202 - 13139"/><draw:equation draw:name="f38" draw:formula="?f37 * ?f5 / 1072"/><draw:equation draw:name="f39" draw:formula="0 + 14196 - 13139"/><draw:equation draw:name="f40" draw:formula="?f39 * ?f5 / 1072"/><draw:equation draw:name="f41" draw:formula="5233 * ?f4 / 178"/><draw:equation draw:name="f42" draw:formula="0 + 14192 - 13139"/><draw:equation draw:name="f43" draw:formula="?f42 * ?f5 / 1072"/><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3 / ?f7"/><draw:equation draw:name="f55" draw:formula="?f25 / ?f6"/><draw:equation draw:name="f56" draw:formula="?f26 / ?f7"/><draw:equation draw:name="f57" draw:formula="?f27 / ?f7"/><draw:equation draw:name="f58" draw:formula="?f29 / ?f6"/><draw:equation draw:name="f59" draw:formula="?f30 / ?f7"/><draw:equation draw:name="f60" draw:formula="?f32 / ?f6"/><draw:equation draw:name="f61" draw:formula="?f34 / ?f6"/><draw:equation draw:name="f62" draw:formula="?f35 / ?f7"/><draw:equation draw:name="f63" draw:formula="?f36 / ?f7"/><draw:equation draw:name="f64" draw:formula="?f38 / ?f6"/><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custom-shape svg:x="9.12431in" svg:y="3.59861in" svg:width="0.74444in" svg:height="0.12361in" draw:id="id77" draw:style-name="a77" draw:name="Freeform 13"><svg:title/><svg:desc/><draw:enhanced-geometry draw:type="non-primitive" svg:viewBox="0 0 1072 178" draw:enhanced-path="M 986 86 L 1019 61 1029 61 1033 61 1035 61 1037 62 1047 62 1046 63 1054 65 1061 70 1066 77 1018 77 1013 78 1001 81 994 83 986 86 N" draw:text-areas="?f73 ?f75 ?f74 ?f76" draw:glue-points="?f48 ?f49 ?f50 ?f51 ?f52 ?f51 ?f53 ?f51 ?f54 ?f51 ?f55 ?f56 ?f57 ?f56 ?f58 ?f59 ?f60 ?f61 ?f62 ?f63 ?f64 ?f65 ?f66 ?f65 ?f67 ?f68 ?f69 ?f70 ?f71 ?f72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4125 - 13139"/><draw:equation draw:name="f9" draw:formula="?f8 * ?f5 / 1072"/><draw:equation draw:name="f10" draw:formula="5268 * ?f4 / 178"/><draw:equation draw:name="f11" draw:formula="0 + 14158 - 13139"/><draw:equation draw:name="f12" draw:formula="?f11 * ?f5 / 1072"/><draw:equation draw:name="f13" draw:formula="5243 * ?f4 / 178"/><draw:equation draw:name="f14" draw:formula="0 + 14168 - 13139"/><draw:equation draw:name="f15" draw:formula="?f14 * ?f5 / 1072"/><draw:equation draw:name="f16" draw:formula="0 + 14172 - 13139"/><draw:equation draw:name="f17" draw:formula="?f16 * ?f5 / 1072"/><draw:equation draw:name="f18" draw:formula="0 + 14174 - 13139"/><draw:equation draw:name="f19" draw:formula="?f18 * ?f5 / 1072"/><draw:equation draw:name="f20" draw:formula="0 + 14176 - 13139"/><draw:equation draw:name="f21" draw:formula="?f20 * ?f5 / 1072"/><draw:equation draw:name="f22" draw:formula="5244 * ?f4 / 178"/><draw:equation draw:name="f23" draw:formula="0 + 14186 - 13139"/><draw:equation draw:name="f24" draw:formula="?f23 * ?f5 / 1072"/><draw:equation draw:name="f25" draw:formula="0 + 14185 - 13139"/><draw:equation draw:name="f26" draw:formula="?f25 * ?f5 / 1072"/><draw:equation draw:name="f27" draw:formula="5245 * ?f4 / 178"/><draw:equation draw:name="f28" draw:formula="0 + 14193 - 13139"/><draw:equation draw:name="f29" draw:formula="?f28 * ?f5 / 1072"/><draw:equation draw:name="f30" draw:formula="5247 * ?f4 / 178"/><draw:equation draw:name="f31" draw:formula="0 + 14200 - 13139"/><draw:equation draw:name="f32" draw:formula="?f31 * ?f5 / 1072"/><draw:equation draw:name="f33" draw:formula="5252 * ?f4 / 178"/><draw:equation draw:name="f34" draw:formula="0 + 14205 - 13139"/><draw:equation draw:name="f35" draw:formula="?f34 * ?f5 / 1072"/><draw:equation draw:name="f36" draw:formula="5259 * ?f4 / 178"/><draw:equation draw:name="f37" draw:formula="0 + 14157 - 13139"/><draw:equation draw:name="f38" draw:formula="?f37 * ?f5 / 1072"/><draw:equation draw:name="f39" draw:formula="0 + 14152 - 13139"/><draw:equation draw:name="f40" draw:formula="?f39 * ?f5 / 1072"/><draw:equation draw:name="f41" draw:formula="5260 * ?f4 / 178"/><draw:equation draw:name="f42" draw:formula="0 + 14140 - 13139"/><draw:equation draw:name="f43" draw:formula="?f42 * ?f5 / 1072"/><draw:equation draw:name="f44" draw:formula="5263 * ?f4 / 178"/><draw:equation draw:name="f45" draw:formula="0 + 14133 - 13139"/><draw:equation draw:name="f46" draw:formula="?f45 * ?f5 / 1072"/><draw:equation draw:name="f47" draw:formula="5265 * ?f4 / 178"/><draw:equation draw:name="f48" draw:formula="?f9 / ?f6"/><draw:equation draw:name="f49" draw:formula="?f10 / ?f7"/><draw:equation draw:name="f50" draw:formula="?f12 / ?f6"/><draw:equation draw:name="f51" draw:formula="?f13 / ?f7"/><draw:equation draw:name="f52" draw:formula="?f15 / ?f6"/><draw:equation draw:name="f53" draw:formula="?f17 / ?f6"/><draw:equation draw:name="f54" draw:formula="?f19 / ?f6"/><draw:equation draw:name="f55" draw:formula="?f21 / ?f6"/><draw:equation draw:name="f56" draw:formula="?f22 / ?f7"/><draw:equation draw:name="f57" draw:formula="?f24 / ?f6"/><draw:equation draw:name="f58" draw:formula="?f26 / ?f6"/><draw:equation draw:name="f59" draw:formula="?f27 / ?f7"/><draw:equation draw:name="f60" draw:formula="?f29 / ?f6"/><draw:equation draw:name="f61" draw:formula="?f30 / ?f7"/><draw:equation draw:name="f62" draw:formula="?f32 / ?f6"/><draw:equation draw:name="f63" draw:formula="?f33 / ?f7"/><draw:equation draw:name="f64" draw:formula="?f35 / ?f6"/><draw:equation draw:name="f65" draw:formula="?f36 / ?f7"/><draw:equation draw:name="f66" draw:formula="?f38 / ?f6"/><draw:equation draw:name="f67" draw:formula="?f40 / ?f6"/><draw:equation draw:name="f68" draw:formula="?f41 / ?f7"/><draw:equation draw:name="f69" draw:formula="?f43 / ?f6"/><draw:equation draw:name="f70" draw:formula="?f44 / ?f7"/><draw:equation draw:name="f71" draw:formula="?f46 / ?f6"/><draw:equation draw:name="f72" draw:formula="?f47 / ?f7"/><draw:equation draw:name="f73" draw:formula="0 / ?f6"/><draw:equation draw:name="f74" draw:formula="?f1 / ?f6"/><draw:equation draw:name="f75" draw:formula="0 / ?f7"/><draw:equation draw:name="f76" draw:formula="?f3 / ?f7"/></draw:enhanced-geometry></draw:custom-shape><draw:custom-shape svg:x="9.12431in" svg:y="3.59861in" svg:width="0.74444in" svg:height="0.12361in" draw:id="id78" draw:style-name="a78" draw:name="Freeform 12"><svg:title/><svg:desc/><draw:enhanced-geometry draw:type="non-primitive" svg:viewBox="0 0 1072 178" draw:enhanced-path="M 970 177 L 978 165 999 160 1018 153 1039 134 1050 118 1054 104 1054 94 1051 87 1041 79 1034 77 1066 77 1070 82 1072 89 1072 98 1069 117 1021 162 987 175 970 177 N" draw:text-areas="?f90 ?f92 ?f91 ?f93" draw:glue-points="?f57 ?f58 ?f59 ?f60 ?f61 ?f62 ?f63 ?f64 ?f65 ?f66 ?f67 ?f68 ?f69 ?f70 ?f69 ?f71 ?f72 ?f73 ?f74 ?f75 ?f76 ?f77 ?f78 ?f77 ?f79 ?f80 ?f81 ?f82 ?f81 ?f83 ?f84 ?f85 ?f86 ?f87 ?f88 ?f89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78"/><draw:equation draw:name="f8" draw:formula="0 + 14109 - 13139"/><draw:equation draw:name="f9" draw:formula="?f8 * ?f5 / 1072"/><draw:equation draw:name="f10" draw:formula="5359 * ?f4 / 178"/><draw:equation draw:name="f11" draw:formula="0 + 14117 - 13139"/><draw:equation draw:name="f12" draw:formula="?f11 * ?f5 / 1072"/><draw:equation draw:name="f13" draw:formula="5347 * ?f4 / 178"/><draw:equation draw:name="f14" draw:formula="0 + 14138 - 13139"/><draw:equation draw:name="f15" draw:formula="?f14 * ?f5 / 1072"/><draw:equation draw:name="f16" draw:formula="5342 * ?f4 / 178"/><draw:equation draw:name="f17" draw:formula="0 + 14157 - 13139"/><draw:equation draw:name="f18" draw:formula="?f17 * ?f5 / 1072"/><draw:equation draw:name="f19" draw:formula="5335 * ?f4 / 178"/><draw:equation draw:name="f20" draw:formula="0 + 14178 - 13139"/><draw:equation draw:name="f21" draw:formula="?f20 * ?f5 / 1072"/><draw:equation draw:name="f22" draw:formula="5316 * ?f4 / 178"/><draw:equation draw:name="f23" draw:formula="0 + 14189 - 13139"/><draw:equation draw:name="f24" draw:formula="?f23 * ?f5 / 1072"/><draw:equation draw:name="f25" draw:formula="5300 * ?f4 / 178"/><draw:equation draw:name="f26" draw:formula="0 + 14193 - 13139"/><draw:equation draw:name="f27" draw:formula="?f26 * ?f5 / 1072"/><draw:equation draw:name="f28" draw:formula="5286 * ?f4 / 178"/><draw:equation draw:name="f29" draw:formula="5276 * ?f4 / 178"/><draw:equation draw:name="f30" draw:formula="0 + 14190 - 13139"/><draw:equation draw:name="f31" draw:formula="?f30 * ?f5 / 1072"/><draw:equation draw:name="f32" draw:formula="5269 * ?f4 / 178"/><draw:equation draw:name="f33" draw:formula="0 + 14180 - 13139"/><draw:equation draw:name="f34" draw:formula="?f33 * ?f5 / 1072"/><draw:equation draw:name="f35" draw:formula="5261 * ?f4 / 178"/><draw:equation draw:name="f36" draw:formula="0 + 14173 - 13139"/><draw:equation draw:name="f37" draw:formula="?f36 * ?f5 / 1072"/><draw:equation draw:name="f38" draw:formula="5259 * ?f4 / 178"/><draw:equation draw:name="f39" draw:formula="0 + 14205 - 13139"/><draw:equation draw:name="f40" draw:formula="?f39 * ?f5 / 1072"/><draw:equation draw:name="f41" draw:formula="0 + 14209 - 13139"/><draw:equation draw:name="f42" draw:formula="?f41 * ?f5 / 1072"/><draw:equation draw:name="f43" draw:formula="5264 * ?f4 / 178"/><draw:equation draw:name="f44" draw:formula="0 + 14211 - 13139"/><draw:equation draw:name="f45" draw:formula="?f44 * ?f5 / 1072"/><draw:equation draw:name="f46" draw:formula="5271 * ?f4 / 178"/><draw:equation draw:name="f47" draw:formula="5280 * ?f4 / 178"/><draw:equation draw:name="f48" draw:formula="0 + 14208 - 13139"/><draw:equation draw:name="f49" draw:formula="?f48 * ?f5 / 1072"/><draw:equation draw:name="f50" draw:formula="5299 * ?f4 / 178"/><draw:equation draw:name="f51" draw:formula="0 + 14160 - 13139"/><draw:equation draw:name="f52" draw:formula="?f51 * ?f5 / 1072"/><draw:equation draw:name="f53" draw:formula="5344 * ?f4 / 178"/><draw:equation draw:name="f54" draw:formula="0 + 14126 - 13139"/><draw:equation draw:name="f55" draw:formula="?f54 * ?f5 / 1072"/><draw:equation draw:name="f56" draw:formula="5357 * ?f4 / 178"/><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2 / ?f6"/><draw:equation draw:name="f80" draw:formula="?f43 / ?f7"/><draw:equation draw:name="f81" draw:formula="?f45 / ?f6"/><draw:equation draw:name="f82" draw:formula="?f46 / ?f7"/><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g><draw:frame draw:style-name="a80" draw:name="Imagen 8" text:anchor-type="as-char" svg:x="0in" svg:y="0in" svg:width="1.73958in" svg:height="0.125in" style:rel-width="scale" style:rel-height="scale"><draw:image xlink:href="media/image3.png" xlink:type="simple" xlink:show="embed" xlink:actuate="onLoad"/><svg:title/><svg:desc/></draw:frame></text:p>
      <text:p text:style-name="P2"/>
      <text:p text:style-name="P3"/>
      <text:p text:style-name="P4"/>
      <text:p text:style-name="P5"/>
      <text:p text:style-name="P6"/>
      <text:p text:style-name="P7"/>
      <text:p text:style-name="P8"><draw:frame draw:style-name="a81" draw:name="Imagen 7" text:anchor-type="as-char" svg:x="0in" svg:y="0in" svg:width="3.17708in" svg:height="0.32292in" style:rel-width="scale" style:rel-height="scale"><draw:image xlink:href="media/image4.png" xlink:type="simple" xlink:show="embed" xlink:actuate="onLoad"/><svg:title/><svg:desc/></draw:frame></text:p>
      <text:p text:style-name="P9"/>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Normal"/>
          </table:table-cell>
          <table:table-cell table:style-name="TableCell20">
            <text:p text:style-name="P21"/>
            <text:p text:style-name="P22"><draw:frame draw:style-name="a82" draw:name="Imagen 6" text:anchor-type="as-char" svg:x="0in" svg:y="0in" svg:width="1.625in" svg:height="0.14583in" style:rel-width="scale" style:rel-height="scale"><draw:image xlink:href="media/image5.png" xlink:type="simple" xlink:show="embed" xlink:actuate="onLoad"/><svg:title/><svg:desc/></draw:frame></text:p>
            <text:p text:style-name="P23"/>
          </table:table-cell>
          <table:table-cell table:style-name="TableCell24">
            <text:p text:style-name="P25"/>
            <text:p text:style-name="P26"><draw:frame draw:style-name="a83" draw:name="Imagen 5" text:anchor-type="as-char" svg:x="0in" svg:y="0in" svg:width="1.15625in" svg:height="0.11458in" style:rel-width="scale" style:rel-height="scale"><draw:image xlink:href="media/image6.png" xlink:type="simple" xlink:show="embed" xlink:actuate="onLoad"/><svg:title/><svg:desc/></draw:frame></text:p>
            <text:p text:style-name="P27"/>
          </table:table-cell>
          <table:table-cell table:style-name="TableCell28">
            <text:p text:style-name="P29"/>
            <text:p text:style-name="P30"><draw:frame draw:style-name="a84" draw:name="Imagen 5" text:anchor-type="as-char" svg:x="0in" svg:y="0in" svg:width="1.625in" svg:height="0.32292in" style:rel-width="scale" style:rel-height="scale"><draw:image xlink:href="media/image7.png" xlink:type="simple" xlink:show="embed" xlink:actuate="onLoad"/><svg:title/><svg:desc/></draw:frame></text:p>
          </table:table-cell>
          <table:table-cell table:style-name="TableCell31">
            <text:p text:style-name="P32"><draw:frame draw:style-name="a85" draw:name="Imagen 4" text:anchor-type="as-char" svg:x="0in" svg:y="0in" svg:width="1.35417in" svg:height="0.32292in" style:rel-width="scale" style:rel-height="scale"><draw:image xlink:href="media/image8.png" xlink:type="simple" xlink:show="embed" xlink:actuate="onLoad"/><svg:title/><svg:desc/></draw:frame></text:p>
            <text:p text:style-name="P33"/>
          </table:table-cell>
        </table:table-row>
        <table:table-row table:style-name="TableRow34">
          <table:table-cell table:style-name="TableCell35">
            <text:p text:style-name="P36"/>
            <text:p text:style-name="P37"/>
            <text:p text:style-name="P38"/>
            <text:p text:style-name="P39"/>
            <text:p text:style-name="P40"/>
            <text:p text:style-name="P41"><draw:frame draw:style-name="a86" draw:name="Imagen 3" text:anchor-type="as-char" svg:x="0in" svg:y="0in" svg:width="0.83333in" svg:height="0.13542in" style:rel-width="scale" style:rel-height="scale"><draw:image xlink:href="media/image9.png" xlink:type="simple" xlink:show="embed" xlink:actuate="onLoad"/><svg:title/><svg:desc/></draw:frame></text:p>
            <text:p text:style-name="P42"/>
            <text:p text:style-name="P43"/>
            <text:p text:style-name="P44"/>
            <text:p text:style-name="P45"/>
            <text:p text:style-name="P46"/>
          </table:table-cell>
          <table:table-cell table:style-name="TableCell47">
            <text:p text:style-name="P48"/>
            <text:p text:style-name="P49"><draw:frame draw:style-name="a87" draw:name="Imagen 2" text:anchor-type="as-char" svg:x="0in" svg:y="0in" svg:width="3.3125in" svg:height="0.9375in" style:rel-width="scale" style:rel-height="scale"><draw:image xlink:href="media/image10.png" xlink:type="simple" xlink:show="embed" xlink:actuate="onLoad"/><svg:title/><svg:desc/></draw:frame></text:p>
            <text:p text:style-name="P50"/>
            <text:p text:style-name="P51"/>
            <text:p text:style-name="P52"/>
          </table:table-cell>
          <table:table-cell table:style-name="TableCell53">
            <text:p text:style-name="P54"/>
            <text:p text:style-name="P55"/>
            <text:p text:style-name="P56"/>
            <text:p text:style-name="P57"/>
            <text:p text:style-name="P58"><draw:frame draw:style-name="a88" draw:name="Imagen 1" text:anchor-type="as-char" svg:x="0in" svg:y="0in" svg:width="0.85417in" svg:height="0.36458in" style:rel-width="scale" style:rel-height="scale"><draw:image xlink:href="media/image11.png" xlink:type="simple" xlink:show="embed" xlink:actuate="onLoad"/><svg:title/><svg:desc/></draw:frame></text:p>
            <text:p text:style-name="P59"/>
            <text:p text:style-name="P60"/>
            <text:p text:style-name="P61"/>
            <text:p text:style-name="P62"/>
          </table:table-cell>
          <table:table-cell table:style-name="TableCell63">
            <text:p text:style-name="Normal"/>
          </table:table-cell>
          <table:table-cell table:style-name="TableCell64">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77in" style:print-orientation="landscape" fo:margin-top="0.6944in" fo:margin-left="0.2083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DESIERTOS AÑO 2023 CORRECTO.docx</dc:title>
    <meta:initial-creator>David Peña Dorta</meta:initial-creator>
    <dc:creator>Daniel Gil Barroso</dc:creator>
    <meta:creation-date>2025-01-30T12:01:00Z</meta:creation-date>
    <dc:date>2025-01-30T12:01:00Z</dc:date>
    <meta:template xlink:href="Normal.dotm" xlink:type="simple"/>
    <meta:editing-cycles>2</meta:editing-cycles>
    <meta:editing-duration>PT0S</meta:editing-duration>
    <meta:user-defined meta:name="Created" meta:value-type="date">2024-01-26T00:00:00Z</meta:user-defined>
    <meta:user-defined meta:name="LastSaved" meta:value-type="date">2025-01-30T00:00:00Z</meta:user-defined>
    <meta:document-statistic meta:page-count="1" meta:paragraph-count="1" meta:word-count="10" meta:character-count="65" meta:row-count="1" meta:non-whitespace-character-count="56"/>
  </office:meta>
</office:document-meta>
</file>