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bottom="0in" fo:line-height="0.1388in"/>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bottom="0in" fo:line-height="0.1388in"/>
      <style:text-properties fo:font-size="10pt" style:font-size-asian="10pt" style:font-size-complex="10pt"/>
    </style:style>
    <style:style style:name="P8" style:parent-style-name="Normal" style:family="paragraph">
      <style:paragraph-properties fo:margin-bottom="0in" fo:line-height="0.1388in"/>
      <style:text-properties fo:font-size="10pt" style:font-size-asian="10pt" style:font-size-complex="10pt"/>
    </style:style>
    <style:style style:name="P9" style:parent-style-name="Normal" style:family="paragraph">
      <style:paragraph-properties fo:margin-bottom="0in" fo:line-height="0.1388in"/>
      <style:text-properties fo:font-size="10pt" style:font-size-asian="10pt" style:font-size-complex="10pt"/>
    </style:style>
    <style:style style:name="P10" style:parent-style-name="Normal" style:family="paragraph">
      <style:paragraph-properties fo:margin-bottom="0in" fo:line-height="0.1388in"/>
      <style:text-properties fo:font-size="10pt" style:font-size-asian="10pt" style:font-size-complex="10pt"/>
    </style:style>
    <style:style style:name="P11" style:parent-style-name="Normal" style:family="paragraph">
      <style:paragraph-properties fo:margin-bottom="0in" fo:line-height="0.1388in"/>
      <style:text-properties fo:font-size="10pt" style:font-size-asian="10pt" style:font-size-complex="10pt"/>
    </style:style>
    <style:style style:name="P12" style:parent-style-name="Normal" style:family="paragraph">
      <style:paragraph-properties fo:margin-bottom="0in" fo:line-height="0.1388in"/>
      <style:text-properties fo:font-size="10pt" style:font-size-asian="10pt" style:font-size-complex="10pt"/>
    </style:style>
    <style:style style:name="P13" style:parent-style-name="Normal" style:family="paragraph">
      <style:paragraph-properties fo:margin-top="0.0041in" fo:margin-bottom="0in" fo:line-height="0.1666in"/>
      <style:text-properties fo:font-size="12pt" style:font-size-asian="12pt" style:font-size-complex="12pt"/>
    </style:style>
    <style:style style:name="P14" style:parent-style-name="Normal" style:family="paragraph">
      <style:paragraph-properties fo:margin-bottom="0in" fo:line-height="100%" fo:margin-left="1.3152in" fo:margin-right="-0.0138in">
        <style:tab-stops/>
      </style:paragraph-properties>
    </style:style>
    <style:style style:name="P15" style:parent-style-name="Normal" style:family="paragraph">
      <style:paragraph-properties fo:margin-top="0.0027in" fo:margin-bottom="0in" fo:line-height="0.1041in"/>
      <style:text-properties fo:font-size="7.5pt" style:font-size-asian="7.5pt" style:font-size-complex="7.5pt"/>
    </style:style>
    <style:style style:name="P16" style:parent-style-name="Normal" style:family="paragraph">
      <style:paragraph-properties fo:margin-bottom="0in" fo:line-height="0.1388in"/>
      <style:text-properties fo:font-size="10pt" style:font-size-asian="10pt" style:font-size-complex="10pt"/>
    </style:style>
    <style:style style:name="P17" style:parent-style-name="Normal" style:family="paragraph">
      <style:paragraph-properties fo:margin-bottom="0in" fo:line-height="100%" fo:margin-left="1.125in" fo:margin-right="-0.0138in">
        <style:tab-stops/>
      </style:paragraph-properties>
    </style:style>
    <style:style style:name="P18" style:parent-style-name="Normal" style:family="paragraph">
      <style:paragraph-properties fo:margin-top="0.0048in" fo:margin-bottom="0in" fo:line-height="0.0694in"/>
      <style:text-properties fo:font-size="5pt" style:font-size-asian="5pt" style:font-size-complex="5pt"/>
    </style:style>
    <style:style style:name="P19" style:parent-style-name="Normal" style:family="paragraph">
      <style:paragraph-properties fo:margin-bottom="0in" fo:line-height="0.1388in"/>
      <style:text-properties fo:font-size="10pt" style:font-size-asian="10pt" style:font-size-complex="10pt"/>
    </style:style>
    <style:style style:name="P20" style:parent-style-name="Normal" style:family="paragraph">
      <style:paragraph-properties fo:margin-bottom="0in" fo:line-height="0.1388in"/>
      <style:text-properties fo:font-size="10pt" style:font-size-asian="10pt" style:font-size-complex="10pt"/>
    </style:style>
    <style:style style:name="P21" style:parent-style-name="Normal" style:family="paragraph">
      <style:paragraph-properties fo:margin-bottom="0in" fo:line-height="0.1388in"/>
      <style:text-properties fo:font-size="10pt" style:font-size-asian="10pt" style:font-size-complex="10pt"/>
    </style:style>
    <style:style style:name="P22" style:parent-style-name="Normal" style:family="paragraph">
      <style:paragraph-properties fo:margin-bottom="0in" fo:line-height="0.1388in"/>
      <style:text-properties fo:font-size="10pt" style:font-size-asian="10pt" style:font-size-complex="10pt"/>
    </style:style>
    <style:style style:name="P23" style:parent-style-name="Normal" style:family="paragraph">
      <style:paragraph-properties fo:margin-bottom="0in" fo:line-height="100%" fo:margin-left="1.3208in" fo:margin-right="-0.0138in">
        <style:tab-stops/>
      </style:paragraph-properties>
    </style:style>
    <style:style style:name="P24" style:parent-style-name="Normal" style:family="paragraph">
      <style:paragraph-properties fo:margin-bottom="0in" fo:line-height="0.1388in"/>
      <style:text-properties fo:font-size="10pt" style:font-size-asian="10pt" style:font-size-complex="10pt"/>
    </style:style>
    <style:style style:name="P25" style:parent-style-name="Normal" style:family="paragraph">
      <style:paragraph-properties fo:margin-bottom="0in" fo:line-height="0.1388in"/>
      <style:text-properties fo:font-size="10pt" style:font-size-asian="10pt" style:font-size-complex="10pt"/>
    </style:style>
    <style:style style:name="P26" style:parent-style-name="Normal" style:family="paragraph">
      <style:paragraph-properties fo:margin-bottom="0in" fo:line-height="0.1388in"/>
      <style:text-properties fo:font-size="10pt" style:font-size-asian="10pt" style:font-size-complex="10pt"/>
    </style:style>
    <style:style style:name="P27" style:parent-style-name="Normal" style:family="paragraph">
      <style:paragraph-properties fo:margin-bottom="0in" fo:line-height="0.1388in"/>
      <style:text-properties fo:font-size="10pt" style:font-size-asian="10pt" style:font-size-complex="10pt"/>
    </style:style>
    <style:style style:name="P28" style:parent-style-name="Normal" style:family="paragraph">
      <style:paragraph-properties fo:margin-bottom="0in" fo:line-height="0.1388in"/>
      <style:text-properties fo:font-size="10pt" style:font-size-asian="10pt" style:font-size-complex="10pt"/>
    </style:style>
    <style:style style:name="P29" style:parent-style-name="Normal" style:family="paragraph">
      <style:paragraph-properties fo:margin-bottom="0in" fo:line-height="0.1388in"/>
      <style:text-properties fo:font-size="10pt" style:font-size-asian="10pt" style:font-size-complex="10pt"/>
    </style:style>
    <style:style style:name="P30" style:parent-style-name="Normal" style:family="paragraph">
      <style:paragraph-properties fo:margin-bottom="0in" fo:line-height="0.1388in"/>
      <style:text-properties fo:font-size="10pt" style:font-size-asian="10pt" style:font-size-complex="10pt"/>
    </style:style>
    <style:style style:name="P31" style:parent-style-name="Normal" style:family="paragraph">
      <style:paragraph-properties fo:margin-bottom="0in" fo:line-height="0.1388in"/>
      <style:text-properties fo:font-size="10pt" style:font-size-asian="10pt" style:font-size-complex="10pt"/>
    </style:style>
    <style:style style:name="P32" style:parent-style-name="Normal" style:family="paragraph">
      <style:paragraph-properties fo:margin-top="0.0104in" fo:margin-bottom="0in" fo:line-height="0.1805in"/>
      <style:text-properties fo:font-size="13pt" style:font-size-asian="13pt" style:font-size-complex="13pt"/>
    </style:style>
    <style:style style:name="P33" style:parent-style-name="Normal" style:family="paragraph">
      <style:paragraph-properties fo:margin-bottom="0in" fo:line-height="100%" fo:margin-left="0.0819in" fo:margin-right="-0.0138in">
        <style:tab-stops/>
      </style:paragraph-properties>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148">
      <style:graphic-properties style:wrap="run-through" style:run-through="background" style:horizontal-rel="page" style:vertical-rel="page" style:horizontal-pos="from-left" style:vertical-pos="from-top"/>
    </style:style>
    <style:style style:family="graphic" style:name="a149">
      <style:graphic-properties draw:fill="solid" draw:fill-color="#000000" draw:opacity="100%" draw:stroke="none"/>
    </style:style>
    <style:style style:family="graphic" style:name="a70" style:parent-style-name="Graphics">
      <style:graphic-properties fo:border="none" fo:background-color="transparent" fo:clip="rect(0in, 0in, 0in, 0in)"/>
    </style:style>
    <style:style style:family="graphic" style:name="a71">
      <style:graphic-properties draw:fill="none" draw:stroke="solid" svg:stroke-width="0.00806in" svg:stroke-color="#000000" svg:stroke-opacity="100%" draw:stroke-linejoin="round"/>
    </style:style>
    <style:style style:family="graphic" style:name="a72">
      <style:graphic-properties draw:fill="none" draw:stroke="solid" svg:stroke-width="0.00806in" svg:stroke-color="#000000" svg:stroke-opacity="100%" draw:stroke-linejoin="round"/>
    </style:style>
    <style:style style:family="graphic" style:name="a73">
      <style:graphic-properties draw:fill="none" draw:stroke="solid" svg:stroke-width="0.00806in" svg:stroke-color="#000000" svg:stroke-opacity="100%" draw:stroke-linejoin="round"/>
    </style:style>
    <style:style style:family="graphic" style:name="a74">
      <style:graphic-properties draw:fill="none" draw:stroke="solid" svg:stroke-width="0.00806in" svg:stroke-color="#000000" svg:stroke-opacity="100%" draw:stroke-linejoin="round"/>
    </style:style>
    <style:style style:family="graphic" style:name="a75">
      <style:graphic-properties draw:fill="none" draw:stroke="solid" svg:stroke-width="0.00806in" svg:stroke-color="#000000" svg:stroke-opacity="100%" draw:stroke-linejoin="round"/>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parent-style-name="Graphics">
      <style:graphic-properties fo:border="none" fo:background-color="transparent" fo:clip="rect(0in, 0in, 0in, 0in)"/>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style:wrap="run-through" style:run-through="background"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5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58">
      <style:graphic-properties style:wrap="run-through" style:run-through="background" style:horizontal-rel="page" style:vertical-rel="page" style:horizontal-pos="from-left" style:vertical-pos="from-top"/>
    </style:style>
    <style:style style:family="graphic" style:name="a14">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80">
      <style:graphic-properties draw:fill="none" draw:stroke="solid" svg:stroke-width="0.00806in" svg:stroke-color="#000000" svg:stroke-opacity="100%" draw:stroke-linejoin="round"/>
    </style:style>
    <style:style style:family="graphic" style:name="a18">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none" draw:stroke="solid" svg:stroke-width="0.00806in" svg:stroke-color="#000000" svg:stroke-opacity="100%" draw:stroke-linejoin="round"/>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200">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201">
      <style:graphic-properties style:wrap="run-through" style:run-through="background" style:horizontal-rel="page" style:vertical-rel="page" style:horizontal-pos="from-left" style:vertical-pos="from-top"/>
    </style:style>
    <style:style style:family="graphic" style:name="a161">
      <style:graphic-properties draw:fill="solid" draw:fill-color="#000000" draw:opacity="100%" draw:stroke="none"/>
    </style:style>
    <style:style style:family="graphic" style:name="a202"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62">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1">
      <style:graphic-properties draw:fill="none" draw:stroke="solid" svg:stroke-width="0.00806in" svg:stroke-color="#000000" svg:stroke-opacity="100%" draw:stroke-linejoin="round"/>
    </style:style>
    <style:style style:family="graphic" style:name="a207">
      <style:graphic-properties style:wrap="run-through" style:run-through="background" style:horizontal-rel="page" style:vertical-rel="page" style:horizontal-pos="from-left" style:vertical-pos="from-top"/>
    </style:style>
    <style:style style:family="graphic" style:name="a166">
      <style:graphic-properties draw:fill="solid" draw:fill-color="#000000" draw:opacity="100%"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167">
      <style:graphic-properties draw:fill="solid" draw:fill-color="#000000" draw:opacity="100%" draw:stroke="none"/>
    </style:style>
    <style:style style:family="graphic" style:name="a23" style:parent-style-name="Graphics">
      <style:graphic-properties fo:border="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168">
      <style:graphic-properties draw:fill="solid" draw:fill-color="#000000" draw:opacity="100%" draw:stroke="none"/>
    </style:style>
    <style:style style:family="graphic" style:name="a24" style:parent-style-name="Graphics">
      <style:graphic-properties fo:border="none" fo:background-color="transparent" fo:clip="rect(0in, 0in, 0in, 0in)"/>
    </style:style>
    <style:style style:family="graphic" style:name="a169">
      <style:graphic-properties draw:fill="solid" draw:fill-color="#000000" draw:opacity="100%" draw:stroke="none"/>
    </style:style>
    <style:style style:family="graphic" style:name="a25">
      <style:graphic-properties draw:fill="solid" draw:fill-color="#dfdfdf" draw:opacity="100%" draw:stroke="none"/>
    </style:style>
    <style:style style:family="graphic" style:name="a26">
      <style:graphic-properties draw:fill="solid" draw:fill-color="#dfdfdf" draw:opacity="100%" draw:stroke="none"/>
    </style:style>
    <style:style style:family="graphic" style:name="a27">
      <style:graphic-properties draw:fill="solid" draw:fill-color="#dfdfdf" draw:opacity="100%" draw:stroke="none"/>
    </style:style>
    <style:style style:family="graphic" style:name="a90" style:parent-style-name="Graphics">
      <style:graphic-properties fo:border="none" fo:background-color="transparent" fo:clip="rect(0in, 0in, 0in, 0in)"/>
    </style:style>
    <style:style style:family="graphic" style:name="a28">
      <style:graphic-properties draw:fill="solid" draw:fill-color="#000000" draw:opacity="100%" draw:stroke="none"/>
    </style:style>
    <style:style style:family="graphic" style:name="a91">
      <style:graphic-properties draw:fill="none" draw:stroke="solid" svg:stroke-width="0.00806in" svg:stroke-color="#000000" svg:stroke-opacity="100%" draw:stroke-linejoin="round"/>
    </style:style>
    <style:style style:family="graphic" style:name="a29">
      <style:graphic-properties draw:fill="solid" draw:fill-color="#000000" draw:opacity="100%" draw:stroke="none"/>
    </style:style>
    <style:style style:family="graphic" style:name="a92" style:parent-style-name="Graphics">
      <style:graphic-properties fo:border="none" fo:background-color="transparent" fo:clip="rect(0in, 0in, 0in, 0in)"/>
    </style:style>
    <style:style style:family="graphic" style:name="a93" style:parent-style-name="Graphics">
      <style:graphic-properties fo:border="none" fo:background-color="transparent" fo:clip="rect(0in, 0in, 0in, 0in)"/>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none" draw:stroke="solid" svg:stroke-width="0.00806in" svg:stroke-color="#000000" svg:stroke-opacity="100%" draw:stroke-linejoin="round"/>
    </style:style>
    <style:style style:family="graphic" style:name="a99">
      <style:graphic-properties draw:fill="none" draw:stroke="solid" svg:stroke-width="0.00806in" svg:stroke-color="#000000" svg:stroke-opacity="100%" draw:stroke-linejoin="round"/>
    </style:style>
    <style:style style:family="graphic" style:name="a100">
      <style:graphic-properties draw:fill="none" draw:stroke="solid" svg:stroke-width="0.00806in" svg:stroke-color="#000000" svg:stroke-opacity="100%" draw:stroke-linejoin="round"/>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210" style:parent-style-name="Graphics">
      <style:graphic-properties fo:border="0.01042in none" fo:background-color="transparent" fo:clip="rect(0in, 0in, 0in, 0in)"/>
    </style:style>
    <style:style style:family="graphic" style:name="a170">
      <style:graphic-properties draw:fill="solid" draw:fill-color="#000000" draw:opacity="100%" draw:stroke="none"/>
    </style:style>
    <style:style style:family="graphic" style:name="a211" style:parent-style-name="Graphics">
      <style:graphic-properties fo:border="0.01042in none" fo:background-color="transparent" fo:clip="rect(0in, 0in, 0in, 0in)"/>
    </style:style>
    <style:style style:family="graphic" style:name="a108">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8">
      <style:graphic-properties style:wrap="run-through" style:run-through="background" style:horizontal-rel="page" style:vertical-rel="page" style:horizontal-pos="from-left" style:vertical-pos="from-top"/>
    </style:style>
    <style:style style:family="graphic" style:name="a34">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16">
      <style:graphic-properties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180">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
      <style:graphic-properties draw:fill="solid" draw:fill-color="#000000" draw:opacity="100%" draw:stroke="none"/>
    </style:style>
    <style:style style:family="graphic" style:name="a182">
      <style:graphic-properties draw:fill="solid" draw:fill-color="#000000" draw:opacity="100%" draw:stroke="none"/>
    </style:style>
    <style:style style:family="graphic" style:name="a4">
      <style:graphic-properties draw:fill="solid" draw:fill-color="#000000" draw:opacity="100%" draw:stroke="none"/>
    </style:style>
    <style:style style:family="graphic" style:name="a183">
      <style:graphic-properties draw:fill="solid" draw:fill-color="#000000" draw:opacity="100%" draw:stroke="none"/>
    </style:style>
    <style:style style:family="graphic" style:name="a5">
      <style:graphic-properties draw:fill="solid" draw:fill-color="#000000" draw:opacity="100%" draw:stroke="none"/>
    </style:style>
    <style:style style:family="graphic" style:name="a184">
      <style:graphic-properties style:wrap="run-through" style:run-through="background" style:horizontal-rel="page" style:vertical-rel="page" style:horizontal-pos="from-left" style:vertical-pos="from-top"/>
    </style:style>
    <style:style style:family="graphic" style:name="a6">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1">
      <style:graphic-properties draw:fill="solid" draw:fill-color="#dfdfdf" draw:opacity="100%" draw:stroke="none"/>
    </style:style>
    <style:style style:family="graphic" style:name="a186">
      <style:graphic-properties draw:fill="solid" draw:fill-color="#000000" draw:opacity="100%" draw:stroke="none"/>
    </style:style>
    <style:style style:family="graphic" style:name="a8">
      <style:graphic-properties draw:fill="solid" draw:fill-color="#000000" draw:opacity="100%" draw:stroke="none"/>
    </style:style>
    <style:style style:family="graphic" style:name="a42">
      <style:graphic-properties draw:fill="solid" draw:fill-color="#dfdfdf" draw:opacity="100%" draw:stroke="none"/>
    </style:style>
    <style:style style:family="graphic" style:name="a187">
      <style:graphic-properties draw:fill="solid" draw:fill-color="#000000" draw:opacity="100%" draw:stroke="none"/>
    </style:style>
    <style:style style:family="graphic" style:name="a9">
      <style:graphic-properties draw:fill="solid" draw:fill-color="#000000" draw:opacity="100%" draw:stroke="none"/>
    </style:style>
    <style:style style:family="graphic" style:name="a43">
      <style:graphic-properties draw:fill="solid" draw:fill-color="#dfdfdf" draw:opacity="100%" draw:stroke="none"/>
    </style:style>
    <style:style style:family="graphic" style:name="a188">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style:wrap="run-through" style:run-through="background" style:horizontal-rel="page" style:vertical-rel="page" style:horizontal-pos="from-left" style:vertical-pos="from-top"/>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127">
      <style:graphic-properties style:wrap="run-through" style:run-through="background" style:horizontal-rel="page" style:vertical-rel="page" style:horizontal-pos="from-left" style:vertical-pos="from-top"/>
    </style:style>
    <style:style style:family="graphic" style:name="a128">
      <style:graphic-properties draw:fill="solid" draw:fill-color="#000000" draw:opacity="100%" draw:stroke="none"/>
    </style:style>
    <style:style style:family="graphic" style:name="a190">
      <style:graphic-properties style:wrap="run-through" style:run-through="background" style:horizontal-rel="page" style:vertical-rel="page" style:horizontal-pos="from-left" style:vertical-pos="from-top"/>
    </style:style>
    <style:style style:family="graphic" style:name="a129">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6">
      <style:graphic-properties style:wrap="run-through" style:run-through="background" style:horizontal-rel="page" style:vertical-rel="page" style:horizontal-pos="from-left" style:vertical-pos="from-top"/>
    </style:style>
    <style:style style:family="graphic" style:name="a52">
      <style:graphic-properties draw:fill="solid" draw:fill-color="#000000" draw:opacity="100%" draw:stroke="none"/>
    </style:style>
    <style:style style:family="graphic" style:name="a197"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53">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wrap="run-through" style:run-through="background" style:horizontal-rel="page" style:vertical-rel="page" style:horizontal-pos="from-left" style:vertical-pos="from-top"/>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67">
      <style:graphic-properties draw:fill="solid" draw:fill-color="#dfdfdf" draw:opacity="100%" draw:stroke="none"/>
    </style:style>
    <style:style style:family="graphic" style:name="a68">
      <style:graphic-properties draw:fill="solid" draw:fill-color="#dfdfdf" draw:opacity="100%" draw:stroke="none"/>
    </style:style>
    <style:style style:family="graphic" style:name="a69">
      <style:graphic-properties draw:fill="solid" draw:fill-color="#dfdfdf"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office:automatic-styles>
  <office:body>
    <office:text text:use-soft-page-breaks="true">
      <text:p text:style-name="P1"><draw:g draw:z-index="251648512" draw:name="Group 214" draw:id="id23" draw:style-name="a22" text:anchor-type="paragraph"><svg:title/><svg:desc/><draw:g draw:name="Group 217" draw:id="id21"><svg:title/><svg:desc/><draw:custom-shape svg:x="10.00139in" svg:y="1.64653in" svg:width="0.73056in" svg:height="0.14722in" draw:id="id0" draw:style-name="a0" draw:name="Freeform 238"><svg:title/><svg:desc/><draw:enhanced-geometry draw:type="non-primitive" svg:viewBox="0 0 1052 212" draw:enhanced-path="M 60 209 L 0 209 6 198 11 197 15 195 21 190 26 185 31 178 87 100 120 50 128 50 134 50 137 49 142 49 141 74 120 74 73 142 140 142 140 157 63 157 58 164 43 191 44 193 50 197 55 198 66 198 60 209 N" draw:text-areas="?f112 ?f114 ?f113 ?f115" draw:glue-points="?f72 ?f73 ?f74 ?f73 ?f75 ?f76 ?f77 ?f78 ?f79 ?f80 ?f81 ?f82 ?f83 ?f84 ?f85 ?f86 ?f87 ?f88 ?f89 ?f90 ?f91 ?f90 ?f92 ?f90 ?f93 ?f94 ?f95 ?f94 ?f96 ?f97 ?f89 ?f97 ?f98 ?f99 ?f100 ?f99 ?f100 ?f101 ?f102 ?f101 ?f103 ?f104 ?f105 ?f106 ?f107 ?f108 ?f109 ?f78 ?f110 ?f76 ?f111 ?f76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462 - 14402"/><draw:equation draw:name="f9" draw:formula="?f8 * ?f5 / 1052"/><draw:equation draw:name="f10" draw:formula="2580 * ?f4 / 212"/><draw:equation draw:name="f11" draw:formula="0 + 14402 - 14402"/><draw:equation draw:name="f12" draw:formula="?f11 * ?f5 / 1052"/><draw:equation draw:name="f13" draw:formula="0 + 14408 - 14402"/><draw:equation draw:name="f14" draw:formula="?f13 * ?f5 / 1052"/><draw:equation draw:name="f15" draw:formula="2569 * ?f4 / 212"/><draw:equation draw:name="f16" draw:formula="0 + 14413 - 14402"/><draw:equation draw:name="f17" draw:formula="?f16 * ?f5 / 1052"/><draw:equation draw:name="f18" draw:formula="2568 * ?f4 / 212"/><draw:equation draw:name="f19" draw:formula="0 + 14417 - 14402"/><draw:equation draw:name="f20" draw:formula="?f19 * ?f5 / 1052"/><draw:equation draw:name="f21" draw:formula="2566 * ?f4 / 212"/><draw:equation draw:name="f22" draw:formula="0 + 14423 - 14402"/><draw:equation draw:name="f23" draw:formula="?f22 * ?f5 / 1052"/><draw:equation draw:name="f24" draw:formula="2561 * ?f4 / 212"/><draw:equation draw:name="f25" draw:formula="0 + 14428 - 14402"/><draw:equation draw:name="f26" draw:formula="?f25 * ?f5 / 1052"/><draw:equation draw:name="f27" draw:formula="2556 * ?f4 / 212"/><draw:equation draw:name="f28" draw:formula="0 + 14433 - 14402"/><draw:equation draw:name="f29" draw:formula="?f28 * ?f5 / 1052"/><draw:equation draw:name="f30" draw:formula="2549 * ?f4 / 212"/><draw:equation draw:name="f31" draw:formula="0 + 14489 - 14402"/><draw:equation draw:name="f32" draw:formula="?f31 * ?f5 / 1052"/><draw:equation draw:name="f33" draw:formula="2471 * ?f4 / 212"/><draw:equation draw:name="f34" draw:formula="0 + 14522 - 14402"/><draw:equation draw:name="f35" draw:formula="?f34 * ?f5 / 1052"/><draw:equation draw:name="f36" draw:formula="2421 * ?f4 / 212"/><draw:equation draw:name="f37" draw:formula="0 + 14530 - 14402"/><draw:equation draw:name="f38" draw:formula="?f37 * ?f5 / 1052"/><draw:equation draw:name="f39" draw:formula="0 + 14536 - 14402"/><draw:equation draw:name="f40" draw:formula="?f39 * ?f5 / 1052"/><draw:equation draw:name="f41" draw:formula="0 + 14539 - 14402"/><draw:equation draw:name="f42" draw:formula="?f41 * ?f5 / 1052"/><draw:equation draw:name="f43" draw:formula="2420 * ?f4 / 212"/><draw:equation draw:name="f44" draw:formula="0 + 14544 - 14402"/><draw:equation draw:name="f45" draw:formula="?f44 * ?f5 / 1052"/><draw:equation draw:name="f46" draw:formula="0 + 14543 - 14402"/><draw:equation draw:name="f47" draw:formula="?f46 * ?f5 / 1052"/><draw:equation draw:name="f48" draw:formula="2445 * ?f4 / 212"/><draw:equation draw:name="f49" draw:formula="0 + 14475 - 14402"/><draw:equation draw:name="f50" draw:formula="?f49 * ?f5 / 1052"/><draw:equation draw:name="f51" draw:formula="2513 * ?f4 / 212"/><draw:equation draw:name="f52" draw:formula="0 + 14542 - 14402"/><draw:equation draw:name="f53" draw:formula="?f52 * ?f5 / 1052"/><draw:equation draw:name="f54" draw:formula="2528 * ?f4 / 212"/><draw:equation draw:name="f55" draw:formula="0 + 14465 - 14402"/><draw:equation draw:name="f56" draw:formula="?f55 * ?f5 / 1052"/><draw:equation draw:name="f57" draw:formula="0 + 14460 - 14402"/><draw:equation draw:name="f58" draw:formula="?f57 * ?f5 / 1052"/><draw:equation draw:name="f59" draw:formula="2535 * ?f4 / 212"/><draw:equation draw:name="f60" draw:formula="0 + 14445 - 14402"/><draw:equation draw:name="f61" draw:formula="?f60 * ?f5 / 1052"/><draw:equation draw:name="f62" draw:formula="2562 * ?f4 / 212"/><draw:equation draw:name="f63" draw:formula="0 + 14446 - 14402"/><draw:equation draw:name="f64" draw:formula="?f63 * ?f5 / 1052"/><draw:equation draw:name="f65" draw:formula="2564 * ?f4 / 212"/><draw:equation draw:name="f66" draw:formula="0 + 14452 - 14402"/><draw:equation draw:name="f67" draw:formula="?f66 * ?f5 / 1052"/><draw:equation draw:name="f68" draw:formula="0 + 14457 - 14402"/><draw:equation draw:name="f69" draw:formula="?f68 * ?f5 / 1052"/><draw:equation draw:name="f70" draw:formula="0 + 14468 - 14402"/><draw:equation draw:name="f71" draw:formula="?f70 * ?f5 / 1052"/><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3 / ?f6"/><draw:equation draw:name="f82" draw:formula="?f24 / ?f7"/><draw:equation draw:name="f83" draw:formula="?f26 / ?f6"/><draw:equation draw:name="f84" draw:formula="?f27 / ?f7"/><draw:equation draw:name="f85" draw:formula="?f29 / ?f6"/><draw:equation draw:name="f86" draw:formula="?f30 / ?f7"/><draw:equation draw:name="f87" draw:formula="?f32 / ?f6"/><draw:equation draw:name="f88" draw:formula="?f33 / ?f7"/><draw:equation draw:name="f89" draw:formula="?f35 / ?f6"/><draw:equation draw:name="f90" draw:formula="?f36 / ?f7"/><draw:equation draw:name="f91" draw:formula="?f38 / ?f6"/><draw:equation draw:name="f92" draw:formula="?f40 / ?f6"/><draw:equation draw:name="f93" draw:formula="?f42 / ?f6"/><draw:equation draw:name="f94" draw:formula="?f43 / ?f7"/><draw:equation draw:name="f95" draw:formula="?f45 / ?f6"/><draw:equation draw:name="f96" draw:formula="?f47 / ?f6"/><draw:equation draw:name="f97" draw:formula="?f48 / ?f7"/><draw:equation draw:name="f98" draw:formula="?f50 / ?f6"/><draw:equation draw:name="f99" draw:formula="?f51 / ?f7"/><draw:equation draw:name="f100" draw:formula="?f53 / ?f6"/><draw:equation draw:name="f101" draw:formula="?f54 / ?f7"/><draw:equation draw:name="f102" draw:formula="?f56 / ?f6"/><draw:equation draw:name="f103" draw:formula="?f58 / ?f6"/><draw:equation draw:name="f104" draw:formula="?f59 / ?f7"/><draw:equation draw:name="f105" draw:formula="?f61 / ?f6"/><draw:equation draw:name="f106" draw:formula="?f62 / ?f7"/><draw:equation draw:name="f107" draw:formula="?f64 / ?f6"/><draw:equation draw:name="f108" draw:formula="?f65 / ?f7"/><draw:equation draw:name="f109" draw:formula="?f67 / ?f6"/><draw:equation draw:name="f110" draw:formula="?f69 / ?f6"/><draw:equation draw:name="f111" draw:formula="?f71 / ?f6"/><draw:equation draw:name="f112" draw:formula="0 / ?f6"/><draw:equation draw:name="f113" draw:formula="?f1 / ?f6"/><draw:equation draw:name="f114" draw:formula="0 / ?f7"/><draw:equation draw:name="f115" draw:formula="?f3 / ?f7"/></draw:enhanced-geometry></draw:custom-shape><draw:custom-shape svg:x="10.00139in" svg:y="1.64653in" svg:width="0.73056in" svg:height="0.14722in" draw:id="id1" draw:style-name="a1" draw:name="Freeform 237"><svg:title/><svg:desc/><draw:enhanced-geometry draw:type="non-primitive" svg:viewBox="0 0 1052 212" draw:enhanced-path="M 408 211 L 347 196 339 160 343 139 374 86 444 50 458 49 481 52 498 61 502 69 450 69 425 71 371 124 365 149 365 167 379 184 397 191 455 191 445 198 427 206 408 211 N" draw:text-areas="?f101 ?f103 ?f102 ?f104" draw:glue-points="?f64 ?f65 ?f66 ?f67 ?f68 ?f69 ?f70 ?f71 ?f72 ?f73 ?f74 ?f75 ?f76 ?f77 ?f78 ?f79 ?f80 ?f81 ?f82 ?f83 ?f84 ?f83 ?f85 ?f86 ?f87 ?f88 ?f89 ?f90 ?f89 ?f91 ?f92 ?f93 ?f94 ?f95 ?f96 ?f95 ?f97 ?f98 ?f99 ?f100 ?f64 ?f6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810 - 14402"/><draw:equation draw:name="f9" draw:formula="?f8 * ?f5 / 1052"/><draw:equation draw:name="f10" draw:formula="2582 * ?f4 / 212"/><draw:equation draw:name="f11" draw:formula="0 + 14749 - 14402"/><draw:equation draw:name="f12" draw:formula="?f11 * ?f5 / 1052"/><draw:equation draw:name="f13" draw:formula="2567 * ?f4 / 212"/><draw:equation draw:name="f14" draw:formula="0 + 14741 - 14402"/><draw:equation draw:name="f15" draw:formula="?f14 * ?f5 / 1052"/><draw:equation draw:name="f16" draw:formula="2531 * ?f4 / 212"/><draw:equation draw:name="f17" draw:formula="0 + 14745 - 14402"/><draw:equation draw:name="f18" draw:formula="?f17 * ?f5 / 1052"/><draw:equation draw:name="f19" draw:formula="2510 * ?f4 / 212"/><draw:equation draw:name="f20" draw:formula="0 + 14776 - 14402"/><draw:equation draw:name="f21" draw:formula="?f20 * ?f5 / 1052"/><draw:equation draw:name="f22" draw:formula="2457 * ?f4 / 212"/><draw:equation draw:name="f23" draw:formula="0 + 14846 - 14402"/><draw:equation draw:name="f24" draw:formula="?f23 * ?f5 / 1052"/><draw:equation draw:name="f25" draw:formula="2421 * ?f4 / 212"/><draw:equation draw:name="f26" draw:formula="0 + 14860 - 14402"/><draw:equation draw:name="f27" draw:formula="?f26 * ?f5 / 1052"/><draw:equation draw:name="f28" draw:formula="2420 * ?f4 / 212"/><draw:equation draw:name="f29" draw:formula="0 + 14883 - 14402"/><draw:equation draw:name="f30" draw:formula="?f29 * ?f5 / 1052"/><draw:equation draw:name="f31" draw:formula="2423 * ?f4 / 212"/><draw:equation draw:name="f32" draw:formula="0 + 14900 - 14402"/><draw:equation draw:name="f33" draw:formula="?f32 * ?f5 / 1052"/><draw:equation draw:name="f34" draw:formula="2432 * ?f4 / 212"/><draw:equation draw:name="f35" draw:formula="0 + 14904 - 14402"/><draw:equation draw:name="f36" draw:formula="?f35 * ?f5 / 1052"/><draw:equation draw:name="f37" draw:formula="2440 * ?f4 / 212"/><draw:equation draw:name="f38" draw:formula="0 + 14852 - 14402"/><draw:equation draw:name="f39" draw:formula="?f38 * ?f5 / 1052"/><draw:equation draw:name="f40" draw:formula="0 + 14827 - 14402"/><draw:equation draw:name="f41" draw:formula="?f40 * ?f5 / 1052"/><draw:equation draw:name="f42" draw:formula="2442 * ?f4 / 212"/><draw:equation draw:name="f43" draw:formula="0 + 14773 - 14402"/><draw:equation draw:name="f44" draw:formula="?f43 * ?f5 / 1052"/><draw:equation draw:name="f45" draw:formula="2495 * ?f4 / 212"/><draw:equation draw:name="f46" draw:formula="0 + 14767 - 14402"/><draw:equation draw:name="f47" draw:formula="?f46 * ?f5 / 1052"/><draw:equation draw:name="f48" draw:formula="2520 * ?f4 / 212"/><draw:equation draw:name="f49" draw:formula="2538 * ?f4 / 212"/><draw:equation draw:name="f50" draw:formula="0 + 14781 - 14402"/><draw:equation draw:name="f51" draw:formula="?f50 * ?f5 / 1052"/><draw:equation draw:name="f52" draw:formula="2555 * ?f4 / 212"/><draw:equation draw:name="f53" draw:formula="0 + 14799 - 14402"/><draw:equation draw:name="f54" draw:formula="?f53 * ?f5 / 1052"/><draw:equation draw:name="f55" draw:formula="2562 * ?f4 / 212"/><draw:equation draw:name="f56" draw:formula="0 + 14857 - 14402"/><draw:equation draw:name="f57" draw:formula="?f56 * ?f5 / 1052"/><draw:equation draw:name="f58" draw:formula="0 + 14847 - 14402"/><draw:equation draw:name="f59" draw:formula="?f58 * ?f5 / 1052"/><draw:equation draw:name="f60" draw:formula="2569 * ?f4 / 212"/><draw:equation draw:name="f61" draw:formula="0 + 14829 - 14402"/><draw:equation draw:name="f62" draw:formula="?f61 * ?f5 / 1052"/><draw:equation draw:name="f63" draw:formula="2577 * ?f4 / 21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1 / ?f6"/><draw:equation draw:name="f86" draw:formula="?f42 / ?f7"/><draw:equation draw:name="f87" draw:formula="?f44 / ?f6"/><draw:equation draw:name="f88" draw:formula="?f45 / ?f7"/><draw:equation draw:name="f89" draw:formula="?f47 / ?f6"/><draw:equation draw:name="f90" draw:formula="?f48 / ?f7"/><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9 / ?f6"/><draw:equation draw:name="f98" draw:formula="?f60 / ?f7"/><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10.00139in" svg:y="1.64653in" svg:width="0.73056in" svg:height="0.14722in" draw:id="id2" draw:style-name="a2" draw:name="Freeform 236"><svg:title/><svg:desc/><draw:enhanced-geometry draw:type="non-primitive" svg:viewBox="0 0 1052 212" draw:enhanced-path="M 218 209 L 154 209 159 198 168 198 172 196 178 190 181 182 191 154 194 145 195 142 216 82 218 72 215 64 210 63 200 62 206 51 242 51 249 72 256 92 258 96 233 96 204 162 198 181 196 190 201 196 209 198 224 198 218 209 N" draw:text-areas="?f122 ?f124 ?f123 ?f125" draw:glue-points="?f78 ?f79 ?f80 ?f79 ?f81 ?f82 ?f83 ?f82 ?f84 ?f85 ?f86 ?f87 ?f88 ?f89 ?f90 ?f91 ?f92 ?f93 ?f94 ?f95 ?f96 ?f97 ?f78 ?f98 ?f99 ?f100 ?f101 ?f102 ?f103 ?f104 ?f105 ?f106 ?f107 ?f106 ?f108 ?f98 ?f109 ?f110 ?f111 ?f112 ?f113 ?f112 ?f114 ?f115 ?f116 ?f117 ?f118 ?f87 ?f119 ?f85 ?f120 ?f82 ?f121 ?f82 ?f78 ?f79"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620 - 14402"/><draw:equation draw:name="f9" draw:formula="?f8 * ?f5 / 1052"/><draw:equation draw:name="f10" draw:formula="2580 * ?f4 / 212"/><draw:equation draw:name="f11" draw:formula="0 + 14556 - 14402"/><draw:equation draw:name="f12" draw:formula="?f11 * ?f5 / 1052"/><draw:equation draw:name="f13" draw:formula="0 + 14561 - 14402"/><draw:equation draw:name="f14" draw:formula="?f13 * ?f5 / 1052"/><draw:equation draw:name="f15" draw:formula="2569 * ?f4 / 212"/><draw:equation draw:name="f16" draw:formula="0 + 14570 - 14402"/><draw:equation draw:name="f17" draw:formula="?f16 * ?f5 / 1052"/><draw:equation draw:name="f18" draw:formula="0 + 14574 - 14402"/><draw:equation draw:name="f19" draw:formula="?f18 * ?f5 / 1052"/><draw:equation draw:name="f20" draw:formula="2567 * ?f4 / 212"/><draw:equation draw:name="f21" draw:formula="0 + 14580 - 14402"/><draw:equation draw:name="f22" draw:formula="?f21 * ?f5 / 1052"/><draw:equation draw:name="f23" draw:formula="2561 * ?f4 / 212"/><draw:equation draw:name="f24" draw:formula="0 + 14583 - 14402"/><draw:equation draw:name="f25" draw:formula="?f24 * ?f5 / 1052"/><draw:equation draw:name="f26" draw:formula="2553 * ?f4 / 212"/><draw:equation draw:name="f27" draw:formula="0 + 14593 - 14402"/><draw:equation draw:name="f28" draw:formula="?f27 * ?f5 / 1052"/><draw:equation draw:name="f29" draw:formula="2525 * ?f4 / 212"/><draw:equation draw:name="f30" draw:formula="0 + 14596 - 14402"/><draw:equation draw:name="f31" draw:formula="?f30 * ?f5 / 1052"/><draw:equation draw:name="f32" draw:formula="2516 * ?f4 / 212"/><draw:equation draw:name="f33" draw:formula="0 + 14597 - 14402"/><draw:equation draw:name="f34" draw:formula="?f33 * ?f5 / 1052"/><draw:equation draw:name="f35" draw:formula="2513 * ?f4 / 212"/><draw:equation draw:name="f36" draw:formula="0 + 14618 - 14402"/><draw:equation draw:name="f37" draw:formula="?f36 * ?f5 / 1052"/><draw:equation draw:name="f38" draw:formula="2453 * ?f4 / 212"/><draw:equation draw:name="f39" draw:formula="2443 * ?f4 / 212"/><draw:equation draw:name="f40" draw:formula="0 + 14617 - 14402"/><draw:equation draw:name="f41" draw:formula="?f40 * ?f5 / 1052"/><draw:equation draw:name="f42" draw:formula="2435 * ?f4 / 212"/><draw:equation draw:name="f43" draw:formula="0 + 14612 - 14402"/><draw:equation draw:name="f44" draw:formula="?f43 * ?f5 / 1052"/><draw:equation draw:name="f45" draw:formula="2434 * ?f4 / 212"/><draw:equation draw:name="f46" draw:formula="0 + 14602 - 14402"/><draw:equation draw:name="f47" draw:formula="?f46 * ?f5 / 1052"/><draw:equation draw:name="f48" draw:formula="2433 * ?f4 / 212"/><draw:equation draw:name="f49" draw:formula="0 + 14608 - 14402"/><draw:equation draw:name="f50" draw:formula="?f49 * ?f5 / 1052"/><draw:equation draw:name="f51" draw:formula="2422 * ?f4 / 212"/><draw:equation draw:name="f52" draw:formula="0 + 14644 - 14402"/><draw:equation draw:name="f53" draw:formula="?f52 * ?f5 / 1052"/><draw:equation draw:name="f54" draw:formula="0 + 14651 - 14402"/><draw:equation draw:name="f55" draw:formula="?f54 * ?f5 / 1052"/><draw:equation draw:name="f56" draw:formula="0 + 14658 - 14402"/><draw:equation draw:name="f57" draw:formula="?f56 * ?f5 / 1052"/><draw:equation draw:name="f58" draw:formula="2463 * ?f4 / 212"/><draw:equation draw:name="f59" draw:formula="0 + 14660 - 14402"/><draw:equation draw:name="f60" draw:formula="?f59 * ?f5 / 1052"/><draw:equation draw:name="f61" draw:formula="2467 * ?f4 / 212"/><draw:equation draw:name="f62" draw:formula="0 + 14635 - 14402"/><draw:equation draw:name="f63" draw:formula="?f62 * ?f5 / 1052"/><draw:equation draw:name="f64" draw:formula="0 + 14606 - 14402"/><draw:equation draw:name="f65" draw:formula="?f64 * ?f5 / 1052"/><draw:equation draw:name="f66" draw:formula="2533 * ?f4 / 212"/><draw:equation draw:name="f67" draw:formula="0 + 14600 - 14402"/><draw:equation draw:name="f68" draw:formula="?f67 * ?f5 / 1052"/><draw:equation draw:name="f69" draw:formula="2552 * ?f4 / 212"/><draw:equation draw:name="f70" draw:formula="0 + 14598 - 14402"/><draw:equation draw:name="f71" draw:formula="?f70 * ?f5 / 1052"/><draw:equation draw:name="f72" draw:formula="0 + 14603 - 14402"/><draw:equation draw:name="f73" draw:formula="?f72 * ?f5 / 1052"/><draw:equation draw:name="f74" draw:formula="0 + 14611 - 14402"/><draw:equation draw:name="f75" draw:formula="?f74 * ?f5 / 1052"/><draw:equation draw:name="f76" draw:formula="0 + 14626 - 14402"/><draw:equation draw:name="f77" draw:formula="?f76 * ?f5 / 1052"/><draw:equation draw:name="f78" draw:formula="?f9 / ?f6"/><draw:equation draw:name="f79" draw:formula="?f10 / ?f7"/><draw:equation draw:name="f80" draw:formula="?f12 / ?f6"/><draw:equation draw:name="f81" draw:formula="?f14 / ?f6"/><draw:equation draw:name="f82" draw:formula="?f15 / ?f7"/><draw:equation draw:name="f83" draw:formula="?f17 / ?f6"/><draw:equation draw:name="f84" draw:formula="?f19 / ?f6"/><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29 / ?f7"/><draw:equation draw:name="f92" draw:formula="?f31 / ?f6"/><draw:equation draw:name="f93" draw:formula="?f32 / ?f7"/><draw:equation draw:name="f94" draw:formula="?f34 / ?f6"/><draw:equation draw:name="f95" draw:formula="?f35 / ?f7"/><draw:equation draw:name="f96" draw:formula="?f37 / ?f6"/><draw:equation draw:name="f97" draw:formula="?f38 / ?f7"/><draw:equation draw:name="f98" draw:formula="?f39 / ?f7"/><draw:equation draw:name="f99" draw:formula="?f41 / ?f6"/><draw:equation draw:name="f100" draw:formula="?f42 / ?f7"/><draw:equation draw:name="f101" draw:formula="?f44 / ?f6"/><draw:equation draw:name="f102" draw:formula="?f45 / ?f7"/><draw:equation draw:name="f103" draw:formula="?f47 / ?f6"/><draw:equation draw:name="f104" draw:formula="?f48 / ?f7"/><draw:equation draw:name="f105" draw:formula="?f50 / ?f6"/><draw:equation draw:name="f106" draw:formula="?f51 / ?f7"/><draw:equation draw:name="f107" draw:formula="?f53 / ?f6"/><draw:equation draw:name="f108" draw:formula="?f55 / ?f6"/><draw:equation draw:name="f109" draw:formula="?f57 / ?f6"/><draw:equation draw:name="f110" draw:formula="?f58 / ?f7"/><draw:equation draw:name="f111" draw:formula="?f60 / ?f6"/><draw:equation draw:name="f112" draw:formula="?f61 / ?f7"/><draw:equation draw:name="f113" draw:formula="?f63 / ?f6"/><draw:equation draw:name="f114" draw:formula="?f65 / ?f6"/><draw:equation draw:name="f115" draw:formula="?f66 / ?f7"/><draw:equation draw:name="f116" draw:formula="?f68 / ?f6"/><draw:equation draw:name="f117" draw:formula="?f69 / ?f7"/><draw:equation draw:name="f118" draw:formula="?f71 / ?f6"/><draw:equation draw:name="f119" draw:formula="?f73 / ?f6"/><draw:equation draw:name="f120" draw:formula="?f75 / ?f6"/><draw:equation draw:name="f121" draw:formula="?f77 / ?f6"/><draw:equation draw:name="f122" draw:formula="0 / ?f6"/><draw:equation draw:name="f123" draw:formula="?f1 / ?f6"/><draw:equation draw:name="f124" draw:formula="0 / ?f7"/><draw:equation draw:name="f125" draw:formula="?f3 / ?f7"/></draw:enhanced-geometry></draw:custom-shape><draw:custom-shape svg:x="10.00139in" svg:y="1.64653in" svg:width="0.73056in" svg:height="0.14722in" draw:id="id3" draw:style-name="a3" draw:name="Freeform 235"><svg:title/><svg:desc/><draw:enhanced-geometry draw:type="non-primitive" svg:viewBox="0 0 1052 212" draw:enhanced-path="M 303 167 L 284 167 311 95 317 79 318 72 318 70 313 64 305 63 290 62 296 51 361 51 354 63 346 63 342 64 337 70 333 78 303 167 N" draw:text-areas="?f73 ?f75 ?f74 ?f76" draw:glue-points="?f48 ?f49 ?f50 ?f49 ?f51 ?f52 ?f53 ?f54 ?f55 ?f56 ?f55 ?f57 ?f58 ?f59 ?f60 ?f61 ?f62 ?f63 ?f64 ?f65 ?f66 ?f65 ?f67 ?f61 ?f68 ?f61 ?f69 ?f59 ?f70 ?f57 ?f71 ?f72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705 - 14402"/><draw:equation draw:name="f9" draw:formula="?f8 * ?f5 / 1052"/><draw:equation draw:name="f10" draw:formula="2538 * ?f4 / 212"/><draw:equation draw:name="f11" draw:formula="0 + 14686 - 14402"/><draw:equation draw:name="f12" draw:formula="?f11 * ?f5 / 1052"/><draw:equation draw:name="f13" draw:formula="0 + 14713 - 14402"/><draw:equation draw:name="f14" draw:formula="?f13 * ?f5 / 1052"/><draw:equation draw:name="f15" draw:formula="2466 * ?f4 / 212"/><draw:equation draw:name="f16" draw:formula="0 + 14719 - 14402"/><draw:equation draw:name="f17" draw:formula="?f16 * ?f5 / 1052"/><draw:equation draw:name="f18" draw:formula="2450 * ?f4 / 212"/><draw:equation draw:name="f19" draw:formula="0 + 14720 - 14402"/><draw:equation draw:name="f20" draw:formula="?f19 * ?f5 / 1052"/><draw:equation draw:name="f21" draw:formula="2443 * ?f4 / 212"/><draw:equation draw:name="f22" draw:formula="2441 * ?f4 / 212"/><draw:equation draw:name="f23" draw:formula="0 + 14715 - 14402"/><draw:equation draw:name="f24" draw:formula="?f23 * ?f5 / 1052"/><draw:equation draw:name="f25" draw:formula="2435 * ?f4 / 212"/><draw:equation draw:name="f26" draw:formula="0 + 14707 - 14402"/><draw:equation draw:name="f27" draw:formula="?f26 * ?f5 / 1052"/><draw:equation draw:name="f28" draw:formula="2434 * ?f4 / 212"/><draw:equation draw:name="f29" draw:formula="0 + 14692 - 14402"/><draw:equation draw:name="f30" draw:formula="?f29 * ?f5 / 1052"/><draw:equation draw:name="f31" draw:formula="2433 * ?f4 / 212"/><draw:equation draw:name="f32" draw:formula="0 + 14698 - 14402"/><draw:equation draw:name="f33" draw:formula="?f32 * ?f5 / 1052"/><draw:equation draw:name="f34" draw:formula="2422 * ?f4 / 212"/><draw:equation draw:name="f35" draw:formula="0 + 14763 - 14402"/><draw:equation draw:name="f36" draw:formula="?f35 * ?f5 / 1052"/><draw:equation draw:name="f37" draw:formula="0 + 14756 - 14402"/><draw:equation draw:name="f38" draw:formula="?f37 * ?f5 / 1052"/><draw:equation draw:name="f39" draw:formula="0 + 14748 - 14402"/><draw:equation draw:name="f40" draw:formula="?f39 * ?f5 / 1052"/><draw:equation draw:name="f41" draw:formula="0 + 14744 - 14402"/><draw:equation draw:name="f42" draw:formula="?f41 * ?f5 / 1052"/><draw:equation draw:name="f43" draw:formula="0 + 14739 - 14402"/><draw:equation draw:name="f44" draw:formula="?f43 * ?f5 / 1052"/><draw:equation draw:name="f45" draw:formula="0 + 14735 - 14402"/><draw:equation draw:name="f46" draw:formula="?f45 * ?f5 / 1052"/><draw:equation draw:name="f47" draw:formula="2449 * ?f4 / 212"/><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4 / ?f6"/><draw:equation draw:name="f59" draw:formula="?f25 / ?f7"/><draw:equation draw:name="f60" draw:formula="?f27 / ?f6"/><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40 / ?f6"/><draw:equation draw:name="f69" draw:formula="?f42 / ?f6"/><draw:equation draw:name="f70" draw:formula="?f44 / ?f6"/><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10.00139in" svg:y="1.64653in" svg:width="0.73056in" svg:height="0.14722in" draw:id="id4" draw:style-name="a4" draw:name="Freeform 234"><svg:title/><svg:desc/><draw:enhanced-geometry draw:type="non-primitive" svg:viewBox="0 0 1052 212" draw:enhanced-path="M 455 191 L 397 191 423 190 441 185 478 137 485 108 483 90 469 75 450 69 502 69 507 80 510 98 507 117 498 139 489 157 477 173 464 185 455 191 N" draw:text-areas="?f84 ?f86 ?f85 ?f87" draw:glue-points="?f54 ?f55 ?f56 ?f55 ?f57 ?f58 ?f59 ?f60 ?f61 ?f62 ?f63 ?f64 ?f65 ?f66 ?f67 ?f68 ?f69 ?f70 ?f71 ?f70 ?f72 ?f73 ?f74 ?f75 ?f72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857 - 14402"/><draw:equation draw:name="f9" draw:formula="?f8 * ?f5 / 1052"/><draw:equation draw:name="f10" draw:formula="2562 * ?f4 / 212"/><draw:equation draw:name="f11" draw:formula="0 + 14799 - 14402"/><draw:equation draw:name="f12" draw:formula="?f11 * ?f5 / 1052"/><draw:equation draw:name="f13" draw:formula="0 + 14825 - 14402"/><draw:equation draw:name="f14" draw:formula="?f13 * ?f5 / 1052"/><draw:equation draw:name="f15" draw:formula="2561 * ?f4 / 212"/><draw:equation draw:name="f16" draw:formula="0 + 14843 - 14402"/><draw:equation draw:name="f17" draw:formula="?f16 * ?f5 / 1052"/><draw:equation draw:name="f18" draw:formula="2556 * ?f4 / 212"/><draw:equation draw:name="f19" draw:formula="0 + 14880 - 14402"/><draw:equation draw:name="f20" draw:formula="?f19 * ?f5 / 1052"/><draw:equation draw:name="f21" draw:formula="2508 * ?f4 / 212"/><draw:equation draw:name="f22" draw:formula="0 + 14887 - 14402"/><draw:equation draw:name="f23" draw:formula="?f22 * ?f5 / 1052"/><draw:equation draw:name="f24" draw:formula="2479 * ?f4 / 212"/><draw:equation draw:name="f25" draw:formula="0 + 14885 - 14402"/><draw:equation draw:name="f26" draw:formula="?f25 * ?f5 / 1052"/><draw:equation draw:name="f27" draw:formula="2461 * ?f4 / 212"/><draw:equation draw:name="f28" draw:formula="0 + 14871 - 14402"/><draw:equation draw:name="f29" draw:formula="?f28 * ?f5 / 1052"/><draw:equation draw:name="f30" draw:formula="2446 * ?f4 / 212"/><draw:equation draw:name="f31" draw:formula="0 + 14852 - 14402"/><draw:equation draw:name="f32" draw:formula="?f31 * ?f5 / 1052"/><draw:equation draw:name="f33" draw:formula="2440 * ?f4 / 212"/><draw:equation draw:name="f34" draw:formula="0 + 14904 - 14402"/><draw:equation draw:name="f35" draw:formula="?f34 * ?f5 / 1052"/><draw:equation draw:name="f36" draw:formula="0 + 14909 - 14402"/><draw:equation draw:name="f37" draw:formula="?f36 * ?f5 / 1052"/><draw:equation draw:name="f38" draw:formula="2451 * ?f4 / 212"/><draw:equation draw:name="f39" draw:formula="0 + 14912 - 14402"/><draw:equation draw:name="f40" draw:formula="?f39 * ?f5 / 1052"/><draw:equation draw:name="f41" draw:formula="2469 * ?f4 / 212"/><draw:equation draw:name="f42" draw:formula="2488 * ?f4 / 212"/><draw:equation draw:name="f43" draw:formula="0 + 14900 - 14402"/><draw:equation draw:name="f44" draw:formula="?f43 * ?f5 / 1052"/><draw:equation draw:name="f45" draw:formula="2510 * ?f4 / 212"/><draw:equation draw:name="f46" draw:formula="0 + 14891 - 14402"/><draw:equation draw:name="f47" draw:formula="?f46 * ?f5 / 1052"/><draw:equation draw:name="f48" draw:formula="2528 * ?f4 / 212"/><draw:equation draw:name="f49" draw:formula="0 + 14879 - 14402"/><draw:equation draw:name="f50" draw:formula="?f49 * ?f5 / 1052"/><draw:equation draw:name="f51" draw:formula="2544 * ?f4 / 212"/><draw:equation draw:name="f52" draw:formula="0 + 14866 - 14402"/><draw:equation draw:name="f53" draw:formula="?f52 * ?f5 / 1052"/><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7 / ?f6"/><draw:equation draw:name="f73" draw:formula="?f38 / ?f7"/><draw:equation draw:name="f74" draw:formula="?f40 / ?f6"/><draw:equation draw:name="f75" draw:formula="?f41 / ?f7"/><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custom-shape svg:x="10.00139in" svg:y="1.64653in" svg:width="0.73056in" svg:height="0.14722in" draw:id="id5" draw:style-name="a5" draw:name="Freeform 233"><svg:title/><svg:desc/><draw:enhanced-geometry draw:type="non-primitive" svg:viewBox="0 0 1052 212" draw:enhanced-path="M 140 142 L 119 142 120 74 141 74 140 100 140 142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542 - 14402"/><draw:equation draw:name="f9" draw:formula="?f8 * ?f5 / 1052"/><draw:equation draw:name="f10" draw:formula="2513 * ?f4 / 212"/><draw:equation draw:name="f11" draw:formula="0 + 14521 - 14402"/><draw:equation draw:name="f12" draw:formula="?f11 * ?f5 / 1052"/><draw:equation draw:name="f13" draw:formula="0 + 14522 - 14402"/><draw:equation draw:name="f14" draw:formula="?f13 * ?f5 / 1052"/><draw:equation draw:name="f15" draw:formula="2445 * ?f4 / 212"/><draw:equation draw:name="f16" draw:formula="0 + 14543 - 14402"/><draw:equation draw:name="f17" draw:formula="?f16 * ?f5 / 1052"/><draw:equation draw:name="f18" draw:formula="2471 * ?f4 / 212"/><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00139in" svg:y="1.64653in" svg:width="0.73056in" svg:height="0.14722in" draw:id="id6" draw:style-name="a6" draw:name="Freeform 232"><svg:title/><svg:desc/><draw:enhanced-geometry draw:type="non-primitive" svg:viewBox="0 0 1052 212" draw:enhanced-path="M 275 212 L 267 190 261 173 254 155 245 132 239 112 233 96 258 96 263 109 272 133 279 152 284 167 303 167 291 201 289 209 275 212 N" draw:text-areas="?f79 ?f81 ?f80 ?f82" draw:glue-points="?f51 ?f52 ?f53 ?f54 ?f55 ?f56 ?f57 ?f58 ?f59 ?f60 ?f61 ?f62 ?f63 ?f64 ?f65 ?f64 ?f66 ?f67 ?f68 ?f69 ?f70 ?f71 ?f72 ?f73 ?f74 ?f73 ?f75 ?f76 ?f77 ?f78 ?f51 ?f5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677 - 14402"/><draw:equation draw:name="f9" draw:formula="?f8 * ?f5 / 1052"/><draw:equation draw:name="f10" draw:formula="2583 * ?f4 / 212"/><draw:equation draw:name="f11" draw:formula="0 + 14669 - 14402"/><draw:equation draw:name="f12" draw:formula="?f11 * ?f5 / 1052"/><draw:equation draw:name="f13" draw:formula="2561 * ?f4 / 212"/><draw:equation draw:name="f14" draw:formula="0 + 14663 - 14402"/><draw:equation draw:name="f15" draw:formula="?f14 * ?f5 / 1052"/><draw:equation draw:name="f16" draw:formula="2544 * ?f4 / 212"/><draw:equation draw:name="f17" draw:formula="0 + 14656 - 14402"/><draw:equation draw:name="f18" draw:formula="?f17 * ?f5 / 1052"/><draw:equation draw:name="f19" draw:formula="2526 * ?f4 / 212"/><draw:equation draw:name="f20" draw:formula="0 + 14647 - 14402"/><draw:equation draw:name="f21" draw:formula="?f20 * ?f5 / 1052"/><draw:equation draw:name="f22" draw:formula="2503 * ?f4 / 212"/><draw:equation draw:name="f23" draw:formula="0 + 14641 - 14402"/><draw:equation draw:name="f24" draw:formula="?f23 * ?f5 / 1052"/><draw:equation draw:name="f25" draw:formula="2483 * ?f4 / 212"/><draw:equation draw:name="f26" draw:formula="0 + 14635 - 14402"/><draw:equation draw:name="f27" draw:formula="?f26 * ?f5 / 1052"/><draw:equation draw:name="f28" draw:formula="2467 * ?f4 / 212"/><draw:equation draw:name="f29" draw:formula="0 + 14660 - 14402"/><draw:equation draw:name="f30" draw:formula="?f29 * ?f5 / 1052"/><draw:equation draw:name="f31" draw:formula="0 + 14665 - 14402"/><draw:equation draw:name="f32" draw:formula="?f31 * ?f5 / 1052"/><draw:equation draw:name="f33" draw:formula="2480 * ?f4 / 212"/><draw:equation draw:name="f34" draw:formula="0 + 14674 - 14402"/><draw:equation draw:name="f35" draw:formula="?f34 * ?f5 / 1052"/><draw:equation draw:name="f36" draw:formula="2504 * ?f4 / 212"/><draw:equation draw:name="f37" draw:formula="0 + 14681 - 14402"/><draw:equation draw:name="f38" draw:formula="?f37 * ?f5 / 1052"/><draw:equation draw:name="f39" draw:formula="2523 * ?f4 / 212"/><draw:equation draw:name="f40" draw:formula="0 + 14686 - 14402"/><draw:equation draw:name="f41" draw:formula="?f40 * ?f5 / 1052"/><draw:equation draw:name="f42" draw:formula="2538 * ?f4 / 212"/><draw:equation draw:name="f43" draw:formula="0 + 14705 - 14402"/><draw:equation draw:name="f44" draw:formula="?f43 * ?f5 / 1052"/><draw:equation draw:name="f45" draw:formula="0 + 14693 - 14402"/><draw:equation draw:name="f46" draw:formula="?f45 * ?f5 / 1052"/><draw:equation draw:name="f47" draw:formula="2572 * ?f4 / 212"/><draw:equation draw:name="f48" draw:formula="0 + 14691 - 14402"/><draw:equation draw:name="f49" draw:formula="?f48 * ?f5 / 1052"/><draw:equation draw:name="f50" draw:formula="2580 * ?f4 / 21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2 / ?f6"/><draw:equation draw:name="f67" draw:formula="?f33 / ?f7"/><draw:equation draw:name="f68" draw:formula="?f35 / ?f6"/><draw:equation draw:name="f69" draw:formula="?f36 / ?f7"/><draw:equation draw:name="f70" draw:formula="?f38 / ?f6"/><draw:equation draw:name="f71" draw:formula="?f39 / ?f7"/><draw:equation draw:name="f72" draw:formula="?f41 / ?f6"/><draw:equation draw:name="f73" draw:formula="?f42 / ?f7"/><draw:equation draw:name="f74" draw:formula="?f44 / ?f6"/><draw:equation draw:name="f75" draw:formula="?f46 / ?f6"/><draw:equation draw:name="f76" draw:formula="?f47 / ?f7"/><draw:equation draw:name="f77" draw:formula="?f49 / ?f6"/><draw:equation draw:name="f78" draw:formula="?f50 / ?f7"/><draw:equation draw:name="f79" draw:formula="0 / ?f6"/><draw:equation draw:name="f80" draw:formula="?f1 / ?f6"/><draw:equation draw:name="f81" draw:formula="0 / ?f7"/><draw:equation draw:name="f82" draw:formula="?f3 / ?f7"/></draw:enhanced-geometry></draw:custom-shape><draw:custom-shape svg:x="10.00139in" svg:y="1.64653in" svg:width="0.73056in" svg:height="0.14722in" draw:id="id7" draw:style-name="a7" draw:name="Freeform 231"><svg:title/><svg:desc/><draw:enhanced-geometry draw:type="non-primitive" svg:viewBox="0 0 1052 212" draw:enhanced-path="M 152 209 L 93 209 99 198 104 198 108 197 117 157 140 157 140 159 143 185 143 186 155 198 152 209 N" draw:text-areas="?f49 ?f51 ?f50 ?f52" draw:glue-points="?f33 ?f34 ?f35 ?f34 ?f36 ?f37 ?f38 ?f37 ?f39 ?f40 ?f41 ?f42 ?f43 ?f42 ?f43 ?f44 ?f45 ?f46 ?f45 ?f47 ?f48 ?f37 ?f33 ?f34"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554 - 14402"/><draw:equation draw:name="f9" draw:formula="?f8 * ?f5 / 1052"/><draw:equation draw:name="f10" draw:formula="2580 * ?f4 / 212"/><draw:equation draw:name="f11" draw:formula="0 + 14495 - 14402"/><draw:equation draw:name="f12" draw:formula="?f11 * ?f5 / 1052"/><draw:equation draw:name="f13" draw:formula="0 + 14501 - 14402"/><draw:equation draw:name="f14" draw:formula="?f13 * ?f5 / 1052"/><draw:equation draw:name="f15" draw:formula="2569 * ?f4 / 212"/><draw:equation draw:name="f16" draw:formula="0 + 14506 - 14402"/><draw:equation draw:name="f17" draw:formula="?f16 * ?f5 / 1052"/><draw:equation draw:name="f18" draw:formula="0 + 14510 - 14402"/><draw:equation draw:name="f19" draw:formula="?f18 * ?f5 / 1052"/><draw:equation draw:name="f20" draw:formula="2568 * ?f4 / 212"/><draw:equation draw:name="f21" draw:formula="0 + 14519 - 14402"/><draw:equation draw:name="f22" draw:formula="?f21 * ?f5 / 1052"/><draw:equation draw:name="f23" draw:formula="2528 * ?f4 / 212"/><draw:equation draw:name="f24" draw:formula="0 + 14542 - 14402"/><draw:equation draw:name="f25" draw:formula="?f24 * ?f5 / 1052"/><draw:equation draw:name="f26" draw:formula="2530 * ?f4 / 212"/><draw:equation draw:name="f27" draw:formula="0 + 14545 - 14402"/><draw:equation draw:name="f28" draw:formula="?f27 * ?f5 / 1052"/><draw:equation draw:name="f29" draw:formula="2556 * ?f4 / 212"/><draw:equation draw:name="f30" draw:formula="2557 * ?f4 / 212"/><draw:equation draw:name="f31" draw:formula="0 + 14557 - 14402"/><draw:equation draw:name="f32" draw:formula="?f31 * ?f5 / 1052"/><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29 / ?f7"/><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10.00139in" svg:y="1.64653in" svg:width="0.73056in" svg:height="0.14722in" draw:id="id8" draw:style-name="a8" draw:name="Freeform 230"><svg:title/><svg:desc/><draw:enhanced-geometry draw:type="non-primitive" svg:viewBox="0 0 1052 212" draw:enhanced-path="M 331 10 L 316 10 318 10 321 7 324 5 326 0 336 0 331 10 N" draw:text-areas="?f37 ?f39 ?f38 ?f40" draw:glue-points="?f26 ?f27 ?f28 ?f27 ?f29 ?f27 ?f30 ?f31 ?f32 ?f33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733 - 14402"/><draw:equation draw:name="f9" draw:formula="?f8 * ?f5 / 1052"/><draw:equation draw:name="f10" draw:formula="2381 * ?f4 / 212"/><draw:equation draw:name="f11" draw:formula="0 + 14718 - 14402"/><draw:equation draw:name="f12" draw:formula="?f11 * ?f5 / 1052"/><draw:equation draw:name="f13" draw:formula="0 + 14720 - 14402"/><draw:equation draw:name="f14" draw:formula="?f13 * ?f5 / 1052"/><draw:equation draw:name="f15" draw:formula="0 + 14723 - 14402"/><draw:equation draw:name="f16" draw:formula="?f15 * ?f5 / 1052"/><draw:equation draw:name="f17" draw:formula="2378 * ?f4 / 212"/><draw:equation draw:name="f18" draw:formula="0 + 14726 - 14402"/><draw:equation draw:name="f19" draw:formula="?f18 * ?f5 / 1052"/><draw:equation draw:name="f20" draw:formula="2376 * ?f4 / 212"/><draw:equation draw:name="f21" draw:formula="0 + 14728 - 14402"/><draw:equation draw:name="f22" draw:formula="?f21 * ?f5 / 1052"/><draw:equation draw:name="f23" draw:formula="2371 * ?f4 / 212"/><draw:equation draw:name="f24" draw:formula="0 + 14738 - 14402"/><draw:equation draw:name="f25" draw:formula="?f24 * ?f5 / 1052"/><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10.00139in" svg:y="1.64653in" svg:width="0.73056in" svg:height="0.14722in" draw:id="id9" draw:style-name="a9" draw:name="Freeform 229"><svg:title/><svg:desc/><draw:enhanced-geometry draw:type="non-primitive" svg:viewBox="0 0 1052 212" draw:enhanced-path="M 264 33 L 254 33 259 23 264 16 276 7 282 5 292 5 294 5 296 5 297 6 307 9 311 10 313 10 316 10 331 10 326 18 319 23 274 23 272 23 269 26 267 29 264 33 N" draw:text-areas="?f90 ?f92 ?f91 ?f93" draw:glue-points="?f59 ?f60 ?f61 ?f60 ?f62 ?f63 ?f59 ?f64 ?f65 ?f66 ?f67 ?f68 ?f69 ?f68 ?f70 ?f68 ?f71 ?f68 ?f72 ?f73 ?f74 ?f75 ?f76 ?f77 ?f78 ?f77 ?f79 ?f77 ?f80 ?f77 ?f80 ?f77 ?f81 ?f82 ?f83 ?f63 ?f84 ?f63 ?f85 ?f63 ?f86 ?f87 ?f88 ?f89 ?f59 ?f60"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666 - 14402"/><draw:equation draw:name="f9" draw:formula="?f8 * ?f5 / 1052"/><draw:equation draw:name="f10" draw:formula="2404 * ?f4 / 212"/><draw:equation draw:name="f11" draw:formula="0 + 14656 - 14402"/><draw:equation draw:name="f12" draw:formula="?f11 * ?f5 / 1052"/><draw:equation draw:name="f13" draw:formula="0 + 14661 - 14402"/><draw:equation draw:name="f14" draw:formula="?f13 * ?f5 / 1052"/><draw:equation draw:name="f15" draw:formula="2394 * ?f4 / 212"/><draw:equation draw:name="f16" draw:formula="2387 * ?f4 / 212"/><draw:equation draw:name="f17" draw:formula="0 + 14678 - 14402"/><draw:equation draw:name="f18" draw:formula="?f17 * ?f5 / 1052"/><draw:equation draw:name="f19" draw:formula="2378 * ?f4 / 212"/><draw:equation draw:name="f20" draw:formula="0 + 14684 - 14402"/><draw:equation draw:name="f21" draw:formula="?f20 * ?f5 / 1052"/><draw:equation draw:name="f22" draw:formula="2376 * ?f4 / 212"/><draw:equation draw:name="f23" draw:formula="0 + 14694 - 14402"/><draw:equation draw:name="f24" draw:formula="?f23 * ?f5 / 1052"/><draw:equation draw:name="f25" draw:formula="0 + 14696 - 14402"/><draw:equation draw:name="f26" draw:formula="?f25 * ?f5 / 1052"/><draw:equation draw:name="f27" draw:formula="0 + 14698 - 14402"/><draw:equation draw:name="f28" draw:formula="?f27 * ?f5 / 1052"/><draw:equation draw:name="f29" draw:formula="0 + 14699 - 14402"/><draw:equation draw:name="f30" draw:formula="?f29 * ?f5 / 1052"/><draw:equation draw:name="f31" draw:formula="2377 * ?f4 / 212"/><draw:equation draw:name="f32" draw:formula="0 + 14709 - 14402"/><draw:equation draw:name="f33" draw:formula="?f32 * ?f5 / 1052"/><draw:equation draw:name="f34" draw:formula="2380 * ?f4 / 212"/><draw:equation draw:name="f35" draw:formula="0 + 14713 - 14402"/><draw:equation draw:name="f36" draw:formula="?f35 * ?f5 / 1052"/><draw:equation draw:name="f37" draw:formula="2381 * ?f4 / 212"/><draw:equation draw:name="f38" draw:formula="0 + 14715 - 14402"/><draw:equation draw:name="f39" draw:formula="?f38 * ?f5 / 1052"/><draw:equation draw:name="f40" draw:formula="0 + 14718 - 14402"/><draw:equation draw:name="f41" draw:formula="?f40 * ?f5 / 1052"/><draw:equation draw:name="f42" draw:formula="0 + 14733 - 14402"/><draw:equation draw:name="f43" draw:formula="?f42 * ?f5 / 1052"/><draw:equation draw:name="f44" draw:formula="0 + 14728 - 14402"/><draw:equation draw:name="f45" draw:formula="?f44 * ?f5 / 1052"/><draw:equation draw:name="f46" draw:formula="2389 * ?f4 / 212"/><draw:equation draw:name="f47" draw:formula="0 + 14721 - 14402"/><draw:equation draw:name="f48" draw:formula="?f47 * ?f5 / 1052"/><draw:equation draw:name="f49" draw:formula="0 + 14676 - 14402"/><draw:equation draw:name="f50" draw:formula="?f49 * ?f5 / 1052"/><draw:equation draw:name="f51" draw:formula="0 + 14674 - 14402"/><draw:equation draw:name="f52" draw:formula="?f51 * ?f5 / 1052"/><draw:equation draw:name="f53" draw:formula="0 + 14671 - 14402"/><draw:equation draw:name="f54" draw:formula="?f53 * ?f5 / 1052"/><draw:equation draw:name="f55" draw:formula="2397 * ?f4 / 212"/><draw:equation draw:name="f56" draw:formula="0 + 14669 - 14402"/><draw:equation draw:name="f57" draw:formula="?f56 * ?f5 / 1052"/><draw:equation draw:name="f58" draw:formula="2400 * ?f4 / 212"/><draw:equation draw:name="f59" draw:formula="?f9 / ?f6"/><draw:equation draw:name="f60" draw:formula="?f10 / ?f7"/><draw:equation draw:name="f61" draw:formula="?f12 / ?f6"/><draw:equation draw:name="f62" draw:formula="?f14 / ?f6"/><draw:equation draw:name="f63" draw:formula="?f15 / ?f7"/><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6 / ?f6"/><draw:equation draw:name="f71" draw:formula="?f28 / ?f6"/><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5 / ?f6"/><draw:equation draw:name="f82" draw:formula="?f46 / ?f7"/><draw:equation draw:name="f83" draw:formula="?f48 / ?f6"/><draw:equation draw:name="f84" draw:formula="?f50 / ?f6"/><draw:equation draw:name="f85" draw:formula="?f52 / ?f6"/><draw:equation draw:name="f86" draw:formula="?f54 / ?f6"/><draw:equation draw:name="f87" draw:formula="?f55 / ?f7"/><draw:equation draw:name="f88" draw:formula="?f57 / ?f6"/><draw:equation draw:name="f89" draw:formula="?f58 / ?f7"/><draw:equation draw:name="f90" draw:formula="0 / ?f6"/><draw:equation draw:name="f91" draw:formula="?f1 / ?f6"/><draw:equation draw:name="f92" draw:formula="0 / ?f7"/><draw:equation draw:name="f93" draw:formula="?f3 / ?f7"/></draw:enhanced-geometry></draw:custom-shape><draw:custom-shape svg:x="10.00139in" svg:y="1.64653in" svg:width="0.73056in" svg:height="0.14722in" draw:id="id10" draw:style-name="a10" draw:name="Freeform 228"><svg:title/><svg:desc/><draw:enhanced-geometry draw:type="non-primitive" svg:viewBox="0 0 1052 212" draw:enhanced-path="M 309 28 L 281 23 280 23 278 23 274 23 319 23 315 26 309 28 N" draw:text-areas="?f35 ?f37 ?f36 ?f38" draw:glue-points="?f25 ?f26 ?f27 ?f28 ?f29 ?f28 ?f30 ?f28 ?f31 ?f28 ?f32 ?f28 ?f33 ?f34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711 - 14402"/><draw:equation draw:name="f9" draw:formula="?f8 * ?f5 / 1052"/><draw:equation draw:name="f10" draw:formula="2399 * ?f4 / 212"/><draw:equation draw:name="f11" draw:formula="0 + 14683 - 14402"/><draw:equation draw:name="f12" draw:formula="?f11 * ?f5 / 1052"/><draw:equation draw:name="f13" draw:formula="2394 * ?f4 / 212"/><draw:equation draw:name="f14" draw:formula="0 + 14682 - 14402"/><draw:equation draw:name="f15" draw:formula="?f14 * ?f5 / 1052"/><draw:equation draw:name="f16" draw:formula="0 + 14680 - 14402"/><draw:equation draw:name="f17" draw:formula="?f16 * ?f5 / 1052"/><draw:equation draw:name="f18" draw:formula="0 + 14676 - 14402"/><draw:equation draw:name="f19" draw:formula="?f18 * ?f5 / 1052"/><draw:equation draw:name="f20" draw:formula="0 + 14721 - 14402"/><draw:equation draw:name="f21" draw:formula="?f20 * ?f5 / 1052"/><draw:equation draw:name="f22" draw:formula="0 + 14717 - 14402"/><draw:equation draw:name="f23" draw:formula="?f22 * ?f5 / 1052"/><draw:equation draw:name="f24" draw:formula="2397 * ?f4 / 212"/><draw:equation draw:name="f25" draw:formula="?f9 / ?f6"/><draw:equation draw:name="f26" draw:formula="?f10 / ?f7"/><draw:equation draw:name="f27" draw:formula="?f12 / ?f6"/><draw:equation draw:name="f28" draw:formula="?f13 / ?f7"/><draw:equation draw:name="f29" draw:formula="?f15 / ?f6"/><draw:equation draw:name="f30" draw:formula="?f17 / ?f6"/><draw:equation draw:name="f31" draw:formula="?f19 / ?f6"/><draw:equation draw:name="f32" draw:formula="?f21 / ?f6"/><draw:equation draw:name="f33" draw:formula="?f23 / ?f6"/><draw:equation draw:name="f34" draw:formula="?f24 / ?f7"/><draw:equation draw:name="f35" draw:formula="0 / ?f6"/><draw:equation draw:name="f36" draw:formula="?f1 / ?f6"/><draw:equation draw:name="f37" draw:formula="0 / ?f7"/><draw:equation draw:name="f38" draw:formula="?f3 / ?f7"/></draw:enhanced-geometry></draw:custom-shape><draw:custom-shape svg:x="10.00139in" svg:y="1.64653in" svg:width="0.73056in" svg:height="0.14722in" draw:id="id11" draw:style-name="a11" draw:name="Freeform 227"><svg:title/><svg:desc/><draw:enhanced-geometry draw:type="non-primitive" svg:viewBox="0 0 1052 212" draw:enhanced-path="M 593 81 L 645 50 652 49 674 49 684 52 697 67 697 69 640 69 632 70 615 74 605 77 593 81 N" draw:text-areas="?f56 ?f58 ?f57 ?f59" draw:glue-points="?f37 ?f38 ?f39 ?f40 ?f41 ?f42 ?f43 ?f42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4995 - 14402"/><draw:equation draw:name="f9" draw:formula="?f8 * ?f5 / 1052"/><draw:equation draw:name="f10" draw:formula="2452 * ?f4 / 212"/><draw:equation draw:name="f11" draw:formula="0 + 15047 - 14402"/><draw:equation draw:name="f12" draw:formula="?f11 * ?f5 / 1052"/><draw:equation draw:name="f13" draw:formula="2421 * ?f4 / 212"/><draw:equation draw:name="f14" draw:formula="0 + 15054 - 14402"/><draw:equation draw:name="f15" draw:formula="?f14 * ?f5 / 1052"/><draw:equation draw:name="f16" draw:formula="2420 * ?f4 / 212"/><draw:equation draw:name="f17" draw:formula="0 + 15076 - 14402"/><draw:equation draw:name="f18" draw:formula="?f17 * ?f5 / 1052"/><draw:equation draw:name="f19" draw:formula="0 + 15086 - 14402"/><draw:equation draw:name="f20" draw:formula="?f19 * ?f5 / 1052"/><draw:equation draw:name="f21" draw:formula="2423 * ?f4 / 212"/><draw:equation draw:name="f22" draw:formula="0 + 15099 - 14402"/><draw:equation draw:name="f23" draw:formula="?f22 * ?f5 / 1052"/><draw:equation draw:name="f24" draw:formula="2438 * ?f4 / 212"/><draw:equation draw:name="f25" draw:formula="2440 * ?f4 / 212"/><draw:equation draw:name="f26" draw:formula="0 + 15042 - 14402"/><draw:equation draw:name="f27" draw:formula="?f26 * ?f5 / 1052"/><draw:equation draw:name="f28" draw:formula="0 + 15034 - 14402"/><draw:equation draw:name="f29" draw:formula="?f28 * ?f5 / 1052"/><draw:equation draw:name="f30" draw:formula="2441 * ?f4 / 212"/><draw:equation draw:name="f31" draw:formula="0 + 15017 - 14402"/><draw:equation draw:name="f32" draw:formula="?f31 * ?f5 / 1052"/><draw:equation draw:name="f33" draw:formula="2445 * ?f4 / 212"/><draw:equation draw:name="f34" draw:formula="0 + 15007 - 14402"/><draw:equation draw:name="f35" draw:formula="?f34 * ?f5 / 1052"/><draw:equation draw:name="f36" draw:formula="2448 * ?f4 / 21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00139in" svg:y="1.64653in" svg:width="0.73056in" svg:height="0.14722in" draw:id="id12" draw:style-name="a12" draw:name="Freeform 226"><svg:title/><svg:desc/><draw:enhanced-geometry draw:type="non-primitive" svg:viewBox="0 0 1052 212" draw:enhanced-path="M 733 210 L 703 209 689 202 684 186 684 185 685 167 709 102 762 51 781 49 798 49 809 54 813 65 813 66 758 66 749 69 720 130 708 174 711 190 717 194 763 194 752 203 733 210 N" draw:text-areas="?f101 ?f103 ?f102 ?f104" draw:glue-points="?f64 ?f65 ?f66 ?f67 ?f68 ?f69 ?f70 ?f71 ?f70 ?f72 ?f73 ?f74 ?f75 ?f76 ?f77 ?f78 ?f79 ?f80 ?f81 ?f80 ?f82 ?f83 ?f84 ?f85 ?f84 ?f86 ?f87 ?f86 ?f88 ?f89 ?f90 ?f91 ?f92 ?f93 ?f94 ?f95 ?f96 ?f97 ?f98 ?f97 ?f99 ?f100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135 - 14402"/><draw:equation draw:name="f9" draw:formula="?f8 * ?f5 / 1052"/><draw:equation draw:name="f10" draw:formula="2581 * ?f4 / 212"/><draw:equation draw:name="f11" draw:formula="0 + 15105 - 14402"/><draw:equation draw:name="f12" draw:formula="?f11 * ?f5 / 1052"/><draw:equation draw:name="f13" draw:formula="2580 * ?f4 / 212"/><draw:equation draw:name="f14" draw:formula="0 + 15091 - 14402"/><draw:equation draw:name="f15" draw:formula="?f14 * ?f5 / 1052"/><draw:equation draw:name="f16" draw:formula="2573 * ?f4 / 212"/><draw:equation draw:name="f17" draw:formula="0 + 15086 - 14402"/><draw:equation draw:name="f18" draw:formula="?f17 * ?f5 / 1052"/><draw:equation draw:name="f19" draw:formula="2557 * ?f4 / 212"/><draw:equation draw:name="f20" draw:formula="2556 * ?f4 / 212"/><draw:equation draw:name="f21" draw:formula="0 + 15087 - 14402"/><draw:equation draw:name="f22" draw:formula="?f21 * ?f5 / 1052"/><draw:equation draw:name="f23" draw:formula="2538 * ?f4 / 212"/><draw:equation draw:name="f24" draw:formula="0 + 15111 - 14402"/><draw:equation draw:name="f25" draw:formula="?f24 * ?f5 / 1052"/><draw:equation draw:name="f26" draw:formula="2473 * ?f4 / 212"/><draw:equation draw:name="f27" draw:formula="0 + 15164 - 14402"/><draw:equation draw:name="f28" draw:formula="?f27 * ?f5 / 1052"/><draw:equation draw:name="f29" draw:formula="2422 * ?f4 / 212"/><draw:equation draw:name="f30" draw:formula="0 + 15183 - 14402"/><draw:equation draw:name="f31" draw:formula="?f30 * ?f5 / 1052"/><draw:equation draw:name="f32" draw:formula="2420 * ?f4 / 212"/><draw:equation draw:name="f33" draw:formula="0 + 15200 - 14402"/><draw:equation draw:name="f34" draw:formula="?f33 * ?f5 / 1052"/><draw:equation draw:name="f35" draw:formula="0 + 15211 - 14402"/><draw:equation draw:name="f36" draw:formula="?f35 * ?f5 / 1052"/><draw:equation draw:name="f37" draw:formula="2425 * ?f4 / 212"/><draw:equation draw:name="f38" draw:formula="0 + 15215 - 14402"/><draw:equation draw:name="f39" draw:formula="?f38 * ?f5 / 1052"/><draw:equation draw:name="f40" draw:formula="2436 * ?f4 / 212"/><draw:equation draw:name="f41" draw:formula="2437 * ?f4 / 212"/><draw:equation draw:name="f42" draw:formula="0 + 15160 - 14402"/><draw:equation draw:name="f43" draw:formula="?f42 * ?f5 / 1052"/><draw:equation draw:name="f44" draw:formula="0 + 15151 - 14402"/><draw:equation draw:name="f45" draw:formula="?f44 * ?f5 / 1052"/><draw:equation draw:name="f46" draw:formula="2440 * ?f4 / 212"/><draw:equation draw:name="f47" draw:formula="0 + 15122 - 14402"/><draw:equation draw:name="f48" draw:formula="?f47 * ?f5 / 1052"/><draw:equation draw:name="f49" draw:formula="2501 * ?f4 / 212"/><draw:equation draw:name="f50" draw:formula="0 + 15110 - 14402"/><draw:equation draw:name="f51" draw:formula="?f50 * ?f5 / 1052"/><draw:equation draw:name="f52" draw:formula="2545 * ?f4 / 212"/><draw:equation draw:name="f53" draw:formula="0 + 15113 - 14402"/><draw:equation draw:name="f54" draw:formula="?f53 * ?f5 / 1052"/><draw:equation draw:name="f55" draw:formula="2561 * ?f4 / 212"/><draw:equation draw:name="f56" draw:formula="0 + 15119 - 14402"/><draw:equation draw:name="f57" draw:formula="?f56 * ?f5 / 1052"/><draw:equation draw:name="f58" draw:formula="2565 * ?f4 / 212"/><draw:equation draw:name="f59" draw:formula="0 + 15165 - 14402"/><draw:equation draw:name="f60" draw:formula="?f59 * ?f5 / 1052"/><draw:equation draw:name="f61" draw:formula="0 + 15154 - 14402"/><draw:equation draw:name="f62" draw:formula="?f61 * ?f5 / 1052"/><draw:equation draw:name="f63" draw:formula="2574 * ?f4 / 212"/><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0 / ?f7"/><draw:equation draw:name="f73" draw:formula="?f22 / ?f6"/><draw:equation draw:name="f74" draw:formula="?f23 / ?f7"/><draw:equation draw:name="f75" draw:formula="?f25 / ?f6"/><draw:equation draw:name="f76" draw:formula="?f26 / ?f7"/><draw:equation draw:name="f77" draw:formula="?f28 / ?f6"/><draw:equation draw:name="f78" draw:formula="?f29 / ?f7"/><draw:equation draw:name="f79" draw:formula="?f31 / ?f6"/><draw:equation draw:name="f80" draw:formula="?f32 / ?f7"/><draw:equation draw:name="f81" draw:formula="?f34 / ?f6"/><draw:equation draw:name="f82" draw:formula="?f36 / ?f6"/><draw:equation draw:name="f83" draw:formula="?f37 / ?f7"/><draw:equation draw:name="f84" draw:formula="?f39 / ?f6"/><draw:equation draw:name="f85" draw:formula="?f40 / ?f7"/><draw:equation draw:name="f86" draw:formula="?f41 / ?f7"/><draw:equation draw:name="f87" draw:formula="?f43 / ?f6"/><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2 / ?f6"/><draw:equation draw:name="f100" draw:formula="?f63 / ?f7"/><draw:equation draw:name="f101" draw:formula="0 / ?f6"/><draw:equation draw:name="f102" draw:formula="?f1 / ?f6"/><draw:equation draw:name="f103" draw:formula="0 / ?f7"/><draw:equation draw:name="f104" draw:formula="?f3 / ?f7"/></draw:enhanced-geometry></draw:custom-shape><draw:custom-shape svg:x="10.00139in" svg:y="1.64653in" svg:width="0.73056in" svg:height="0.14722in" draw:id="id13" draw:style-name="a13" draw:name="Freeform 225"><svg:title/><svg:desc/><draw:enhanced-geometry draw:type="non-primitive" svg:viewBox="0 0 1052 212" draw:enhanced-path="M 833 81 L 885 50 892 49 914 49 924 52 937 67 937 69 880 69 872 70 855 74 845 77 833 81 N" draw:text-areas="?f56 ?f58 ?f57 ?f59" draw:glue-points="?f37 ?f38 ?f39 ?f40 ?f41 ?f42 ?f43 ?f42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235 - 14402"/><draw:equation draw:name="f9" draw:formula="?f8 * ?f5 / 1052"/><draw:equation draw:name="f10" draw:formula="2452 * ?f4 / 212"/><draw:equation draw:name="f11" draw:formula="0 + 15287 - 14402"/><draw:equation draw:name="f12" draw:formula="?f11 * ?f5 / 1052"/><draw:equation draw:name="f13" draw:formula="2421 * ?f4 / 212"/><draw:equation draw:name="f14" draw:formula="0 + 15294 - 14402"/><draw:equation draw:name="f15" draw:formula="?f14 * ?f5 / 1052"/><draw:equation draw:name="f16" draw:formula="2420 * ?f4 / 212"/><draw:equation draw:name="f17" draw:formula="0 + 15316 - 14402"/><draw:equation draw:name="f18" draw:formula="?f17 * ?f5 / 1052"/><draw:equation draw:name="f19" draw:formula="0 + 15326 - 14402"/><draw:equation draw:name="f20" draw:formula="?f19 * ?f5 / 1052"/><draw:equation draw:name="f21" draw:formula="2423 * ?f4 / 212"/><draw:equation draw:name="f22" draw:formula="0 + 15339 - 14402"/><draw:equation draw:name="f23" draw:formula="?f22 * ?f5 / 1052"/><draw:equation draw:name="f24" draw:formula="2438 * ?f4 / 212"/><draw:equation draw:name="f25" draw:formula="2440 * ?f4 / 212"/><draw:equation draw:name="f26" draw:formula="0 + 15282 - 14402"/><draw:equation draw:name="f27" draw:formula="?f26 * ?f5 / 1052"/><draw:equation draw:name="f28" draw:formula="0 + 15274 - 14402"/><draw:equation draw:name="f29" draw:formula="?f28 * ?f5 / 1052"/><draw:equation draw:name="f30" draw:formula="2441 * ?f4 / 212"/><draw:equation draw:name="f31" draw:formula="0 + 15257 - 14402"/><draw:equation draw:name="f32" draw:formula="?f31 * ?f5 / 1052"/><draw:equation draw:name="f33" draw:formula="2445 * ?f4 / 212"/><draw:equation draw:name="f34" draw:formula="0 + 15247 - 14402"/><draw:equation draw:name="f35" draw:formula="?f34 * ?f5 / 1052"/><draw:equation draw:name="f36" draw:formula="2448 * ?f4 / 21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10.00139in" svg:y="1.64653in" svg:width="0.73056in" svg:height="0.14722in" draw:id="id14" draw:style-name="a14" draw:name="Freeform 224"><svg:title/><svg:desc/><draw:enhanced-geometry draw:type="non-primitive" svg:viewBox="0 0 1052 212" draw:enhanced-path="M 971 210 L 941 209 926 202 922 186 922 185 923 167 946 102 1000 51 1018 49 1036 49 1047 54 1050 65 1050 66 996 66 987 69 958 130 946 174 948 190 955 194 1000 194 990 203 971 210 N" draw:text-areas="?f95 ?f97 ?f96 ?f98" draw:glue-points="?f60 ?f61 ?f62 ?f63 ?f64 ?f65 ?f66 ?f67 ?f66 ?f68 ?f69 ?f70 ?f71 ?f72 ?f73 ?f74 ?f75 ?f76 ?f77 ?f76 ?f78 ?f79 ?f80 ?f81 ?f80 ?f82 ?f83 ?f82 ?f84 ?f85 ?f86 ?f87 ?f71 ?f88 ?f89 ?f90 ?f91 ?f92 ?f73 ?f92 ?f93 ?f94 ?f60 ?f6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373 - 14402"/><draw:equation draw:name="f9" draw:formula="?f8 * ?f5 / 1052"/><draw:equation draw:name="f10" draw:formula="2581 * ?f4 / 212"/><draw:equation draw:name="f11" draw:formula="0 + 15343 - 14402"/><draw:equation draw:name="f12" draw:formula="?f11 * ?f5 / 1052"/><draw:equation draw:name="f13" draw:formula="2580 * ?f4 / 212"/><draw:equation draw:name="f14" draw:formula="0 + 15328 - 14402"/><draw:equation draw:name="f15" draw:formula="?f14 * ?f5 / 1052"/><draw:equation draw:name="f16" draw:formula="2573 * ?f4 / 212"/><draw:equation draw:name="f17" draw:formula="0 + 15324 - 14402"/><draw:equation draw:name="f18" draw:formula="?f17 * ?f5 / 1052"/><draw:equation draw:name="f19" draw:formula="2557 * ?f4 / 212"/><draw:equation draw:name="f20" draw:formula="2556 * ?f4 / 212"/><draw:equation draw:name="f21" draw:formula="0 + 15325 - 14402"/><draw:equation draw:name="f22" draw:formula="?f21 * ?f5 / 1052"/><draw:equation draw:name="f23" draw:formula="2538 * ?f4 / 212"/><draw:equation draw:name="f24" draw:formula="0 + 15348 - 14402"/><draw:equation draw:name="f25" draw:formula="?f24 * ?f5 / 1052"/><draw:equation draw:name="f26" draw:formula="2473 * ?f4 / 212"/><draw:equation draw:name="f27" draw:formula="0 + 15402 - 14402"/><draw:equation draw:name="f28" draw:formula="?f27 * ?f5 / 1052"/><draw:equation draw:name="f29" draw:formula="2422 * ?f4 / 212"/><draw:equation draw:name="f30" draw:formula="0 + 15420 - 14402"/><draw:equation draw:name="f31" draw:formula="?f30 * ?f5 / 1052"/><draw:equation draw:name="f32" draw:formula="2420 * ?f4 / 212"/><draw:equation draw:name="f33" draw:formula="0 + 15438 - 14402"/><draw:equation draw:name="f34" draw:formula="?f33 * ?f5 / 1052"/><draw:equation draw:name="f35" draw:formula="0 + 15449 - 14402"/><draw:equation draw:name="f36" draw:formula="?f35 * ?f5 / 1052"/><draw:equation draw:name="f37" draw:formula="2425 * ?f4 / 212"/><draw:equation draw:name="f38" draw:formula="0 + 15452 - 14402"/><draw:equation draw:name="f39" draw:formula="?f38 * ?f5 / 1052"/><draw:equation draw:name="f40" draw:formula="2436 * ?f4 / 212"/><draw:equation draw:name="f41" draw:formula="2437 * ?f4 / 212"/><draw:equation draw:name="f42" draw:formula="0 + 15398 - 14402"/><draw:equation draw:name="f43" draw:formula="?f42 * ?f5 / 1052"/><draw:equation draw:name="f44" draw:formula="0 + 15389 - 14402"/><draw:equation draw:name="f45" draw:formula="?f44 * ?f5 / 1052"/><draw:equation draw:name="f46" draw:formula="2440 * ?f4 / 212"/><draw:equation draw:name="f47" draw:formula="0 + 15360 - 14402"/><draw:equation draw:name="f48" draw:formula="?f47 * ?f5 / 1052"/><draw:equation draw:name="f49" draw:formula="2501 * ?f4 / 212"/><draw:equation draw:name="f50" draw:formula="2545 * ?f4 / 212"/><draw:equation draw:name="f51" draw:formula="0 + 15350 - 14402"/><draw:equation draw:name="f52" draw:formula="?f51 * ?f5 / 1052"/><draw:equation draw:name="f53" draw:formula="2561 * ?f4 / 212"/><draw:equation draw:name="f54" draw:formula="0 + 15357 - 14402"/><draw:equation draw:name="f55" draw:formula="?f54 * ?f5 / 1052"/><draw:equation draw:name="f56" draw:formula="2565 * ?f4 / 212"/><draw:equation draw:name="f57" draw:formula="0 + 15392 - 14402"/><draw:equation draw:name="f58" draw:formula="?f57 * ?f5 / 1052"/><draw:equation draw:name="f59" draw:formula="2574 * ?f4 / 212"/><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0 / ?f7"/><draw:equation draw:name="f69" draw:formula="?f22 / ?f6"/><draw:equation draw:name="f70" draw:formula="?f23 / ?f7"/><draw:equation draw:name="f71" draw:formula="?f25 / ?f6"/><draw:equation draw:name="f72" draw:formula="?f26 / ?f7"/><draw:equation draw:name="f73" draw:formula="?f28 / ?f6"/><draw:equation draw:name="f74" draw:formula="?f29 / ?f7"/><draw:equation draw:name="f75" draw:formula="?f31 / ?f6"/><draw:equation draw:name="f76" draw:formula="?f32 / ?f7"/><draw:equation draw:name="f77" draw:formula="?f34 / ?f6"/><draw:equation draw:name="f78" draw:formula="?f36 / ?f6"/><draw:equation draw:name="f79" draw:formula="?f37 / ?f7"/><draw:equation draw:name="f80" draw:formula="?f39 / ?f6"/><draw:equation draw:name="f81" draw:formula="?f40 / ?f7"/><draw:equation draw:name="f82" draw:formula="?f41 / ?f7"/><draw:equation draw:name="f83" draw:formula="?f43 / ?f6"/><draw:equation draw:name="f84" draw:formula="?f45 / ?f6"/><draw:equation draw:name="f85" draw:formula="?f46 / ?f7"/><draw:equation draw:name="f86" draw:formula="?f48 / ?f6"/><draw:equation draw:name="f87" draw:formula="?f49 / ?f7"/><draw:equation draw:name="f88" draw:formula="?f50 / ?f7"/><draw:equation draw:name="f89" draw:formula="?f52 / ?f6"/><draw:equation draw:name="f90" draw:formula="?f53 / ?f7"/><draw:equation draw:name="f91" draw:formula="?f55 / ?f6"/><draw:equation draw:name="f92" draw:formula="?f56 / ?f7"/><draw:equation draw:name="f93" draw:formula="?f58 / ?f6"/><draw:equation draw:name="f94" draw:formula="?f59 / ?f7"/><draw:equation draw:name="f95" draw:formula="0 / ?f6"/><draw:equation draw:name="f96" draw:formula="?f1 / ?f6"/><draw:equation draw:name="f97" draw:formula="0 / ?f7"/><draw:equation draw:name="f98" draw:formula="?f3 / ?f7"/></draw:enhanced-geometry></draw:custom-shape><draw:custom-shape svg:x="10.00139in" svg:y="1.64653in" svg:width="0.73056in" svg:height="0.14722in" draw:id="id15" draw:style-name="a15" draw:name="Freeform 223"><svg:title/><svg:desc/><draw:enhanced-geometry draw:type="non-primitive" svg:viewBox="0 0 1052 212" draw:enhanced-path="M 763 194 L 741 194 749 191 755 185 779 130 790 86 788 70 781 66 813 66 802 128 768 190 763 194 N" draw:text-areas="?f59 ?f61 ?f60 ?f62" draw:glue-points="?f39 ?f40 ?f41 ?f40 ?f42 ?f43 ?f44 ?f45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165 - 14402"/><draw:equation draw:name="f9" draw:formula="?f8 * ?f5 / 1052"/><draw:equation draw:name="f10" draw:formula="2565 * ?f4 / 212"/><draw:equation draw:name="f11" draw:formula="0 + 15143 - 14402"/><draw:equation draw:name="f12" draw:formula="?f11 * ?f5 / 1052"/><draw:equation draw:name="f13" draw:formula="0 + 15151 - 14402"/><draw:equation draw:name="f14" draw:formula="?f13 * ?f5 / 1052"/><draw:equation draw:name="f15" draw:formula="2562 * ?f4 / 212"/><draw:equation draw:name="f16" draw:formula="0 + 15157 - 14402"/><draw:equation draw:name="f17" draw:formula="?f16 * ?f5 / 1052"/><draw:equation draw:name="f18" draw:formula="2556 * ?f4 / 212"/><draw:equation draw:name="f19" draw:formula="0 + 15181 - 14402"/><draw:equation draw:name="f20" draw:formula="?f19 * ?f5 / 1052"/><draw:equation draw:name="f21" draw:formula="2501 * ?f4 / 212"/><draw:equation draw:name="f22" draw:formula="0 + 15192 - 14402"/><draw:equation draw:name="f23" draw:formula="?f22 * ?f5 / 1052"/><draw:equation draw:name="f24" draw:formula="2457 * ?f4 / 212"/><draw:equation draw:name="f25" draw:formula="0 + 15190 - 14402"/><draw:equation draw:name="f26" draw:formula="?f25 * ?f5 / 1052"/><draw:equation draw:name="f27" draw:formula="2441 * ?f4 / 212"/><draw:equation draw:name="f28" draw:formula="0 + 15183 - 14402"/><draw:equation draw:name="f29" draw:formula="?f28 * ?f5 / 1052"/><draw:equation draw:name="f30" draw:formula="2437 * ?f4 / 212"/><draw:equation draw:name="f31" draw:formula="0 + 15215 - 14402"/><draw:equation draw:name="f32" draw:formula="?f31 * ?f5 / 1052"/><draw:equation draw:name="f33" draw:formula="0 + 15204 - 14402"/><draw:equation draw:name="f34" draw:formula="?f33 * ?f5 / 1052"/><draw:equation draw:name="f35" draw:formula="2499 * ?f4 / 212"/><draw:equation draw:name="f36" draw:formula="0 + 15170 - 14402"/><draw:equation draw:name="f37" draw:formula="?f36 * ?f5 / 1052"/><draw:equation draw:name="f38" draw:formula="2561 * ?f4 / 21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0.00139in" svg:y="1.64653in" svg:width="0.73056in" svg:height="0.14722in" draw:id="id16" draw:style-name="a16" draw:name="Freeform 222"><svg:title/><svg:desc/><draw:enhanced-geometry draw:type="non-primitive" svg:viewBox="0 0 1052 212" draw:enhanced-path="M 1000 194 L 978 194 987 191 992 185 1016 130 1028 86 1026 70 1019 66 1050 66 1040 128 1006 190 1000 194 N" draw:text-areas="?f59 ?f61 ?f60 ?f62" draw:glue-points="?f39 ?f40 ?f41 ?f40 ?f42 ?f43 ?f44 ?f45 ?f46 ?f47 ?f48 ?f49 ?f50 ?f51 ?f52 ?f53 ?f54 ?f53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402 - 14402"/><draw:equation draw:name="f9" draw:formula="?f8 * ?f5 / 1052"/><draw:equation draw:name="f10" draw:formula="2565 * ?f4 / 212"/><draw:equation draw:name="f11" draw:formula="0 + 15380 - 14402"/><draw:equation draw:name="f12" draw:formula="?f11 * ?f5 / 1052"/><draw:equation draw:name="f13" draw:formula="0 + 15389 - 14402"/><draw:equation draw:name="f14" draw:formula="?f13 * ?f5 / 1052"/><draw:equation draw:name="f15" draw:formula="2562 * ?f4 / 212"/><draw:equation draw:name="f16" draw:formula="0 + 15394 - 14402"/><draw:equation draw:name="f17" draw:formula="?f16 * ?f5 / 1052"/><draw:equation draw:name="f18" draw:formula="2556 * ?f4 / 212"/><draw:equation draw:name="f19" draw:formula="0 + 15418 - 14402"/><draw:equation draw:name="f20" draw:formula="?f19 * ?f5 / 1052"/><draw:equation draw:name="f21" draw:formula="2501 * ?f4 / 212"/><draw:equation draw:name="f22" draw:formula="0 + 15430 - 14402"/><draw:equation draw:name="f23" draw:formula="?f22 * ?f5 / 1052"/><draw:equation draw:name="f24" draw:formula="2457 * ?f4 / 212"/><draw:equation draw:name="f25" draw:formula="0 + 15428 - 14402"/><draw:equation draw:name="f26" draw:formula="?f25 * ?f5 / 1052"/><draw:equation draw:name="f27" draw:formula="2441 * ?f4 / 212"/><draw:equation draw:name="f28" draw:formula="0 + 15421 - 14402"/><draw:equation draw:name="f29" draw:formula="?f28 * ?f5 / 1052"/><draw:equation draw:name="f30" draw:formula="2437 * ?f4 / 212"/><draw:equation draw:name="f31" draw:formula="0 + 15452 - 14402"/><draw:equation draw:name="f32" draw:formula="?f31 * ?f5 / 1052"/><draw:equation draw:name="f33" draw:formula="0 + 15442 - 14402"/><draw:equation draw:name="f34" draw:formula="?f33 * ?f5 / 1052"/><draw:equation draw:name="f35" draw:formula="2499 * ?f4 / 212"/><draw:equation draw:name="f36" draw:formula="0 + 15408 - 14402"/><draw:equation draw:name="f37" draw:formula="?f36 * ?f5 / 1052"/><draw:equation draw:name="f38" draw:formula="2561 * ?f4 / 212"/><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0 / ?f7"/><draw:equation draw:name="f54" draw:formula="?f32 / ?f6"/><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10.00139in" svg:y="1.64653in" svg:width="0.73056in" svg:height="0.14722in" draw:id="id17" draw:style-name="a17" draw:name="Freeform 221"><svg:title/><svg:desc/><draw:enhanced-geometry draw:type="non-primitive" svg:viewBox="0 0 1052 212" draw:enhanced-path="M 645 209 L 549 209 555 190 576 177 594 164 645 122 670 84 670 79 663 71 657 69 697 69 655 133 590 180 578 187 657 187 645 209 N" draw:text-areas="?f68 ?f70 ?f69 ?f71" draw:glue-points="?f44 ?f45 ?f46 ?f45 ?f47 ?f48 ?f49 ?f50 ?f51 ?f52 ?f44 ?f53 ?f54 ?f55 ?f54 ?f56 ?f57 ?f58 ?f59 ?f60 ?f61 ?f60 ?f62 ?f63 ?f64 ?f65 ?f66 ?f67 ?f59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047 - 14402"/><draw:equation draw:name="f9" draw:formula="?f8 * ?f5 / 1052"/><draw:equation draw:name="f10" draw:formula="2580 * ?f4 / 212"/><draw:equation draw:name="f11" draw:formula="0 + 14951 - 14402"/><draw:equation draw:name="f12" draw:formula="?f11 * ?f5 / 1052"/><draw:equation draw:name="f13" draw:formula="0 + 14957 - 14402"/><draw:equation draw:name="f14" draw:formula="?f13 * ?f5 / 1052"/><draw:equation draw:name="f15" draw:formula="2561 * ?f4 / 212"/><draw:equation draw:name="f16" draw:formula="0 + 14978 - 14402"/><draw:equation draw:name="f17" draw:formula="?f16 * ?f5 / 1052"/><draw:equation draw:name="f18" draw:formula="2548 * ?f4 / 212"/><draw:equation draw:name="f19" draw:formula="0 + 14996 - 14402"/><draw:equation draw:name="f20" draw:formula="?f19 * ?f5 / 1052"/><draw:equation draw:name="f21" draw:formula="2535 * ?f4 / 212"/><draw:equation draw:name="f22" draw:formula="2493 * ?f4 / 212"/><draw:equation draw:name="f23" draw:formula="0 + 15072 - 14402"/><draw:equation draw:name="f24" draw:formula="?f23 * ?f5 / 1052"/><draw:equation draw:name="f25" draw:formula="2455 * ?f4 / 212"/><draw:equation draw:name="f26" draw:formula="2450 * ?f4 / 212"/><draw:equation draw:name="f27" draw:formula="0 + 15065 - 14402"/><draw:equation draw:name="f28" draw:formula="?f27 * ?f5 / 1052"/><draw:equation draw:name="f29" draw:formula="2442 * ?f4 / 212"/><draw:equation draw:name="f30" draw:formula="0 + 15059 - 14402"/><draw:equation draw:name="f31" draw:formula="?f30 * ?f5 / 1052"/><draw:equation draw:name="f32" draw:formula="2440 * ?f4 / 212"/><draw:equation draw:name="f33" draw:formula="0 + 15099 - 14402"/><draw:equation draw:name="f34" draw:formula="?f33 * ?f5 / 1052"/><draw:equation draw:name="f35" draw:formula="0 + 15057 - 14402"/><draw:equation draw:name="f36" draw:formula="?f35 * ?f5 / 1052"/><draw:equation draw:name="f37" draw:formula="2504 * ?f4 / 212"/><draw:equation draw:name="f38" draw:formula="0 + 14992 - 14402"/><draw:equation draw:name="f39" draw:formula="?f38 * ?f5 / 1052"/><draw:equation draw:name="f40" draw:formula="2551 * ?f4 / 212"/><draw:equation draw:name="f41" draw:formula="0 + 14980 - 14402"/><draw:equation draw:name="f42" draw:formula="?f41 * ?f5 / 1052"/><draw:equation draw:name="f43" draw:formula="2558 * ?f4 / 21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00139in" svg:y="1.64653in" svg:width="0.73056in" svg:height="0.14722in" draw:id="id18" draw:style-name="a18" draw:name="Freeform 220"><svg:title/><svg:desc/><draw:enhanced-geometry draw:type="non-primitive" svg:viewBox="0 0 1052 212" draw:enhanced-path="M 885 209 L 789 209 795 190 816 177 834 164 885 122 910 84 910 79 903 71 897 69 937 69 895 133 830 180 818 187 897 187 885 209 N" draw:text-areas="?f68 ?f70 ?f69 ?f71" draw:glue-points="?f44 ?f45 ?f46 ?f45 ?f47 ?f48 ?f49 ?f50 ?f51 ?f52 ?f44 ?f53 ?f54 ?f55 ?f54 ?f56 ?f57 ?f58 ?f59 ?f60 ?f61 ?f60 ?f62 ?f63 ?f64 ?f65 ?f66 ?f67 ?f59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287 - 14402"/><draw:equation draw:name="f9" draw:formula="?f8 * ?f5 / 1052"/><draw:equation draw:name="f10" draw:formula="2580 * ?f4 / 212"/><draw:equation draw:name="f11" draw:formula="0 + 15191 - 14402"/><draw:equation draw:name="f12" draw:formula="?f11 * ?f5 / 1052"/><draw:equation draw:name="f13" draw:formula="0 + 15197 - 14402"/><draw:equation draw:name="f14" draw:formula="?f13 * ?f5 / 1052"/><draw:equation draw:name="f15" draw:formula="2561 * ?f4 / 212"/><draw:equation draw:name="f16" draw:formula="0 + 15218 - 14402"/><draw:equation draw:name="f17" draw:formula="?f16 * ?f5 / 1052"/><draw:equation draw:name="f18" draw:formula="2548 * ?f4 / 212"/><draw:equation draw:name="f19" draw:formula="0 + 15236 - 14402"/><draw:equation draw:name="f20" draw:formula="?f19 * ?f5 / 1052"/><draw:equation draw:name="f21" draw:formula="2535 * ?f4 / 212"/><draw:equation draw:name="f22" draw:formula="2493 * ?f4 / 212"/><draw:equation draw:name="f23" draw:formula="0 + 15312 - 14402"/><draw:equation draw:name="f24" draw:formula="?f23 * ?f5 / 1052"/><draw:equation draw:name="f25" draw:formula="2455 * ?f4 / 212"/><draw:equation draw:name="f26" draw:formula="2450 * ?f4 / 212"/><draw:equation draw:name="f27" draw:formula="0 + 15305 - 14402"/><draw:equation draw:name="f28" draw:formula="?f27 * ?f5 / 1052"/><draw:equation draw:name="f29" draw:formula="2442 * ?f4 / 212"/><draw:equation draw:name="f30" draw:formula="0 + 15299 - 14402"/><draw:equation draw:name="f31" draw:formula="?f30 * ?f5 / 1052"/><draw:equation draw:name="f32" draw:formula="2440 * ?f4 / 212"/><draw:equation draw:name="f33" draw:formula="0 + 15339 - 14402"/><draw:equation draw:name="f34" draw:formula="?f33 * ?f5 / 1052"/><draw:equation draw:name="f35" draw:formula="0 + 15297 - 14402"/><draw:equation draw:name="f36" draw:formula="?f35 * ?f5 / 1052"/><draw:equation draw:name="f37" draw:formula="2504 * ?f4 / 212"/><draw:equation draw:name="f38" draw:formula="0 + 15232 - 14402"/><draw:equation draw:name="f39" draw:formula="?f38 * ?f5 / 1052"/><draw:equation draw:name="f40" draw:formula="2551 * ?f4 / 212"/><draw:equation draw:name="f41" draw:formula="0 + 15220 - 14402"/><draw:equation draw:name="f42" draw:formula="?f41 * ?f5 / 1052"/><draw:equation draw:name="f43" draw:formula="2558 * ?f4 / 212"/><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2 / ?f7"/><draw:equation draw:name="f54" draw:formula="?f24 / ?f6"/><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10.00139in" svg:y="1.64653in" svg:width="0.73056in" svg:height="0.14722in" draw:id="id19" draw:style-name="a19" draw:name="Freeform 219"><svg:title/><svg:desc/><draw:enhanced-geometry draw:type="non-primitive" svg:viewBox="0 0 1052 212" draw:enhanced-path="M 657 187 L 578 187 601 187 658 186 657 187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059 - 14402"/><draw:equation draw:name="f9" draw:formula="?f8 * ?f5 / 1052"/><draw:equation draw:name="f10" draw:formula="2558 * ?f4 / 212"/><draw:equation draw:name="f11" draw:formula="0 + 14980 - 14402"/><draw:equation draw:name="f12" draw:formula="?f11 * ?f5 / 1052"/><draw:equation draw:name="f13" draw:formula="0 + 15003 - 14402"/><draw:equation draw:name="f14" draw:formula="?f13 * ?f5 / 1052"/><draw:equation draw:name="f15" draw:formula="0 + 15060 - 14402"/><draw:equation draw:name="f16" draw:formula="?f15 * ?f5 / 1052"/><draw:equation draw:name="f17" draw:formula="2557 * ?f4 / 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0.00139in" svg:y="1.64653in" svg:width="0.73056in" svg:height="0.14722in" draw:id="id20" draw:style-name="a20" draw:name="Freeform 218"><svg:title/><svg:desc/><draw:enhanced-geometry draw:type="non-primitive" svg:viewBox="0 0 1052 212" draw:enhanced-path="M 897 187 L 818 187 841 187 898 186 897 187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12"/><draw:equation draw:name="f8" draw:formula="0 + 15299 - 14402"/><draw:equation draw:name="f9" draw:formula="?f8 * ?f5 / 1052"/><draw:equation draw:name="f10" draw:formula="2558 * ?f4 / 212"/><draw:equation draw:name="f11" draw:formula="0 + 15220 - 14402"/><draw:equation draw:name="f12" draw:formula="?f11 * ?f5 / 1052"/><draw:equation draw:name="f13" draw:formula="0 + 15243 - 14402"/><draw:equation draw:name="f14" draw:formula="?f13 * ?f5 / 1052"/><draw:equation draw:name="f15" draw:formula="0 + 15300 - 14402"/><draw:equation draw:name="f16" draw:formula="?f15 * ?f5 / 1052"/><draw:equation draw:name="f17" draw:formula="2557 * ?f4 / 212"/><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draw:custom-shape svg:x="10.00347in" svg:y="1.81319in" svg:width="0.70486in" svg:height="0.00139in" draw:id="id22" draw:style-name="a21" draw:name="Freeform 216"><svg:title/><svg:desc/><draw:enhanced-geometry draw:type="non-primitive" svg:viewBox="0 0 644525 1270" draw:enhanced-path="M 0 0 L 64452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4525"/><draw:equation draw:name="f7" draw:formula="?f4 / 1270"/><draw:equation draw:name="f8" draw:formula="0 / ?f6"/><draw:equation draw:name="f9" draw:formula="0 / ?f7"/><draw:equation draw:name="f10" draw:formula="644525 / ?f6"/><draw:equation draw:name="f11" draw:formula="1270 / ?f7"/></draw:enhanced-geometry></draw:custom-shape></draw:g><draw:g draw:z-index="251649536" draw:name="Group 112" draw:id="id113" draw:style-name="a101" text:anchor-type="paragraph"><svg:title/><svg:desc/><draw:frame draw:id="id24" draw:style-name="a23" draw:name="Picture 213" svg:x="0.73472in" svg:y="0.05694in" svg:width="1.875in" svg:height="1.59514in" style:rel-width="scale" style:rel-height="scale"><draw:image xlink:href="media/image1.jpeg" xlink:type="simple" xlink:show="embed" xlink:actuate="onLoad"/><svg:title/><svg:desc/></draw:frame><draw:frame draw:id="id25" draw:style-name="a24" draw:name="Picture 212" svg:x="1.23472in" svg:y="1.55694in" svg:width="0.75in" svg:height="0.39167in" style:rel-width="scale" style:rel-height="scale"><draw:image xlink:href="media/image2.png" xlink:type="simple" xlink:show="embed" xlink:actuate="onLoad"/><svg:title/><svg:desc/></draw:frame><draw:g draw:name="Group 209" draw:id="id28"><svg:title/><svg:desc/><draw:custom-shape svg:x="0.36319in" svg:y="1.95486in" svg:width="1.05139in" svg:height="0.43681in" draw:id="id26" draw:style-name="a25" draw:name="Freeform 211"><svg:title/><svg:desc/><draw:enhanced-geometry draw:type="non-primitive" svg:viewBox="0 0 1514 629" draw:enhanced-path="M 0 0 L 1515 0 1515 192 103 192 103 432 1515 432 1515 629 0 629 0 0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629"/><draw:equation draw:name="f8" draw:formula="0 + 523 - 523"/><draw:equation draw:name="f9" draw:formula="?f8 * ?f5 / 1514"/><draw:equation draw:name="f10" draw:formula="2815 * ?f4 / 629"/><draw:equation draw:name="f11" draw:formula="0 + 2038 - 523"/><draw:equation draw:name="f12" draw:formula="?f11 * ?f5 / 1514"/><draw:equation draw:name="f13" draw:formula="3007 * ?f4 / 629"/><draw:equation draw:name="f14" draw:formula="0 + 626 - 523"/><draw:equation draw:name="f15" draw:formula="?f14 * ?f5 / 1514"/><draw:equation draw:name="f16" draw:formula="3247 * ?f4 / 629"/><draw:equation draw:name="f17" draw:formula="3444 * ?f4 / 62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0.36319in" svg:y="1.95486in" svg:width="1.05139in" svg:height="0.43681in" draw:id="id27" draw:style-name="a26" draw:name="Freeform 210"><svg:title/><svg:desc/><draw:enhanced-geometry draw:type="non-primitive" svg:viewBox="0 0 1514 629" draw:enhanced-path="M 1515 192 L 1411 192 1411 432 1515 432 1515 1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4"/><draw:equation draw:name="f7" draw:formula="?f4 / 629"/><draw:equation draw:name="f8" draw:formula="0 + 2038 - 523"/><draw:equation draw:name="f9" draw:formula="?f8 * ?f5 / 1514"/><draw:equation draw:name="f10" draw:formula="3007 * ?f4 / 629"/><draw:equation draw:name="f11" draw:formula="0 + 1934 - 523"/><draw:equation draw:name="f12" draw:formula="?f11 * ?f5 / 1514"/><draw:equation draw:name="f13" draw:formula="3247 * ?f4 / 6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0.43472in" svg:y="2.08819in" svg:width="0.90833in" svg:height="0.16667in" draw:id="id29" draw:style-name="a27" draw:name="Freeform 208"><svg:title/><svg:desc/><draw:enhanced-geometry draw:type="non-primitive" svg:viewBox="0 0 1308 240" draw:enhanced-path="M 0 0 L 1308 0 1308 240 0 240 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8"/><draw:equation draw:name="f7" draw:formula="?f4 / 240"/><draw:equation draw:name="f8" draw:formula="0 + 626 - 626"/><draw:equation draw:name="f9" draw:formula="?f8 * ?f5 / 1308"/><draw:equation draw:name="f10" draw:formula="3007 * ?f4 / 240"/><draw:equation draw:name="f11" draw:formula="0 + 1934 - 626"/><draw:equation draw:name="f12" draw:formula="?f11 * ?f5 / 1308"/><draw:equation draw:name="f13" draw:formula="324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93" draw:id="id43"><svg:title/><svg:desc/><draw:custom-shape svg:x="0.75208in" svg:y="2.12292in" svg:width="0.26806in" svg:height="0.09861in" draw:id="id30" draw:style-name="a28" draw:name="Freeform 206"><svg:title/><svg:desc/><draw:enhanced-geometry draw:type="non-primitive" svg:viewBox="0 0 386 142" draw:enhanced-path="M 99 140 L 3 140 5 130 12 130 15 129 19 123 19 116 19 28 18 19 14 13 9 11 0 11 2 1 98 1 98 14 47 14 43 15 39 18 38 23 38 60 80 60 80 72 38 72 38 126 41 126 44 127 52 127 99 127 99 140 N" draw:text-areas="?f104 ?f106 ?f105 ?f107" draw:glue-points="?f66 ?f67 ?f68 ?f67 ?f69 ?f70 ?f71 ?f70 ?f72 ?f73 ?f74 ?f75 ?f74 ?f76 ?f74 ?f77 ?f78 ?f79 ?f80 ?f81 ?f82 ?f83 ?f84 ?f83 ?f85 ?f86 ?f87 ?f86 ?f87 ?f88 ?f89 ?f88 ?f90 ?f91 ?f92 ?f93 ?f94 ?f95 ?f94 ?f96 ?f97 ?f96 ?f97 ?f98 ?f94 ?f98 ?f94 ?f99 ?f100 ?f99 ?f101 ?f102 ?f103 ?f102 ?f66 ?f102 ?f66 ?f67"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182 - 1083"/><draw:equation draw:name="f9" draw:formula="?f8 * ?f5 / 386"/><draw:equation draw:name="f10" draw:formula="3197 * ?f4 / 142"/><draw:equation draw:name="f11" draw:formula="0 + 1086 - 1083"/><draw:equation draw:name="f12" draw:formula="?f11 * ?f5 / 386"/><draw:equation draw:name="f13" draw:formula="0 + 1088 - 1083"/><draw:equation draw:name="f14" draw:formula="?f13 * ?f5 / 386"/><draw:equation draw:name="f15" draw:formula="3187 * ?f4 / 142"/><draw:equation draw:name="f16" draw:formula="0 + 1095 - 1083"/><draw:equation draw:name="f17" draw:formula="?f16 * ?f5 / 386"/><draw:equation draw:name="f18" draw:formula="0 + 1098 - 1083"/><draw:equation draw:name="f19" draw:formula="?f18 * ?f5 / 386"/><draw:equation draw:name="f20" draw:formula="3186 * ?f4 / 142"/><draw:equation draw:name="f21" draw:formula="0 + 1102 - 1083"/><draw:equation draw:name="f22" draw:formula="?f21 * ?f5 / 386"/><draw:equation draw:name="f23" draw:formula="3180 * ?f4 / 142"/><draw:equation draw:name="f24" draw:formula="3173 * ?f4 / 142"/><draw:equation draw:name="f25" draw:formula="3085 * ?f4 / 142"/><draw:equation draw:name="f26" draw:formula="0 + 1101 - 1083"/><draw:equation draw:name="f27" draw:formula="?f26 * ?f5 / 386"/><draw:equation draw:name="f28" draw:formula="3076 * ?f4 / 142"/><draw:equation draw:name="f29" draw:formula="0 + 1097 - 1083"/><draw:equation draw:name="f30" draw:formula="?f29 * ?f5 / 386"/><draw:equation draw:name="f31" draw:formula="3070 * ?f4 / 142"/><draw:equation draw:name="f32" draw:formula="0 + 1092 - 1083"/><draw:equation draw:name="f33" draw:formula="?f32 * ?f5 / 386"/><draw:equation draw:name="f34" draw:formula="3068 * ?f4 / 142"/><draw:equation draw:name="f35" draw:formula="0 + 1083 - 1083"/><draw:equation draw:name="f36" draw:formula="?f35 * ?f5 / 386"/><draw:equation draw:name="f37" draw:formula="0 + 1085 - 1083"/><draw:equation draw:name="f38" draw:formula="?f37 * ?f5 / 386"/><draw:equation draw:name="f39" draw:formula="3058 * ?f4 / 142"/><draw:equation draw:name="f40" draw:formula="0 + 1181 - 1083"/><draw:equation draw:name="f41" draw:formula="?f40 * ?f5 / 386"/><draw:equation draw:name="f42" draw:formula="3071 * ?f4 / 142"/><draw:equation draw:name="f43" draw:formula="0 + 1130 - 1083"/><draw:equation draw:name="f44" draw:formula="?f43 * ?f5 / 386"/><draw:equation draw:name="f45" draw:formula="0 + 1126 - 1083"/><draw:equation draw:name="f46" draw:formula="?f45 * ?f5 / 386"/><draw:equation draw:name="f47" draw:formula="3072 * ?f4 / 142"/><draw:equation draw:name="f48" draw:formula="0 + 1122 - 1083"/><draw:equation draw:name="f49" draw:formula="?f48 * ?f5 / 386"/><draw:equation draw:name="f50" draw:formula="3075 * ?f4 / 142"/><draw:equation draw:name="f51" draw:formula="0 + 1121 - 1083"/><draw:equation draw:name="f52" draw:formula="?f51 * ?f5 / 386"/><draw:equation draw:name="f53" draw:formula="3080 * ?f4 / 142"/><draw:equation draw:name="f54" draw:formula="3117 * ?f4 / 142"/><draw:equation draw:name="f55" draw:formula="0 + 1163 - 1083"/><draw:equation draw:name="f56" draw:formula="?f55 * ?f5 / 386"/><draw:equation draw:name="f57" draw:formula="3129 * ?f4 / 142"/><draw:equation draw:name="f58" draw:formula="3183 * ?f4 / 142"/><draw:equation draw:name="f59" draw:formula="0 + 1124 - 1083"/><draw:equation draw:name="f60" draw:formula="?f59 * ?f5 / 386"/><draw:equation draw:name="f61" draw:formula="0 + 1127 - 1083"/><draw:equation draw:name="f62" draw:formula="?f61 * ?f5 / 386"/><draw:equation draw:name="f63" draw:formula="3184 * ?f4 / 142"/><draw:equation draw:name="f64" draw:formula="0 + 1135 - 1083"/><draw:equation draw:name="f65" draw:formula="?f64 * ?f5 / 386"/><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9 / ?f6"/><draw:equation draw:name="f73" draw:formula="?f20 / ?f7"/><draw:equation draw:name="f74" draw:formula="?f22 / ?f6"/><draw:equation draw:name="f75" draw:formula="?f23 / ?f7"/><draw:equation draw:name="f76" draw:formula="?f24 / ?f7"/><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39 / ?f7"/><draw:equation draw:name="f87" draw:formula="?f41 / ?f6"/><draw:equation draw:name="f88" draw:formula="?f42 / ?f7"/><draw:equation draw:name="f89" draw:formula="?f44 / ?f6"/><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4 / ?f7"/><draw:equation draw:name="f97" draw:formula="?f56 / ?f6"/><draw:equation draw:name="f98" draw:formula="?f57 / ?f7"/><draw:equation draw:name="f99" draw:formula="?f58 / ?f7"/><draw:equation draw:name="f100" draw:formula="?f60 / ?f6"/><draw:equation draw:name="f101" draw:formula="?f62 / ?f6"/><draw:equation draw:name="f102" draw:formula="?f63 / ?f7"/><draw:equation draw:name="f103" draw:formula="?f65 / ?f6"/><draw:equation draw:name="f104" draw:formula="0 / ?f6"/><draw:equation draw:name="f105" draw:formula="?f1 / ?f6"/><draw:equation draw:name="f106" draw:formula="0 / ?f7"/><draw:equation draw:name="f107" draw:formula="?f3 / ?f7"/></draw:enhanced-geometry></draw:custom-shape><draw:custom-shape svg:x="0.75208in" svg:y="2.12292in" svg:width="0.26806in" svg:height="0.09861in" draw:id="id31" draw:style-name="a29" draw:name="Freeform 205"><svg:title/><svg:desc/><draw:enhanced-geometry draw:type="non-primitive" svg:viewBox="0 0 386 142" draw:enhanced-path="M 86 40 L 85 29 83 22 76 15 67 14 98 14 98 37 86 40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169 - 1083"/><draw:equation draw:name="f9" draw:formula="?f8 * ?f5 / 386"/><draw:equation draw:name="f10" draw:formula="3097 * ?f4 / 142"/><draw:equation draw:name="f11" draw:formula="0 + 1168 - 1083"/><draw:equation draw:name="f12" draw:formula="?f11 * ?f5 / 386"/><draw:equation draw:name="f13" draw:formula="3086 * ?f4 / 142"/><draw:equation draw:name="f14" draw:formula="0 + 1166 - 1083"/><draw:equation draw:name="f15" draw:formula="?f14 * ?f5 / 386"/><draw:equation draw:name="f16" draw:formula="3079 * ?f4 / 142"/><draw:equation draw:name="f17" draw:formula="0 + 1159 - 1083"/><draw:equation draw:name="f18" draw:formula="?f17 * ?f5 / 386"/><draw:equation draw:name="f19" draw:formula="3072 * ?f4 / 142"/><draw:equation draw:name="f20" draw:formula="0 + 1150 - 1083"/><draw:equation draw:name="f21" draw:formula="?f20 * ?f5 / 386"/><draw:equation draw:name="f22" draw:formula="3071 * ?f4 / 142"/><draw:equation draw:name="f23" draw:formula="0 + 1181 - 1083"/><draw:equation draw:name="f24" draw:formula="?f23 * ?f5 / 386"/><draw:equation draw:name="f25" draw:formula="3094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75208in" svg:y="2.12292in" svg:width="0.26806in" svg:height="0.09861in" draw:id="id32" draw:style-name="a30" draw:name="Freeform 204"><svg:title/><svg:desc/><draw:enhanced-geometry draw:type="non-primitive" svg:viewBox="0 0 386 142" draw:enhanced-path="M 80 60 L 60 60 64 60 68 56 69 53 70 47 80 45 80 60 N" draw:text-areas="?f36 ?f38 ?f37 ?f39" draw:glue-points="?f25 ?f26 ?f27 ?f26 ?f28 ?f26 ?f29 ?f30 ?f31 ?f32 ?f33 ?f34 ?f25 ?f35 ?f25 ?f2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163 - 1083"/><draw:equation draw:name="f9" draw:formula="?f8 * ?f5 / 386"/><draw:equation draw:name="f10" draw:formula="3117 * ?f4 / 142"/><draw:equation draw:name="f11" draw:formula="0 + 1143 - 1083"/><draw:equation draw:name="f12" draw:formula="?f11 * ?f5 / 386"/><draw:equation draw:name="f13" draw:formula="0 + 1147 - 1083"/><draw:equation draw:name="f14" draw:formula="?f13 * ?f5 / 386"/><draw:equation draw:name="f15" draw:formula="0 + 1151 - 1083"/><draw:equation draw:name="f16" draw:formula="?f15 * ?f5 / 386"/><draw:equation draw:name="f17" draw:formula="3113 * ?f4 / 142"/><draw:equation draw:name="f18" draw:formula="0 + 1152 - 1083"/><draw:equation draw:name="f19" draw:formula="?f18 * ?f5 / 386"/><draw:equation draw:name="f20" draw:formula="3110 * ?f4 / 142"/><draw:equation draw:name="f21" draw:formula="0 + 1153 - 1083"/><draw:equation draw:name="f22" draw:formula="?f21 * ?f5 / 386"/><draw:equation draw:name="f23" draw:formula="3104 * ?f4 / 142"/><draw:equation draw:name="f24" draw:formula="3102 * ?f4 / 142"/><draw:equation draw:name="f25" draw:formula="?f9 / ?f6"/><draw:equation draw:name="f26" draw:formula="?f10 / ?f7"/><draw:equation draw:name="f27" draw:formula="?f12 / ?f6"/><draw:equation draw:name="f28" draw:formula="?f14 / ?f6"/><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custom-shape svg:x="0.75208in" svg:y="2.12292in" svg:width="0.26806in" svg:height="0.09861in" draw:id="id33" draw:style-name="a31" draw:name="Freeform 203"><svg:title/><svg:desc/><draw:enhanced-geometry draw:type="non-primitive" svg:viewBox="0 0 386 142" draw:enhanced-path="M 70 91 L 69 83 68 77 63 73 58 72 80 72 80 89 70 91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153 - 1083"/><draw:equation draw:name="f9" draw:formula="?f8 * ?f5 / 386"/><draw:equation draw:name="f10" draw:formula="3148 * ?f4 / 142"/><draw:equation draw:name="f11" draw:formula="0 + 1152 - 1083"/><draw:equation draw:name="f12" draw:formula="?f11 * ?f5 / 386"/><draw:equation draw:name="f13" draw:formula="3140 * ?f4 / 142"/><draw:equation draw:name="f14" draw:formula="0 + 1151 - 1083"/><draw:equation draw:name="f15" draw:formula="?f14 * ?f5 / 386"/><draw:equation draw:name="f16" draw:formula="3134 * ?f4 / 142"/><draw:equation draw:name="f17" draw:formula="0 + 1146 - 1083"/><draw:equation draw:name="f18" draw:formula="?f17 * ?f5 / 386"/><draw:equation draw:name="f19" draw:formula="3130 * ?f4 / 142"/><draw:equation draw:name="f20" draw:formula="0 + 1141 - 1083"/><draw:equation draw:name="f21" draw:formula="?f20 * ?f5 / 386"/><draw:equation draw:name="f22" draw:formula="3129 * ?f4 / 142"/><draw:equation draw:name="f23" draw:formula="0 + 1163 - 1083"/><draw:equation draw:name="f24" draw:formula="?f23 * ?f5 / 386"/><draw:equation draw:name="f25" draw:formula="3146 * ?f4 / 142"/><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75208in" svg:y="2.12292in" svg:width="0.26806in" svg:height="0.09861in" draw:id="id34" draw:style-name="a32" draw:name="Freeform 202"><svg:title/><svg:desc/><draw:enhanced-geometry draw:type="non-primitive" svg:viewBox="0 0 386 142" draw:enhanced-path="M 99 127 L 71 127 78 125 85 118 87 110 87 98 99 94 99 127 N" draw:text-areas="?f35 ?f37 ?f36 ?f38" draw:glue-points="?f24 ?f25 ?f26 ?f25 ?f27 ?f28 ?f29 ?f30 ?f31 ?f32 ?f31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182 - 1083"/><draw:equation draw:name="f9" draw:formula="?f8 * ?f5 / 386"/><draw:equation draw:name="f10" draw:formula="3184 * ?f4 / 142"/><draw:equation draw:name="f11" draw:formula="0 + 1154 - 1083"/><draw:equation draw:name="f12" draw:formula="?f11 * ?f5 / 386"/><draw:equation draw:name="f13" draw:formula="0 + 1161 - 1083"/><draw:equation draw:name="f14" draw:formula="?f13 * ?f5 / 386"/><draw:equation draw:name="f15" draw:formula="3182 * ?f4 / 142"/><draw:equation draw:name="f16" draw:formula="0 + 1168 - 1083"/><draw:equation draw:name="f17" draw:formula="?f16 * ?f5 / 386"/><draw:equation draw:name="f18" draw:formula="3175 * ?f4 / 142"/><draw:equation draw:name="f19" draw:formula="0 + 1170 - 1083"/><draw:equation draw:name="f20" draw:formula="?f19 * ?f5 / 386"/><draw:equation draw:name="f21" draw:formula="3167 * ?f4 / 142"/><draw:equation draw:name="f22" draw:formula="3155 * ?f4 / 142"/><draw:equation draw:name="f23" draw:formula="3151 * ?f4 / 14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0.75208in" svg:y="2.12292in" svg:width="0.26806in" svg:height="0.09861in" draw:id="id35" draw:style-name="a33" draw:name="Freeform 201"><svg:title/><svg:desc/><draw:enhanced-geometry draw:type="non-primitive" svg:viewBox="0 0 386 142" draw:enhanced-path="M 169 140 L 111 140 113 130 120 130 125 128 132 123 138 117 145 106 170 68 144 28 140 21 136 17 128 13 122 11 114 11 116 1 177 1 175 11 170 11 167 12 163 14 163 16 163 20 164 22 168 30 171 35 174 41 181 53 195 53 189 63 198 78 177 78 163 102 160 106 158 111 155 118 154 121 154 125 155 127 159 129 163 130 171 130 169 140 N" draw:text-areas="?f169 ?f171 ?f170 ?f172" draw:glue-points="?f105 ?f106 ?f107 ?f106 ?f108 ?f109 ?f110 ?f109 ?f111 ?f112 ?f113 ?f114 ?f115 ?f116 ?f117 ?f118 ?f119 ?f120 ?f121 ?f122 ?f123 ?f124 ?f125 ?f126 ?f127 ?f128 ?f129 ?f130 ?f131 ?f130 ?f132 ?f133 ?f134 ?f133 ?f135 ?f130 ?f119 ?f130 ?f136 ?f137 ?f138 ?f139 ?f138 ?f140 ?f138 ?f141 ?f142 ?f143 ?f144 ?f145 ?f146 ?f147 ?f148 ?f149 ?f150 ?f151 ?f152 ?f151 ?f153 ?f154 ?f155 ?f156 ?f134 ?f156 ?f138 ?f157 ?f158 ?f118 ?f159 ?f160 ?f161 ?f162 ?f163 ?f164 ?f163 ?f165 ?f161 ?f166 ?f167 ?f168 ?f138 ?f109 ?f146 ?f109 ?f105 ?f106"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252 - 1083"/><draw:equation draw:name="f9" draw:formula="?f8 * ?f5 / 386"/><draw:equation draw:name="f10" draw:formula="3197 * ?f4 / 142"/><draw:equation draw:name="f11" draw:formula="0 + 1194 - 1083"/><draw:equation draw:name="f12" draw:formula="?f11 * ?f5 / 386"/><draw:equation draw:name="f13" draw:formula="0 + 1196 - 1083"/><draw:equation draw:name="f14" draw:formula="?f13 * ?f5 / 386"/><draw:equation draw:name="f15" draw:formula="3187 * ?f4 / 142"/><draw:equation draw:name="f16" draw:formula="0 + 1203 - 1083"/><draw:equation draw:name="f17" draw:formula="?f16 * ?f5 / 386"/><draw:equation draw:name="f18" draw:formula="0 + 1208 - 1083"/><draw:equation draw:name="f19" draw:formula="?f18 * ?f5 / 386"/><draw:equation draw:name="f20" draw:formula="3185 * ?f4 / 142"/><draw:equation draw:name="f21" draw:formula="0 + 1215 - 1083"/><draw:equation draw:name="f22" draw:formula="?f21 * ?f5 / 386"/><draw:equation draw:name="f23" draw:formula="3180 * ?f4 / 142"/><draw:equation draw:name="f24" draw:formula="0 + 1221 - 1083"/><draw:equation draw:name="f25" draw:formula="?f24 * ?f5 / 386"/><draw:equation draw:name="f26" draw:formula="3174 * ?f4 / 142"/><draw:equation draw:name="f27" draw:formula="0 + 1228 - 1083"/><draw:equation draw:name="f28" draw:formula="?f27 * ?f5 / 386"/><draw:equation draw:name="f29" draw:formula="3163 * ?f4 / 142"/><draw:equation draw:name="f30" draw:formula="0 + 1253 - 1083"/><draw:equation draw:name="f31" draw:formula="?f30 * ?f5 / 386"/><draw:equation draw:name="f32" draw:formula="3125 * ?f4 / 142"/><draw:equation draw:name="f33" draw:formula="0 + 1227 - 1083"/><draw:equation draw:name="f34" draw:formula="?f33 * ?f5 / 386"/><draw:equation draw:name="f35" draw:formula="3085 * ?f4 / 142"/><draw:equation draw:name="f36" draw:formula="0 + 1223 - 1083"/><draw:equation draw:name="f37" draw:formula="?f36 * ?f5 / 386"/><draw:equation draw:name="f38" draw:formula="3078 * ?f4 / 142"/><draw:equation draw:name="f39" draw:formula="0 + 1219 - 1083"/><draw:equation draw:name="f40" draw:formula="?f39 * ?f5 / 386"/><draw:equation draw:name="f41" draw:formula="3074 * ?f4 / 142"/><draw:equation draw:name="f42" draw:formula="0 + 1211 - 1083"/><draw:equation draw:name="f43" draw:formula="?f42 * ?f5 / 386"/><draw:equation draw:name="f44" draw:formula="3070 * ?f4 / 142"/><draw:equation draw:name="f45" draw:formula="0 + 1205 - 1083"/><draw:equation draw:name="f46" draw:formula="?f45 * ?f5 / 386"/><draw:equation draw:name="f47" draw:formula="3068 * ?f4 / 142"/><draw:equation draw:name="f48" draw:formula="0 + 1197 - 1083"/><draw:equation draw:name="f49" draw:formula="?f48 * ?f5 / 386"/><draw:equation draw:name="f50" draw:formula="0 + 1199 - 1083"/><draw:equation draw:name="f51" draw:formula="?f50 * ?f5 / 386"/><draw:equation draw:name="f52" draw:formula="3058 * ?f4 / 142"/><draw:equation draw:name="f53" draw:formula="0 + 1260 - 1083"/><draw:equation draw:name="f54" draw:formula="?f53 * ?f5 / 386"/><draw:equation draw:name="f55" draw:formula="0 + 1258 - 1083"/><draw:equation draw:name="f56" draw:formula="?f55 * ?f5 / 386"/><draw:equation draw:name="f57" draw:formula="0 + 1250 - 1083"/><draw:equation draw:name="f58" draw:formula="?f57 * ?f5 / 386"/><draw:equation draw:name="f59" draw:formula="3069 * ?f4 / 142"/><draw:equation draw:name="f60" draw:formula="0 + 1246 - 1083"/><draw:equation draw:name="f61" draw:formula="?f60 * ?f5 / 386"/><draw:equation draw:name="f62" draw:formula="3071 * ?f4 / 142"/><draw:equation draw:name="f63" draw:formula="3073 * ?f4 / 142"/><draw:equation draw:name="f64" draw:formula="3077 * ?f4 / 142"/><draw:equation draw:name="f65" draw:formula="0 + 1247 - 1083"/><draw:equation draw:name="f66" draw:formula="?f65 * ?f5 / 386"/><draw:equation draw:name="f67" draw:formula="3079 * ?f4 / 142"/><draw:equation draw:name="f68" draw:formula="0 + 1251 - 1083"/><draw:equation draw:name="f69" draw:formula="?f68 * ?f5 / 386"/><draw:equation draw:name="f70" draw:formula="3087 * ?f4 / 142"/><draw:equation draw:name="f71" draw:formula="0 + 1254 - 1083"/><draw:equation draw:name="f72" draw:formula="?f71 * ?f5 / 386"/><draw:equation draw:name="f73" draw:formula="3092 * ?f4 / 142"/><draw:equation draw:name="f74" draw:formula="0 + 1257 - 1083"/><draw:equation draw:name="f75" draw:formula="?f74 * ?f5 / 386"/><draw:equation draw:name="f76" draw:formula="3098 * ?f4 / 142"/><draw:equation draw:name="f77" draw:formula="0 + 1264 - 1083"/><draw:equation draw:name="f78" draw:formula="?f77 * ?f5 / 386"/><draw:equation draw:name="f79" draw:formula="3110 * ?f4 / 142"/><draw:equation draw:name="f80" draw:formula="0 + 1278 - 1083"/><draw:equation draw:name="f81" draw:formula="?f80 * ?f5 / 386"/><draw:equation draw:name="f82" draw:formula="0 + 1272 - 1083"/><draw:equation draw:name="f83" draw:formula="?f82 * ?f5 / 386"/><draw:equation draw:name="f84" draw:formula="3120 * ?f4 / 142"/><draw:equation draw:name="f85" draw:formula="0 + 1281 - 1083"/><draw:equation draw:name="f86" draw:formula="?f85 * ?f5 / 386"/><draw:equation draw:name="f87" draw:formula="3135 * ?f4 / 142"/><draw:equation draw:name="f88" draw:formula="3159 * ?f4 / 142"/><draw:equation draw:name="f89" draw:formula="0 + 1243 - 1083"/><draw:equation draw:name="f90" draw:formula="?f89 * ?f5 / 386"/><draw:equation draw:name="f91" draw:formula="0 + 1241 - 1083"/><draw:equation draw:name="f92" draw:formula="?f91 * ?f5 / 386"/><draw:equation draw:name="f93" draw:formula="3168 * ?f4 / 142"/><draw:equation draw:name="f94" draw:formula="0 + 1238 - 1083"/><draw:equation draw:name="f95" draw:formula="?f94 * ?f5 / 386"/><draw:equation draw:name="f96" draw:formula="3175 * ?f4 / 142"/><draw:equation draw:name="f97" draw:formula="0 + 1237 - 1083"/><draw:equation draw:name="f98" draw:formula="?f97 * ?f5 / 386"/><draw:equation draw:name="f99" draw:formula="3178 * ?f4 / 142"/><draw:equation draw:name="f100" draw:formula="3182 * ?f4 / 142"/><draw:equation draw:name="f101" draw:formula="3184 * ?f4 / 142"/><draw:equation draw:name="f102" draw:formula="0 + 1242 - 1083"/><draw:equation draw:name="f103" draw:formula="?f102 * ?f5 / 386"/><draw:equation draw:name="f104" draw:formula="3186 * ?f4 / 142"/><draw:equation draw:name="f105" draw:formula="?f9 / ?f6"/><draw:equation draw:name="f106" draw:formula="?f10 / ?f7"/><draw:equation draw:name="f107" draw:formula="?f12 / ?f6"/><draw:equation draw:name="f108" draw:formula="?f14 / ?f6"/><draw:equation draw:name="f109" draw:formula="?f15 / ?f7"/><draw:equation draw:name="f110" draw:formula="?f17 / ?f6"/><draw:equation draw:name="f111" draw:formula="?f19 / ?f6"/><draw:equation draw:name="f112" draw:formula="?f20 / ?f7"/><draw:equation draw:name="f113" draw:formula="?f22 / ?f6"/><draw:equation draw:name="f114" draw:formula="?f23 / ?f7"/><draw:equation draw:name="f115" draw:formula="?f25 / ?f6"/><draw:equation draw:name="f116" draw:formula="?f26 / ?f7"/><draw:equation draw:name="f117" draw:formula="?f28 / ?f6"/><draw:equation draw:name="f118" draw:formula="?f29 / ?f7"/><draw:equation draw:name="f119" draw:formula="?f31 / ?f6"/><draw:equation draw:name="f120" draw:formula="?f32 / ?f7"/><draw:equation draw:name="f121" draw:formula="?f34 / ?f6"/><draw:equation draw:name="f122" draw:formula="?f35 / ?f7"/><draw:equation draw:name="f123" draw:formula="?f37 / ?f6"/><draw:equation draw:name="f124" draw:formula="?f38 / ?f7"/><draw:equation draw:name="f125" draw:formula="?f40 / ?f6"/><draw:equation draw:name="f126" draw:formula="?f41 / ?f7"/><draw:equation draw:name="f127" draw:formula="?f43 / ?f6"/><draw:equation draw:name="f128" draw:formula="?f44 / ?f7"/><draw:equation draw:name="f129" draw:formula="?f46 / ?f6"/><draw:equation draw:name="f130" draw:formula="?f47 / ?f7"/><draw:equation draw:name="f131" draw:formula="?f49 / ?f6"/><draw:equation draw:name="f132" draw:formula="?f51 / ?f6"/><draw:equation draw:name="f133" draw:formula="?f52 / ?f7"/><draw:equation draw:name="f134" draw:formula="?f54 / ?f6"/><draw:equation draw:name="f135" draw:formula="?f56 / ?f6"/><draw:equation draw:name="f136" draw:formula="?f58 / ?f6"/><draw:equation draw:name="f137" draw:formula="?f59 / ?f7"/><draw:equation draw:name="f138" draw:formula="?f61 / ?f6"/><draw:equation draw:name="f139" draw:formula="?f62 / ?f7"/><draw:equation draw:name="f140" draw:formula="?f63 / ?f7"/><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5 / ?f6"/><draw:equation draw:name="f149" draw:formula="?f76 / ?f7"/><draw:equation draw:name="f150" draw:formula="?f78 / ?f6"/><draw:equation draw:name="f151" draw:formula="?f79 / ?f7"/><draw:equation draw:name="f152" draw:formula="?f81 / ?f6"/><draw:equation draw:name="f153" draw:formula="?f83 / ?f6"/><draw:equation draw:name="f154" draw:formula="?f84 / ?f7"/><draw:equation draw:name="f155" draw:formula="?f86 / ?f6"/><draw:equation draw:name="f156" draw:formula="?f87 / ?f7"/><draw:equation draw:name="f157" draw:formula="?f88 / ?f7"/><draw:equation draw:name="f158" draw:formula="?f90 / ?f6"/><draw:equation draw:name="f159" draw:formula="?f92 / ?f6"/><draw:equation draw:name="f160" draw:formula="?f93 / ?f7"/><draw:equation draw:name="f161" draw:formula="?f95 / ?f6"/><draw:equation draw:name="f162" draw:formula="?f96 / ?f7"/><draw:equation draw:name="f163" draw:formula="?f98 / ?f6"/><draw:equation draw:name="f164" draw:formula="?f99 / ?f7"/><draw:equation draw:name="f165" draw:formula="?f100 / ?f7"/><draw:equation draw:name="f166" draw:formula="?f101 / ?f7"/><draw:equation draw:name="f167" draw:formula="?f103 / ?f6"/><draw:equation draw:name="f168" draw:formula="?f104 / ?f7"/><draw:equation draw:name="f169" draw:formula="0 / ?f6"/><draw:equation draw:name="f170" draw:formula="?f1 / ?f6"/><draw:equation draw:name="f171" draw:formula="0 / ?f7"/><draw:equation draw:name="f172" draw:formula="?f3 / ?f7"/></draw:enhanced-geometry></draw:custom-shape><draw:custom-shape svg:x="0.75208in" svg:y="2.12292in" svg:width="0.26806in" svg:height="0.09861in" draw:id="id36" draw:style-name="a34" draw:name="Freeform 200"><svg:title/><svg:desc/><draw:enhanced-geometry draw:type="non-primitive" svg:viewBox="0 0 386 142" draw:enhanced-path="M 195 53 L 181 53 193 35 195 30 197 26 199 21 199 20 199 16 199 15 195 12 192 11 186 11 188 1 243 1 241 11 233 11 227 13 219 18 214 24 208 34 195 53 N" draw:text-areas="?f83 ?f85 ?f84 ?f86" draw:glue-points="?f53 ?f54 ?f55 ?f54 ?f56 ?f57 ?f53 ?f58 ?f59 ?f60 ?f61 ?f62 ?f61 ?f63 ?f61 ?f64 ?f61 ?f65 ?f53 ?f66 ?f67 ?f68 ?f69 ?f68 ?f70 ?f71 ?f72 ?f71 ?f73 ?f68 ?f74 ?f68 ?f75 ?f76 ?f77 ?f78 ?f79 ?f80 ?f81 ?f82 ?f53 ?f5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278 - 1083"/><draw:equation draw:name="f9" draw:formula="?f8 * ?f5 / 386"/><draw:equation draw:name="f10" draw:formula="3110 * ?f4 / 142"/><draw:equation draw:name="f11" draw:formula="0 + 1264 - 1083"/><draw:equation draw:name="f12" draw:formula="?f11 * ?f5 / 386"/><draw:equation draw:name="f13" draw:formula="0 + 1276 - 1083"/><draw:equation draw:name="f14" draw:formula="?f13 * ?f5 / 386"/><draw:equation draw:name="f15" draw:formula="3092 * ?f4 / 142"/><draw:equation draw:name="f16" draw:formula="3087 * ?f4 / 142"/><draw:equation draw:name="f17" draw:formula="0 + 1280 - 1083"/><draw:equation draw:name="f18" draw:formula="?f17 * ?f5 / 386"/><draw:equation draw:name="f19" draw:formula="3083 * ?f4 / 142"/><draw:equation draw:name="f20" draw:formula="0 + 1282 - 1083"/><draw:equation draw:name="f21" draw:formula="?f20 * ?f5 / 386"/><draw:equation draw:name="f22" draw:formula="3078 * ?f4 / 142"/><draw:equation draw:name="f23" draw:formula="3077 * ?f4 / 142"/><draw:equation draw:name="f24" draw:formula="3073 * ?f4 / 142"/><draw:equation draw:name="f25" draw:formula="3072 * ?f4 / 142"/><draw:equation draw:name="f26" draw:formula="3069 * ?f4 / 142"/><draw:equation draw:name="f27" draw:formula="0 + 1275 - 1083"/><draw:equation draw:name="f28" draw:formula="?f27 * ?f5 / 386"/><draw:equation draw:name="f29" draw:formula="3068 * ?f4 / 142"/><draw:equation draw:name="f30" draw:formula="0 + 1269 - 1083"/><draw:equation draw:name="f31" draw:formula="?f30 * ?f5 / 386"/><draw:equation draw:name="f32" draw:formula="0 + 1271 - 1083"/><draw:equation draw:name="f33" draw:formula="?f32 * ?f5 / 386"/><draw:equation draw:name="f34" draw:formula="3058 * ?f4 / 142"/><draw:equation draw:name="f35" draw:formula="0 + 1326 - 1083"/><draw:equation draw:name="f36" draw:formula="?f35 * ?f5 / 386"/><draw:equation draw:name="f37" draw:formula="0 + 1324 - 1083"/><draw:equation draw:name="f38" draw:formula="?f37 * ?f5 / 386"/><draw:equation draw:name="f39" draw:formula="0 + 1316 - 1083"/><draw:equation draw:name="f40" draw:formula="?f39 * ?f5 / 386"/><draw:equation draw:name="f41" draw:formula="0 + 1310 - 1083"/><draw:equation draw:name="f42" draw:formula="?f41 * ?f5 / 386"/><draw:equation draw:name="f43" draw:formula="3070 * ?f4 / 142"/><draw:equation draw:name="f44" draw:formula="0 + 1302 - 1083"/><draw:equation draw:name="f45" draw:formula="?f44 * ?f5 / 386"/><draw:equation draw:name="f46" draw:formula="3075 * ?f4 / 142"/><draw:equation draw:name="f47" draw:formula="0 + 1297 - 1083"/><draw:equation draw:name="f48" draw:formula="?f47 * ?f5 / 386"/><draw:equation draw:name="f49" draw:formula="3081 * ?f4 / 142"/><draw:equation draw:name="f50" draw:formula="0 + 1291 - 1083"/><draw:equation draw:name="f51" draw:formula="?f50 * ?f5 / 386"/><draw:equation draw:name="f52" draw:formula="3091 * ?f4 / 142"/><draw:equation draw:name="f53" draw:formula="?f9 / ?f6"/><draw:equation draw:name="f54" draw:formula="?f10 / ?f7"/><draw:equation draw:name="f55" draw:formula="?f12 / ?f6"/><draw:equation draw:name="f56" draw:formula="?f14 / ?f6"/><draw:equation draw:name="f57" draw:formula="?f15 / ?f7"/><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4 / ?f7"/><draw:equation draw:name="f65" draw:formula="?f25 / ?f7"/><draw:equation draw:name="f66" draw:formula="?f26 / ?f7"/><draw:equation draw:name="f67" draw:formula="?f28 / ?f6"/><draw:equation draw:name="f68" draw:formula="?f29 / ?f7"/><draw:equation draw:name="f69" draw:formula="?f31 / ?f6"/><draw:equation draw:name="f70" draw:formula="?f33 / ?f6"/><draw:equation draw:name="f71" draw:formula="?f34 / ?f7"/><draw:equation draw:name="f72" draw:formula="?f36 / ?f6"/><draw:equation draw:name="f73" draw:formula="?f38 / ?f6"/><draw:equation draw:name="f74" draw:formula="?f40 / ?f6"/><draw:equation draw:name="f75" draw:formula="?f42 / ?f6"/><draw:equation draw:name="f76" draw:formula="?f43 / ?f7"/><draw:equation draw:name="f77" draw:formula="?f45 / ?f6"/><draw:equation draw:name="f78" draw:formula="?f46 / ?f7"/><draw:equation draw:name="f79" draw:formula="?f48 / ?f6"/><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0.75208in" svg:y="2.12292in" svg:width="0.26806in" svg:height="0.09861in" draw:id="id37" draw:style-name="a35" draw:name="Freeform 199"><svg:title/><svg:desc/><draw:enhanced-geometry draw:type="non-primitive" svg:viewBox="0 0 386 142" draw:enhanced-path="M 243 140 L 182 140 184 130 192 130 196 129 200 127 201 125 201 121 200 118 197 110 195 107 192 103 177 78 198 78 218 111 224 119 228 125 234 129 239 130 245 130 243 140 N" draw:text-areas="?f85 ?f87 ?f86 ?f88" draw:glue-points="?f55 ?f56 ?f57 ?f56 ?f58 ?f59 ?f60 ?f59 ?f61 ?f62 ?f63 ?f64 ?f65 ?f66 ?f65 ?f67 ?f63 ?f68 ?f69 ?f70 ?f71 ?f72 ?f60 ?f73 ?f74 ?f75 ?f76 ?f75 ?f77 ?f78 ?f79 ?f80 ?f81 ?f66 ?f82 ?f62 ?f83 ?f59 ?f84 ?f59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326 - 1083"/><draw:equation draw:name="f9" draw:formula="?f8 * ?f5 / 386"/><draw:equation draw:name="f10" draw:formula="3197 * ?f4 / 142"/><draw:equation draw:name="f11" draw:formula="0 + 1265 - 1083"/><draw:equation draw:name="f12" draw:formula="?f11 * ?f5 / 386"/><draw:equation draw:name="f13" draw:formula="0 + 1267 - 1083"/><draw:equation draw:name="f14" draw:formula="?f13 * ?f5 / 386"/><draw:equation draw:name="f15" draw:formula="3187 * ?f4 / 142"/><draw:equation draw:name="f16" draw:formula="0 + 1275 - 1083"/><draw:equation draw:name="f17" draw:formula="?f16 * ?f5 / 386"/><draw:equation draw:name="f18" draw:formula="0 + 1279 - 1083"/><draw:equation draw:name="f19" draw:formula="?f18 * ?f5 / 386"/><draw:equation draw:name="f20" draw:formula="3186 * ?f4 / 142"/><draw:equation draw:name="f21" draw:formula="0 + 1283 - 1083"/><draw:equation draw:name="f22" draw:formula="?f21 * ?f5 / 386"/><draw:equation draw:name="f23" draw:formula="3184 * ?f4 / 142"/><draw:equation draw:name="f24" draw:formula="0 + 1284 - 1083"/><draw:equation draw:name="f25" draw:formula="?f24 * ?f5 / 386"/><draw:equation draw:name="f26" draw:formula="3182 * ?f4 / 142"/><draw:equation draw:name="f27" draw:formula="3178 * ?f4 / 142"/><draw:equation draw:name="f28" draw:formula="3175 * ?f4 / 142"/><draw:equation draw:name="f29" draw:formula="0 + 1280 - 1083"/><draw:equation draw:name="f30" draw:formula="?f29 * ?f5 / 386"/><draw:equation draw:name="f31" draw:formula="3167 * ?f4 / 142"/><draw:equation draw:name="f32" draw:formula="0 + 1278 - 1083"/><draw:equation draw:name="f33" draw:formula="?f32 * ?f5 / 386"/><draw:equation draw:name="f34" draw:formula="3164 * ?f4 / 142"/><draw:equation draw:name="f35" draw:formula="3160 * ?f4 / 142"/><draw:equation draw:name="f36" draw:formula="0 + 1260 - 1083"/><draw:equation draw:name="f37" draw:formula="?f36 * ?f5 / 386"/><draw:equation draw:name="f38" draw:formula="3135 * ?f4 / 142"/><draw:equation draw:name="f39" draw:formula="0 + 1281 - 1083"/><draw:equation draw:name="f40" draw:formula="?f39 * ?f5 / 386"/><draw:equation draw:name="f41" draw:formula="0 + 1301 - 1083"/><draw:equation draw:name="f42" draw:formula="?f41 * ?f5 / 386"/><draw:equation draw:name="f43" draw:formula="3168 * ?f4 / 142"/><draw:equation draw:name="f44" draw:formula="0 + 1307 - 1083"/><draw:equation draw:name="f45" draw:formula="?f44 * ?f5 / 386"/><draw:equation draw:name="f46" draw:formula="3176 * ?f4 / 142"/><draw:equation draw:name="f47" draw:formula="0 + 1311 - 1083"/><draw:equation draw:name="f48" draw:formula="?f47 * ?f5 / 386"/><draw:equation draw:name="f49" draw:formula="0 + 1317 - 1083"/><draw:equation draw:name="f50" draw:formula="?f49 * ?f5 / 386"/><draw:equation draw:name="f51" draw:formula="0 + 1322 - 1083"/><draw:equation draw:name="f52" draw:formula="?f51 * ?f5 / 386"/><draw:equation draw:name="f53" draw:formula="0 + 1328 - 1083"/><draw:equation draw:name="f54" draw:formula="?f53 * ?f5 / 386"/><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9 / ?f6"/><draw:equation draw:name="f62" draw:formula="?f20 / ?f7"/><draw:equation draw:name="f63" draw:formula="?f22 / ?f6"/><draw:equation draw:name="f64" draw:formula="?f23 / ?f7"/><draw:equation draw:name="f65" draw:formula="?f25 / ?f6"/><draw:equation draw:name="f66" draw:formula="?f26 / ?f7"/><draw:equation draw:name="f67" draw:formula="?f27 / ?f7"/><draw:equation draw:name="f68" draw:formula="?f28 / ?f7"/><draw:equation draw:name="f69" draw:formula="?f30 / ?f6"/><draw:equation draw:name="f70" draw:formula="?f31 / ?f7"/><draw:equation draw:name="f71" draw:formula="?f33 / ?f6"/><draw:equation draw:name="f72" draw:formula="?f34 / ?f7"/><draw:equation draw:name="f73" draw:formula="?f35 / ?f7"/><draw:equation draw:name="f74" draw:formula="?f37 / ?f6"/><draw:equation draw:name="f75" draw:formula="?f38 / ?f7"/><draw:equation draw:name="f76" draw:formula="?f40 / ?f6"/><draw:equation draw:name="f77" draw:formula="?f42 / ?f6"/><draw:equation draw:name="f78" draw:formula="?f43 / ?f7"/><draw:equation draw:name="f79" draw:formula="?f45 / ?f6"/><draw:equation draw:name="f80" draw:formula="?f46 / ?f7"/><draw:equation draw:name="f81" draw:formula="?f48 / ?f6"/><draw:equation draw:name="f82" draw:formula="?f50 / ?f6"/><draw:equation draw:name="f83" draw:formula="?f52 / ?f6"/><draw:equation draw:name="f84" draw:formula="?f54 / ?f6"/><draw:equation draw:name="f85" draw:formula="0 / ?f6"/><draw:equation draw:name="f86" draw:formula="?f1 / ?f6"/><draw:equation draw:name="f87" draw:formula="0 / ?f7"/><draw:equation draw:name="f88" draw:formula="?f3 / ?f7"/></draw:enhanced-geometry></draw:custom-shape><draw:custom-shape svg:x="0.75208in" svg:y="2.12292in" svg:width="0.26806in" svg:height="0.09861in" draw:id="id38" draw:style-name="a36" draw:name="Freeform 198"><svg:title/><svg:desc/><draw:enhanced-geometry draw:type="non-primitive" svg:viewBox="0 0 386 142" draw:enhanced-path="M 307 140 L 250 140 252 130 259 130 262 129 266 123 267 116 267 70 267 28 265 19 261 13 256 11 248 11 249 1 265 1 274 1 300 0 315 0 326 4 336 13 294 13 290 13 286 17 286 20 286 69 289 69 292 69 298 70 337 70 324 81 313 84 286 84 285 84 286 84 286 116 287 124 292 129 298 130 309 130 307 140 N" draw:text-areas="?f133 ?f135 ?f134 ?f136" draw:glue-points="?f85 ?f86 ?f87 ?f86 ?f88 ?f89 ?f90 ?f89 ?f91 ?f92 ?f93 ?f94 ?f95 ?f96 ?f95 ?f97 ?f95 ?f98 ?f99 ?f100 ?f101 ?f102 ?f103 ?f104 ?f105 ?f104 ?f106 ?f107 ?f99 ?f107 ?f108 ?f107 ?f109 ?f110 ?f111 ?f110 ?f112 ?f113 ?f114 ?f102 ?f115 ?f102 ?f116 ?f102 ?f117 ?f118 ?f117 ?f119 ?f117 ?f120 ?f121 ?f120 ?f122 ?f120 ?f123 ?f97 ?f124 ?f97 ?f125 ?f126 ?f127 ?f128 ?f117 ?f128 ?f129 ?f128 ?f117 ?f128 ?f117 ?f96 ?f130 ?f131 ?f122 ?f92 ?f123 ?f89 ?f132 ?f89 ?f85 ?f86"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390 - 1083"/><draw:equation draw:name="f9" draw:formula="?f8 * ?f5 / 386"/><draw:equation draw:name="f10" draw:formula="3197 * ?f4 / 142"/><draw:equation draw:name="f11" draw:formula="0 + 1333 - 1083"/><draw:equation draw:name="f12" draw:formula="?f11 * ?f5 / 386"/><draw:equation draw:name="f13" draw:formula="0 + 1335 - 1083"/><draw:equation draw:name="f14" draw:formula="?f13 * ?f5 / 386"/><draw:equation draw:name="f15" draw:formula="3187 * ?f4 / 142"/><draw:equation draw:name="f16" draw:formula="0 + 1342 - 1083"/><draw:equation draw:name="f17" draw:formula="?f16 * ?f5 / 386"/><draw:equation draw:name="f18" draw:formula="0 + 1345 - 1083"/><draw:equation draw:name="f19" draw:formula="?f18 * ?f5 / 386"/><draw:equation draw:name="f20" draw:formula="3186 * ?f4 / 142"/><draw:equation draw:name="f21" draw:formula="0 + 1349 - 1083"/><draw:equation draw:name="f22" draw:formula="?f21 * ?f5 / 386"/><draw:equation draw:name="f23" draw:formula="3180 * ?f4 / 142"/><draw:equation draw:name="f24" draw:formula="0 + 1350 - 1083"/><draw:equation draw:name="f25" draw:formula="?f24 * ?f5 / 386"/><draw:equation draw:name="f26" draw:formula="3173 * ?f4 / 142"/><draw:equation draw:name="f27" draw:formula="3127 * ?f4 / 142"/><draw:equation draw:name="f28" draw:formula="3085 * ?f4 / 142"/><draw:equation draw:name="f29" draw:formula="0 + 1348 - 1083"/><draw:equation draw:name="f30" draw:formula="?f29 * ?f5 / 386"/><draw:equation draw:name="f31" draw:formula="3076 * ?f4 / 142"/><draw:equation draw:name="f32" draw:formula="0 + 1344 - 1083"/><draw:equation draw:name="f33" draw:formula="?f32 * ?f5 / 386"/><draw:equation draw:name="f34" draw:formula="3070 * ?f4 / 142"/><draw:equation draw:name="f35" draw:formula="0 + 1339 - 1083"/><draw:equation draw:name="f36" draw:formula="?f35 * ?f5 / 386"/><draw:equation draw:name="f37" draw:formula="3068 * ?f4 / 142"/><draw:equation draw:name="f38" draw:formula="0 + 1331 - 1083"/><draw:equation draw:name="f39" draw:formula="?f38 * ?f5 / 386"/><draw:equation draw:name="f40" draw:formula="0 + 1332 - 1083"/><draw:equation draw:name="f41" draw:formula="?f40 * ?f5 / 386"/><draw:equation draw:name="f42" draw:formula="3058 * ?f4 / 142"/><draw:equation draw:name="f43" draw:formula="0 + 1357 - 1083"/><draw:equation draw:name="f44" draw:formula="?f43 * ?f5 / 386"/><draw:equation draw:name="f45" draw:formula="0 + 1383 - 1083"/><draw:equation draw:name="f46" draw:formula="?f45 * ?f5 / 386"/><draw:equation draw:name="f47" draw:formula="3057 * ?f4 / 142"/><draw:equation draw:name="f48" draw:formula="0 + 1398 - 1083"/><draw:equation draw:name="f49" draw:formula="?f48 * ?f5 / 386"/><draw:equation draw:name="f50" draw:formula="0 + 1409 - 1083"/><draw:equation draw:name="f51" draw:formula="?f50 * ?f5 / 386"/><draw:equation draw:name="f52" draw:formula="3061 * ?f4 / 142"/><draw:equation draw:name="f53" draw:formula="0 + 1419 - 1083"/><draw:equation draw:name="f54" draw:formula="?f53 * ?f5 / 386"/><draw:equation draw:name="f55" draw:formula="0 + 1377 - 1083"/><draw:equation draw:name="f56" draw:formula="?f55 * ?f5 / 386"/><draw:equation draw:name="f57" draw:formula="0 + 1373 - 1083"/><draw:equation draw:name="f58" draw:formula="?f57 * ?f5 / 386"/><draw:equation draw:name="f59" draw:formula="0 + 1369 - 1083"/><draw:equation draw:name="f60" draw:formula="?f59 * ?f5 / 386"/><draw:equation draw:name="f61" draw:formula="3074 * ?f4 / 142"/><draw:equation draw:name="f62" draw:formula="3077 * ?f4 / 142"/><draw:equation draw:name="f63" draw:formula="3126 * ?f4 / 142"/><draw:equation draw:name="f64" draw:formula="0 + 1372 - 1083"/><draw:equation draw:name="f65" draw:formula="?f64 * ?f5 / 386"/><draw:equation draw:name="f66" draw:formula="0 + 1375 - 1083"/><draw:equation draw:name="f67" draw:formula="?f66 * ?f5 / 386"/><draw:equation draw:name="f68" draw:formula="0 + 1381 - 1083"/><draw:equation draw:name="f69" draw:formula="?f68 * ?f5 / 386"/><draw:equation draw:name="f70" draw:formula="0 + 1420 - 1083"/><draw:equation draw:name="f71" draw:formula="?f70 * ?f5 / 386"/><draw:equation draw:name="f72" draw:formula="0 + 1407 - 1083"/><draw:equation draw:name="f73" draw:formula="?f72 * ?f5 / 386"/><draw:equation draw:name="f74" draw:formula="3138 * ?f4 / 142"/><draw:equation draw:name="f75" draw:formula="0 + 1396 - 1083"/><draw:equation draw:name="f76" draw:formula="?f75 * ?f5 / 386"/><draw:equation draw:name="f77" draw:formula="3141 * ?f4 / 142"/><draw:equation draw:name="f78" draw:formula="0 + 1368 - 1083"/><draw:equation draw:name="f79" draw:formula="?f78 * ?f5 / 386"/><draw:equation draw:name="f80" draw:formula="0 + 1370 - 1083"/><draw:equation draw:name="f81" draw:formula="?f80 * ?f5 / 386"/><draw:equation draw:name="f82" draw:formula="3181 * ?f4 / 142"/><draw:equation draw:name="f83" draw:formula="0 + 1392 - 1083"/><draw:equation draw:name="f84" draw:formula="?f83 * ?f5 / 386"/><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7 / ?f7"/><draw:equation draw:name="f98" draw:formula="?f28 / ?f7"/><draw:equation draw:name="f99" draw:formula="?f30 / ?f6"/><draw:equation draw:name="f100" draw:formula="?f31 / ?f7"/><draw:equation draw:name="f101" draw:formula="?f33 / ?f6"/><draw:equation draw:name="f102" draw:formula="?f34 / ?f7"/><draw:equation draw:name="f103" draw:formula="?f36 / ?f6"/><draw:equation draw:name="f104" draw:formula="?f37 / ?f7"/><draw:equation draw:name="f105" draw:formula="?f39 / ?f6"/><draw:equation draw:name="f106" draw:formula="?f41 / ?f6"/><draw:equation draw:name="f107" draw:formula="?f42 / ?f7"/><draw:equation draw:name="f108" draw:formula="?f44 / ?f6"/><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6 / ?f6"/><draw:equation draw:name="f116" draw:formula="?f58 / ?f6"/><draw:equation draw:name="f117" draw:formula="?f60 / ?f6"/><draw:equation draw:name="f118" draw:formula="?f61 / ?f7"/><draw:equation draw:name="f119" draw:formula="?f62 / ?f7"/><draw:equation draw:name="f120" draw:formula="?f63 / ?f7"/><draw:equation draw:name="f121" draw:formula="?f65 / ?f6"/><draw:equation draw:name="f122" draw:formula="?f67 / ?f6"/><draw:equation draw:name="f123" draw:formula="?f69 / ?f6"/><draw:equation draw:name="f124" draw:formula="?f71 / ?f6"/><draw:equation draw:name="f125" draw:formula="?f73 / ?f6"/><draw:equation draw:name="f126" draw:formula="?f74 / ?f7"/><draw:equation draw:name="f127" draw:formula="?f76 / ?f6"/><draw:equation draw:name="f128" draw:formula="?f77 / ?f7"/><draw:equation draw:name="f129" draw:formula="?f79 / ?f6"/><draw:equation draw:name="f130" draw:formula="?f81 / ?f6"/><draw:equation draw:name="f131" draw:formula="?f82 / ?f7"/><draw:equation draw:name="f132" draw:formula="?f84 / ?f6"/><draw:equation draw:name="f133" draw:formula="0 / ?f6"/><draw:equation draw:name="f134" draw:formula="?f1 / ?f6"/><draw:equation draw:name="f135" draw:formula="0 / ?f7"/><draw:equation draw:name="f136" draw:formula="?f3 / ?f7"/></draw:enhanced-geometry></draw:custom-shape><draw:custom-shape svg:x="0.75208in" svg:y="2.12292in" svg:width="0.26806in" svg:height="0.09861in" draw:id="id39" draw:style-name="a37" draw:name="Freeform 197"><svg:title/><svg:desc/><draw:enhanced-geometry draw:type="non-primitive" svg:viewBox="0 0 386 142" draw:enhanced-path="M 337 70 L 312 70 317 68 323 60 325 53 325 33 323 25 315 15 308 13 336 13 342 18 346 29 346 56 342 66 337 70 N" draw:text-areas="?f62 ?f64 ?f63 ?f65" draw:glue-points="?f40 ?f41 ?f42 ?f41 ?f43 ?f44 ?f45 ?f46 ?f47 ?f48 ?f47 ?f49 ?f45 ?f50 ?f51 ?f52 ?f53 ?f54 ?f55 ?f54 ?f56 ?f57 ?f58 ?f59 ?f58 ?f60 ?f56 ?f61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420 - 1083"/><draw:equation draw:name="f9" draw:formula="?f8 * ?f5 / 386"/><draw:equation draw:name="f10" draw:formula="3127 * ?f4 / 142"/><draw:equation draw:name="f11" draw:formula="0 + 1395 - 1083"/><draw:equation draw:name="f12" draw:formula="?f11 * ?f5 / 386"/><draw:equation draw:name="f13" draw:formula="0 + 1400 - 1083"/><draw:equation draw:name="f14" draw:formula="?f13 * ?f5 / 386"/><draw:equation draw:name="f15" draw:formula="3125 * ?f4 / 142"/><draw:equation draw:name="f16" draw:formula="0 + 1406 - 1083"/><draw:equation draw:name="f17" draw:formula="?f16 * ?f5 / 386"/><draw:equation draw:name="f18" draw:formula="3117 * ?f4 / 142"/><draw:equation draw:name="f19" draw:formula="0 + 1408 - 1083"/><draw:equation draw:name="f20" draw:formula="?f19 * ?f5 / 386"/><draw:equation draw:name="f21" draw:formula="3110 * ?f4 / 142"/><draw:equation draw:name="f22" draw:formula="3090 * ?f4 / 142"/><draw:equation draw:name="f23" draw:formula="3082 * ?f4 / 142"/><draw:equation draw:name="f24" draw:formula="0 + 1398 - 1083"/><draw:equation draw:name="f25" draw:formula="?f24 * ?f5 / 386"/><draw:equation draw:name="f26" draw:formula="3072 * ?f4 / 142"/><draw:equation draw:name="f27" draw:formula="0 + 1391 - 1083"/><draw:equation draw:name="f28" draw:formula="?f27 * ?f5 / 386"/><draw:equation draw:name="f29" draw:formula="3070 * ?f4 / 142"/><draw:equation draw:name="f30" draw:formula="0 + 1419 - 1083"/><draw:equation draw:name="f31" draw:formula="?f30 * ?f5 / 386"/><draw:equation draw:name="f32" draw:formula="0 + 1425 - 1083"/><draw:equation draw:name="f33" draw:formula="?f32 * ?f5 / 386"/><draw:equation draw:name="f34" draw:formula="3075 * ?f4 / 142"/><draw:equation draw:name="f35" draw:formula="0 + 1429 - 1083"/><draw:equation draw:name="f36" draw:formula="?f35 * ?f5 / 386"/><draw:equation draw:name="f37" draw:formula="3086 * ?f4 / 142"/><draw:equation draw:name="f38" draw:formula="3113 * ?f4 / 142"/><draw:equation draw:name="f39" draw:formula="3123 * ?f4 / 142"/><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3 / ?f7"/><draw:equation draw:name="f51" draw:formula="?f25 / ?f6"/><draw:equation draw:name="f52" draw:formula="?f26 / ?f7"/><draw:equation draw:name="f53" draw:formula="?f28 / ?f6"/><draw:equation draw:name="f54" draw:formula="?f29 / ?f7"/><draw:equation draw:name="f55" draw:formula="?f31 / ?f6"/><draw:equation draw:name="f56" draw:formula="?f33 / ?f6"/><draw:equation draw:name="f57" draw:formula="?f34 / ?f7"/><draw:equation draw:name="f58" draw:formula="?f36 / ?f6"/><draw:equation draw:name="f59" draw:formula="?f37 / ?f7"/><draw:equation draw:name="f60" draw:formula="?f38 / ?f7"/><draw:equation draw:name="f61" draw:formula="?f39 / ?f7"/><draw:equation draw:name="f62" draw:formula="0 / ?f6"/><draw:equation draw:name="f63" draw:formula="?f1 / ?f6"/><draw:equation draw:name="f64" draw:formula="0 / ?f7"/><draw:equation draw:name="f65" draw:formula="?f3 / ?f7"/></draw:enhanced-geometry></draw:custom-shape><draw:custom-shape svg:x="0.75208in" svg:y="2.12292in" svg:width="0.26806in" svg:height="0.09861in" draw:id="id40" draw:style-name="a38" draw:name="Freeform 196"><svg:title/><svg:desc/><draw:enhanced-geometry draw:type="non-primitive" svg:viewBox="0 0 386 142" draw:enhanced-path="M 286 84 L 285 84 286 84 N" draw:text-areas="?f16 ?f18 ?f17 ?f19" draw:glue-points="?f13 ?f14 ?f15 ?f14 ?f13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369 - 1083"/><draw:equation draw:name="f9" draw:formula="?f8 * ?f5 / 386"/><draw:equation draw:name="f10" draw:formula="3141 * ?f4 / 142"/><draw:equation draw:name="f11" draw:formula="0 + 1368 - 1083"/><draw:equation draw:name="f12" draw:formula="?f11 * ?f5 / 38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5208in" svg:y="2.12292in" svg:width="0.26806in" svg:height="0.09861in" draw:id="id41" draw:style-name="a39" draw:name="Freeform 195"><svg:title/><svg:desc/><draw:enhanced-geometry draw:type="non-primitive" svg:viewBox="0 0 386 142" draw:enhanced-path="M 312 85 L 291 85 286 84 313 84 312 85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395 - 1083"/><draw:equation draw:name="f9" draw:formula="?f8 * ?f5 / 386"/><draw:equation draw:name="f10" draw:formula="3142 * ?f4 / 142"/><draw:equation draw:name="f11" draw:formula="0 + 1374 - 1083"/><draw:equation draw:name="f12" draw:formula="?f11 * ?f5 / 386"/><draw:equation draw:name="f13" draw:formula="0 + 1369 - 1083"/><draw:equation draw:name="f14" draw:formula="?f13 * ?f5 / 386"/><draw:equation draw:name="f15" draw:formula="3141 * ?f4 / 142"/><draw:equation draw:name="f16" draw:formula="0 + 1396 - 1083"/><draw:equation draw:name="f17" draw:formula="?f16 * ?f5 / 38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75208in" svg:y="2.12292in" svg:width="0.26806in" svg:height="0.09861in" draw:id="id42" draw:style-name="a40" draw:name="Freeform 194"><svg:title/><svg:desc/><draw:enhanced-geometry draw:type="non-primitive" svg:viewBox="0 0 386 142" draw:enhanced-path="M 366 142 L 366 137 366 133 366 120 368 118 375 114 378 113 382 113 384 114 386 118 386 120 386 130 385 133 380 138 374 140 366 142 N" draw:text-areas="?f58 ?f60 ?f59 ?f61" draw:glue-points="?f38 ?f39 ?f38 ?f40 ?f38 ?f41 ?f38 ?f42 ?f43 ?f44 ?f45 ?f46 ?f47 ?f48 ?f49 ?f48 ?f50 ?f46 ?f51 ?f44 ?f51 ?f42 ?f51 ?f52 ?f53 ?f41 ?f54 ?f55 ?f56 ?f5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draw:equation draw:name="f7" draw:formula="?f4 / 142"/><draw:equation draw:name="f8" draw:formula="0 + 1449 - 1083"/><draw:equation draw:name="f9" draw:formula="?f8 * ?f5 / 386"/><draw:equation draw:name="f10" draw:formula="3199 * ?f4 / 142"/><draw:equation draw:name="f11" draw:formula="3194 * ?f4 / 142"/><draw:equation draw:name="f12" draw:formula="3190 * ?f4 / 142"/><draw:equation draw:name="f13" draw:formula="3177 * ?f4 / 142"/><draw:equation draw:name="f14" draw:formula="0 + 1451 - 1083"/><draw:equation draw:name="f15" draw:formula="?f14 * ?f5 / 386"/><draw:equation draw:name="f16" draw:formula="3175 * ?f4 / 142"/><draw:equation draw:name="f17" draw:formula="0 + 1458 - 1083"/><draw:equation draw:name="f18" draw:formula="?f17 * ?f5 / 386"/><draw:equation draw:name="f19" draw:formula="3171 * ?f4 / 142"/><draw:equation draw:name="f20" draw:formula="0 + 1461 - 1083"/><draw:equation draw:name="f21" draw:formula="?f20 * ?f5 / 386"/><draw:equation draw:name="f22" draw:formula="3170 * ?f4 / 142"/><draw:equation draw:name="f23" draw:formula="0 + 1465 - 1083"/><draw:equation draw:name="f24" draw:formula="?f23 * ?f5 / 386"/><draw:equation draw:name="f25" draw:formula="0 + 1467 - 1083"/><draw:equation draw:name="f26" draw:formula="?f25 * ?f5 / 386"/><draw:equation draw:name="f27" draw:formula="0 + 1469 - 1083"/><draw:equation draw:name="f28" draw:formula="?f27 * ?f5 / 386"/><draw:equation draw:name="f29" draw:formula="3187 * ?f4 / 142"/><draw:equation draw:name="f30" draw:formula="0 + 1468 - 1083"/><draw:equation draw:name="f31" draw:formula="?f30 * ?f5 / 386"/><draw:equation draw:name="f32" draw:formula="0 + 1463 - 1083"/><draw:equation draw:name="f33" draw:formula="?f32 * ?f5 / 386"/><draw:equation draw:name="f34" draw:formula="3195 * ?f4 / 142"/><draw:equation draw:name="f35" draw:formula="0 + 1457 - 1083"/><draw:equation draw:name="f36" draw:formula="?f35 * ?f5 / 386"/><draw:equation draw:name="f37" draw:formula="3197 * ?f4 / 142"/><draw:equation draw:name="f38" draw:formula="?f9 / ?f6"/><draw:equation draw:name="f39" draw:formula="?f10 / ?f7"/><draw:equation draw:name="f40" draw:formula="?f11 / ?f7"/><draw:equation draw:name="f41" draw:formula="?f12 / ?f7"/><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8 / ?f6"/><draw:equation draw:name="f52" draw:formula="?f29 / ?f7"/><draw:equation draw:name="f53" draw:formula="?f31 / ?f6"/><draw:equation draw:name="f54" draw:formula="?f33 / ?f6"/><draw:equation draw:name="f55" draw:formula="?f34 / ?f7"/><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g draw:name="Group 190" draw:id="id46"><svg:title/><svg:desc/><draw:custom-shape svg:x="1.42153in" svg:y="1.95486in" svg:width="4.48194in" svg:height="0.43681in" draw:id="id44" draw:style-name="a41" draw:name="Freeform 192"><svg:title/><svg:desc/><draw:enhanced-geometry draw:type="non-primitive" svg:viewBox="0 0 6454 629" draw:enhanced-path="M 0 0 L 6454 0 6454 192 103 192 103 432 6454 432 6454 629 0 629 0 0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draw:equation draw:name="f7" draw:formula="?f4 / 629"/><draw:equation draw:name="f8" draw:formula="0 + 2047 - 2047"/><draw:equation draw:name="f9" draw:formula="?f8 * ?f5 / 6454"/><draw:equation draw:name="f10" draw:formula="2815 * ?f4 / 629"/><draw:equation draw:name="f11" draw:formula="0 + 8501 - 2047"/><draw:equation draw:name="f12" draw:formula="?f11 * ?f5 / 6454"/><draw:equation draw:name="f13" draw:formula="3007 * ?f4 / 629"/><draw:equation draw:name="f14" draw:formula="0 + 2150 - 2047"/><draw:equation draw:name="f15" draw:formula="?f14 * ?f5 / 6454"/><draw:equation draw:name="f16" draw:formula="3247 * ?f4 / 629"/><draw:equation draw:name="f17" draw:formula="3444 * ?f4 / 62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1.42153in" svg:y="1.95486in" svg:width="4.48194in" svg:height="0.43681in" draw:id="id45" draw:style-name="a42" draw:name="Freeform 191"><svg:title/><svg:desc/><draw:enhanced-geometry draw:type="non-primitive" svg:viewBox="0 0 6454 629" draw:enhanced-path="M 6454 192 L 6348 192 6348 432 6454 432 6454 1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4"/><draw:equation draw:name="f7" draw:formula="?f4 / 629"/><draw:equation draw:name="f8" draw:formula="0 + 8501 - 2047"/><draw:equation draw:name="f9" draw:formula="?f8 * ?f5 / 6454"/><draw:equation draw:name="f10" draw:formula="3007 * ?f4 / 629"/><draw:equation draw:name="f11" draw:formula="0 + 8395 - 2047"/><draw:equation draw:name="f12" draw:formula="?f11 * ?f5 / 6454"/><draw:equation draw:name="f13" draw:formula="3247 * ?f4 / 6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custom-shape svg:x="1.49306in" svg:y="2.08819in" svg:width="4.33681in" svg:height="0.16667in" draw:id="id47" draw:style-name="a43" draw:name="Freeform 189"><svg:title/><svg:desc/><draw:enhanced-geometry draw:type="non-primitive" svg:viewBox="0 0 6245 240" draw:enhanced-path="M 0 0 L 6245 0 6245 240 0 240 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5"/><draw:equation draw:name="f7" draw:formula="?f4 / 240"/><draw:equation draw:name="f8" draw:formula="0 + 2150 - 2150"/><draw:equation draw:name="f9" draw:formula="?f8 * ?f5 / 6245"/><draw:equation draw:name="f10" draw:formula="3007 * ?f4 / 240"/><draw:equation draw:name="f11" draw:formula="0 + 8395 - 2150"/><draw:equation draw:name="f12" draw:formula="?f11 * ?f5 / 6245"/><draw:equation draw:name="f13" draw:formula="324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name="Group 164" draw:id="id71"><svg:title/><svg:desc/><draw:custom-shape svg:x="3.30417in" svg:y="2.12222in" svg:width="0.71736in" svg:height="0.1in" draw:id="id48" draw:style-name="a44" draw:name="Freeform 187"><svg:title/><svg:desc/><draw:enhanced-geometry draw:type="non-primitive" svg:viewBox="0 0 1033 144" draw:enhanced-path="M 78 143 L 72 143 50 141 31 134 14 116 4 99 0 81 1 57 39 6 68 0 89 0 97 0 101 1 106 2 106 14 51 14 39 19 32 27 24 43 21 65 23 88 30 106 47 121 65 127 80 127 109 127 109 137 102 139 95 141 84 143 78 143 N" draw:text-areas="?f133 ?f135 ?f134 ?f136" draw:glue-points="?f84 ?f85 ?f86 ?f85 ?f87 ?f88 ?f89 ?f90 ?f91 ?f92 ?f93 ?f94 ?f95 ?f96 ?f97 ?f98 ?f99 ?f100 ?f101 ?f102 ?f103 ?f102 ?f104 ?f102 ?f105 ?f106 ?f107 ?f108 ?f107 ?f109 ?f110 ?f109 ?f99 ?f111 ?f112 ?f113 ?f114 ?f115 ?f116 ?f117 ?f118 ?f119 ?f120 ?f121 ?f122 ?f123 ?f124 ?f125 ?f126 ?f125 ?f127 ?f125 ?f127 ?f128 ?f129 ?f130 ?f131 ?f88 ?f132 ?f85 ?f84 ?f8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836 - 4758"/><draw:equation draw:name="f9" draw:formula="?f8 * ?f5 / 1033"/><draw:equation draw:name="f10" draw:formula="3199 * ?f4 / 144"/><draw:equation draw:name="f11" draw:formula="0 + 4830 - 4758"/><draw:equation draw:name="f12" draw:formula="?f11 * ?f5 / 1033"/><draw:equation draw:name="f13" draw:formula="0 + 4808 - 4758"/><draw:equation draw:name="f14" draw:formula="?f13 * ?f5 / 1033"/><draw:equation draw:name="f15" draw:formula="3197 * ?f4 / 144"/><draw:equation draw:name="f16" draw:formula="0 + 4789 - 4758"/><draw:equation draw:name="f17" draw:formula="?f16 * ?f5 / 1033"/><draw:equation draw:name="f18" draw:formula="3190 * ?f4 / 144"/><draw:equation draw:name="f19" draw:formula="0 + 4772 - 4758"/><draw:equation draw:name="f20" draw:formula="?f19 * ?f5 / 1033"/><draw:equation draw:name="f21" draw:formula="3172 * ?f4 / 144"/><draw:equation draw:name="f22" draw:formula="0 + 4762 - 4758"/><draw:equation draw:name="f23" draw:formula="?f22 * ?f5 / 1033"/><draw:equation draw:name="f24" draw:formula="3155 * ?f4 / 144"/><draw:equation draw:name="f25" draw:formula="0 + 4758 - 4758"/><draw:equation draw:name="f26" draw:formula="?f25 * ?f5 / 1033"/><draw:equation draw:name="f27" draw:formula="3137 * ?f4 / 144"/><draw:equation draw:name="f28" draw:formula="0 + 4759 - 4758"/><draw:equation draw:name="f29" draw:formula="?f28 * ?f5 / 1033"/><draw:equation draw:name="f30" draw:formula="3113 * ?f4 / 144"/><draw:equation draw:name="f31" draw:formula="0 + 4797 - 4758"/><draw:equation draw:name="f32" draw:formula="?f31 * ?f5 / 1033"/><draw:equation draw:name="f33" draw:formula="3062 * ?f4 / 144"/><draw:equation draw:name="f34" draw:formula="0 + 4826 - 4758"/><draw:equation draw:name="f35" draw:formula="?f34 * ?f5 / 1033"/><draw:equation draw:name="f36" draw:formula="3056 * ?f4 / 144"/><draw:equation draw:name="f37" draw:formula="0 + 4847 - 4758"/><draw:equation draw:name="f38" draw:formula="?f37 * ?f5 / 1033"/><draw:equation draw:name="f39" draw:formula="0 + 4855 - 4758"/><draw:equation draw:name="f40" draw:formula="?f39 * ?f5 / 1033"/><draw:equation draw:name="f41" draw:formula="0 + 4859 - 4758"/><draw:equation draw:name="f42" draw:formula="?f41 * ?f5 / 1033"/><draw:equation draw:name="f43" draw:formula="3057 * ?f4 / 144"/><draw:equation draw:name="f44" draw:formula="0 + 4864 - 4758"/><draw:equation draw:name="f45" draw:formula="?f44 * ?f5 / 1033"/><draw:equation draw:name="f46" draw:formula="3058 * ?f4 / 144"/><draw:equation draw:name="f47" draw:formula="3070 * ?f4 / 144"/><draw:equation draw:name="f48" draw:formula="0 + 4809 - 4758"/><draw:equation draw:name="f49" draw:formula="?f48 * ?f5 / 1033"/><draw:equation draw:name="f50" draw:formula="3075 * ?f4 / 144"/><draw:equation draw:name="f51" draw:formula="0 + 4790 - 4758"/><draw:equation draw:name="f52" draw:formula="?f51 * ?f5 / 1033"/><draw:equation draw:name="f53" draw:formula="3083 * ?f4 / 144"/><draw:equation draw:name="f54" draw:formula="0 + 4782 - 4758"/><draw:equation draw:name="f55" draw:formula="?f54 * ?f5 / 1033"/><draw:equation draw:name="f56" draw:formula="3099 * ?f4 / 144"/><draw:equation draw:name="f57" draw:formula="0 + 4779 - 4758"/><draw:equation draw:name="f58" draw:formula="?f57 * ?f5 / 1033"/><draw:equation draw:name="f59" draw:formula="3121 * ?f4 / 144"/><draw:equation draw:name="f60" draw:formula="0 + 4781 - 4758"/><draw:equation draw:name="f61" draw:formula="?f60 * ?f5 / 1033"/><draw:equation draw:name="f62" draw:formula="3144 * ?f4 / 144"/><draw:equation draw:name="f63" draw:formula="0 + 4788 - 4758"/><draw:equation draw:name="f64" draw:formula="?f63 * ?f5 / 1033"/><draw:equation draw:name="f65" draw:formula="3162 * ?f4 / 144"/><draw:equation draw:name="f66" draw:formula="0 + 4805 - 4758"/><draw:equation draw:name="f67" draw:formula="?f66 * ?f5 / 1033"/><draw:equation draw:name="f68" draw:formula="3177 * ?f4 / 144"/><draw:equation draw:name="f69" draw:formula="0 + 4823 - 4758"/><draw:equation draw:name="f70" draw:formula="?f69 * ?f5 / 1033"/><draw:equation draw:name="f71" draw:formula="3183 * ?f4 / 144"/><draw:equation draw:name="f72" draw:formula="0 + 4838 - 4758"/><draw:equation draw:name="f73" draw:formula="?f72 * ?f5 / 1033"/><draw:equation draw:name="f74" draw:formula="0 + 4867 - 4758"/><draw:equation draw:name="f75" draw:formula="?f74 * ?f5 / 1033"/><draw:equation draw:name="f76" draw:formula="3193 * ?f4 / 144"/><draw:equation draw:name="f77" draw:formula="0 + 4860 - 4758"/><draw:equation draw:name="f78" draw:formula="?f77 * ?f5 / 1033"/><draw:equation draw:name="f79" draw:formula="3195 * ?f4 / 144"/><draw:equation draw:name="f80" draw:formula="0 + 4853 - 4758"/><draw:equation draw:name="f81" draw:formula="?f80 * ?f5 / 1033"/><draw:equation draw:name="f82" draw:formula="0 + 4842 - 4758"/><draw:equation draw:name="f83" draw:formula="?f82 * ?f5 / 1033"/><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2 / ?f6"/><draw:equation draw:name="f100" draw:formula="?f33 / ?f7"/><draw:equation draw:name="f101" draw:formula="?f35 / ?f6"/><draw:equation draw:name="f102" draw:formula="?f36 / ?f7"/><draw:equation draw:name="f103" draw:formula="?f38 / ?f6"/><draw:equation draw:name="f104" draw:formula="?f40 / ?f6"/><draw:equation draw:name="f105" draw:formula="?f42 / ?f6"/><draw:equation draw:name="f106" draw:formula="?f43 / ?f7"/><draw:equation draw:name="f107" draw:formula="?f45 / ?f6"/><draw:equation draw:name="f108" draw:formula="?f46 / ?f7"/><draw:equation draw:name="f109" draw:formula="?f47 / ?f7"/><draw:equation draw:name="f110" draw:formula="?f49 / ?f6"/><draw:equation draw:name="f111" draw:formula="?f50 / ?f7"/><draw:equation draw:name="f112" draw:formula="?f52 / ?f6"/><draw:equation draw:name="f113" draw:formula="?f53 / ?f7"/><draw:equation draw:name="f114" draw:formula="?f55 / ?f6"/><draw:equation draw:name="f115" draw:formula="?f56 / ?f7"/><draw:equation draw:name="f116" draw:formula="?f58 / ?f6"/><draw:equation draw:name="f117" draw:formula="?f59 / ?f7"/><draw:equation draw:name="f118" draw:formula="?f61 / ?f6"/><draw:equation draw:name="f119" draw:formula="?f62 / ?f7"/><draw:equation draw:name="f120" draw:formula="?f64 / ?f6"/><draw:equation draw:name="f121" draw:formula="?f65 / ?f7"/><draw:equation draw:name="f122" draw:formula="?f67 / ?f6"/><draw:equation draw:name="f123" draw:formula="?f68 / ?f7"/><draw:equation draw:name="f124" draw:formula="?f70 / ?f6"/><draw:equation draw:name="f125" draw:formula="?f71 / ?f7"/><draw:equation draw:name="f126" draw:formula="?f73 / ?f6"/><draw:equation draw:name="f127" draw:formula="?f75 / ?f6"/><draw:equation draw:name="f128" draw:formula="?f76 / ?f7"/><draw:equation draw:name="f129" draw:formula="?f78 / ?f6"/><draw:equation draw:name="f130" draw:formula="?f79 / ?f7"/><draw:equation draw:name="f131" draw:formula="?f81 / ?f6"/><draw:equation draw:name="f132" draw:formula="?f83 / ?f6"/><draw:equation draw:name="f133" draw:formula="0 / ?f6"/><draw:equation draw:name="f134" draw:formula="?f1 / ?f6"/><draw:equation draw:name="f135" draw:formula="0 / ?f7"/><draw:equation draw:name="f136" draw:formula="?f3 / ?f7"/></draw:enhanced-geometry></draw:custom-shape><draw:custom-shape svg:x="3.30417in" svg:y="2.12222in" svg:width="0.71736in" svg:height="0.1in" draw:id="id49" draw:style-name="a45" draw:name="Freeform 186"><svg:title/><svg:desc/><draw:enhanced-geometry draw:type="non-primitive" svg:viewBox="0 0 1033 144" draw:enhanced-path="M 95 41 L 94 29 92 22 86 16 79 14 106 14 106 39 95 41 N" draw:text-areas="?f38 ?f40 ?f39 ?f41" draw:glue-points="?f26 ?f27 ?f28 ?f29 ?f30 ?f31 ?f32 ?f33 ?f34 ?f35 ?f36 ?f35 ?f36 ?f37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853 - 4758"/><draw:equation draw:name="f9" draw:formula="?f8 * ?f5 / 1033"/><draw:equation draw:name="f10" draw:formula="3097 * ?f4 / 144"/><draw:equation draw:name="f11" draw:formula="0 + 4852 - 4758"/><draw:equation draw:name="f12" draw:formula="?f11 * ?f5 / 1033"/><draw:equation draw:name="f13" draw:formula="3085 * ?f4 / 144"/><draw:equation draw:name="f14" draw:formula="0 + 4850 - 4758"/><draw:equation draw:name="f15" draw:formula="?f14 * ?f5 / 1033"/><draw:equation draw:name="f16" draw:formula="3078 * ?f4 / 144"/><draw:equation draw:name="f17" draw:formula="0 + 4844 - 4758"/><draw:equation draw:name="f18" draw:formula="?f17 * ?f5 / 1033"/><draw:equation draw:name="f19" draw:formula="3072 * ?f4 / 144"/><draw:equation draw:name="f20" draw:formula="0 + 4837 - 4758"/><draw:equation draw:name="f21" draw:formula="?f20 * ?f5 / 1033"/><draw:equation draw:name="f22" draw:formula="3070 * ?f4 / 144"/><draw:equation draw:name="f23" draw:formula="0 + 4864 - 4758"/><draw:equation draw:name="f24" draw:formula="?f23 * ?f5 / 1033"/><draw:equation draw:name="f25" draw:formula="3095 * ?f4 / 144"/><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3.30417in" svg:y="2.12222in" svg:width="0.71736in" svg:height="0.1in" draw:id="id50" draw:style-name="a46" draw:name="Freeform 185"><svg:title/><svg:desc/><draw:enhanced-geometry draw:type="non-primitive" svg:viewBox="0 0 1033 144" draw:enhanced-path="M 109 127 L 80 127 85 127 95 125 102 124 109 122 109 127 N" draw:text-areas="?f31 ?f33 ?f32 ?f34" draw:glue-points="?f22 ?f23 ?f24 ?f23 ?f25 ?f23 ?f26 ?f27 ?f28 ?f29 ?f22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867 - 4758"/><draw:equation draw:name="f9" draw:formula="?f8 * ?f5 / 1033"/><draw:equation draw:name="f10" draw:formula="3183 * ?f4 / 144"/><draw:equation draw:name="f11" draw:formula="0 + 4838 - 4758"/><draw:equation draw:name="f12" draw:formula="?f11 * ?f5 / 1033"/><draw:equation draw:name="f13" draw:formula="0 + 4843 - 4758"/><draw:equation draw:name="f14" draw:formula="?f13 * ?f5 / 1033"/><draw:equation draw:name="f15" draw:formula="0 + 4853 - 4758"/><draw:equation draw:name="f16" draw:formula="?f15 * ?f5 / 1033"/><draw:equation draw:name="f17" draw:formula="3181 * ?f4 / 144"/><draw:equation draw:name="f18" draw:formula="0 + 4860 - 4758"/><draw:equation draw:name="f19" draw:formula="?f18 * ?f5 / 1033"/><draw:equation draw:name="f20" draw:formula="3180 * ?f4 / 144"/><draw:equation draw:name="f21" draw:formula="3178 * ?f4 / 144"/><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9 / ?f6"/><draw:equation draw:name="f29" draw:formula="?f20 / ?f7"/><draw:equation draw:name="f30" draw:formula="?f21 / ?f7"/><draw:equation draw:name="f31" draw:formula="0 / ?f6"/><draw:equation draw:name="f32" draw:formula="?f1 / ?f6"/><draw:equation draw:name="f33" draw:formula="0 / ?f7"/><draw:equation draw:name="f34" draw:formula="?f3 / ?f7"/></draw:enhanced-geometry></draw:custom-shape><draw:custom-shape svg:x="3.30417in" svg:y="2.12222in" svg:width="0.71736in" svg:height="0.1in" draw:id="id51" draw:style-name="a47" draw:name="Freeform 184"><svg:title/><svg:desc/><draw:enhanced-geometry draw:type="non-primitive" svg:viewBox="0 0 1033 144" draw:enhanced-path="M 206 141 L 144 130 124 95 125 72 153 14 196 0 218 3 236 11 241 17 192 17 168 20 153 29 145 45 143 66 142 67 145 91 152 107 169 120 188 125 236 125 225 134 206 141 N" draw:text-areas="?f100 ?f102 ?f101 ?f103" draw:glue-points="?f63 ?f64 ?f65 ?f66 ?f67 ?f68 ?f69 ?f70 ?f71 ?f72 ?f73 ?f74 ?f75 ?f76 ?f77 ?f78 ?f79 ?f80 ?f81 ?f80 ?f82 ?f83 ?f71 ?f84 ?f85 ?f86 ?f87 ?f88 ?f89 ?f90 ?f85 ?f91 ?f92 ?f93 ?f94 ?f95 ?f96 ?f97 ?f77 ?f97 ?f98 ?f99 ?f63 ?f64"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964 - 4758"/><draw:equation draw:name="f9" draw:formula="?f8 * ?f5 / 1033"/><draw:equation draw:name="f10" draw:formula="3197 * ?f4 / 144"/><draw:equation draw:name="f11" draw:formula="0 + 4902 - 4758"/><draw:equation draw:name="f12" draw:formula="?f11 * ?f5 / 1033"/><draw:equation draw:name="f13" draw:formula="3186 * ?f4 / 144"/><draw:equation draw:name="f14" draw:formula="0 + 4882 - 4758"/><draw:equation draw:name="f15" draw:formula="?f14 * ?f5 / 1033"/><draw:equation draw:name="f16" draw:formula="3151 * ?f4 / 144"/><draw:equation draw:name="f17" draw:formula="0 + 4883 - 4758"/><draw:equation draw:name="f18" draw:formula="?f17 * ?f5 / 1033"/><draw:equation draw:name="f19" draw:formula="3128 * ?f4 / 144"/><draw:equation draw:name="f20" draw:formula="0 + 4911 - 4758"/><draw:equation draw:name="f21" draw:formula="?f20 * ?f5 / 1033"/><draw:equation draw:name="f22" draw:formula="3070 * ?f4 / 144"/><draw:equation draw:name="f23" draw:formula="0 + 4954 - 4758"/><draw:equation draw:name="f24" draw:formula="?f23 * ?f5 / 1033"/><draw:equation draw:name="f25" draw:formula="3056 * ?f4 / 144"/><draw:equation draw:name="f26" draw:formula="0 + 4976 - 4758"/><draw:equation draw:name="f27" draw:formula="?f26 * ?f5 / 1033"/><draw:equation draw:name="f28" draw:formula="3059 * ?f4 / 144"/><draw:equation draw:name="f29" draw:formula="0 + 4994 - 4758"/><draw:equation draw:name="f30" draw:formula="?f29 * ?f5 / 1033"/><draw:equation draw:name="f31" draw:formula="3067 * ?f4 / 144"/><draw:equation draw:name="f32" draw:formula="0 + 4999 - 4758"/><draw:equation draw:name="f33" draw:formula="?f32 * ?f5 / 1033"/><draw:equation draw:name="f34" draw:formula="3073 * ?f4 / 144"/><draw:equation draw:name="f35" draw:formula="0 + 4950 - 4758"/><draw:equation draw:name="f36" draw:formula="?f35 * ?f5 / 1033"/><draw:equation draw:name="f37" draw:formula="0 + 4926 - 4758"/><draw:equation draw:name="f38" draw:formula="?f37 * ?f5 / 1033"/><draw:equation draw:name="f39" draw:formula="3076 * ?f4 / 144"/><draw:equation draw:name="f40" draw:formula="3085 * ?f4 / 144"/><draw:equation draw:name="f41" draw:formula="0 + 4903 - 4758"/><draw:equation draw:name="f42" draw:formula="?f41 * ?f5 / 1033"/><draw:equation draw:name="f43" draw:formula="3101 * ?f4 / 144"/><draw:equation draw:name="f44" draw:formula="0 + 4901 - 4758"/><draw:equation draw:name="f45" draw:formula="?f44 * ?f5 / 1033"/><draw:equation draw:name="f46" draw:formula="3122 * ?f4 / 144"/><draw:equation draw:name="f47" draw:formula="0 + 4900 - 4758"/><draw:equation draw:name="f48" draw:formula="?f47 * ?f5 / 1033"/><draw:equation draw:name="f49" draw:formula="3123 * ?f4 / 144"/><draw:equation draw:name="f50" draw:formula="3147 * ?f4 / 144"/><draw:equation draw:name="f51" draw:formula="0 + 4910 - 4758"/><draw:equation draw:name="f52" draw:formula="?f51 * ?f5 / 1033"/><draw:equation draw:name="f53" draw:formula="3163 * ?f4 / 144"/><draw:equation draw:name="f54" draw:formula="0 + 4927 - 4758"/><draw:equation draw:name="f55" draw:formula="?f54 * ?f5 / 1033"/><draw:equation draw:name="f56" draw:formula="3176 * ?f4 / 144"/><draw:equation draw:name="f57" draw:formula="0 + 4946 - 4758"/><draw:equation draw:name="f58" draw:formula="?f57 * ?f5 / 1033"/><draw:equation draw:name="f59" draw:formula="3181 * ?f4 / 144"/><draw:equation draw:name="f60" draw:formula="0 + 4983 - 4758"/><draw:equation draw:name="f61" draw:formula="?f60 * ?f5 / 1033"/><draw:equation draw:name="f62" draw:formula="3190 * ?f4 / 14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8 / ?f6"/><draw:equation draw:name="f83" draw:formula="?f39 / ?f7"/><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8 / ?f6"/><draw:equation draw:name="f97" draw:formula="?f59 / ?f7"/><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3.30417in" svg:y="2.12222in" svg:width="0.71736in" svg:height="0.1in" draw:id="id52" draw:style-name="a48" draw:name="Freeform 183"><svg:title/><svg:desc/><draw:enhanced-geometry draw:type="non-primitive" svg:viewBox="0 0 1033 144" draw:enhanced-path="M 236 125 L 188 125 213 123 228 115 237 100 240 79 240 72 237 49 229 33 212 22 192 17 241 17 250 29 258 46 260 66 258 88 251 107 240 122 236 125 N" draw:text-areas="?f82 ?f84 ?f83 ?f85" draw:glue-points="?f52 ?f53 ?f54 ?f53 ?f55 ?f56 ?f57 ?f58 ?f59 ?f60 ?f61 ?f62 ?f61 ?f63 ?f59 ?f64 ?f65 ?f66 ?f67 ?f68 ?f69 ?f70 ?f71 ?f70 ?f72 ?f73 ?f74 ?f75 ?f76 ?f77 ?f74 ?f78 ?f79 ?f80 ?f61 ?f81 ?f52 ?f5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4994 - 4758"/><draw:equation draw:name="f9" draw:formula="?f8 * ?f5 / 1033"/><draw:equation draw:name="f10" draw:formula="3181 * ?f4 / 144"/><draw:equation draw:name="f11" draw:formula="0 + 4946 - 4758"/><draw:equation draw:name="f12" draw:formula="?f11 * ?f5 / 1033"/><draw:equation draw:name="f13" draw:formula="0 + 4971 - 4758"/><draw:equation draw:name="f14" draw:formula="?f13 * ?f5 / 1033"/><draw:equation draw:name="f15" draw:formula="3179 * ?f4 / 144"/><draw:equation draw:name="f16" draw:formula="0 + 4986 - 4758"/><draw:equation draw:name="f17" draw:formula="?f16 * ?f5 / 1033"/><draw:equation draw:name="f18" draw:formula="3171 * ?f4 / 144"/><draw:equation draw:name="f19" draw:formula="0 + 4995 - 4758"/><draw:equation draw:name="f20" draw:formula="?f19 * ?f5 / 1033"/><draw:equation draw:name="f21" draw:formula="3156 * ?f4 / 144"/><draw:equation draw:name="f22" draw:formula="0 + 4998 - 4758"/><draw:equation draw:name="f23" draw:formula="?f22 * ?f5 / 1033"/><draw:equation draw:name="f24" draw:formula="3135 * ?f4 / 144"/><draw:equation draw:name="f25" draw:formula="3128 * ?f4 / 144"/><draw:equation draw:name="f26" draw:formula="3105 * ?f4 / 144"/><draw:equation draw:name="f27" draw:formula="0 + 4987 - 4758"/><draw:equation draw:name="f28" draw:formula="?f27 * ?f5 / 1033"/><draw:equation draw:name="f29" draw:formula="3089 * ?f4 / 144"/><draw:equation draw:name="f30" draw:formula="0 + 4970 - 4758"/><draw:equation draw:name="f31" draw:formula="?f30 * ?f5 / 1033"/><draw:equation draw:name="f32" draw:formula="3078 * ?f4 / 144"/><draw:equation draw:name="f33" draw:formula="0 + 4950 - 4758"/><draw:equation draw:name="f34" draw:formula="?f33 * ?f5 / 1033"/><draw:equation draw:name="f35" draw:formula="3073 * ?f4 / 144"/><draw:equation draw:name="f36" draw:formula="0 + 4999 - 4758"/><draw:equation draw:name="f37" draw:formula="?f36 * ?f5 / 1033"/><draw:equation draw:name="f38" draw:formula="0 + 5008 - 4758"/><draw:equation draw:name="f39" draw:formula="?f38 * ?f5 / 1033"/><draw:equation draw:name="f40" draw:formula="3085 * ?f4 / 144"/><draw:equation draw:name="f41" draw:formula="0 + 5016 - 4758"/><draw:equation draw:name="f42" draw:formula="?f41 * ?f5 / 1033"/><draw:equation draw:name="f43" draw:formula="3102 * ?f4 / 144"/><draw:equation draw:name="f44" draw:formula="0 + 5018 - 4758"/><draw:equation draw:name="f45" draw:formula="?f44 * ?f5 / 1033"/><draw:equation draw:name="f46" draw:formula="3122 * ?f4 / 144"/><draw:equation draw:name="f47" draw:formula="3144 * ?f4 / 144"/><draw:equation draw:name="f48" draw:formula="0 + 5009 - 4758"/><draw:equation draw:name="f49" draw:formula="?f48 * ?f5 / 1033"/><draw:equation draw:name="f50" draw:formula="3163 * ?f4 / 144"/><draw:equation draw:name="f51" draw:formula="3178 * ?f4 / 144"/><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5 / ?f7"/><draw:equation draw:name="f64" draw:formula="?f26 / ?f7"/><draw:equation draw:name="f65" draw:formula="?f28 / ?f6"/><draw:equation draw:name="f66" draw:formula="?f29 / ?f7"/><draw:equation draw:name="f67" draw:formula="?f31 / ?f6"/><draw:equation draw:name="f68" draw:formula="?f32 / ?f7"/><draw:equation draw:name="f69" draw:formula="?f34 / ?f6"/><draw:equation draw:name="f70" draw:formula="?f35 / ?f7"/><draw:equation draw:name="f71" draw:formula="?f37 / ?f6"/><draw:equation draw:name="f72" draw:formula="?f39 / ?f6"/><draw:equation draw:name="f73" draw:formula="?f40 / ?f7"/><draw:equation draw:name="f74" draw:formula="?f42 / ?f6"/><draw:equation draw:name="f75" draw:formula="?f43 / ?f7"/><draw:equation draw:name="f76" draw:formula="?f45 / ?f6"/><draw:equation draw:name="f77" draw:formula="?f46 / ?f7"/><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custom-shape svg:x="3.30417in" svg:y="2.12222in" svg:width="0.71736in" svg:height="0.1in" draw:id="id53" draw:style-name="a49" draw:name="Freeform 182"><svg:title/><svg:desc/><draw:enhanced-geometry draw:type="non-primitive" svg:viewBox="0 0 1033 144" draw:enhanced-path="M 331 141 L 274 141 276 131 283 131 287 130 290 124 291 117 291 103 291 29 290 20 285 14 280 12 272 12 273 2 305 2 317 20 329 37 332 42 311 42 305 100 333 131 331 141 N" draw:text-areas="?f87 ?f89 ?f88 ?f90" draw:glue-points="?f56 ?f57 ?f58 ?f57 ?f59 ?f60 ?f61 ?f60 ?f62 ?f63 ?f64 ?f65 ?f66 ?f67 ?f66 ?f68 ?f66 ?f69 ?f64 ?f70 ?f71 ?f72 ?f73 ?f74 ?f75 ?f74 ?f76 ?f77 ?f78 ?f77 ?f79 ?f70 ?f80 ?f81 ?f82 ?f83 ?f84 ?f83 ?f78 ?f85 ?f86 ?f60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089 - 4758"/><draw:equation draw:name="f9" draw:formula="?f8 * ?f5 / 1033"/><draw:equation draw:name="f10" draw:formula="3197 * ?f4 / 144"/><draw:equation draw:name="f11" draw:formula="0 + 5032 - 4758"/><draw:equation draw:name="f12" draw:formula="?f11 * ?f5 / 1033"/><draw:equation draw:name="f13" draw:formula="0 + 5034 - 4758"/><draw:equation draw:name="f14" draw:formula="?f13 * ?f5 / 1033"/><draw:equation draw:name="f15" draw:formula="3187 * ?f4 / 144"/><draw:equation draw:name="f16" draw:formula="0 + 5041 - 4758"/><draw:equation draw:name="f17" draw:formula="?f16 * ?f5 / 1033"/><draw:equation draw:name="f18" draw:formula="0 + 5045 - 4758"/><draw:equation draw:name="f19" draw:formula="?f18 * ?f5 / 1033"/><draw:equation draw:name="f20" draw:formula="3186 * ?f4 / 144"/><draw:equation draw:name="f21" draw:formula="0 + 5048 - 4758"/><draw:equation draw:name="f22" draw:formula="?f21 * ?f5 / 1033"/><draw:equation draw:name="f23" draw:formula="3180 * ?f4 / 144"/><draw:equation draw:name="f24" draw:formula="0 + 5049 - 4758"/><draw:equation draw:name="f25" draw:formula="?f24 * ?f5 / 1033"/><draw:equation draw:name="f26" draw:formula="3173 * ?f4 / 144"/><draw:equation draw:name="f27" draw:formula="3159 * ?f4 / 144"/><draw:equation draw:name="f28" draw:formula="3085 * ?f4 / 144"/><draw:equation draw:name="f29" draw:formula="3076 * ?f4 / 144"/><draw:equation draw:name="f30" draw:formula="0 + 5043 - 4758"/><draw:equation draw:name="f31" draw:formula="?f30 * ?f5 / 1033"/><draw:equation draw:name="f32" draw:formula="3070 * ?f4 / 144"/><draw:equation draw:name="f33" draw:formula="0 + 5038 - 4758"/><draw:equation draw:name="f34" draw:formula="?f33 * ?f5 / 1033"/><draw:equation draw:name="f35" draw:formula="3068 * ?f4 / 144"/><draw:equation draw:name="f36" draw:formula="0 + 5030 - 4758"/><draw:equation draw:name="f37" draw:formula="?f36 * ?f5 / 1033"/><draw:equation draw:name="f38" draw:formula="0 + 5031 - 4758"/><draw:equation draw:name="f39" draw:formula="?f38 * ?f5 / 1033"/><draw:equation draw:name="f40" draw:formula="3058 * ?f4 / 144"/><draw:equation draw:name="f41" draw:formula="0 + 5063 - 4758"/><draw:equation draw:name="f42" draw:formula="?f41 * ?f5 / 1033"/><draw:equation draw:name="f43" draw:formula="0 + 5075 - 4758"/><draw:equation draw:name="f44" draw:formula="?f43 * ?f5 / 1033"/><draw:equation draw:name="f45" draw:formula="0 + 5087 - 4758"/><draw:equation draw:name="f46" draw:formula="?f45 * ?f5 / 1033"/><draw:equation draw:name="f47" draw:formula="3093 * ?f4 / 144"/><draw:equation draw:name="f48" draw:formula="0 + 5090 - 4758"/><draw:equation draw:name="f49" draw:formula="?f48 * ?f5 / 1033"/><draw:equation draw:name="f50" draw:formula="3098 * ?f4 / 144"/><draw:equation draw:name="f51" draw:formula="0 + 5069 - 4758"/><draw:equation draw:name="f52" draw:formula="?f51 * ?f5 / 1033"/><draw:equation draw:name="f53" draw:formula="3156 * ?f4 / 144"/><draw:equation draw:name="f54" draw:formula="0 + 5091 - 4758"/><draw:equation draw:name="f55" draw:formula="?f54 * ?f5 / 1033"/><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9 / ?f6"/><draw:equation draw:name="f63" draw:formula="?f20 / ?f7"/><draw:equation draw:name="f64" draw:formula="?f22 / ?f6"/><draw:equation draw:name="f65" draw:formula="?f23 / ?f7"/><draw:equation draw:name="f66" draw:formula="?f25 / ?f6"/><draw:equation draw:name="f67" draw:formula="?f26 / ?f7"/><draw:equation draw:name="f68" draw:formula="?f27 / ?f7"/><draw:equation draw:name="f69" draw:formula="?f28 / ?f7"/><draw:equation draw:name="f70" draw:formula="?f29 / ?f7"/><draw:equation draw:name="f71" draw:formula="?f31 / ?f6"/><draw:equation draw:name="f72" draw:formula="?f32 / ?f7"/><draw:equation draw:name="f73" draw:formula="?f34 / ?f6"/><draw:equation draw:name="f74" draw:formula="?f35 / ?f7"/><draw:equation draw:name="f75" draw:formula="?f37 / ?f6"/><draw:equation draw:name="f76" draw:formula="?f39 / ?f6"/><draw:equation draw:name="f77" draw:formula="?f40 / ?f7"/><draw:equation draw:name="f78" draw:formula="?f42 / ?f6"/><draw:equation draw:name="f79" draw:formula="?f44 / ?f6"/><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f55 / ?f6"/><draw:equation draw:name="f87" draw:formula="0 / ?f6"/><draw:equation draw:name="f88" draw:formula="?f1 / ?f6"/><draw:equation draw:name="f89" draw:formula="0 / ?f7"/><draw:equation draw:name="f90" draw:formula="?f3 / ?f7"/></draw:enhanced-geometry></draw:custom-shape><draw:custom-shape svg:x="3.30417in" svg:y="2.12222in" svg:width="0.71736in" svg:height="0.1in" draw:id="id54" draw:style-name="a50" draw:name="Freeform 181"><svg:title/><svg:desc/><draw:enhanced-geometry draw:type="non-primitive" svg:viewBox="0 0 1033 144" draw:enhanced-path="M 393 103 L 376 103 379 42 379 27 377 18 371 13 364 12 351 12 353 2 409 2 407 12 400 12 397 13 394 18 393 26 393 103 N" draw:text-areas="?f63 ?f65 ?f64 ?f66" draw:glue-points="?f42 ?f43 ?f44 ?f43 ?f45 ?f46 ?f45 ?f47 ?f48 ?f49 ?f50 ?f51 ?f52 ?f53 ?f54 ?f53 ?f55 ?f56 ?f57 ?f56 ?f58 ?f53 ?f59 ?f53 ?f60 ?f51 ?f61 ?f49 ?f42 ?f62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151 - 4758"/><draw:equation draw:name="f9" draw:formula="?f8 * ?f5 / 1033"/><draw:equation draw:name="f10" draw:formula="3159 * ?f4 / 144"/><draw:equation draw:name="f11" draw:formula="0 + 5134 - 4758"/><draw:equation draw:name="f12" draw:formula="?f11 * ?f5 / 1033"/><draw:equation draw:name="f13" draw:formula="0 + 5137 - 4758"/><draw:equation draw:name="f14" draw:formula="?f13 * ?f5 / 1033"/><draw:equation draw:name="f15" draw:formula="3098 * ?f4 / 144"/><draw:equation draw:name="f16" draw:formula="3083 * ?f4 / 144"/><draw:equation draw:name="f17" draw:formula="0 + 5135 - 4758"/><draw:equation draw:name="f18" draw:formula="?f17 * ?f5 / 1033"/><draw:equation draw:name="f19" draw:formula="3074 * ?f4 / 144"/><draw:equation draw:name="f20" draw:formula="0 + 5129 - 4758"/><draw:equation draw:name="f21" draw:formula="?f20 * ?f5 / 1033"/><draw:equation draw:name="f22" draw:formula="3069 * ?f4 / 144"/><draw:equation draw:name="f23" draw:formula="0 + 5122 - 4758"/><draw:equation draw:name="f24" draw:formula="?f23 * ?f5 / 1033"/><draw:equation draw:name="f25" draw:formula="3068 * ?f4 / 144"/><draw:equation draw:name="f26" draw:formula="0 + 5109 - 4758"/><draw:equation draw:name="f27" draw:formula="?f26 * ?f5 / 1033"/><draw:equation draw:name="f28" draw:formula="0 + 5111 - 4758"/><draw:equation draw:name="f29" draw:formula="?f28 * ?f5 / 1033"/><draw:equation draw:name="f30" draw:formula="3058 * ?f4 / 144"/><draw:equation draw:name="f31" draw:formula="0 + 5167 - 4758"/><draw:equation draw:name="f32" draw:formula="?f31 * ?f5 / 1033"/><draw:equation draw:name="f33" draw:formula="0 + 5165 - 4758"/><draw:equation draw:name="f34" draw:formula="?f33 * ?f5 / 1033"/><draw:equation draw:name="f35" draw:formula="0 + 5158 - 4758"/><draw:equation draw:name="f36" draw:formula="?f35 * ?f5 / 1033"/><draw:equation draw:name="f37" draw:formula="0 + 5155 - 4758"/><draw:equation draw:name="f38" draw:formula="?f37 * ?f5 / 1033"/><draw:equation draw:name="f39" draw:formula="0 + 5152 - 4758"/><draw:equation draw:name="f40" draw:formula="?f39 * ?f5 / 1033"/><draw:equation draw:name="f41" draw:formula="3082 * ?f4 / 144"/><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6 / ?f6"/><draw:equation draw:name="f60" draw:formula="?f38 / ?f6"/><draw:equation draw:name="f61" draw:formula="?f40 / ?f6"/><draw:equation draw:name="f62" draw:formula="?f41 / ?f7"/><draw:equation draw:name="f63" draw:formula="0 / ?f6"/><draw:equation draw:name="f64" draw:formula="?f1 / ?f6"/><draw:equation draw:name="f65" draw:formula="0 / ?f7"/><draw:equation draw:name="f66" draw:formula="?f3 / ?f7"/></draw:enhanced-geometry></draw:custom-shape><draw:custom-shape svg:x="3.30417in" svg:y="2.12222in" svg:width="0.71736in" svg:height="0.1in" draw:id="id55" draw:style-name="a51" draw:name="Freeform 180"><svg:title/><svg:desc/><draw:enhanced-geometry draw:type="non-primitive" svg:viewBox="0 0 1033 144" draw:enhanced-path="M 382 143 L 368 124 358 110 332 73 321 56 311 42 332 42 340 52 356 73 367 90 376 103 393 103 393 141 382 143 N" draw:text-areas="?f61 ?f63 ?f62 ?f64" draw:glue-points="?f40 ?f41 ?f42 ?f43 ?f44 ?f45 ?f46 ?f47 ?f48 ?f49 ?f50 ?f51 ?f46 ?f51 ?f52 ?f53 ?f54 ?f47 ?f55 ?f56 ?f57 ?f58 ?f59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140 - 4758"/><draw:equation draw:name="f9" draw:formula="?f8 * ?f5 / 1033"/><draw:equation draw:name="f10" draw:formula="3199 * ?f4 / 144"/><draw:equation draw:name="f11" draw:formula="0 + 5126 - 4758"/><draw:equation draw:name="f12" draw:formula="?f11 * ?f5 / 1033"/><draw:equation draw:name="f13" draw:formula="3180 * ?f4 / 144"/><draw:equation draw:name="f14" draw:formula="0 + 5116 - 4758"/><draw:equation draw:name="f15" draw:formula="?f14 * ?f5 / 1033"/><draw:equation draw:name="f16" draw:formula="3166 * ?f4 / 144"/><draw:equation draw:name="f17" draw:formula="0 + 5090 - 4758"/><draw:equation draw:name="f18" draw:formula="?f17 * ?f5 / 1033"/><draw:equation draw:name="f19" draw:formula="3129 * ?f4 / 144"/><draw:equation draw:name="f20" draw:formula="0 + 5079 - 4758"/><draw:equation draw:name="f21" draw:formula="?f20 * ?f5 / 1033"/><draw:equation draw:name="f22" draw:formula="3112 * ?f4 / 144"/><draw:equation draw:name="f23" draw:formula="0 + 5069 - 4758"/><draw:equation draw:name="f24" draw:formula="?f23 * ?f5 / 1033"/><draw:equation draw:name="f25" draw:formula="3098 * ?f4 / 144"/><draw:equation draw:name="f26" draw:formula="0 + 5098 - 4758"/><draw:equation draw:name="f27" draw:formula="?f26 * ?f5 / 1033"/><draw:equation draw:name="f28" draw:formula="3108 * ?f4 / 144"/><draw:equation draw:name="f29" draw:formula="0 + 5114 - 4758"/><draw:equation draw:name="f30" draw:formula="?f29 * ?f5 / 1033"/><draw:equation draw:name="f31" draw:formula="0 + 5125 - 4758"/><draw:equation draw:name="f32" draw:formula="?f31 * ?f5 / 1033"/><draw:equation draw:name="f33" draw:formula="3146 * ?f4 / 144"/><draw:equation draw:name="f34" draw:formula="0 + 5134 - 4758"/><draw:equation draw:name="f35" draw:formula="?f34 * ?f5 / 1033"/><draw:equation draw:name="f36" draw:formula="3159 * ?f4 / 144"/><draw:equation draw:name="f37" draw:formula="0 + 5151 - 4758"/><draw:equation draw:name="f38" draw:formula="?f37 * ?f5 / 1033"/><draw:equation draw:name="f39" draw:formula="3197 * ?f4 / 144"/><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3.30417in" svg:y="2.12222in" svg:width="0.71736in" svg:height="0.1in" draw:id="id56" draw:style-name="a52" draw:name="Freeform 179"><svg:title/><svg:desc/><draw:enhanced-geometry draw:type="non-primitive" svg:viewBox="0 0 1033 144" draw:enhanced-path="M 416 40 L 416 2 527 2 527 15 462 15 447 15 437 16 429 21 426 27 425 35 416 40 N" draw:text-areas="?f46 ?f48 ?f47 ?f49" draw:glue-points="?f31 ?f32 ?f31 ?f33 ?f34 ?f33 ?f34 ?f35 ?f36 ?f35 ?f37 ?f35 ?f38 ?f39 ?f40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174 - 4758"/><draw:equation draw:name="f9" draw:formula="?f8 * ?f5 / 1033"/><draw:equation draw:name="f10" draw:formula="3096 * ?f4 / 144"/><draw:equation draw:name="f11" draw:formula="3058 * ?f4 / 144"/><draw:equation draw:name="f12" draw:formula="0 + 5285 - 4758"/><draw:equation draw:name="f13" draw:formula="?f12 * ?f5 / 1033"/><draw:equation draw:name="f14" draw:formula="3071 * ?f4 / 144"/><draw:equation draw:name="f15" draw:formula="0 + 5220 - 4758"/><draw:equation draw:name="f16" draw:formula="?f15 * ?f5 / 1033"/><draw:equation draw:name="f17" draw:formula="0 + 5205 - 4758"/><draw:equation draw:name="f18" draw:formula="?f17 * ?f5 / 1033"/><draw:equation draw:name="f19" draw:formula="0 + 5195 - 4758"/><draw:equation draw:name="f20" draw:formula="?f19 * ?f5 / 1033"/><draw:equation draw:name="f21" draw:formula="3072 * ?f4 / 144"/><draw:equation draw:name="f22" draw:formula="0 + 5187 - 4758"/><draw:equation draw:name="f23" draw:formula="?f22 * ?f5 / 1033"/><draw:equation draw:name="f24" draw:formula="3077 * ?f4 / 144"/><draw:equation draw:name="f25" draw:formula="0 + 5184 - 4758"/><draw:equation draw:name="f26" draw:formula="?f25 * ?f5 / 1033"/><draw:equation draw:name="f27" draw:formula="3083 * ?f4 / 144"/><draw:equation draw:name="f28" draw:formula="0 + 5183 - 4758"/><draw:equation draw:name="f29" draw:formula="?f28 * ?f5 / 1033"/><draw:equation draw:name="f30" draw:formula="3091 * ?f4 / 14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30417in" svg:y="2.12222in" svg:width="0.71736in" svg:height="0.1in" draw:id="id57" draw:style-name="a53" draw:name="Freeform 178"><svg:title/><svg:desc/><draw:enhanced-geometry draw:type="non-primitive" svg:viewBox="0 0 1033 144" draw:enhanced-path="M 502 141 L 437 141 437 131 449 130 455 129 461 124 462 115 462 40 462 15 481 15 481 21 481 29 481 40 481 117 482 125 487 130 494 131 504 131 502 141 N" draw:text-areas="?f65 ?f67 ?f66 ?f68" draw:glue-points="?f42 ?f43 ?f44 ?f43 ?f44 ?f45 ?f46 ?f47 ?f48 ?f49 ?f50 ?f51 ?f52 ?f53 ?f52 ?f54 ?f52 ?f55 ?f56 ?f55 ?f56 ?f57 ?f56 ?f58 ?f56 ?f54 ?f56 ?f59 ?f60 ?f61 ?f62 ?f47 ?f63 ?f45 ?f64 ?f45 ?f42 ?f43"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260 - 4758"/><draw:equation draw:name="f9" draw:formula="?f8 * ?f5 / 1033"/><draw:equation draw:name="f10" draw:formula="3197 * ?f4 / 144"/><draw:equation draw:name="f11" draw:formula="0 + 5195 - 4758"/><draw:equation draw:name="f12" draw:formula="?f11 * ?f5 / 1033"/><draw:equation draw:name="f13" draw:formula="3187 * ?f4 / 144"/><draw:equation draw:name="f14" draw:formula="0 + 5207 - 4758"/><draw:equation draw:name="f15" draw:formula="?f14 * ?f5 / 1033"/><draw:equation draw:name="f16" draw:formula="3186 * ?f4 / 144"/><draw:equation draw:name="f17" draw:formula="0 + 5213 - 4758"/><draw:equation draw:name="f18" draw:formula="?f17 * ?f5 / 1033"/><draw:equation draw:name="f19" draw:formula="3185 * ?f4 / 144"/><draw:equation draw:name="f20" draw:formula="0 + 5219 - 4758"/><draw:equation draw:name="f21" draw:formula="?f20 * ?f5 / 1033"/><draw:equation draw:name="f22" draw:formula="3180 * ?f4 / 144"/><draw:equation draw:name="f23" draw:formula="0 + 5220 - 4758"/><draw:equation draw:name="f24" draw:formula="?f23 * ?f5 / 1033"/><draw:equation draw:name="f25" draw:formula="3171 * ?f4 / 144"/><draw:equation draw:name="f26" draw:formula="3096 * ?f4 / 144"/><draw:equation draw:name="f27" draw:formula="3071 * ?f4 / 144"/><draw:equation draw:name="f28" draw:formula="0 + 5239 - 4758"/><draw:equation draw:name="f29" draw:formula="?f28 * ?f5 / 1033"/><draw:equation draw:name="f30" draw:formula="3077 * ?f4 / 144"/><draw:equation draw:name="f31" draw:formula="3085 * ?f4 / 144"/><draw:equation draw:name="f32" draw:formula="3173 * ?f4 / 144"/><draw:equation draw:name="f33" draw:formula="0 + 5240 - 4758"/><draw:equation draw:name="f34" draw:formula="?f33 * ?f5 / 1033"/><draw:equation draw:name="f35" draw:formula="3181 * ?f4 / 144"/><draw:equation draw:name="f36" draw:formula="0 + 5245 - 4758"/><draw:equation draw:name="f37" draw:formula="?f36 * ?f5 / 1033"/><draw:equation draw:name="f38" draw:formula="0 + 5252 - 4758"/><draw:equation draw:name="f39" draw:formula="?f38 * ?f5 / 1033"/><draw:equation draw:name="f40" draw:formula="0 + 5262 - 4758"/><draw:equation draw:name="f41" draw:formula="?f40 * ?f5 / 1033"/><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6 / ?f7"/><draw:equation draw:name="f55" draw:formula="?f27 / ?f7"/><draw:equation draw:name="f56" draw:formula="?f29 / ?f6"/><draw:equation draw:name="f57" draw:formula="?f30 / ?f7"/><draw:equation draw:name="f58" draw:formula="?f31 / ?f7"/><draw:equation draw:name="f59" draw:formula="?f32 / ?f7"/><draw:equation draw:name="f60" draw:formula="?f34 / ?f6"/><draw:equation draw:name="f61" draw:formula="?f35 / ?f7"/><draw:equation draw:name="f62" draw:formula="?f37 / ?f6"/><draw:equation draw:name="f63" draw:formula="?f39 / ?f6"/><draw:equation draw:name="f64" draw:formula="?f41 / ?f6"/><draw:equation draw:name="f65" draw:formula="0 / ?f6"/><draw:equation draw:name="f66" draw:formula="?f1 / ?f6"/><draw:equation draw:name="f67" draw:formula="0 / ?f7"/><draw:equation draw:name="f68" draw:formula="?f3 / ?f7"/></draw:enhanced-geometry></draw:custom-shape><draw:custom-shape svg:x="3.30417in" svg:y="2.12222in" svg:width="0.71736in" svg:height="0.1in" draw:id="id58" draw:style-name="a54" draw:name="Freeform 177"><svg:title/><svg:desc/><draw:enhanced-geometry draw:type="non-primitive" svg:viewBox="0 0 1033 144" draw:enhanced-path="M 518 40 L 481 15 527 15 527 35 518 40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276 - 4758"/><draw:equation draw:name="f9" draw:formula="?f8 * ?f5 / 1033"/><draw:equation draw:name="f10" draw:formula="3096 * ?f4 / 144"/><draw:equation draw:name="f11" draw:formula="0 + 5239 - 4758"/><draw:equation draw:name="f12" draw:formula="?f11 * ?f5 / 1033"/><draw:equation draw:name="f13" draw:formula="3071 * ?f4 / 144"/><draw:equation draw:name="f14" draw:formula="0 + 5285 - 4758"/><draw:equation draw:name="f15" draw:formula="?f14 * ?f5 / 1033"/><draw:equation draw:name="f16" draw:formula="3091 * ?f4 / 14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30417in" svg:y="2.12222in" svg:width="0.71736in" svg:height="0.1in" draw:id="id59" draw:style-name="a55" draw:name="Freeform 176"><svg:title/><svg:desc/><draw:enhanced-geometry draw:type="non-primitive" svg:viewBox="0 0 1033 144" draw:enhanced-path="M 695 141 L 651 141 653 131 646 131 659 113 686 44 700 1 707 1 712 1 715 0 719 0 724 17 725 22 707 22 686 82 745 82 749 95 682 95 679 101 674 125 676 127 682 130 687 131 697 131 695 141 N" draw:text-areas="?f99 ?f101 ?f100 ?f102" draw:glue-points="?f64 ?f65 ?f66 ?f65 ?f67 ?f68 ?f69 ?f68 ?f70 ?f71 ?f72 ?f73 ?f74 ?f75 ?f76 ?f75 ?f77 ?f75 ?f78 ?f79 ?f80 ?f79 ?f81 ?f82 ?f83 ?f84 ?f76 ?f84 ?f72 ?f85 ?f86 ?f85 ?f87 ?f88 ?f89 ?f88 ?f90 ?f91 ?f92 ?f93 ?f94 ?f95 ?f89 ?f96 ?f97 ?f68 ?f98 ?f68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453 - 4758"/><draw:equation draw:name="f9" draw:formula="?f8 * ?f5 / 1033"/><draw:equation draw:name="f10" draw:formula="3197 * ?f4 / 144"/><draw:equation draw:name="f11" draw:formula="0 + 5409 - 4758"/><draw:equation draw:name="f12" draw:formula="?f11 * ?f5 / 1033"/><draw:equation draw:name="f13" draw:formula="0 + 5411 - 4758"/><draw:equation draw:name="f14" draw:formula="?f13 * ?f5 / 1033"/><draw:equation draw:name="f15" draw:formula="3187 * ?f4 / 144"/><draw:equation draw:name="f16" draw:formula="0 + 5404 - 4758"/><draw:equation draw:name="f17" draw:formula="?f16 * ?f5 / 1033"/><draw:equation draw:name="f18" draw:formula="0 + 5417 - 4758"/><draw:equation draw:name="f19" draw:formula="?f18 * ?f5 / 1033"/><draw:equation draw:name="f20" draw:formula="3169 * ?f4 / 144"/><draw:equation draw:name="f21" draw:formula="0 + 5444 - 4758"/><draw:equation draw:name="f22" draw:formula="?f21 * ?f5 / 1033"/><draw:equation draw:name="f23" draw:formula="3100 * ?f4 / 144"/><draw:equation draw:name="f24" draw:formula="0 + 5458 - 4758"/><draw:equation draw:name="f25" draw:formula="?f24 * ?f5 / 1033"/><draw:equation draw:name="f26" draw:formula="3057 * ?f4 / 144"/><draw:equation draw:name="f27" draw:formula="0 + 5465 - 4758"/><draw:equation draw:name="f28" draw:formula="?f27 * ?f5 / 1033"/><draw:equation draw:name="f29" draw:formula="0 + 5470 - 4758"/><draw:equation draw:name="f30" draw:formula="?f29 * ?f5 / 1033"/><draw:equation draw:name="f31" draw:formula="0 + 5473 - 4758"/><draw:equation draw:name="f32" draw:formula="?f31 * ?f5 / 1033"/><draw:equation draw:name="f33" draw:formula="3056 * ?f4 / 144"/><draw:equation draw:name="f34" draw:formula="0 + 5477 - 4758"/><draw:equation draw:name="f35" draw:formula="?f34 * ?f5 / 1033"/><draw:equation draw:name="f36" draw:formula="0 + 5482 - 4758"/><draw:equation draw:name="f37" draw:formula="?f36 * ?f5 / 1033"/><draw:equation draw:name="f38" draw:formula="3073 * ?f4 / 144"/><draw:equation draw:name="f39" draw:formula="0 + 5483 - 4758"/><draw:equation draw:name="f40" draw:formula="?f39 * ?f5 / 1033"/><draw:equation draw:name="f41" draw:formula="3078 * ?f4 / 144"/><draw:equation draw:name="f42" draw:formula="3138 * ?f4 / 144"/><draw:equation draw:name="f43" draw:formula="0 + 5503 - 4758"/><draw:equation draw:name="f44" draw:formula="?f43 * ?f5 / 1033"/><draw:equation draw:name="f45" draw:formula="0 + 5507 - 4758"/><draw:equation draw:name="f46" draw:formula="?f45 * ?f5 / 1033"/><draw:equation draw:name="f47" draw:formula="3151 * ?f4 / 144"/><draw:equation draw:name="f48" draw:formula="0 + 5440 - 4758"/><draw:equation draw:name="f49" draw:formula="?f48 * ?f5 / 1033"/><draw:equation draw:name="f50" draw:formula="0 + 5437 - 4758"/><draw:equation draw:name="f51" draw:formula="?f50 * ?f5 / 1033"/><draw:equation draw:name="f52" draw:formula="3157 * ?f4 / 144"/><draw:equation draw:name="f53" draw:formula="0 + 5432 - 4758"/><draw:equation draw:name="f54" draw:formula="?f53 * ?f5 / 1033"/><draw:equation draw:name="f55" draw:formula="3181 * ?f4 / 144"/><draw:equation draw:name="f56" draw:formula="0 + 5434 - 4758"/><draw:equation draw:name="f57" draw:formula="?f56 * ?f5 / 1033"/><draw:equation draw:name="f58" draw:formula="3183 * ?f4 / 144"/><draw:equation draw:name="f59" draw:formula="3186 * ?f4 / 144"/><draw:equation draw:name="f60" draw:formula="0 + 5445 - 4758"/><draw:equation draw:name="f61" draw:formula="?f60 * ?f5 / 1033"/><draw:equation draw:name="f62" draw:formula="0 + 5455 - 4758"/><draw:equation draw:name="f63" draw:formula="?f62 * ?f5 / 1033"/><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9 / ?f6"/><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30 / ?f6"/><draw:equation draw:name="f78" draw:formula="?f32 / ?f6"/><draw:equation draw:name="f79" draw:formula="?f33 / ?f7"/><draw:equation draw:name="f80" draw:formula="?f35 / ?f6"/><draw:equation draw:name="f81" draw:formula="?f37 / ?f6"/><draw:equation draw:name="f82" draw:formula="?f38 / ?f7"/><draw:equation draw:name="f83" draw:formula="?f40 / ?f6"/><draw:equation draw:name="f84" draw:formula="?f41 / ?f7"/><draw:equation draw:name="f85" draw:formula="?f42 / ?f7"/><draw:equation draw:name="f86" draw:formula="?f44 / ?f6"/><draw:equation draw:name="f87" draw:formula="?f46 / ?f6"/><draw:equation draw:name="f88" draw:formula="?f47 / ?f7"/><draw:equation draw:name="f89" draw:formula="?f49 / ?f6"/><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59 / ?f7"/><draw:equation draw:name="f97" draw:formula="?f61 / ?f6"/><draw:equation draw:name="f98" draw:formula="?f63 / ?f6"/><draw:equation draw:name="f99" draw:formula="0 / ?f6"/><draw:equation draw:name="f100" draw:formula="?f1 / ?f6"/><draw:equation draw:name="f101" draw:formula="0 / ?f7"/><draw:equation draw:name="f102" draw:formula="?f3 / ?f7"/></draw:enhanced-geometry></draw:custom-shape><draw:custom-shape svg:x="3.30417in" svg:y="2.12222in" svg:width="0.71736in" svg:height="0.1in" draw:id="id60" draw:style-name="a56" draw:name="Freeform 175"><svg:title/><svg:desc/><draw:enhanced-geometry draw:type="non-primitive" svg:viewBox="0 0 1033 144" draw:enhanced-path="M 595 141 L 539 141 540 131 548 131 551 130 554 124 555 117 555 80 555 29 554 20 549 14 544 12 536 12 538 2 553 2 562 2 589 1 603 1 614 4 625 14 581 14 578 14 575 17 574 20 574 59 577 59 622 59 617 64 609 68 599 69 607 70 609 72 574 72 574 118 597 131 595 141 N" draw:text-areas="?f134 ?f136 ?f135 ?f137" draw:glue-points="?f85 ?f86 ?f87 ?f86 ?f88 ?f89 ?f90 ?f89 ?f91 ?f92 ?f93 ?f94 ?f95 ?f96 ?f95 ?f97 ?f95 ?f98 ?f93 ?f99 ?f100 ?f101 ?f102 ?f103 ?f104 ?f103 ?f105 ?f106 ?f107 ?f106 ?f108 ?f106 ?f109 ?f110 ?f111 ?f110 ?f112 ?f113 ?f114 ?f101 ?f115 ?f101 ?f116 ?f101 ?f117 ?f118 ?f119 ?f99 ?f119 ?f120 ?f121 ?f120 ?f122 ?f120 ?f123 ?f124 ?f125 ?f126 ?f127 ?f128 ?f129 ?f130 ?f125 ?f131 ?f119 ?f131 ?f119 ?f132 ?f133 ?f89 ?f85 ?f86"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353 - 4758"/><draw:equation draw:name="f9" draw:formula="?f8 * ?f5 / 1033"/><draw:equation draw:name="f10" draw:formula="3197 * ?f4 / 144"/><draw:equation draw:name="f11" draw:formula="0 + 5297 - 4758"/><draw:equation draw:name="f12" draw:formula="?f11 * ?f5 / 1033"/><draw:equation draw:name="f13" draw:formula="0 + 5298 - 4758"/><draw:equation draw:name="f14" draw:formula="?f13 * ?f5 / 1033"/><draw:equation draw:name="f15" draw:formula="3187 * ?f4 / 144"/><draw:equation draw:name="f16" draw:formula="0 + 5306 - 4758"/><draw:equation draw:name="f17" draw:formula="?f16 * ?f5 / 1033"/><draw:equation draw:name="f18" draw:formula="0 + 5309 - 4758"/><draw:equation draw:name="f19" draw:formula="?f18 * ?f5 / 1033"/><draw:equation draw:name="f20" draw:formula="3186 * ?f4 / 144"/><draw:equation draw:name="f21" draw:formula="0 + 5312 - 4758"/><draw:equation draw:name="f22" draw:formula="?f21 * ?f5 / 1033"/><draw:equation draw:name="f23" draw:formula="3180 * ?f4 / 144"/><draw:equation draw:name="f24" draw:formula="0 + 5313 - 4758"/><draw:equation draw:name="f25" draw:formula="?f24 * ?f5 / 1033"/><draw:equation draw:name="f26" draw:formula="3173 * ?f4 / 144"/><draw:equation draw:name="f27" draw:formula="3136 * ?f4 / 144"/><draw:equation draw:name="f28" draw:formula="3085 * ?f4 / 144"/><draw:equation draw:name="f29" draw:formula="3076 * ?f4 / 144"/><draw:equation draw:name="f30" draw:formula="0 + 5307 - 4758"/><draw:equation draw:name="f31" draw:formula="?f30 * ?f5 / 1033"/><draw:equation draw:name="f32" draw:formula="3070 * ?f4 / 144"/><draw:equation draw:name="f33" draw:formula="0 + 5302 - 4758"/><draw:equation draw:name="f34" draw:formula="?f33 * ?f5 / 1033"/><draw:equation draw:name="f35" draw:formula="3068 * ?f4 / 144"/><draw:equation draw:name="f36" draw:formula="0 + 5294 - 4758"/><draw:equation draw:name="f37" draw:formula="?f36 * ?f5 / 1033"/><draw:equation draw:name="f38" draw:formula="0 + 5296 - 4758"/><draw:equation draw:name="f39" draw:formula="?f38 * ?f5 / 1033"/><draw:equation draw:name="f40" draw:formula="3058 * ?f4 / 144"/><draw:equation draw:name="f41" draw:formula="0 + 5311 - 4758"/><draw:equation draw:name="f42" draw:formula="?f41 * ?f5 / 1033"/><draw:equation draw:name="f43" draw:formula="0 + 5320 - 4758"/><draw:equation draw:name="f44" draw:formula="?f43 * ?f5 / 1033"/><draw:equation draw:name="f45" draw:formula="0 + 5347 - 4758"/><draw:equation draw:name="f46" draw:formula="?f45 * ?f5 / 1033"/><draw:equation draw:name="f47" draw:formula="3057 * ?f4 / 144"/><draw:equation draw:name="f48" draw:formula="0 + 5361 - 4758"/><draw:equation draw:name="f49" draw:formula="?f48 * ?f5 / 1033"/><draw:equation draw:name="f50" draw:formula="0 + 5372 - 4758"/><draw:equation draw:name="f51" draw:formula="?f50 * ?f5 / 1033"/><draw:equation draw:name="f52" draw:formula="3060 * ?f4 / 144"/><draw:equation draw:name="f53" draw:formula="0 + 5383 - 4758"/><draw:equation draw:name="f54" draw:formula="?f53 * ?f5 / 1033"/><draw:equation draw:name="f55" draw:formula="0 + 5339 - 4758"/><draw:equation draw:name="f56" draw:formula="?f55 * ?f5 / 1033"/><draw:equation draw:name="f57" draw:formula="0 + 5336 - 4758"/><draw:equation draw:name="f58" draw:formula="?f57 * ?f5 / 1033"/><draw:equation draw:name="f59" draw:formula="0 + 5333 - 4758"/><draw:equation draw:name="f60" draw:formula="?f59 * ?f5 / 1033"/><draw:equation draw:name="f61" draw:formula="3073 * ?f4 / 144"/><draw:equation draw:name="f62" draw:formula="0 + 5332 - 4758"/><draw:equation draw:name="f63" draw:formula="?f62 * ?f5 / 1033"/><draw:equation draw:name="f64" draw:formula="3115 * ?f4 / 144"/><draw:equation draw:name="f65" draw:formula="0 + 5335 - 4758"/><draw:equation draw:name="f66" draw:formula="?f65 * ?f5 / 1033"/><draw:equation draw:name="f67" draw:formula="0 + 5380 - 4758"/><draw:equation draw:name="f68" draw:formula="?f67 * ?f5 / 1033"/><draw:equation draw:name="f69" draw:formula="0 + 5375 - 4758"/><draw:equation draw:name="f70" draw:formula="?f69 * ?f5 / 1033"/><draw:equation draw:name="f71" draw:formula="3120 * ?f4 / 144"/><draw:equation draw:name="f72" draw:formula="0 + 5367 - 4758"/><draw:equation draw:name="f73" draw:formula="?f72 * ?f5 / 1033"/><draw:equation draw:name="f74" draw:formula="3124 * ?f4 / 144"/><draw:equation draw:name="f75" draw:formula="0 + 5357 - 4758"/><draw:equation draw:name="f76" draw:formula="?f75 * ?f5 / 1033"/><draw:equation draw:name="f77" draw:formula="3125 * ?f4 / 144"/><draw:equation draw:name="f78" draw:formula="0 + 5365 - 4758"/><draw:equation draw:name="f79" draw:formula="?f78 * ?f5 / 1033"/><draw:equation draw:name="f80" draw:formula="3126 * ?f4 / 144"/><draw:equation draw:name="f81" draw:formula="3128 * ?f4 / 144"/><draw:equation draw:name="f82" draw:formula="3174 * ?f4 / 144"/><draw:equation draw:name="f83" draw:formula="0 + 5355 - 4758"/><draw:equation draw:name="f84" draw:formula="?f83 * ?f5 / 1033"/><draw:equation draw:name="f85" draw:formula="?f9 / ?f6"/><draw:equation draw:name="f86" draw:formula="?f10 / ?f7"/><draw:equation draw:name="f87" draw:formula="?f12 / ?f6"/><draw:equation draw:name="f88" draw:formula="?f14 / ?f6"/><draw:equation draw:name="f89" draw:formula="?f15 / ?f7"/><draw:equation draw:name="f90" draw:formula="?f17 / ?f6"/><draw:equation draw:name="f91" draw:formula="?f19 / ?f6"/><draw:equation draw:name="f92" draw:formula="?f20 / ?f7"/><draw:equation draw:name="f93" draw:formula="?f22 / ?f6"/><draw:equation draw:name="f94" draw:formula="?f23 / ?f7"/><draw:equation draw:name="f95" draw:formula="?f25 / ?f6"/><draw:equation draw:name="f96" draw:formula="?f26 / ?f7"/><draw:equation draw:name="f97" draw:formula="?f27 / ?f7"/><draw:equation draw:name="f98" draw:formula="?f28 / ?f7"/><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9 / ?f6"/><draw:equation draw:name="f106" draw:formula="?f40 / ?f7"/><draw:equation draw:name="f107" draw:formula="?f42 / ?f6"/><draw:equation draw:name="f108" draw:formula="?f44 / ?f6"/><draw:equation draw:name="f109" draw:formula="?f46 / ?f6"/><draw:equation draw:name="f110" draw:formula="?f47 / ?f7"/><draw:equation draw:name="f111" draw:formula="?f49 / ?f6"/><draw:equation draw:name="f112" draw:formula="?f51 / ?f6"/><draw:equation draw:name="f113" draw:formula="?f52 / ?f7"/><draw:equation draw:name="f114" draw:formula="?f54 / ?f6"/><draw:equation draw:name="f115" draw:formula="?f56 / ?f6"/><draw:equation draw:name="f116" draw:formula="?f58 / ?f6"/><draw:equation draw:name="f117" draw:formula="?f60 / ?f6"/><draw:equation draw:name="f118" draw:formula="?f61 / ?f7"/><draw:equation draw:name="f119" draw:formula="?f63 / ?f6"/><draw:equation draw:name="f120" draw:formula="?f64 / ?f7"/><draw:equation draw:name="f121" draw:formula="?f66 / ?f6"/><draw:equation draw:name="f122" draw:formula="?f68 / ?f6"/><draw:equation draw:name="f123" draw:formula="?f70 / ?f6"/><draw:equation draw:name="f124" draw:formula="?f71 / ?f7"/><draw:equation draw:name="f125" draw:formula="?f73 / ?f6"/><draw:equation draw:name="f126" draw:formula="?f74 / ?f7"/><draw:equation draw:name="f127" draw:formula="?f76 / ?f6"/><draw:equation draw:name="f128" draw:formula="?f77 / ?f7"/><draw:equation draw:name="f129" draw:formula="?f79 / ?f6"/><draw:equation draw:name="f130" draw:formula="?f80 / ?f7"/><draw:equation draw:name="f131" draw:formula="?f81 / ?f7"/><draw:equation draw:name="f132" draw:formula="?f82 / ?f7"/><draw:equation draw:name="f133" draw:formula="?f84 / ?f6"/><draw:equation draw:name="f134" draw:formula="0 / ?f6"/><draw:equation draw:name="f135" draw:formula="?f1 / ?f6"/><draw:equation draw:name="f136" draw:formula="0 / ?f7"/><draw:equation draw:name="f137" draw:formula="?f3 / ?f7"/></draw:enhanced-geometry></draw:custom-shape><draw:custom-shape svg:x="3.30417in" svg:y="2.12222in" svg:width="0.71736in" svg:height="0.1in" draw:id="id61" draw:style-name="a57" draw:name="Freeform 174"><svg:title/><svg:desc/><draw:enhanced-geometry draw:type="non-primitive" svg:viewBox="0 0 1033 144" draw:enhanced-path="M 773 40 L 773 2 884 2 884 15 819 15 804 15 794 16 786 21 783 27 782 35 773 40 N" draw:text-areas="?f46 ?f48 ?f47 ?f49" draw:glue-points="?f31 ?f32 ?f31 ?f33 ?f34 ?f33 ?f34 ?f35 ?f36 ?f35 ?f37 ?f35 ?f38 ?f39 ?f40 ?f41 ?f42 ?f43 ?f44 ?f4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531 - 4758"/><draw:equation draw:name="f9" draw:formula="?f8 * ?f5 / 1033"/><draw:equation draw:name="f10" draw:formula="3096 * ?f4 / 144"/><draw:equation draw:name="f11" draw:formula="3058 * ?f4 / 144"/><draw:equation draw:name="f12" draw:formula="0 + 5642 - 4758"/><draw:equation draw:name="f13" draw:formula="?f12 * ?f5 / 1033"/><draw:equation draw:name="f14" draw:formula="3071 * ?f4 / 144"/><draw:equation draw:name="f15" draw:formula="0 + 5577 - 4758"/><draw:equation draw:name="f16" draw:formula="?f15 * ?f5 / 1033"/><draw:equation draw:name="f17" draw:formula="0 + 5562 - 4758"/><draw:equation draw:name="f18" draw:formula="?f17 * ?f5 / 1033"/><draw:equation draw:name="f19" draw:formula="0 + 5552 - 4758"/><draw:equation draw:name="f20" draw:formula="?f19 * ?f5 / 1033"/><draw:equation draw:name="f21" draw:formula="3072 * ?f4 / 144"/><draw:equation draw:name="f22" draw:formula="0 + 5544 - 4758"/><draw:equation draw:name="f23" draw:formula="?f22 * ?f5 / 1033"/><draw:equation draw:name="f24" draw:formula="3077 * ?f4 / 144"/><draw:equation draw:name="f25" draw:formula="0 + 5541 - 4758"/><draw:equation draw:name="f26" draw:formula="?f25 * ?f5 / 1033"/><draw:equation draw:name="f27" draw:formula="3083 * ?f4 / 144"/><draw:equation draw:name="f28" draw:formula="0 + 5540 - 4758"/><draw:equation draw:name="f29" draw:formula="?f28 * ?f5 / 1033"/><draw:equation draw:name="f30" draw:formula="3091 * ?f4 / 14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8 / ?f6"/><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3.30417in" svg:y="2.12222in" svg:width="0.71736in" svg:height="0.1in" draw:id="id62" draw:style-name="a58" draw:name="Freeform 173"><svg:title/><svg:desc/><draw:enhanced-geometry draw:type="non-primitive" svg:viewBox="0 0 1033 144" draw:enhanced-path="M 622 59 L 593 59 600 58 608 50 611 44 611 29 609 24 600 16 594 14 625 14 628 16 632 25 632 45 629 53 622 59 N" draw:text-areas="?f63 ?f65 ?f64 ?f66" draw:glue-points="?f41 ?f42 ?f43 ?f42 ?f44 ?f45 ?f46 ?f47 ?f48 ?f49 ?f48 ?f50 ?f51 ?f52 ?f44 ?f53 ?f54 ?f55 ?f56 ?f55 ?f57 ?f53 ?f58 ?f59 ?f58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380 - 4758"/><draw:equation draw:name="f9" draw:formula="?f8 * ?f5 / 1033"/><draw:equation draw:name="f10" draw:formula="3115 * ?f4 / 144"/><draw:equation draw:name="f11" draw:formula="0 + 5351 - 4758"/><draw:equation draw:name="f12" draw:formula="?f11 * ?f5 / 1033"/><draw:equation draw:name="f13" draw:formula="0 + 5358 - 4758"/><draw:equation draw:name="f14" draw:formula="?f13 * ?f5 / 1033"/><draw:equation draw:name="f15" draw:formula="3114 * ?f4 / 144"/><draw:equation draw:name="f16" draw:formula="0 + 5366 - 4758"/><draw:equation draw:name="f17" draw:formula="?f16 * ?f5 / 1033"/><draw:equation draw:name="f18" draw:formula="3106 * ?f4 / 144"/><draw:equation draw:name="f19" draw:formula="0 + 5369 - 4758"/><draw:equation draw:name="f20" draw:formula="?f19 * ?f5 / 1033"/><draw:equation draw:name="f21" draw:formula="3100 * ?f4 / 144"/><draw:equation draw:name="f22" draw:formula="3085 * ?f4 / 144"/><draw:equation draw:name="f23" draw:formula="0 + 5367 - 4758"/><draw:equation draw:name="f24" draw:formula="?f23 * ?f5 / 1033"/><draw:equation draw:name="f25" draw:formula="3080 * ?f4 / 144"/><draw:equation draw:name="f26" draw:formula="3072 * ?f4 / 144"/><draw:equation draw:name="f27" draw:formula="0 + 5352 - 4758"/><draw:equation draw:name="f28" draw:formula="?f27 * ?f5 / 1033"/><draw:equation draw:name="f29" draw:formula="3070 * ?f4 / 144"/><draw:equation draw:name="f30" draw:formula="0 + 5383 - 4758"/><draw:equation draw:name="f31" draw:formula="?f30 * ?f5 / 1033"/><draw:equation draw:name="f32" draw:formula="0 + 5386 - 4758"/><draw:equation draw:name="f33" draw:formula="?f32 * ?f5 / 1033"/><draw:equation draw:name="f34" draw:formula="0 + 5390 - 4758"/><draw:equation draw:name="f35" draw:formula="?f34 * ?f5 / 1033"/><draw:equation draw:name="f36" draw:formula="3081 * ?f4 / 144"/><draw:equation draw:name="f37" draw:formula="3101 * ?f4 / 144"/><draw:equation draw:name="f38" draw:formula="0 + 5387 - 4758"/><draw:equation draw:name="f39" draw:formula="?f38 * ?f5 / 1033"/><draw:equation draw:name="f40" draw:formula="3109 * ?f4 / 14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4 / ?f6"/><draw:equation draw:name="f52" draw:formula="?f25 / ?f7"/><draw:equation draw:name="f53" draw:formula="?f26 / ?f7"/><draw:equation draw:name="f54" draw:formula="?f28 / ?f6"/><draw:equation draw:name="f55" draw:formula="?f29 / ?f7"/><draw:equation draw:name="f56" draw:formula="?f31 / ?f6"/><draw:equation draw:name="f57" draw:formula="?f33 / ?f6"/><draw:equation draw:name="f58" draw:formula="?f35 / ?f6"/><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3.30417in" svg:y="2.12222in" svg:width="0.71736in" svg:height="0.1in" draw:id="id63" draw:style-name="a59" draw:name="Freeform 172"><svg:title/><svg:desc/><draw:enhanced-geometry draw:type="non-primitive" svg:viewBox="0 0 1033 144" draw:enhanced-path="M 859 141 L 793 141 794 131 805 130 812 129 818 124 819 115 819 82 819 15 838 15 838 21 838 29 838 118 839 125 844 130 851 131 861 131 859 141 N" draw:text-areas="?f68 ?f70 ?f69 ?f71" draw:glue-points="?f44 ?f45 ?f46 ?f45 ?f47 ?f48 ?f49 ?f50 ?f51 ?f52 ?f53 ?f54 ?f55 ?f56 ?f55 ?f57 ?f55 ?f58 ?f59 ?f58 ?f59 ?f60 ?f59 ?f61 ?f59 ?f62 ?f63 ?f64 ?f65 ?f50 ?f66 ?f48 ?f67 ?f48 ?f44 ?f4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617 - 4758"/><draw:equation draw:name="f9" draw:formula="?f8 * ?f5 / 1033"/><draw:equation draw:name="f10" draw:formula="3197 * ?f4 / 144"/><draw:equation draw:name="f11" draw:formula="0 + 5551 - 4758"/><draw:equation draw:name="f12" draw:formula="?f11 * ?f5 / 1033"/><draw:equation draw:name="f13" draw:formula="0 + 5552 - 4758"/><draw:equation draw:name="f14" draw:formula="?f13 * ?f5 / 1033"/><draw:equation draw:name="f15" draw:formula="3187 * ?f4 / 144"/><draw:equation draw:name="f16" draw:formula="0 + 5563 - 4758"/><draw:equation draw:name="f17" draw:formula="?f16 * ?f5 / 1033"/><draw:equation draw:name="f18" draw:formula="3186 * ?f4 / 144"/><draw:equation draw:name="f19" draw:formula="0 + 5570 - 4758"/><draw:equation draw:name="f20" draw:formula="?f19 * ?f5 / 1033"/><draw:equation draw:name="f21" draw:formula="3185 * ?f4 / 144"/><draw:equation draw:name="f22" draw:formula="0 + 5576 - 4758"/><draw:equation draw:name="f23" draw:formula="?f22 * ?f5 / 1033"/><draw:equation draw:name="f24" draw:formula="3180 * ?f4 / 144"/><draw:equation draw:name="f25" draw:formula="0 + 5577 - 4758"/><draw:equation draw:name="f26" draw:formula="?f25 * ?f5 / 1033"/><draw:equation draw:name="f27" draw:formula="3171 * ?f4 / 144"/><draw:equation draw:name="f28" draw:formula="3138 * ?f4 / 144"/><draw:equation draw:name="f29" draw:formula="3071 * ?f4 / 144"/><draw:equation draw:name="f30" draw:formula="0 + 5596 - 4758"/><draw:equation draw:name="f31" draw:formula="?f30 * ?f5 / 1033"/><draw:equation draw:name="f32" draw:formula="3077 * ?f4 / 144"/><draw:equation draw:name="f33" draw:formula="3085 * ?f4 / 144"/><draw:equation draw:name="f34" draw:formula="3174 * ?f4 / 144"/><draw:equation draw:name="f35" draw:formula="0 + 5597 - 4758"/><draw:equation draw:name="f36" draw:formula="?f35 * ?f5 / 1033"/><draw:equation draw:name="f37" draw:formula="3181 * ?f4 / 144"/><draw:equation draw:name="f38" draw:formula="0 + 5602 - 4758"/><draw:equation draw:name="f39" draw:formula="?f38 * ?f5 / 1033"/><draw:equation draw:name="f40" draw:formula="0 + 5609 - 4758"/><draw:equation draw:name="f41" draw:formula="?f40 * ?f5 / 1033"/><draw:equation draw:name="f42" draw:formula="0 + 5619 - 4758"/><draw:equation draw:name="f43" draw:formula="?f42 * ?f5 / 1033"/><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1 / ?f6"/><draw:equation draw:name="f60" draw:formula="?f32 / ?f7"/><draw:equation draw:name="f61" draw:formula="?f33 / ?f7"/><draw:equation draw:name="f62" draw:formula="?f34 / ?f7"/><draw:equation draw:name="f63" draw:formula="?f36 / ?f6"/><draw:equation draw:name="f64" draw:formula="?f37 / ?f7"/><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3.30417in" svg:y="2.12222in" svg:width="0.71736in" svg:height="0.1in" draw:id="id64" draw:style-name="a60" draw:name="Freeform 171"><svg:title/><svg:desc/><draw:enhanced-geometry draw:type="non-primitive" svg:viewBox="0 0 1033 144" draw:enhanced-path="M 875 40 L 838 15 884 15 884 35 875 40 N" draw:text-areas="?f23 ?f25 ?f24 ?f26" draw:glue-points="?f17 ?f18 ?f19 ?f20 ?f21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633 - 4758"/><draw:equation draw:name="f9" draw:formula="?f8 * ?f5 / 1033"/><draw:equation draw:name="f10" draw:formula="3096 * ?f4 / 144"/><draw:equation draw:name="f11" draw:formula="0 + 5596 - 4758"/><draw:equation draw:name="f12" draw:formula="?f11 * ?f5 / 1033"/><draw:equation draw:name="f13" draw:formula="3071 * ?f4 / 144"/><draw:equation draw:name="f14" draw:formula="0 + 5642 - 4758"/><draw:equation draw:name="f15" draw:formula="?f14 * ?f5 / 1033"/><draw:equation draw:name="f16" draw:formula="3091 * ?f4 / 14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30417in" svg:y="2.12222in" svg:width="0.71736in" svg:height="0.1in" draw:id="id65" draw:style-name="a61" draw:name="Freeform 170"><svg:title/><svg:desc/><draw:enhanced-geometry draw:type="non-primitive" svg:viewBox="0 0 1033 144" draw:enhanced-path="M 745 82 L 726 82 707 22 725 22 733 47 737 58 740 67 745 82 N" draw:text-areas="?f39 ?f41 ?f40 ?f42" draw:glue-points="?f27 ?f28 ?f29 ?f28 ?f30 ?f31 ?f32 ?f31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503 - 4758"/><draw:equation draw:name="f9" draw:formula="?f8 * ?f5 / 1033"/><draw:equation draw:name="f10" draw:formula="3138 * ?f4 / 144"/><draw:equation draw:name="f11" draw:formula="0 + 5484 - 4758"/><draw:equation draw:name="f12" draw:formula="?f11 * ?f5 / 1033"/><draw:equation draw:name="f13" draw:formula="0 + 5465 - 4758"/><draw:equation draw:name="f14" draw:formula="?f13 * ?f5 / 1033"/><draw:equation draw:name="f15" draw:formula="3078 * ?f4 / 144"/><draw:equation draw:name="f16" draw:formula="0 + 5483 - 4758"/><draw:equation draw:name="f17" draw:formula="?f16 * ?f5 / 1033"/><draw:equation draw:name="f18" draw:formula="0 + 5491 - 4758"/><draw:equation draw:name="f19" draw:formula="?f18 * ?f5 / 1033"/><draw:equation draw:name="f20" draw:formula="3103 * ?f4 / 144"/><draw:equation draw:name="f21" draw:formula="0 + 5495 - 4758"/><draw:equation draw:name="f22" draw:formula="?f21 * ?f5 / 1033"/><draw:equation draw:name="f23" draw:formula="3114 * ?f4 / 144"/><draw:equation draw:name="f24" draw:formula="0 + 5498 - 4758"/><draw:equation draw:name="f25" draw:formula="?f24 * ?f5 / 1033"/><draw:equation draw:name="f26" draw:formula="3123 * ?f4 / 144"/><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30417in" svg:y="2.12222in" svg:width="0.71736in" svg:height="0.1in" draw:id="id66" draw:style-name="a62" draw:name="Freeform 169"><svg:title/><svg:desc/><draw:enhanced-geometry draw:type="non-primitive" svg:viewBox="0 0 1033 144" draw:enhanced-path="M 642 141 L 622 141 616 128 603 101 574 72 609 72 615 80 624 98 625 100 626 102 626 103 627 105 635 122 644 130 646 131 644 131 642 141 N" draw:text-areas="?f76 ?f78 ?f77 ?f79" draw:glue-points="?f49 ?f50 ?f51 ?f50 ?f52 ?f53 ?f54 ?f55 ?f56 ?f57 ?f58 ?f57 ?f59 ?f60 ?f61 ?f62 ?f63 ?f64 ?f65 ?f66 ?f65 ?f67 ?f68 ?f69 ?f70 ?f71 ?f72 ?f73 ?f74 ?f75 ?f72 ?f75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400 - 4758"/><draw:equation draw:name="f9" draw:formula="?f8 * ?f5 / 1033"/><draw:equation draw:name="f10" draw:formula="3197 * ?f4 / 144"/><draw:equation draw:name="f11" draw:formula="0 + 5380 - 4758"/><draw:equation draw:name="f12" draw:formula="?f11 * ?f5 / 1033"/><draw:equation draw:name="f13" draw:formula="0 + 5374 - 4758"/><draw:equation draw:name="f14" draw:formula="?f13 * ?f5 / 1033"/><draw:equation draw:name="f15" draw:formula="3184 * ?f4 / 144"/><draw:equation draw:name="f16" draw:formula="0 + 5361 - 4758"/><draw:equation draw:name="f17" draw:formula="?f16 * ?f5 / 1033"/><draw:equation draw:name="f18" draw:formula="3157 * ?f4 / 144"/><draw:equation draw:name="f19" draw:formula="0 + 5332 - 4758"/><draw:equation draw:name="f20" draw:formula="?f19 * ?f5 / 1033"/><draw:equation draw:name="f21" draw:formula="3128 * ?f4 / 144"/><draw:equation draw:name="f22" draw:formula="0 + 5367 - 4758"/><draw:equation draw:name="f23" draw:formula="?f22 * ?f5 / 1033"/><draw:equation draw:name="f24" draw:formula="0 + 5373 - 4758"/><draw:equation draw:name="f25" draw:formula="?f24 * ?f5 / 1033"/><draw:equation draw:name="f26" draw:formula="3136 * ?f4 / 144"/><draw:equation draw:name="f27" draw:formula="0 + 5382 - 4758"/><draw:equation draw:name="f28" draw:formula="?f27 * ?f5 / 1033"/><draw:equation draw:name="f29" draw:formula="3154 * ?f4 / 144"/><draw:equation draw:name="f30" draw:formula="0 + 5383 - 4758"/><draw:equation draw:name="f31" draw:formula="?f30 * ?f5 / 1033"/><draw:equation draw:name="f32" draw:formula="3156 * ?f4 / 144"/><draw:equation draw:name="f33" draw:formula="0 + 5384 - 4758"/><draw:equation draw:name="f34" draw:formula="?f33 * ?f5 / 1033"/><draw:equation draw:name="f35" draw:formula="3158 * ?f4 / 144"/><draw:equation draw:name="f36" draw:formula="3159 * ?f4 / 144"/><draw:equation draw:name="f37" draw:formula="0 + 5385 - 4758"/><draw:equation draw:name="f38" draw:formula="?f37 * ?f5 / 1033"/><draw:equation draw:name="f39" draw:formula="3161 * ?f4 / 144"/><draw:equation draw:name="f40" draw:formula="0 + 5393 - 4758"/><draw:equation draw:name="f41" draw:formula="?f40 * ?f5 / 1033"/><draw:equation draw:name="f42" draw:formula="3178 * ?f4 / 144"/><draw:equation draw:name="f43" draw:formula="0 + 5402 - 4758"/><draw:equation draw:name="f44" draw:formula="?f43 * ?f5 / 1033"/><draw:equation draw:name="f45" draw:formula="3186 * ?f4 / 144"/><draw:equation draw:name="f46" draw:formula="0 + 5404 - 4758"/><draw:equation draw:name="f47" draw:formula="?f46 * ?f5 / 1033"/><draw:equation draw:name="f48" draw:formula="3187 * ?f4 / 1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5 / ?f7"/><draw:equation draw:name="f67" draw:formula="?f36 / ?f7"/><draw:equation draw:name="f68" draw:formula="?f38 / ?f6"/><draw:equation draw:name="f69" draw:formula="?f39 / ?f7"/><draw:equation draw:name="f70" draw:formula="?f41 / ?f6"/><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3.30417in" svg:y="2.12222in" svg:width="0.71736in" svg:height="0.1in" draw:id="id67" draw:style-name="a63" draw:name="Freeform 168"><svg:title/><svg:desc/><draw:enhanced-geometry draw:type="non-primitive" svg:viewBox="0 0 1033 144" draw:enhanced-path="M 775 141 L 724 141 725 131 730 131 733 130 737 128 738 126 738 122 737 121 736 115 735 112 730 95 749 95 750 96 761 120 774 131 775 141 N" draw:text-areas="?f71 ?f73 ?f72 ?f74" draw:glue-points="?f46 ?f47 ?f48 ?f47 ?f49 ?f50 ?f51 ?f50 ?f52 ?f53 ?f54 ?f55 ?f56 ?f57 ?f56 ?f58 ?f54 ?f59 ?f60 ?f61 ?f62 ?f63 ?f51 ?f64 ?f65 ?f64 ?f66 ?f67 ?f68 ?f69 ?f70 ?f50 ?f46 ?f4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533 - 4758"/><draw:equation draw:name="f9" draw:formula="?f8 * ?f5 / 1033"/><draw:equation draw:name="f10" draw:formula="3197 * ?f4 / 144"/><draw:equation draw:name="f11" draw:formula="0 + 5482 - 4758"/><draw:equation draw:name="f12" draw:formula="?f11 * ?f5 / 1033"/><draw:equation draw:name="f13" draw:formula="0 + 5483 - 4758"/><draw:equation draw:name="f14" draw:formula="?f13 * ?f5 / 1033"/><draw:equation draw:name="f15" draw:formula="3187 * ?f4 / 144"/><draw:equation draw:name="f16" draw:formula="0 + 5488 - 4758"/><draw:equation draw:name="f17" draw:formula="?f16 * ?f5 / 1033"/><draw:equation draw:name="f18" draw:formula="0 + 5491 - 4758"/><draw:equation draw:name="f19" draw:formula="?f18 * ?f5 / 1033"/><draw:equation draw:name="f20" draw:formula="3186 * ?f4 / 144"/><draw:equation draw:name="f21" draw:formula="0 + 5495 - 4758"/><draw:equation draw:name="f22" draw:formula="?f21 * ?f5 / 1033"/><draw:equation draw:name="f23" draw:formula="3184 * ?f4 / 144"/><draw:equation draw:name="f24" draw:formula="0 + 5496 - 4758"/><draw:equation draw:name="f25" draw:formula="?f24 * ?f5 / 1033"/><draw:equation draw:name="f26" draw:formula="3182 * ?f4 / 144"/><draw:equation draw:name="f27" draw:formula="3178 * ?f4 / 144"/><draw:equation draw:name="f28" draw:formula="3177 * ?f4 / 144"/><draw:equation draw:name="f29" draw:formula="0 + 5494 - 4758"/><draw:equation draw:name="f30" draw:formula="?f29 * ?f5 / 1033"/><draw:equation draw:name="f31" draw:formula="3171 * ?f4 / 144"/><draw:equation draw:name="f32" draw:formula="0 + 5493 - 4758"/><draw:equation draw:name="f33" draw:formula="?f32 * ?f5 / 1033"/><draw:equation draw:name="f34" draw:formula="3168 * ?f4 / 144"/><draw:equation draw:name="f35" draw:formula="3151 * ?f4 / 144"/><draw:equation draw:name="f36" draw:formula="0 + 5507 - 4758"/><draw:equation draw:name="f37" draw:formula="?f36 * ?f5 / 1033"/><draw:equation draw:name="f38" draw:formula="0 + 5508 - 4758"/><draw:equation draw:name="f39" draw:formula="?f38 * ?f5 / 1033"/><draw:equation draw:name="f40" draw:formula="3152 * ?f4 / 144"/><draw:equation draw:name="f41" draw:formula="0 + 5519 - 4758"/><draw:equation draw:name="f42" draw:formula="?f41 * ?f5 / 1033"/><draw:equation draw:name="f43" draw:formula="3176 * ?f4 / 144"/><draw:equation draw:name="f44" draw:formula="0 + 5532 - 4758"/><draw:equation draw:name="f45" draw:formula="?f44 * ?f5 / 103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9 / ?f6"/><draw:equation draw:name="f53" draw:formula="?f20 / ?f7"/><draw:equation draw:name="f54" draw:formula="?f22 / ?f6"/><draw:equation draw:name="f55" draw:formula="?f23 / ?f7"/><draw:equation draw:name="f56" draw:formula="?f25 / ?f6"/><draw:equation draw:name="f57" draw:formula="?f26 / ?f7"/><draw:equation draw:name="f58" draw:formula="?f27 / ?f7"/><draw:equation draw:name="f59" draw:formula="?f28 / ?f7"/><draw:equation draw:name="f60" draw:formula="?f30 / ?f6"/><draw:equation draw:name="f61" draw:formula="?f31 / ?f7"/><draw:equation draw:name="f62" draw:formula="?f33 / ?f6"/><draw:equation draw:name="f63" draw:formula="?f34 / ?f7"/><draw:equation draw:name="f64" draw:formula="?f35 / ?f7"/><draw:equation draw:name="f65" draw:formula="?f37 / ?f6"/><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3.30417in" svg:y="2.12222in" svg:width="0.71736in" svg:height="0.1in" draw:id="id68" draw:style-name="a64" draw:name="Freeform 167"><svg:title/><svg:desc/><draw:enhanced-geometry draw:type="non-primitive" svg:viewBox="0 0 1033 144" draw:enhanced-path="M 651 141 L 642 141 644 131 646 131 653 131 651 141 N" draw:text-areas="?f27 ?f29 ?f28 ?f30" draw:glue-points="?f20 ?f21 ?f22 ?f21 ?f23 ?f24 ?f25 ?f24 ?f26 ?f24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409 - 4758"/><draw:equation draw:name="f9" draw:formula="?f8 * ?f5 / 1033"/><draw:equation draw:name="f10" draw:formula="3197 * ?f4 / 144"/><draw:equation draw:name="f11" draw:formula="0 + 5400 - 4758"/><draw:equation draw:name="f12" draw:formula="?f11 * ?f5 / 1033"/><draw:equation draw:name="f13" draw:formula="0 + 5402 - 4758"/><draw:equation draw:name="f14" draw:formula="?f13 * ?f5 / 1033"/><draw:equation draw:name="f15" draw:formula="3187 * ?f4 / 144"/><draw:equation draw:name="f16" draw:formula="0 + 5404 - 4758"/><draw:equation draw:name="f17" draw:formula="?f16 * ?f5 / 1033"/><draw:equation draw:name="f18" draw:formula="0 + 5411 - 4758"/><draw:equation draw:name="f19" draw:formula="?f18 * ?f5 / 1033"/><draw:equation draw:name="f20" draw:formula="?f9 / ?f6"/><draw:equation draw:name="f21" draw:formula="?f10 / ?f7"/><draw:equation draw:name="f22" draw:formula="?f12 / ?f6"/><draw:equation draw:name="f23" draw:formula="?f14 / ?f6"/><draw:equation draw:name="f24" draw:formula="?f15 / ?f7"/><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custom-shape svg:x="3.30417in" svg:y="2.12222in" svg:width="0.71736in" svg:height="0.1in" draw:id="id69" draw:style-name="a65" draw:name="Freeform 166"><svg:title/><svg:desc/><draw:enhanced-geometry draw:type="non-primitive" svg:viewBox="0 0 1033 144" draw:enhanced-path="M 979 141 L 917 130 897 95 898 72 925 14 969 0 991 3 1009 11 1014 17 965 17 941 20 926 29 918 45 915 66 915 67 918 91 925 107 942 120 961 125 1009 125 998 134 979 141 N" draw:text-areas="?f97 ?f99 ?f98 ?f100" draw:glue-points="?f61 ?f62 ?f63 ?f64 ?f65 ?f66 ?f67 ?f68 ?f69 ?f70 ?f71 ?f72 ?f73 ?f74 ?f75 ?f76 ?f77 ?f78 ?f79 ?f78 ?f80 ?f81 ?f82 ?f83 ?f84 ?f85 ?f86 ?f87 ?f86 ?f88 ?f84 ?f89 ?f69 ?f90 ?f91 ?f92 ?f93 ?f94 ?f75 ?f94 ?f95 ?f96 ?f61 ?f6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737 - 4758"/><draw:equation draw:name="f9" draw:formula="?f8 * ?f5 / 1033"/><draw:equation draw:name="f10" draw:formula="3197 * ?f4 / 144"/><draw:equation draw:name="f11" draw:formula="0 + 5675 - 4758"/><draw:equation draw:name="f12" draw:formula="?f11 * ?f5 / 1033"/><draw:equation draw:name="f13" draw:formula="3186 * ?f4 / 144"/><draw:equation draw:name="f14" draw:formula="0 + 5655 - 4758"/><draw:equation draw:name="f15" draw:formula="?f14 * ?f5 / 1033"/><draw:equation draw:name="f16" draw:formula="3151 * ?f4 / 144"/><draw:equation draw:name="f17" draw:formula="0 + 5656 - 4758"/><draw:equation draw:name="f18" draw:formula="?f17 * ?f5 / 1033"/><draw:equation draw:name="f19" draw:formula="3128 * ?f4 / 144"/><draw:equation draw:name="f20" draw:formula="0 + 5683 - 4758"/><draw:equation draw:name="f21" draw:formula="?f20 * ?f5 / 1033"/><draw:equation draw:name="f22" draw:formula="3070 * ?f4 / 144"/><draw:equation draw:name="f23" draw:formula="0 + 5727 - 4758"/><draw:equation draw:name="f24" draw:formula="?f23 * ?f5 / 1033"/><draw:equation draw:name="f25" draw:formula="3056 * ?f4 / 144"/><draw:equation draw:name="f26" draw:formula="0 + 5749 - 4758"/><draw:equation draw:name="f27" draw:formula="?f26 * ?f5 / 1033"/><draw:equation draw:name="f28" draw:formula="3059 * ?f4 / 144"/><draw:equation draw:name="f29" draw:formula="0 + 5767 - 4758"/><draw:equation draw:name="f30" draw:formula="?f29 * ?f5 / 1033"/><draw:equation draw:name="f31" draw:formula="3067 * ?f4 / 144"/><draw:equation draw:name="f32" draw:formula="0 + 5772 - 4758"/><draw:equation draw:name="f33" draw:formula="?f32 * ?f5 / 1033"/><draw:equation draw:name="f34" draw:formula="3073 * ?f4 / 144"/><draw:equation draw:name="f35" draw:formula="0 + 5723 - 4758"/><draw:equation draw:name="f36" draw:formula="?f35 * ?f5 / 1033"/><draw:equation draw:name="f37" draw:formula="0 + 5699 - 4758"/><draw:equation draw:name="f38" draw:formula="?f37 * ?f5 / 1033"/><draw:equation draw:name="f39" draw:formula="3076 * ?f4 / 144"/><draw:equation draw:name="f40" draw:formula="0 + 5684 - 4758"/><draw:equation draw:name="f41" draw:formula="?f40 * ?f5 / 1033"/><draw:equation draw:name="f42" draw:formula="3085 * ?f4 / 144"/><draw:equation draw:name="f43" draw:formula="0 + 5676 - 4758"/><draw:equation draw:name="f44" draw:formula="?f43 * ?f5 / 1033"/><draw:equation draw:name="f45" draw:formula="3101 * ?f4 / 144"/><draw:equation draw:name="f46" draw:formula="0 + 5673 - 4758"/><draw:equation draw:name="f47" draw:formula="?f46 * ?f5 / 1033"/><draw:equation draw:name="f48" draw:formula="3122 * ?f4 / 144"/><draw:equation draw:name="f49" draw:formula="3123 * ?f4 / 144"/><draw:equation draw:name="f50" draw:formula="3147 * ?f4 / 144"/><draw:equation draw:name="f51" draw:formula="3163 * ?f4 / 144"/><draw:equation draw:name="f52" draw:formula="0 + 5700 - 4758"/><draw:equation draw:name="f53" draw:formula="?f52 * ?f5 / 1033"/><draw:equation draw:name="f54" draw:formula="3176 * ?f4 / 144"/><draw:equation draw:name="f55" draw:formula="0 + 5719 - 4758"/><draw:equation draw:name="f56" draw:formula="?f55 * ?f5 / 1033"/><draw:equation draw:name="f57" draw:formula="3181 * ?f4 / 144"/><draw:equation draw:name="f58" draw:formula="0 + 5756 - 4758"/><draw:equation draw:name="f59" draw:formula="?f58 * ?f5 / 1033"/><draw:equation draw:name="f60" draw:formula="3190 * ?f4 / 14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8 / ?f6"/><draw:equation draw:name="f81" draw:formula="?f39 / ?f7"/><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49 / ?f7"/><draw:equation draw:name="f89" draw:formula="?f50 / ?f7"/><draw:equation draw:name="f90" draw:formula="?f51 / ?f7"/><draw:equation draw:name="f91" draw:formula="?f53 / ?f6"/><draw:equation draw:name="f92" draw:formula="?f54 / ?f7"/><draw:equation draw:name="f93" draw:formula="?f56 / ?f6"/><draw:equation draw:name="f94" draw:formula="?f57 / ?f7"/><draw:equation draw:name="f95" draw:formula="?f59 / ?f6"/><draw:equation draw:name="f96" draw:formula="?f60 / ?f7"/><draw:equation draw:name="f97" draw:formula="0 / ?f6"/><draw:equation draw:name="f98" draw:formula="?f1 / ?f6"/><draw:equation draw:name="f99" draw:formula="0 / ?f7"/><draw:equation draw:name="f100" draw:formula="?f3 / ?f7"/></draw:enhanced-geometry></draw:custom-shape><draw:custom-shape svg:x="3.30417in" svg:y="2.12222in" svg:width="0.71736in" svg:height="0.1in" draw:id="id70" draw:style-name="a66" draw:name="Freeform 165"><svg:title/><svg:desc/><draw:enhanced-geometry draw:type="non-primitive" svg:viewBox="0 0 1033 144" draw:enhanced-path="M 1009 125 L 961 125 986 123 1001 115 1010 100 1013 79 1013 72 1010 49 1001 33 985 22 965 17 1014 17 1023 29 1031 46 1033 66 1031 88 1024 107 1013 122 1009 125 N" draw:text-areas="?f79 ?f81 ?f80 ?f82" draw:glue-points="?f50 ?f51 ?f52 ?f51 ?f53 ?f54 ?f55 ?f56 ?f57 ?f58 ?f59 ?f60 ?f59 ?f61 ?f57 ?f62 ?f55 ?f63 ?f64 ?f65 ?f66 ?f67 ?f68 ?f67 ?f69 ?f70 ?f71 ?f72 ?f73 ?f74 ?f71 ?f75 ?f76 ?f77 ?f59 ?f78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draw:equation draw:name="f7" draw:formula="?f4 / 144"/><draw:equation draw:name="f8" draw:formula="0 + 5767 - 4758"/><draw:equation draw:name="f9" draw:formula="?f8 * ?f5 / 1033"/><draw:equation draw:name="f10" draw:formula="3181 * ?f4 / 144"/><draw:equation draw:name="f11" draw:formula="0 + 5719 - 4758"/><draw:equation draw:name="f12" draw:formula="?f11 * ?f5 / 1033"/><draw:equation draw:name="f13" draw:formula="0 + 5744 - 4758"/><draw:equation draw:name="f14" draw:formula="?f13 * ?f5 / 1033"/><draw:equation draw:name="f15" draw:formula="3179 * ?f4 / 144"/><draw:equation draw:name="f16" draw:formula="0 + 5759 - 4758"/><draw:equation draw:name="f17" draw:formula="?f16 * ?f5 / 1033"/><draw:equation draw:name="f18" draw:formula="3171 * ?f4 / 144"/><draw:equation draw:name="f19" draw:formula="0 + 5768 - 4758"/><draw:equation draw:name="f20" draw:formula="?f19 * ?f5 / 1033"/><draw:equation draw:name="f21" draw:formula="3156 * ?f4 / 144"/><draw:equation draw:name="f22" draw:formula="0 + 5771 - 4758"/><draw:equation draw:name="f23" draw:formula="?f22 * ?f5 / 1033"/><draw:equation draw:name="f24" draw:formula="3135 * ?f4 / 144"/><draw:equation draw:name="f25" draw:formula="3128 * ?f4 / 144"/><draw:equation draw:name="f26" draw:formula="3105 * ?f4 / 144"/><draw:equation draw:name="f27" draw:formula="3089 * ?f4 / 144"/><draw:equation draw:name="f28" draw:formula="0 + 5743 - 4758"/><draw:equation draw:name="f29" draw:formula="?f28 * ?f5 / 1033"/><draw:equation draw:name="f30" draw:formula="3078 * ?f4 / 144"/><draw:equation draw:name="f31" draw:formula="0 + 5723 - 4758"/><draw:equation draw:name="f32" draw:formula="?f31 * ?f5 / 1033"/><draw:equation draw:name="f33" draw:formula="3073 * ?f4 / 144"/><draw:equation draw:name="f34" draw:formula="0 + 5772 - 4758"/><draw:equation draw:name="f35" draw:formula="?f34 * ?f5 / 1033"/><draw:equation draw:name="f36" draw:formula="0 + 5781 - 4758"/><draw:equation draw:name="f37" draw:formula="?f36 * ?f5 / 1033"/><draw:equation draw:name="f38" draw:formula="3085 * ?f4 / 144"/><draw:equation draw:name="f39" draw:formula="0 + 5789 - 4758"/><draw:equation draw:name="f40" draw:formula="?f39 * ?f5 / 1033"/><draw:equation draw:name="f41" draw:formula="3102 * ?f4 / 144"/><draw:equation draw:name="f42" draw:formula="0 + 5791 - 4758"/><draw:equation draw:name="f43" draw:formula="?f42 * ?f5 / 1033"/><draw:equation draw:name="f44" draw:formula="3122 * ?f4 / 144"/><draw:equation draw:name="f45" draw:formula="3144 * ?f4 / 144"/><draw:equation draw:name="f46" draw:formula="0 + 5782 - 4758"/><draw:equation draw:name="f47" draw:formula="?f46 * ?f5 / 1033"/><draw:equation draw:name="f48" draw:formula="3163 * ?f4 / 144"/><draw:equation draw:name="f49" draw:formula="3178 * ?f4 / 14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5 / ?f7"/><draw:equation draw:name="f62" draw:formula="?f26 / ?f7"/><draw:equation draw:name="f63" draw:formula="?f27 / ?f7"/><draw:equation draw:name="f64" draw:formula="?f29 / ?f6"/><draw:equation draw:name="f65" draw:formula="?f30 / ?f7"/><draw:equation draw:name="f66" draw:formula="?f32 / ?f6"/><draw:equation draw:name="f67" draw:formula="?f33 / ?f7"/><draw:equation draw:name="f68" draw:formula="?f35 / ?f6"/><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5 / ?f7"/><draw:equation draw:name="f76" draw:formula="?f47 / ?f6"/><draw:equation draw:name="f77" draw:formula="?f48 / ?f7"/><draw:equation draw:name="f78" draw:formula="?f49 / ?f7"/><draw:equation draw:name="f79" draw:formula="0 / ?f6"/><draw:equation draw:name="f80" draw:formula="?f1 / ?f6"/><draw:equation draw:name="f81" draw:formula="0 / ?f7"/><draw:equation draw:name="f82" draw:formula="?f3 / ?f7"/></draw:enhanced-geometry></draw:custom-shape></draw:g><draw:g draw:name="Group 161" draw:id="id74"><svg:title/><svg:desc/><draw:custom-shape svg:x="5.90972in" svg:y="1.95486in" svg:width="5.57153in" svg:height="0.43681in" draw:id="id72" draw:style-name="a67" draw:name="Freeform 163"><svg:title/><svg:desc/><draw:enhanced-geometry draw:type="non-primitive" svg:viewBox="0 0 8023 629" draw:enhanced-path="M 0 0 L 8024 0 8024 192 104 192 104 432 8024 432 8024 629 0 629 0 0 N" draw:text-areas="?f25 ?f27 ?f26 ?f28" draw:glue-points="?f18 ?f19 ?f20 ?f19 ?f20 ?f21 ?f22 ?f21 ?f22 ?f23 ?f20 ?f23 ?f20 ?f24 ?f18 ?f24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3"/><draw:equation draw:name="f7" draw:formula="?f4 / 629"/><draw:equation draw:name="f8" draw:formula="0 + 8510 - 8510"/><draw:equation draw:name="f9" draw:formula="?f8 * ?f5 / 8023"/><draw:equation draw:name="f10" draw:formula="2815 * ?f4 / 629"/><draw:equation draw:name="f11" draw:formula="0 + 16534 - 8510"/><draw:equation draw:name="f12" draw:formula="?f11 * ?f5 / 8023"/><draw:equation draw:name="f13" draw:formula="3007 * ?f4 / 629"/><draw:equation draw:name="f14" draw:formula="0 + 8614 - 8510"/><draw:equation draw:name="f15" draw:formula="?f14 * ?f5 / 8023"/><draw:equation draw:name="f16" draw:formula="3247 * ?f4 / 629"/><draw:equation draw:name="f17" draw:formula="3444 * ?f4 / 629"/><draw:equation draw:name="f18" draw:formula="?f9 / ?f6"/><draw:equation draw:name="f19" draw:formula="?f10 / ?f7"/><draw:equation draw:name="f20" draw:formula="?f12 / ?f6"/><draw:equation draw:name="f21" draw:formula="?f13 / ?f7"/><draw:equation draw:name="f22" draw:formula="?f15 / ?f6"/><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custom-shape svg:x="5.90972in" svg:y="1.95486in" svg:width="5.57153in" svg:height="0.43681in" draw:id="id73" draw:style-name="a68" draw:name="Freeform 162"><svg:title/><svg:desc/><draw:enhanced-geometry draw:type="non-primitive" svg:viewBox="0 0 8023 629" draw:enhanced-path="M 8024 192 L 7920 192 7920 432 8024 432 8024 192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3"/><draw:equation draw:name="f7" draw:formula="?f4 / 629"/><draw:equation draw:name="f8" draw:formula="0 + 16534 - 8510"/><draw:equation draw:name="f9" draw:formula="?f8 * ?f5 / 8023"/><draw:equation draw:name="f10" draw:formula="3007 * ?f4 / 629"/><draw:equation draw:name="f11" draw:formula="0 + 16430 - 8510"/><draw:equation draw:name="f12" draw:formula="?f11 * ?f5 / 8023"/><draw:equation draw:name="f13" draw:formula="3247 * ?f4 / 62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name="Group 158" draw:id="id77"><svg:title/><svg:desc/><draw:custom-shape svg:x="5.98194in" svg:y="2.08819in" svg:width="5.42847in" svg:height="0.16667in" draw:id="id75" draw:style-name="a69" draw:name="Freeform 160"><svg:title/><svg:desc/><draw:enhanced-geometry draw:type="non-primitive" svg:viewBox="0 0 7817 240" draw:enhanced-path="M 0 0 L 7816 0 7816 240 0 240 0 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7"/><draw:equation draw:name="f7" draw:formula="?f4 / 240"/><draw:equation draw:name="f8" draw:formula="0 + 8614 - 8614"/><draw:equation draw:name="f9" draw:formula="?f8 * ?f5 / 7817"/><draw:equation draw:name="f10" draw:formula="3007 * ?f4 / 240"/><draw:equation draw:name="f11" draw:formula="0 + 16430 - 8614"/><draw:equation draw:name="f12" draw:formula="?f11 * ?f5 / 7817"/><draw:equation draw:name="f13" draw:formula="3247 * ?f4 / 2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76" draw:style-name="a70" draw:name="Picture 159" svg:x="7.91875in" svg:y="2.11667in" svg:width="1.55556in" svg:height="0.11042in" style:rel-width="scale" style:rel-height="scale"><draw:image xlink:href="media/image3.png" xlink:type="simple" xlink:show="embed" xlink:actuate="onLoad"/><svg:title/><svg:desc/></draw:frame></draw:g><draw:custom-shape svg:x="0.35694in" svg:y="1.95139in" svg:width="11.13194in" svg:height="0.00139in" draw:id="id78" draw:style-name="a71" draw:name="Freeform 157"><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custom-shape svg:x="0.35972in" svg:y="1.95486in" svg:width="0.00139in" svg:height="4.42847in" draw:id="id79" draw:style-name="a72" draw:name="Freeform 155"><svg:title/><svg:desc/><draw:enhanced-geometry draw:type="non-primitive" svg:viewBox="0 0 1270 4049395" draw:enhanced-path="M 0 404939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49395"/><draw:equation draw:name="f8" draw:formula="0 / ?f6"/><draw:equation draw:name="f9" draw:formula="5836920 / ?f7"/><draw:equation draw:name="f10" draw:formula="1787525 / ?f7"/><draw:equation draw:name="f11" draw:formula="1270 / ?f6"/><draw:equation draw:name="f12" draw:formula="0 / ?f7"/><draw:equation draw:name="f13" draw:formula="4049395 / ?f7"/></draw:enhanced-geometry></draw:custom-shape><draw:custom-shape svg:x="1.41806in" svg:y="1.95486in" svg:width="0.00139in" svg:height="4.42847in" draw:id="id80" draw:style-name="a73" draw:name="Freeform 153"><svg:title/><svg:desc/><draw:enhanced-geometry draw:type="non-primitive" svg:viewBox="0 0 1270 4049395" draw:enhanced-path="M 0 404939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49395"/><draw:equation draw:name="f8" draw:formula="0 / ?f6"/><draw:equation draw:name="f9" draw:formula="5836920 / ?f7"/><draw:equation draw:name="f10" draw:formula="1787525 / ?f7"/><draw:equation draw:name="f11" draw:formula="1270 / ?f6"/><draw:equation draw:name="f12" draw:formula="0 / ?f7"/><draw:equation draw:name="f13" draw:formula="4049395 / ?f7"/></draw:enhanced-geometry></draw:custom-shape><draw:custom-shape svg:x="5.90694in" svg:y="1.95486in" svg:width="0.00139in" svg:height="4.42847in" draw:id="id81" draw:style-name="a74" draw:name="Freeform 151"><svg:title/><svg:desc/><draw:enhanced-geometry draw:type="non-primitive" svg:viewBox="0 0 1270 4049395" draw:enhanced-path="M 0 404939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49395"/><draw:equation draw:name="f8" draw:formula="0 / ?f6"/><draw:equation draw:name="f9" draw:formula="5836920 / ?f7"/><draw:equation draw:name="f10" draw:formula="1787525 / ?f7"/><draw:equation draw:name="f11" draw:formula="1270 / ?f6"/><draw:equation draw:name="f12" draw:formula="0 / ?f7"/><draw:equation draw:name="f13" draw:formula="4049395 / ?f7"/></draw:enhanced-geometry></draw:custom-shape><draw:custom-shape svg:x="11.48472in" svg:y="1.95486in" svg:width="0.00139in" svg:height="4.42847in" draw:id="id82" draw:style-name="a75" draw:name="Freeform 149"><svg:title/><svg:desc/><draw:enhanced-geometry draw:type="non-primitive" svg:viewBox="0 0 1270 4049395" draw:enhanced-path="M 0 404939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049395"/><draw:equation draw:name="f8" draw:formula="0 / ?f6"/><draw:equation draw:name="f9" draw:formula="5836920 / ?f7"/><draw:equation draw:name="f10" draw:formula="1787525 / ?f7"/><draw:equation draw:name="f11" draw:formula="1270 / ?f6"/><draw:equation draw:name="f12" draw:formula="0 / ?f7"/><draw:equation draw:name="f13" draw:formula="4049395 / ?f7"/></draw:enhanced-geometry></draw:custom-shape><draw:g draw:name="Group 143" draw:id="id87"><svg:title/><svg:desc/><draw:custom-shape svg:x="6.24792in" svg:y="2.43194in" svg:width="0.08194in" svg:height="0.1in" draw:id="id83" draw:style-name="a76" draw:name="Freeform 147"><svg:title/><svg:desc/><draw:enhanced-geometry draw:type="non-primitive" svg:viewBox="0 0 118 144" draw:enhanced-path="M 1 20 L 2 11 7 9 25 4 32 2 41 0 40 19 17 19 11 19 1 20 N" draw:text-areas="?f49 ?f51 ?f50 ?f52" draw:glue-points="?f33 ?f34 ?f35 ?f36 ?f37 ?f38 ?f39 ?f40 ?f41 ?f42 ?f43 ?f44 ?f45 ?f46 ?f47 ?f46 ?f48 ?f46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8998 - 8997"/><draw:equation draw:name="f9" draw:formula="?f8 * ?f5 / 118"/><draw:equation draw:name="f10" draw:formula="3522 * ?f4 / 144"/><draw:equation draw:name="f11" draw:formula="0 + 8999 - 8997"/><draw:equation draw:name="f12" draw:formula="?f11 * ?f5 / 118"/><draw:equation draw:name="f13" draw:formula="3513 * ?f4 / 144"/><draw:equation draw:name="f14" draw:formula="0 + 9004 - 8997"/><draw:equation draw:name="f15" draw:formula="?f14 * ?f5 / 118"/><draw:equation draw:name="f16" draw:formula="3511 * ?f4 / 144"/><draw:equation draw:name="f17" draw:formula="0 + 9022 - 8997"/><draw:equation draw:name="f18" draw:formula="?f17 * ?f5 / 118"/><draw:equation draw:name="f19" draw:formula="3506 * ?f4 / 144"/><draw:equation draw:name="f20" draw:formula="0 + 9029 - 8997"/><draw:equation draw:name="f21" draw:formula="?f20 * ?f5 / 118"/><draw:equation draw:name="f22" draw:formula="3504 * ?f4 / 144"/><draw:equation draw:name="f23" draw:formula="0 + 9038 - 8997"/><draw:equation draw:name="f24" draw:formula="?f23 * ?f5 / 118"/><draw:equation draw:name="f25" draw:formula="3502 * ?f4 / 144"/><draw:equation draw:name="f26" draw:formula="0 + 9037 - 8997"/><draw:equation draw:name="f27" draw:formula="?f26 * ?f5 / 118"/><draw:equation draw:name="f28" draw:formula="3521 * ?f4 / 144"/><draw:equation draw:name="f29" draw:formula="0 + 9014 - 8997"/><draw:equation draw:name="f30" draw:formula="?f29 * ?f5 / 118"/><draw:equation draw:name="f31" draw:formula="0 + 9008 - 8997"/><draw:equation draw:name="f32" draw:formula="?f31 * ?f5 / 11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6.24792in" svg:y="2.43194in" svg:width="0.08194in" svg:height="0.1in" draw:id="id84" draw:style-name="a77" draw:name="Freeform 146"><svg:title/><svg:desc/><draw:enhanced-geometry draw:type="non-primitive" svg:viewBox="0 0 118 144" draw:enhanced-path="M 55 141 L 0 141 2 131 10 131 16 130 20 124 21 117 21 29 21 24 19 20 17 19 40 19 39 40 39 117 40 124 44 129 49 131 57 132 55 141 N" draw:text-areas="?f74 ?f76 ?f75 ?f77" draw:glue-points="?f48 ?f49 ?f50 ?f49 ?f51 ?f52 ?f53 ?f52 ?f54 ?f55 ?f56 ?f57 ?f58 ?f59 ?f58 ?f60 ?f58 ?f61 ?f62 ?f63 ?f64 ?f65 ?f66 ?f65 ?f67 ?f68 ?f67 ?f59 ?f66 ?f57 ?f69 ?f70 ?f71 ?f52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52 - 8997"/><draw:equation draw:name="f9" draw:formula="?f8 * ?f5 / 118"/><draw:equation draw:name="f10" draw:formula="3643 * ?f4 / 144"/><draw:equation draw:name="f11" draw:formula="0 + 8997 - 8997"/><draw:equation draw:name="f12" draw:formula="?f11 * ?f5 / 118"/><draw:equation draw:name="f13" draw:formula="0 + 8999 - 8997"/><draw:equation draw:name="f14" draw:formula="?f13 * ?f5 / 118"/><draw:equation draw:name="f15" draw:formula="3633 * ?f4 / 144"/><draw:equation draw:name="f16" draw:formula="0 + 9007 - 8997"/><draw:equation draw:name="f17" draw:formula="?f16 * ?f5 / 118"/><draw:equation draw:name="f18" draw:formula="0 + 9013 - 8997"/><draw:equation draw:name="f19" draw:formula="?f18 * ?f5 / 118"/><draw:equation draw:name="f20" draw:formula="3632 * ?f4 / 144"/><draw:equation draw:name="f21" draw:formula="0 + 9017 - 8997"/><draw:equation draw:name="f22" draw:formula="?f21 * ?f5 / 118"/><draw:equation draw:name="f23" draw:formula="3626 * ?f4 / 144"/><draw:equation draw:name="f24" draw:formula="0 + 9018 - 8997"/><draw:equation draw:name="f25" draw:formula="?f24 * ?f5 / 118"/><draw:equation draw:name="f26" draw:formula="3619 * ?f4 / 144"/><draw:equation draw:name="f27" draw:formula="3531 * ?f4 / 144"/><draw:equation draw:name="f28" draw:formula="3526 * ?f4 / 144"/><draw:equation draw:name="f29" draw:formula="0 + 9016 - 8997"/><draw:equation draw:name="f30" draw:formula="?f29 * ?f5 / 118"/><draw:equation draw:name="f31" draw:formula="3522 * ?f4 / 144"/><draw:equation draw:name="f32" draw:formula="0 + 9014 - 8997"/><draw:equation draw:name="f33" draw:formula="?f32 * ?f5 / 118"/><draw:equation draw:name="f34" draw:formula="3521 * ?f4 / 144"/><draw:equation draw:name="f35" draw:formula="0 + 9037 - 8997"/><draw:equation draw:name="f36" draw:formula="?f35 * ?f5 / 118"/><draw:equation draw:name="f37" draw:formula="0 + 9036 - 8997"/><draw:equation draw:name="f38" draw:formula="?f37 * ?f5 / 118"/><draw:equation draw:name="f39" draw:formula="3542 * ?f4 / 144"/><draw:equation draw:name="f40" draw:formula="0 + 9041 - 8997"/><draw:equation draw:name="f41" draw:formula="?f40 * ?f5 / 118"/><draw:equation draw:name="f42" draw:formula="3631 * ?f4 / 144"/><draw:equation draw:name="f43" draw:formula="0 + 9046 - 8997"/><draw:equation draw:name="f44" draw:formula="?f43 * ?f5 / 118"/><draw:equation draw:name="f45" draw:formula="0 + 9054 - 8997"/><draw:equation draw:name="f46" draw:formula="?f45 * ?f5 / 118"/><draw:equation draw:name="f47" draw:formula="3634 * ?f4 / 14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24792in" svg:y="2.43194in" svg:width="0.08194in" svg:height="0.1in" draw:id="id85" draw:style-name="a78" draw:name="Freeform 145"><svg:title/><svg:desc/><draw:enhanced-geometry draw:type="non-primitive" svg:viewBox="0 0 118 144" draw:enhanced-path="M 98 144 L 98 138 98 135 99 121 100 119 108 115 110 114 115 114 116 115 118 119 119 121 119 131 117 135 112 140 107 142 98 144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95 - 8997"/><draw:equation draw:name="f9" draw:formula="?f8 * ?f5 / 118"/><draw:equation draw:name="f10" draw:formula="3646 * ?f4 / 144"/><draw:equation draw:name="f11" draw:formula="3640 * ?f4 / 144"/><draw:equation draw:name="f12" draw:formula="3637 * ?f4 / 144"/><draw:equation draw:name="f13" draw:formula="0 + 9096 - 8997"/><draw:equation draw:name="f14" draw:formula="?f13 * ?f5 / 118"/><draw:equation draw:name="f15" draw:formula="3623 * ?f4 / 144"/><draw:equation draw:name="f16" draw:formula="0 + 9097 - 8997"/><draw:equation draw:name="f17" draw:formula="?f16 * ?f5 / 118"/><draw:equation draw:name="f18" draw:formula="3621 * ?f4 / 144"/><draw:equation draw:name="f19" draw:formula="0 + 9105 - 8997"/><draw:equation draw:name="f20" draw:formula="?f19 * ?f5 / 118"/><draw:equation draw:name="f21" draw:formula="3617 * ?f4 / 144"/><draw:equation draw:name="f22" draw:formula="0 + 9107 - 8997"/><draw:equation draw:name="f23" draw:formula="?f22 * ?f5 / 118"/><draw:equation draw:name="f24" draw:formula="3616 * ?f4 / 144"/><draw:equation draw:name="f25" draw:formula="0 + 9112 - 8997"/><draw:equation draw:name="f26" draw:formula="?f25 * ?f5 / 118"/><draw:equation draw:name="f27" draw:formula="0 + 9113 - 8997"/><draw:equation draw:name="f28" draw:formula="?f27 * ?f5 / 118"/><draw:equation draw:name="f29" draw:formula="0 + 9115 - 8997"/><draw:equation draw:name="f30" draw:formula="?f29 * ?f5 / 118"/><draw:equation draw:name="f31" draw:formula="0 + 9116 - 8997"/><draw:equation draw:name="f32" draw:formula="?f31 * ?f5 / 118"/><draw:equation draw:name="f33" draw:formula="3633 * ?f4 / 144"/><draw:equation draw:name="f34" draw:formula="0 + 9114 - 8997"/><draw:equation draw:name="f35" draw:formula="?f34 * ?f5 / 118"/><draw:equation draw:name="f36" draw:formula="0 + 9109 - 8997"/><draw:equation draw:name="f37" draw:formula="?f36 * ?f5 / 118"/><draw:equation draw:name="f38" draw:formula="3642 * ?f4 / 144"/><draw:equation draw:name="f39" draw:formula="0 + 9104 - 8997"/><draw:equation draw:name="f40" draw:formula="?f39 * ?f5 / 118"/><draw:equation draw:name="f41" draw:formula="3644 * ?f4 / 14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frame draw:id="id86" draw:style-name="a79" draw:name="Picture 144" svg:x="6.47292in" svg:y="2.42708in" svg:width="2.27986in" svg:height="0.79097in" style:rel-width="scale" style:rel-height="scale"><draw:image xlink:href="media/image4.png" xlink:type="simple" xlink:show="embed" xlink:actuate="onLoad"/><svg:title/><svg:desc/></draw:frame></draw:g><draw:custom-shape svg:x="0.35694in" svg:y="2.39514in" svg:width="11.13194in" svg:height="0.00139in" draw:id="id88" draw:style-name="a80" draw:name="Freeform 142"><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g draw:name="Group 135" draw:id="id94"><svg:title/><svg:desc/><draw:custom-shape svg:x="6.23889in" svg:y="3.10208in" svg:width="0.09167in" svg:height="0.10903in" draw:id="id89" draw:style-name="a81" draw:name="Freeform 140"><svg:title/><svg:desc/><draw:enhanced-geometry draw:type="non-primitive" svg:viewBox="0 0 132 157" draw:enhanced-path="M 0 71 L 14 2 23 2 69 1 85 0 82 19 75 20 69 20 60 20 22 20 16 50 38 50 53 52 69 60 79 67 79 69 24 69 21 69 12 70 0 71 N" draw:text-areas="?f80 ?f82 ?f81 ?f83" draw:glue-points="?f52 ?f53 ?f54 ?f55 ?f56 ?f55 ?f57 ?f58 ?f59 ?f60 ?f61 ?f62 ?f63 ?f64 ?f57 ?f64 ?f65 ?f64 ?f66 ?f64 ?f67 ?f68 ?f69 ?f68 ?f70 ?f71 ?f57 ?f72 ?f73 ?f74 ?f73 ?f75 ?f76 ?f75 ?f77 ?f75 ?f78 ?f79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57"/><draw:equation draw:name="f8" draw:formula="0 + 8984 - 8984"/><draw:equation draw:name="f9" draw:formula="?f8 * ?f5 / 132"/><draw:equation draw:name="f10" draw:formula="4538 * ?f4 / 157"/><draw:equation draw:name="f11" draw:formula="0 + 8998 - 8984"/><draw:equation draw:name="f12" draw:formula="?f11 * ?f5 / 132"/><draw:equation draw:name="f13" draw:formula="4469 * ?f4 / 157"/><draw:equation draw:name="f14" draw:formula="0 + 9007 - 8984"/><draw:equation draw:name="f15" draw:formula="?f14 * ?f5 / 132"/><draw:equation draw:name="f16" draw:formula="0 + 9053 - 8984"/><draw:equation draw:name="f17" draw:formula="?f16 * ?f5 / 132"/><draw:equation draw:name="f18" draw:formula="4468 * ?f4 / 157"/><draw:equation draw:name="f19" draw:formula="0 + 9069 - 8984"/><draw:equation draw:name="f20" draw:formula="?f19 * ?f5 / 132"/><draw:equation draw:name="f21" draw:formula="4467 * ?f4 / 157"/><draw:equation draw:name="f22" draw:formula="0 + 9066 - 8984"/><draw:equation draw:name="f23" draw:formula="?f22 * ?f5 / 132"/><draw:equation draw:name="f24" draw:formula="4486 * ?f4 / 157"/><draw:equation draw:name="f25" draw:formula="0 + 9059 - 8984"/><draw:equation draw:name="f26" draw:formula="?f25 * ?f5 / 132"/><draw:equation draw:name="f27" draw:formula="4487 * ?f4 / 157"/><draw:equation draw:name="f28" draw:formula="0 + 9044 - 8984"/><draw:equation draw:name="f29" draw:formula="?f28 * ?f5 / 132"/><draw:equation draw:name="f30" draw:formula="0 + 9006 - 8984"/><draw:equation draw:name="f31" draw:formula="?f30 * ?f5 / 132"/><draw:equation draw:name="f32" draw:formula="0 + 9000 - 8984"/><draw:equation draw:name="f33" draw:formula="?f32 * ?f5 / 132"/><draw:equation draw:name="f34" draw:formula="4517 * ?f4 / 157"/><draw:equation draw:name="f35" draw:formula="0 + 9022 - 8984"/><draw:equation draw:name="f36" draw:formula="?f35 * ?f5 / 132"/><draw:equation draw:name="f37" draw:formula="0 + 9037 - 8984"/><draw:equation draw:name="f38" draw:formula="?f37 * ?f5 / 132"/><draw:equation draw:name="f39" draw:formula="4519 * ?f4 / 157"/><draw:equation draw:name="f40" draw:formula="4527 * ?f4 / 157"/><draw:equation draw:name="f41" draw:formula="0 + 9063 - 8984"/><draw:equation draw:name="f42" draw:formula="?f41 * ?f5 / 132"/><draw:equation draw:name="f43" draw:formula="4534 * ?f4 / 157"/><draw:equation draw:name="f44" draw:formula="4536 * ?f4 / 157"/><draw:equation draw:name="f45" draw:formula="0 + 9008 - 8984"/><draw:equation draw:name="f46" draw:formula="?f45 * ?f5 / 132"/><draw:equation draw:name="f47" draw:formula="0 + 9005 - 8984"/><draw:equation draw:name="f48" draw:formula="?f47 * ?f5 / 132"/><draw:equation draw:name="f49" draw:formula="0 + 8996 - 8984"/><draw:equation draw:name="f50" draw:formula="?f49 * ?f5 / 132"/><draw:equation draw:name="f51" draw:formula="4537 * ?f4 / 157"/><draw:equation draw:name="f52" draw:formula="?f9 / ?f6"/><draw:equation draw:name="f53" draw:formula="?f10 / ?f7"/><draw:equation draw:name="f54" draw:formula="?f12 / ?f6"/><draw:equation draw:name="f55" draw:formula="?f13 / ?f7"/><draw:equation draw:name="f56" draw:formula="?f15 / ?f6"/><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1 / ?f6"/><draw:equation draw:name="f67" draw:formula="?f33 / ?f6"/><draw:equation draw:name="f68" draw:formula="?f34 / ?f7"/><draw:equation draw:name="f69" draw:formula="?f36 / ?f6"/><draw:equation draw:name="f70" draw:formula="?f38 / ?f6"/><draw:equation draw:name="f71" draw:formula="?f39 / ?f7"/><draw:equation draw:name="f72" draw:formula="?f40 / ?f7"/><draw:equation draw:name="f73" draw:formula="?f42 / ?f6"/><draw:equation draw:name="f74" draw:formula="?f43 / ?f7"/><draw:equation draw:name="f75" draw:formula="?f44 / ?f7"/><draw:equation draw:name="f76" draw:formula="?f46 / ?f6"/><draw:equation draw:name="f77" draw:formula="?f48 / ?f6"/><draw:equation draw:name="f78" draw:formula="?f50 / ?f6"/><draw:equation draw:name="f79" draw:formula="?f51 / ?f7"/><draw:equation draw:name="f80" draw:formula="0 / ?f6"/><draw:equation draw:name="f81" draw:formula="?f1 / ?f6"/><draw:equation draw:name="f82" draw:formula="0 / ?f7"/><draw:equation draw:name="f83" draw:formula="?f3 / ?f7"/></draw:enhanced-geometry></draw:custom-shape><draw:custom-shape svg:x="6.23889in" svg:y="3.10208in" svg:width="0.09167in" svg:height="0.10903in" draw:id="id90" draw:style-name="a82" draw:name="Freeform 139"><svg:title/><svg:desc/><draw:enhanced-geometry draw:type="non-primitive" svg:viewBox="0 0 132 157" draw:enhanced-path="M 56 21 L 22 20 60 20 56 21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57"/><draw:equation draw:name="f8" draw:formula="0 + 9040 - 8984"/><draw:equation draw:name="f9" draw:formula="?f8 * ?f5 / 132"/><draw:equation draw:name="f10" draw:formula="4488 * ?f4 / 157"/><draw:equation draw:name="f11" draw:formula="0 + 9006 - 8984"/><draw:equation draw:name="f12" draw:formula="?f11 * ?f5 / 132"/><draw:equation draw:name="f13" draw:formula="4487 * ?f4 / 157"/><draw:equation draw:name="f14" draw:formula="0 + 9044 - 8984"/><draw:equation draw:name="f15" draw:formula="?f14 * ?f5 / 13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23889in" svg:y="3.10208in" svg:width="0.09167in" svg:height="0.10903in" draw:id="id91" draw:style-name="a83" draw:name="Freeform 138"><svg:title/><svg:desc/><draw:enhanced-geometry draw:type="non-primitive" svg:viewBox="0 0 132 157" draw:enhanced-path="M 38 50 L 16 50 17 50 19 50 25 50 30 50 38 50 N" draw:text-areas="?f28 ?f30 ?f29 ?f31" draw:glue-points="?f21 ?f22 ?f23 ?f22 ?f24 ?f22 ?f25 ?f22 ?f26 ?f22 ?f27 ?f22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57"/><draw:equation draw:name="f8" draw:formula="0 + 9022 - 8984"/><draw:equation draw:name="f9" draw:formula="?f8 * ?f5 / 132"/><draw:equation draw:name="f10" draw:formula="4517 * ?f4 / 157"/><draw:equation draw:name="f11" draw:formula="0 + 9000 - 8984"/><draw:equation draw:name="f12" draw:formula="?f11 * ?f5 / 132"/><draw:equation draw:name="f13" draw:formula="0 + 9001 - 8984"/><draw:equation draw:name="f14" draw:formula="?f13 * ?f5 / 132"/><draw:equation draw:name="f15" draw:formula="0 + 9003 - 8984"/><draw:equation draw:name="f16" draw:formula="?f15 * ?f5 / 132"/><draw:equation draw:name="f17" draw:formula="0 + 9009 - 8984"/><draw:equation draw:name="f18" draw:formula="?f17 * ?f5 / 132"/><draw:equation draw:name="f19" draw:formula="0 + 9014 - 8984"/><draw:equation draw:name="f20" draw:formula="?f19 * ?f5 / 132"/><draw:equation draw:name="f21" draw:formula="?f9 / ?f6"/><draw:equation draw:name="f22" draw:formula="?f10 / ?f7"/><draw:equation draw:name="f23" draw:formula="?f12 / ?f6"/><draw:equation draw:name="f24" draw:formula="?f14 / ?f6"/><draw:equation draw:name="f25" draw:formula="?f16 / ?f6"/><draw:equation draw:name="f26" draw:formula="?f18 / ?f6"/><draw:equation draw:name="f27" draw:formula="?f20 / ?f6"/><draw:equation draw:name="f28" draw:formula="0 / ?f6"/><draw:equation draw:name="f29" draw:formula="?f1 / ?f6"/><draw:equation draw:name="f30" draw:formula="0 / ?f7"/><draw:equation draw:name="f31" draw:formula="?f3 / ?f7"/></draw:enhanced-geometry></draw:custom-shape><draw:custom-shape svg:x="6.23889in" svg:y="3.10208in" svg:width="0.09167in" svg:height="0.10903in" draw:id="id92" draw:style-name="a84" draw:name="Freeform 137"><svg:title/><svg:desc/><draw:enhanced-geometry draw:type="non-primitive" svg:viewBox="0 0 132 157" draw:enhanced-path="M 15 157 L 3 146 24 140 41 132 58 114 63 97 63 86 61 79 49 71 40 69 79 69 83 77 83 91 80 110 69 128 51 142 33 151 15 157 N" draw:text-areas="?f85 ?f87 ?f86 ?f88" draw:glue-points="?f54 ?f55 ?f56 ?f57 ?f58 ?f59 ?f60 ?f61 ?f62 ?f63 ?f64 ?f65 ?f64 ?f66 ?f67 ?f68 ?f69 ?f70 ?f71 ?f72 ?f73 ?f72 ?f74 ?f75 ?f74 ?f76 ?f77 ?f78 ?f79 ?f80 ?f81 ?f82 ?f83 ?f84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57"/><draw:equation draw:name="f8" draw:formula="0 + 8999 - 8984"/><draw:equation draw:name="f9" draw:formula="?f8 * ?f5 / 132"/><draw:equation draw:name="f10" draw:formula="4624 * ?f4 / 157"/><draw:equation draw:name="f11" draw:formula="0 + 8987 - 8984"/><draw:equation draw:name="f12" draw:formula="?f11 * ?f5 / 132"/><draw:equation draw:name="f13" draw:formula="4613 * ?f4 / 157"/><draw:equation draw:name="f14" draw:formula="0 + 9008 - 8984"/><draw:equation draw:name="f15" draw:formula="?f14 * ?f5 / 132"/><draw:equation draw:name="f16" draw:formula="4607 * ?f4 / 157"/><draw:equation draw:name="f17" draw:formula="0 + 9025 - 8984"/><draw:equation draw:name="f18" draw:formula="?f17 * ?f5 / 132"/><draw:equation draw:name="f19" draw:formula="4599 * ?f4 / 157"/><draw:equation draw:name="f20" draw:formula="0 + 9042 - 8984"/><draw:equation draw:name="f21" draw:formula="?f20 * ?f5 / 132"/><draw:equation draw:name="f22" draw:formula="4581 * ?f4 / 157"/><draw:equation draw:name="f23" draw:formula="0 + 9047 - 8984"/><draw:equation draw:name="f24" draw:formula="?f23 * ?f5 / 132"/><draw:equation draw:name="f25" draw:formula="4564 * ?f4 / 157"/><draw:equation draw:name="f26" draw:formula="4553 * ?f4 / 157"/><draw:equation draw:name="f27" draw:formula="0 + 9045 - 8984"/><draw:equation draw:name="f28" draw:formula="?f27 * ?f5 / 132"/><draw:equation draw:name="f29" draw:formula="4546 * ?f4 / 157"/><draw:equation draw:name="f30" draw:formula="0 + 9033 - 8984"/><draw:equation draw:name="f31" draw:formula="?f30 * ?f5 / 132"/><draw:equation draw:name="f32" draw:formula="4538 * ?f4 / 157"/><draw:equation draw:name="f33" draw:formula="0 + 9024 - 8984"/><draw:equation draw:name="f34" draw:formula="?f33 * ?f5 / 132"/><draw:equation draw:name="f35" draw:formula="4536 * ?f4 / 157"/><draw:equation draw:name="f36" draw:formula="0 + 9063 - 8984"/><draw:equation draw:name="f37" draw:formula="?f36 * ?f5 / 132"/><draw:equation draw:name="f38" draw:formula="0 + 9067 - 8984"/><draw:equation draw:name="f39" draw:formula="?f38 * ?f5 / 132"/><draw:equation draw:name="f40" draw:formula="4544 * ?f4 / 157"/><draw:equation draw:name="f41" draw:formula="4558 * ?f4 / 157"/><draw:equation draw:name="f42" draw:formula="0 + 9064 - 8984"/><draw:equation draw:name="f43" draw:formula="?f42 * ?f5 / 132"/><draw:equation draw:name="f44" draw:formula="4577 * ?f4 / 157"/><draw:equation draw:name="f45" draw:formula="0 + 9053 - 8984"/><draw:equation draw:name="f46" draw:formula="?f45 * ?f5 / 132"/><draw:equation draw:name="f47" draw:formula="4595 * ?f4 / 157"/><draw:equation draw:name="f48" draw:formula="0 + 9035 - 8984"/><draw:equation draw:name="f49" draw:formula="?f48 * ?f5 / 132"/><draw:equation draw:name="f50" draw:formula="4609 * ?f4 / 157"/><draw:equation draw:name="f51" draw:formula="0 + 9017 - 8984"/><draw:equation draw:name="f52" draw:formula="?f51 * ?f5 / 132"/><draw:equation draw:name="f53" draw:formula="4618 * ?f4 / 157"/><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29 / ?f7"/><draw:equation draw:name="f69" draw:formula="?f31 / ?f6"/><draw:equation draw:name="f70" draw:formula="?f32 / ?f7"/><draw:equation draw:name="f71" draw:formula="?f34 / ?f6"/><draw:equation draw:name="f72" draw:formula="?f35 / ?f7"/><draw:equation draw:name="f73" draw:formula="?f37 / ?f6"/><draw:equation draw:name="f74" draw:formula="?f39 / ?f6"/><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f50 / ?f7"/><draw:equation draw:name="f83" draw:formula="?f52 / ?f6"/><draw:equation draw:name="f84" draw:formula="?f53 / ?f7"/><draw:equation draw:name="f85" draw:formula="0 / ?f6"/><draw:equation draw:name="f86" draw:formula="?f1 / ?f6"/><draw:equation draw:name="f87" draw:formula="0 / ?f7"/><draw:equation draw:name="f88" draw:formula="?f3 / ?f7"/></draw:enhanced-geometry></draw:custom-shape><draw:custom-shape svg:x="6.23889in" svg:y="3.10208in" svg:width="0.09167in" svg:height="0.10903in" draw:id="id93" draw:style-name="a85" draw:name="Freeform 136"><svg:title/><svg:desc/><draw:enhanced-geometry draw:type="non-primitive" svg:viewBox="0 0 132 157" draw:enhanced-path="M 111 144 L 111 138 111 134 112 121 113 119 121 115 123 114 128 114 129 115 131 119 132 121 132 131 130 134 125 139 120 142 111 144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draw:equation draw:name="f7" draw:formula="?f4 / 157"/><draw:equation draw:name="f8" draw:formula="0 + 9095 - 8984"/><draw:equation draw:name="f9" draw:formula="?f8 * ?f5 / 132"/><draw:equation draw:name="f10" draw:formula="4611 * ?f4 / 157"/><draw:equation draw:name="f11" draw:formula="4605 * ?f4 / 157"/><draw:equation draw:name="f12" draw:formula="4601 * ?f4 / 157"/><draw:equation draw:name="f13" draw:formula="0 + 9096 - 8984"/><draw:equation draw:name="f14" draw:formula="?f13 * ?f5 / 132"/><draw:equation draw:name="f15" draw:formula="4588 * ?f4 / 157"/><draw:equation draw:name="f16" draw:formula="0 + 9097 - 8984"/><draw:equation draw:name="f17" draw:formula="?f16 * ?f5 / 132"/><draw:equation draw:name="f18" draw:formula="4586 * ?f4 / 157"/><draw:equation draw:name="f19" draw:formula="0 + 9105 - 8984"/><draw:equation draw:name="f20" draw:formula="?f19 * ?f5 / 132"/><draw:equation draw:name="f21" draw:formula="4582 * ?f4 / 157"/><draw:equation draw:name="f22" draw:formula="0 + 9107 - 8984"/><draw:equation draw:name="f23" draw:formula="?f22 * ?f5 / 132"/><draw:equation draw:name="f24" draw:formula="4581 * ?f4 / 157"/><draw:equation draw:name="f25" draw:formula="0 + 9112 - 8984"/><draw:equation draw:name="f26" draw:formula="?f25 * ?f5 / 132"/><draw:equation draw:name="f27" draw:formula="0 + 9113 - 8984"/><draw:equation draw:name="f28" draw:formula="?f27 * ?f5 / 132"/><draw:equation draw:name="f29" draw:formula="0 + 9115 - 8984"/><draw:equation draw:name="f30" draw:formula="?f29 * ?f5 / 132"/><draw:equation draw:name="f31" draw:formula="0 + 9116 - 8984"/><draw:equation draw:name="f32" draw:formula="?f31 * ?f5 / 132"/><draw:equation draw:name="f33" draw:formula="4598 * ?f4 / 157"/><draw:equation draw:name="f34" draw:formula="0 + 9114 - 8984"/><draw:equation draw:name="f35" draw:formula="?f34 * ?f5 / 132"/><draw:equation draw:name="f36" draw:formula="0 + 9109 - 8984"/><draw:equation draw:name="f37" draw:formula="?f36 * ?f5 / 132"/><draw:equation draw:name="f38" draw:formula="4606 * ?f4 / 157"/><draw:equation draw:name="f39" draw:formula="0 + 9104 - 8984"/><draw:equation draw:name="f40" draw:formula="?f39 * ?f5 / 132"/><draw:equation draw:name="f41" draw:formula="4609 * ?f4 / 157"/><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custom-shape svg:x="0.35694in" svg:y="3.23819in" svg:width="11.13194in" svg:height="0.00139in" draw:id="id95" draw:style-name="a86" draw:name="Freeform 134"><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g draw:name="Group 128" draw:id="id100"><svg:title/><svg:desc/><draw:custom-shape svg:x="6.25069in" svg:y="3.72361in" svg:width="0.09306in" svg:height="0.11319in" draw:id="id96" draw:style-name="a87" draw:name="Freeform 132"><svg:title/><svg:desc/><draw:enhanced-geometry draw:type="non-primitive" svg:viewBox="0 0 134 163" draw:enhanced-path="M 1 23 L 1 12 8 11 28 5 36 3 46 0 45 22 19 22 12 22 1 23 N" draw:text-areas="?f46 ?f48 ?f47 ?f49" draw:glue-points="?f31 ?f32 ?f31 ?f33 ?f34 ?f35 ?f36 ?f37 ?f38 ?f39 ?f40 ?f41 ?f42 ?f43 ?f44 ?f43 ?f45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63"/><draw:equation draw:name="f8" draw:formula="0 + 9002 - 9001"/><draw:equation draw:name="f9" draw:formula="?f8 * ?f5 / 134"/><draw:equation draw:name="f10" draw:formula="5385 * ?f4 / 163"/><draw:equation draw:name="f11" draw:formula="5374 * ?f4 / 163"/><draw:equation draw:name="f12" draw:formula="0 + 9009 - 9001"/><draw:equation draw:name="f13" draw:formula="?f12 * ?f5 / 134"/><draw:equation draw:name="f14" draw:formula="5373 * ?f4 / 163"/><draw:equation draw:name="f15" draw:formula="0 + 9029 - 9001"/><draw:equation draw:name="f16" draw:formula="?f15 * ?f5 / 134"/><draw:equation draw:name="f17" draw:formula="5367 * ?f4 / 163"/><draw:equation draw:name="f18" draw:formula="0 + 9037 - 9001"/><draw:equation draw:name="f19" draw:formula="?f18 * ?f5 / 134"/><draw:equation draw:name="f20" draw:formula="5365 * ?f4 / 163"/><draw:equation draw:name="f21" draw:formula="0 + 9047 - 9001"/><draw:equation draw:name="f22" draw:formula="?f21 * ?f5 / 134"/><draw:equation draw:name="f23" draw:formula="5362 * ?f4 / 163"/><draw:equation draw:name="f24" draw:formula="0 + 9046 - 9001"/><draw:equation draw:name="f25" draw:formula="?f24 * ?f5 / 134"/><draw:equation draw:name="f26" draw:formula="5384 * ?f4 / 163"/><draw:equation draw:name="f27" draw:formula="0 + 9020 - 9001"/><draw:equation draw:name="f28" draw:formula="?f27 * ?f5 / 134"/><draw:equation draw:name="f29" draw:formula="0 + 9013 - 9001"/><draw:equation draw:name="f30" draw:formula="?f29 * ?f5 / 13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6.25069in" svg:y="3.72361in" svg:width="0.09306in" svg:height="0.11319in" draw:id="id97" draw:style-name="a88" draw:name="Freeform 131"><svg:title/><svg:desc/><draw:enhanced-geometry draw:type="non-primitive" svg:viewBox="0 0 134 163" draw:enhanced-path="M 62 160 L 0 160 2 149 11 149 17 147 22 141 24 133 24 33 23 27 21 23 19 22 45 22 44 45 44 133 45 141 50 147 55 149 64 150 62 160 N" draw:text-areas="?f75 ?f77 ?f76 ?f78" draw:glue-points="?f49 ?f50 ?f51 ?f50 ?f52 ?f53 ?f54 ?f53 ?f55 ?f56 ?f57 ?f58 ?f59 ?f60 ?f59 ?f61 ?f62 ?f63 ?f64 ?f65 ?f66 ?f67 ?f68 ?f67 ?f69 ?f70 ?f69 ?f60 ?f68 ?f58 ?f71 ?f56 ?f72 ?f53 ?f73 ?f74 ?f49 ?f5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63"/><draw:equation draw:name="f8" draw:formula="0 + 9063 - 9001"/><draw:equation draw:name="f9" draw:formula="?f8 * ?f5 / 134"/><draw:equation draw:name="f10" draw:formula="5522 * ?f4 / 163"/><draw:equation draw:name="f11" draw:formula="0 + 9001 - 9001"/><draw:equation draw:name="f12" draw:formula="?f11 * ?f5 / 134"/><draw:equation draw:name="f13" draw:formula="0 + 9003 - 9001"/><draw:equation draw:name="f14" draw:formula="?f13 * ?f5 / 134"/><draw:equation draw:name="f15" draw:formula="5511 * ?f4 / 163"/><draw:equation draw:name="f16" draw:formula="0 + 9012 - 9001"/><draw:equation draw:name="f17" draw:formula="?f16 * ?f5 / 134"/><draw:equation draw:name="f18" draw:formula="0 + 9018 - 9001"/><draw:equation draw:name="f19" draw:formula="?f18 * ?f5 / 134"/><draw:equation draw:name="f20" draw:formula="5509 * ?f4 / 163"/><draw:equation draw:name="f21" draw:formula="0 + 9023 - 9001"/><draw:equation draw:name="f22" draw:formula="?f21 * ?f5 / 134"/><draw:equation draw:name="f23" draw:formula="5503 * ?f4 / 163"/><draw:equation draw:name="f24" draw:formula="0 + 9025 - 9001"/><draw:equation draw:name="f25" draw:formula="?f24 * ?f5 / 134"/><draw:equation draw:name="f26" draw:formula="5495 * ?f4 / 163"/><draw:equation draw:name="f27" draw:formula="5395 * ?f4 / 163"/><draw:equation draw:name="f28" draw:formula="0 + 9024 - 9001"/><draw:equation draw:name="f29" draw:formula="?f28 * ?f5 / 134"/><draw:equation draw:name="f30" draw:formula="5389 * ?f4 / 163"/><draw:equation draw:name="f31" draw:formula="0 + 9022 - 9001"/><draw:equation draw:name="f32" draw:formula="?f31 * ?f5 / 134"/><draw:equation draw:name="f33" draw:formula="5385 * ?f4 / 163"/><draw:equation draw:name="f34" draw:formula="0 + 9020 - 9001"/><draw:equation draw:name="f35" draw:formula="?f34 * ?f5 / 134"/><draw:equation draw:name="f36" draw:formula="5384 * ?f4 / 163"/><draw:equation draw:name="f37" draw:formula="0 + 9046 - 9001"/><draw:equation draw:name="f38" draw:formula="?f37 * ?f5 / 134"/><draw:equation draw:name="f39" draw:formula="0 + 9045 - 9001"/><draw:equation draw:name="f40" draw:formula="?f39 * ?f5 / 134"/><draw:equation draw:name="f41" draw:formula="5407 * ?f4 / 163"/><draw:equation draw:name="f42" draw:formula="0 + 9051 - 9001"/><draw:equation draw:name="f43" draw:formula="?f42 * ?f5 / 134"/><draw:equation draw:name="f44" draw:formula="0 + 9056 - 9001"/><draw:equation draw:name="f45" draw:formula="?f44 * ?f5 / 134"/><draw:equation draw:name="f46" draw:formula="0 + 9065 - 9001"/><draw:equation draw:name="f47" draw:formula="?f46 * ?f5 / 134"/><draw:equation draw:name="f48" draw:formula="5512 * ?f4 / 163"/><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9 / ?f6"/><draw:equation draw:name="f56" draw:formula="?f20 / ?f7"/><draw:equation draw:name="f57" draw:formula="?f22 / ?f6"/><draw:equation draw:name="f58" draw:formula="?f23 / ?f7"/><draw:equation draw:name="f59" draw:formula="?f25 / ?f6"/><draw:equation draw:name="f60" draw:formula="?f26 / ?f7"/><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5 / ?f6"/><draw:equation draw:name="f73" draw:formula="?f47 / ?f6"/><draw:equation draw:name="f74" draw:formula="?f48 / ?f7"/><draw:equation draw:name="f75" draw:formula="0 / ?f6"/><draw:equation draw:name="f76" draw:formula="?f1 / ?f6"/><draw:equation draw:name="f77" draw:formula="0 / ?f7"/><draw:equation draw:name="f78" draw:formula="?f3 / ?f7"/></draw:enhanced-geometry></draw:custom-shape><draw:custom-shape svg:x="6.25069in" svg:y="3.72361in" svg:width="0.09306in" svg:height="0.11319in" draw:id="id98" draw:style-name="a89" draw:name="Freeform 130"><svg:title/><svg:desc/><draw:enhanced-geometry draw:type="non-primitive" svg:viewBox="0 0 134 163" draw:enhanced-path="M 111 163 L 111 155 112 138 114 135 122 131 125 130 130 130 132 131 134 136 134 139 134 149 133 153 127 159 121 161 111 163 N" draw:text-areas="?f65 ?f67 ?f66 ?f68" draw:glue-points="?f42 ?f43 ?f42 ?f44 ?f45 ?f46 ?f47 ?f48 ?f49 ?f50 ?f51 ?f52 ?f53 ?f52 ?f54 ?f50 ?f55 ?f56 ?f55 ?f57 ?f55 ?f58 ?f59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63"/><draw:equation draw:name="f8" draw:formula="0 + 9112 - 9001"/><draw:equation draw:name="f9" draw:formula="?f8 * ?f5 / 134"/><draw:equation draw:name="f10" draw:formula="5525 * ?f4 / 163"/><draw:equation draw:name="f11" draw:formula="5517 * ?f4 / 163"/><draw:equation draw:name="f12" draw:formula="0 + 9113 - 9001"/><draw:equation draw:name="f13" draw:formula="?f12 * ?f5 / 134"/><draw:equation draw:name="f14" draw:formula="5500 * ?f4 / 163"/><draw:equation draw:name="f15" draw:formula="0 + 9115 - 9001"/><draw:equation draw:name="f16" draw:formula="?f15 * ?f5 / 134"/><draw:equation draw:name="f17" draw:formula="5497 * ?f4 / 163"/><draw:equation draw:name="f18" draw:formula="0 + 9123 - 9001"/><draw:equation draw:name="f19" draw:formula="?f18 * ?f5 / 134"/><draw:equation draw:name="f20" draw:formula="5493 * ?f4 / 163"/><draw:equation draw:name="f21" draw:formula="0 + 9126 - 9001"/><draw:equation draw:name="f22" draw:formula="?f21 * ?f5 / 134"/><draw:equation draw:name="f23" draw:formula="5492 * ?f4 / 163"/><draw:equation draw:name="f24" draw:formula="0 + 9131 - 9001"/><draw:equation draw:name="f25" draw:formula="?f24 * ?f5 / 134"/><draw:equation draw:name="f26" draw:formula="0 + 9133 - 9001"/><draw:equation draw:name="f27" draw:formula="?f26 * ?f5 / 134"/><draw:equation draw:name="f28" draw:formula="0 + 9135 - 9001"/><draw:equation draw:name="f29" draw:formula="?f28 * ?f5 / 134"/><draw:equation draw:name="f30" draw:formula="5498 * ?f4 / 163"/><draw:equation draw:name="f31" draw:formula="5501 * ?f4 / 163"/><draw:equation draw:name="f32" draw:formula="5511 * ?f4 / 163"/><draw:equation draw:name="f33" draw:formula="0 + 9134 - 9001"/><draw:equation draw:name="f34" draw:formula="?f33 * ?f5 / 134"/><draw:equation draw:name="f35" draw:formula="5515 * ?f4 / 163"/><draw:equation draw:name="f36" draw:formula="0 + 9128 - 9001"/><draw:equation draw:name="f37" draw:formula="?f36 * ?f5 / 134"/><draw:equation draw:name="f38" draw:formula="5521 * ?f4 / 163"/><draw:equation draw:name="f39" draw:formula="0 + 9122 - 9001"/><draw:equation draw:name="f40" draw:formula="?f39 * ?f5 / 134"/><draw:equation draw:name="f41" draw:formula="5523 * ?f4 / 163"/><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7 / ?f6"/><draw:equation draw:name="f55" draw:formula="?f29 / ?f6"/><draw:equation draw:name="f56" draw:formula="?f30 / ?f7"/><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99" draw:style-name="a90" draw:name="Picture 129" svg:x="6.53333in" svg:y="3.69792in" svg:width="4.88542in" svg:height="1.59236in" style:rel-width="scale" style:rel-height="scale"><draw:image xlink:href="media/image5.png" xlink:type="simple" xlink:show="embed" xlink:actuate="onLoad"/><svg:title/><svg:desc/></draw:frame></draw:g><draw:g draw:name="Group 124" draw:id="id104"><svg:title/><svg:desc/><draw:custom-shape svg:x="0.35694in" svg:y="3.68194in" svg:width="11.13194in" svg:height="0.00139in" draw:id="id101" draw:style-name="a91" draw:name="Freeform 127"><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frame draw:id="id102" draw:style-name="a92" draw:name="Picture 126" svg:x="0.69931in" svg:y="5.41806in" svg:width="5.63611in" svg:height="0.15625in" style:rel-width="scale" style:rel-height="scale"><draw:image xlink:href="media/image6.png" xlink:type="simple" xlink:show="embed" xlink:actuate="onLoad"/><svg:title/><svg:desc/></draw:frame><draw:frame draw:id="id103" draw:style-name="a93" draw:name="Picture 125" svg:x="6.47222in" svg:y="5.41806in" svg:width="2.20347in" svg:height="0.175in" style:rel-width="scale" style:rel-height="scale"><draw:image xlink:href="media/image7.png" xlink:type="simple" xlink:show="embed" xlink:actuate="onLoad"/><svg:title/><svg:desc/></draw:frame></draw:g><draw:g draw:name="Group 119" draw:id="id109"><svg:title/><svg:desc/><draw:custom-shape svg:x="6.23542in" svg:y="5.14931in" svg:width="0.10903in" svg:height="0.12431in" draw:id="id105" draw:style-name="a94" draw:name="Freeform 123"><svg:title/><svg:desc/><draw:enhanced-geometry draw:type="non-primitive" svg:viewBox="0 0 157 179" draw:enhanced-path="M 68 177 L 11 150 0 114 1 91 27 33 74 0 82 9 69 16 59 23 42 40 36 49 32 58 80 58 95 67 98 72 48 72 44 73 23 107 25 129 33 146 40 156 49 161 89 161 84 167 68 177 N" draw:text-areas="?f122 ?f124 ?f123 ?f125" draw:glue-points="?f77 ?f78 ?f79 ?f80 ?f81 ?f82 ?f83 ?f84 ?f85 ?f86 ?f87 ?f88 ?f89 ?f90 ?f91 ?f92 ?f93 ?f94 ?f95 ?f96 ?f97 ?f98 ?f99 ?f100 ?f101 ?f100 ?f102 ?f103 ?f104 ?f105 ?f106 ?f105 ?f107 ?f108 ?f109 ?f110 ?f111 ?f112 ?f113 ?f114 ?f115 ?f116 ?f117 ?f118 ?f119 ?f118 ?f120 ?f121 ?f77 ?f7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79"/><draw:equation draw:name="f8" draw:formula="0 + 9047 - 8979"/><draw:equation draw:name="f9" draw:formula="?f8 * ?f5 / 157"/><draw:equation draw:name="f10" draw:formula="7592 * ?f4 / 179"/><draw:equation draw:name="f11" draw:formula="0 + 8990 - 8979"/><draw:equation draw:name="f12" draw:formula="?f11 * ?f5 / 157"/><draw:equation draw:name="f13" draw:formula="7565 * ?f4 / 179"/><draw:equation draw:name="f14" draw:formula="0 + 8979 - 8979"/><draw:equation draw:name="f15" draw:formula="?f14 * ?f5 / 157"/><draw:equation draw:name="f16" draw:formula="7529 * ?f4 / 179"/><draw:equation draw:name="f17" draw:formula="0 + 8980 - 8979"/><draw:equation draw:name="f18" draw:formula="?f17 * ?f5 / 157"/><draw:equation draw:name="f19" draw:formula="7506 * ?f4 / 179"/><draw:equation draw:name="f20" draw:formula="0 + 9006 - 8979"/><draw:equation draw:name="f21" draw:formula="?f20 * ?f5 / 157"/><draw:equation draw:name="f22" draw:formula="7448 * ?f4 / 179"/><draw:equation draw:name="f23" draw:formula="0 + 9053 - 8979"/><draw:equation draw:name="f24" draw:formula="?f23 * ?f5 / 157"/><draw:equation draw:name="f25" draw:formula="7415 * ?f4 / 179"/><draw:equation draw:name="f26" draw:formula="0 + 9061 - 8979"/><draw:equation draw:name="f27" draw:formula="?f26 * ?f5 / 157"/><draw:equation draw:name="f28" draw:formula="7424 * ?f4 / 179"/><draw:equation draw:name="f29" draw:formula="0 + 9048 - 8979"/><draw:equation draw:name="f30" draw:formula="?f29 * ?f5 / 157"/><draw:equation draw:name="f31" draw:formula="7431 * ?f4 / 179"/><draw:equation draw:name="f32" draw:formula="0 + 9038 - 8979"/><draw:equation draw:name="f33" draw:formula="?f32 * ?f5 / 157"/><draw:equation draw:name="f34" draw:formula="7438 * ?f4 / 179"/><draw:equation draw:name="f35" draw:formula="0 + 9021 - 8979"/><draw:equation draw:name="f36" draw:formula="?f35 * ?f5 / 157"/><draw:equation draw:name="f37" draw:formula="7455 * ?f4 / 179"/><draw:equation draw:name="f38" draw:formula="0 + 9015 - 8979"/><draw:equation draw:name="f39" draw:formula="?f38 * ?f5 / 157"/><draw:equation draw:name="f40" draw:formula="7464 * ?f4 / 179"/><draw:equation draw:name="f41" draw:formula="0 + 9011 - 8979"/><draw:equation draw:name="f42" draw:formula="?f41 * ?f5 / 157"/><draw:equation draw:name="f43" draw:formula="7473 * ?f4 / 179"/><draw:equation draw:name="f44" draw:formula="0 + 9059 - 8979"/><draw:equation draw:name="f45" draw:formula="?f44 * ?f5 / 157"/><draw:equation draw:name="f46" draw:formula="0 + 9074 - 8979"/><draw:equation draw:name="f47" draw:formula="?f46 * ?f5 / 157"/><draw:equation draw:name="f48" draw:formula="7482 * ?f4 / 179"/><draw:equation draw:name="f49" draw:formula="0 + 9077 - 8979"/><draw:equation draw:name="f50" draw:formula="?f49 * ?f5 / 157"/><draw:equation draw:name="f51" draw:formula="7487 * ?f4 / 179"/><draw:equation draw:name="f52" draw:formula="0 + 9027 - 8979"/><draw:equation draw:name="f53" draw:formula="?f52 * ?f5 / 157"/><draw:equation draw:name="f54" draw:formula="0 + 9023 - 8979"/><draw:equation draw:name="f55" draw:formula="?f54 * ?f5 / 157"/><draw:equation draw:name="f56" draw:formula="7488 * ?f4 / 179"/><draw:equation draw:name="f57" draw:formula="0 + 9002 - 8979"/><draw:equation draw:name="f58" draw:formula="?f57 * ?f5 / 157"/><draw:equation draw:name="f59" draw:formula="7522 * ?f4 / 179"/><draw:equation draw:name="f60" draw:formula="0 + 9004 - 8979"/><draw:equation draw:name="f61" draw:formula="?f60 * ?f5 / 157"/><draw:equation draw:name="f62" draw:formula="7544 * ?f4 / 179"/><draw:equation draw:name="f63" draw:formula="0 + 9012 - 8979"/><draw:equation draw:name="f64" draw:formula="?f63 * ?f5 / 157"/><draw:equation draw:name="f65" draw:formula="7561 * ?f4 / 179"/><draw:equation draw:name="f66" draw:formula="0 + 9019 - 8979"/><draw:equation draw:name="f67" draw:formula="?f66 * ?f5 / 157"/><draw:equation draw:name="f68" draw:formula="7571 * ?f4 / 179"/><draw:equation draw:name="f69" draw:formula="0 + 9028 - 8979"/><draw:equation draw:name="f70" draw:formula="?f69 * ?f5 / 157"/><draw:equation draw:name="f71" draw:formula="7576 * ?f4 / 179"/><draw:equation draw:name="f72" draw:formula="0 + 9068 - 8979"/><draw:equation draw:name="f73" draw:formula="?f72 * ?f5 / 157"/><draw:equation draw:name="f74" draw:formula="0 + 9063 - 8979"/><draw:equation draw:name="f75" draw:formula="?f74 * ?f5 / 157"/><draw:equation draw:name="f76" draw:formula="7582 * ?f4 / 179"/><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7 / ?f6"/><draw:equation draw:name="f103" draw:formula="?f48 / ?f7"/><draw:equation draw:name="f104" draw:formula="?f50 / ?f6"/><draw:equation draw:name="f105" draw:formula="?f51 / ?f7"/><draw:equation draw:name="f106" draw:formula="?f53 / ?f6"/><draw:equation draw:name="f107" draw:formula="?f55 / ?f6"/><draw:equation draw:name="f108" draw:formula="?f56 / ?f7"/><draw:equation draw:name="f109" draw:formula="?f58 / ?f6"/><draw:equation draw:name="f110" draw:formula="?f59 / ?f7"/><draw:equation draw:name="f111" draw:formula="?f61 / ?f6"/><draw:equation draw:name="f112" draw:formula="?f62 / ?f7"/><draw:equation draw:name="f113" draw:formula="?f64 / ?f6"/><draw:equation draw:name="f114" draw:formula="?f65 / ?f7"/><draw:equation draw:name="f115" draw:formula="?f67 / ?f6"/><draw:equation draw:name="f116" draw:formula="?f68 / ?f7"/><draw:equation draw:name="f117" draw:formula="?f70 / ?f6"/><draw:equation draw:name="f118" draw:formula="?f71 / ?f7"/><draw:equation draw:name="f119" draw:formula="?f73 / ?f6"/><draw:equation draw:name="f120" draw:formula="?f75 / ?f6"/><draw:equation draw:name="f121" draw:formula="?f76 / ?f7"/><draw:equation draw:name="f122" draw:formula="0 / ?f6"/><draw:equation draw:name="f123" draw:formula="?f1 / ?f6"/><draw:equation draw:name="f124" draw:formula="0 / ?f7"/><draw:equation draw:name="f125" draw:formula="?f3 / ?f7"/></draw:enhanced-geometry></draw:custom-shape><draw:custom-shape svg:x="6.23542in" svg:y="5.14931in" svg:width="0.10903in" svg:height="0.12431in" draw:id="id106" draw:style-name="a95" draw:name="Freeform 122"><svg:title/><svg:desc/><draw:enhanced-geometry draw:type="non-primitive" svg:viewBox="0 0 157 179" draw:enhanced-path="M 80 58 L 32 58 36 57 40 56 49 54 53 54 57 54 79 57 80 58 N" draw:text-areas="?f40 ?f42 ?f41 ?f43" draw:glue-points="?f28 ?f29 ?f30 ?f29 ?f31 ?f32 ?f33 ?f34 ?f35 ?f36 ?f37 ?f36 ?f38 ?f36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79"/><draw:equation draw:name="f8" draw:formula="0 + 9059 - 8979"/><draw:equation draw:name="f9" draw:formula="?f8 * ?f5 / 157"/><draw:equation draw:name="f10" draw:formula="7473 * ?f4 / 179"/><draw:equation draw:name="f11" draw:formula="0 + 9011 - 8979"/><draw:equation draw:name="f12" draw:formula="?f11 * ?f5 / 157"/><draw:equation draw:name="f13" draw:formula="0 + 9015 - 8979"/><draw:equation draw:name="f14" draw:formula="?f13 * ?f5 / 157"/><draw:equation draw:name="f15" draw:formula="7472 * ?f4 / 179"/><draw:equation draw:name="f16" draw:formula="0 + 9019 - 8979"/><draw:equation draw:name="f17" draw:formula="?f16 * ?f5 / 157"/><draw:equation draw:name="f18" draw:formula="7471 * ?f4 / 179"/><draw:equation draw:name="f19" draw:formula="0 + 9028 - 8979"/><draw:equation draw:name="f20" draw:formula="?f19 * ?f5 / 157"/><draw:equation draw:name="f21" draw:formula="7469 * ?f4 / 179"/><draw:equation draw:name="f22" draw:formula="0 + 9032 - 8979"/><draw:equation draw:name="f23" draw:formula="?f22 * ?f5 / 157"/><draw:equation draw:name="f24" draw:formula="0 + 9036 - 8979"/><draw:equation draw:name="f25" draw:formula="?f24 * ?f5 / 157"/><draw:equation draw:name="f26" draw:formula="0 + 9058 - 8979"/><draw:equation draw:name="f27" draw:formula="?f26 * ?f5 / 157"/><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6.23542in" svg:y="5.14931in" svg:width="0.10903in" svg:height="0.12431in" draw:id="id107" draw:style-name="a96" draw:name="Freeform 121"><svg:title/><svg:desc/><draw:enhanced-geometry draw:type="non-primitive" svg:viewBox="0 0 157 179" draw:enhanced-path="M 89 161 L 70 161 76 159 83 149 85 137 85 101 82 89 72 76 64 72 98 72 104 83 108 104 107 128 101 147 89 161 N" draw:text-areas="?f71 ?f73 ?f72 ?f74" draw:glue-points="?f46 ?f47 ?f48 ?f47 ?f49 ?f50 ?f51 ?f52 ?f53 ?f54 ?f53 ?f55 ?f56 ?f57 ?f58 ?f59 ?f60 ?f61 ?f62 ?f61 ?f63 ?f64 ?f65 ?f66 ?f67 ?f68 ?f69 ?f70 ?f46 ?f4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79"/><draw:equation draw:name="f8" draw:formula="0 + 9068 - 8979"/><draw:equation draw:name="f9" draw:formula="?f8 * ?f5 / 157"/><draw:equation draw:name="f10" draw:formula="7576 * ?f4 / 179"/><draw:equation draw:name="f11" draw:formula="0 + 9049 - 8979"/><draw:equation draw:name="f12" draw:formula="?f11 * ?f5 / 157"/><draw:equation draw:name="f13" draw:formula="0 + 9055 - 8979"/><draw:equation draw:name="f14" draw:formula="?f13 * ?f5 / 157"/><draw:equation draw:name="f15" draw:formula="7574 * ?f4 / 179"/><draw:equation draw:name="f16" draw:formula="0 + 9062 - 8979"/><draw:equation draw:name="f17" draw:formula="?f16 * ?f5 / 157"/><draw:equation draw:name="f18" draw:formula="7564 * ?f4 / 179"/><draw:equation draw:name="f19" draw:formula="0 + 9064 - 8979"/><draw:equation draw:name="f20" draw:formula="?f19 * ?f5 / 157"/><draw:equation draw:name="f21" draw:formula="7552 * ?f4 / 179"/><draw:equation draw:name="f22" draw:formula="7516 * ?f4 / 179"/><draw:equation draw:name="f23" draw:formula="0 + 9061 - 8979"/><draw:equation draw:name="f24" draw:formula="?f23 * ?f5 / 157"/><draw:equation draw:name="f25" draw:formula="7504 * ?f4 / 179"/><draw:equation draw:name="f26" draw:formula="0 + 9051 - 8979"/><draw:equation draw:name="f27" draw:formula="?f26 * ?f5 / 157"/><draw:equation draw:name="f28" draw:formula="7491 * ?f4 / 179"/><draw:equation draw:name="f29" draw:formula="0 + 9043 - 8979"/><draw:equation draw:name="f30" draw:formula="?f29 * ?f5 / 157"/><draw:equation draw:name="f31" draw:formula="7487 * ?f4 / 179"/><draw:equation draw:name="f32" draw:formula="0 + 9077 - 8979"/><draw:equation draw:name="f33" draw:formula="?f32 * ?f5 / 157"/><draw:equation draw:name="f34" draw:formula="0 + 9083 - 8979"/><draw:equation draw:name="f35" draw:formula="?f34 * ?f5 / 157"/><draw:equation draw:name="f36" draw:formula="7498 * ?f4 / 179"/><draw:equation draw:name="f37" draw:formula="0 + 9087 - 8979"/><draw:equation draw:name="f38" draw:formula="?f37 * ?f5 / 157"/><draw:equation draw:name="f39" draw:formula="7519 * ?f4 / 179"/><draw:equation draw:name="f40" draw:formula="0 + 9086 - 8979"/><draw:equation draw:name="f41" draw:formula="?f40 * ?f5 / 157"/><draw:equation draw:name="f42" draw:formula="7543 * ?f4 / 179"/><draw:equation draw:name="f43" draw:formula="0 + 9080 - 8979"/><draw:equation draw:name="f44" draw:formula="?f43 * ?f5 / 157"/><draw:equation draw:name="f45" draw:formula="7562 * ?f4 / 179"/><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5 / ?f6"/><draw:equation draw:name="f64" draw:formula="?f36 / ?f7"/><draw:equation draw:name="f65" draw:formula="?f38 / ?f6"/><draw:equation draw:name="f66" draw:formula="?f39 / ?f7"/><draw:equation draw:name="f67" draw:formula="?f41 / ?f6"/><draw:equation draw:name="f68" draw:formula="?f42 / ?f7"/><draw:equation draw:name="f69" draw:formula="?f44 / ?f6"/><draw:equation draw:name="f70" draw:formula="?f45 / ?f7"/><draw:equation draw:name="f71" draw:formula="0 / ?f6"/><draw:equation draw:name="f72" draw:formula="?f1 / ?f6"/><draw:equation draw:name="f73" draw:formula="0 / ?f7"/><draw:equation draw:name="f74" draw:formula="?f3 / ?f7"/></draw:enhanced-geometry></draw:custom-shape><draw:custom-shape svg:x="6.23542in" svg:y="5.14931in" svg:width="0.10903in" svg:height="0.12431in" draw:id="id108" draw:style-name="a97" draw:name="Freeform 120"><svg:title/><svg:desc/><draw:enhanced-geometry draw:type="non-primitive" svg:viewBox="0 0 157 179" draw:enhanced-path="M 133 179 L 133 171 134 154 136 151 144 147 147 146 152 146 154 147 156 151 156 155 156 165 155 169 149 174 143 177 133 179 N" draw:text-areas="?f63 ?f65 ?f64 ?f66" draw:glue-points="?f41 ?f42 ?f41 ?f43 ?f44 ?f45 ?f46 ?f47 ?f48 ?f49 ?f50 ?f51 ?f52 ?f51 ?f53 ?f49 ?f54 ?f47 ?f54 ?f55 ?f54 ?f56 ?f57 ?f58 ?f59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draw:equation draw:name="f7" draw:formula="?f4 / 179"/><draw:equation draw:name="f8" draw:formula="0 + 9112 - 8979"/><draw:equation draw:name="f9" draw:formula="?f8 * ?f5 / 157"/><draw:equation draw:name="f10" draw:formula="7594 * ?f4 / 179"/><draw:equation draw:name="f11" draw:formula="7586 * ?f4 / 179"/><draw:equation draw:name="f12" draw:formula="0 + 9113 - 8979"/><draw:equation draw:name="f13" draw:formula="?f12 * ?f5 / 157"/><draw:equation draw:name="f14" draw:formula="7569 * ?f4 / 179"/><draw:equation draw:name="f15" draw:formula="0 + 9115 - 8979"/><draw:equation draw:name="f16" draw:formula="?f15 * ?f5 / 157"/><draw:equation draw:name="f17" draw:formula="7566 * ?f4 / 179"/><draw:equation draw:name="f18" draw:formula="0 + 9123 - 8979"/><draw:equation draw:name="f19" draw:formula="?f18 * ?f5 / 157"/><draw:equation draw:name="f20" draw:formula="7562 * ?f4 / 179"/><draw:equation draw:name="f21" draw:formula="0 + 9126 - 8979"/><draw:equation draw:name="f22" draw:formula="?f21 * ?f5 / 157"/><draw:equation draw:name="f23" draw:formula="7561 * ?f4 / 179"/><draw:equation draw:name="f24" draw:formula="0 + 9131 - 8979"/><draw:equation draw:name="f25" draw:formula="?f24 * ?f5 / 157"/><draw:equation draw:name="f26" draw:formula="0 + 9133 - 8979"/><draw:equation draw:name="f27" draw:formula="?f26 * ?f5 / 157"/><draw:equation draw:name="f28" draw:formula="0 + 9135 - 8979"/><draw:equation draw:name="f29" draw:formula="?f28 * ?f5 / 157"/><draw:equation draw:name="f30" draw:formula="7570 * ?f4 / 179"/><draw:equation draw:name="f31" draw:formula="7580 * ?f4 / 179"/><draw:equation draw:name="f32" draw:formula="0 + 9134 - 8979"/><draw:equation draw:name="f33" draw:formula="?f32 * ?f5 / 157"/><draw:equation draw:name="f34" draw:formula="7584 * ?f4 / 179"/><draw:equation draw:name="f35" draw:formula="0 + 9128 - 8979"/><draw:equation draw:name="f36" draw:formula="?f35 * ?f5 / 157"/><draw:equation draw:name="f37" draw:formula="7589 * ?f4 / 179"/><draw:equation draw:name="f38" draw:formula="0 + 9122 - 8979"/><draw:equation draw:name="f39" draw:formula="?f38 * ?f5 / 157"/><draw:equation draw:name="f40" draw:formula="7592 * ?f4 / 179"/><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custom-shape svg:x="0.35694in" svg:y="5.31181in" svg:width="11.13194in" svg:height="0.00139in" draw:id="id110" draw:style-name="a98" draw:name="Freeform 118"><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custom-shape svg:x="0.35694in" svg:y="5.70347in" svg:width="11.13194in" svg:height="0.00139in" draw:id="id111" draw:style-name="a99" draw:name="Freeform 116"><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custom-shape svg:x="0.35694in" svg:y="6.37986in" svg:width="11.13194in" svg:height="0.00139in" draw:id="id112" draw:style-name="a100" draw:name="Freeform 114"><svg:title/><svg:desc/><draw:enhanced-geometry draw:type="non-primitive" svg:viewBox="0 0 10179050 1270" draw:enhanced-path="M 0 0 L 1017841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79050"/><draw:equation draw:name="f7" draw:formula="?f4 / 1270"/><draw:equation draw:name="f8" draw:formula="0 / ?f6"/><draw:equation draw:name="f9" draw:formula="0 / ?f7"/><draw:equation draw:name="f10" draw:formula="10178415 / ?f6"/><draw:equation draw:name="f11" draw:formula="10179050 / ?f6"/><draw:equation draw:name="f12" draw:formula="1270 / ?f7"/></draw:enhanced-geometry></draw:custom-shape></draw:g><draw:g draw:z-index="251650560" draw:name="Group 97" draw:id="id128" draw:style-name="a116" text:anchor-type="paragraph"><svg:title/><svg:desc/><draw:custom-shape svg:x="0.70486in" svg:y="2.76736in" svg:width="0.38403in" svg:height="0.11181in" draw:id="id114" draw:style-name="a102" draw:name="Freeform 111"><svg:title/><svg:desc/><draw:enhanced-geometry draw:type="non-primitive" svg:viewBox="0 0 553 161" draw:enhanced-path="M 1 20 L 1 10 7 9 25 4 32 2 41 0 40 19 16 19 10 19 1 20 N" draw:text-areas="?f46 ?f48 ?f47 ?f49" draw:glue-points="?f31 ?f32 ?f31 ?f33 ?f34 ?f35 ?f36 ?f37 ?f38 ?f39 ?f40 ?f41 ?f42 ?f43 ?f44 ?f43 ?f45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016 - 1015"/><draw:equation draw:name="f9" draw:formula="?f8 * ?f5 / 553"/><draw:equation draw:name="f10" draw:formula="4005 * ?f4 / 161"/><draw:equation draw:name="f11" draw:formula="3995 * ?f4 / 161"/><draw:equation draw:name="f12" draw:formula="0 + 1022 - 1015"/><draw:equation draw:name="f13" draw:formula="?f12 * ?f5 / 553"/><draw:equation draw:name="f14" draw:formula="3994 * ?f4 / 161"/><draw:equation draw:name="f15" draw:formula="0 + 1040 - 1015"/><draw:equation draw:name="f16" draw:formula="?f15 * ?f5 / 553"/><draw:equation draw:name="f17" draw:formula="3989 * ?f4 / 161"/><draw:equation draw:name="f18" draw:formula="0 + 1047 - 1015"/><draw:equation draw:name="f19" draw:formula="?f18 * ?f5 / 553"/><draw:equation draw:name="f20" draw:formula="3987 * ?f4 / 161"/><draw:equation draw:name="f21" draw:formula="0 + 1056 - 1015"/><draw:equation draw:name="f22" draw:formula="?f21 * ?f5 / 553"/><draw:equation draw:name="f23" draw:formula="3985 * ?f4 / 161"/><draw:equation draw:name="f24" draw:formula="0 + 1055 - 1015"/><draw:equation draw:name="f25" draw:formula="?f24 * ?f5 / 553"/><draw:equation draw:name="f26" draw:formula="4004 * ?f4 / 161"/><draw:equation draw:name="f27" draw:formula="0 + 1031 - 1015"/><draw:equation draw:name="f28" draw:formula="?f27 * ?f5 / 553"/><draw:equation draw:name="f29" draw:formula="0 + 1025 - 1015"/><draw:equation draw:name="f30" draw:formula="?f29 * ?f5 / 553"/><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0.70486in" svg:y="2.76736in" svg:width="0.38403in" svg:height="0.11181in" draw:id="id115" draw:style-name="a103" draw:name="Freeform 110"><svg:title/><svg:desc/><draw:enhanced-geometry draw:type="non-primitive" svg:viewBox="0 0 553 161" draw:enhanced-path="M 55 141 L 0 141 2 131 10 131 15 129 20 124 21 116 21 29 20 23 18 20 16 19 40 19 39 39 39 116 40 124 44 129 49 130 57 131 55 141 N" draw:text-areas="?f72 ?f74 ?f73 ?f75" draw:glue-points="?f47 ?f48 ?f49 ?f48 ?f50 ?f51 ?f52 ?f51 ?f53 ?f54 ?f55 ?f56 ?f57 ?f58 ?f57 ?f59 ?f55 ?f60 ?f61 ?f62 ?f63 ?f64 ?f65 ?f64 ?f66 ?f67 ?f66 ?f58 ?f65 ?f56 ?f68 ?f54 ?f69 ?f70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070 - 1015"/><draw:equation draw:name="f9" draw:formula="?f8 * ?f5 / 553"/><draw:equation draw:name="f10" draw:formula="4126 * ?f4 / 161"/><draw:equation draw:name="f11" draw:formula="0 + 1015 - 1015"/><draw:equation draw:name="f12" draw:formula="?f11 * ?f5 / 553"/><draw:equation draw:name="f13" draw:formula="0 + 1017 - 1015"/><draw:equation draw:name="f14" draw:formula="?f13 * ?f5 / 553"/><draw:equation draw:name="f15" draw:formula="4116 * ?f4 / 161"/><draw:equation draw:name="f16" draw:formula="0 + 1025 - 1015"/><draw:equation draw:name="f17" draw:formula="?f16 * ?f5 / 553"/><draw:equation draw:name="f18" draw:formula="0 + 1030 - 1015"/><draw:equation draw:name="f19" draw:formula="?f18 * ?f5 / 553"/><draw:equation draw:name="f20" draw:formula="4114 * ?f4 / 161"/><draw:equation draw:name="f21" draw:formula="0 + 1035 - 1015"/><draw:equation draw:name="f22" draw:formula="?f21 * ?f5 / 553"/><draw:equation draw:name="f23" draw:formula="4109 * ?f4 / 161"/><draw:equation draw:name="f24" draw:formula="0 + 1036 - 1015"/><draw:equation draw:name="f25" draw:formula="?f24 * ?f5 / 553"/><draw:equation draw:name="f26" draw:formula="4101 * ?f4 / 161"/><draw:equation draw:name="f27" draw:formula="4014 * ?f4 / 161"/><draw:equation draw:name="f28" draw:formula="4008 * ?f4 / 161"/><draw:equation draw:name="f29" draw:formula="0 + 1033 - 1015"/><draw:equation draw:name="f30" draw:formula="?f29 * ?f5 / 553"/><draw:equation draw:name="f31" draw:formula="4005 * ?f4 / 161"/><draw:equation draw:name="f32" draw:formula="0 + 1031 - 1015"/><draw:equation draw:name="f33" draw:formula="?f32 * ?f5 / 553"/><draw:equation draw:name="f34" draw:formula="4004 * ?f4 / 161"/><draw:equation draw:name="f35" draw:formula="0 + 1055 - 1015"/><draw:equation draw:name="f36" draw:formula="?f35 * ?f5 / 553"/><draw:equation draw:name="f37" draw:formula="0 + 1054 - 1015"/><draw:equation draw:name="f38" draw:formula="?f37 * ?f5 / 553"/><draw:equation draw:name="f39" draw:formula="4024 * ?f4 / 161"/><draw:equation draw:name="f40" draw:formula="0 + 1059 - 1015"/><draw:equation draw:name="f41" draw:formula="?f40 * ?f5 / 553"/><draw:equation draw:name="f42" draw:formula="0 + 1064 - 1015"/><draw:equation draw:name="f43" draw:formula="?f42 * ?f5 / 553"/><draw:equation draw:name="f44" draw:formula="4115 * ?f4 / 161"/><draw:equation draw:name="f45" draw:formula="0 + 1072 - 1015"/><draw:equation draw:name="f46" draw:formula="?f45 * ?f5 / 55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0.70486in" svg:y="2.76736in" svg:width="0.38403in" svg:height="0.11181in" draw:id="id116" draw:style-name="a104" draw:name="Freeform 109"><svg:title/><svg:desc/><draw:enhanced-geometry draw:type="non-primitive" svg:viewBox="0 0 553 161" draw:enhanced-path="M 144 143 L 115 143 104 140 87 128 83 120 83 103 86 95 98 79 106 70 118 61 110 56 105 51 96 40 94 34 94 20 98 13 114 2 123 0 148 0 157 2 170 10 173 13 125 13 119 14 112 18 110 21 110 28 113 32 122 42 129 47 138 53 157 53 155 55 147 60 159 67 160 68 128 68 119 77 113 84 105 96 103 102 103 113 106 118 117 125 125 127 173 127 157 139 144 143 N" draw:text-areas="?f185 ?f187 ?f186 ?f188" draw:glue-points="?f113 ?f114 ?f115 ?f114 ?f116 ?f117 ?f118 ?f119 ?f120 ?f121 ?f120 ?f122 ?f123 ?f124 ?f125 ?f126 ?f127 ?f128 ?f129 ?f130 ?f131 ?f132 ?f133 ?f134 ?f135 ?f136 ?f137 ?f138 ?f137 ?f139 ?f125 ?f140 ?f141 ?f142 ?f143 ?f144 ?f145 ?f144 ?f146 ?f142 ?f147 ?f148 ?f149 ?f140 ?f150 ?f140 ?f151 ?f152 ?f153 ?f154 ?f131 ?f155 ?f131 ?f156 ?f157 ?f158 ?f159 ?f160 ?f161 ?f162 ?f163 ?f164 ?f146 ?f164 ?f165 ?f166 ?f167 ?f168 ?f169 ?f170 ?f171 ?f172 ?f173 ?f172 ?f151 ?f174 ?f157 ?f175 ?f133 ?f176 ?f177 ?f178 ?f177 ?f179 ?f127 ?f180 ?f181 ?f182 ?f150 ?f183 ?f149 ?f183 ?f146 ?f184 ?f113 ?f11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159 - 1015"/><draw:equation draw:name="f9" draw:formula="?f8 * ?f5 / 553"/><draw:equation draw:name="f10" draw:formula="4128 * ?f4 / 161"/><draw:equation draw:name="f11" draw:formula="0 + 1130 - 1015"/><draw:equation draw:name="f12" draw:formula="?f11 * ?f5 / 553"/><draw:equation draw:name="f13" draw:formula="0 + 1119 - 1015"/><draw:equation draw:name="f14" draw:formula="?f13 * ?f5 / 553"/><draw:equation draw:name="f15" draw:formula="4125 * ?f4 / 161"/><draw:equation draw:name="f16" draw:formula="0 + 1102 - 1015"/><draw:equation draw:name="f17" draw:formula="?f16 * ?f5 / 553"/><draw:equation draw:name="f18" draw:formula="4113 * ?f4 / 161"/><draw:equation draw:name="f19" draw:formula="0 + 1098 - 1015"/><draw:equation draw:name="f20" draw:formula="?f19 * ?f5 / 553"/><draw:equation draw:name="f21" draw:formula="4105 * ?f4 / 161"/><draw:equation draw:name="f22" draw:formula="4088 * ?f4 / 161"/><draw:equation draw:name="f23" draw:formula="0 + 1101 - 1015"/><draw:equation draw:name="f24" draw:formula="?f23 * ?f5 / 553"/><draw:equation draw:name="f25" draw:formula="4080 * ?f4 / 161"/><draw:equation draw:name="f26" draw:formula="0 + 1113 - 1015"/><draw:equation draw:name="f27" draw:formula="?f26 * ?f5 / 553"/><draw:equation draw:name="f28" draw:formula="4064 * ?f4 / 161"/><draw:equation draw:name="f29" draw:formula="0 + 1121 - 1015"/><draw:equation draw:name="f30" draw:formula="?f29 * ?f5 / 553"/><draw:equation draw:name="f31" draw:formula="4055 * ?f4 / 161"/><draw:equation draw:name="f32" draw:formula="0 + 1133 - 1015"/><draw:equation draw:name="f33" draw:formula="?f32 * ?f5 / 553"/><draw:equation draw:name="f34" draw:formula="4046 * ?f4 / 161"/><draw:equation draw:name="f35" draw:formula="0 + 1125 - 1015"/><draw:equation draw:name="f36" draw:formula="?f35 * ?f5 / 553"/><draw:equation draw:name="f37" draw:formula="4041 * ?f4 / 161"/><draw:equation draw:name="f38" draw:formula="0 + 1120 - 1015"/><draw:equation draw:name="f39" draw:formula="?f38 * ?f5 / 553"/><draw:equation draw:name="f40" draw:formula="4036 * ?f4 / 161"/><draw:equation draw:name="f41" draw:formula="0 + 1111 - 1015"/><draw:equation draw:name="f42" draw:formula="?f41 * ?f5 / 553"/><draw:equation draw:name="f43" draw:formula="4025 * ?f4 / 161"/><draw:equation draw:name="f44" draw:formula="0 + 1109 - 1015"/><draw:equation draw:name="f45" draw:formula="?f44 * ?f5 / 553"/><draw:equation draw:name="f46" draw:formula="4019 * ?f4 / 161"/><draw:equation draw:name="f47" draw:formula="4005 * ?f4 / 161"/><draw:equation draw:name="f48" draw:formula="3998 * ?f4 / 161"/><draw:equation draw:name="f49" draw:formula="0 + 1129 - 1015"/><draw:equation draw:name="f50" draw:formula="?f49 * ?f5 / 553"/><draw:equation draw:name="f51" draw:formula="3987 * ?f4 / 161"/><draw:equation draw:name="f52" draw:formula="0 + 1138 - 1015"/><draw:equation draw:name="f53" draw:formula="?f52 * ?f5 / 553"/><draw:equation draw:name="f54" draw:formula="3985 * ?f4 / 161"/><draw:equation draw:name="f55" draw:formula="0 + 1163 - 1015"/><draw:equation draw:name="f56" draw:formula="?f55 * ?f5 / 553"/><draw:equation draw:name="f57" draw:formula="0 + 1172 - 1015"/><draw:equation draw:name="f58" draw:formula="?f57 * ?f5 / 553"/><draw:equation draw:name="f59" draw:formula="0 + 1185 - 1015"/><draw:equation draw:name="f60" draw:formula="?f59 * ?f5 / 553"/><draw:equation draw:name="f61" draw:formula="3995 * ?f4 / 161"/><draw:equation draw:name="f62" draw:formula="0 + 1188 - 1015"/><draw:equation draw:name="f63" draw:formula="?f62 * ?f5 / 553"/><draw:equation draw:name="f64" draw:formula="0 + 1140 - 1015"/><draw:equation draw:name="f65" draw:formula="?f64 * ?f5 / 553"/><draw:equation draw:name="f66" draw:formula="0 + 1134 - 1015"/><draw:equation draw:name="f67" draw:formula="?f66 * ?f5 / 553"/><draw:equation draw:name="f68" draw:formula="3999 * ?f4 / 161"/><draw:equation draw:name="f69" draw:formula="0 + 1127 - 1015"/><draw:equation draw:name="f70" draw:formula="?f69 * ?f5 / 553"/><draw:equation draw:name="f71" draw:formula="4003 * ?f4 / 161"/><draw:equation draw:name="f72" draw:formula="4006 * ?f4 / 161"/><draw:equation draw:name="f73" draw:formula="4013 * ?f4 / 161"/><draw:equation draw:name="f74" draw:formula="0 + 1128 - 1015"/><draw:equation draw:name="f75" draw:formula="?f74 * ?f5 / 553"/><draw:equation draw:name="f76" draw:formula="4017 * ?f4 / 161"/><draw:equation draw:name="f77" draw:formula="0 + 1137 - 1015"/><draw:equation draw:name="f78" draw:formula="?f77 * ?f5 / 553"/><draw:equation draw:name="f79" draw:formula="4027 * ?f4 / 161"/><draw:equation draw:name="f80" draw:formula="0 + 1144 - 1015"/><draw:equation draw:name="f81" draw:formula="?f80 * ?f5 / 553"/><draw:equation draw:name="f82" draw:formula="4032 * ?f4 / 161"/><draw:equation draw:name="f83" draw:formula="0 + 1153 - 1015"/><draw:equation draw:name="f84" draw:formula="?f83 * ?f5 / 553"/><draw:equation draw:name="f85" draw:formula="4038 * ?f4 / 161"/><draw:equation draw:name="f86" draw:formula="0 + 1170 - 1015"/><draw:equation draw:name="f87" draw:formula="?f86 * ?f5 / 553"/><draw:equation draw:name="f88" draw:formula="4040 * ?f4 / 161"/><draw:equation draw:name="f89" draw:formula="0 + 1162 - 1015"/><draw:equation draw:name="f90" draw:formula="?f89 * ?f5 / 553"/><draw:equation draw:name="f91" draw:formula="4045 * ?f4 / 161"/><draw:equation draw:name="f92" draw:formula="0 + 1174 - 1015"/><draw:equation draw:name="f93" draw:formula="?f92 * ?f5 / 553"/><draw:equation draw:name="f94" draw:formula="4052 * ?f4 / 161"/><draw:equation draw:name="f95" draw:formula="0 + 1175 - 1015"/><draw:equation draw:name="f96" draw:formula="?f95 * ?f5 / 553"/><draw:equation draw:name="f97" draw:formula="4053 * ?f4 / 161"/><draw:equation draw:name="f98" draw:formula="0 + 1143 - 1015"/><draw:equation draw:name="f99" draw:formula="?f98 * ?f5 / 553"/><draw:equation draw:name="f100" draw:formula="4062 * ?f4 / 161"/><draw:equation draw:name="f101" draw:formula="4069 * ?f4 / 161"/><draw:equation draw:name="f102" draw:formula="4081 * ?f4 / 161"/><draw:equation draw:name="f103" draw:formula="0 + 1118 - 1015"/><draw:equation draw:name="f104" draw:formula="?f103 * ?f5 / 553"/><draw:equation draw:name="f105" draw:formula="4087 * ?f4 / 161"/><draw:equation draw:name="f106" draw:formula="4098 * ?f4 / 161"/><draw:equation draw:name="f107" draw:formula="4103 * ?f4 / 161"/><draw:equation draw:name="f108" draw:formula="0 + 1132 - 1015"/><draw:equation draw:name="f109" draw:formula="?f108 * ?f5 / 553"/><draw:equation draw:name="f110" draw:formula="4110 * ?f4 / 161"/><draw:equation draw:name="f111" draw:formula="4112 * ?f4 / 161"/><draw:equation draw:name="f112" draw:formula="4124 * ?f4 / 161"/><draw:equation draw:name="f113" draw:formula="?f9 / ?f6"/><draw:equation draw:name="f114" draw:formula="?f10 / ?f7"/><draw:equation draw:name="f115" draw:formula="?f12 / ?f6"/><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7 / ?f7"/><draw:equation draw:name="f140" draw:formula="?f48 / ?f7"/><draw:equation draw:name="f141" draw:formula="?f50 / ?f6"/><draw:equation draw:name="f142" draw:formula="?f51 / ?f7"/><draw:equation draw:name="f143" draw:formula="?f53 / ?f6"/><draw:equation draw:name="f144" draw:formula="?f54 / ?f7"/><draw:equation draw:name="f145" draw:formula="?f56 / ?f6"/><draw:equation draw:name="f146" draw:formula="?f58 / ?f6"/><draw:equation draw:name="f147" draw:formula="?f60 / ?f6"/><draw:equation draw:name="f148" draw:formula="?f61 / ?f7"/><draw:equation draw:name="f149" draw:formula="?f63 / ?f6"/><draw:equation draw:name="f150" draw:formula="?f65 / ?f6"/><draw:equation draw:name="f151" draw:formula="?f67 / ?f6"/><draw:equation draw:name="f152" draw:formula="?f68 / ?f7"/><draw:equation draw:name="f153" draw:formula="?f70 / ?f6"/><draw:equation draw:name="f154" draw:formula="?f71 / ?f7"/><draw:equation draw:name="f155" draw:formula="?f72 / ?f7"/><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2 / ?f7"/><draw:equation draw:name="f177" draw:formula="?f104 / ?f6"/><draw:equation draw:name="f178" draw:formula="?f105 / ?f7"/><draw:equation draw:name="f179" draw:formula="?f106 / ?f7"/><draw:equation draw:name="f180" draw:formula="?f107 / ?f7"/><draw:equation draw:name="f181" draw:formula="?f109 / ?f6"/><draw:equation draw:name="f182" draw:formula="?f110 / ?f7"/><draw:equation draw:name="f183" draw:formula="?f111 / ?f7"/><draw:equation draw:name="f184" draw:formula="?f112 / ?f7"/><draw:equation draw:name="f185" draw:formula="0 / ?f6"/><draw:equation draw:name="f186" draw:formula="?f1 / ?f6"/><draw:equation draw:name="f187" draw:formula="0 / ?f7"/><draw:equation draw:name="f188" draw:formula="?f3 / ?f7"/></draw:enhanced-geometry></draw:custom-shape><draw:custom-shape svg:x="0.70486in" svg:y="2.76736in" svg:width="0.38403in" svg:height="0.11181in" draw:id="id117" draw:style-name="a105" draw:name="Freeform 108"><svg:title/><svg:desc/><draw:enhanced-geometry draw:type="non-primitive" svg:viewBox="0 0 553 161" draw:enhanced-path="M 190 160 L 176 160 236 2 250 2 190 16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205 - 1015"/><draw:equation draw:name="f9" draw:formula="?f8 * ?f5 / 553"/><draw:equation draw:name="f10" draw:formula="4145 * ?f4 / 161"/><draw:equation draw:name="f11" draw:formula="0 + 1191 - 1015"/><draw:equation draw:name="f12" draw:formula="?f11 * ?f5 / 553"/><draw:equation draw:name="f13" draw:formula="0 + 1251 - 1015"/><draw:equation draw:name="f14" draw:formula="?f13 * ?f5 / 553"/><draw:equation draw:name="f15" draw:formula="3987 * ?f4 / 161"/><draw:equation draw:name="f16" draw:formula="0 + 1265 - 1015"/><draw:equation draw:name="f17" draw:formula="?f16 * ?f5 / 55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70486in" svg:y="2.76736in" svg:width="0.38403in" svg:height="0.11181in" draw:id="id118" draw:style-name="a106" draw:name="Freeform 107"><svg:title/><svg:desc/><draw:enhanced-geometry draw:type="non-primitive" svg:viewBox="0 0 553 161" draw:enhanced-path="M 157 53 L 138 53 143 49 147 44 154 34 155 30 155 23 153 19 146 15 141 13 173 13 174 16 174 29 171 35 161 49 157 53 N" draw:text-areas="?f71 ?f73 ?f72 ?f74" draw:glue-points="?f46 ?f47 ?f48 ?f47 ?f49 ?f50 ?f51 ?f52 ?f53 ?f54 ?f55 ?f56 ?f55 ?f57 ?f58 ?f59 ?f60 ?f61 ?f62 ?f63 ?f64 ?f63 ?f65 ?f66 ?f65 ?f67 ?f68 ?f69 ?f70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172 - 1015"/><draw:equation draw:name="f9" draw:formula="?f8 * ?f5 / 553"/><draw:equation draw:name="f10" draw:formula="4038 * ?f4 / 161"/><draw:equation draw:name="f11" draw:formula="0 + 1153 - 1015"/><draw:equation draw:name="f12" draw:formula="?f11 * ?f5 / 553"/><draw:equation draw:name="f13" draw:formula="0 + 1158 - 1015"/><draw:equation draw:name="f14" draw:formula="?f13 * ?f5 / 553"/><draw:equation draw:name="f15" draw:formula="4034 * ?f4 / 161"/><draw:equation draw:name="f16" draw:formula="0 + 1162 - 1015"/><draw:equation draw:name="f17" draw:formula="?f16 * ?f5 / 553"/><draw:equation draw:name="f18" draw:formula="4029 * ?f4 / 161"/><draw:equation draw:name="f19" draw:formula="0 + 1169 - 1015"/><draw:equation draw:name="f20" draw:formula="?f19 * ?f5 / 553"/><draw:equation draw:name="f21" draw:formula="4019 * ?f4 / 161"/><draw:equation draw:name="f22" draw:formula="0 + 1170 - 1015"/><draw:equation draw:name="f23" draw:formula="?f22 * ?f5 / 553"/><draw:equation draw:name="f24" draw:formula="4015 * ?f4 / 161"/><draw:equation draw:name="f25" draw:formula="4008 * ?f4 / 161"/><draw:equation draw:name="f26" draw:formula="0 + 1168 - 1015"/><draw:equation draw:name="f27" draw:formula="?f26 * ?f5 / 553"/><draw:equation draw:name="f28" draw:formula="4004 * ?f4 / 161"/><draw:equation draw:name="f29" draw:formula="0 + 1161 - 1015"/><draw:equation draw:name="f30" draw:formula="?f29 * ?f5 / 553"/><draw:equation draw:name="f31" draw:formula="4000 * ?f4 / 161"/><draw:equation draw:name="f32" draw:formula="0 + 1156 - 1015"/><draw:equation draw:name="f33" draw:formula="?f32 * ?f5 / 553"/><draw:equation draw:name="f34" draw:formula="3998 * ?f4 / 161"/><draw:equation draw:name="f35" draw:formula="0 + 1188 - 1015"/><draw:equation draw:name="f36" draw:formula="?f35 * ?f5 / 553"/><draw:equation draw:name="f37" draw:formula="0 + 1189 - 1015"/><draw:equation draw:name="f38" draw:formula="?f37 * ?f5 / 553"/><draw:equation draw:name="f39" draw:formula="4001 * ?f4 / 161"/><draw:equation draw:name="f40" draw:formula="4014 * ?f4 / 161"/><draw:equation draw:name="f41" draw:formula="0 + 1186 - 1015"/><draw:equation draw:name="f42" draw:formula="?f41 * ?f5 / 553"/><draw:equation draw:name="f43" draw:formula="4020 * ?f4 / 161"/><draw:equation draw:name="f44" draw:formula="0 + 1176 - 1015"/><draw:equation draw:name="f45" draw:formula="?f44 * ?f5 / 553"/><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0.70486in" svg:y="2.76736in" svg:width="0.38403in" svg:height="0.11181in" draw:id="id119" draw:style-name="a107" draw:name="Freeform 106"><svg:title/><svg:desc/><draw:enhanced-geometry draw:type="non-primitive" svg:viewBox="0 0 553 161" draw:enhanced-path="M 173 127 L 145 127 153 126 163 120 166 116 166 105 163 99 151 85 141 77 128 68 160 68 168 74 180 88 182 95 182 114 177 124 173 127 N" draw:text-areas="?f75 ?f77 ?f76 ?f78" draw:glue-points="?f48 ?f49 ?f50 ?f49 ?f51 ?f52 ?f53 ?f54 ?f55 ?f56 ?f55 ?f57 ?f53 ?f58 ?f59 ?f60 ?f61 ?f62 ?f63 ?f64 ?f65 ?f64 ?f66 ?f67 ?f68 ?f69 ?f70 ?f71 ?f70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188 - 1015"/><draw:equation draw:name="f9" draw:formula="?f8 * ?f5 / 553"/><draw:equation draw:name="f10" draw:formula="4112 * ?f4 / 161"/><draw:equation draw:name="f11" draw:formula="0 + 1160 - 1015"/><draw:equation draw:name="f12" draw:formula="?f11 * ?f5 / 553"/><draw:equation draw:name="f13" draw:formula="0 + 1168 - 1015"/><draw:equation draw:name="f14" draw:formula="?f13 * ?f5 / 553"/><draw:equation draw:name="f15" draw:formula="4111 * ?f4 / 161"/><draw:equation draw:name="f16" draw:formula="0 + 1178 - 1015"/><draw:equation draw:name="f17" draw:formula="?f16 * ?f5 / 553"/><draw:equation draw:name="f18" draw:formula="4105 * ?f4 / 161"/><draw:equation draw:name="f19" draw:formula="0 + 1181 - 1015"/><draw:equation draw:name="f20" draw:formula="?f19 * ?f5 / 553"/><draw:equation draw:name="f21" draw:formula="4101 * ?f4 / 161"/><draw:equation draw:name="f22" draw:formula="4090 * ?f4 / 161"/><draw:equation draw:name="f23" draw:formula="4084 * ?f4 / 161"/><draw:equation draw:name="f24" draw:formula="0 + 1166 - 1015"/><draw:equation draw:name="f25" draw:formula="?f24 * ?f5 / 553"/><draw:equation draw:name="f26" draw:formula="4070 * ?f4 / 161"/><draw:equation draw:name="f27" draw:formula="0 + 1156 - 1015"/><draw:equation draw:name="f28" draw:formula="?f27 * ?f5 / 553"/><draw:equation draw:name="f29" draw:formula="4062 * ?f4 / 161"/><draw:equation draw:name="f30" draw:formula="0 + 1143 - 1015"/><draw:equation draw:name="f31" draw:formula="?f30 * ?f5 / 553"/><draw:equation draw:name="f32" draw:formula="4053 * ?f4 / 161"/><draw:equation draw:name="f33" draw:formula="0 + 1175 - 1015"/><draw:equation draw:name="f34" draw:formula="?f33 * ?f5 / 553"/><draw:equation draw:name="f35" draw:formula="0 + 1183 - 1015"/><draw:equation draw:name="f36" draw:formula="?f35 * ?f5 / 553"/><draw:equation draw:name="f37" draw:formula="4059 * ?f4 / 161"/><draw:equation draw:name="f38" draw:formula="0 + 1195 - 1015"/><draw:equation draw:name="f39" draw:formula="?f38 * ?f5 / 553"/><draw:equation draw:name="f40" draw:formula="4073 * ?f4 / 161"/><draw:equation draw:name="f41" draw:formula="0 + 1197 - 1015"/><draw:equation draw:name="f42" draw:formula="?f41 * ?f5 / 553"/><draw:equation draw:name="f43" draw:formula="4080 * ?f4 / 161"/><draw:equation draw:name="f44" draw:formula="4099 * ?f4 / 161"/><draw:equation draw:name="f45" draw:formula="0 + 1192 - 1015"/><draw:equation draw:name="f46" draw:formula="?f45 * ?f5 / 553"/><draw:equation draw:name="f47" draw:formula="4109 * ?f4 / 161"/><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0.70486in" svg:y="2.76736in" svg:width="0.38403in" svg:height="0.11181in" draw:id="id120" draw:style-name="a108" draw:name="Freeform 105"><svg:title/><svg:desc/><draw:enhanced-geometry draw:type="non-primitive" svg:viewBox="0 0 553 161" draw:enhanced-path="M 271 20 L 271 10 277 9 295 4 302 2 311 0 310 19 287 19 281 19 271 20 N" draw:text-areas="?f46 ?f48 ?f47 ?f49" draw:glue-points="?f31 ?f32 ?f31 ?f33 ?f34 ?f35 ?f36 ?f37 ?f38 ?f39 ?f40 ?f41 ?f42 ?f43 ?f44 ?f43 ?f45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286 - 1015"/><draw:equation draw:name="f9" draw:formula="?f8 * ?f5 / 553"/><draw:equation draw:name="f10" draw:formula="4005 * ?f4 / 161"/><draw:equation draw:name="f11" draw:formula="3995 * ?f4 / 161"/><draw:equation draw:name="f12" draw:formula="0 + 1292 - 1015"/><draw:equation draw:name="f13" draw:formula="?f12 * ?f5 / 553"/><draw:equation draw:name="f14" draw:formula="3994 * ?f4 / 161"/><draw:equation draw:name="f15" draw:formula="0 + 1310 - 1015"/><draw:equation draw:name="f16" draw:formula="?f15 * ?f5 / 553"/><draw:equation draw:name="f17" draw:formula="3989 * ?f4 / 161"/><draw:equation draw:name="f18" draw:formula="0 + 1317 - 1015"/><draw:equation draw:name="f19" draw:formula="?f18 * ?f5 / 553"/><draw:equation draw:name="f20" draw:formula="3987 * ?f4 / 161"/><draw:equation draw:name="f21" draw:formula="0 + 1326 - 1015"/><draw:equation draw:name="f22" draw:formula="?f21 * ?f5 / 553"/><draw:equation draw:name="f23" draw:formula="3985 * ?f4 / 161"/><draw:equation draw:name="f24" draw:formula="0 + 1325 - 1015"/><draw:equation draw:name="f25" draw:formula="?f24 * ?f5 / 553"/><draw:equation draw:name="f26" draw:formula="4004 * ?f4 / 161"/><draw:equation draw:name="f27" draw:formula="0 + 1302 - 1015"/><draw:equation draw:name="f28" draw:formula="?f27 * ?f5 / 553"/><draw:equation draw:name="f29" draw:formula="0 + 1296 - 1015"/><draw:equation draw:name="f30" draw:formula="?f29 * ?f5 / 553"/><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0.70486in" svg:y="2.76736in" svg:width="0.38403in" svg:height="0.11181in" draw:id="id121" draw:style-name="a109" draw:name="Freeform 104"><svg:title/><svg:desc/><draw:enhanced-geometry draw:type="non-primitive" svg:viewBox="0 0 553 161" draw:enhanced-path="M 325 141 L 270 141 272 131 280 131 286 129 290 124 291 116 291 29 291 23 289 20 287 19 310 19 309 39 309 116 310 124 314 129 319 130 327 131 325 141 N" draw:text-areas="?f72 ?f74 ?f73 ?f75" draw:glue-points="?f47 ?f48 ?f49 ?f48 ?f50 ?f51 ?f52 ?f51 ?f53 ?f54 ?f55 ?f56 ?f57 ?f58 ?f57 ?f59 ?f57 ?f60 ?f61 ?f62 ?f63 ?f64 ?f65 ?f64 ?f66 ?f67 ?f66 ?f58 ?f65 ?f56 ?f68 ?f54 ?f69 ?f70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340 - 1015"/><draw:equation draw:name="f9" draw:formula="?f8 * ?f5 / 553"/><draw:equation draw:name="f10" draw:formula="4126 * ?f4 / 161"/><draw:equation draw:name="f11" draw:formula="0 + 1285 - 1015"/><draw:equation draw:name="f12" draw:formula="?f11 * ?f5 / 553"/><draw:equation draw:name="f13" draw:formula="0 + 1287 - 1015"/><draw:equation draw:name="f14" draw:formula="?f13 * ?f5 / 553"/><draw:equation draw:name="f15" draw:formula="4116 * ?f4 / 161"/><draw:equation draw:name="f16" draw:formula="0 + 1295 - 1015"/><draw:equation draw:name="f17" draw:formula="?f16 * ?f5 / 553"/><draw:equation draw:name="f18" draw:formula="0 + 1301 - 1015"/><draw:equation draw:name="f19" draw:formula="?f18 * ?f5 / 553"/><draw:equation draw:name="f20" draw:formula="4114 * ?f4 / 161"/><draw:equation draw:name="f21" draw:formula="0 + 1305 - 1015"/><draw:equation draw:name="f22" draw:formula="?f21 * ?f5 / 553"/><draw:equation draw:name="f23" draw:formula="4109 * ?f4 / 161"/><draw:equation draw:name="f24" draw:formula="0 + 1306 - 1015"/><draw:equation draw:name="f25" draw:formula="?f24 * ?f5 / 553"/><draw:equation draw:name="f26" draw:formula="4101 * ?f4 / 161"/><draw:equation draw:name="f27" draw:formula="4014 * ?f4 / 161"/><draw:equation draw:name="f28" draw:formula="4008 * ?f4 / 161"/><draw:equation draw:name="f29" draw:formula="0 + 1304 - 1015"/><draw:equation draw:name="f30" draw:formula="?f29 * ?f5 / 553"/><draw:equation draw:name="f31" draw:formula="4005 * ?f4 / 161"/><draw:equation draw:name="f32" draw:formula="0 + 1302 - 1015"/><draw:equation draw:name="f33" draw:formula="?f32 * ?f5 / 553"/><draw:equation draw:name="f34" draw:formula="4004 * ?f4 / 161"/><draw:equation draw:name="f35" draw:formula="0 + 1325 - 1015"/><draw:equation draw:name="f36" draw:formula="?f35 * ?f5 / 553"/><draw:equation draw:name="f37" draw:formula="0 + 1324 - 1015"/><draw:equation draw:name="f38" draw:formula="?f37 * ?f5 / 553"/><draw:equation draw:name="f39" draw:formula="4024 * ?f4 / 161"/><draw:equation draw:name="f40" draw:formula="0 + 1329 - 1015"/><draw:equation draw:name="f41" draw:formula="?f40 * ?f5 / 553"/><draw:equation draw:name="f42" draw:formula="0 + 1334 - 1015"/><draw:equation draw:name="f43" draw:formula="?f42 * ?f5 / 553"/><draw:equation draw:name="f44" draw:formula="4115 * ?f4 / 161"/><draw:equation draw:name="f45" draw:formula="0 + 1342 - 1015"/><draw:equation draw:name="f46" draw:formula="?f45 * ?f5 / 553"/><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0.70486in" svg:y="2.76736in" svg:width="0.38403in" svg:height="0.11181in" draw:id="id122" draw:style-name="a110" draw:name="Freeform 103"><svg:title/><svg:desc/><draw:enhanced-geometry draw:type="non-primitive" svg:viewBox="0 0 553 161" draw:enhanced-path="M 409 142 L 383 140 368 133 360 116 356 97 356 67 377 10 406 0 421 0 432 4 439 14 391 14 384 17 381 22 378 34 377 57 377 88 379 107 382 117 386 124 393 128 431 128 426 134 409 142 N" draw:text-areas="?f108 ?f110 ?f109 ?f111" draw:glue-points="?f68 ?f69 ?f70 ?f71 ?f72 ?f73 ?f74 ?f75 ?f76 ?f77 ?f76 ?f78 ?f79 ?f80 ?f81 ?f82 ?f83 ?f82 ?f84 ?f85 ?f86 ?f87 ?f86 ?f87 ?f88 ?f87 ?f89 ?f90 ?f91 ?f92 ?f93 ?f94 ?f79 ?f95 ?f79 ?f96 ?f97 ?f98 ?f99 ?f100 ?f101 ?f102 ?f103 ?f104 ?f105 ?f104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424 - 1015"/><draw:equation draw:name="f9" draw:formula="?f8 * ?f5 / 553"/><draw:equation draw:name="f10" draw:formula="4127 * ?f4 / 161"/><draw:equation draw:name="f11" draw:formula="0 + 1398 - 1015"/><draw:equation draw:name="f12" draw:formula="?f11 * ?f5 / 553"/><draw:equation draw:name="f13" draw:formula="4125 * ?f4 / 161"/><draw:equation draw:name="f14" draw:formula="0 + 1383 - 1015"/><draw:equation draw:name="f15" draw:formula="?f14 * ?f5 / 553"/><draw:equation draw:name="f16" draw:formula="4118 * ?f4 / 161"/><draw:equation draw:name="f17" draw:formula="0 + 1375 - 1015"/><draw:equation draw:name="f18" draw:formula="?f17 * ?f5 / 553"/><draw:equation draw:name="f19" draw:formula="4101 * ?f4 / 161"/><draw:equation draw:name="f20" draw:formula="0 + 1371 - 1015"/><draw:equation draw:name="f21" draw:formula="?f20 * ?f5 / 553"/><draw:equation draw:name="f22" draw:formula="4082 * ?f4 / 161"/><draw:equation draw:name="f23" draw:formula="4052 * ?f4 / 161"/><draw:equation draw:name="f24" draw:formula="0 + 1392 - 1015"/><draw:equation draw:name="f25" draw:formula="?f24 * ?f5 / 553"/><draw:equation draw:name="f26" draw:formula="3995 * ?f4 / 161"/><draw:equation draw:name="f27" draw:formula="0 + 1421 - 1015"/><draw:equation draw:name="f28" draw:formula="?f27 * ?f5 / 553"/><draw:equation draw:name="f29" draw:formula="3985 * ?f4 / 161"/><draw:equation draw:name="f30" draw:formula="0 + 1436 - 1015"/><draw:equation draw:name="f31" draw:formula="?f30 * ?f5 / 553"/><draw:equation draw:name="f32" draw:formula="0 + 1447 - 1015"/><draw:equation draw:name="f33" draw:formula="?f32 * ?f5 / 553"/><draw:equation draw:name="f34" draw:formula="3989 * ?f4 / 161"/><draw:equation draw:name="f35" draw:formula="0 + 1454 - 1015"/><draw:equation draw:name="f36" draw:formula="?f35 * ?f5 / 553"/><draw:equation draw:name="f37" draw:formula="3999 * ?f4 / 161"/><draw:equation draw:name="f38" draw:formula="0 + 1406 - 1015"/><draw:equation draw:name="f39" draw:formula="?f38 * ?f5 / 553"/><draw:equation draw:name="f40" draw:formula="0 + 1399 - 1015"/><draw:equation draw:name="f41" draw:formula="?f40 * ?f5 / 553"/><draw:equation draw:name="f42" draw:formula="4002 * ?f4 / 161"/><draw:equation draw:name="f43" draw:formula="0 + 1396 - 1015"/><draw:equation draw:name="f44" draw:formula="?f43 * ?f5 / 553"/><draw:equation draw:name="f45" draw:formula="4007 * ?f4 / 161"/><draw:equation draw:name="f46" draw:formula="0 + 1393 - 1015"/><draw:equation draw:name="f47" draw:formula="?f46 * ?f5 / 553"/><draw:equation draw:name="f48" draw:formula="4019 * ?f4 / 161"/><draw:equation draw:name="f49" draw:formula="4042 * ?f4 / 161"/><draw:equation draw:name="f50" draw:formula="4073 * ?f4 / 161"/><draw:equation draw:name="f51" draw:formula="0 + 1394 - 1015"/><draw:equation draw:name="f52" draw:formula="?f51 * ?f5 / 553"/><draw:equation draw:name="f53" draw:formula="4092 * ?f4 / 161"/><draw:equation draw:name="f54" draw:formula="0 + 1397 - 1015"/><draw:equation draw:name="f55" draw:formula="?f54 * ?f5 / 553"/><draw:equation draw:name="f56" draw:formula="4102 * ?f4 / 161"/><draw:equation draw:name="f57" draw:formula="0 + 1401 - 1015"/><draw:equation draw:name="f58" draw:formula="?f57 * ?f5 / 553"/><draw:equation draw:name="f59" draw:formula="4109 * ?f4 / 161"/><draw:equation draw:name="f60" draw:formula="0 + 1408 - 1015"/><draw:equation draw:name="f61" draw:formula="?f60 * ?f5 / 553"/><draw:equation draw:name="f62" draw:formula="4113 * ?f4 / 161"/><draw:equation draw:name="f63" draw:formula="0 + 1446 - 1015"/><draw:equation draw:name="f64" draw:formula="?f63 * ?f5 / 553"/><draw:equation draw:name="f65" draw:formula="0 + 1441 - 1015"/><draw:equation draw:name="f66" draw:formula="?f65 * ?f5 / 553"/><draw:equation draw:name="f67" draw:formula="4119 * ?f4 / 16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70486in" svg:y="2.76736in" svg:width="0.38403in" svg:height="0.11181in" draw:id="id123" draw:style-name="a111" draw:name="Freeform 102"><svg:title/><svg:desc/><draw:enhanced-geometry draw:type="non-primitive" svg:viewBox="0 0 553 161" draw:enhanced-path="M 431 128 L 414 128 420 125 424 120 427 108 428 85 428 71 427 45 424 28 418 18 411 14 439 14 445 29 448 50 448 79 445 100 441 115 431 128 N" draw:text-areas="?f74 ?f76 ?f75 ?f77" draw:glue-points="?f47 ?f48 ?f49 ?f48 ?f50 ?f51 ?f52 ?f53 ?f54 ?f55 ?f56 ?f57 ?f56 ?f58 ?f54 ?f59 ?f52 ?f60 ?f61 ?f62 ?f63 ?f64 ?f65 ?f64 ?f66 ?f67 ?f68 ?f69 ?f68 ?f70 ?f66 ?f71 ?f72 ?f73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446 - 1015"/><draw:equation draw:name="f9" draw:formula="?f8 * ?f5 / 553"/><draw:equation draw:name="f10" draw:formula="4113 * ?f4 / 161"/><draw:equation draw:name="f11" draw:formula="0 + 1429 - 1015"/><draw:equation draw:name="f12" draw:formula="?f11 * ?f5 / 553"/><draw:equation draw:name="f13" draw:formula="0 + 1435 - 1015"/><draw:equation draw:name="f14" draw:formula="?f13 * ?f5 / 553"/><draw:equation draw:name="f15" draw:formula="4110 * ?f4 / 161"/><draw:equation draw:name="f16" draw:formula="0 + 1439 - 1015"/><draw:equation draw:name="f17" draw:formula="?f16 * ?f5 / 553"/><draw:equation draw:name="f18" draw:formula="4105 * ?f4 / 161"/><draw:equation draw:name="f19" draw:formula="0 + 1442 - 1015"/><draw:equation draw:name="f20" draw:formula="?f19 * ?f5 / 553"/><draw:equation draw:name="f21" draw:formula="4093 * ?f4 / 161"/><draw:equation draw:name="f22" draw:formula="0 + 1443 - 1015"/><draw:equation draw:name="f23" draw:formula="?f22 * ?f5 / 553"/><draw:equation draw:name="f24" draw:formula="4070 * ?f4 / 161"/><draw:equation draw:name="f25" draw:formula="4056 * ?f4 / 161"/><draw:equation draw:name="f26" draw:formula="4030 * ?f4 / 161"/><draw:equation draw:name="f27" draw:formula="4013 * ?f4 / 161"/><draw:equation draw:name="f28" draw:formula="0 + 1433 - 1015"/><draw:equation draw:name="f29" draw:formula="?f28 * ?f5 / 553"/><draw:equation draw:name="f30" draw:formula="4003 * ?f4 / 161"/><draw:equation draw:name="f31" draw:formula="0 + 1426 - 1015"/><draw:equation draw:name="f32" draw:formula="?f31 * ?f5 / 553"/><draw:equation draw:name="f33" draw:formula="3999 * ?f4 / 161"/><draw:equation draw:name="f34" draw:formula="0 + 1454 - 1015"/><draw:equation draw:name="f35" draw:formula="?f34 * ?f5 / 553"/><draw:equation draw:name="f36" draw:formula="0 + 1460 - 1015"/><draw:equation draw:name="f37" draw:formula="?f36 * ?f5 / 553"/><draw:equation draw:name="f38" draw:formula="4014 * ?f4 / 161"/><draw:equation draw:name="f39" draw:formula="0 + 1463 - 1015"/><draw:equation draw:name="f40" draw:formula="?f39 * ?f5 / 553"/><draw:equation draw:name="f41" draw:formula="4035 * ?f4 / 161"/><draw:equation draw:name="f42" draw:formula="4064 * ?f4 / 161"/><draw:equation draw:name="f43" draw:formula="4085 * ?f4 / 161"/><draw:equation draw:name="f44" draw:formula="0 + 1456 - 1015"/><draw:equation draw:name="f45" draw:formula="?f44 * ?f5 / 553"/><draw:equation draw:name="f46" draw:formula="4100 * ?f4 / 16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0.70486in" svg:y="2.76736in" svg:width="0.38403in" svg:height="0.11181in" draw:id="id124" draw:style-name="a112" draw:name="Freeform 101"><svg:title/><svg:desc/><draw:enhanced-geometry draw:type="non-primitive" svg:viewBox="0 0 553 161" draw:enhanced-path="M 505 109 L 486 109 476 105 461 89 458 77 458 61 460 39 467 22 484 6 502 0 524 4 539 15 492 15 486 17 480 26 479 36 479 66 481 77 489 89 497 92 549 92 548 97 545 105 526 105 525 105 514 108 505 109 N" draw:text-areas="?f113 ?f115 ?f114 ?f116" draw:glue-points="?f72 ?f73 ?f74 ?f73 ?f75 ?f76 ?f77 ?f78 ?f79 ?f80 ?f79 ?f81 ?f82 ?f83 ?f84 ?f85 ?f86 ?f87 ?f88 ?f89 ?f90 ?f91 ?f92 ?f93 ?f94 ?f93 ?f74 ?f95 ?f96 ?f97 ?f98 ?f99 ?f98 ?f100 ?f101 ?f80 ?f102 ?f78 ?f103 ?f104 ?f105 ?f104 ?f106 ?f107 ?f108 ?f76 ?f109 ?f76 ?f110 ?f76 ?f111 ?f112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520 - 1015"/><draw:equation draw:name="f9" draw:formula="?f8 * ?f5 / 553"/><draw:equation draw:name="f10" draw:formula="4094 * ?f4 / 161"/><draw:equation draw:name="f11" draw:formula="0 + 1501 - 1015"/><draw:equation draw:name="f12" draw:formula="?f11 * ?f5 / 553"/><draw:equation draw:name="f13" draw:formula="0 + 1491 - 1015"/><draw:equation draw:name="f14" draw:formula="?f13 * ?f5 / 553"/><draw:equation draw:name="f15" draw:formula="4090 * ?f4 / 161"/><draw:equation draw:name="f16" draw:formula="0 + 1476 - 1015"/><draw:equation draw:name="f17" draw:formula="?f16 * ?f5 / 553"/><draw:equation draw:name="f18" draw:formula="4074 * ?f4 / 161"/><draw:equation draw:name="f19" draw:formula="0 + 1473 - 1015"/><draw:equation draw:name="f20" draw:formula="?f19 * ?f5 / 553"/><draw:equation draw:name="f21" draw:formula="4062 * ?f4 / 161"/><draw:equation draw:name="f22" draw:formula="4046 * ?f4 / 161"/><draw:equation draw:name="f23" draw:formula="0 + 1475 - 1015"/><draw:equation draw:name="f24" draw:formula="?f23 * ?f5 / 553"/><draw:equation draw:name="f25" draw:formula="4024 * ?f4 / 161"/><draw:equation draw:name="f26" draw:formula="0 + 1482 - 1015"/><draw:equation draw:name="f27" draw:formula="?f26 * ?f5 / 553"/><draw:equation draw:name="f28" draw:formula="4007 * ?f4 / 161"/><draw:equation draw:name="f29" draw:formula="0 + 1499 - 1015"/><draw:equation draw:name="f30" draw:formula="?f29 * ?f5 / 553"/><draw:equation draw:name="f31" draw:formula="3991 * ?f4 / 161"/><draw:equation draw:name="f32" draw:formula="0 + 1517 - 1015"/><draw:equation draw:name="f33" draw:formula="?f32 * ?f5 / 553"/><draw:equation draw:name="f34" draw:formula="3985 * ?f4 / 161"/><draw:equation draw:name="f35" draw:formula="0 + 1539 - 1015"/><draw:equation draw:name="f36" draw:formula="?f35 * ?f5 / 553"/><draw:equation draw:name="f37" draw:formula="3989 * ?f4 / 161"/><draw:equation draw:name="f38" draw:formula="0 + 1554 - 1015"/><draw:equation draw:name="f39" draw:formula="?f38 * ?f5 / 553"/><draw:equation draw:name="f40" draw:formula="4000 * ?f4 / 161"/><draw:equation draw:name="f41" draw:formula="0 + 1507 - 1015"/><draw:equation draw:name="f42" draw:formula="?f41 * ?f5 / 553"/><draw:equation draw:name="f43" draw:formula="4002 * ?f4 / 161"/><draw:equation draw:name="f44" draw:formula="0 + 1495 - 1015"/><draw:equation draw:name="f45" draw:formula="?f44 * ?f5 / 553"/><draw:equation draw:name="f46" draw:formula="4011 * ?f4 / 161"/><draw:equation draw:name="f47" draw:formula="0 + 1494 - 1015"/><draw:equation draw:name="f48" draw:formula="?f47 * ?f5 / 553"/><draw:equation draw:name="f49" draw:formula="4021 * ?f4 / 161"/><draw:equation draw:name="f50" draw:formula="4051 * ?f4 / 161"/><draw:equation draw:name="f51" draw:formula="0 + 1496 - 1015"/><draw:equation draw:name="f52" draw:formula="?f51 * ?f5 / 553"/><draw:equation draw:name="f53" draw:formula="0 + 1504 - 1015"/><draw:equation draw:name="f54" draw:formula="?f53 * ?f5 / 553"/><draw:equation draw:name="f55" draw:formula="0 + 1512 - 1015"/><draw:equation draw:name="f56" draw:formula="?f55 * ?f5 / 553"/><draw:equation draw:name="f57" draw:formula="4077 * ?f4 / 161"/><draw:equation draw:name="f58" draw:formula="0 + 1564 - 1015"/><draw:equation draw:name="f59" draw:formula="?f58 * ?f5 / 553"/><draw:equation draw:name="f60" draw:formula="0 + 1563 - 1015"/><draw:equation draw:name="f61" draw:formula="?f60 * ?f5 / 553"/><draw:equation draw:name="f62" draw:formula="4082 * ?f4 / 161"/><draw:equation draw:name="f63" draw:formula="0 + 1560 - 1015"/><draw:equation draw:name="f64" draw:formula="?f63 * ?f5 / 553"/><draw:equation draw:name="f65" draw:formula="0 + 1541 - 1015"/><draw:equation draw:name="f66" draw:formula="?f65 * ?f5 / 553"/><draw:equation draw:name="f67" draw:formula="0 + 1540 - 1015"/><draw:equation draw:name="f68" draw:formula="?f67 * ?f5 / 553"/><draw:equation draw:name="f69" draw:formula="0 + 1529 - 1015"/><draw:equation draw:name="f70" draw:formula="?f69 * ?f5 / 553"/><draw:equation draw:name="f71" draw:formula="4093 * ?f4 / 1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3 / ?f7"/><draw:equation draw:name="f96" draw:formula="?f45 / ?f6"/><draw:equation draw:name="f97" draw:formula="?f46 / ?f7"/><draw:equation draw:name="f98" draw:formula="?f48 / ?f6"/><draw:equation draw:name="f99" draw:formula="?f49 / ?f7"/><draw:equation draw:name="f100" draw:formula="?f50 / ?f7"/><draw:equation draw:name="f101" draw:formula="?f52 / ?f6"/><draw:equation draw:name="f102" draw:formula="?f54 / ?f6"/><draw:equation draw:name="f103" draw:formula="?f56 / ?f6"/><draw:equation draw:name="f104" draw:formula="?f57 / ?f7"/><draw:equation draw:name="f105" draw:formula="?f59 / ?f6"/><draw:equation draw:name="f106" draw:formula="?f61 / ?f6"/><draw:equation draw:name="f107" draw:formula="?f62 / ?f7"/><draw:equation draw:name="f108" draw:formula="?f64 / ?f6"/><draw:equation draw:name="f109" draw:formula="?f66 / ?f6"/><draw:equation draw:name="f110" draw:formula="?f68 / ?f6"/><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draw:custom-shape svg:x="0.70486in" svg:y="2.76736in" svg:width="0.38403in" svg:height="0.11181in" draw:id="id125" draw:style-name="a113" draw:name="Freeform 100"><svg:title/><svg:desc/><draw:enhanced-geometry draw:type="non-primitive" svg:viewBox="0 0 553 161" draw:enhanced-path="M 549 92 L 511 92 515 91 523 90 533 68 533 49 530 37 518 19 510 15 539 15 548 32 553 52 552 77 549 92 N" draw:text-areas="?f66 ?f68 ?f67 ?f69" draw:glue-points="?f43 ?f44 ?f45 ?f44 ?f46 ?f47 ?f48 ?f49 ?f50 ?f51 ?f50 ?f52 ?f53 ?f54 ?f55 ?f56 ?f57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564 - 1015"/><draw:equation draw:name="f9" draw:formula="?f8 * ?f5 / 553"/><draw:equation draw:name="f10" draw:formula="4077 * ?f4 / 161"/><draw:equation draw:name="f11" draw:formula="0 + 1526 - 1015"/><draw:equation draw:name="f12" draw:formula="?f11 * ?f5 / 553"/><draw:equation draw:name="f13" draw:formula="0 + 1530 - 1015"/><draw:equation draw:name="f14" draw:formula="?f13 * ?f5 / 553"/><draw:equation draw:name="f15" draw:formula="4076 * ?f4 / 161"/><draw:equation draw:name="f16" draw:formula="0 + 1538 - 1015"/><draw:equation draw:name="f17" draw:formula="?f16 * ?f5 / 553"/><draw:equation draw:name="f18" draw:formula="4075 * ?f4 / 161"/><draw:equation draw:name="f19" draw:formula="0 + 1548 - 1015"/><draw:equation draw:name="f20" draw:formula="?f19 * ?f5 / 553"/><draw:equation draw:name="f21" draw:formula="4053 * ?f4 / 161"/><draw:equation draw:name="f22" draw:formula="4034 * ?f4 / 161"/><draw:equation draw:name="f23" draw:formula="0 + 1545 - 1015"/><draw:equation draw:name="f24" draw:formula="?f23 * ?f5 / 553"/><draw:equation draw:name="f25" draw:formula="4022 * ?f4 / 161"/><draw:equation draw:name="f26" draw:formula="0 + 1533 - 1015"/><draw:equation draw:name="f27" draw:formula="?f26 * ?f5 / 553"/><draw:equation draw:name="f28" draw:formula="4004 * ?f4 / 161"/><draw:equation draw:name="f29" draw:formula="0 + 1525 - 1015"/><draw:equation draw:name="f30" draw:formula="?f29 * ?f5 / 553"/><draw:equation draw:name="f31" draw:formula="4000 * ?f4 / 161"/><draw:equation draw:name="f32" draw:formula="0 + 1554 - 1015"/><draw:equation draw:name="f33" draw:formula="?f32 * ?f5 / 553"/><draw:equation draw:name="f34" draw:formula="0 + 1563 - 1015"/><draw:equation draw:name="f35" draw:formula="?f34 * ?f5 / 553"/><draw:equation draw:name="f36" draw:formula="4017 * ?f4 / 161"/><draw:equation draw:name="f37" draw:formula="0 + 1568 - 1015"/><draw:equation draw:name="f38" draw:formula="?f37 * ?f5 / 553"/><draw:equation draw:name="f39" draw:formula="4037 * ?f4 / 161"/><draw:equation draw:name="f40" draw:formula="0 + 1567 - 1015"/><draw:equation draw:name="f41" draw:formula="?f40 * ?f5 / 553"/><draw:equation draw:name="f42" draw:formula="4062 * ?f4 / 16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70486in" svg:y="2.76736in" svg:width="0.38403in" svg:height="0.11181in" draw:id="id126" draw:style-name="a114" draw:name="Freeform 99"><svg:title/><svg:desc/><draw:enhanced-geometry draw:type="non-primitive" svg:viewBox="0 0 553 161" draw:enhanced-path="M 525 105 L 526 105 528 105 525 105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540 - 1015"/><draw:equation draw:name="f9" draw:formula="?f8 * ?f5 / 553"/><draw:equation draw:name="f10" draw:formula="4090 * ?f4 / 161"/><draw:equation draw:name="f11" draw:formula="0 + 1541 - 1015"/><draw:equation draw:name="f12" draw:formula="?f11 * ?f5 / 553"/><draw:equation draw:name="f13" draw:formula="0 + 1543 - 1015"/><draw:equation draw:name="f14" draw:formula="?f13 * ?f5 / 55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0.70486in" svg:y="2.76736in" svg:width="0.38403in" svg:height="0.11181in" draw:id="id127" draw:style-name="a115" draw:name="Freeform 98"><svg:title/><svg:desc/><draw:enhanced-geometry draw:type="non-primitive" svg:viewBox="0 0 553 161" draw:enhanced-path="M 497 156 L 484 150 495 143 505 135 518 119 523 112 525 105 528 105 526 105 545 105 542 114 527 133 512 146 497 156 N" draw:text-areas="?f67 ?f69 ?f68 ?f70" draw:glue-points="?f44 ?f45 ?f46 ?f47 ?f48 ?f49 ?f50 ?f51 ?f52 ?f53 ?f54 ?f55 ?f56 ?f57 ?f58 ?f57 ?f59 ?f57 ?f60 ?f57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161"/><draw:equation draw:name="f8" draw:formula="0 + 1512 - 1015"/><draw:equation draw:name="f9" draw:formula="?f8 * ?f5 / 553"/><draw:equation draw:name="f10" draw:formula="4141 * ?f4 / 161"/><draw:equation draw:name="f11" draw:formula="0 + 1499 - 1015"/><draw:equation draw:name="f12" draw:formula="?f11 * ?f5 / 553"/><draw:equation draw:name="f13" draw:formula="4135 * ?f4 / 161"/><draw:equation draw:name="f14" draw:formula="0 + 1510 - 1015"/><draw:equation draw:name="f15" draw:formula="?f14 * ?f5 / 553"/><draw:equation draw:name="f16" draw:formula="4128 * ?f4 / 161"/><draw:equation draw:name="f17" draw:formula="0 + 1520 - 1015"/><draw:equation draw:name="f18" draw:formula="?f17 * ?f5 / 553"/><draw:equation draw:name="f19" draw:formula="4120 * ?f4 / 161"/><draw:equation draw:name="f20" draw:formula="0 + 1533 - 1015"/><draw:equation draw:name="f21" draw:formula="?f20 * ?f5 / 553"/><draw:equation draw:name="f22" draw:formula="4104 * ?f4 / 161"/><draw:equation draw:name="f23" draw:formula="0 + 1538 - 1015"/><draw:equation draw:name="f24" draw:formula="?f23 * ?f5 / 553"/><draw:equation draw:name="f25" draw:formula="4097 * ?f4 / 161"/><draw:equation draw:name="f26" draw:formula="0 + 1540 - 1015"/><draw:equation draw:name="f27" draw:formula="?f26 * ?f5 / 553"/><draw:equation draw:name="f28" draw:formula="4090 * ?f4 / 161"/><draw:equation draw:name="f29" draw:formula="0 + 1543 - 1015"/><draw:equation draw:name="f30" draw:formula="?f29 * ?f5 / 553"/><draw:equation draw:name="f31" draw:formula="0 + 1541 - 1015"/><draw:equation draw:name="f32" draw:formula="?f31 * ?f5 / 553"/><draw:equation draw:name="f33" draw:formula="0 + 1560 - 1015"/><draw:equation draw:name="f34" draw:formula="?f33 * ?f5 / 553"/><draw:equation draw:name="f35" draw:formula="0 + 1557 - 1015"/><draw:equation draw:name="f36" draw:formula="?f35 * ?f5 / 553"/><draw:equation draw:name="f37" draw:formula="4099 * ?f4 / 161"/><draw:equation draw:name="f38" draw:formula="0 + 1542 - 1015"/><draw:equation draw:name="f39" draw:formula="?f38 * ?f5 / 553"/><draw:equation draw:name="f40" draw:formula="4118 * ?f4 / 161"/><draw:equation draw:name="f41" draw:formula="0 + 1527 - 1015"/><draw:equation draw:name="f42" draw:formula="?f41 * ?f5 / 553"/><draw:equation draw:name="f43" draw:formula="4131 * ?f4 / 161"/><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2 / ?f6"/><draw:equation draw:name="f60" draw:formula="?f34 / ?f6"/><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g><draw:g draw:z-index="251651584" draw:name="Group 92" draw:id="id133" draw:style-name="a121" text:anchor-type="paragraph"><svg:title/><svg:desc/><draw:custom-shape svg:x="6.23472in" svg:y="2.59861in" svg:width="0.09514in" svg:height="0.1in" draw:id="id129" draw:style-name="a117" draw:name="Freeform 96"><svg:title/><svg:desc/><draw:enhanced-geometry draw:type="non-primitive" svg:viewBox="0 0 137 144" draw:enhanced-path="M 1 29 L 44 0 63 0 73 3 88 16 89 18 39 18 33 19 19 23 11 25 1 29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979 - 8978"/><draw:equation draw:name="f9" draw:formula="?f8 * ?f5 / 137"/><draw:equation draw:name="f10" draw:formula="3771 * ?f4 / 144"/><draw:equation draw:name="f11" draw:formula="0 + 9022 - 8978"/><draw:equation draw:name="f12" draw:formula="?f11 * ?f5 / 137"/><draw:equation draw:name="f13" draw:formula="3742 * ?f4 / 144"/><draw:equation draw:name="f14" draw:formula="0 + 9041 - 8978"/><draw:equation draw:name="f15" draw:formula="?f14 * ?f5 / 137"/><draw:equation draw:name="f16" draw:formula="0 + 9051 - 8978"/><draw:equation draw:name="f17" draw:formula="?f16 * ?f5 / 137"/><draw:equation draw:name="f18" draw:formula="3745 * ?f4 / 144"/><draw:equation draw:name="f19" draw:formula="0 + 9066 - 8978"/><draw:equation draw:name="f20" draw:formula="?f19 * ?f5 / 137"/><draw:equation draw:name="f21" draw:formula="3758 * ?f4 / 144"/><draw:equation draw:name="f22" draw:formula="0 + 9067 - 8978"/><draw:equation draw:name="f23" draw:formula="?f22 * ?f5 / 137"/><draw:equation draw:name="f24" draw:formula="3760 * ?f4 / 144"/><draw:equation draw:name="f25" draw:formula="0 + 9017 - 8978"/><draw:equation draw:name="f26" draw:formula="?f25 * ?f5 / 137"/><draw:equation draw:name="f27" draw:formula="0 + 9011 - 8978"/><draw:equation draw:name="f28" draw:formula="?f27 * ?f5 / 137"/><draw:equation draw:name="f29" draw:formula="3761 * ?f4 / 144"/><draw:equation draw:name="f30" draw:formula="0 + 8997 - 8978"/><draw:equation draw:name="f31" draw:formula="?f30 * ?f5 / 137"/><draw:equation draw:name="f32" draw:formula="3765 * ?f4 / 144"/><draw:equation draw:name="f33" draw:formula="0 + 8989 - 8978"/><draw:equation draw:name="f34" draw:formula="?f33 * ?f5 / 137"/><draw:equation draw:name="f35" draw:formula="3767 * ?f4 / 14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23472in" svg:y="2.59861in" svg:width="0.09514in" svg:height="0.1in" draw:id="id130" draw:style-name="a118" draw:name="Freeform 95"><svg:title/><svg:desc/><draw:enhanced-geometry draw:type="non-primitive" svg:viewBox="0 0 137 144" draw:enhanced-path="M 85 141 L 0 141 0 125 19 109 35 95 47 82 63 60 69 44 70 31 68 27 60 20 54 18 89 18 92 25 92 35 55 92 20 122 90 122 85 141 N" draw:text-areas="?f86 ?f88 ?f87 ?f89" draw:glue-points="?f55 ?f56 ?f57 ?f56 ?f57 ?f58 ?f59 ?f60 ?f61 ?f62 ?f63 ?f64 ?f65 ?f66 ?f67 ?f68 ?f69 ?f70 ?f71 ?f72 ?f73 ?f74 ?f75 ?f76 ?f77 ?f76 ?f78 ?f79 ?f78 ?f80 ?f81 ?f82 ?f83 ?f84 ?f85 ?f84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63 - 8978"/><draw:equation draw:name="f9" draw:formula="?f8 * ?f5 / 137"/><draw:equation draw:name="f10" draw:formula="3883 * ?f4 / 144"/><draw:equation draw:name="f11" draw:formula="0 + 8978 - 8978"/><draw:equation draw:name="f12" draw:formula="?f11 * ?f5 / 137"/><draw:equation draw:name="f13" draw:formula="3867 * ?f4 / 144"/><draw:equation draw:name="f14" draw:formula="0 + 8997 - 8978"/><draw:equation draw:name="f15" draw:formula="?f14 * ?f5 / 137"/><draw:equation draw:name="f16" draw:formula="3851 * ?f4 / 144"/><draw:equation draw:name="f17" draw:formula="0 + 9013 - 8978"/><draw:equation draw:name="f18" draw:formula="?f17 * ?f5 / 137"/><draw:equation draw:name="f19" draw:formula="3837 * ?f4 / 144"/><draw:equation draw:name="f20" draw:formula="0 + 9025 - 8978"/><draw:equation draw:name="f21" draw:formula="?f20 * ?f5 / 137"/><draw:equation draw:name="f22" draw:formula="3824 * ?f4 / 144"/><draw:equation draw:name="f23" draw:formula="0 + 9041 - 8978"/><draw:equation draw:name="f24" draw:formula="?f23 * ?f5 / 137"/><draw:equation draw:name="f25" draw:formula="3802 * ?f4 / 144"/><draw:equation draw:name="f26" draw:formula="0 + 9047 - 8978"/><draw:equation draw:name="f27" draw:formula="?f26 * ?f5 / 137"/><draw:equation draw:name="f28" draw:formula="3786 * ?f4 / 144"/><draw:equation draw:name="f29" draw:formula="0 + 9048 - 8978"/><draw:equation draw:name="f30" draw:formula="?f29 * ?f5 / 137"/><draw:equation draw:name="f31" draw:formula="3773 * ?f4 / 144"/><draw:equation draw:name="f32" draw:formula="0 + 9046 - 8978"/><draw:equation draw:name="f33" draw:formula="?f32 * ?f5 / 137"/><draw:equation draw:name="f34" draw:formula="3769 * ?f4 / 144"/><draw:equation draw:name="f35" draw:formula="0 + 9038 - 8978"/><draw:equation draw:name="f36" draw:formula="?f35 * ?f5 / 137"/><draw:equation draw:name="f37" draw:formula="3762 * ?f4 / 144"/><draw:equation draw:name="f38" draw:formula="0 + 9032 - 8978"/><draw:equation draw:name="f39" draw:formula="?f38 * ?f5 / 137"/><draw:equation draw:name="f40" draw:formula="3760 * ?f4 / 144"/><draw:equation draw:name="f41" draw:formula="0 + 9067 - 8978"/><draw:equation draw:name="f42" draw:formula="?f41 * ?f5 / 137"/><draw:equation draw:name="f43" draw:formula="0 + 9070 - 8978"/><draw:equation draw:name="f44" draw:formula="?f43 * ?f5 / 137"/><draw:equation draw:name="f45" draw:formula="3767 * ?f4 / 144"/><draw:equation draw:name="f46" draw:formula="3777 * ?f4 / 144"/><draw:equation draw:name="f47" draw:formula="0 + 9033 - 8978"/><draw:equation draw:name="f48" draw:formula="?f47 * ?f5 / 137"/><draw:equation draw:name="f49" draw:formula="3834 * ?f4 / 144"/><draw:equation draw:name="f50" draw:formula="0 + 8998 - 8978"/><draw:equation draw:name="f51" draw:formula="?f50 * ?f5 / 137"/><draw:equation draw:name="f52" draw:formula="3864 * ?f4 / 144"/><draw:equation draw:name="f53" draw:formula="0 + 9068 - 8978"/><draw:equation draw:name="f54" draw:formula="?f53 * ?f5 / 13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6.23472in" svg:y="2.59861in" svg:width="0.09514in" svg:height="0.1in" draw:id="id131" draw:style-name="a119" draw:name="Freeform 94"><svg:title/><svg:desc/><draw:enhanced-geometry draw:type="non-primitive" svg:viewBox="0 0 137 144" draw:enhanced-path="M 90 122 L 20 122 40 122 62 122 90 121 90 122 N" draw:text-areas="?f24 ?f26 ?f25 ?f27" draw:glue-points="?f18 ?f19 ?f20 ?f19 ?f21 ?f19 ?f22 ?f19 ?f18 ?f23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68 - 8978"/><draw:equation draw:name="f9" draw:formula="?f8 * ?f5 / 137"/><draw:equation draw:name="f10" draw:formula="3864 * ?f4 / 144"/><draw:equation draw:name="f11" draw:formula="0 + 8998 - 8978"/><draw:equation draw:name="f12" draw:formula="?f11 * ?f5 / 137"/><draw:equation draw:name="f13" draw:formula="0 + 9018 - 8978"/><draw:equation draw:name="f14" draw:formula="?f13 * ?f5 / 137"/><draw:equation draw:name="f15" draw:formula="0 + 9040 - 8978"/><draw:equation draw:name="f16" draw:formula="?f15 * ?f5 / 137"/><draw:equation draw:name="f17" draw:formula="3863 * ?f4 / 14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23472in" svg:y="2.59861in" svg:width="0.09514in" svg:height="0.1in" draw:id="id132" draw:style-name="a120" draw:name="Freeform 93"><svg:title/><svg:desc/><draw:enhanced-geometry draw:type="non-primitive" svg:viewBox="0 0 137 144" draw:enhanced-path="M 117 144 L 117 138 117 135 118 121 119 119 127 115 129 114 134 114 135 115 137 119 138 121 138 131 136 135 131 140 126 142 117 144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95 - 8978"/><draw:equation draw:name="f9" draw:formula="?f8 * ?f5 / 137"/><draw:equation draw:name="f10" draw:formula="3886 * ?f4 / 144"/><draw:equation draw:name="f11" draw:formula="3880 * ?f4 / 144"/><draw:equation draw:name="f12" draw:formula="3877 * ?f4 / 144"/><draw:equation draw:name="f13" draw:formula="0 + 9096 - 8978"/><draw:equation draw:name="f14" draw:formula="?f13 * ?f5 / 137"/><draw:equation draw:name="f15" draw:formula="3863 * ?f4 / 144"/><draw:equation draw:name="f16" draw:formula="0 + 9097 - 8978"/><draw:equation draw:name="f17" draw:formula="?f16 * ?f5 / 137"/><draw:equation draw:name="f18" draw:formula="3861 * ?f4 / 144"/><draw:equation draw:name="f19" draw:formula="0 + 9105 - 8978"/><draw:equation draw:name="f20" draw:formula="?f19 * ?f5 / 137"/><draw:equation draw:name="f21" draw:formula="3857 * ?f4 / 144"/><draw:equation draw:name="f22" draw:formula="0 + 9107 - 8978"/><draw:equation draw:name="f23" draw:formula="?f22 * ?f5 / 137"/><draw:equation draw:name="f24" draw:formula="3856 * ?f4 / 144"/><draw:equation draw:name="f25" draw:formula="0 + 9112 - 8978"/><draw:equation draw:name="f26" draw:formula="?f25 * ?f5 / 137"/><draw:equation draw:name="f27" draw:formula="0 + 9113 - 8978"/><draw:equation draw:name="f28" draw:formula="?f27 * ?f5 / 137"/><draw:equation draw:name="f29" draw:formula="0 + 9115 - 8978"/><draw:equation draw:name="f30" draw:formula="?f29 * ?f5 / 137"/><draw:equation draw:name="f31" draw:formula="0 + 9116 - 8978"/><draw:equation draw:name="f32" draw:formula="?f31 * ?f5 / 137"/><draw:equation draw:name="f33" draw:formula="3873 * ?f4 / 144"/><draw:equation draw:name="f34" draw:formula="0 + 9114 - 8978"/><draw:equation draw:name="f35" draw:formula="?f34 * ?f5 / 137"/><draw:equation draw:name="f36" draw:formula="0 + 9109 - 8978"/><draw:equation draw:name="f37" draw:formula="?f36 * ?f5 / 137"/><draw:equation draw:name="f38" draw:formula="3882 * ?f4 / 144"/><draw:equation draw:name="f39" draw:formula="0 + 9104 - 8978"/><draw:equation draw:name="f40" draw:formula="?f39 * ?f5 / 137"/><draw:equation draw:name="f41" draw:formula="3884 * ?f4 / 14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2608" draw:name="Group 86" draw:id="id139" draw:style-name="a127" text:anchor-type="paragraph"><svg:title/><svg:desc/><draw:custom-shape svg:x="6.23333in" svg:y="2.76736in" svg:width="0.09653in" svg:height="0.11111in" draw:id="id134" draw:style-name="a122" draw:name="Freeform 91"><svg:title/><svg:desc/><draw:enhanced-geometry draw:type="non-primitive" svg:viewBox="0 0 139 160" draw:enhanced-path="M 1 32 L 47 0 64 0 72 2 84 12 87 18 87 19 43 19 37 20 24 24 14 27 1 32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8977 - 8976"/><draw:equation draw:name="f9" draw:formula="?f8 * ?f5 / 139"/><draw:equation draw:name="f10" draw:formula="4017 * ?f4 / 160"/><draw:equation draw:name="f11" draw:formula="0 + 9023 - 8976"/><draw:equation draw:name="f12" draw:formula="?f11 * ?f5 / 139"/><draw:equation draw:name="f13" draw:formula="3985 * ?f4 / 160"/><draw:equation draw:name="f14" draw:formula="0 + 9040 - 8976"/><draw:equation draw:name="f15" draw:formula="?f14 * ?f5 / 139"/><draw:equation draw:name="f16" draw:formula="0 + 9048 - 8976"/><draw:equation draw:name="f17" draw:formula="?f16 * ?f5 / 139"/><draw:equation draw:name="f18" draw:formula="3987 * ?f4 / 160"/><draw:equation draw:name="f19" draw:formula="0 + 9060 - 8976"/><draw:equation draw:name="f20" draw:formula="?f19 * ?f5 / 139"/><draw:equation draw:name="f21" draw:formula="3997 * ?f4 / 160"/><draw:equation draw:name="f22" draw:formula="0 + 9063 - 8976"/><draw:equation draw:name="f23" draw:formula="?f22 * ?f5 / 139"/><draw:equation draw:name="f24" draw:formula="4003 * ?f4 / 160"/><draw:equation draw:name="f25" draw:formula="4004 * ?f4 / 160"/><draw:equation draw:name="f26" draw:formula="0 + 9019 - 8976"/><draw:equation draw:name="f27" draw:formula="?f26 * ?f5 / 139"/><draw:equation draw:name="f28" draw:formula="0 + 9013 - 8976"/><draw:equation draw:name="f29" draw:formula="?f28 * ?f5 / 139"/><draw:equation draw:name="f30" draw:formula="4005 * ?f4 / 160"/><draw:equation draw:name="f31" draw:formula="0 + 9000 - 8976"/><draw:equation draw:name="f32" draw:formula="?f31 * ?f5 / 139"/><draw:equation draw:name="f33" draw:formula="4009 * ?f4 / 160"/><draw:equation draw:name="f34" draw:formula="0 + 8990 - 8976"/><draw:equation draw:name="f35" draw:formula="?f34 * ?f5 / 139"/><draw:equation draw:name="f36" draw:formula="4012 * ?f4 / 160"/><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23333in" svg:y="2.76736in" svg:width="0.09653in" svg:height="0.11111in" draw:id="id135" draw:style-name="a123" draw:name="Freeform 90"><svg:title/><svg:desc/><draw:enhanced-geometry draw:type="non-primitive" svg:viewBox="0 0 139 160" draw:enhanced-path="M 74 54 L 60 54 62 51 64 47 67 40 68 36 68 28 66 25 60 20 55 19 87 19 87 32 86 37 81 47 76 52 74 54 N" draw:text-areas="?f68 ?f70 ?f69 ?f71" draw:glue-points="?f44 ?f45 ?f46 ?f45 ?f47 ?f48 ?f49 ?f50 ?f51 ?f52 ?f53 ?f54 ?f53 ?f55 ?f56 ?f57 ?f46 ?f58 ?f59 ?f60 ?f61 ?f60 ?f61 ?f62 ?f63 ?f64 ?f65 ?f50 ?f66 ?f67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9050 - 8976"/><draw:equation draw:name="f9" draw:formula="?f8 * ?f5 / 139"/><draw:equation draw:name="f10" draw:formula="4039 * ?f4 / 160"/><draw:equation draw:name="f11" draw:formula="0 + 9036 - 8976"/><draw:equation draw:name="f12" draw:formula="?f11 * ?f5 / 139"/><draw:equation draw:name="f13" draw:formula="0 + 9038 - 8976"/><draw:equation draw:name="f14" draw:formula="?f13 * ?f5 / 139"/><draw:equation draw:name="f15" draw:formula="4036 * ?f4 / 160"/><draw:equation draw:name="f16" draw:formula="0 + 9040 - 8976"/><draw:equation draw:name="f17" draw:formula="?f16 * ?f5 / 139"/><draw:equation draw:name="f18" draw:formula="4032 * ?f4 / 160"/><draw:equation draw:name="f19" draw:formula="0 + 9043 - 8976"/><draw:equation draw:name="f20" draw:formula="?f19 * ?f5 / 139"/><draw:equation draw:name="f21" draw:formula="4025 * ?f4 / 160"/><draw:equation draw:name="f22" draw:formula="0 + 9044 - 8976"/><draw:equation draw:name="f23" draw:formula="?f22 * ?f5 / 139"/><draw:equation draw:name="f24" draw:formula="4021 * ?f4 / 160"/><draw:equation draw:name="f25" draw:formula="4013 * ?f4 / 160"/><draw:equation draw:name="f26" draw:formula="0 + 9042 - 8976"/><draw:equation draw:name="f27" draw:formula="?f26 * ?f5 / 139"/><draw:equation draw:name="f28" draw:formula="4010 * ?f4 / 160"/><draw:equation draw:name="f29" draw:formula="4005 * ?f4 / 160"/><draw:equation draw:name="f30" draw:formula="0 + 9031 - 8976"/><draw:equation draw:name="f31" draw:formula="?f30 * ?f5 / 139"/><draw:equation draw:name="f32" draw:formula="4004 * ?f4 / 160"/><draw:equation draw:name="f33" draw:formula="0 + 9063 - 8976"/><draw:equation draw:name="f34" draw:formula="?f33 * ?f5 / 139"/><draw:equation draw:name="f35" draw:formula="4017 * ?f4 / 160"/><draw:equation draw:name="f36" draw:formula="0 + 9062 - 8976"/><draw:equation draw:name="f37" draw:formula="?f36 * ?f5 / 139"/><draw:equation draw:name="f38" draw:formula="4022 * ?f4 / 160"/><draw:equation draw:name="f39" draw:formula="0 + 9057 - 8976"/><draw:equation draw:name="f40" draw:formula="?f39 * ?f5 / 139"/><draw:equation draw:name="f41" draw:formula="0 + 9052 - 8976"/><draw:equation draw:name="f42" draw:formula="?f41 * ?f5 / 139"/><draw:equation draw:name="f43" draw:formula="4037 * ?f4 / 1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7 / ?f6"/><draw:equation draw:name="f57" draw:formula="?f28 / ?f7"/><draw:equation draw:name="f58" draw:formula="?f29 / ?f7"/><draw:equation draw:name="f59" draw:formula="?f31 / ?f6"/><draw:equation draw:name="f60" draw:formula="?f32 / ?f7"/><draw:equation draw:name="f61" draw:formula="?f34 / ?f6"/><draw:equation draw:name="f62" draw:formula="?f35 / ?f7"/><draw:equation draw:name="f63" draw:formula="?f37 / ?f6"/><draw:equation draw:name="f64" draw:formula="?f38 / ?f7"/><draw:equation draw:name="f65" draw:formula="?f40 / ?f6"/><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svg:x="6.23333in" svg:y="2.76736in" svg:width="0.09653in" svg:height="0.11111in" draw:id="id136" draw:style-name="a124" draw:name="Freeform 89"><svg:title/><svg:desc/><draw:enhanced-geometry draw:type="non-primitive" svg:viewBox="0 0 139 160" draw:enhanced-path="M 14 80 L 45 53 54 53 58 53 59 53 60 54 74 54 71 56 78 58 83 61 91 72 44 72 40 72 30 75 23 77 14 80 N" draw:text-areas="?f71 ?f73 ?f72 ?f74" draw:glue-points="?f47 ?f48 ?f49 ?f50 ?f51 ?f50 ?f52 ?f50 ?f53 ?f50 ?f54 ?f55 ?f56 ?f55 ?f57 ?f58 ?f59 ?f60 ?f61 ?f62 ?f63 ?f64 ?f65 ?f64 ?f66 ?f64 ?f67 ?f68 ?f69 ?f70 ?f47 ?f4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8990 - 8976"/><draw:equation draw:name="f9" draw:formula="?f8 * ?f5 / 139"/><draw:equation draw:name="f10" draw:formula="4065 * ?f4 / 160"/><draw:equation draw:name="f11" draw:formula="0 + 9021 - 8976"/><draw:equation draw:name="f12" draw:formula="?f11 * ?f5 / 139"/><draw:equation draw:name="f13" draw:formula="4038 * ?f4 / 160"/><draw:equation draw:name="f14" draw:formula="0 + 9030 - 8976"/><draw:equation draw:name="f15" draw:formula="?f14 * ?f5 / 139"/><draw:equation draw:name="f16" draw:formula="0 + 9034 - 8976"/><draw:equation draw:name="f17" draw:formula="?f16 * ?f5 / 139"/><draw:equation draw:name="f18" draw:formula="0 + 9035 - 8976"/><draw:equation draw:name="f19" draw:formula="?f18 * ?f5 / 139"/><draw:equation draw:name="f20" draw:formula="0 + 9036 - 8976"/><draw:equation draw:name="f21" draw:formula="?f20 * ?f5 / 139"/><draw:equation draw:name="f22" draw:formula="4039 * ?f4 / 160"/><draw:equation draw:name="f23" draw:formula="0 + 9050 - 8976"/><draw:equation draw:name="f24" draw:formula="?f23 * ?f5 / 139"/><draw:equation draw:name="f25" draw:formula="0 + 9047 - 8976"/><draw:equation draw:name="f26" draw:formula="?f25 * ?f5 / 139"/><draw:equation draw:name="f27" draw:formula="4041 * ?f4 / 160"/><draw:equation draw:name="f28" draw:formula="0 + 9054 - 8976"/><draw:equation draw:name="f29" draw:formula="?f28 * ?f5 / 139"/><draw:equation draw:name="f30" draw:formula="4043 * ?f4 / 160"/><draw:equation draw:name="f31" draw:formula="0 + 9059 - 8976"/><draw:equation draw:name="f32" draw:formula="?f31 * ?f5 / 139"/><draw:equation draw:name="f33" draw:formula="4046 * ?f4 / 160"/><draw:equation draw:name="f34" draw:formula="0 + 9067 - 8976"/><draw:equation draw:name="f35" draw:formula="?f34 * ?f5 / 139"/><draw:equation draw:name="f36" draw:formula="4057 * ?f4 / 160"/><draw:equation draw:name="f37" draw:formula="0 + 9020 - 8976"/><draw:equation draw:name="f38" draw:formula="?f37 * ?f5 / 139"/><draw:equation draw:name="f39" draw:formula="0 + 9016 - 8976"/><draw:equation draw:name="f40" draw:formula="?f39 * ?f5 / 139"/><draw:equation draw:name="f41" draw:formula="0 + 9006 - 8976"/><draw:equation draw:name="f42" draw:formula="?f41 * ?f5 / 139"/><draw:equation draw:name="f43" draw:formula="4060 * ?f4 / 160"/><draw:equation draw:name="f44" draw:formula="0 + 8999 - 8976"/><draw:equation draw:name="f45" draw:formula="?f44 * ?f5 / 139"/><draw:equation draw:name="f46" draw:formula="4062 * ?f4 / 160"/><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9 / ?f6"/><draw:equation draw:name="f54" draw:formula="?f21 / ?f6"/><draw:equation draw:name="f55" draw:formula="?f22 / ?f7"/><draw:equation draw:name="f56" draw:formula="?f24 / ?f6"/><draw:equation draw:name="f57" draw:formula="?f26 / ?f6"/><draw:equation draw:name="f58" draw:formula="?f27 / ?f7"/><draw:equation draw:name="f59" draw:formula="?f29 / ?f6"/><draw:equation draw:name="f60" draw:formula="?f30 / ?f7"/><draw:equation draw:name="f61" draw:formula="?f32 / ?f6"/><draw:equation draw:name="f62" draw:formula="?f33 / ?f7"/><draw:equation draw:name="f63" draw:formula="?f35 / ?f6"/><draw:equation draw:name="f64" draw:formula="?f36 / ?f7"/><draw:equation draw:name="f65" draw:formula="?f38 / ?f6"/><draw:equation draw:name="f66" draw:formula="?f40 / ?f6"/><draw:equation draw:name="f67" draw:formula="?f42 / ?f6"/><draw:equation draw:name="f68" draw:formula="?f43 / ?f7"/><draw:equation draw:name="f69" draw:formula="?f45 / ?f6"/><draw:equation draw:name="f70" draw:formula="?f46 / ?f7"/><draw:equation draw:name="f71" draw:formula="0 / ?f6"/><draw:equation draw:name="f72" draw:formula="?f1 / ?f6"/><draw:equation draw:name="f73" draw:formula="0 / ?f7"/><draw:equation draw:name="f74" draw:formula="?f3 / ?f7"/></draw:enhanced-geometry></draw:custom-shape><draw:custom-shape svg:x="6.23333in" svg:y="2.76736in" svg:width="0.09653in" svg:height="0.11111in" draw:id="id137" draw:style-name="a125" draw:name="Freeform 88"><svg:title/><svg:desc/><draw:enhanced-geometry draw:type="non-primitive" svg:viewBox="0 0 139 160" draw:enhanced-path="M 0 160 L 7 145 29 140 47 132 65 114 73 98 73 85 71 80 64 73 57 72 91 72 92 73 94 80 94 88 61 139 7 159 0 160 N" draw:text-areas="?f73 ?f75 ?f74 ?f76" draw:glue-points="?f47 ?f48 ?f49 ?f50 ?f51 ?f52 ?f53 ?f54 ?f55 ?f56 ?f57 ?f58 ?f57 ?f59 ?f60 ?f61 ?f62 ?f63 ?f64 ?f65 ?f66 ?f65 ?f67 ?f63 ?f68 ?f61 ?f68 ?f69 ?f70 ?f71 ?f49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8976 - 8976"/><draw:equation draw:name="f9" draw:formula="?f8 * ?f5 / 139"/><draw:equation draw:name="f10" draw:formula="4145 * ?f4 / 160"/><draw:equation draw:name="f11" draw:formula="0 + 8983 - 8976"/><draw:equation draw:name="f12" draw:formula="?f11 * ?f5 / 139"/><draw:equation draw:name="f13" draw:formula="4130 * ?f4 / 160"/><draw:equation draw:name="f14" draw:formula="0 + 9005 - 8976"/><draw:equation draw:name="f15" draw:formula="?f14 * ?f5 / 139"/><draw:equation draw:name="f16" draw:formula="4125 * ?f4 / 160"/><draw:equation draw:name="f17" draw:formula="0 + 9023 - 8976"/><draw:equation draw:name="f18" draw:formula="?f17 * ?f5 / 139"/><draw:equation draw:name="f19" draw:formula="4117 * ?f4 / 160"/><draw:equation draw:name="f20" draw:formula="0 + 9041 - 8976"/><draw:equation draw:name="f21" draw:formula="?f20 * ?f5 / 139"/><draw:equation draw:name="f22" draw:formula="4099 * ?f4 / 160"/><draw:equation draw:name="f23" draw:formula="0 + 9049 - 8976"/><draw:equation draw:name="f24" draw:formula="?f23 * ?f5 / 139"/><draw:equation draw:name="f25" draw:formula="4083 * ?f4 / 160"/><draw:equation draw:name="f26" draw:formula="4070 * ?f4 / 160"/><draw:equation draw:name="f27" draw:formula="0 + 9047 - 8976"/><draw:equation draw:name="f28" draw:formula="?f27 * ?f5 / 139"/><draw:equation draw:name="f29" draw:formula="4065 * ?f4 / 160"/><draw:equation draw:name="f30" draw:formula="0 + 9040 - 8976"/><draw:equation draw:name="f31" draw:formula="?f30 * ?f5 / 139"/><draw:equation draw:name="f32" draw:formula="4058 * ?f4 / 160"/><draw:equation draw:name="f33" draw:formula="0 + 9033 - 8976"/><draw:equation draw:name="f34" draw:formula="?f33 * ?f5 / 139"/><draw:equation draw:name="f35" draw:formula="4057 * ?f4 / 160"/><draw:equation draw:name="f36" draw:formula="0 + 9067 - 8976"/><draw:equation draw:name="f37" draw:formula="?f36 * ?f5 / 139"/><draw:equation draw:name="f38" draw:formula="0 + 9068 - 8976"/><draw:equation draw:name="f39" draw:formula="?f38 * ?f5 / 139"/><draw:equation draw:name="f40" draw:formula="0 + 9070 - 8976"/><draw:equation draw:name="f41" draw:formula="?f40 * ?f5 / 139"/><draw:equation draw:name="f42" draw:formula="4073 * ?f4 / 160"/><draw:equation draw:name="f43" draw:formula="0 + 9037 - 8976"/><draw:equation draw:name="f44" draw:formula="?f43 * ?f5 / 139"/><draw:equation draw:name="f45" draw:formula="4124 * ?f4 / 160"/><draw:equation draw:name="f46" draw:formula="4144 * ?f4 / 160"/><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6 / ?f7"/><draw:equation draw:name="f60" draw:formula="?f28 / ?f6"/><draw:equation draw:name="f61" draw:formula="?f29 / ?f7"/><draw:equation draw:name="f62" draw:formula="?f31 / ?f6"/><draw:equation draw:name="f63" draw:formula="?f32 / ?f7"/><draw:equation draw:name="f64" draw:formula="?f34 / ?f6"/><draw:equation draw:name="f65" draw:formula="?f35 / ?f7"/><draw:equation draw:name="f66" draw:formula="?f37 / ?f6"/><draw:equation draw:name="f67" draw:formula="?f39 / ?f6"/><draw:equation draw:name="f68" draw:formula="?f41 / ?f6"/><draw:equation draw:name="f69" draw:formula="?f42 / ?f7"/><draw:equation draw:name="f70" draw:formula="?f44 / ?f6"/><draw:equation draw:name="f71" draw:formula="?f45 / ?f7"/><draw:equation draw:name="f72" draw:formula="?f46 / ?f7"/><draw:equation draw:name="f73" draw:formula="0 / ?f6"/><draw:equation draw:name="f74" draw:formula="?f1 / ?f6"/><draw:equation draw:name="f75" draw:formula="0 / ?f7"/><draw:equation draw:name="f76" draw:formula="?f3 / ?f7"/></draw:enhanced-geometry></draw:custom-shape><draw:custom-shape svg:x="6.23333in" svg:y="2.76736in" svg:width="0.09653in" svg:height="0.11111in" draw:id="id138" draw:style-name="a126" draw:name="Freeform 87"><svg:title/><svg:desc/><draw:enhanced-geometry draw:type="non-primitive" svg:viewBox="0 0 139 160" draw:enhanced-path="M 119 143 L 119 137 119 134 120 121 121 119 129 115 131 114 136 114 137 115 139 119 140 121 140 130 138 134 133 139 128 141 119 143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 / 160"/><draw:equation draw:name="f8" draw:formula="0 + 9095 - 8976"/><draw:equation draw:name="f9" draw:formula="?f8 * ?f5 / 139"/><draw:equation draw:name="f10" draw:formula="4128 * ?f4 / 160"/><draw:equation draw:name="f11" draw:formula="4122 * ?f4 / 160"/><draw:equation draw:name="f12" draw:formula="4119 * ?f4 / 160"/><draw:equation draw:name="f13" draw:formula="0 + 9096 - 8976"/><draw:equation draw:name="f14" draw:formula="?f13 * ?f5 / 139"/><draw:equation draw:name="f15" draw:formula="4106 * ?f4 / 160"/><draw:equation draw:name="f16" draw:formula="0 + 9097 - 8976"/><draw:equation draw:name="f17" draw:formula="?f16 * ?f5 / 139"/><draw:equation draw:name="f18" draw:formula="4104 * ?f4 / 160"/><draw:equation draw:name="f19" draw:formula="0 + 9105 - 8976"/><draw:equation draw:name="f20" draw:formula="?f19 * ?f5 / 139"/><draw:equation draw:name="f21" draw:formula="4100 * ?f4 / 160"/><draw:equation draw:name="f22" draw:formula="0 + 9107 - 8976"/><draw:equation draw:name="f23" draw:formula="?f22 * ?f5 / 139"/><draw:equation draw:name="f24" draw:formula="4099 * ?f4 / 160"/><draw:equation draw:name="f25" draw:formula="0 + 9112 - 8976"/><draw:equation draw:name="f26" draw:formula="?f25 * ?f5 / 139"/><draw:equation draw:name="f27" draw:formula="0 + 9113 - 8976"/><draw:equation draw:name="f28" draw:formula="?f27 * ?f5 / 139"/><draw:equation draw:name="f29" draw:formula="0 + 9115 - 8976"/><draw:equation draw:name="f30" draw:formula="?f29 * ?f5 / 139"/><draw:equation draw:name="f31" draw:formula="0 + 9116 - 8976"/><draw:equation draw:name="f32" draw:formula="?f31 * ?f5 / 139"/><draw:equation draw:name="f33" draw:formula="4115 * ?f4 / 160"/><draw:equation draw:name="f34" draw:formula="0 + 9114 - 8976"/><draw:equation draw:name="f35" draw:formula="?f34 * ?f5 / 139"/><draw:equation draw:name="f36" draw:formula="0 + 9109 - 8976"/><draw:equation draw:name="f37" draw:formula="?f36 * ?f5 / 139"/><draw:equation draw:name="f38" draw:formula="4124 * ?f4 / 160"/><draw:equation draw:name="f39" draw:formula="0 + 9104 - 8976"/><draw:equation draw:name="f40" draw:formula="?f39 * ?f5 / 139"/><draw:equation draw:name="f41" draw:formula="4126 * ?f4 / 160"/><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3632" draw:name="Group 80" draw:id="id145" draw:style-name="a133" text:anchor-type="paragraph"><svg:title/><svg:desc/><draw:custom-shape svg:x="6.23333in" svg:y="2.93403in" svg:width="0.09722in" svg:height="0.10139in" draw:id="id140" draw:style-name="a128" draw:name="Freeform 85"><svg:title/><svg:desc/><draw:enhanced-geometry draw:type="non-primitive" svg:viewBox="0 0 140 146" draw:enhanced-path="M 91 103 L 7 103 0 83 66 3 84 0 84 24 65 24 60 33 53 42 45 51 34 64 19 80 65 86 97 86 91 103 N" draw:text-areas="?f66 ?f68 ?f67 ?f69" draw:glue-points="?f43 ?f44 ?f45 ?f44 ?f46 ?f47 ?f48 ?f49 ?f50 ?f51 ?f50 ?f52 ?f53 ?f52 ?f54 ?f55 ?f56 ?f57 ?f58 ?f59 ?f60 ?f61 ?f62 ?f63 ?f53 ?f64 ?f65 ?f64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6"/><draw:equation draw:name="f8" draw:formula="0 + 9067 - 8976"/><draw:equation draw:name="f9" draw:formula="?f8 * ?f5 / 140"/><draw:equation draw:name="f10" draw:formula="4328 * ?f4 / 146"/><draw:equation draw:name="f11" draw:formula="0 + 8983 - 8976"/><draw:equation draw:name="f12" draw:formula="?f11 * ?f5 / 140"/><draw:equation draw:name="f13" draw:formula="0 + 8976 - 8976"/><draw:equation draw:name="f14" draw:formula="?f13 * ?f5 / 140"/><draw:equation draw:name="f15" draw:formula="4308 * ?f4 / 146"/><draw:equation draw:name="f16" draw:formula="0 + 9042 - 8976"/><draw:equation draw:name="f17" draw:formula="?f16 * ?f5 / 140"/><draw:equation draw:name="f18" draw:formula="4228 * ?f4 / 146"/><draw:equation draw:name="f19" draw:formula="0 + 9060 - 8976"/><draw:equation draw:name="f20" draw:formula="?f19 * ?f5 / 140"/><draw:equation draw:name="f21" draw:formula="4225 * ?f4 / 146"/><draw:equation draw:name="f22" draw:formula="4249 * ?f4 / 146"/><draw:equation draw:name="f23" draw:formula="0 + 9041 - 8976"/><draw:equation draw:name="f24" draw:formula="?f23 * ?f5 / 140"/><draw:equation draw:name="f25" draw:formula="0 + 9036 - 8976"/><draw:equation draw:name="f26" draw:formula="?f25 * ?f5 / 140"/><draw:equation draw:name="f27" draw:formula="4258 * ?f4 / 146"/><draw:equation draw:name="f28" draw:formula="0 + 9029 - 8976"/><draw:equation draw:name="f29" draw:formula="?f28 * ?f5 / 140"/><draw:equation draw:name="f30" draw:formula="4267 * ?f4 / 146"/><draw:equation draw:name="f31" draw:formula="0 + 9021 - 8976"/><draw:equation draw:name="f32" draw:formula="?f31 * ?f5 / 140"/><draw:equation draw:name="f33" draw:formula="4276 * ?f4 / 146"/><draw:equation draw:name="f34" draw:formula="0 + 9010 - 8976"/><draw:equation draw:name="f35" draw:formula="?f34 * ?f5 / 140"/><draw:equation draw:name="f36" draw:formula="4289 * ?f4 / 146"/><draw:equation draw:name="f37" draw:formula="0 + 8995 - 8976"/><draw:equation draw:name="f38" draw:formula="?f37 * ?f5 / 140"/><draw:equation draw:name="f39" draw:formula="4305 * ?f4 / 146"/><draw:equation draw:name="f40" draw:formula="4311 * ?f4 / 146"/><draw:equation draw:name="f41" draw:formula="0 + 9073 - 8976"/><draw:equation draw:name="f42" draw:formula="?f41 * ?f5 / 140"/><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6.23333in" svg:y="2.93403in" svg:width="0.09722in" svg:height="0.10139in" draw:id="id141" draw:style-name="a129" draw:name="Freeform 84"><svg:title/><svg:desc/><draw:enhanced-geometry draw:type="non-primitive" svg:viewBox="0 0 140 146" draw:enhanced-path="M 97 86 L 65 86 65 80 65 64 65 24 84 24 83 42 83 60 82 80 82 85 97 85 97 86 N" draw:text-areas="?f37 ?f39 ?f38 ?f40" draw:glue-points="?f25 ?f26 ?f27 ?f26 ?f27 ?f28 ?f27 ?f29 ?f27 ?f30 ?f31 ?f30 ?f32 ?f33 ?f32 ?f34 ?f35 ?f28 ?f35 ?f36 ?f25 ?f36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6"/><draw:equation draw:name="f8" draw:formula="0 + 9073 - 8976"/><draw:equation draw:name="f9" draw:formula="?f8 * ?f5 / 140"/><draw:equation draw:name="f10" draw:formula="4311 * ?f4 / 146"/><draw:equation draw:name="f11" draw:formula="0 + 9041 - 8976"/><draw:equation draw:name="f12" draw:formula="?f11 * ?f5 / 140"/><draw:equation draw:name="f13" draw:formula="4305 * ?f4 / 146"/><draw:equation draw:name="f14" draw:formula="4289 * ?f4 / 146"/><draw:equation draw:name="f15" draw:formula="4249 * ?f4 / 146"/><draw:equation draw:name="f16" draw:formula="0 + 9060 - 8976"/><draw:equation draw:name="f17" draw:formula="?f16 * ?f5 / 140"/><draw:equation draw:name="f18" draw:formula="0 + 9059 - 8976"/><draw:equation draw:name="f19" draw:formula="?f18 * ?f5 / 140"/><draw:equation draw:name="f20" draw:formula="4267 * ?f4 / 146"/><draw:equation draw:name="f21" draw:formula="4285 * ?f4 / 146"/><draw:equation draw:name="f22" draw:formula="0 + 9058 - 8976"/><draw:equation draw:name="f23" draw:formula="?f22 * ?f5 / 140"/><draw:equation draw:name="f24" draw:formula="4310 * ?f4 / 146"/><draw:equation draw:name="f25" draw:formula="?f9 / ?f6"/><draw:equation draw:name="f26" draw:formula="?f10 / ?f7"/><draw:equation draw:name="f27" draw:formula="?f12 / ?f6"/><draw:equation draw:name="f28" draw:formula="?f13 / ?f7"/><draw:equation draw:name="f29" draw:formula="?f14 / ?f7"/><draw:equation draw:name="f30" draw:formula="?f15 / ?f7"/><draw:equation draw:name="f31" draw:formula="?f17 / ?f6"/><draw:equation draw:name="f32" draw:formula="?f19 / ?f6"/><draw:equation draw:name="f33" draw:formula="?f20 / ?f7"/><draw:equation draw:name="f34" draw:formula="?f21 / ?f7"/><draw:equation draw:name="f35" draw:formula="?f23 / ?f6"/><draw:equation draw:name="f36" draw:formula="?f24 / ?f7"/><draw:equation draw:name="f37" draw:formula="0 / ?f6"/><draw:equation draw:name="f38" draw:formula="?f1 / ?f6"/><draw:equation draw:name="f39" draw:formula="0 / ?f7"/><draw:equation draw:name="f40" draw:formula="?f3 / ?f7"/></draw:enhanced-geometry></draw:custom-shape><draw:custom-shape svg:x="6.23333in" svg:y="2.93403in" svg:width="0.09722in" svg:height="0.10139in" draw:id="id142" draw:style-name="a130" draw:name="Freeform 83"><svg:title/><svg:desc/><draw:enhanced-geometry draw:type="non-primitive" svg:viewBox="0 0 140 146" draw:enhanced-path="M 97 85 L 82 85 88 85 90 85 97 84 97 85 N" draw:text-areas="?f24 ?f26 ?f25 ?f27" draw:glue-points="?f18 ?f19 ?f20 ?f19 ?f21 ?f19 ?f22 ?f19 ?f18 ?f23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6"/><draw:equation draw:name="f8" draw:formula="0 + 9073 - 8976"/><draw:equation draw:name="f9" draw:formula="?f8 * ?f5 / 140"/><draw:equation draw:name="f10" draw:formula="4310 * ?f4 / 146"/><draw:equation draw:name="f11" draw:formula="0 + 9058 - 8976"/><draw:equation draw:name="f12" draw:formula="?f11 * ?f5 / 140"/><draw:equation draw:name="f13" draw:formula="0 + 9064 - 8976"/><draw:equation draw:name="f14" draw:formula="?f13 * ?f5 / 140"/><draw:equation draw:name="f15" draw:formula="0 + 9066 - 8976"/><draw:equation draw:name="f16" draw:formula="?f15 * ?f5 / 140"/><draw:equation draw:name="f17" draw:formula="4309 * ?f4 / 14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23333in" svg:y="2.93403in" svg:width="0.09722in" svg:height="0.10139in" draw:id="id143" draw:style-name="a131" draw:name="Freeform 82"><svg:title/><svg:desc/><draw:enhanced-geometry draw:type="non-primitive" svg:viewBox="0 0 140 146" draw:enhanced-path="M 64 145 L 65 103 83 103 83 114 83 126 84 132 84 139 64 145 N" draw:text-areas="?f32 ?f34 ?f33 ?f35" draw:glue-points="?f22 ?f23 ?f24 ?f25 ?f26 ?f25 ?f26 ?f27 ?f26 ?f28 ?f29 ?f30 ?f29 ?f31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6"/><draw:equation draw:name="f8" draw:formula="0 + 9040 - 8976"/><draw:equation draw:name="f9" draw:formula="?f8 * ?f5 / 140"/><draw:equation draw:name="f10" draw:formula="4370 * ?f4 / 146"/><draw:equation draw:name="f11" draw:formula="0 + 9041 - 8976"/><draw:equation draw:name="f12" draw:formula="?f11 * ?f5 / 140"/><draw:equation draw:name="f13" draw:formula="4328 * ?f4 / 146"/><draw:equation draw:name="f14" draw:formula="0 + 9059 - 8976"/><draw:equation draw:name="f15" draw:formula="?f14 * ?f5 / 140"/><draw:equation draw:name="f16" draw:formula="4339 * ?f4 / 146"/><draw:equation draw:name="f17" draw:formula="4351 * ?f4 / 146"/><draw:equation draw:name="f18" draw:formula="0 + 9060 - 8976"/><draw:equation draw:name="f19" draw:formula="?f18 * ?f5 / 140"/><draw:equation draw:name="f20" draw:formula="4357 * ?f4 / 146"/><draw:equation draw:name="f21" draw:formula="4364 * ?f4 / 146"/><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6.23333in" svg:y="2.93403in" svg:width="0.09722in" svg:height="0.10139in" draw:id="id144" draw:style-name="a132" draw:name="Freeform 81"><svg:title/><svg:desc/><draw:enhanced-geometry draw:type="non-primitive" svg:viewBox="0 0 140 146" draw:enhanced-path="M 119 143 L 119 137 119 134 120 121 121 119 129 115 131 114 136 114 137 115 139 119 140 121 140 130 138 134 133 139 128 141 119 143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46"/><draw:equation draw:name="f8" draw:formula="0 + 9095 - 8976"/><draw:equation draw:name="f9" draw:formula="?f8 * ?f5 / 140"/><draw:equation draw:name="f10" draw:formula="4368 * ?f4 / 146"/><draw:equation draw:name="f11" draw:formula="4362 * ?f4 / 146"/><draw:equation draw:name="f12" draw:formula="4359 * ?f4 / 146"/><draw:equation draw:name="f13" draw:formula="0 + 9096 - 8976"/><draw:equation draw:name="f14" draw:formula="?f13 * ?f5 / 140"/><draw:equation draw:name="f15" draw:formula="4346 * ?f4 / 146"/><draw:equation draw:name="f16" draw:formula="0 + 9097 - 8976"/><draw:equation draw:name="f17" draw:formula="?f16 * ?f5 / 140"/><draw:equation draw:name="f18" draw:formula="4344 * ?f4 / 146"/><draw:equation draw:name="f19" draw:formula="0 + 9105 - 8976"/><draw:equation draw:name="f20" draw:formula="?f19 * ?f5 / 140"/><draw:equation draw:name="f21" draw:formula="4340 * ?f4 / 146"/><draw:equation draw:name="f22" draw:formula="0 + 9107 - 8976"/><draw:equation draw:name="f23" draw:formula="?f22 * ?f5 / 140"/><draw:equation draw:name="f24" draw:formula="4339 * ?f4 / 146"/><draw:equation draw:name="f25" draw:formula="0 + 9112 - 8976"/><draw:equation draw:name="f26" draw:formula="?f25 * ?f5 / 140"/><draw:equation draw:name="f27" draw:formula="0 + 9113 - 8976"/><draw:equation draw:name="f28" draw:formula="?f27 * ?f5 / 140"/><draw:equation draw:name="f29" draw:formula="0 + 9115 - 8976"/><draw:equation draw:name="f30" draw:formula="?f29 * ?f5 / 140"/><draw:equation draw:name="f31" draw:formula="0 + 9116 - 8976"/><draw:equation draw:name="f32" draw:formula="?f31 * ?f5 / 140"/><draw:equation draw:name="f33" draw:formula="4355 * ?f4 / 146"/><draw:equation draw:name="f34" draw:formula="0 + 9114 - 8976"/><draw:equation draw:name="f35" draw:formula="?f34 * ?f5 / 140"/><draw:equation draw:name="f36" draw:formula="0 + 9109 - 8976"/><draw:equation draw:name="f37" draw:formula="?f36 * ?f5 / 140"/><draw:equation draw:name="f38" draw:formula="4364 * ?f4 / 146"/><draw:equation draw:name="f39" draw:formula="0 + 9104 - 8976"/><draw:equation draw:name="f40" draw:formula="?f39 * ?f5 / 140"/><draw:equation draw:name="f41" draw:formula="4366 * ?f4 / 146"/><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4656" draw:name="Group 65" draw:id="id160" draw:style-name="a148" text:anchor-type="paragraph"><svg:title/><svg:desc/><draw:custom-shape svg:x="0.70486in" svg:y="3.45069in" svg:width="0.38472in" svg:height="0.11181in" draw:id="id146" draw:style-name="a134" draw:name="Freeform 79"><svg:title/><svg:desc/><draw:enhanced-geometry draw:type="non-primitive" svg:viewBox="0 0 554 161" draw:enhanced-path="M 1 20 L 1 10 7 9 25 4 32 2 41 0 40 19 16 19 10 19 1 20 N" draw:text-areas="?f46 ?f48 ?f47 ?f49" draw:glue-points="?f31 ?f32 ?f31 ?f33 ?f34 ?f35 ?f36 ?f37 ?f38 ?f39 ?f40 ?f41 ?f42 ?f43 ?f44 ?f43 ?f45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016 - 1015"/><draw:equation draw:name="f9" draw:formula="?f8 * ?f5 / 554"/><draw:equation draw:name="f10" draw:formula="4989 * ?f4 / 161"/><draw:equation draw:name="f11" draw:formula="4979 * ?f4 / 161"/><draw:equation draw:name="f12" draw:formula="0 + 1022 - 1015"/><draw:equation draw:name="f13" draw:formula="?f12 * ?f5 / 554"/><draw:equation draw:name="f14" draw:formula="4978 * ?f4 / 161"/><draw:equation draw:name="f15" draw:formula="0 + 1040 - 1015"/><draw:equation draw:name="f16" draw:formula="?f15 * ?f5 / 554"/><draw:equation draw:name="f17" draw:formula="4973 * ?f4 / 161"/><draw:equation draw:name="f18" draw:formula="0 + 1047 - 1015"/><draw:equation draw:name="f19" draw:formula="?f18 * ?f5 / 554"/><draw:equation draw:name="f20" draw:formula="4971 * ?f4 / 161"/><draw:equation draw:name="f21" draw:formula="0 + 1056 - 1015"/><draw:equation draw:name="f22" draw:formula="?f21 * ?f5 / 554"/><draw:equation draw:name="f23" draw:formula="4969 * ?f4 / 161"/><draw:equation draw:name="f24" draw:formula="0 + 1055 - 1015"/><draw:equation draw:name="f25" draw:formula="?f24 * ?f5 / 554"/><draw:equation draw:name="f26" draw:formula="4988 * ?f4 / 161"/><draw:equation draw:name="f27" draw:formula="0 + 1031 - 1015"/><draw:equation draw:name="f28" draw:formula="?f27 * ?f5 / 554"/><draw:equation draw:name="f29" draw:formula="0 + 1025 - 1015"/><draw:equation draw:name="f30" draw:formula="?f29 * ?f5 / 55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0.70486in" svg:y="3.45069in" svg:width="0.38472in" svg:height="0.11181in" draw:id="id147" draw:style-name="a135" draw:name="Freeform 78"><svg:title/><svg:desc/><draw:enhanced-geometry draw:type="non-primitive" svg:viewBox="0 0 554 161" draw:enhanced-path="M 55 141 L 0 141 2 131 10 131 15 129 20 124 21 116 21 29 20 23 18 20 16 19 40 19 39 39 39 116 40 124 44 129 49 130 57 131 55 141 N" draw:text-areas="?f72 ?f74 ?f73 ?f75" draw:glue-points="?f47 ?f48 ?f49 ?f48 ?f50 ?f51 ?f52 ?f51 ?f53 ?f54 ?f55 ?f56 ?f57 ?f58 ?f57 ?f59 ?f55 ?f60 ?f61 ?f62 ?f63 ?f64 ?f65 ?f64 ?f66 ?f67 ?f66 ?f58 ?f65 ?f56 ?f68 ?f54 ?f69 ?f70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070 - 1015"/><draw:equation draw:name="f9" draw:formula="?f8 * ?f5 / 554"/><draw:equation draw:name="f10" draw:formula="5110 * ?f4 / 161"/><draw:equation draw:name="f11" draw:formula="0 + 1015 - 1015"/><draw:equation draw:name="f12" draw:formula="?f11 * ?f5 / 554"/><draw:equation draw:name="f13" draw:formula="0 + 1017 - 1015"/><draw:equation draw:name="f14" draw:formula="?f13 * ?f5 / 554"/><draw:equation draw:name="f15" draw:formula="5100 * ?f4 / 161"/><draw:equation draw:name="f16" draw:formula="0 + 1025 - 1015"/><draw:equation draw:name="f17" draw:formula="?f16 * ?f5 / 554"/><draw:equation draw:name="f18" draw:formula="0 + 1030 - 1015"/><draw:equation draw:name="f19" draw:formula="?f18 * ?f5 / 554"/><draw:equation draw:name="f20" draw:formula="5098 * ?f4 / 161"/><draw:equation draw:name="f21" draw:formula="0 + 1035 - 1015"/><draw:equation draw:name="f22" draw:formula="?f21 * ?f5 / 554"/><draw:equation draw:name="f23" draw:formula="5093 * ?f4 / 161"/><draw:equation draw:name="f24" draw:formula="0 + 1036 - 1015"/><draw:equation draw:name="f25" draw:formula="?f24 * ?f5 / 554"/><draw:equation draw:name="f26" draw:formula="5085 * ?f4 / 161"/><draw:equation draw:name="f27" draw:formula="4998 * ?f4 / 161"/><draw:equation draw:name="f28" draw:formula="4992 * ?f4 / 161"/><draw:equation draw:name="f29" draw:formula="0 + 1033 - 1015"/><draw:equation draw:name="f30" draw:formula="?f29 * ?f5 / 554"/><draw:equation draw:name="f31" draw:formula="4989 * ?f4 / 161"/><draw:equation draw:name="f32" draw:formula="0 + 1031 - 1015"/><draw:equation draw:name="f33" draw:formula="?f32 * ?f5 / 554"/><draw:equation draw:name="f34" draw:formula="4988 * ?f4 / 161"/><draw:equation draw:name="f35" draw:formula="0 + 1055 - 1015"/><draw:equation draw:name="f36" draw:formula="?f35 * ?f5 / 554"/><draw:equation draw:name="f37" draw:formula="0 + 1054 - 1015"/><draw:equation draw:name="f38" draw:formula="?f37 * ?f5 / 554"/><draw:equation draw:name="f39" draw:formula="5008 * ?f4 / 161"/><draw:equation draw:name="f40" draw:formula="0 + 1059 - 1015"/><draw:equation draw:name="f41" draw:formula="?f40 * ?f5 / 554"/><draw:equation draw:name="f42" draw:formula="0 + 1064 - 1015"/><draw:equation draw:name="f43" draw:formula="?f42 * ?f5 / 554"/><draw:equation draw:name="f44" draw:formula="5099 * ?f4 / 161"/><draw:equation draw:name="f45" draw:formula="0 + 1072 - 1015"/><draw:equation draw:name="f46" draw:formula="?f45 * ?f5 / 55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0.70486in" svg:y="3.45069in" svg:width="0.38472in" svg:height="0.11181in" draw:id="id148" draw:style-name="a136" draw:name="Freeform 77"><svg:title/><svg:desc/><draw:enhanced-geometry draw:type="non-primitive" svg:viewBox="0 0 554 161" draw:enhanced-path="M 144 143 L 115 143 104 140 87 128 83 120 83 103 86 95 98 79 106 70 118 61 110 56 105 51 96 40 94 34 94 20 98 13 114 2 123 0 148 0 157 2 170 10 173 13 125 13 119 14 112 18 110 21 110 28 113 32 122 42 129 47 138 53 157 53 155 55 147 60 159 67 160 68 128 68 119 77 113 84 105 96 103 102 103 113 106 118 117 125 125 127 173 127 157 139 144 143 N" draw:text-areas="?f185 ?f187 ?f186 ?f188" draw:glue-points="?f113 ?f114 ?f115 ?f114 ?f116 ?f117 ?f118 ?f119 ?f120 ?f121 ?f120 ?f122 ?f123 ?f124 ?f125 ?f126 ?f127 ?f128 ?f129 ?f130 ?f131 ?f132 ?f133 ?f134 ?f135 ?f136 ?f137 ?f138 ?f137 ?f139 ?f125 ?f140 ?f141 ?f142 ?f143 ?f144 ?f145 ?f144 ?f146 ?f142 ?f147 ?f148 ?f149 ?f140 ?f150 ?f140 ?f151 ?f152 ?f153 ?f154 ?f131 ?f155 ?f131 ?f156 ?f157 ?f158 ?f159 ?f160 ?f161 ?f162 ?f163 ?f164 ?f146 ?f164 ?f165 ?f166 ?f167 ?f168 ?f169 ?f170 ?f171 ?f172 ?f173 ?f172 ?f151 ?f174 ?f157 ?f175 ?f133 ?f176 ?f177 ?f178 ?f177 ?f179 ?f127 ?f180 ?f181 ?f182 ?f150 ?f183 ?f149 ?f183 ?f146 ?f184 ?f113 ?f114"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159 - 1015"/><draw:equation draw:name="f9" draw:formula="?f8 * ?f5 / 554"/><draw:equation draw:name="f10" draw:formula="5112 * ?f4 / 161"/><draw:equation draw:name="f11" draw:formula="0 + 1130 - 1015"/><draw:equation draw:name="f12" draw:formula="?f11 * ?f5 / 554"/><draw:equation draw:name="f13" draw:formula="0 + 1119 - 1015"/><draw:equation draw:name="f14" draw:formula="?f13 * ?f5 / 554"/><draw:equation draw:name="f15" draw:formula="5109 * ?f4 / 161"/><draw:equation draw:name="f16" draw:formula="0 + 1102 - 1015"/><draw:equation draw:name="f17" draw:formula="?f16 * ?f5 / 554"/><draw:equation draw:name="f18" draw:formula="5097 * ?f4 / 161"/><draw:equation draw:name="f19" draw:formula="0 + 1098 - 1015"/><draw:equation draw:name="f20" draw:formula="?f19 * ?f5 / 554"/><draw:equation draw:name="f21" draw:formula="5089 * ?f4 / 161"/><draw:equation draw:name="f22" draw:formula="5072 * ?f4 / 161"/><draw:equation draw:name="f23" draw:formula="0 + 1101 - 1015"/><draw:equation draw:name="f24" draw:formula="?f23 * ?f5 / 554"/><draw:equation draw:name="f25" draw:formula="5064 * ?f4 / 161"/><draw:equation draw:name="f26" draw:formula="0 + 1113 - 1015"/><draw:equation draw:name="f27" draw:formula="?f26 * ?f5 / 554"/><draw:equation draw:name="f28" draw:formula="5048 * ?f4 / 161"/><draw:equation draw:name="f29" draw:formula="0 + 1121 - 1015"/><draw:equation draw:name="f30" draw:formula="?f29 * ?f5 / 554"/><draw:equation draw:name="f31" draw:formula="5039 * ?f4 / 161"/><draw:equation draw:name="f32" draw:formula="0 + 1133 - 1015"/><draw:equation draw:name="f33" draw:formula="?f32 * ?f5 / 554"/><draw:equation draw:name="f34" draw:formula="5030 * ?f4 / 161"/><draw:equation draw:name="f35" draw:formula="0 + 1125 - 1015"/><draw:equation draw:name="f36" draw:formula="?f35 * ?f5 / 554"/><draw:equation draw:name="f37" draw:formula="5025 * ?f4 / 161"/><draw:equation draw:name="f38" draw:formula="0 + 1120 - 1015"/><draw:equation draw:name="f39" draw:formula="?f38 * ?f5 / 554"/><draw:equation draw:name="f40" draw:formula="5020 * ?f4 / 161"/><draw:equation draw:name="f41" draw:formula="0 + 1111 - 1015"/><draw:equation draw:name="f42" draw:formula="?f41 * ?f5 / 554"/><draw:equation draw:name="f43" draw:formula="5009 * ?f4 / 161"/><draw:equation draw:name="f44" draw:formula="0 + 1109 - 1015"/><draw:equation draw:name="f45" draw:formula="?f44 * ?f5 / 554"/><draw:equation draw:name="f46" draw:formula="5003 * ?f4 / 161"/><draw:equation draw:name="f47" draw:formula="4989 * ?f4 / 161"/><draw:equation draw:name="f48" draw:formula="4982 * ?f4 / 161"/><draw:equation draw:name="f49" draw:formula="0 + 1129 - 1015"/><draw:equation draw:name="f50" draw:formula="?f49 * ?f5 / 554"/><draw:equation draw:name="f51" draw:formula="4971 * ?f4 / 161"/><draw:equation draw:name="f52" draw:formula="0 + 1138 - 1015"/><draw:equation draw:name="f53" draw:formula="?f52 * ?f5 / 554"/><draw:equation draw:name="f54" draw:formula="4969 * ?f4 / 161"/><draw:equation draw:name="f55" draw:formula="0 + 1163 - 1015"/><draw:equation draw:name="f56" draw:formula="?f55 * ?f5 / 554"/><draw:equation draw:name="f57" draw:formula="0 + 1172 - 1015"/><draw:equation draw:name="f58" draw:formula="?f57 * ?f5 / 554"/><draw:equation draw:name="f59" draw:formula="0 + 1185 - 1015"/><draw:equation draw:name="f60" draw:formula="?f59 * ?f5 / 554"/><draw:equation draw:name="f61" draw:formula="4979 * ?f4 / 161"/><draw:equation draw:name="f62" draw:formula="0 + 1188 - 1015"/><draw:equation draw:name="f63" draw:formula="?f62 * ?f5 / 554"/><draw:equation draw:name="f64" draw:formula="0 + 1140 - 1015"/><draw:equation draw:name="f65" draw:formula="?f64 * ?f5 / 554"/><draw:equation draw:name="f66" draw:formula="0 + 1134 - 1015"/><draw:equation draw:name="f67" draw:formula="?f66 * ?f5 / 554"/><draw:equation draw:name="f68" draw:formula="4983 * ?f4 / 161"/><draw:equation draw:name="f69" draw:formula="0 + 1127 - 1015"/><draw:equation draw:name="f70" draw:formula="?f69 * ?f5 / 554"/><draw:equation draw:name="f71" draw:formula="4987 * ?f4 / 161"/><draw:equation draw:name="f72" draw:formula="4990 * ?f4 / 161"/><draw:equation draw:name="f73" draw:formula="4997 * ?f4 / 161"/><draw:equation draw:name="f74" draw:formula="0 + 1128 - 1015"/><draw:equation draw:name="f75" draw:formula="?f74 * ?f5 / 554"/><draw:equation draw:name="f76" draw:formula="5001 * ?f4 / 161"/><draw:equation draw:name="f77" draw:formula="0 + 1137 - 1015"/><draw:equation draw:name="f78" draw:formula="?f77 * ?f5 / 554"/><draw:equation draw:name="f79" draw:formula="5011 * ?f4 / 161"/><draw:equation draw:name="f80" draw:formula="0 + 1144 - 1015"/><draw:equation draw:name="f81" draw:formula="?f80 * ?f5 / 554"/><draw:equation draw:name="f82" draw:formula="5016 * ?f4 / 161"/><draw:equation draw:name="f83" draw:formula="0 + 1153 - 1015"/><draw:equation draw:name="f84" draw:formula="?f83 * ?f5 / 554"/><draw:equation draw:name="f85" draw:formula="5022 * ?f4 / 161"/><draw:equation draw:name="f86" draw:formula="0 + 1170 - 1015"/><draw:equation draw:name="f87" draw:formula="?f86 * ?f5 / 554"/><draw:equation draw:name="f88" draw:formula="5024 * ?f4 / 161"/><draw:equation draw:name="f89" draw:formula="0 + 1162 - 1015"/><draw:equation draw:name="f90" draw:formula="?f89 * ?f5 / 554"/><draw:equation draw:name="f91" draw:formula="5029 * ?f4 / 161"/><draw:equation draw:name="f92" draw:formula="0 + 1174 - 1015"/><draw:equation draw:name="f93" draw:formula="?f92 * ?f5 / 554"/><draw:equation draw:name="f94" draw:formula="5036 * ?f4 / 161"/><draw:equation draw:name="f95" draw:formula="0 + 1175 - 1015"/><draw:equation draw:name="f96" draw:formula="?f95 * ?f5 / 554"/><draw:equation draw:name="f97" draw:formula="5037 * ?f4 / 161"/><draw:equation draw:name="f98" draw:formula="0 + 1143 - 1015"/><draw:equation draw:name="f99" draw:formula="?f98 * ?f5 / 554"/><draw:equation draw:name="f100" draw:formula="5046 * ?f4 / 161"/><draw:equation draw:name="f101" draw:formula="5053 * ?f4 / 161"/><draw:equation draw:name="f102" draw:formula="5065 * ?f4 / 161"/><draw:equation draw:name="f103" draw:formula="0 + 1118 - 1015"/><draw:equation draw:name="f104" draw:formula="?f103 * ?f5 / 554"/><draw:equation draw:name="f105" draw:formula="5071 * ?f4 / 161"/><draw:equation draw:name="f106" draw:formula="5082 * ?f4 / 161"/><draw:equation draw:name="f107" draw:formula="5087 * ?f4 / 161"/><draw:equation draw:name="f108" draw:formula="0 + 1132 - 1015"/><draw:equation draw:name="f109" draw:formula="?f108 * ?f5 / 554"/><draw:equation draw:name="f110" draw:formula="5094 * ?f4 / 161"/><draw:equation draw:name="f111" draw:formula="5096 * ?f4 / 161"/><draw:equation draw:name="f112" draw:formula="5108 * ?f4 / 161"/><draw:equation draw:name="f113" draw:formula="?f9 / ?f6"/><draw:equation draw:name="f114" draw:formula="?f10 / ?f7"/><draw:equation draw:name="f115" draw:formula="?f12 / ?f6"/><draw:equation draw:name="f116" draw:formula="?f14 / ?f6"/><draw:equation draw:name="f117" draw:formula="?f15 / ?f7"/><draw:equation draw:name="f118" draw:formula="?f17 / ?f6"/><draw:equation draw:name="f119" draw:formula="?f18 / ?f7"/><draw:equation draw:name="f120" draw:formula="?f20 / ?f6"/><draw:equation draw:name="f121" draw:formula="?f21 / ?f7"/><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7 / ?f7"/><draw:equation draw:name="f140" draw:formula="?f48 / ?f7"/><draw:equation draw:name="f141" draw:formula="?f50 / ?f6"/><draw:equation draw:name="f142" draw:formula="?f51 / ?f7"/><draw:equation draw:name="f143" draw:formula="?f53 / ?f6"/><draw:equation draw:name="f144" draw:formula="?f54 / ?f7"/><draw:equation draw:name="f145" draw:formula="?f56 / ?f6"/><draw:equation draw:name="f146" draw:formula="?f58 / ?f6"/><draw:equation draw:name="f147" draw:formula="?f60 / ?f6"/><draw:equation draw:name="f148" draw:formula="?f61 / ?f7"/><draw:equation draw:name="f149" draw:formula="?f63 / ?f6"/><draw:equation draw:name="f150" draw:formula="?f65 / ?f6"/><draw:equation draw:name="f151" draw:formula="?f67 / ?f6"/><draw:equation draw:name="f152" draw:formula="?f68 / ?f7"/><draw:equation draw:name="f153" draw:formula="?f70 / ?f6"/><draw:equation draw:name="f154" draw:formula="?f71 / ?f7"/><draw:equation draw:name="f155" draw:formula="?f72 / ?f7"/><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1 / ?f7"/><draw:equation draw:name="f176" draw:formula="?f102 / ?f7"/><draw:equation draw:name="f177" draw:formula="?f104 / ?f6"/><draw:equation draw:name="f178" draw:formula="?f105 / ?f7"/><draw:equation draw:name="f179" draw:formula="?f106 / ?f7"/><draw:equation draw:name="f180" draw:formula="?f107 / ?f7"/><draw:equation draw:name="f181" draw:formula="?f109 / ?f6"/><draw:equation draw:name="f182" draw:formula="?f110 / ?f7"/><draw:equation draw:name="f183" draw:formula="?f111 / ?f7"/><draw:equation draw:name="f184" draw:formula="?f112 / ?f7"/><draw:equation draw:name="f185" draw:formula="0 / ?f6"/><draw:equation draw:name="f186" draw:formula="?f1 / ?f6"/><draw:equation draw:name="f187" draw:formula="0 / ?f7"/><draw:equation draw:name="f188" draw:formula="?f3 / ?f7"/></draw:enhanced-geometry></draw:custom-shape><draw:custom-shape svg:x="0.70486in" svg:y="3.45069in" svg:width="0.38472in" svg:height="0.11181in" draw:id="id149" draw:style-name="a137" draw:name="Freeform 76"><svg:title/><svg:desc/><draw:enhanced-geometry draw:type="non-primitive" svg:viewBox="0 0 554 161" draw:enhanced-path="M 190 160 L 176 160 236 2 250 2 190 160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205 - 1015"/><draw:equation draw:name="f9" draw:formula="?f8 * ?f5 / 554"/><draw:equation draw:name="f10" draw:formula="5129 * ?f4 / 161"/><draw:equation draw:name="f11" draw:formula="0 + 1191 - 1015"/><draw:equation draw:name="f12" draw:formula="?f11 * ?f5 / 554"/><draw:equation draw:name="f13" draw:formula="0 + 1251 - 1015"/><draw:equation draw:name="f14" draw:formula="?f13 * ?f5 / 554"/><draw:equation draw:name="f15" draw:formula="4971 * ?f4 / 161"/><draw:equation draw:name="f16" draw:formula="0 + 1265 - 1015"/><draw:equation draw:name="f17" draw:formula="?f16 * ?f5 / 5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70486in" svg:y="3.45069in" svg:width="0.38472in" svg:height="0.11181in" draw:id="id150" draw:style-name="a138" draw:name="Freeform 75"><svg:title/><svg:desc/><draw:enhanced-geometry draw:type="non-primitive" svg:viewBox="0 0 554 161" draw:enhanced-path="M 157 53 L 138 53 143 49 147 44 154 34 155 30 155 23 153 19 146 15 141 13 173 13 174 16 174 29 171 35 161 49 157 53 N" draw:text-areas="?f71 ?f73 ?f72 ?f74" draw:glue-points="?f46 ?f47 ?f48 ?f47 ?f49 ?f50 ?f51 ?f52 ?f53 ?f54 ?f55 ?f56 ?f55 ?f57 ?f58 ?f59 ?f60 ?f61 ?f62 ?f63 ?f64 ?f63 ?f65 ?f66 ?f65 ?f67 ?f68 ?f69 ?f70 ?f50 ?f46 ?f4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172 - 1015"/><draw:equation draw:name="f9" draw:formula="?f8 * ?f5 / 554"/><draw:equation draw:name="f10" draw:formula="5022 * ?f4 / 161"/><draw:equation draw:name="f11" draw:formula="0 + 1153 - 1015"/><draw:equation draw:name="f12" draw:formula="?f11 * ?f5 / 554"/><draw:equation draw:name="f13" draw:formula="0 + 1158 - 1015"/><draw:equation draw:name="f14" draw:formula="?f13 * ?f5 / 554"/><draw:equation draw:name="f15" draw:formula="5018 * ?f4 / 161"/><draw:equation draw:name="f16" draw:formula="0 + 1162 - 1015"/><draw:equation draw:name="f17" draw:formula="?f16 * ?f5 / 554"/><draw:equation draw:name="f18" draw:formula="5013 * ?f4 / 161"/><draw:equation draw:name="f19" draw:formula="0 + 1169 - 1015"/><draw:equation draw:name="f20" draw:formula="?f19 * ?f5 / 554"/><draw:equation draw:name="f21" draw:formula="5003 * ?f4 / 161"/><draw:equation draw:name="f22" draw:formula="0 + 1170 - 1015"/><draw:equation draw:name="f23" draw:formula="?f22 * ?f5 / 554"/><draw:equation draw:name="f24" draw:formula="4999 * ?f4 / 161"/><draw:equation draw:name="f25" draw:formula="4992 * ?f4 / 161"/><draw:equation draw:name="f26" draw:formula="0 + 1168 - 1015"/><draw:equation draw:name="f27" draw:formula="?f26 * ?f5 / 554"/><draw:equation draw:name="f28" draw:formula="4988 * ?f4 / 161"/><draw:equation draw:name="f29" draw:formula="0 + 1161 - 1015"/><draw:equation draw:name="f30" draw:formula="?f29 * ?f5 / 554"/><draw:equation draw:name="f31" draw:formula="4984 * ?f4 / 161"/><draw:equation draw:name="f32" draw:formula="0 + 1156 - 1015"/><draw:equation draw:name="f33" draw:formula="?f32 * ?f5 / 554"/><draw:equation draw:name="f34" draw:formula="4982 * ?f4 / 161"/><draw:equation draw:name="f35" draw:formula="0 + 1188 - 1015"/><draw:equation draw:name="f36" draw:formula="?f35 * ?f5 / 554"/><draw:equation draw:name="f37" draw:formula="0 + 1189 - 1015"/><draw:equation draw:name="f38" draw:formula="?f37 * ?f5 / 554"/><draw:equation draw:name="f39" draw:formula="4985 * ?f4 / 161"/><draw:equation draw:name="f40" draw:formula="4998 * ?f4 / 161"/><draw:equation draw:name="f41" draw:formula="0 + 1186 - 1015"/><draw:equation draw:name="f42" draw:formula="?f41 * ?f5 / 554"/><draw:equation draw:name="f43" draw:formula="5004 * ?f4 / 161"/><draw:equation draw:name="f44" draw:formula="0 + 1176 - 1015"/><draw:equation draw:name="f45" draw:formula="?f44 * ?f5 / 554"/><draw:equation draw:name="f46" draw:formula="?f9 / ?f6"/><draw:equation draw:name="f47" draw:formula="?f10 / ?f7"/><draw:equation draw:name="f48" draw:formula="?f12 / ?f6"/><draw:equation draw:name="f49" draw:formula="?f14 / ?f6"/><draw:equation draw:name="f50" draw:formula="?f15 / ?f7"/><draw:equation draw:name="f51" draw:formula="?f17 / ?f6"/><draw:equation draw:name="f52" draw:formula="?f18 / ?f7"/><draw:equation draw:name="f53" draw:formula="?f20 / ?f6"/><draw:equation draw:name="f54" draw:formula="?f21 / ?f7"/><draw:equation draw:name="f55" draw:formula="?f23 / ?f6"/><draw:equation draw:name="f56" draw:formula="?f24 / ?f7"/><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8 / ?f6"/><draw:equation draw:name="f66" draw:formula="?f39 / ?f7"/><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svg:x="0.70486in" svg:y="3.45069in" svg:width="0.38472in" svg:height="0.11181in" draw:id="id151" draw:style-name="a139" draw:name="Freeform 74"><svg:title/><svg:desc/><draw:enhanced-geometry draw:type="non-primitive" svg:viewBox="0 0 554 161" draw:enhanced-path="M 173 127 L 145 127 153 126 163 120 166 116 166 105 163 99 151 85 141 77 128 68 160 68 168 74 180 88 182 95 182 114 177 124 173 127 N" draw:text-areas="?f75 ?f77 ?f76 ?f78" draw:glue-points="?f48 ?f49 ?f50 ?f49 ?f51 ?f52 ?f53 ?f54 ?f55 ?f56 ?f55 ?f57 ?f53 ?f58 ?f59 ?f60 ?f61 ?f62 ?f63 ?f64 ?f65 ?f64 ?f66 ?f67 ?f68 ?f69 ?f70 ?f71 ?f70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188 - 1015"/><draw:equation draw:name="f9" draw:formula="?f8 * ?f5 / 554"/><draw:equation draw:name="f10" draw:formula="5096 * ?f4 / 161"/><draw:equation draw:name="f11" draw:formula="0 + 1160 - 1015"/><draw:equation draw:name="f12" draw:formula="?f11 * ?f5 / 554"/><draw:equation draw:name="f13" draw:formula="0 + 1168 - 1015"/><draw:equation draw:name="f14" draw:formula="?f13 * ?f5 / 554"/><draw:equation draw:name="f15" draw:formula="5095 * ?f4 / 161"/><draw:equation draw:name="f16" draw:formula="0 + 1178 - 1015"/><draw:equation draw:name="f17" draw:formula="?f16 * ?f5 / 554"/><draw:equation draw:name="f18" draw:formula="5089 * ?f4 / 161"/><draw:equation draw:name="f19" draw:formula="0 + 1181 - 1015"/><draw:equation draw:name="f20" draw:formula="?f19 * ?f5 / 554"/><draw:equation draw:name="f21" draw:formula="5085 * ?f4 / 161"/><draw:equation draw:name="f22" draw:formula="5074 * ?f4 / 161"/><draw:equation draw:name="f23" draw:formula="5068 * ?f4 / 161"/><draw:equation draw:name="f24" draw:formula="0 + 1166 - 1015"/><draw:equation draw:name="f25" draw:formula="?f24 * ?f5 / 554"/><draw:equation draw:name="f26" draw:formula="5054 * ?f4 / 161"/><draw:equation draw:name="f27" draw:formula="0 + 1156 - 1015"/><draw:equation draw:name="f28" draw:formula="?f27 * ?f5 / 554"/><draw:equation draw:name="f29" draw:formula="5046 * ?f4 / 161"/><draw:equation draw:name="f30" draw:formula="0 + 1143 - 1015"/><draw:equation draw:name="f31" draw:formula="?f30 * ?f5 / 554"/><draw:equation draw:name="f32" draw:formula="5037 * ?f4 / 161"/><draw:equation draw:name="f33" draw:formula="0 + 1175 - 1015"/><draw:equation draw:name="f34" draw:formula="?f33 * ?f5 / 554"/><draw:equation draw:name="f35" draw:formula="0 + 1183 - 1015"/><draw:equation draw:name="f36" draw:formula="?f35 * ?f5 / 554"/><draw:equation draw:name="f37" draw:formula="5043 * ?f4 / 161"/><draw:equation draw:name="f38" draw:formula="0 + 1195 - 1015"/><draw:equation draw:name="f39" draw:formula="?f38 * ?f5 / 554"/><draw:equation draw:name="f40" draw:formula="5057 * ?f4 / 161"/><draw:equation draw:name="f41" draw:formula="0 + 1197 - 1015"/><draw:equation draw:name="f42" draw:formula="?f41 * ?f5 / 554"/><draw:equation draw:name="f43" draw:formula="5064 * ?f4 / 161"/><draw:equation draw:name="f44" draw:formula="5083 * ?f4 / 161"/><draw:equation draw:name="f45" draw:formula="0 + 1192 - 1015"/><draw:equation draw:name="f46" draw:formula="?f45 * ?f5 / 554"/><draw:equation draw:name="f47" draw:formula="5093 * ?f4 / 161"/><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2 / ?f7"/><draw:equation draw:name="f65" draw:formula="?f34 / ?f6"/><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0.70486in" svg:y="3.45069in" svg:width="0.38472in" svg:height="0.11181in" draw:id="id152" draw:style-name="a140" draw:name="Freeform 73"><svg:title/><svg:desc/><draw:enhanced-geometry draw:type="non-primitive" svg:viewBox="0 0 554 161" draw:enhanced-path="M 252 28 L 295 0 314 0 324 3 339 15 340 18 290 18 284 19 270 22 262 25 252 28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267 - 1015"/><draw:equation draw:name="f9" draw:formula="?f8 * ?f5 / 554"/><draw:equation draw:name="f10" draw:formula="4997 * ?f4 / 161"/><draw:equation draw:name="f11" draw:formula="0 + 1310 - 1015"/><draw:equation draw:name="f12" draw:formula="?f11 * ?f5 / 554"/><draw:equation draw:name="f13" draw:formula="4969 * ?f4 / 161"/><draw:equation draw:name="f14" draw:formula="0 + 1329 - 1015"/><draw:equation draw:name="f15" draw:formula="?f14 * ?f5 / 554"/><draw:equation draw:name="f16" draw:formula="0 + 1339 - 1015"/><draw:equation draw:name="f17" draw:formula="?f16 * ?f5 / 554"/><draw:equation draw:name="f18" draw:formula="4972 * ?f4 / 161"/><draw:equation draw:name="f19" draw:formula="0 + 1354 - 1015"/><draw:equation draw:name="f20" draw:formula="?f19 * ?f5 / 554"/><draw:equation draw:name="f21" draw:formula="4984 * ?f4 / 161"/><draw:equation draw:name="f22" draw:formula="0 + 1355 - 1015"/><draw:equation draw:name="f23" draw:formula="?f22 * ?f5 / 554"/><draw:equation draw:name="f24" draw:formula="4987 * ?f4 / 161"/><draw:equation draw:name="f25" draw:formula="0 + 1305 - 1015"/><draw:equation draw:name="f26" draw:formula="?f25 * ?f5 / 554"/><draw:equation draw:name="f27" draw:formula="0 + 1299 - 1015"/><draw:equation draw:name="f28" draw:formula="?f27 * ?f5 / 554"/><draw:equation draw:name="f29" draw:formula="4988 * ?f4 / 161"/><draw:equation draw:name="f30" draw:formula="0 + 1285 - 1015"/><draw:equation draw:name="f31" draw:formula="?f30 * ?f5 / 554"/><draw:equation draw:name="f32" draw:formula="4991 * ?f4 / 161"/><draw:equation draw:name="f33" draw:formula="0 + 1277 - 1015"/><draw:equation draw:name="f34" draw:formula="?f33 * ?f5 / 554"/><draw:equation draw:name="f35" draw:formula="4994 * ?f4 / 161"/><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0.70486in" svg:y="3.45069in" svg:width="0.38472in" svg:height="0.11181in" draw:id="id153" draw:style-name="a141" draw:name="Freeform 72"><svg:title/><svg:desc/><draw:enhanced-geometry draw:type="non-primitive" svg:viewBox="0 0 554 161" draw:enhanced-path="M 336 141 L 251 141 251 124 270 108 286 94 298 81 314 59 320 44 321 31 319 26 311 19 305 18 340 18 343 24 343 35 341 46 284 111 271 122 340 122 336 141 N" draw:text-areas="?f88 ?f90 ?f89 ?f91" draw:glue-points="?f56 ?f57 ?f58 ?f57 ?f58 ?f59 ?f60 ?f61 ?f62 ?f63 ?f64 ?f65 ?f66 ?f67 ?f68 ?f69 ?f70 ?f71 ?f72 ?f73 ?f74 ?f75 ?f76 ?f77 ?f78 ?f77 ?f79 ?f80 ?f79 ?f81 ?f82 ?f83 ?f84 ?f85 ?f86 ?f87 ?f78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351 - 1015"/><draw:equation draw:name="f9" draw:formula="?f8 * ?f5 / 554"/><draw:equation draw:name="f10" draw:formula="5110 * ?f4 / 161"/><draw:equation draw:name="f11" draw:formula="0 + 1266 - 1015"/><draw:equation draw:name="f12" draw:formula="?f11 * ?f5 / 554"/><draw:equation draw:name="f13" draw:formula="5093 * ?f4 / 161"/><draw:equation draw:name="f14" draw:formula="0 + 1285 - 1015"/><draw:equation draw:name="f15" draw:formula="?f14 * ?f5 / 554"/><draw:equation draw:name="f16" draw:formula="5077 * ?f4 / 161"/><draw:equation draw:name="f17" draw:formula="0 + 1301 - 1015"/><draw:equation draw:name="f18" draw:formula="?f17 * ?f5 / 554"/><draw:equation draw:name="f19" draw:formula="5063 * ?f4 / 161"/><draw:equation draw:name="f20" draw:formula="0 + 1313 - 1015"/><draw:equation draw:name="f21" draw:formula="?f20 * ?f5 / 554"/><draw:equation draw:name="f22" draw:formula="5050 * ?f4 / 161"/><draw:equation draw:name="f23" draw:formula="0 + 1329 - 1015"/><draw:equation draw:name="f24" draw:formula="?f23 * ?f5 / 554"/><draw:equation draw:name="f25" draw:formula="5028 * ?f4 / 161"/><draw:equation draw:name="f26" draw:formula="0 + 1335 - 1015"/><draw:equation draw:name="f27" draw:formula="?f26 * ?f5 / 554"/><draw:equation draw:name="f28" draw:formula="5013 * ?f4 / 161"/><draw:equation draw:name="f29" draw:formula="0 + 1336 - 1015"/><draw:equation draw:name="f30" draw:formula="?f29 * ?f5 / 554"/><draw:equation draw:name="f31" draw:formula="5000 * ?f4 / 161"/><draw:equation draw:name="f32" draw:formula="0 + 1334 - 1015"/><draw:equation draw:name="f33" draw:formula="?f32 * ?f5 / 554"/><draw:equation draw:name="f34" draw:formula="4995 * ?f4 / 161"/><draw:equation draw:name="f35" draw:formula="0 + 1326 - 1015"/><draw:equation draw:name="f36" draw:formula="?f35 * ?f5 / 554"/><draw:equation draw:name="f37" draw:formula="4988 * ?f4 / 161"/><draw:equation draw:name="f38" draw:formula="0 + 1320 - 1015"/><draw:equation draw:name="f39" draw:formula="?f38 * ?f5 / 554"/><draw:equation draw:name="f40" draw:formula="4987 * ?f4 / 161"/><draw:equation draw:name="f41" draw:formula="0 + 1355 - 1015"/><draw:equation draw:name="f42" draw:formula="?f41 * ?f5 / 554"/><draw:equation draw:name="f43" draw:formula="0 + 1358 - 1015"/><draw:equation draw:name="f44" draw:formula="?f43 * ?f5 / 554"/><draw:equation draw:name="f45" draw:formula="4993 * ?f4 / 161"/><draw:equation draw:name="f46" draw:formula="5004 * ?f4 / 161"/><draw:equation draw:name="f47" draw:formula="0 + 1356 - 1015"/><draw:equation draw:name="f48" draw:formula="?f47 * ?f5 / 554"/><draw:equation draw:name="f49" draw:formula="5015 * ?f4 / 161"/><draw:equation draw:name="f50" draw:formula="0 + 1299 - 1015"/><draw:equation draw:name="f51" draw:formula="?f50 * ?f5 / 554"/><draw:equation draw:name="f52" draw:formula="5080 * ?f4 / 161"/><draw:equation draw:name="f53" draw:formula="0 + 1286 - 1015"/><draw:equation draw:name="f54" draw:formula="?f53 * ?f5 / 554"/><draw:equation draw:name="f55" draw:formula="5091 * ?f4 / 16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4 / ?f6"/><draw:equation draw:name="f80" draw:formula="?f45 / ?f7"/><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70486in" svg:y="3.45069in" svg:width="0.38472in" svg:height="0.11181in" draw:id="id154" draw:style-name="a142" draw:name="Freeform 71"><svg:title/><svg:desc/><draw:enhanced-geometry draw:type="non-primitive" svg:viewBox="0 0 554 161" draw:enhanced-path="M 340 122 L 271 122 291 121 313 121 341 120 340 122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355 - 1015"/><draw:equation draw:name="f9" draw:formula="?f8 * ?f5 / 554"/><draw:equation draw:name="f10" draw:formula="5091 * ?f4 / 161"/><draw:equation draw:name="f11" draw:formula="0 + 1286 - 1015"/><draw:equation draw:name="f12" draw:formula="?f11 * ?f5 / 554"/><draw:equation draw:name="f13" draw:formula="0 + 1306 - 1015"/><draw:equation draw:name="f14" draw:formula="?f13 * ?f5 / 554"/><draw:equation draw:name="f15" draw:formula="5090 * ?f4 / 161"/><draw:equation draw:name="f16" draw:formula="0 + 1328 - 1015"/><draw:equation draw:name="f17" draw:formula="?f16 * ?f5 / 554"/><draw:equation draw:name="f18" draw:formula="0 + 1356 - 1015"/><draw:equation draw:name="f19" draw:formula="?f18 * ?f5 / 554"/><draw:equation draw:name="f20" draw:formula="5089 * ?f4 / 161"/><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0.70486in" svg:y="3.45069in" svg:width="0.38472in" svg:height="0.11181in" draw:id="id155" draw:style-name="a143" draw:name="Freeform 70"><svg:title/><svg:desc/><draw:enhanced-geometry draw:type="non-primitive" svg:viewBox="0 0 554 161" draw:enhanced-path="M 409 142 L 383 140 368 133 360 116 356 97 356 67 377 10 406 0 421 0 432 4 439 14 391 14 384 17 381 22 378 34 377 57 377 88 379 107 382 117 386 124 393 128 431 128 426 134 409 142 N" draw:text-areas="?f108 ?f110 ?f109 ?f111" draw:glue-points="?f68 ?f69 ?f70 ?f71 ?f72 ?f73 ?f74 ?f75 ?f76 ?f77 ?f76 ?f78 ?f79 ?f80 ?f81 ?f82 ?f83 ?f82 ?f84 ?f85 ?f86 ?f87 ?f86 ?f87 ?f88 ?f87 ?f89 ?f90 ?f91 ?f92 ?f93 ?f94 ?f79 ?f95 ?f79 ?f96 ?f97 ?f98 ?f99 ?f100 ?f101 ?f102 ?f103 ?f104 ?f105 ?f104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424 - 1015"/><draw:equation draw:name="f9" draw:formula="?f8 * ?f5 / 554"/><draw:equation draw:name="f10" draw:formula="5111 * ?f4 / 161"/><draw:equation draw:name="f11" draw:formula="0 + 1398 - 1015"/><draw:equation draw:name="f12" draw:formula="?f11 * ?f5 / 554"/><draw:equation draw:name="f13" draw:formula="5109 * ?f4 / 161"/><draw:equation draw:name="f14" draw:formula="0 + 1383 - 1015"/><draw:equation draw:name="f15" draw:formula="?f14 * ?f5 / 554"/><draw:equation draw:name="f16" draw:formula="5102 * ?f4 / 161"/><draw:equation draw:name="f17" draw:formula="0 + 1375 - 1015"/><draw:equation draw:name="f18" draw:formula="?f17 * ?f5 / 554"/><draw:equation draw:name="f19" draw:formula="5085 * ?f4 / 161"/><draw:equation draw:name="f20" draw:formula="0 + 1371 - 1015"/><draw:equation draw:name="f21" draw:formula="?f20 * ?f5 / 554"/><draw:equation draw:name="f22" draw:formula="5066 * ?f4 / 161"/><draw:equation draw:name="f23" draw:formula="5036 * ?f4 / 161"/><draw:equation draw:name="f24" draw:formula="0 + 1392 - 1015"/><draw:equation draw:name="f25" draw:formula="?f24 * ?f5 / 554"/><draw:equation draw:name="f26" draw:formula="4979 * ?f4 / 161"/><draw:equation draw:name="f27" draw:formula="0 + 1421 - 1015"/><draw:equation draw:name="f28" draw:formula="?f27 * ?f5 / 554"/><draw:equation draw:name="f29" draw:formula="4969 * ?f4 / 161"/><draw:equation draw:name="f30" draw:formula="0 + 1436 - 1015"/><draw:equation draw:name="f31" draw:formula="?f30 * ?f5 / 554"/><draw:equation draw:name="f32" draw:formula="0 + 1447 - 1015"/><draw:equation draw:name="f33" draw:formula="?f32 * ?f5 / 554"/><draw:equation draw:name="f34" draw:formula="4973 * ?f4 / 161"/><draw:equation draw:name="f35" draw:formula="0 + 1454 - 1015"/><draw:equation draw:name="f36" draw:formula="?f35 * ?f5 / 554"/><draw:equation draw:name="f37" draw:formula="4983 * ?f4 / 161"/><draw:equation draw:name="f38" draw:formula="0 + 1406 - 1015"/><draw:equation draw:name="f39" draw:formula="?f38 * ?f5 / 554"/><draw:equation draw:name="f40" draw:formula="0 + 1399 - 1015"/><draw:equation draw:name="f41" draw:formula="?f40 * ?f5 / 554"/><draw:equation draw:name="f42" draw:formula="4986 * ?f4 / 161"/><draw:equation draw:name="f43" draw:formula="0 + 1396 - 1015"/><draw:equation draw:name="f44" draw:formula="?f43 * ?f5 / 554"/><draw:equation draw:name="f45" draw:formula="4991 * ?f4 / 161"/><draw:equation draw:name="f46" draw:formula="0 + 1393 - 1015"/><draw:equation draw:name="f47" draw:formula="?f46 * ?f5 / 554"/><draw:equation draw:name="f48" draw:formula="5003 * ?f4 / 161"/><draw:equation draw:name="f49" draw:formula="5026 * ?f4 / 161"/><draw:equation draw:name="f50" draw:formula="5057 * ?f4 / 161"/><draw:equation draw:name="f51" draw:formula="0 + 1394 - 1015"/><draw:equation draw:name="f52" draw:formula="?f51 * ?f5 / 554"/><draw:equation draw:name="f53" draw:formula="5076 * ?f4 / 161"/><draw:equation draw:name="f54" draw:formula="0 + 1397 - 1015"/><draw:equation draw:name="f55" draw:formula="?f54 * ?f5 / 554"/><draw:equation draw:name="f56" draw:formula="5086 * ?f4 / 161"/><draw:equation draw:name="f57" draw:formula="0 + 1401 - 1015"/><draw:equation draw:name="f58" draw:formula="?f57 * ?f5 / 554"/><draw:equation draw:name="f59" draw:formula="5093 * ?f4 / 161"/><draw:equation draw:name="f60" draw:formula="0 + 1408 - 1015"/><draw:equation draw:name="f61" draw:formula="?f60 * ?f5 / 554"/><draw:equation draw:name="f62" draw:formula="5097 * ?f4 / 161"/><draw:equation draw:name="f63" draw:formula="0 + 1446 - 1015"/><draw:equation draw:name="f64" draw:formula="?f63 * ?f5 / 554"/><draw:equation draw:name="f65" draw:formula="0 + 1441 - 1015"/><draw:equation draw:name="f66" draw:formula="?f65 * ?f5 / 554"/><draw:equation draw:name="f67" draw:formula="5103 * ?f4 / 16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70486in" svg:y="3.45069in" svg:width="0.38472in" svg:height="0.11181in" draw:id="id156" draw:style-name="a144" draw:name="Freeform 69"><svg:title/><svg:desc/><draw:enhanced-geometry draw:type="non-primitive" svg:viewBox="0 0 554 161" draw:enhanced-path="M 431 128 L 414 128 420 125 424 120 427 108 428 85 428 71 427 45 424 28 418 18 411 14 439 14 445 29 448 50 448 79 445 100 441 115 431 128 N" draw:text-areas="?f74 ?f76 ?f75 ?f77" draw:glue-points="?f47 ?f48 ?f49 ?f48 ?f50 ?f51 ?f52 ?f53 ?f54 ?f55 ?f56 ?f57 ?f56 ?f58 ?f54 ?f59 ?f52 ?f60 ?f61 ?f62 ?f63 ?f64 ?f65 ?f64 ?f66 ?f67 ?f68 ?f69 ?f68 ?f70 ?f66 ?f71 ?f72 ?f73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446 - 1015"/><draw:equation draw:name="f9" draw:formula="?f8 * ?f5 / 554"/><draw:equation draw:name="f10" draw:formula="5097 * ?f4 / 161"/><draw:equation draw:name="f11" draw:formula="0 + 1429 - 1015"/><draw:equation draw:name="f12" draw:formula="?f11 * ?f5 / 554"/><draw:equation draw:name="f13" draw:formula="0 + 1435 - 1015"/><draw:equation draw:name="f14" draw:formula="?f13 * ?f5 / 554"/><draw:equation draw:name="f15" draw:formula="5094 * ?f4 / 161"/><draw:equation draw:name="f16" draw:formula="0 + 1439 - 1015"/><draw:equation draw:name="f17" draw:formula="?f16 * ?f5 / 554"/><draw:equation draw:name="f18" draw:formula="5089 * ?f4 / 161"/><draw:equation draw:name="f19" draw:formula="0 + 1442 - 1015"/><draw:equation draw:name="f20" draw:formula="?f19 * ?f5 / 554"/><draw:equation draw:name="f21" draw:formula="5077 * ?f4 / 161"/><draw:equation draw:name="f22" draw:formula="0 + 1443 - 1015"/><draw:equation draw:name="f23" draw:formula="?f22 * ?f5 / 554"/><draw:equation draw:name="f24" draw:formula="5054 * ?f4 / 161"/><draw:equation draw:name="f25" draw:formula="5040 * ?f4 / 161"/><draw:equation draw:name="f26" draw:formula="5014 * ?f4 / 161"/><draw:equation draw:name="f27" draw:formula="4997 * ?f4 / 161"/><draw:equation draw:name="f28" draw:formula="0 + 1433 - 1015"/><draw:equation draw:name="f29" draw:formula="?f28 * ?f5 / 554"/><draw:equation draw:name="f30" draw:formula="4987 * ?f4 / 161"/><draw:equation draw:name="f31" draw:formula="0 + 1426 - 1015"/><draw:equation draw:name="f32" draw:formula="?f31 * ?f5 / 554"/><draw:equation draw:name="f33" draw:formula="4983 * ?f4 / 161"/><draw:equation draw:name="f34" draw:formula="0 + 1454 - 1015"/><draw:equation draw:name="f35" draw:formula="?f34 * ?f5 / 554"/><draw:equation draw:name="f36" draw:formula="0 + 1460 - 1015"/><draw:equation draw:name="f37" draw:formula="?f36 * ?f5 / 554"/><draw:equation draw:name="f38" draw:formula="4998 * ?f4 / 161"/><draw:equation draw:name="f39" draw:formula="0 + 1463 - 1015"/><draw:equation draw:name="f40" draw:formula="?f39 * ?f5 / 554"/><draw:equation draw:name="f41" draw:formula="5019 * ?f4 / 161"/><draw:equation draw:name="f42" draw:formula="5048 * ?f4 / 161"/><draw:equation draw:name="f43" draw:formula="5069 * ?f4 / 161"/><draw:equation draw:name="f44" draw:formula="0 + 1456 - 1015"/><draw:equation draw:name="f45" draw:formula="?f44 * ?f5 / 554"/><draw:equation draw:name="f46" draw:formula="5084 * ?f4 / 16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0.70486in" svg:y="3.45069in" svg:width="0.38472in" svg:height="0.11181in" draw:id="id157" draw:style-name="a145" draw:name="Freeform 68"><svg:title/><svg:desc/><draw:enhanced-geometry draw:type="non-primitive" svg:viewBox="0 0 554 161" draw:enhanced-path="M 516 143 L 487 143 476 140 459 128 455 120 455 103 458 95 469 79 478 70 490 61 482 56 476 51 468 40 466 34 466 20 470 13 485 2 495 0 519 0 529 2 542 10 544 13 497 13 491 14 484 18 482 21 482 28 484 32 494 42 500 47 509 53 529 53 527 55 519 60 531 67 532 68 500 68 491 77 485 84 477 96 475 102 475 113 477 118 489 125 496 127 544 127 529 139 516 143 N" draw:text-areas="?f182 ?f184 ?f183 ?f185" draw:glue-points="?f111 ?f112 ?f113 ?f112 ?f114 ?f115 ?f116 ?f117 ?f118 ?f119 ?f118 ?f120 ?f121 ?f122 ?f123 ?f124 ?f125 ?f126 ?f127 ?f128 ?f129 ?f130 ?f114 ?f131 ?f132 ?f133 ?f134 ?f135 ?f134 ?f136 ?f137 ?f138 ?f139 ?f140 ?f141 ?f142 ?f143 ?f142 ?f144 ?f140 ?f145 ?f146 ?f147 ?f138 ?f148 ?f138 ?f149 ?f150 ?f151 ?f152 ?f129 ?f153 ?f129 ?f154 ?f151 ?f155 ?f156 ?f157 ?f158 ?f159 ?f160 ?f161 ?f144 ?f161 ?f162 ?f163 ?f143 ?f164 ?f165 ?f166 ?f167 ?f168 ?f158 ?f168 ?f149 ?f169 ?f139 ?f170 ?f171 ?f172 ?f173 ?f174 ?f173 ?f175 ?f171 ?f176 ?f177 ?f178 ?f179 ?f180 ?f147 ?f180 ?f144 ?f181 ?f111 ?f11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531 - 1015"/><draw:equation draw:name="f9" draw:formula="?f8 * ?f5 / 554"/><draw:equation draw:name="f10" draw:formula="5112 * ?f4 / 161"/><draw:equation draw:name="f11" draw:formula="0 + 1502 - 1015"/><draw:equation draw:name="f12" draw:formula="?f11 * ?f5 / 554"/><draw:equation draw:name="f13" draw:formula="0 + 1491 - 1015"/><draw:equation draw:name="f14" draw:formula="?f13 * ?f5 / 554"/><draw:equation draw:name="f15" draw:formula="5109 * ?f4 / 161"/><draw:equation draw:name="f16" draw:formula="0 + 1474 - 1015"/><draw:equation draw:name="f17" draw:formula="?f16 * ?f5 / 554"/><draw:equation draw:name="f18" draw:formula="5097 * ?f4 / 161"/><draw:equation draw:name="f19" draw:formula="0 + 1470 - 1015"/><draw:equation draw:name="f20" draw:formula="?f19 * ?f5 / 554"/><draw:equation draw:name="f21" draw:formula="5089 * ?f4 / 161"/><draw:equation draw:name="f22" draw:formula="5072 * ?f4 / 161"/><draw:equation draw:name="f23" draw:formula="0 + 1473 - 1015"/><draw:equation draw:name="f24" draw:formula="?f23 * ?f5 / 554"/><draw:equation draw:name="f25" draw:formula="5064 * ?f4 / 161"/><draw:equation draw:name="f26" draw:formula="0 + 1484 - 1015"/><draw:equation draw:name="f27" draw:formula="?f26 * ?f5 / 554"/><draw:equation draw:name="f28" draw:formula="5048 * ?f4 / 161"/><draw:equation draw:name="f29" draw:formula="0 + 1493 - 1015"/><draw:equation draw:name="f30" draw:formula="?f29 * ?f5 / 554"/><draw:equation draw:name="f31" draw:formula="5039 * ?f4 / 161"/><draw:equation draw:name="f32" draw:formula="0 + 1505 - 1015"/><draw:equation draw:name="f33" draw:formula="?f32 * ?f5 / 554"/><draw:equation draw:name="f34" draw:formula="5030 * ?f4 / 161"/><draw:equation draw:name="f35" draw:formula="0 + 1497 - 1015"/><draw:equation draw:name="f36" draw:formula="?f35 * ?f5 / 554"/><draw:equation draw:name="f37" draw:formula="5025 * ?f4 / 161"/><draw:equation draw:name="f38" draw:formula="5020 * ?f4 / 161"/><draw:equation draw:name="f39" draw:formula="0 + 1483 - 1015"/><draw:equation draw:name="f40" draw:formula="?f39 * ?f5 / 554"/><draw:equation draw:name="f41" draw:formula="5009 * ?f4 / 161"/><draw:equation draw:name="f42" draw:formula="0 + 1481 - 1015"/><draw:equation draw:name="f43" draw:formula="?f42 * ?f5 / 554"/><draw:equation draw:name="f44" draw:formula="5003 * ?f4 / 161"/><draw:equation draw:name="f45" draw:formula="4989 * ?f4 / 161"/><draw:equation draw:name="f46" draw:formula="0 + 1485 - 1015"/><draw:equation draw:name="f47" draw:formula="?f46 * ?f5 / 554"/><draw:equation draw:name="f48" draw:formula="4982 * ?f4 / 161"/><draw:equation draw:name="f49" draw:formula="0 + 1500 - 1015"/><draw:equation draw:name="f50" draw:formula="?f49 * ?f5 / 554"/><draw:equation draw:name="f51" draw:formula="4971 * ?f4 / 161"/><draw:equation draw:name="f52" draw:formula="0 + 1510 - 1015"/><draw:equation draw:name="f53" draw:formula="?f52 * ?f5 / 554"/><draw:equation draw:name="f54" draw:formula="4969 * ?f4 / 161"/><draw:equation draw:name="f55" draw:formula="0 + 1534 - 1015"/><draw:equation draw:name="f56" draw:formula="?f55 * ?f5 / 554"/><draw:equation draw:name="f57" draw:formula="0 + 1544 - 1015"/><draw:equation draw:name="f58" draw:formula="?f57 * ?f5 / 554"/><draw:equation draw:name="f59" draw:formula="0 + 1557 - 1015"/><draw:equation draw:name="f60" draw:formula="?f59 * ?f5 / 554"/><draw:equation draw:name="f61" draw:formula="4979 * ?f4 / 161"/><draw:equation draw:name="f62" draw:formula="0 + 1559 - 1015"/><draw:equation draw:name="f63" draw:formula="?f62 * ?f5 / 554"/><draw:equation draw:name="f64" draw:formula="0 + 1512 - 1015"/><draw:equation draw:name="f65" draw:formula="?f64 * ?f5 / 554"/><draw:equation draw:name="f66" draw:formula="0 + 1506 - 1015"/><draw:equation draw:name="f67" draw:formula="?f66 * ?f5 / 554"/><draw:equation draw:name="f68" draw:formula="4983 * ?f4 / 161"/><draw:equation draw:name="f69" draw:formula="0 + 1499 - 1015"/><draw:equation draw:name="f70" draw:formula="?f69 * ?f5 / 554"/><draw:equation draw:name="f71" draw:formula="4987 * ?f4 / 161"/><draw:equation draw:name="f72" draw:formula="4990 * ?f4 / 161"/><draw:equation draw:name="f73" draw:formula="4997 * ?f4 / 161"/><draw:equation draw:name="f74" draw:formula="5001 * ?f4 / 161"/><draw:equation draw:name="f75" draw:formula="0 + 1509 - 1015"/><draw:equation draw:name="f76" draw:formula="?f75 * ?f5 / 554"/><draw:equation draw:name="f77" draw:formula="5011 * ?f4 / 161"/><draw:equation draw:name="f78" draw:formula="0 + 1515 - 1015"/><draw:equation draw:name="f79" draw:formula="?f78 * ?f5 / 554"/><draw:equation draw:name="f80" draw:formula="5016 * ?f4 / 161"/><draw:equation draw:name="f81" draw:formula="0 + 1524 - 1015"/><draw:equation draw:name="f82" draw:formula="?f81 * ?f5 / 554"/><draw:equation draw:name="f83" draw:formula="5022 * ?f4 / 161"/><draw:equation draw:name="f84" draw:formula="0 + 1542 - 1015"/><draw:equation draw:name="f85" draw:formula="?f84 * ?f5 / 554"/><draw:equation draw:name="f86" draw:formula="5024 * ?f4 / 161"/><draw:equation draw:name="f87" draw:formula="5029 * ?f4 / 161"/><draw:equation draw:name="f88" draw:formula="0 + 1546 - 1015"/><draw:equation draw:name="f89" draw:formula="?f88 * ?f5 / 554"/><draw:equation draw:name="f90" draw:formula="5036 * ?f4 / 161"/><draw:equation draw:name="f91" draw:formula="0 + 1547 - 1015"/><draw:equation draw:name="f92" draw:formula="?f91 * ?f5 / 554"/><draw:equation draw:name="f93" draw:formula="5037 * ?f4 / 161"/><draw:equation draw:name="f94" draw:formula="5046 * ?f4 / 161"/><draw:equation draw:name="f95" draw:formula="5053 * ?f4 / 161"/><draw:equation draw:name="f96" draw:formula="0 + 1492 - 1015"/><draw:equation draw:name="f97" draw:formula="?f96 * ?f5 / 554"/><draw:equation draw:name="f98" draw:formula="5065 * ?f4 / 161"/><draw:equation draw:name="f99" draw:formula="0 + 1490 - 1015"/><draw:equation draw:name="f100" draw:formula="?f99 * ?f5 / 554"/><draw:equation draw:name="f101" draw:formula="5071 * ?f4 / 161"/><draw:equation draw:name="f102" draw:formula="5082 * ?f4 / 161"/><draw:equation draw:name="f103" draw:formula="5087 * ?f4 / 161"/><draw:equation draw:name="f104" draw:formula="0 + 1504 - 1015"/><draw:equation draw:name="f105" draw:formula="?f104 * ?f5 / 554"/><draw:equation draw:name="f106" draw:formula="5094 * ?f4 / 161"/><draw:equation draw:name="f107" draw:formula="0 + 1511 - 1015"/><draw:equation draw:name="f108" draw:formula="?f107 * ?f5 / 554"/><draw:equation draw:name="f109" draw:formula="5096 * ?f4 / 161"/><draw:equation draw:name="f110" draw:formula="5108 * ?f4 / 161"/><draw:equation draw:name="f111" draw:formula="?f9 / ?f6"/><draw:equation draw:name="f112" draw:formula="?f10 / ?f7"/><draw:equation draw:name="f113" draw:formula="?f12 / ?f6"/><draw:equation draw:name="f114" draw:formula="?f14 / ?f6"/><draw:equation draw:name="f115" draw:formula="?f15 / ?f7"/><draw:equation draw:name="f116" draw:formula="?f17 / ?f6"/><draw:equation draw:name="f117" draw:formula="?f18 / ?f7"/><draw:equation draw:name="f118" draw:formula="?f20 / ?f6"/><draw:equation draw:name="f119" draw:formula="?f21 / ?f7"/><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8 / ?f7"/><draw:equation draw:name="f132" draw:formula="?f40 / ?f6"/><draw:equation draw:name="f133" draw:formula="?f41 / ?f7"/><draw:equation draw:name="f134" draw:formula="?f43 / ?f6"/><draw:equation draw:name="f135" draw:formula="?f44 / ?f7"/><draw:equation draw:name="f136" draw:formula="?f45 / ?f7"/><draw:equation draw:name="f137" draw:formula="?f47 / ?f6"/><draw:equation draw:name="f138" draw:formula="?f48 / ?f7"/><draw:equation draw:name="f139" draw:formula="?f50 / ?f6"/><draw:equation draw:name="f140" draw:formula="?f51 / ?f7"/><draw:equation draw:name="f141" draw:formula="?f53 / ?f6"/><draw:equation draw:name="f142" draw:formula="?f54 / ?f7"/><draw:equation draw:name="f143" draw:formula="?f56 / ?f6"/><draw:equation draw:name="f144" draw:formula="?f58 / ?f6"/><draw:equation draw:name="f145" draw:formula="?f60 / ?f6"/><draw:equation draw:name="f146" draw:formula="?f61 / ?f7"/><draw:equation draw:name="f147" draw:formula="?f63 / ?f6"/><draw:equation draw:name="f148" draw:formula="?f65 / ?f6"/><draw:equation draw:name="f149" draw:formula="?f67 / ?f6"/><draw:equation draw:name="f150" draw:formula="?f68 / ?f7"/><draw:equation draw:name="f151" draw:formula="?f70 / ?f6"/><draw:equation draw:name="f152" draw:formula="?f71 / ?f7"/><draw:equation draw:name="f153" draw:formula="?f72 / ?f7"/><draw:equation draw:name="f154" draw:formula="?f73 / ?f7"/><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7 / ?f7"/><draw:equation draw:name="f165" draw:formula="?f89 / ?f6"/><draw:equation draw:name="f166" draw:formula="?f90 / ?f7"/><draw:equation draw:name="f167" draw:formula="?f92 / ?f6"/><draw:equation draw:name="f168" draw:formula="?f93 / ?f7"/><draw:equation draw:name="f169" draw:formula="?f94 / ?f7"/><draw:equation draw:name="f170" draw:formula="?f95 / ?f7"/><draw:equation draw:name="f171" draw:formula="?f97 / ?f6"/><draw:equation draw:name="f172" draw:formula="?f98 / ?f7"/><draw:equation draw:name="f173" draw:formula="?f100 / ?f6"/><draw:equation draw:name="f174" draw:formula="?f101 / ?f7"/><draw:equation draw:name="f175" draw:formula="?f102 / ?f7"/><draw:equation draw:name="f176" draw:formula="?f103 / ?f7"/><draw:equation draw:name="f177" draw:formula="?f105 / ?f6"/><draw:equation draw:name="f178" draw:formula="?f106 / ?f7"/><draw:equation draw:name="f179" draw:formula="?f108 / ?f6"/><draw:equation draw:name="f180" draw:formula="?f109 / ?f7"/><draw:equation draw:name="f181" draw:formula="?f110 / ?f7"/><draw:equation draw:name="f182" draw:formula="0 / ?f6"/><draw:equation draw:name="f183" draw:formula="?f1 / ?f6"/><draw:equation draw:name="f184" draw:formula="0 / ?f7"/><draw:equation draw:name="f185" draw:formula="?f3 / ?f7"/></draw:enhanced-geometry></draw:custom-shape><draw:custom-shape svg:x="0.70486in" svg:y="3.45069in" svg:width="0.38472in" svg:height="0.11181in" draw:id="id158" draw:style-name="a146" draw:name="Freeform 67"><svg:title/><svg:desc/><draw:enhanced-geometry draw:type="non-primitive" svg:viewBox="0 0 554 161" draw:enhanced-path="M 529 53 L 509 53 514 49 519 44 525 34 527 30 527 23 525 19 518 15 512 13 544 13 545 16 545 29 543 35 533 49 529 53 N" draw:text-areas="?f68 ?f70 ?f69 ?f71" draw:glue-points="?f44 ?f45 ?f46 ?f45 ?f47 ?f48 ?f49 ?f50 ?f51 ?f52 ?f53 ?f54 ?f53 ?f55 ?f51 ?f56 ?f57 ?f58 ?f59 ?f60 ?f61 ?f60 ?f62 ?f63 ?f62 ?f64 ?f65 ?f66 ?f67 ?f48 ?f44 ?f4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544 - 1015"/><draw:equation draw:name="f9" draw:formula="?f8 * ?f5 / 554"/><draw:equation draw:name="f10" draw:formula="5022 * ?f4 / 161"/><draw:equation draw:name="f11" draw:formula="0 + 1524 - 1015"/><draw:equation draw:name="f12" draw:formula="?f11 * ?f5 / 554"/><draw:equation draw:name="f13" draw:formula="0 + 1529 - 1015"/><draw:equation draw:name="f14" draw:formula="?f13 * ?f5 / 554"/><draw:equation draw:name="f15" draw:formula="5018 * ?f4 / 161"/><draw:equation draw:name="f16" draw:formula="0 + 1534 - 1015"/><draw:equation draw:name="f17" draw:formula="?f16 * ?f5 / 554"/><draw:equation draw:name="f18" draw:formula="5013 * ?f4 / 161"/><draw:equation draw:name="f19" draw:formula="0 + 1540 - 1015"/><draw:equation draw:name="f20" draw:formula="?f19 * ?f5 / 554"/><draw:equation draw:name="f21" draw:formula="5003 * ?f4 / 161"/><draw:equation draw:name="f22" draw:formula="0 + 1542 - 1015"/><draw:equation draw:name="f23" draw:formula="?f22 * ?f5 / 554"/><draw:equation draw:name="f24" draw:formula="4999 * ?f4 / 161"/><draw:equation draw:name="f25" draw:formula="4992 * ?f4 / 161"/><draw:equation draw:name="f26" draw:formula="4988 * ?f4 / 161"/><draw:equation draw:name="f27" draw:formula="0 + 1533 - 1015"/><draw:equation draw:name="f28" draw:formula="?f27 * ?f5 / 554"/><draw:equation draw:name="f29" draw:formula="4984 * ?f4 / 161"/><draw:equation draw:name="f30" draw:formula="0 + 1527 - 1015"/><draw:equation draw:name="f31" draw:formula="?f30 * ?f5 / 554"/><draw:equation draw:name="f32" draw:formula="4982 * ?f4 / 161"/><draw:equation draw:name="f33" draw:formula="0 + 1559 - 1015"/><draw:equation draw:name="f34" draw:formula="?f33 * ?f5 / 554"/><draw:equation draw:name="f35" draw:formula="0 + 1560 - 1015"/><draw:equation draw:name="f36" draw:formula="?f35 * ?f5 / 554"/><draw:equation draw:name="f37" draw:formula="4985 * ?f4 / 161"/><draw:equation draw:name="f38" draw:formula="4998 * ?f4 / 161"/><draw:equation draw:name="f39" draw:formula="0 + 1558 - 1015"/><draw:equation draw:name="f40" draw:formula="?f39 * ?f5 / 554"/><draw:equation draw:name="f41" draw:formula="5004 * ?f4 / 161"/><draw:equation draw:name="f42" draw:formula="0 + 1548 - 1015"/><draw:equation draw:name="f43" draw:formula="?f42 * ?f5 / 554"/><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5 / ?f7"/><draw:equation draw:name="f56" draw:formula="?f26 / ?f7"/><draw:equation draw:name="f57" draw:formula="?f28 / ?f6"/><draw:equation draw:name="f58" draw:formula="?f29 / ?f7"/><draw:equation draw:name="f59" draw:formula="?f31 / ?f6"/><draw:equation draw:name="f60" draw:formula="?f32 / ?f7"/><draw:equation draw:name="f61" draw:formula="?f34 / ?f6"/><draw:equation draw:name="f62" draw:formula="?f36 / ?f6"/><draw:equation draw:name="f63" draw:formula="?f37 / ?f7"/><draw:equation draw:name="f64" draw:formula="?f38 / ?f7"/><draw:equation draw:name="f65" draw:formula="?f40 / ?f6"/><draw:equation draw:name="f66" draw:formula="?f41 / ?f7"/><draw:equation draw:name="f67" draw:formula="?f43 / ?f6"/><draw:equation draw:name="f68" draw:formula="0 / ?f6"/><draw:equation draw:name="f69" draw:formula="?f1 / ?f6"/><draw:equation draw:name="f70" draw:formula="0 / ?f7"/><draw:equation draw:name="f71" draw:formula="?f3 / ?f7"/></draw:enhanced-geometry></draw:custom-shape><draw:custom-shape svg:x="0.70486in" svg:y="3.45069in" svg:width="0.38472in" svg:height="0.11181in" draw:id="id159" draw:style-name="a147" draw:name="Freeform 66"><svg:title/><svg:desc/><draw:enhanced-geometry draw:type="non-primitive" svg:viewBox="0 0 554 161" draw:enhanced-path="M 544 127 L 517 127 525 126 535 120 538 116 538 105 534 99 522 85 513 77 500 68 532 68 540 74 551 88 554 95 554 114 549 124 544 127 N" draw:text-areas="?f78 ?f80 ?f79 ?f81" draw:glue-points="?f50 ?f51 ?f52 ?f51 ?f53 ?f54 ?f55 ?f56 ?f57 ?f58 ?f57 ?f59 ?f60 ?f61 ?f62 ?f63 ?f64 ?f65 ?f66 ?f67 ?f68 ?f67 ?f69 ?f70 ?f71 ?f72 ?f73 ?f74 ?f73 ?f75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draw:equation draw:name="f7" draw:formula="?f4 / 161"/><draw:equation draw:name="f8" draw:formula="0 + 1559 - 1015"/><draw:equation draw:name="f9" draw:formula="?f8 * ?f5 / 554"/><draw:equation draw:name="f10" draw:formula="5096 * ?f4 / 161"/><draw:equation draw:name="f11" draw:formula="0 + 1532 - 1015"/><draw:equation draw:name="f12" draw:formula="?f11 * ?f5 / 554"/><draw:equation draw:name="f13" draw:formula="0 + 1540 - 1015"/><draw:equation draw:name="f14" draw:formula="?f13 * ?f5 / 554"/><draw:equation draw:name="f15" draw:formula="5095 * ?f4 / 161"/><draw:equation draw:name="f16" draw:formula="0 + 1550 - 1015"/><draw:equation draw:name="f17" draw:formula="?f16 * ?f5 / 554"/><draw:equation draw:name="f18" draw:formula="5089 * ?f4 / 161"/><draw:equation draw:name="f19" draw:formula="0 + 1553 - 1015"/><draw:equation draw:name="f20" draw:formula="?f19 * ?f5 / 554"/><draw:equation draw:name="f21" draw:formula="5085 * ?f4 / 161"/><draw:equation draw:name="f22" draw:formula="5074 * ?f4 / 161"/><draw:equation draw:name="f23" draw:formula="0 + 1549 - 1015"/><draw:equation draw:name="f24" draw:formula="?f23 * ?f5 / 554"/><draw:equation draw:name="f25" draw:formula="5068 * ?f4 / 161"/><draw:equation draw:name="f26" draw:formula="0 + 1537 - 1015"/><draw:equation draw:name="f27" draw:formula="?f26 * ?f5 / 554"/><draw:equation draw:name="f28" draw:formula="5054 * ?f4 / 161"/><draw:equation draw:name="f29" draw:formula="0 + 1528 - 1015"/><draw:equation draw:name="f30" draw:formula="?f29 * ?f5 / 554"/><draw:equation draw:name="f31" draw:formula="5046 * ?f4 / 161"/><draw:equation draw:name="f32" draw:formula="0 + 1515 - 1015"/><draw:equation draw:name="f33" draw:formula="?f32 * ?f5 / 554"/><draw:equation draw:name="f34" draw:formula="5037 * ?f4 / 161"/><draw:equation draw:name="f35" draw:formula="0 + 1547 - 1015"/><draw:equation draw:name="f36" draw:formula="?f35 * ?f5 / 554"/><draw:equation draw:name="f37" draw:formula="0 + 1555 - 1015"/><draw:equation draw:name="f38" draw:formula="?f37 * ?f5 / 554"/><draw:equation draw:name="f39" draw:formula="5043 * ?f4 / 161"/><draw:equation draw:name="f40" draw:formula="0 + 1566 - 1015"/><draw:equation draw:name="f41" draw:formula="?f40 * ?f5 / 554"/><draw:equation draw:name="f42" draw:formula="5057 * ?f4 / 161"/><draw:equation draw:name="f43" draw:formula="0 + 1569 - 1015"/><draw:equation draw:name="f44" draw:formula="?f43 * ?f5 / 554"/><draw:equation draw:name="f45" draw:formula="5064 * ?f4 / 161"/><draw:equation draw:name="f46" draw:formula="5083 * ?f4 / 161"/><draw:equation draw:name="f47" draw:formula="0 + 1564 - 1015"/><draw:equation draw:name="f48" draw:formula="?f47 * ?f5 / 554"/><draw:equation draw:name="f49" draw:formula="5093 * ?f4 / 161"/><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8 / ?f6"/><draw:equation draw:name="f70" draw:formula="?f39 / ?f7"/><draw:equation draw:name="f71" draw:formula="?f41 / ?f6"/><draw:equation draw:name="f72" draw:formula="?f42 / ?f7"/><draw:equation draw:name="f73" draw:formula="?f44 / ?f6"/><draw:equation draw:name="f74" draw:formula="?f45 / ?f7"/><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g draw:z-index="251655680" draw:name="Group 61" draw:id="id164" draw:style-name="a152" text:anchor-type="paragraph"><svg:title/><svg:desc/><draw:custom-shape svg:x="6.24792in" svg:y="3.32569in" svg:width="0.08194in" svg:height="0.1in" draw:id="id161" draw:style-name="a149" draw:name="Freeform 64"><svg:title/><svg:desc/><draw:enhanced-geometry draw:type="non-primitive" svg:viewBox="0 0 118 144" draw:enhanced-path="M 1 20 L 2 10 7 9 25 4 32 2 41 0 40 19 17 19 11 19 1 20 N" draw:text-areas="?f49 ?f51 ?f50 ?f52" draw:glue-points="?f33 ?f34 ?f35 ?f36 ?f37 ?f38 ?f39 ?f40 ?f41 ?f42 ?f43 ?f44 ?f45 ?f46 ?f47 ?f46 ?f48 ?f46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8998 - 8997"/><draw:equation draw:name="f9" draw:formula="?f8 * ?f5 / 118"/><draw:equation draw:name="f10" draw:formula="4809 * ?f4 / 144"/><draw:equation draw:name="f11" draw:formula="0 + 8999 - 8997"/><draw:equation draw:name="f12" draw:formula="?f11 * ?f5 / 118"/><draw:equation draw:name="f13" draw:formula="4799 * ?f4 / 144"/><draw:equation draw:name="f14" draw:formula="0 + 9004 - 8997"/><draw:equation draw:name="f15" draw:formula="?f14 * ?f5 / 118"/><draw:equation draw:name="f16" draw:formula="4798 * ?f4 / 144"/><draw:equation draw:name="f17" draw:formula="0 + 9022 - 8997"/><draw:equation draw:name="f18" draw:formula="?f17 * ?f5 / 118"/><draw:equation draw:name="f19" draw:formula="4793 * ?f4 / 144"/><draw:equation draw:name="f20" draw:formula="0 + 9029 - 8997"/><draw:equation draw:name="f21" draw:formula="?f20 * ?f5 / 118"/><draw:equation draw:name="f22" draw:formula="4791 * ?f4 / 144"/><draw:equation draw:name="f23" draw:formula="0 + 9038 - 8997"/><draw:equation draw:name="f24" draw:formula="?f23 * ?f5 / 118"/><draw:equation draw:name="f25" draw:formula="4789 * ?f4 / 144"/><draw:equation draw:name="f26" draw:formula="0 + 9037 - 8997"/><draw:equation draw:name="f27" draw:formula="?f26 * ?f5 / 118"/><draw:equation draw:name="f28" draw:formula="4808 * ?f4 / 144"/><draw:equation draw:name="f29" draw:formula="0 + 9014 - 8997"/><draw:equation draw:name="f30" draw:formula="?f29 * ?f5 / 118"/><draw:equation draw:name="f31" draw:formula="0 + 9008 - 8997"/><draw:equation draw:name="f32" draw:formula="?f31 * ?f5 / 11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6.24792in" svg:y="3.32569in" svg:width="0.08194in" svg:height="0.1in" draw:id="id162" draw:style-name="a150" draw:name="Freeform 63"><svg:title/><svg:desc/><draw:enhanced-geometry draw:type="non-primitive" svg:viewBox="0 0 118 144" draw:enhanced-path="M 55 141 L 0 141 2 131 10 131 16 129 20 124 21 116 21 29 21 23 19 20 17 19 40 19 39 39 39 116 40 124 44 129 49 130 57 131 55 141 N" draw:text-areas="?f72 ?f74 ?f73 ?f75" draw:glue-points="?f47 ?f48 ?f49 ?f48 ?f50 ?f51 ?f52 ?f51 ?f53 ?f54 ?f55 ?f56 ?f57 ?f58 ?f57 ?f59 ?f57 ?f60 ?f61 ?f62 ?f63 ?f64 ?f65 ?f64 ?f66 ?f67 ?f66 ?f58 ?f65 ?f56 ?f68 ?f54 ?f69 ?f70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52 - 8997"/><draw:equation draw:name="f9" draw:formula="?f8 * ?f5 / 118"/><draw:equation draw:name="f10" draw:formula="4930 * ?f4 / 144"/><draw:equation draw:name="f11" draw:formula="0 + 8997 - 8997"/><draw:equation draw:name="f12" draw:formula="?f11 * ?f5 / 118"/><draw:equation draw:name="f13" draw:formula="0 + 8999 - 8997"/><draw:equation draw:name="f14" draw:formula="?f13 * ?f5 / 118"/><draw:equation draw:name="f15" draw:formula="4920 * ?f4 / 144"/><draw:equation draw:name="f16" draw:formula="0 + 9007 - 8997"/><draw:equation draw:name="f17" draw:formula="?f16 * ?f5 / 118"/><draw:equation draw:name="f18" draw:formula="0 + 9013 - 8997"/><draw:equation draw:name="f19" draw:formula="?f18 * ?f5 / 118"/><draw:equation draw:name="f20" draw:formula="4918 * ?f4 / 144"/><draw:equation draw:name="f21" draw:formula="0 + 9017 - 8997"/><draw:equation draw:name="f22" draw:formula="?f21 * ?f5 / 118"/><draw:equation draw:name="f23" draw:formula="4913 * ?f4 / 144"/><draw:equation draw:name="f24" draw:formula="0 + 9018 - 8997"/><draw:equation draw:name="f25" draw:formula="?f24 * ?f5 / 118"/><draw:equation draw:name="f26" draw:formula="4905 * ?f4 / 144"/><draw:equation draw:name="f27" draw:formula="4818 * ?f4 / 144"/><draw:equation draw:name="f28" draw:formula="4812 * ?f4 / 144"/><draw:equation draw:name="f29" draw:formula="0 + 9016 - 8997"/><draw:equation draw:name="f30" draw:formula="?f29 * ?f5 / 118"/><draw:equation draw:name="f31" draw:formula="4809 * ?f4 / 144"/><draw:equation draw:name="f32" draw:formula="0 + 9014 - 8997"/><draw:equation draw:name="f33" draw:formula="?f32 * ?f5 / 118"/><draw:equation draw:name="f34" draw:formula="4808 * ?f4 / 144"/><draw:equation draw:name="f35" draw:formula="0 + 9037 - 8997"/><draw:equation draw:name="f36" draw:formula="?f35 * ?f5 / 118"/><draw:equation draw:name="f37" draw:formula="0 + 9036 - 8997"/><draw:equation draw:name="f38" draw:formula="?f37 * ?f5 / 118"/><draw:equation draw:name="f39" draw:formula="4828 * ?f4 / 144"/><draw:equation draw:name="f40" draw:formula="0 + 9041 - 8997"/><draw:equation draw:name="f41" draw:formula="?f40 * ?f5 / 118"/><draw:equation draw:name="f42" draw:formula="0 + 9046 - 8997"/><draw:equation draw:name="f43" draw:formula="?f42 * ?f5 / 118"/><draw:equation draw:name="f44" draw:formula="4919 * ?f4 / 144"/><draw:equation draw:name="f45" draw:formula="0 + 9054 - 8997"/><draw:equation draw:name="f46" draw:formula="?f45 * ?f5 / 118"/><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9 / ?f6"/><draw:equation draw:name="f54" draw:formula="?f20 / ?f7"/><draw:equation draw:name="f55" draw:formula="?f22 / ?f6"/><draw:equation draw:name="f56" draw:formula="?f23 / ?f7"/><draw:equation draw:name="f57" draw:formula="?f25 / ?f6"/><draw:equation draw:name="f58" draw:formula="?f26 / ?f7"/><draw:equation draw:name="f59" draw:formula="?f27 / ?f7"/><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6.24792in" svg:y="3.32569in" svg:width="0.08194in" svg:height="0.1in" draw:id="id163" draw:style-name="a151" draw:name="Freeform 62"><svg:title/><svg:desc/><draw:enhanced-geometry draw:type="non-primitive" svg:viewBox="0 0 118 144" draw:enhanced-path="M 98 143 L 98 137 98 134 99 121 100 119 108 115 110 114 115 114 116 115 118 119 119 121 119 130 117 134 112 139 107 141 98 143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95 - 8997"/><draw:equation draw:name="f9" draw:formula="?f8 * ?f5 / 118"/><draw:equation draw:name="f10" draw:formula="4932 * ?f4 / 144"/><draw:equation draw:name="f11" draw:formula="4926 * ?f4 / 144"/><draw:equation draw:name="f12" draw:formula="4923 * ?f4 / 144"/><draw:equation draw:name="f13" draw:formula="0 + 9096 - 8997"/><draw:equation draw:name="f14" draw:formula="?f13 * ?f5 / 118"/><draw:equation draw:name="f15" draw:formula="4910 * ?f4 / 144"/><draw:equation draw:name="f16" draw:formula="0 + 9097 - 8997"/><draw:equation draw:name="f17" draw:formula="?f16 * ?f5 / 118"/><draw:equation draw:name="f18" draw:formula="4908 * ?f4 / 144"/><draw:equation draw:name="f19" draw:formula="0 + 9105 - 8997"/><draw:equation draw:name="f20" draw:formula="?f19 * ?f5 / 118"/><draw:equation draw:name="f21" draw:formula="4904 * ?f4 / 144"/><draw:equation draw:name="f22" draw:formula="0 + 9107 - 8997"/><draw:equation draw:name="f23" draw:formula="?f22 * ?f5 / 118"/><draw:equation draw:name="f24" draw:formula="4903 * ?f4 / 144"/><draw:equation draw:name="f25" draw:formula="0 + 9112 - 8997"/><draw:equation draw:name="f26" draw:formula="?f25 * ?f5 / 118"/><draw:equation draw:name="f27" draw:formula="0 + 9113 - 8997"/><draw:equation draw:name="f28" draw:formula="?f27 * ?f5 / 118"/><draw:equation draw:name="f29" draw:formula="0 + 9115 - 8997"/><draw:equation draw:name="f30" draw:formula="?f29 * ?f5 / 118"/><draw:equation draw:name="f31" draw:formula="0 + 9116 - 8997"/><draw:equation draw:name="f32" draw:formula="?f31 * ?f5 / 118"/><draw:equation draw:name="f33" draw:formula="4919 * ?f4 / 144"/><draw:equation draw:name="f34" draw:formula="0 + 9114 - 8997"/><draw:equation draw:name="f35" draw:formula="?f34 * ?f5 / 118"/><draw:equation draw:name="f36" draw:formula="0 + 9109 - 8997"/><draw:equation draw:name="f37" draw:formula="?f36 * ?f5 / 118"/><draw:equation draw:name="f38" draw:formula="4928 * ?f4 / 144"/><draw:equation draw:name="f39" draw:formula="0 + 9104 - 8997"/><draw:equation draw:name="f40" draw:formula="?f39 * ?f5 / 118"/><draw:equation draw:name="f41" draw:formula="4930 * ?f4 / 14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frame draw:z-index="251656704" draw:style-name="a153" draw:name="Imagen 7" text:anchor-type="paragraph" svg:x="6.47292in" svg:y="3.32014in" svg:width="1.25625in" svg:height="0.30694in" style:rel-width="scale" style:rel-height="scale"><draw:image xlink:href="media/image8.png" xlink:type="simple" xlink:show="embed" xlink:actuate="onLoad"/><svg:title/><svg:desc/></draw:frame><draw:g draw:z-index="251657728" draw:name="Group 55" draw:id="id169" draw:style-name="a158" text:anchor-type="paragraph"><svg:title/><svg:desc/><draw:custom-shape svg:x="6.23472in" svg:y="3.49375in" svg:width="0.09514in" svg:height="0.1in" draw:id="id165" draw:style-name="a154" draw:name="Freeform 59"><svg:title/><svg:desc/><draw:enhanced-geometry draw:type="non-primitive" svg:viewBox="0 0 137 144" draw:enhanced-path="M 1 28 L 44 0 63 0 73 3 88 16 89 18 39 18 33 19 19 22 11 25 1 28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979 - 8978"/><draw:equation draw:name="f9" draw:formula="?f8 * ?f5 / 137"/><draw:equation draw:name="f10" draw:formula="5059 * ?f4 / 144"/><draw:equation draw:name="f11" draw:formula="0 + 9022 - 8978"/><draw:equation draw:name="f12" draw:formula="?f11 * ?f5 / 137"/><draw:equation draw:name="f13" draw:formula="5031 * ?f4 / 144"/><draw:equation draw:name="f14" draw:formula="0 + 9041 - 8978"/><draw:equation draw:name="f15" draw:formula="?f14 * ?f5 / 137"/><draw:equation draw:name="f16" draw:formula="0 + 9051 - 8978"/><draw:equation draw:name="f17" draw:formula="?f16 * ?f5 / 137"/><draw:equation draw:name="f18" draw:formula="5034 * ?f4 / 144"/><draw:equation draw:name="f19" draw:formula="0 + 9066 - 8978"/><draw:equation draw:name="f20" draw:formula="?f19 * ?f5 / 137"/><draw:equation draw:name="f21" draw:formula="5047 * ?f4 / 144"/><draw:equation draw:name="f22" draw:formula="0 + 9067 - 8978"/><draw:equation draw:name="f23" draw:formula="?f22 * ?f5 / 137"/><draw:equation draw:name="f24" draw:formula="5049 * ?f4 / 144"/><draw:equation draw:name="f25" draw:formula="0 + 9017 - 8978"/><draw:equation draw:name="f26" draw:formula="?f25 * ?f5 / 137"/><draw:equation draw:name="f27" draw:formula="0 + 9011 - 8978"/><draw:equation draw:name="f28" draw:formula="?f27 * ?f5 / 137"/><draw:equation draw:name="f29" draw:formula="5050 * ?f4 / 144"/><draw:equation draw:name="f30" draw:formula="0 + 8997 - 8978"/><draw:equation draw:name="f31" draw:formula="?f30 * ?f5 / 137"/><draw:equation draw:name="f32" draw:formula="5053 * ?f4 / 144"/><draw:equation draw:name="f33" draw:formula="0 + 8989 - 8978"/><draw:equation draw:name="f34" draw:formula="?f33 * ?f5 / 137"/><draw:equation draw:name="f35" draw:formula="5056 * ?f4 / 14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23472in" svg:y="3.49375in" svg:width="0.09514in" svg:height="0.1in" draw:id="id166" draw:style-name="a155" draw:name="Freeform 58"><svg:title/><svg:desc/><draw:enhanced-geometry draw:type="non-primitive" svg:viewBox="0 0 137 144" draw:enhanced-path="M 85 141 L 0 141 0 124 19 109 35 95 47 82 63 60 69 44 70 31 68 26 60 20 54 18 89 18 92 24 92 35 55 92 20 122 90 122 85 141 N" draw:text-areas="?f86 ?f88 ?f87 ?f89" draw:glue-points="?f55 ?f56 ?f57 ?f56 ?f57 ?f58 ?f59 ?f60 ?f61 ?f62 ?f63 ?f64 ?f65 ?f66 ?f67 ?f68 ?f69 ?f70 ?f71 ?f72 ?f73 ?f74 ?f75 ?f76 ?f77 ?f76 ?f78 ?f79 ?f78 ?f80 ?f81 ?f82 ?f83 ?f84 ?f85 ?f84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63 - 8978"/><draw:equation draw:name="f9" draw:formula="?f8 * ?f5 / 137"/><draw:equation draw:name="f10" draw:formula="5172 * ?f4 / 144"/><draw:equation draw:name="f11" draw:formula="0 + 8978 - 8978"/><draw:equation draw:name="f12" draw:formula="?f11 * ?f5 / 137"/><draw:equation draw:name="f13" draw:formula="5155 * ?f4 / 144"/><draw:equation draw:name="f14" draw:formula="0 + 8997 - 8978"/><draw:equation draw:name="f15" draw:formula="?f14 * ?f5 / 137"/><draw:equation draw:name="f16" draw:formula="5140 * ?f4 / 144"/><draw:equation draw:name="f17" draw:formula="0 + 9013 - 8978"/><draw:equation draw:name="f18" draw:formula="?f17 * ?f5 / 137"/><draw:equation draw:name="f19" draw:formula="5126 * ?f4 / 144"/><draw:equation draw:name="f20" draw:formula="0 + 9025 - 8978"/><draw:equation draw:name="f21" draw:formula="?f20 * ?f5 / 137"/><draw:equation draw:name="f22" draw:formula="5113 * ?f4 / 144"/><draw:equation draw:name="f23" draw:formula="0 + 9041 - 8978"/><draw:equation draw:name="f24" draw:formula="?f23 * ?f5 / 137"/><draw:equation draw:name="f25" draw:formula="5091 * ?f4 / 144"/><draw:equation draw:name="f26" draw:formula="0 + 9047 - 8978"/><draw:equation draw:name="f27" draw:formula="?f26 * ?f5 / 137"/><draw:equation draw:name="f28" draw:formula="5075 * ?f4 / 144"/><draw:equation draw:name="f29" draw:formula="0 + 9048 - 8978"/><draw:equation draw:name="f30" draw:formula="?f29 * ?f5 / 137"/><draw:equation draw:name="f31" draw:formula="5062 * ?f4 / 144"/><draw:equation draw:name="f32" draw:formula="0 + 9046 - 8978"/><draw:equation draw:name="f33" draw:formula="?f32 * ?f5 / 137"/><draw:equation draw:name="f34" draw:formula="5057 * ?f4 / 144"/><draw:equation draw:name="f35" draw:formula="0 + 9038 - 8978"/><draw:equation draw:name="f36" draw:formula="?f35 * ?f5 / 137"/><draw:equation draw:name="f37" draw:formula="5051 * ?f4 / 144"/><draw:equation draw:name="f38" draw:formula="0 + 9032 - 8978"/><draw:equation draw:name="f39" draw:formula="?f38 * ?f5 / 137"/><draw:equation draw:name="f40" draw:formula="5049 * ?f4 / 144"/><draw:equation draw:name="f41" draw:formula="0 + 9067 - 8978"/><draw:equation draw:name="f42" draw:formula="?f41 * ?f5 / 137"/><draw:equation draw:name="f43" draw:formula="0 + 9070 - 8978"/><draw:equation draw:name="f44" draw:formula="?f43 * ?f5 / 137"/><draw:equation draw:name="f45" draw:formula="5055 * ?f4 / 144"/><draw:equation draw:name="f46" draw:formula="5066 * ?f4 / 144"/><draw:equation draw:name="f47" draw:formula="0 + 9033 - 8978"/><draw:equation draw:name="f48" draw:formula="?f47 * ?f5 / 137"/><draw:equation draw:name="f49" draw:formula="5123 * ?f4 / 144"/><draw:equation draw:name="f50" draw:formula="0 + 8998 - 8978"/><draw:equation draw:name="f51" draw:formula="?f50 * ?f5 / 137"/><draw:equation draw:name="f52" draw:formula="5153 * ?f4 / 144"/><draw:equation draw:name="f53" draw:formula="0 + 9068 - 8978"/><draw:equation draw:name="f54" draw:formula="?f53 * ?f5 / 13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6.23472in" svg:y="3.49375in" svg:width="0.09514in" svg:height="0.1in" draw:id="id167" draw:style-name="a156" draw:name="Freeform 57"><svg:title/><svg:desc/><draw:enhanced-geometry draw:type="non-primitive" svg:viewBox="0 0 137 144" draw:enhanced-path="M 90 122 L 20 122 40 122 62 121 90 120 90 122 N" draw:text-areas="?f26 ?f28 ?f27 ?f29" draw:glue-points="?f19 ?f20 ?f21 ?f20 ?f22 ?f20 ?f23 ?f24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68 - 8978"/><draw:equation draw:name="f9" draw:formula="?f8 * ?f5 / 137"/><draw:equation draw:name="f10" draw:formula="5153 * ?f4 / 144"/><draw:equation draw:name="f11" draw:formula="0 + 8998 - 8978"/><draw:equation draw:name="f12" draw:formula="?f11 * ?f5 / 137"/><draw:equation draw:name="f13" draw:formula="0 + 9018 - 8978"/><draw:equation draw:name="f14" draw:formula="?f13 * ?f5 / 137"/><draw:equation draw:name="f15" draw:formula="0 + 9040 - 8978"/><draw:equation draw:name="f16" draw:formula="?f15 * ?f5 / 137"/><draw:equation draw:name="f17" draw:formula="5152 * ?f4 / 144"/><draw:equation draw:name="f18" draw:formula="5151 * ?f4 / 144"/><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23472in" svg:y="3.49375in" svg:width="0.09514in" svg:height="0.1in" draw:id="id168" draw:style-name="a157" draw:name="Freeform 56"><svg:title/><svg:desc/><draw:enhanced-geometry draw:type="non-primitive" svg:viewBox="0 0 137 144" draw:enhanced-path="M 117 144 L 117 138 117 134 118 121 119 119 127 115 129 114 134 114 135 115 137 119 138 121 138 131 136 134 131 139 126 142 117 144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95 - 8978"/><draw:equation draw:name="f9" draw:formula="?f8 * ?f5 / 137"/><draw:equation draw:name="f10" draw:formula="5175 * ?f4 / 144"/><draw:equation draw:name="f11" draw:formula="5169 * ?f4 / 144"/><draw:equation draw:name="f12" draw:formula="5165 * ?f4 / 144"/><draw:equation draw:name="f13" draw:formula="0 + 9096 - 8978"/><draw:equation draw:name="f14" draw:formula="?f13 * ?f5 / 137"/><draw:equation draw:name="f15" draw:formula="5152 * ?f4 / 144"/><draw:equation draw:name="f16" draw:formula="0 + 9097 - 8978"/><draw:equation draw:name="f17" draw:formula="?f16 * ?f5 / 137"/><draw:equation draw:name="f18" draw:formula="5150 * ?f4 / 144"/><draw:equation draw:name="f19" draw:formula="0 + 9105 - 8978"/><draw:equation draw:name="f20" draw:formula="?f19 * ?f5 / 137"/><draw:equation draw:name="f21" draw:formula="5146 * ?f4 / 144"/><draw:equation draw:name="f22" draw:formula="0 + 9107 - 8978"/><draw:equation draw:name="f23" draw:formula="?f22 * ?f5 / 137"/><draw:equation draw:name="f24" draw:formula="5145 * ?f4 / 144"/><draw:equation draw:name="f25" draw:formula="0 + 9112 - 8978"/><draw:equation draw:name="f26" draw:formula="?f25 * ?f5 / 137"/><draw:equation draw:name="f27" draw:formula="0 + 9113 - 8978"/><draw:equation draw:name="f28" draw:formula="?f27 * ?f5 / 137"/><draw:equation draw:name="f29" draw:formula="0 + 9115 - 8978"/><draw:equation draw:name="f30" draw:formula="?f29 * ?f5 / 137"/><draw:equation draw:name="f31" draw:formula="0 + 9116 - 8978"/><draw:equation draw:name="f32" draw:formula="?f31 * ?f5 / 137"/><draw:equation draw:name="f33" draw:formula="5162 * ?f4 / 144"/><draw:equation draw:name="f34" draw:formula="0 + 9114 - 8978"/><draw:equation draw:name="f35" draw:formula="?f34 * ?f5 / 137"/><draw:equation draw:name="f36" draw:formula="0 + 9109 - 8978"/><draw:equation draw:name="f37" draw:formula="?f36 * ?f5 / 137"/><draw:equation draw:name="f38" draw:formula="5170 * ?f4 / 144"/><draw:equation draw:name="f39" draw:formula="0 + 9104 - 8978"/><draw:equation draw:name="f40" draw:formula="?f39 * ?f5 / 137"/><draw:equation draw:name="f41" draw:formula="5173 * ?f4 / 14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g draw:z-index="251658752" draw:name="Group 40" draw:id="id184" draw:style-name="a173" text:anchor-type="paragraph"><svg:title/><svg:desc/><draw:custom-shape svg:x="0.70486in" svg:y="4.48681in" svg:width="0.37083in" svg:height="0.11181in" draw:id="id170" draw:style-name="a159" draw:name="Freeform 54"><svg:title/><svg:desc/><draw:enhanced-geometry draw:type="non-primitive" svg:viewBox="0 0 534 161" draw:enhanced-path="M 1 21 L 1 11 7 10 25 4 32 3 41 0 40 20 16 20 10 20 1 21 N" draw:text-areas="?f46 ?f48 ?f47 ?f49" draw:glue-points="?f31 ?f32 ?f31 ?f33 ?f34 ?f35 ?f36 ?f37 ?f38 ?f39 ?f40 ?f41 ?f42 ?f43 ?f44 ?f43 ?f45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016 - 1015"/><draw:equation draw:name="f9" draw:formula="?f8 * ?f5 / 534"/><draw:equation draw:name="f10" draw:formula="6482 * ?f4 / 161"/><draw:equation draw:name="f11" draw:formula="6472 * ?f4 / 161"/><draw:equation draw:name="f12" draw:formula="0 + 1022 - 1015"/><draw:equation draw:name="f13" draw:formula="?f12 * ?f5 / 534"/><draw:equation draw:name="f14" draw:formula="6471 * ?f4 / 161"/><draw:equation draw:name="f15" draw:formula="0 + 1040 - 1015"/><draw:equation draw:name="f16" draw:formula="?f15 * ?f5 / 534"/><draw:equation draw:name="f17" draw:formula="6465 * ?f4 / 161"/><draw:equation draw:name="f18" draw:formula="0 + 1047 - 1015"/><draw:equation draw:name="f19" draw:formula="?f18 * ?f5 / 534"/><draw:equation draw:name="f20" draw:formula="6464 * ?f4 / 161"/><draw:equation draw:name="f21" draw:formula="0 + 1056 - 1015"/><draw:equation draw:name="f22" draw:formula="?f21 * ?f5 / 534"/><draw:equation draw:name="f23" draw:formula="6461 * ?f4 / 161"/><draw:equation draw:name="f24" draw:formula="0 + 1055 - 1015"/><draw:equation draw:name="f25" draw:formula="?f24 * ?f5 / 534"/><draw:equation draw:name="f26" draw:formula="6481 * ?f4 / 161"/><draw:equation draw:name="f27" draw:formula="0 + 1031 - 1015"/><draw:equation draw:name="f28" draw:formula="?f27 * ?f5 / 534"/><draw:equation draw:name="f29" draw:formula="0 + 1025 - 1015"/><draw:equation draw:name="f30" draw:formula="?f29 * ?f5 / 53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0.70486in" svg:y="4.48681in" svg:width="0.37083in" svg:height="0.11181in" draw:id="id171" draw:style-name="a160" draw:name="Freeform 53"><svg:title/><svg:desc/><draw:enhanced-geometry draw:type="non-primitive" svg:viewBox="0 0 534 161" draw:enhanced-path="M 55 141 L 0 141 2 132 10 131 15 130 20 124 21 117 21 29 20 24 18 20 16 20 40 20 39 40 39 117 40 124 44 129 49 131 57 132 55 141 N" draw:text-areas="?f72 ?f74 ?f73 ?f75" draw:glue-points="?f47 ?f48 ?f49 ?f48 ?f50 ?f51 ?f52 ?f53 ?f54 ?f55 ?f56 ?f57 ?f58 ?f59 ?f58 ?f60 ?f56 ?f61 ?f62 ?f63 ?f64 ?f63 ?f65 ?f63 ?f66 ?f67 ?f66 ?f59 ?f65 ?f57 ?f68 ?f69 ?f70 ?f53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070 - 1015"/><draw:equation draw:name="f9" draw:formula="?f8 * ?f5 / 534"/><draw:equation draw:name="f10" draw:formula="6602 * ?f4 / 161"/><draw:equation draw:name="f11" draw:formula="0 + 1015 - 1015"/><draw:equation draw:name="f12" draw:formula="?f11 * ?f5 / 534"/><draw:equation draw:name="f13" draw:formula="0 + 1017 - 1015"/><draw:equation draw:name="f14" draw:formula="?f13 * ?f5 / 534"/><draw:equation draw:name="f15" draw:formula="6593 * ?f4 / 161"/><draw:equation draw:name="f16" draw:formula="0 + 1025 - 1015"/><draw:equation draw:name="f17" draw:formula="?f16 * ?f5 / 534"/><draw:equation draw:name="f18" draw:formula="6592 * ?f4 / 161"/><draw:equation draw:name="f19" draw:formula="0 + 1030 - 1015"/><draw:equation draw:name="f20" draw:formula="?f19 * ?f5 / 534"/><draw:equation draw:name="f21" draw:formula="6591 * ?f4 / 161"/><draw:equation draw:name="f22" draw:formula="0 + 1035 - 1015"/><draw:equation draw:name="f23" draw:formula="?f22 * ?f5 / 534"/><draw:equation draw:name="f24" draw:formula="6585 * ?f4 / 161"/><draw:equation draw:name="f25" draw:formula="0 + 1036 - 1015"/><draw:equation draw:name="f26" draw:formula="?f25 * ?f5 / 534"/><draw:equation draw:name="f27" draw:formula="6578 * ?f4 / 161"/><draw:equation draw:name="f28" draw:formula="6490 * ?f4 / 161"/><draw:equation draw:name="f29" draw:formula="6485 * ?f4 / 161"/><draw:equation draw:name="f30" draw:formula="0 + 1033 - 1015"/><draw:equation draw:name="f31" draw:formula="?f30 * ?f5 / 534"/><draw:equation draw:name="f32" draw:formula="6481 * ?f4 / 161"/><draw:equation draw:name="f33" draw:formula="0 + 1031 - 1015"/><draw:equation draw:name="f34" draw:formula="?f33 * ?f5 / 534"/><draw:equation draw:name="f35" draw:formula="0 + 1055 - 1015"/><draw:equation draw:name="f36" draw:formula="?f35 * ?f5 / 534"/><draw:equation draw:name="f37" draw:formula="0 + 1054 - 1015"/><draw:equation draw:name="f38" draw:formula="?f37 * ?f5 / 534"/><draw:equation draw:name="f39" draw:formula="6501 * ?f4 / 161"/><draw:equation draw:name="f40" draw:formula="0 + 1059 - 1015"/><draw:equation draw:name="f41" draw:formula="?f40 * ?f5 / 534"/><draw:equation draw:name="f42" draw:formula="6590 * ?f4 / 161"/><draw:equation draw:name="f43" draw:formula="0 + 1064 - 1015"/><draw:equation draw:name="f44" draw:formula="?f43 * ?f5 / 534"/><draw:equation draw:name="f45" draw:formula="0 + 1072 - 1015"/><draw:equation draw:name="f46" draw:formula="?f45 * ?f5 / 53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2 / ?f7"/><draw:equation draw:name="f64" draw:formula="?f34 / ?f6"/><draw:equation draw:name="f65" draw:formula="?f36 / ?f6"/><draw:equation draw:name="f66" draw:formula="?f38 / ?f6"/><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custom-shape svg:x="0.70486in" svg:y="4.48681in" svg:width="0.37083in" svg:height="0.11181in" draw:id="id172" draw:style-name="a161" draw:name="Freeform 52"><svg:title/><svg:desc/><draw:enhanced-geometry draw:type="non-primitive" svg:viewBox="0 0 534 161" draw:enhanced-path="M 133 110 L 115 110 104 106 89 90 86 78 86 62 88 40 96 22 112 6 130 1 152 4 167 16 120 16 114 18 108 27 107 36 107 67 109 78 117 90 125 93 177 93 176 98 173 106 154 106 143 109 133 110 N" draw:text-areas="?f113 ?f115 ?f114 ?f116" draw:glue-points="?f72 ?f73 ?f74 ?f73 ?f75 ?f76 ?f77 ?f78 ?f79 ?f80 ?f79 ?f81 ?f82 ?f83 ?f84 ?f85 ?f86 ?f87 ?f88 ?f89 ?f90 ?f91 ?f92 ?f93 ?f94 ?f93 ?f95 ?f96 ?f97 ?f98 ?f99 ?f100 ?f99 ?f101 ?f102 ?f80 ?f103 ?f78 ?f104 ?f105 ?f106 ?f105 ?f107 ?f108 ?f109 ?f76 ?f110 ?f76 ?f110 ?f76 ?f111 ?f112 ?f72 ?f73"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148 - 1015"/><draw:equation draw:name="f9" draw:formula="?f8 * ?f5 / 534"/><draw:equation draw:name="f10" draw:formula="6571 * ?f4 / 161"/><draw:equation draw:name="f11" draw:formula="0 + 1130 - 1015"/><draw:equation draw:name="f12" draw:formula="?f11 * ?f5 / 534"/><draw:equation draw:name="f13" draw:formula="0 + 1119 - 1015"/><draw:equation draw:name="f14" draw:formula="?f13 * ?f5 / 534"/><draw:equation draw:name="f15" draw:formula="6567 * ?f4 / 161"/><draw:equation draw:name="f16" draw:formula="0 + 1104 - 1015"/><draw:equation draw:name="f17" draw:formula="?f16 * ?f5 / 534"/><draw:equation draw:name="f18" draw:formula="6551 * ?f4 / 161"/><draw:equation draw:name="f19" draw:formula="0 + 1101 - 1015"/><draw:equation draw:name="f20" draw:formula="?f19 * ?f5 / 534"/><draw:equation draw:name="f21" draw:formula="6539 * ?f4 / 161"/><draw:equation draw:name="f22" draw:formula="6523 * ?f4 / 161"/><draw:equation draw:name="f23" draw:formula="0 + 1103 - 1015"/><draw:equation draw:name="f24" draw:formula="?f23 * ?f5 / 534"/><draw:equation draw:name="f25" draw:formula="6501 * ?f4 / 161"/><draw:equation draw:name="f26" draw:formula="0 + 1111 - 1015"/><draw:equation draw:name="f27" draw:formula="?f26 * ?f5 / 534"/><draw:equation draw:name="f28" draw:formula="6483 * ?f4 / 161"/><draw:equation draw:name="f29" draw:formula="0 + 1127 - 1015"/><draw:equation draw:name="f30" draw:formula="?f29 * ?f5 / 534"/><draw:equation draw:name="f31" draw:formula="6467 * ?f4 / 161"/><draw:equation draw:name="f32" draw:formula="0 + 1145 - 1015"/><draw:equation draw:name="f33" draw:formula="?f32 * ?f5 / 534"/><draw:equation draw:name="f34" draw:formula="6462 * ?f4 / 161"/><draw:equation draw:name="f35" draw:formula="0 + 1167 - 1015"/><draw:equation draw:name="f36" draw:formula="?f35 * ?f5 / 534"/><draw:equation draw:name="f37" draw:formula="6465 * ?f4 / 161"/><draw:equation draw:name="f38" draw:formula="0 + 1182 - 1015"/><draw:equation draw:name="f39" draw:formula="?f38 * ?f5 / 534"/><draw:equation draw:name="f40" draw:formula="6477 * ?f4 / 161"/><draw:equation draw:name="f41" draw:formula="0 + 1135 - 1015"/><draw:equation draw:name="f42" draw:formula="?f41 * ?f5 / 534"/><draw:equation draw:name="f43" draw:formula="0 + 1129 - 1015"/><draw:equation draw:name="f44" draw:formula="?f43 * ?f5 / 534"/><draw:equation draw:name="f45" draw:formula="6479 * ?f4 / 161"/><draw:equation draw:name="f46" draw:formula="0 + 1123 - 1015"/><draw:equation draw:name="f47" draw:formula="?f46 * ?f5 / 534"/><draw:equation draw:name="f48" draw:formula="6488 * ?f4 / 161"/><draw:equation draw:name="f49" draw:formula="0 + 1122 - 1015"/><draw:equation draw:name="f50" draw:formula="?f49 * ?f5 / 534"/><draw:equation draw:name="f51" draw:formula="6497 * ?f4 / 161"/><draw:equation draw:name="f52" draw:formula="6528 * ?f4 / 161"/><draw:equation draw:name="f53" draw:formula="0 + 1124 - 1015"/><draw:equation draw:name="f54" draw:formula="?f53 * ?f5 / 534"/><draw:equation draw:name="f55" draw:formula="0 + 1132 - 1015"/><draw:equation draw:name="f56" draw:formula="?f55 * ?f5 / 534"/><draw:equation draw:name="f57" draw:formula="0 + 1140 - 1015"/><draw:equation draw:name="f58" draw:formula="?f57 * ?f5 / 534"/><draw:equation draw:name="f59" draw:formula="6554 * ?f4 / 161"/><draw:equation draw:name="f60" draw:formula="0 + 1192 - 1015"/><draw:equation draw:name="f61" draw:formula="?f60 * ?f5 / 534"/><draw:equation draw:name="f62" draw:formula="0 + 1191 - 1015"/><draw:equation draw:name="f63" draw:formula="?f62 * ?f5 / 534"/><draw:equation draw:name="f64" draw:formula="6559 * ?f4 / 161"/><draw:equation draw:name="f65" draw:formula="0 + 1188 - 1015"/><draw:equation draw:name="f66" draw:formula="?f65 * ?f5 / 534"/><draw:equation draw:name="f67" draw:formula="0 + 1169 - 1015"/><draw:equation draw:name="f68" draw:formula="?f67 * ?f5 / 534"/><draw:equation draw:name="f69" draw:formula="0 + 1158 - 1015"/><draw:equation draw:name="f70" draw:formula="?f69 * ?f5 / 534"/><draw:equation draw:name="f71" draw:formula="6570 * ?f4 / 161"/><draw:equation draw:name="f72" draw:formula="?f9 / ?f6"/><draw:equation draw:name="f73" draw:formula="?f10 / ?f7"/><draw:equation draw:name="f74" draw:formula="?f12 / ?f6"/><draw:equation draw:name="f75" draw:formula="?f14 / ?f6"/><draw:equation draw:name="f76" draw:formula="?f15 / ?f7"/><draw:equation draw:name="f77" draw:formula="?f17 / ?f6"/><draw:equation draw:name="f78" draw:formula="?f18 / ?f7"/><draw:equation draw:name="f79" draw:formula="?f20 / ?f6"/><draw:equation draw:name="f80" draw:formula="?f21 / ?f7"/><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4 / ?f6"/><draw:equation draw:name="f96" draw:formula="?f45 / ?f7"/><draw:equation draw:name="f97" draw:formula="?f47 / ?f6"/><draw:equation draw:name="f98" draw:formula="?f48 / ?f7"/><draw:equation draw:name="f99" draw:formula="?f50 / ?f6"/><draw:equation draw:name="f100" draw:formula="?f51 / ?f7"/><draw:equation draw:name="f101" draw:formula="?f52 / ?f7"/><draw:equation draw:name="f102" draw:formula="?f54 / ?f6"/><draw:equation draw:name="f103" draw:formula="?f56 / ?f6"/><draw:equation draw:name="f104" draw:formula="?f58 / ?f6"/><draw:equation draw:name="f105" draw:formula="?f59 / ?f7"/><draw:equation draw:name="f106" draw:formula="?f61 / ?f6"/><draw:equation draw:name="f107" draw:formula="?f63 / ?f6"/><draw:equation draw:name="f108" draw:formula="?f64 / ?f7"/><draw:equation draw:name="f109" draw:formula="?f66 / ?f6"/><draw:equation draw:name="f110" draw:formula="?f68 / ?f6"/><draw:equation draw:name="f111" draw:formula="?f70 / ?f6"/><draw:equation draw:name="f112" draw:formula="?f71 / ?f7"/><draw:equation draw:name="f113" draw:formula="0 / ?f6"/><draw:equation draw:name="f114" draw:formula="?f1 / ?f6"/><draw:equation draw:name="f115" draw:formula="0 / ?f7"/><draw:equation draw:name="f116" draw:formula="?f3 / ?f7"/></draw:enhanced-geometry></draw:custom-shape><draw:custom-shape svg:x="0.70486in" svg:y="4.48681in" svg:width="0.37083in" svg:height="0.11181in" draw:id="id173" draw:style-name="a162" draw:name="Freeform 51"><svg:title/><svg:desc/><draw:enhanced-geometry draw:type="non-primitive" svg:viewBox="0 0 534 161" draw:enhanced-path="M 190 161 L 176 161 236 3 250 3 190 161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205 - 1015"/><draw:equation draw:name="f9" draw:formula="?f8 * ?f5 / 534"/><draw:equation draw:name="f10" draw:formula="6622 * ?f4 / 161"/><draw:equation draw:name="f11" draw:formula="0 + 1191 - 1015"/><draw:equation draw:name="f12" draw:formula="?f11 * ?f5 / 534"/><draw:equation draw:name="f13" draw:formula="0 + 1251 - 1015"/><draw:equation draw:name="f14" draw:formula="?f13 * ?f5 / 534"/><draw:equation draw:name="f15" draw:formula="6464 * ?f4 / 161"/><draw:equation draw:name="f16" draw:formula="0 + 1265 - 1015"/><draw:equation draw:name="f17" draw:formula="?f16 * ?f5 / 53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70486in" svg:y="4.48681in" svg:width="0.37083in" svg:height="0.11181in" draw:id="id174" draw:style-name="a163" draw:name="Freeform 50"><svg:title/><svg:desc/><draw:enhanced-geometry draw:type="non-primitive" svg:viewBox="0 0 534 161" draw:enhanced-path="M 177 93 L 139 93 143 92 151 91 162 69 162 49 159 38 146 20 138 16 167 16 176 33 181 53 180 78 177 93 N" draw:text-areas="?f66 ?f68 ?f67 ?f69" draw:glue-points="?f43 ?f44 ?f45 ?f44 ?f46 ?f47 ?f48 ?f49 ?f50 ?f51 ?f50 ?f52 ?f53 ?f54 ?f55 ?f56 ?f57 ?f58 ?f59 ?f58 ?f60 ?f61 ?f62 ?f63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192 - 1015"/><draw:equation draw:name="f9" draw:formula="?f8 * ?f5 / 534"/><draw:equation draw:name="f10" draw:formula="6554 * ?f4 / 161"/><draw:equation draw:name="f11" draw:formula="0 + 1154 - 1015"/><draw:equation draw:name="f12" draw:formula="?f11 * ?f5 / 534"/><draw:equation draw:name="f13" draw:formula="0 + 1158 - 1015"/><draw:equation draw:name="f14" draw:formula="?f13 * ?f5 / 534"/><draw:equation draw:name="f15" draw:formula="6553 * ?f4 / 161"/><draw:equation draw:name="f16" draw:formula="0 + 1166 - 1015"/><draw:equation draw:name="f17" draw:formula="?f16 * ?f5 / 534"/><draw:equation draw:name="f18" draw:formula="6552 * ?f4 / 161"/><draw:equation draw:name="f19" draw:formula="0 + 1177 - 1015"/><draw:equation draw:name="f20" draw:formula="?f19 * ?f5 / 534"/><draw:equation draw:name="f21" draw:formula="6530 * ?f4 / 161"/><draw:equation draw:name="f22" draw:formula="6510 * ?f4 / 161"/><draw:equation draw:name="f23" draw:formula="0 + 1174 - 1015"/><draw:equation draw:name="f24" draw:formula="?f23 * ?f5 / 534"/><draw:equation draw:name="f25" draw:formula="6499 * ?f4 / 161"/><draw:equation draw:name="f26" draw:formula="0 + 1161 - 1015"/><draw:equation draw:name="f27" draw:formula="?f26 * ?f5 / 534"/><draw:equation draw:name="f28" draw:formula="6481 * ?f4 / 161"/><draw:equation draw:name="f29" draw:formula="0 + 1153 - 1015"/><draw:equation draw:name="f30" draw:formula="?f29 * ?f5 / 534"/><draw:equation draw:name="f31" draw:formula="6477 * ?f4 / 161"/><draw:equation draw:name="f32" draw:formula="0 + 1182 - 1015"/><draw:equation draw:name="f33" draw:formula="?f32 * ?f5 / 534"/><draw:equation draw:name="f34" draw:formula="0 + 1191 - 1015"/><draw:equation draw:name="f35" draw:formula="?f34 * ?f5 / 534"/><draw:equation draw:name="f36" draw:formula="6494 * ?f4 / 161"/><draw:equation draw:name="f37" draw:formula="0 + 1196 - 1015"/><draw:equation draw:name="f38" draw:formula="?f37 * ?f5 / 534"/><draw:equation draw:name="f39" draw:formula="6514 * ?f4 / 161"/><draw:equation draw:name="f40" draw:formula="0 + 1195 - 1015"/><draw:equation draw:name="f41" draw:formula="?f40 * ?f5 / 534"/><draw:equation draw:name="f42" draw:formula="6539 * ?f4 / 161"/><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70486in" svg:y="4.48681in" svg:width="0.37083in" svg:height="0.11181in" draw:id="id175" draw:style-name="a164" draw:name="Freeform 49"><svg:title/><svg:desc/><draw:enhanced-geometry draw:type="non-primitive" svg:viewBox="0 0 534 161" draw:enhanced-path="M 154 106 L 154 106 156 106 154 106 N" draw:text-areas="?f16 ?f18 ?f17 ?f19" draw:glue-points="?f13 ?f14 ?f13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169 - 1015"/><draw:equation draw:name="f9" draw:formula="?f8 * ?f5 / 534"/><draw:equation draw:name="f10" draw:formula="6567 * ?f4 / 161"/><draw:equation draw:name="f11" draw:formula="0 + 1171 - 1015"/><draw:equation draw:name="f12" draw:formula="?f11 * ?f5 / 534"/><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0.70486in" svg:y="4.48681in" svg:width="0.37083in" svg:height="0.11181in" draw:id="id176" draw:style-name="a165" draw:name="Freeform 48"><svg:title/><svg:desc/><draw:enhanced-geometry draw:type="non-primitive" svg:viewBox="0 0 534 161" draw:enhanced-path="M 125 157 L 112 151 124 144 133 136 146 120 151 113 154 106 156 106 154 106 173 106 170 114 156 133 141 147 125 157 N" draw:text-areas="?f61 ?f63 ?f62 ?f64" draw:glue-points="?f40 ?f41 ?f42 ?f43 ?f44 ?f45 ?f46 ?f47 ?f48 ?f49 ?f50 ?f51 ?f52 ?f53 ?f54 ?f53 ?f52 ?f53 ?f55 ?f53 ?f56 ?f57 ?f54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140 - 1015"/><draw:equation draw:name="f9" draw:formula="?f8 * ?f5 / 534"/><draw:equation draw:name="f10" draw:formula="6618 * ?f4 / 161"/><draw:equation draw:name="f11" draw:formula="0 + 1127 - 1015"/><draw:equation draw:name="f12" draw:formula="?f11 * ?f5 / 534"/><draw:equation draw:name="f13" draw:formula="6612 * ?f4 / 161"/><draw:equation draw:name="f14" draw:formula="0 + 1139 - 1015"/><draw:equation draw:name="f15" draw:formula="?f14 * ?f5 / 534"/><draw:equation draw:name="f16" draw:formula="6605 * ?f4 / 161"/><draw:equation draw:name="f17" draw:formula="0 + 1148 - 1015"/><draw:equation draw:name="f18" draw:formula="?f17 * ?f5 / 534"/><draw:equation draw:name="f19" draw:formula="6597 * ?f4 / 161"/><draw:equation draw:name="f20" draw:formula="0 + 1161 - 1015"/><draw:equation draw:name="f21" draw:formula="?f20 * ?f5 / 534"/><draw:equation draw:name="f22" draw:formula="6581 * ?f4 / 161"/><draw:equation draw:name="f23" draw:formula="0 + 1166 - 1015"/><draw:equation draw:name="f24" draw:formula="?f23 * ?f5 / 534"/><draw:equation draw:name="f25" draw:formula="6574 * ?f4 / 161"/><draw:equation draw:name="f26" draw:formula="0 + 1169 - 1015"/><draw:equation draw:name="f27" draw:formula="?f26 * ?f5 / 534"/><draw:equation draw:name="f28" draw:formula="6567 * ?f4 / 161"/><draw:equation draw:name="f29" draw:formula="0 + 1171 - 1015"/><draw:equation draw:name="f30" draw:formula="?f29 * ?f5 / 534"/><draw:equation draw:name="f31" draw:formula="0 + 1188 - 1015"/><draw:equation draw:name="f32" draw:formula="?f31 * ?f5 / 534"/><draw:equation draw:name="f33" draw:formula="0 + 1185 - 1015"/><draw:equation draw:name="f34" draw:formula="?f33 * ?f5 / 534"/><draw:equation draw:name="f35" draw:formula="6575 * ?f4 / 161"/><draw:equation draw:name="f36" draw:formula="6594 * ?f4 / 161"/><draw:equation draw:name="f37" draw:formula="0 + 1156 - 1015"/><draw:equation draw:name="f38" draw:formula="?f37 * ?f5 / 534"/><draw:equation draw:name="f39" draw:formula="6608 * ?f4 / 161"/><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4 / ?f6"/><draw:equation draw:name="f57" draw:formula="?f35 / ?f7"/><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70486in" svg:y="4.48681in" svg:width="0.37083in" svg:height="0.11181in" draw:id="id177" draw:style-name="a166" draw:name="Freeform 47"><svg:title/><svg:desc/><draw:enhanced-geometry draw:type="non-primitive" svg:viewBox="0 0 534 161" draw:enhanced-path="M 252 29 L 295 0 314 0 324 4 339 16 340 18 290 18 284 19 270 23 262 25 252 29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267 - 1015"/><draw:equation draw:name="f9" draw:formula="?f8 * ?f5 / 534"/><draw:equation draw:name="f10" draw:formula="6490 * ?f4 / 161"/><draw:equation draw:name="f11" draw:formula="0 + 1310 - 1015"/><draw:equation draw:name="f12" draw:formula="?f11 * ?f5 / 534"/><draw:equation draw:name="f13" draw:formula="6461 * ?f4 / 161"/><draw:equation draw:name="f14" draw:formula="0 + 1329 - 1015"/><draw:equation draw:name="f15" draw:formula="?f14 * ?f5 / 534"/><draw:equation draw:name="f16" draw:formula="0 + 1339 - 1015"/><draw:equation draw:name="f17" draw:formula="?f16 * ?f5 / 534"/><draw:equation draw:name="f18" draw:formula="6465 * ?f4 / 161"/><draw:equation draw:name="f19" draw:formula="0 + 1354 - 1015"/><draw:equation draw:name="f20" draw:formula="?f19 * ?f5 / 534"/><draw:equation draw:name="f21" draw:formula="6477 * ?f4 / 161"/><draw:equation draw:name="f22" draw:formula="0 + 1355 - 1015"/><draw:equation draw:name="f23" draw:formula="?f22 * ?f5 / 534"/><draw:equation draw:name="f24" draw:formula="6479 * ?f4 / 161"/><draw:equation draw:name="f25" draw:formula="0 + 1305 - 1015"/><draw:equation draw:name="f26" draw:formula="?f25 * ?f5 / 534"/><draw:equation draw:name="f27" draw:formula="0 + 1299 - 1015"/><draw:equation draw:name="f28" draw:formula="?f27 * ?f5 / 534"/><draw:equation draw:name="f29" draw:formula="6480 * ?f4 / 161"/><draw:equation draw:name="f30" draw:formula="0 + 1285 - 1015"/><draw:equation draw:name="f31" draw:formula="?f30 * ?f5 / 534"/><draw:equation draw:name="f32" draw:formula="6484 * ?f4 / 161"/><draw:equation draw:name="f33" draw:formula="0 + 1277 - 1015"/><draw:equation draw:name="f34" draw:formula="?f33 * ?f5 / 534"/><draw:equation draw:name="f35" draw:formula="6486 * ?f4 / 161"/><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0.70486in" svg:y="4.48681in" svg:width="0.37083in" svg:height="0.11181in" draw:id="id178" draw:style-name="a167" draw:name="Freeform 46"><svg:title/><svg:desc/><draw:enhanced-geometry draw:type="non-primitive" svg:viewBox="0 0 534 161" draw:enhanced-path="M 336 141 L 251 141 251 125 270 109 286 95 298 82 314 60 320 44 321 32 319 27 311 20 305 18 340 18 343 25 343 36 341 47 284 112 271 122 340 122 336 141 N" draw:text-areas="?f88 ?f90 ?f89 ?f91" draw:glue-points="?f56 ?f57 ?f58 ?f57 ?f58 ?f59 ?f60 ?f61 ?f62 ?f63 ?f64 ?f65 ?f66 ?f67 ?f68 ?f69 ?f70 ?f71 ?f72 ?f73 ?f74 ?f75 ?f76 ?f77 ?f78 ?f77 ?f79 ?f80 ?f79 ?f81 ?f82 ?f83 ?f84 ?f85 ?f86 ?f87 ?f78 ?f87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351 - 1015"/><draw:equation draw:name="f9" draw:formula="?f8 * ?f5 / 534"/><draw:equation draw:name="f10" draw:formula="6602 * ?f4 / 161"/><draw:equation draw:name="f11" draw:formula="0 + 1266 - 1015"/><draw:equation draw:name="f12" draw:formula="?f11 * ?f5 / 534"/><draw:equation draw:name="f13" draw:formula="6586 * ?f4 / 161"/><draw:equation draw:name="f14" draw:formula="0 + 1285 - 1015"/><draw:equation draw:name="f15" draw:formula="?f14 * ?f5 / 534"/><draw:equation draw:name="f16" draw:formula="6570 * ?f4 / 161"/><draw:equation draw:name="f17" draw:formula="0 + 1301 - 1015"/><draw:equation draw:name="f18" draw:formula="?f17 * ?f5 / 534"/><draw:equation draw:name="f19" draw:formula="6556 * ?f4 / 161"/><draw:equation draw:name="f20" draw:formula="0 + 1313 - 1015"/><draw:equation draw:name="f21" draw:formula="?f20 * ?f5 / 534"/><draw:equation draw:name="f22" draw:formula="6543 * ?f4 / 161"/><draw:equation draw:name="f23" draw:formula="0 + 1329 - 1015"/><draw:equation draw:name="f24" draw:formula="?f23 * ?f5 / 534"/><draw:equation draw:name="f25" draw:formula="6521 * ?f4 / 161"/><draw:equation draw:name="f26" draw:formula="0 + 1335 - 1015"/><draw:equation draw:name="f27" draw:formula="?f26 * ?f5 / 534"/><draw:equation draw:name="f28" draw:formula="6505 * ?f4 / 161"/><draw:equation draw:name="f29" draw:formula="0 + 1336 - 1015"/><draw:equation draw:name="f30" draw:formula="?f29 * ?f5 / 534"/><draw:equation draw:name="f31" draw:formula="6493 * ?f4 / 161"/><draw:equation draw:name="f32" draw:formula="0 + 1334 - 1015"/><draw:equation draw:name="f33" draw:formula="?f32 * ?f5 / 534"/><draw:equation draw:name="f34" draw:formula="6488 * ?f4 / 161"/><draw:equation draw:name="f35" draw:formula="0 + 1326 - 1015"/><draw:equation draw:name="f36" draw:formula="?f35 * ?f5 / 534"/><draw:equation draw:name="f37" draw:formula="6481 * ?f4 / 161"/><draw:equation draw:name="f38" draw:formula="0 + 1320 - 1015"/><draw:equation draw:name="f39" draw:formula="?f38 * ?f5 / 534"/><draw:equation draw:name="f40" draw:formula="6479 * ?f4 / 161"/><draw:equation draw:name="f41" draw:formula="0 + 1355 - 1015"/><draw:equation draw:name="f42" draw:formula="?f41 * ?f5 / 534"/><draw:equation draw:name="f43" draw:formula="0 + 1358 - 1015"/><draw:equation draw:name="f44" draw:formula="?f43 * ?f5 / 534"/><draw:equation draw:name="f45" draw:formula="6486 * ?f4 / 161"/><draw:equation draw:name="f46" draw:formula="6497 * ?f4 / 161"/><draw:equation draw:name="f47" draw:formula="0 + 1356 - 1015"/><draw:equation draw:name="f48" draw:formula="?f47 * ?f5 / 534"/><draw:equation draw:name="f49" draw:formula="6508 * ?f4 / 161"/><draw:equation draw:name="f50" draw:formula="0 + 1299 - 1015"/><draw:equation draw:name="f51" draw:formula="?f50 * ?f5 / 534"/><draw:equation draw:name="f52" draw:formula="6573 * ?f4 / 161"/><draw:equation draw:name="f53" draw:formula="0 + 1286 - 1015"/><draw:equation draw:name="f54" draw:formula="?f53 * ?f5 / 534"/><draw:equation draw:name="f55" draw:formula="6583 * ?f4 / 161"/><draw:equation draw:name="f56" draw:formula="?f9 / ?f6"/><draw:equation draw:name="f57" draw:formula="?f10 / ?f7"/><draw:equation draw:name="f58" draw:formula="?f12 / ?f6"/><draw:equation draw:name="f59" draw:formula="?f13 / ?f7"/><draw:equation draw:name="f60" draw:formula="?f15 / ?f6"/><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6 / ?f6"/><draw:equation draw:name="f75" draw:formula="?f37 / ?f7"/><draw:equation draw:name="f76" draw:formula="?f39 / ?f6"/><draw:equation draw:name="f77" draw:formula="?f40 / ?f7"/><draw:equation draw:name="f78" draw:formula="?f42 / ?f6"/><draw:equation draw:name="f79" draw:formula="?f44 / ?f6"/><draw:equation draw:name="f80" draw:formula="?f45 / ?f7"/><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70486in" svg:y="4.48681in" svg:width="0.37083in" svg:height="0.11181in" draw:id="id179" draw:style-name="a168" draw:name="Freeform 45"><svg:title/><svg:desc/><draw:enhanced-geometry draw:type="non-primitive" svg:viewBox="0 0 534 161" draw:enhanced-path="M 340 122 L 271 122 291 122 313 122 341 121 340 122 N" draw:text-areas="?f27 ?f29 ?f28 ?f30" draw:glue-points="?f20 ?f21 ?f22 ?f21 ?f23 ?f21 ?f24 ?f21 ?f25 ?f26 ?f20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355 - 1015"/><draw:equation draw:name="f9" draw:formula="?f8 * ?f5 / 534"/><draw:equation draw:name="f10" draw:formula="6583 * ?f4 / 161"/><draw:equation draw:name="f11" draw:formula="0 + 1286 - 1015"/><draw:equation draw:name="f12" draw:formula="?f11 * ?f5 / 534"/><draw:equation draw:name="f13" draw:formula="0 + 1306 - 1015"/><draw:equation draw:name="f14" draw:formula="?f13 * ?f5 / 534"/><draw:equation draw:name="f15" draw:formula="0 + 1328 - 1015"/><draw:equation draw:name="f16" draw:formula="?f15 * ?f5 / 534"/><draw:equation draw:name="f17" draw:formula="0 + 1356 - 1015"/><draw:equation draw:name="f18" draw:formula="?f17 * ?f5 / 534"/><draw:equation draw:name="f19" draw:formula="6582 * ?f4 / 161"/><draw:equation draw:name="f20" draw:formula="?f9 / ?f6"/><draw:equation draw:name="f21" draw:formula="?f10 / ?f7"/><draw:equation draw:name="f22" draw:formula="?f12 / ?f6"/><draw:equation draw:name="f23" draw:formula="?f14 / ?f6"/><draw:equation draw:name="f24" draw:formula="?f16 / ?f6"/><draw:equation draw:name="f25" draw:formula="?f18 / ?f6"/><draw:equation draw:name="f26" draw:formula="?f19 / ?f7"/><draw:equation draw:name="f27" draw:formula="0 / ?f6"/><draw:equation draw:name="f28" draw:formula="?f1 / ?f6"/><draw:equation draw:name="f29" draw:formula="0 / ?f7"/><draw:equation draw:name="f30" draw:formula="?f3 / ?f7"/></draw:enhanced-geometry></draw:custom-shape><draw:custom-shape svg:x="0.70486in" svg:y="4.48681in" svg:width="0.37083in" svg:height="0.11181in" draw:id="id180" draw:style-name="a169" draw:name="Freeform 44"><svg:title/><svg:desc/><draw:enhanced-geometry draw:type="non-primitive" svg:viewBox="0 0 534 161" draw:enhanced-path="M 409 143 L 383 141 368 133 360 117 356 97 356 68 377 10 406 0 421 0 432 5 439 15 391 15 384 18 381 23 378 35 377 58 377 89 379 108 382 118 386 125 393 128 431 128 426 135 409 143 N" draw:text-areas="?f108 ?f110 ?f109 ?f111" draw:glue-points="?f68 ?f69 ?f70 ?f71 ?f72 ?f73 ?f74 ?f75 ?f76 ?f77 ?f76 ?f78 ?f79 ?f80 ?f81 ?f82 ?f83 ?f82 ?f84 ?f85 ?f86 ?f87 ?f86 ?f87 ?f88 ?f87 ?f89 ?f90 ?f91 ?f92 ?f93 ?f94 ?f79 ?f95 ?f79 ?f96 ?f97 ?f98 ?f99 ?f100 ?f101 ?f102 ?f103 ?f104 ?f105 ?f104 ?f106 ?f107 ?f68 ?f6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424 - 1015"/><draw:equation draw:name="f9" draw:formula="?f8 * ?f5 / 534"/><draw:equation draw:name="f10" draw:formula="6604 * ?f4 / 161"/><draw:equation draw:name="f11" draw:formula="0 + 1398 - 1015"/><draw:equation draw:name="f12" draw:formula="?f11 * ?f5 / 534"/><draw:equation draw:name="f13" draw:formula="6602 * ?f4 / 161"/><draw:equation draw:name="f14" draw:formula="0 + 1383 - 1015"/><draw:equation draw:name="f15" draw:formula="?f14 * ?f5 / 534"/><draw:equation draw:name="f16" draw:formula="6594 * ?f4 / 161"/><draw:equation draw:name="f17" draw:formula="0 + 1375 - 1015"/><draw:equation draw:name="f18" draw:formula="?f17 * ?f5 / 534"/><draw:equation draw:name="f19" draw:formula="6578 * ?f4 / 161"/><draw:equation draw:name="f20" draw:formula="0 + 1371 - 1015"/><draw:equation draw:name="f21" draw:formula="?f20 * ?f5 / 534"/><draw:equation draw:name="f22" draw:formula="6558 * ?f4 / 161"/><draw:equation draw:name="f23" draw:formula="6529 * ?f4 / 161"/><draw:equation draw:name="f24" draw:formula="0 + 1392 - 1015"/><draw:equation draw:name="f25" draw:formula="?f24 * ?f5 / 534"/><draw:equation draw:name="f26" draw:formula="6471 * ?f4 / 161"/><draw:equation draw:name="f27" draw:formula="0 + 1421 - 1015"/><draw:equation draw:name="f28" draw:formula="?f27 * ?f5 / 534"/><draw:equation draw:name="f29" draw:formula="6461 * ?f4 / 161"/><draw:equation draw:name="f30" draw:formula="0 + 1436 - 1015"/><draw:equation draw:name="f31" draw:formula="?f30 * ?f5 / 534"/><draw:equation draw:name="f32" draw:formula="0 + 1447 - 1015"/><draw:equation draw:name="f33" draw:formula="?f32 * ?f5 / 534"/><draw:equation draw:name="f34" draw:formula="6466 * ?f4 / 161"/><draw:equation draw:name="f35" draw:formula="0 + 1454 - 1015"/><draw:equation draw:name="f36" draw:formula="?f35 * ?f5 / 534"/><draw:equation draw:name="f37" draw:formula="6476 * ?f4 / 161"/><draw:equation draw:name="f38" draw:formula="0 + 1406 - 1015"/><draw:equation draw:name="f39" draw:formula="?f38 * ?f5 / 534"/><draw:equation draw:name="f40" draw:formula="0 + 1399 - 1015"/><draw:equation draw:name="f41" draw:formula="?f40 * ?f5 / 534"/><draw:equation draw:name="f42" draw:formula="6479 * ?f4 / 161"/><draw:equation draw:name="f43" draw:formula="0 + 1396 - 1015"/><draw:equation draw:name="f44" draw:formula="?f43 * ?f5 / 534"/><draw:equation draw:name="f45" draw:formula="6484 * ?f4 / 161"/><draw:equation draw:name="f46" draw:formula="0 + 1393 - 1015"/><draw:equation draw:name="f47" draw:formula="?f46 * ?f5 / 534"/><draw:equation draw:name="f48" draw:formula="6496 * ?f4 / 161"/><draw:equation draw:name="f49" draw:formula="6519 * ?f4 / 161"/><draw:equation draw:name="f50" draw:formula="6550 * ?f4 / 161"/><draw:equation draw:name="f51" draw:formula="0 + 1394 - 1015"/><draw:equation draw:name="f52" draw:formula="?f51 * ?f5 / 534"/><draw:equation draw:name="f53" draw:formula="6569 * ?f4 / 161"/><draw:equation draw:name="f54" draw:formula="0 + 1397 - 1015"/><draw:equation draw:name="f55" draw:formula="?f54 * ?f5 / 534"/><draw:equation draw:name="f56" draw:formula="6579 * ?f4 / 161"/><draw:equation draw:name="f57" draw:formula="0 + 1401 - 1015"/><draw:equation draw:name="f58" draw:formula="?f57 * ?f5 / 534"/><draw:equation draw:name="f59" draw:formula="6586 * ?f4 / 161"/><draw:equation draw:name="f60" draw:formula="0 + 1408 - 1015"/><draw:equation draw:name="f61" draw:formula="?f60 * ?f5 / 534"/><draw:equation draw:name="f62" draw:formula="6589 * ?f4 / 161"/><draw:equation draw:name="f63" draw:formula="0 + 1446 - 1015"/><draw:equation draw:name="f64" draw:formula="?f63 * ?f5 / 534"/><draw:equation draw:name="f65" draw:formula="0 + 1441 - 1015"/><draw:equation draw:name="f66" draw:formula="?f65 * ?f5 / 534"/><draw:equation draw:name="f67" draw:formula="6596 * ?f4 / 16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3 / ?f7"/><draw:equation draw:name="f79" draw:formula="?f25 / ?f6"/><draw:equation draw:name="f80" draw:formula="?f26 / ?f7"/><draw:equation draw:name="f81" draw:formula="?f28 / ?f6"/><draw:equation draw:name="f82" draw:formula="?f29 / ?f7"/><draw:equation draw:name="f83" draw:formula="?f31 / ?f6"/><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2 / ?f7"/><draw:equation draw:name="f91" draw:formula="?f44 / ?f6"/><draw:equation draw:name="f92" draw:formula="?f45 / ?f7"/><draw:equation draw:name="f93" draw:formula="?f47 / ?f6"/><draw:equation draw:name="f94" draw:formula="?f48 / ?f7"/><draw:equation draw:name="f95" draw:formula="?f49 / ?f7"/><draw:equation draw:name="f96" draw:formula="?f50 / ?f7"/><draw:equation draw:name="f97" draw:formula="?f52 / ?f6"/><draw:equation draw:name="f98" draw:formula="?f53 / ?f7"/><draw:equation draw:name="f99" draw:formula="?f55 / ?f6"/><draw:equation draw:name="f100" draw:formula="?f56 / ?f7"/><draw:equation draw:name="f101" draw:formula="?f58 / ?f6"/><draw:equation draw:name="f102" draw:formula="?f59 / ?f7"/><draw:equation draw:name="f103" draw:formula="?f61 / ?f6"/><draw:equation draw:name="f104" draw:formula="?f62 / ?f7"/><draw:equation draw:name="f105" draw:formula="?f64 / ?f6"/><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svg:x="0.70486in" svg:y="4.48681in" svg:width="0.37083in" svg:height="0.11181in" draw:id="id181" draw:style-name="a170" draw:name="Freeform 43"><svg:title/><svg:desc/><draw:enhanced-geometry draw:type="non-primitive" svg:viewBox="0 0 534 161" draw:enhanced-path="M 431 128 L 414 128 420 126 424 120 427 108 428 85 428 72 427 46 424 29 418 19 411 15 439 15 445 30 448 51 448 80 445 101 441 116 431 128 N" draw:text-areas="?f74 ?f76 ?f75 ?f77" draw:glue-points="?f47 ?f48 ?f49 ?f48 ?f50 ?f51 ?f52 ?f53 ?f54 ?f55 ?f56 ?f57 ?f56 ?f58 ?f54 ?f59 ?f52 ?f60 ?f61 ?f62 ?f63 ?f64 ?f65 ?f64 ?f66 ?f67 ?f68 ?f69 ?f68 ?f70 ?f66 ?f71 ?f72 ?f73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446 - 1015"/><draw:equation draw:name="f9" draw:formula="?f8 * ?f5 / 534"/><draw:equation draw:name="f10" draw:formula="6589 * ?f4 / 161"/><draw:equation draw:name="f11" draw:formula="0 + 1429 - 1015"/><draw:equation draw:name="f12" draw:formula="?f11 * ?f5 / 534"/><draw:equation draw:name="f13" draw:formula="0 + 1435 - 1015"/><draw:equation draw:name="f14" draw:formula="?f13 * ?f5 / 534"/><draw:equation draw:name="f15" draw:formula="6587 * ?f4 / 161"/><draw:equation draw:name="f16" draw:formula="0 + 1439 - 1015"/><draw:equation draw:name="f17" draw:formula="?f16 * ?f5 / 534"/><draw:equation draw:name="f18" draw:formula="6581 * ?f4 / 161"/><draw:equation draw:name="f19" draw:formula="0 + 1442 - 1015"/><draw:equation draw:name="f20" draw:formula="?f19 * ?f5 / 534"/><draw:equation draw:name="f21" draw:formula="6569 * ?f4 / 161"/><draw:equation draw:name="f22" draw:formula="0 + 1443 - 1015"/><draw:equation draw:name="f23" draw:formula="?f22 * ?f5 / 534"/><draw:equation draw:name="f24" draw:formula="6546 * ?f4 / 161"/><draw:equation draw:name="f25" draw:formula="6533 * ?f4 / 161"/><draw:equation draw:name="f26" draw:formula="6507 * ?f4 / 161"/><draw:equation draw:name="f27" draw:formula="6490 * ?f4 / 161"/><draw:equation draw:name="f28" draw:formula="0 + 1433 - 1015"/><draw:equation draw:name="f29" draw:formula="?f28 * ?f5 / 534"/><draw:equation draw:name="f30" draw:formula="6480 * ?f4 / 161"/><draw:equation draw:name="f31" draw:formula="0 + 1426 - 1015"/><draw:equation draw:name="f32" draw:formula="?f31 * ?f5 / 534"/><draw:equation draw:name="f33" draw:formula="6476 * ?f4 / 161"/><draw:equation draw:name="f34" draw:formula="0 + 1454 - 1015"/><draw:equation draw:name="f35" draw:formula="?f34 * ?f5 / 534"/><draw:equation draw:name="f36" draw:formula="0 + 1460 - 1015"/><draw:equation draw:name="f37" draw:formula="?f36 * ?f5 / 534"/><draw:equation draw:name="f38" draw:formula="6491 * ?f4 / 161"/><draw:equation draw:name="f39" draw:formula="0 + 1463 - 1015"/><draw:equation draw:name="f40" draw:formula="?f39 * ?f5 / 534"/><draw:equation draw:name="f41" draw:formula="6512 * ?f4 / 161"/><draw:equation draw:name="f42" draw:formula="6541 * ?f4 / 161"/><draw:equation draw:name="f43" draw:formula="6562 * ?f4 / 161"/><draw:equation draw:name="f44" draw:formula="0 + 1456 - 1015"/><draw:equation draw:name="f45" draw:formula="?f44 * ?f5 / 534"/><draw:equation draw:name="f46" draw:formula="6577 * ?f4 / 161"/><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5 / ?f7"/><draw:equation draw:name="f59" draw:formula="?f26 / ?f7"/><draw:equation draw:name="f60" draw:formula="?f27 / ?f7"/><draw:equation draw:name="f61" draw:formula="?f29 / ?f6"/><draw:equation draw:name="f62" draw:formula="?f30 / ?f7"/><draw:equation draw:name="f63" draw:formula="?f32 / ?f6"/><draw:equation draw:name="f64" draw:formula="?f33 / ?f7"/><draw:equation draw:name="f65" draw:formula="?f35 / ?f6"/><draw:equation draw:name="f66" draw:formula="?f37 / ?f6"/><draw:equation draw:name="f67" draw:formula="?f38 / ?f7"/><draw:equation draw:name="f68" draw:formula="?f40 / ?f6"/><draw:equation draw:name="f69" draw:formula="?f41 / ?f7"/><draw:equation draw:name="f70" draw:formula="?f42 / ?f7"/><draw:equation draw:name="f71" draw:formula="?f43 / ?f7"/><draw:equation draw:name="f72" draw:formula="?f45 / ?f6"/><draw:equation draw:name="f73" draw:formula="?f46 / ?f7"/><draw:equation draw:name="f74" draw:formula="0 / ?f6"/><draw:equation draw:name="f75" draw:formula="?f1 / ?f6"/><draw:equation draw:name="f76" draw:formula="0 / ?f7"/><draw:equation draw:name="f77" draw:formula="?f3 / ?f7"/></draw:enhanced-geometry></draw:custom-shape><draw:custom-shape svg:x="0.70486in" svg:y="4.48681in" svg:width="0.37083in" svg:height="0.11181in" draw:id="id182" draw:style-name="a171" draw:name="Freeform 42"><svg:title/><svg:desc/><draw:enhanced-geometry draw:type="non-primitive" svg:viewBox="0 0 534 161" draw:enhanced-path="M 478 21 L 478 11 484 10 502 4 509 3 518 0 517 20 494 20 488 20 478 21 N" draw:text-areas="?f46 ?f48 ?f47 ?f49" draw:glue-points="?f31 ?f32 ?f31 ?f33 ?f34 ?f35 ?f36 ?f37 ?f38 ?f39 ?f40 ?f41 ?f42 ?f43 ?f44 ?f43 ?f45 ?f43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493 - 1015"/><draw:equation draw:name="f9" draw:formula="?f8 * ?f5 / 534"/><draw:equation draw:name="f10" draw:formula="6482 * ?f4 / 161"/><draw:equation draw:name="f11" draw:formula="6472 * ?f4 / 161"/><draw:equation draw:name="f12" draw:formula="0 + 1499 - 1015"/><draw:equation draw:name="f13" draw:formula="?f12 * ?f5 / 534"/><draw:equation draw:name="f14" draw:formula="6471 * ?f4 / 161"/><draw:equation draw:name="f15" draw:formula="0 + 1517 - 1015"/><draw:equation draw:name="f16" draw:formula="?f15 * ?f5 / 534"/><draw:equation draw:name="f17" draw:formula="6465 * ?f4 / 161"/><draw:equation draw:name="f18" draw:formula="0 + 1524 - 1015"/><draw:equation draw:name="f19" draw:formula="?f18 * ?f5 / 534"/><draw:equation draw:name="f20" draw:formula="6464 * ?f4 / 161"/><draw:equation draw:name="f21" draw:formula="0 + 1533 - 1015"/><draw:equation draw:name="f22" draw:formula="?f21 * ?f5 / 534"/><draw:equation draw:name="f23" draw:formula="6461 * ?f4 / 161"/><draw:equation draw:name="f24" draw:formula="0 + 1532 - 1015"/><draw:equation draw:name="f25" draw:formula="?f24 * ?f5 / 534"/><draw:equation draw:name="f26" draw:formula="6481 * ?f4 / 161"/><draw:equation draw:name="f27" draw:formula="0 + 1509 - 1015"/><draw:equation draw:name="f28" draw:formula="?f27 * ?f5 / 534"/><draw:equation draw:name="f29" draw:formula="0 + 1503 - 1015"/><draw:equation draw:name="f30" draw:formula="?f29 * ?f5 / 534"/><draw:equation draw:name="f31" draw:formula="?f9 / ?f6"/><draw:equation draw:name="f32" draw:formula="?f10 / ?f7"/><draw:equation draw:name="f33" draw:formula="?f11 / ?f7"/><draw:equation draw:name="f34" draw:formula="?f13 / ?f6"/><draw:equation draw:name="f35" draw:formula="?f14 / ?f7"/><draw:equation draw:name="f36" draw:formula="?f16 / ?f6"/><draw:equation draw:name="f37" draw:formula="?f17 / ?f7"/><draw:equation draw:name="f38" draw:formula="?f19 / ?f6"/><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30 / ?f6"/><draw:equation draw:name="f46" draw:formula="0 / ?f6"/><draw:equation draw:name="f47" draw:formula="?f1 / ?f6"/><draw:equation draw:name="f48" draw:formula="0 / ?f7"/><draw:equation draw:name="f49" draw:formula="?f3 / ?f7"/></draw:enhanced-geometry></draw:custom-shape><draw:custom-shape svg:x="0.70486in" svg:y="4.48681in" svg:width="0.37083in" svg:height="0.11181in" draw:id="id183" draw:style-name="a172" draw:name="Freeform 41"><svg:title/><svg:desc/><draw:enhanced-geometry draw:type="non-primitive" svg:viewBox="0 0 534 161" draw:enhanced-path="M 532 141 L 477 141 479 132 487 131 493 130 497 124 498 117 498 29 498 24 496 20 494 20 517 20 516 40 516 117 517 124 521 129 526 131 534 132 532 141 N" draw:text-areas="?f72 ?f74 ?f73 ?f75" draw:glue-points="?f47 ?f48 ?f49 ?f48 ?f50 ?f51 ?f52 ?f53 ?f54 ?f55 ?f56 ?f57 ?f58 ?f59 ?f58 ?f60 ?f58 ?f61 ?f62 ?f63 ?f64 ?f63 ?f65 ?f63 ?f66 ?f67 ?f66 ?f59 ?f65 ?f57 ?f68 ?f69 ?f70 ?f53 ?f71 ?f51 ?f47 ?f4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draw:equation draw:name="f7" draw:formula="?f4 / 161"/><draw:equation draw:name="f8" draw:formula="0 + 1547 - 1015"/><draw:equation draw:name="f9" draw:formula="?f8 * ?f5 / 534"/><draw:equation draw:name="f10" draw:formula="6602 * ?f4 / 161"/><draw:equation draw:name="f11" draw:formula="0 + 1492 - 1015"/><draw:equation draw:name="f12" draw:formula="?f11 * ?f5 / 534"/><draw:equation draw:name="f13" draw:formula="0 + 1494 - 1015"/><draw:equation draw:name="f14" draw:formula="?f13 * ?f5 / 534"/><draw:equation draw:name="f15" draw:formula="6593 * ?f4 / 161"/><draw:equation draw:name="f16" draw:formula="0 + 1502 - 1015"/><draw:equation draw:name="f17" draw:formula="?f16 * ?f5 / 534"/><draw:equation draw:name="f18" draw:formula="6592 * ?f4 / 161"/><draw:equation draw:name="f19" draw:formula="0 + 1508 - 1015"/><draw:equation draw:name="f20" draw:formula="?f19 * ?f5 / 534"/><draw:equation draw:name="f21" draw:formula="6591 * ?f4 / 161"/><draw:equation draw:name="f22" draw:formula="0 + 1512 - 1015"/><draw:equation draw:name="f23" draw:formula="?f22 * ?f5 / 534"/><draw:equation draw:name="f24" draw:formula="6585 * ?f4 / 161"/><draw:equation draw:name="f25" draw:formula="0 + 1513 - 1015"/><draw:equation draw:name="f26" draw:formula="?f25 * ?f5 / 534"/><draw:equation draw:name="f27" draw:formula="6578 * ?f4 / 161"/><draw:equation draw:name="f28" draw:formula="6490 * ?f4 / 161"/><draw:equation draw:name="f29" draw:formula="6485 * ?f4 / 161"/><draw:equation draw:name="f30" draw:formula="0 + 1511 - 1015"/><draw:equation draw:name="f31" draw:formula="?f30 * ?f5 / 534"/><draw:equation draw:name="f32" draw:formula="6481 * ?f4 / 161"/><draw:equation draw:name="f33" draw:formula="0 + 1509 - 1015"/><draw:equation draw:name="f34" draw:formula="?f33 * ?f5 / 534"/><draw:equation draw:name="f35" draw:formula="0 + 1532 - 1015"/><draw:equation draw:name="f36" draw:formula="?f35 * ?f5 / 534"/><draw:equation draw:name="f37" draw:formula="0 + 1531 - 1015"/><draw:equation draw:name="f38" draw:formula="?f37 * ?f5 / 534"/><draw:equation draw:name="f39" draw:formula="6501 * ?f4 / 161"/><draw:equation draw:name="f40" draw:formula="0 + 1536 - 1015"/><draw:equation draw:name="f41" draw:formula="?f40 * ?f5 / 534"/><draw:equation draw:name="f42" draw:formula="6590 * ?f4 / 161"/><draw:equation draw:name="f43" draw:formula="0 + 1541 - 1015"/><draw:equation draw:name="f44" draw:formula="?f43 * ?f5 / 534"/><draw:equation draw:name="f45" draw:formula="0 + 1549 - 1015"/><draw:equation draw:name="f46" draw:formula="?f45 * ?f5 / 53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8 / ?f7"/><draw:equation draw:name="f61" draw:formula="?f29 / ?f7"/><draw:equation draw:name="f62" draw:formula="?f31 / ?f6"/><draw:equation draw:name="f63" draw:formula="?f32 / ?f7"/><draw:equation draw:name="f64" draw:formula="?f34 / ?f6"/><draw:equation draw:name="f65" draw:formula="?f36 / ?f6"/><draw:equation draw:name="f66" draw:formula="?f38 / ?f6"/><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g draw:z-index="251659776" draw:name="Group 35" draw:id="id189" draw:style-name="a178" text:anchor-type="paragraph"><svg:title/><svg:desc/><draw:custom-shape svg:x="6.23542in" svg:y="4.07847in" svg:width="0.10833in" svg:height="0.11319in" draw:id="id185" draw:style-name="a174" draw:name="Freeform 39"><svg:title/><svg:desc/><draw:enhanced-geometry draw:type="non-primitive" svg:viewBox="0 0 156 163" draw:enhanced-path="M 2 33 L 50 0 71 0 83 4 100 18 101 21 44 21 37 22 21 26 12 29 2 33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3"/><draw:equation draw:name="f8" draw:formula="0 + 8981 - 8979"/><draw:equation draw:name="f9" draw:formula="?f8 * ?f5 / 156"/><draw:equation draw:name="f10" draw:formula="5906 * ?f4 / 163"/><draw:equation draw:name="f11" draw:formula="0 + 9029 - 8979"/><draw:equation draw:name="f12" draw:formula="?f11 * ?f5 / 156"/><draw:equation draw:name="f13" draw:formula="5873 * ?f4 / 163"/><draw:equation draw:name="f14" draw:formula="0 + 9050 - 8979"/><draw:equation draw:name="f15" draw:formula="?f14 * ?f5 / 156"/><draw:equation draw:name="f16" draw:formula="0 + 9062 - 8979"/><draw:equation draw:name="f17" draw:formula="?f16 * ?f5 / 156"/><draw:equation draw:name="f18" draw:formula="5877 * ?f4 / 163"/><draw:equation draw:name="f19" draw:formula="0 + 9079 - 8979"/><draw:equation draw:name="f20" draw:formula="?f19 * ?f5 / 156"/><draw:equation draw:name="f21" draw:formula="5891 * ?f4 / 163"/><draw:equation draw:name="f22" draw:formula="0 + 9080 - 8979"/><draw:equation draw:name="f23" draw:formula="?f22 * ?f5 / 156"/><draw:equation draw:name="f24" draw:formula="5894 * ?f4 / 163"/><draw:equation draw:name="f25" draw:formula="0 + 9023 - 8979"/><draw:equation draw:name="f26" draw:formula="?f25 * ?f5 / 156"/><draw:equation draw:name="f27" draw:formula="0 + 9016 - 8979"/><draw:equation draw:name="f28" draw:formula="?f27 * ?f5 / 156"/><draw:equation draw:name="f29" draw:formula="5895 * ?f4 / 163"/><draw:equation draw:name="f30" draw:formula="0 + 9000 - 8979"/><draw:equation draw:name="f31" draw:formula="?f30 * ?f5 / 156"/><draw:equation draw:name="f32" draw:formula="5899 * ?f4 / 163"/><draw:equation draw:name="f33" draw:formula="0 + 8991 - 8979"/><draw:equation draw:name="f34" draw:formula="?f33 * ?f5 / 156"/><draw:equation draw:name="f35" draw:formula="5902 * ?f4 / 163"/><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23542in" svg:y="4.07847in" svg:width="0.10833in" svg:height="0.11319in" draw:id="id186" draw:style-name="a175" draw:name="Freeform 38"><svg:title/><svg:desc/><draw:enhanced-geometry draw:type="non-primitive" svg:viewBox="0 0 156 163" draw:enhanced-path="M 97 161 L 0 161 0 142 19 126 35 112 79 49 80 36 77 30 68 23 61 21 101 21 105 28 105 40 103 51 53 113 23 139 102 139 97 161 N" draw:text-areas="?f81 ?f83 ?f82 ?f84" draw:glue-points="?f52 ?f53 ?f54 ?f53 ?f54 ?f55 ?f56 ?f57 ?f58 ?f59 ?f60 ?f61 ?f62 ?f63 ?f64 ?f65 ?f66 ?f67 ?f68 ?f69 ?f70 ?f69 ?f71 ?f72 ?f71 ?f73 ?f74 ?f75 ?f76 ?f77 ?f78 ?f79 ?f80 ?f79 ?f52 ?f53"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3"/><draw:equation draw:name="f8" draw:formula="0 + 9076 - 8979"/><draw:equation draw:name="f9" draw:formula="?f8 * ?f5 / 156"/><draw:equation draw:name="f10" draw:formula="6034 * ?f4 / 163"/><draw:equation draw:name="f11" draw:formula="0 + 8979 - 8979"/><draw:equation draw:name="f12" draw:formula="?f11 * ?f5 / 156"/><draw:equation draw:name="f13" draw:formula="6015 * ?f4 / 163"/><draw:equation draw:name="f14" draw:formula="0 + 8998 - 8979"/><draw:equation draw:name="f15" draw:formula="?f14 * ?f5 / 156"/><draw:equation draw:name="f16" draw:formula="5999 * ?f4 / 163"/><draw:equation draw:name="f17" draw:formula="0 + 9014 - 8979"/><draw:equation draw:name="f18" draw:formula="?f17 * ?f5 / 156"/><draw:equation draw:name="f19" draw:formula="5985 * ?f4 / 163"/><draw:equation draw:name="f20" draw:formula="0 + 9058 - 8979"/><draw:equation draw:name="f21" draw:formula="?f20 * ?f5 / 156"/><draw:equation draw:name="f22" draw:formula="5922 * ?f4 / 163"/><draw:equation draw:name="f23" draw:formula="0 + 9059 - 8979"/><draw:equation draw:name="f24" draw:formula="?f23 * ?f5 / 156"/><draw:equation draw:name="f25" draw:formula="5909 * ?f4 / 163"/><draw:equation draw:name="f26" draw:formula="0 + 9056 - 8979"/><draw:equation draw:name="f27" draw:formula="?f26 * ?f5 / 156"/><draw:equation draw:name="f28" draw:formula="5903 * ?f4 / 163"/><draw:equation draw:name="f29" draw:formula="0 + 9047 - 8979"/><draw:equation draw:name="f30" draw:formula="?f29 * ?f5 / 156"/><draw:equation draw:name="f31" draw:formula="5896 * ?f4 / 163"/><draw:equation draw:name="f32" draw:formula="0 + 9040 - 8979"/><draw:equation draw:name="f33" draw:formula="?f32 * ?f5 / 156"/><draw:equation draw:name="f34" draw:formula="5894 * ?f4 / 163"/><draw:equation draw:name="f35" draw:formula="0 + 9080 - 8979"/><draw:equation draw:name="f36" draw:formula="?f35 * ?f5 / 156"/><draw:equation draw:name="f37" draw:formula="0 + 9084 - 8979"/><draw:equation draw:name="f38" draw:formula="?f37 * ?f5 / 156"/><draw:equation draw:name="f39" draw:formula="5901 * ?f4 / 163"/><draw:equation draw:name="f40" draw:formula="5913 * ?f4 / 163"/><draw:equation draw:name="f41" draw:formula="0 + 9082 - 8979"/><draw:equation draw:name="f42" draw:formula="?f41 * ?f5 / 156"/><draw:equation draw:name="f43" draw:formula="5924 * ?f4 / 163"/><draw:equation draw:name="f44" draw:formula="0 + 9032 - 8979"/><draw:equation draw:name="f45" draw:formula="?f44 * ?f5 / 156"/><draw:equation draw:name="f46" draw:formula="5986 * ?f4 / 163"/><draw:equation draw:name="f47" draw:formula="0 + 9002 - 8979"/><draw:equation draw:name="f48" draw:formula="?f47 * ?f5 / 156"/><draw:equation draw:name="f49" draw:formula="6012 * ?f4 / 163"/><draw:equation draw:name="f50" draw:formula="0 + 9081 - 8979"/><draw:equation draw:name="f51" draw:formula="?f50 * ?f5 / 1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0 / ?f7"/><draw:equation draw:name="f74" draw:formula="?f42 / ?f6"/><draw:equation draw:name="f75" draw:formula="?f43 / ?f7"/><draw:equation draw:name="f76" draw:formula="?f45 / ?f6"/><draw:equation draw:name="f77" draw:formula="?f46 / ?f7"/><draw:equation draw:name="f78" draw:formula="?f48 / ?f6"/><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6.23542in" svg:y="4.07847in" svg:width="0.10833in" svg:height="0.11319in" draw:id="id187" draw:style-name="a176" draw:name="Freeform 37"><svg:title/><svg:desc/><draw:enhanced-geometry draw:type="non-primitive" svg:viewBox="0 0 156 163" draw:enhanced-path="M 102 139 L 23 139 46 139 102 137 102 139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3"/><draw:equation draw:name="f8" draw:formula="0 + 9081 - 8979"/><draw:equation draw:name="f9" draw:formula="?f8 * ?f5 / 156"/><draw:equation draw:name="f10" draw:formula="6012 * ?f4 / 163"/><draw:equation draw:name="f11" draw:formula="0 + 9002 - 8979"/><draw:equation draw:name="f12" draw:formula="?f11 * ?f5 / 156"/><draw:equation draw:name="f13" draw:formula="0 + 9025 - 8979"/><draw:equation draw:name="f14" draw:formula="?f13 * ?f5 / 156"/><draw:equation draw:name="f15" draw:formula="6010 * ?f4 / 16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6.23542in" svg:y="4.07847in" svg:width="0.10833in" svg:height="0.11319in" draw:id="id188" draw:style-name="a177" draw:name="Freeform 36"><svg:title/><svg:desc/><draw:enhanced-geometry draw:type="non-primitive" svg:viewBox="0 0 156 163" draw:enhanced-path="M 133 164 L 133 155 134 138 136 136 144 131 147 130 152 130 154 131 156 136 156 139 156 149 155 153 149 159 143 161 133 164 N" draw:text-areas="?f63 ?f65 ?f64 ?f66" draw:glue-points="?f41 ?f42 ?f41 ?f43 ?f44 ?f45 ?f46 ?f47 ?f48 ?f49 ?f50 ?f51 ?f52 ?f51 ?f53 ?f49 ?f54 ?f47 ?f54 ?f55 ?f54 ?f56 ?f57 ?f58 ?f59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draw:equation draw:name="f7" draw:formula="?f4 / 163"/><draw:equation draw:name="f8" draw:formula="0 + 9112 - 8979"/><draw:equation draw:name="f9" draw:formula="?f8 * ?f5 / 156"/><draw:equation draw:name="f10" draw:formula="6037 * ?f4 / 163"/><draw:equation draw:name="f11" draw:formula="6028 * ?f4 / 163"/><draw:equation draw:name="f12" draw:formula="0 + 9113 - 8979"/><draw:equation draw:name="f13" draw:formula="?f12 * ?f5 / 156"/><draw:equation draw:name="f14" draw:formula="6011 * ?f4 / 163"/><draw:equation draw:name="f15" draw:formula="0 + 9115 - 8979"/><draw:equation draw:name="f16" draw:formula="?f15 * ?f5 / 156"/><draw:equation draw:name="f17" draw:formula="6009 * ?f4 / 163"/><draw:equation draw:name="f18" draw:formula="0 + 9123 - 8979"/><draw:equation draw:name="f19" draw:formula="?f18 * ?f5 / 156"/><draw:equation draw:name="f20" draw:formula="6004 * ?f4 / 163"/><draw:equation draw:name="f21" draw:formula="0 + 9126 - 8979"/><draw:equation draw:name="f22" draw:formula="?f21 * ?f5 / 156"/><draw:equation draw:name="f23" draw:formula="6003 * ?f4 / 163"/><draw:equation draw:name="f24" draw:formula="0 + 9131 - 8979"/><draw:equation draw:name="f25" draw:formula="?f24 * ?f5 / 156"/><draw:equation draw:name="f26" draw:formula="0 + 9133 - 8979"/><draw:equation draw:name="f27" draw:formula="?f26 * ?f5 / 156"/><draw:equation draw:name="f28" draw:formula="0 + 9135 - 8979"/><draw:equation draw:name="f29" draw:formula="?f28 * ?f5 / 156"/><draw:equation draw:name="f30" draw:formula="6012 * ?f4 / 163"/><draw:equation draw:name="f31" draw:formula="6022 * ?f4 / 163"/><draw:equation draw:name="f32" draw:formula="0 + 9134 - 8979"/><draw:equation draw:name="f33" draw:formula="?f32 * ?f5 / 156"/><draw:equation draw:name="f34" draw:formula="6026 * ?f4 / 163"/><draw:equation draw:name="f35" draw:formula="0 + 9128 - 8979"/><draw:equation draw:name="f36" draw:formula="?f35 * ?f5 / 156"/><draw:equation draw:name="f37" draw:formula="6032 * ?f4 / 163"/><draw:equation draw:name="f38" draw:formula="0 + 9122 - 8979"/><draw:equation draw:name="f39" draw:formula="?f38 * ?f5 / 156"/><draw:equation draw:name="f40" draw:formula="6034 * ?f4 / 163"/><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0800" draw:name="Group 29" draw:id="id195" draw:style-name="a184" text:anchor-type="paragraph"><svg:title/><svg:desc/><draw:custom-shape svg:x="6.23403in" svg:y="4.26528in" svg:width="0.10972in" svg:height="0.12639in" draw:id="id190" draw:style-name="a179" draw:name="Freeform 34"><svg:title/><svg:desc/><draw:enhanced-geometry draw:type="non-primitive" svg:viewBox="0 0 158 182" draw:enhanced-path="M 0 37 L 53 0 72 0 82 3 96 14 99 21 99 22 49 22 42 23 27 27 15 31 0 37 N" draw:text-areas="?f56 ?f58 ?f57 ?f59" draw:glue-points="?f37 ?f38 ?f39 ?f40 ?f41 ?f40 ?f42 ?f43 ?f44 ?f45 ?f46 ?f47 ?f46 ?f48 ?f49 ?f48 ?f50 ?f51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82"/><draw:equation draw:name="f8" draw:formula="0 + 8977 - 8977"/><draw:equation draw:name="f9" draw:formula="?f8 * ?f5 / 158"/><draw:equation draw:name="f10" draw:formula="6179 * ?f4 / 182"/><draw:equation draw:name="f11" draw:formula="0 + 9030 - 8977"/><draw:equation draw:name="f12" draw:formula="?f11 * ?f5 / 158"/><draw:equation draw:name="f13" draw:formula="6142 * ?f4 / 182"/><draw:equation draw:name="f14" draw:formula="0 + 9049 - 8977"/><draw:equation draw:name="f15" draw:formula="?f14 * ?f5 / 158"/><draw:equation draw:name="f16" draw:formula="0 + 9059 - 8977"/><draw:equation draw:name="f17" draw:formula="?f16 * ?f5 / 158"/><draw:equation draw:name="f18" draw:formula="6145 * ?f4 / 182"/><draw:equation draw:name="f19" draw:formula="0 + 9073 - 8977"/><draw:equation draw:name="f20" draw:formula="?f19 * ?f5 / 158"/><draw:equation draw:name="f21" draw:formula="6156 * ?f4 / 182"/><draw:equation draw:name="f22" draw:formula="0 + 9076 - 8977"/><draw:equation draw:name="f23" draw:formula="?f22 * ?f5 / 158"/><draw:equation draw:name="f24" draw:formula="6163 * ?f4 / 182"/><draw:equation draw:name="f25" draw:formula="6164 * ?f4 / 182"/><draw:equation draw:name="f26" draw:formula="0 + 9026 - 8977"/><draw:equation draw:name="f27" draw:formula="?f26 * ?f5 / 158"/><draw:equation draw:name="f28" draw:formula="0 + 9019 - 8977"/><draw:equation draw:name="f29" draw:formula="?f28 * ?f5 / 158"/><draw:equation draw:name="f30" draw:formula="6165 * ?f4 / 182"/><draw:equation draw:name="f31" draw:formula="0 + 9004 - 8977"/><draw:equation draw:name="f32" draw:formula="?f31 * ?f5 / 158"/><draw:equation draw:name="f33" draw:formula="6169 * ?f4 / 182"/><draw:equation draw:name="f34" draw:formula="0 + 8992 - 8977"/><draw:equation draw:name="f35" draw:formula="?f34 * ?f5 / 158"/><draw:equation draw:name="f36" draw:formula="6173 * ?f4 / 182"/><draw:equation draw:name="f37" draw:formula="?f9 / ?f6"/><draw:equation draw:name="f38" draw:formula="?f10 / ?f7"/><draw:equation draw:name="f39" draw:formula="?f12 / ?f6"/><draw:equation draw:name="f40" draw:formula="?f13 / ?f7"/><draw:equation draw:name="f41" draw:formula="?f15 / ?f6"/><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5 / ?f7"/><draw:equation draw:name="f49" draw:formula="?f27 / ?f6"/><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6.23403in" svg:y="4.26528in" svg:width="0.10972in" svg:height="0.12639in" draw:id="id191" draw:style-name="a180" draw:name="Freeform 33"><svg:title/><svg:desc/><draw:enhanced-geometry draw:type="non-primitive" svg:viewBox="0 0 158 182" draw:enhanced-path="M 84 62 L 68 62 70 58 72 54 76 46 76 42 76 33 75 29 68 23 62 22 99 22 99 37 97 43 91 54 87 60 84 62 N" draw:text-areas="?f65 ?f67 ?f66 ?f68" draw:glue-points="?f42 ?f43 ?f44 ?f43 ?f45 ?f46 ?f47 ?f48 ?f49 ?f50 ?f49 ?f51 ?f49 ?f52 ?f53 ?f54 ?f44 ?f55 ?f56 ?f57 ?f58 ?f57 ?f58 ?f59 ?f60 ?f61 ?f62 ?f48 ?f63 ?f64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82"/><draw:equation draw:name="f8" draw:formula="0 + 9061 - 8977"/><draw:equation draw:name="f9" draw:formula="?f8 * ?f5 / 158"/><draw:equation draw:name="f10" draw:formula="6204 * ?f4 / 182"/><draw:equation draw:name="f11" draw:formula="0 + 9045 - 8977"/><draw:equation draw:name="f12" draw:formula="?f11 * ?f5 / 158"/><draw:equation draw:name="f13" draw:formula="0 + 9047 - 8977"/><draw:equation draw:name="f14" draw:formula="?f13 * ?f5 / 158"/><draw:equation draw:name="f15" draw:formula="6200 * ?f4 / 182"/><draw:equation draw:name="f16" draw:formula="0 + 9049 - 8977"/><draw:equation draw:name="f17" draw:formula="?f16 * ?f5 / 158"/><draw:equation draw:name="f18" draw:formula="6196 * ?f4 / 182"/><draw:equation draw:name="f19" draw:formula="0 + 9053 - 8977"/><draw:equation draw:name="f20" draw:formula="?f19 * ?f5 / 158"/><draw:equation draw:name="f21" draw:formula="6188 * ?f4 / 182"/><draw:equation draw:name="f22" draw:formula="6184 * ?f4 / 182"/><draw:equation draw:name="f23" draw:formula="6175 * ?f4 / 182"/><draw:equation draw:name="f24" draw:formula="0 + 9052 - 8977"/><draw:equation draw:name="f25" draw:formula="?f24 * ?f5 / 158"/><draw:equation draw:name="f26" draw:formula="6171 * ?f4 / 182"/><draw:equation draw:name="f27" draw:formula="6165 * ?f4 / 182"/><draw:equation draw:name="f28" draw:formula="0 + 9039 - 8977"/><draw:equation draw:name="f29" draw:formula="?f28 * ?f5 / 158"/><draw:equation draw:name="f30" draw:formula="6164 * ?f4 / 182"/><draw:equation draw:name="f31" draw:formula="0 + 9076 - 8977"/><draw:equation draw:name="f32" draw:formula="?f31 * ?f5 / 158"/><draw:equation draw:name="f33" draw:formula="6179 * ?f4 / 182"/><draw:equation draw:name="f34" draw:formula="0 + 9074 - 8977"/><draw:equation draw:name="f35" draw:formula="?f34 * ?f5 / 158"/><draw:equation draw:name="f36" draw:formula="6185 * ?f4 / 182"/><draw:equation draw:name="f37" draw:formula="0 + 9068 - 8977"/><draw:equation draw:name="f38" draw:formula="?f37 * ?f5 / 158"/><draw:equation draw:name="f39" draw:formula="0 + 9064 - 8977"/><draw:equation draw:name="f40" draw:formula="?f39 * ?f5 / 158"/><draw:equation draw:name="f41" draw:formula="6202 * ?f4 / 182"/><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2 / ?f7"/><draw:equation draw:name="f52" draw:formula="?f23 / ?f7"/><draw:equation draw:name="f53" draw:formula="?f25 / ?f6"/><draw:equation draw:name="f54" draw:formula="?f26 / ?f7"/><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custom-shape svg:x="6.23403in" svg:y="4.26528in" svg:width="0.10972in" svg:height="0.12639in" draw:id="id192" draw:style-name="a181" draw:name="Freeform 32"><svg:title/><svg:desc/><draw:enhanced-geometry draw:type="non-primitive" svg:viewBox="0 0 158 182" draw:enhanced-path="M 16 91 L 51 61 61 61 65 61 67 61 68 62 84 62 80 64 88 66 94 70 103 82 50 82 45 83 34 85 26 88 16 91 N" draw:text-areas="?f73 ?f75 ?f74 ?f76" draw:glue-points="?f48 ?f49 ?f50 ?f51 ?f52 ?f51 ?f53 ?f51 ?f54 ?f51 ?f55 ?f56 ?f57 ?f56 ?f58 ?f59 ?f60 ?f61 ?f62 ?f63 ?f64 ?f65 ?f66 ?f65 ?f67 ?f68 ?f69 ?f70 ?f71 ?f72 ?f48 ?f4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82"/><draw:equation draw:name="f8" draw:formula="0 + 8993 - 8977"/><draw:equation draw:name="f9" draw:formula="?f8 * ?f5 / 158"/><draw:equation draw:name="f10" draw:formula="6233 * ?f4 / 182"/><draw:equation draw:name="f11" draw:formula="0 + 9028 - 8977"/><draw:equation draw:name="f12" draw:formula="?f11 * ?f5 / 158"/><draw:equation draw:name="f13" draw:formula="6203 * ?f4 / 182"/><draw:equation draw:name="f14" draw:formula="0 + 9038 - 8977"/><draw:equation draw:name="f15" draw:formula="?f14 * ?f5 / 158"/><draw:equation draw:name="f16" draw:formula="0 + 9042 - 8977"/><draw:equation draw:name="f17" draw:formula="?f16 * ?f5 / 158"/><draw:equation draw:name="f18" draw:formula="0 + 9044 - 8977"/><draw:equation draw:name="f19" draw:formula="?f18 * ?f5 / 158"/><draw:equation draw:name="f20" draw:formula="0 + 9045 - 8977"/><draw:equation draw:name="f21" draw:formula="?f20 * ?f5 / 158"/><draw:equation draw:name="f22" draw:formula="6204 * ?f4 / 182"/><draw:equation draw:name="f23" draw:formula="0 + 9061 - 8977"/><draw:equation draw:name="f24" draw:formula="?f23 * ?f5 / 158"/><draw:equation draw:name="f25" draw:formula="0 + 9057 - 8977"/><draw:equation draw:name="f26" draw:formula="?f25 * ?f5 / 158"/><draw:equation draw:name="f27" draw:formula="6206 * ?f4 / 182"/><draw:equation draw:name="f28" draw:formula="0 + 9065 - 8977"/><draw:equation draw:name="f29" draw:formula="?f28 * ?f5 / 158"/><draw:equation draw:name="f30" draw:formula="6208 * ?f4 / 182"/><draw:equation draw:name="f31" draw:formula="0 + 9071 - 8977"/><draw:equation draw:name="f32" draw:formula="?f31 * ?f5 / 158"/><draw:equation draw:name="f33" draw:formula="6212 * ?f4 / 182"/><draw:equation draw:name="f34" draw:formula="0 + 9080 - 8977"/><draw:equation draw:name="f35" draw:formula="?f34 * ?f5 / 158"/><draw:equation draw:name="f36" draw:formula="6224 * ?f4 / 182"/><draw:equation draw:name="f37" draw:formula="0 + 9027 - 8977"/><draw:equation draw:name="f38" draw:formula="?f37 * ?f5 / 158"/><draw:equation draw:name="f39" draw:formula="0 + 9022 - 8977"/><draw:equation draw:name="f40" draw:formula="?f39 * ?f5 / 158"/><draw:equation draw:name="f41" draw:formula="6225 * ?f4 / 182"/><draw:equation draw:name="f42" draw:formula="0 + 9011 - 8977"/><draw:equation draw:name="f43" draw:formula="?f42 * ?f5 / 158"/><draw:equation draw:name="f44" draw:formula="6227 * ?f4 / 182"/><draw:equation draw:name="f45" draw:formula="0 + 9003 - 8977"/><draw:equation draw:name="f46" draw:formula="?f45 * ?f5 / 158"/><draw:equation draw:name="f47" draw:formula="6230 * ?f4 / 182"/><draw:equation draw:name="f48" draw:formula="?f9 / ?f6"/><draw:equation draw:name="f49" draw:formula="?f10 / ?f7"/><draw:equation draw:name="f50" draw:formula="?f12 / ?f6"/><draw:equation draw:name="f51" draw:formula="?f13 / ?f7"/><draw:equation draw:name="f52" draw:formula="?f15 / ?f6"/><draw:equation draw:name="f53" draw:formula="?f17 / ?f6"/><draw:equation draw:name="f54" draw:formula="?f19 / ?f6"/><draw:equation draw:name="f55" draw:formula="?f21 / ?f6"/><draw:equation draw:name="f56" draw:formula="?f22 / ?f7"/><draw:equation draw:name="f57" draw:formula="?f24 / ?f6"/><draw:equation draw:name="f58" draw:formula="?f26 / ?f6"/><draw:equation draw:name="f59" draw:formula="?f27 / ?f7"/><draw:equation draw:name="f60" draw:formula="?f29 / ?f6"/><draw:equation draw:name="f61" draw:formula="?f30 / ?f7"/><draw:equation draw:name="f62" draw:formula="?f32 / ?f6"/><draw:equation draw:name="f63" draw:formula="?f33 / ?f7"/><draw:equation draw:name="f64" draw:formula="?f35 / ?f6"/><draw:equation draw:name="f65" draw:formula="?f36 / ?f7"/><draw:equation draw:name="f66" draw:formula="?f38 / ?f6"/><draw:equation draw:name="f67" draw:formula="?f40 / ?f6"/><draw:equation draw:name="f68" draw:formula="?f41 / ?f7"/><draw:equation draw:name="f69" draw:formula="?f43 / ?f6"/><draw:equation draw:name="f70" draw:formula="?f44 / ?f7"/><draw:equation draw:name="f71" draw:formula="?f46 / ?f6"/><draw:equation draw:name="f72" draw:formula="?f47 / ?f7"/><draw:equation draw:name="f73" draw:formula="0 / ?f6"/><draw:equation draw:name="f74" draw:formula="?f1 / ?f6"/><draw:equation draw:name="f75" draw:formula="0 / ?f7"/><draw:equation draw:name="f76" draw:formula="?f3 / ?f7"/></draw:enhanced-geometry></draw:custom-shape><draw:custom-shape svg:x="6.23403in" svg:y="4.26528in" svg:width="0.10972in" svg:height="0.12639in" draw:id="id193" draw:style-name="a182" draw:name="Freeform 31"><svg:title/><svg:desc/><draw:enhanced-geometry draw:type="non-primitive" svg:viewBox="0 0 158 182" draw:enhanced-path="M 0 182 L 8 165 30 161 48 153 70 135 80 119 83 97 81 91 72 84 65 82 103 82 104 83 106 91 106 100 63 164 4 182 0 182 N" draw:text-areas="?f79 ?f81 ?f80 ?f82" draw:glue-points="?f51 ?f52 ?f53 ?f54 ?f55 ?f56 ?f57 ?f58 ?f59 ?f60 ?f61 ?f62 ?f63 ?f64 ?f65 ?f66 ?f67 ?f68 ?f69 ?f70 ?f71 ?f70 ?f72 ?f73 ?f74 ?f66 ?f74 ?f75 ?f76 ?f77 ?f78 ?f52 ?f51 ?f52"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82"/><draw:equation draw:name="f8" draw:formula="0 + 8977 - 8977"/><draw:equation draw:name="f9" draw:formula="?f8 * ?f5 / 158"/><draw:equation draw:name="f10" draw:formula="6324 * ?f4 / 182"/><draw:equation draw:name="f11" draw:formula="0 + 8985 - 8977"/><draw:equation draw:name="f12" draw:formula="?f11 * ?f5 / 158"/><draw:equation draw:name="f13" draw:formula="6307 * ?f4 / 182"/><draw:equation draw:name="f14" draw:formula="0 + 9007 - 8977"/><draw:equation draw:name="f15" draw:formula="?f14 * ?f5 / 158"/><draw:equation draw:name="f16" draw:formula="6303 * ?f4 / 182"/><draw:equation draw:name="f17" draw:formula="0 + 9025 - 8977"/><draw:equation draw:name="f18" draw:formula="?f17 * ?f5 / 158"/><draw:equation draw:name="f19" draw:formula="6295 * ?f4 / 182"/><draw:equation draw:name="f20" draw:formula="0 + 9047 - 8977"/><draw:equation draw:name="f21" draw:formula="?f20 * ?f5 / 158"/><draw:equation draw:name="f22" draw:formula="6277 * ?f4 / 182"/><draw:equation draw:name="f23" draw:formula="0 + 9057 - 8977"/><draw:equation draw:name="f24" draw:formula="?f23 * ?f5 / 158"/><draw:equation draw:name="f25" draw:formula="6261 * ?f4 / 182"/><draw:equation draw:name="f26" draw:formula="0 + 9060 - 8977"/><draw:equation draw:name="f27" draw:formula="?f26 * ?f5 / 158"/><draw:equation draw:name="f28" draw:formula="6239 * ?f4 / 182"/><draw:equation draw:name="f29" draw:formula="0 + 9058 - 8977"/><draw:equation draw:name="f30" draw:formula="?f29 * ?f5 / 158"/><draw:equation draw:name="f31" draw:formula="6233 * ?f4 / 182"/><draw:equation draw:name="f32" draw:formula="0 + 9049 - 8977"/><draw:equation draw:name="f33" draw:formula="?f32 * ?f5 / 158"/><draw:equation draw:name="f34" draw:formula="6226 * ?f4 / 182"/><draw:equation draw:name="f35" draw:formula="0 + 9042 - 8977"/><draw:equation draw:name="f36" draw:formula="?f35 * ?f5 / 158"/><draw:equation draw:name="f37" draw:formula="6224 * ?f4 / 182"/><draw:equation draw:name="f38" draw:formula="0 + 9080 - 8977"/><draw:equation draw:name="f39" draw:formula="?f38 * ?f5 / 158"/><draw:equation draw:name="f40" draw:formula="0 + 9081 - 8977"/><draw:equation draw:name="f41" draw:formula="?f40 * ?f5 / 158"/><draw:equation draw:name="f42" draw:formula="6225 * ?f4 / 182"/><draw:equation draw:name="f43" draw:formula="0 + 9083 - 8977"/><draw:equation draw:name="f44" draw:formula="?f43 * ?f5 / 158"/><draw:equation draw:name="f45" draw:formula="6242 * ?f4 / 182"/><draw:equation draw:name="f46" draw:formula="0 + 9040 - 8977"/><draw:equation draw:name="f47" draw:formula="?f46 * ?f5 / 158"/><draw:equation draw:name="f48" draw:formula="6306 * ?f4 / 182"/><draw:equation draw:name="f49" draw:formula="0 + 8981 - 8977"/><draw:equation draw:name="f50" draw:formula="?f49 * ?f5 / 158"/><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4 / ?f6"/><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1 / ?f6"/><draw:equation draw:name="f73" draw:formula="?f42 / ?f7"/><draw:equation draw:name="f74" draw:formula="?f44 / ?f6"/><draw:equation draw:name="f75" draw:formula="?f45 / ?f7"/><draw:equation draw:name="f76" draw:formula="?f47 / ?f6"/><draw:equation draw:name="f77" draw:formula="?f48 / ?f7"/><draw:equation draw:name="f78" draw:formula="?f50 / ?f6"/><draw:equation draw:name="f79" draw:formula="0 / ?f6"/><draw:equation draw:name="f80" draw:formula="?f1 / ?f6"/><draw:equation draw:name="f81" draw:formula="0 / ?f7"/><draw:equation draw:name="f82" draw:formula="?f3 / ?f7"/></draw:enhanced-geometry></draw:custom-shape><draw:custom-shape svg:x="6.23403in" svg:y="4.26528in" svg:width="0.10972in" svg:height="0.12639in" draw:id="id194" draw:style-name="a183" draw:name="Freeform 30"><svg:title/><svg:desc/><draw:enhanced-geometry draw:type="non-primitive" svg:viewBox="0 0 158 182" draw:enhanced-path="M 135 163 L 135 155 136 138 138 135 146 131 149 130 154 130 156 131 158 136 158 139 158 149 157 153 151 159 145 161 135 163 N" draw:text-areas="?f65 ?f67 ?f66 ?f68" draw:glue-points="?f42 ?f43 ?f42 ?f44 ?f45 ?f46 ?f47 ?f48 ?f49 ?f50 ?f51 ?f52 ?f53 ?f52 ?f54 ?f50 ?f55 ?f56 ?f55 ?f57 ?f55 ?f58 ?f59 ?f60 ?f61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182"/><draw:equation draw:name="f8" draw:formula="0 + 9112 - 8977"/><draw:equation draw:name="f9" draw:formula="?f8 * ?f5 / 158"/><draw:equation draw:name="f10" draw:formula="6305 * ?f4 / 182"/><draw:equation draw:name="f11" draw:formula="6297 * ?f4 / 182"/><draw:equation draw:name="f12" draw:formula="0 + 9113 - 8977"/><draw:equation draw:name="f13" draw:formula="?f12 * ?f5 / 158"/><draw:equation draw:name="f14" draw:formula="6280 * ?f4 / 182"/><draw:equation draw:name="f15" draw:formula="0 + 9115 - 8977"/><draw:equation draw:name="f16" draw:formula="?f15 * ?f5 / 158"/><draw:equation draw:name="f17" draw:formula="6277 * ?f4 / 182"/><draw:equation draw:name="f18" draw:formula="0 + 9123 - 8977"/><draw:equation draw:name="f19" draw:formula="?f18 * ?f5 / 158"/><draw:equation draw:name="f20" draw:formula="6273 * ?f4 / 182"/><draw:equation draw:name="f21" draw:formula="0 + 9126 - 8977"/><draw:equation draw:name="f22" draw:formula="?f21 * ?f5 / 158"/><draw:equation draw:name="f23" draw:formula="6272 * ?f4 / 182"/><draw:equation draw:name="f24" draw:formula="0 + 9131 - 8977"/><draw:equation draw:name="f25" draw:formula="?f24 * ?f5 / 158"/><draw:equation draw:name="f26" draw:formula="0 + 9133 - 8977"/><draw:equation draw:name="f27" draw:formula="?f26 * ?f5 / 158"/><draw:equation draw:name="f28" draw:formula="0 + 9135 - 8977"/><draw:equation draw:name="f29" draw:formula="?f28 * ?f5 / 158"/><draw:equation draw:name="f30" draw:formula="6278 * ?f4 / 182"/><draw:equation draw:name="f31" draw:formula="6281 * ?f4 / 182"/><draw:equation draw:name="f32" draw:formula="6291 * ?f4 / 182"/><draw:equation draw:name="f33" draw:formula="0 + 9134 - 8977"/><draw:equation draw:name="f34" draw:formula="?f33 * ?f5 / 158"/><draw:equation draw:name="f35" draw:formula="6295 * ?f4 / 182"/><draw:equation draw:name="f36" draw:formula="0 + 9128 - 8977"/><draw:equation draw:name="f37" draw:formula="?f36 * ?f5 / 158"/><draw:equation draw:name="f38" draw:formula="6301 * ?f4 / 182"/><draw:equation draw:name="f39" draw:formula="0 + 9122 - 8977"/><draw:equation draw:name="f40" draw:formula="?f39 * ?f5 / 158"/><draw:equation draw:name="f41" draw:formula="6303 * ?f4 / 182"/><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2 / ?f6"/><draw:equation draw:name="f52" draw:formula="?f23 / ?f7"/><draw:equation draw:name="f53" draw:formula="?f25 / ?f6"/><draw:equation draw:name="f54" draw:formula="?f27 / ?f6"/><draw:equation draw:name="f55" draw:formula="?f29 / ?f6"/><draw:equation draw:name="f56" draw:formula="?f30 / ?f7"/><draw:equation draw:name="f57" draw:formula="?f31 / ?f7"/><draw:equation draw:name="f58" draw:formula="?f32 / ?f7"/><draw:equation draw:name="f59" draw:formula="?f34 / ?f6"/><draw:equation draw:name="f60" draw:formula="?f35 / ?f7"/><draw:equation draw:name="f61" draw:formula="?f37 / ?f6"/><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1824" draw:name="Group 23" draw:id="id201" draw:style-name="a190" text:anchor-type="paragraph"><svg:title/><svg:desc/><draw:custom-shape svg:x="6.23333in" svg:y="4.61875in" svg:width="0.11042in" svg:height="0.11528in" draw:id="id196" draw:style-name="a185" draw:name="Freeform 28"><svg:title/><svg:desc/><draw:enhanced-geometry draw:type="non-primitive" svg:viewBox="0 0 159 166" draw:enhanced-path="M 104 117 L 8 117 0 95 76 4 96 0 96 27 75 27 68 38 61 48 52 59 41 72 27 87 74 98 110 98 104 117 N" draw:text-areas="?f69 ?f71 ?f70 ?f72" draw:glue-points="?f45 ?f46 ?f47 ?f46 ?f48 ?f49 ?f50 ?f51 ?f52 ?f53 ?f52 ?f54 ?f55 ?f54 ?f56 ?f57 ?f58 ?f59 ?f60 ?f61 ?f62 ?f63 ?f64 ?f65 ?f66 ?f67 ?f68 ?f67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66"/><draw:equation draw:name="f8" draw:formula="0 + 9080 - 8976"/><draw:equation draw:name="f9" draw:formula="?f8 * ?f5 / 159"/><draw:equation draw:name="f10" draw:formula="6768 * ?f4 / 166"/><draw:equation draw:name="f11" draw:formula="0 + 8984 - 8976"/><draw:equation draw:name="f12" draw:formula="?f11 * ?f5 / 159"/><draw:equation draw:name="f13" draw:formula="0 + 8976 - 8976"/><draw:equation draw:name="f14" draw:formula="?f13 * ?f5 / 159"/><draw:equation draw:name="f15" draw:formula="6746 * ?f4 / 166"/><draw:equation draw:name="f16" draw:formula="0 + 9052 - 8976"/><draw:equation draw:name="f17" draw:formula="?f16 * ?f5 / 159"/><draw:equation draw:name="f18" draw:formula="6655 * ?f4 / 166"/><draw:equation draw:name="f19" draw:formula="0 + 9072 - 8976"/><draw:equation draw:name="f20" draw:formula="?f19 * ?f5 / 159"/><draw:equation draw:name="f21" draw:formula="6651 * ?f4 / 166"/><draw:equation draw:name="f22" draw:formula="6678 * ?f4 / 166"/><draw:equation draw:name="f23" draw:formula="0 + 9051 - 8976"/><draw:equation draw:name="f24" draw:formula="?f23 * ?f5 / 159"/><draw:equation draw:name="f25" draw:formula="0 + 9044 - 8976"/><draw:equation draw:name="f26" draw:formula="?f25 * ?f5 / 159"/><draw:equation draw:name="f27" draw:formula="6689 * ?f4 / 166"/><draw:equation draw:name="f28" draw:formula="0 + 9037 - 8976"/><draw:equation draw:name="f29" draw:formula="?f28 * ?f5 / 159"/><draw:equation draw:name="f30" draw:formula="6699 * ?f4 / 166"/><draw:equation draw:name="f31" draw:formula="0 + 9028 - 8976"/><draw:equation draw:name="f32" draw:formula="?f31 * ?f5 / 159"/><draw:equation draw:name="f33" draw:formula="6710 * ?f4 / 166"/><draw:equation draw:name="f34" draw:formula="0 + 9017 - 8976"/><draw:equation draw:name="f35" draw:formula="?f34 * ?f5 / 159"/><draw:equation draw:name="f36" draw:formula="6723 * ?f4 / 166"/><draw:equation draw:name="f37" draw:formula="0 + 9003 - 8976"/><draw:equation draw:name="f38" draw:formula="?f37 * ?f5 / 159"/><draw:equation draw:name="f39" draw:formula="6738 * ?f4 / 166"/><draw:equation draw:name="f40" draw:formula="0 + 9050 - 8976"/><draw:equation draw:name="f41" draw:formula="?f40 * ?f5 / 159"/><draw:equation draw:name="f42" draw:formula="6749 * ?f4 / 166"/><draw:equation draw:name="f43" draw:formula="0 + 9086 - 8976"/><draw:equation draw:name="f44" draw:formula="?f43 * ?f5 / 159"/><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4 / ?f6"/><draw:equation draw:name="f56" draw:formula="?f26 / ?f6"/><draw:equation draw:name="f57" draw:formula="?f27 / ?f7"/><draw:equation draw:name="f58" draw:formula="?f29 / ?f6"/><draw:equation draw:name="f59" draw:formula="?f30 / ?f7"/><draw:equation draw:name="f60" draw:formula="?f32 / ?f6"/><draw:equation draw:name="f61" draw:formula="?f33 / ?f7"/><draw:equation draw:name="f62" draw:formula="?f35 / ?f6"/><draw:equation draw:name="f63" draw:formula="?f36 / ?f7"/><draw:equation draw:name="f64" draw:formula="?f38 / ?f6"/><draw:equation draw:name="f65" draw:formula="?f39 / ?f7"/><draw:equation draw:name="f66" draw:formula="?f41 / ?f6"/><draw:equation draw:name="f67" draw:formula="?f42 / ?f7"/><draw:equation draw:name="f68" draw:formula="?f44 / ?f6"/><draw:equation draw:name="f69" draw:formula="0 / ?f6"/><draw:equation draw:name="f70" draw:formula="?f1 / ?f6"/><draw:equation draw:name="f71" draw:formula="0 / ?f7"/><draw:equation draw:name="f72" draw:formula="?f3 / ?f7"/></draw:enhanced-geometry></draw:custom-shape><draw:custom-shape svg:x="6.23333in" svg:y="4.61875in" svg:width="0.11042in" svg:height="0.11528in" draw:id="id197" draw:style-name="a186" draw:name="Freeform 27"><svg:title/><svg:desc/><draw:enhanced-geometry draw:type="non-primitive" svg:viewBox="0 0 159 166" draw:enhanced-path="M 110 98 L 74 98 74 91 74 83 75 72 75 27 96 27 95 41 95 64 94 83 94 97 111 97 110 98 N" draw:text-areas="?f45 ?f47 ?f46 ?f48" draw:glue-points="?f30 ?f31 ?f32 ?f31 ?f32 ?f33 ?f32 ?f34 ?f35 ?f36 ?f35 ?f37 ?f38 ?f37 ?f39 ?f40 ?f39 ?f41 ?f42 ?f34 ?f42 ?f43 ?f44 ?f43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66"/><draw:equation draw:name="f8" draw:formula="0 + 9086 - 8976"/><draw:equation draw:name="f9" draw:formula="?f8 * ?f5 / 159"/><draw:equation draw:name="f10" draw:formula="6749 * ?f4 / 166"/><draw:equation draw:name="f11" draw:formula="0 + 9050 - 8976"/><draw:equation draw:name="f12" draw:formula="?f11 * ?f5 / 159"/><draw:equation draw:name="f13" draw:formula="6742 * ?f4 / 166"/><draw:equation draw:name="f14" draw:formula="6734 * ?f4 / 166"/><draw:equation draw:name="f15" draw:formula="0 + 9051 - 8976"/><draw:equation draw:name="f16" draw:formula="?f15 * ?f5 / 159"/><draw:equation draw:name="f17" draw:formula="6723 * ?f4 / 166"/><draw:equation draw:name="f18" draw:formula="6678 * ?f4 / 166"/><draw:equation draw:name="f19" draw:formula="0 + 9072 - 8976"/><draw:equation draw:name="f20" draw:formula="?f19 * ?f5 / 159"/><draw:equation draw:name="f21" draw:formula="0 + 9071 - 8976"/><draw:equation draw:name="f22" draw:formula="?f21 * ?f5 / 159"/><draw:equation draw:name="f23" draw:formula="6692 * ?f4 / 166"/><draw:equation draw:name="f24" draw:formula="6715 * ?f4 / 166"/><draw:equation draw:name="f25" draw:formula="0 + 9070 - 8976"/><draw:equation draw:name="f26" draw:formula="?f25 * ?f5 / 159"/><draw:equation draw:name="f27" draw:formula="6748 * ?f4 / 166"/><draw:equation draw:name="f28" draw:formula="0 + 9087 - 8976"/><draw:equation draw:name="f29" draw:formula="?f28 * ?f5 / 159"/><draw:equation draw:name="f30" draw:formula="?f9 / ?f6"/><draw:equation draw:name="f31" draw:formula="?f10 / ?f7"/><draw:equation draw:name="f32" draw:formula="?f12 / ?f6"/><draw:equation draw:name="f33" draw:formula="?f13 / ?f7"/><draw:equation draw:name="f34" draw:formula="?f14 / ?f7"/><draw:equation draw:name="f35" draw:formula="?f16 / ?f6"/><draw:equation draw:name="f36" draw:formula="?f17 / ?f7"/><draw:equation draw:name="f37" draw:formula="?f18 / ?f7"/><draw:equation draw:name="f38" draw:formula="?f20 / ?f6"/><draw:equation draw:name="f39" draw:formula="?f22 / ?f6"/><draw:equation draw:name="f40" draw:formula="?f23 / ?f7"/><draw:equation draw:name="f41" draw:formula="?f24 / ?f7"/><draw:equation draw:name="f42" draw:formula="?f26 / ?f6"/><draw:equation draw:name="f43" draw:formula="?f27 / ?f7"/><draw:equation draw:name="f44" draw:formula="?f29 / ?f6"/><draw:equation draw:name="f45" draw:formula="0 / ?f6"/><draw:equation draw:name="f46" draw:formula="?f1 / ?f6"/><draw:equation draw:name="f47" draw:formula="0 / ?f7"/><draw:equation draw:name="f48" draw:formula="?f3 / ?f7"/></draw:enhanced-geometry></draw:custom-shape><draw:custom-shape svg:x="6.23333in" svg:y="4.61875in" svg:width="0.11042in" svg:height="0.11528in" draw:id="id198" draw:style-name="a187" draw:name="Freeform 26"><svg:title/><svg:desc/><draw:enhanced-geometry draw:type="non-primitive" svg:viewBox="0 0 159 166" draw:enhanced-path="M 111 97 L 94 97 101 97 103 97 111 96 111 97 N" draw:text-areas="?f24 ?f26 ?f25 ?f27" draw:glue-points="?f18 ?f19 ?f20 ?f19 ?f21 ?f19 ?f22 ?f19 ?f18 ?f23 ?f18 ?f1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66"/><draw:equation draw:name="f8" draw:formula="0 + 9087 - 8976"/><draw:equation draw:name="f9" draw:formula="?f8 * ?f5 / 159"/><draw:equation draw:name="f10" draw:formula="6748 * ?f4 / 166"/><draw:equation draw:name="f11" draw:formula="0 + 9070 - 8976"/><draw:equation draw:name="f12" draw:formula="?f11 * ?f5 / 159"/><draw:equation draw:name="f13" draw:formula="0 + 9077 - 8976"/><draw:equation draw:name="f14" draw:formula="?f13 * ?f5 / 159"/><draw:equation draw:name="f15" draw:formula="0 + 9079 - 8976"/><draw:equation draw:name="f16" draw:formula="?f15 * ?f5 / 159"/><draw:equation draw:name="f17" draw:formula="6747 * ?f4 / 166"/><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6.23333in" svg:y="4.61875in" svg:width="0.11042in" svg:height="0.11528in" draw:id="id199" draw:style-name="a188" draw:name="Freeform 25"><svg:title/><svg:desc/><draw:enhanced-geometry draw:type="non-primitive" svg:viewBox="0 0 159 166" draw:enhanced-path="M 74 166 L 74 130 74 117 95 117 95 130 95 143 96 150 96 158 74 166 N" draw:text-areas="?f29 ?f31 ?f30 ?f32" draw:glue-points="?f20 ?f21 ?f20 ?f22 ?f20 ?f23 ?f24 ?f23 ?f24 ?f22 ?f24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66"/><draw:equation draw:name="f8" draw:formula="0 + 9050 - 8976"/><draw:equation draw:name="f9" draw:formula="?f8 * ?f5 / 159"/><draw:equation draw:name="f10" draw:formula="6817 * ?f4 / 166"/><draw:equation draw:name="f11" draw:formula="6781 * ?f4 / 166"/><draw:equation draw:name="f12" draw:formula="6768 * ?f4 / 166"/><draw:equation draw:name="f13" draw:formula="0 + 9071 - 8976"/><draw:equation draw:name="f14" draw:formula="?f13 * ?f5 / 159"/><draw:equation draw:name="f15" draw:formula="6794 * ?f4 / 166"/><draw:equation draw:name="f16" draw:formula="0 + 9072 - 8976"/><draw:equation draw:name="f17" draw:formula="?f16 * ?f5 / 159"/><draw:equation draw:name="f18" draw:formula="6801 * ?f4 / 166"/><draw:equation draw:name="f19" draw:formula="6809 * ?f4 / 166"/><draw:equation draw:name="f20" draw:formula="?f9 / ?f6"/><draw:equation draw:name="f21" draw:formula="?f10 / ?f7"/><draw:equation draw:name="f22" draw:formula="?f11 / ?f7"/><draw:equation draw:name="f23" draw:formula="?f12 / ?f7"/><draw:equation draw:name="f24" draw:formula="?f14 / ?f6"/><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6.23333in" svg:y="4.61875in" svg:width="0.11042in" svg:height="0.11528in" draw:id="id200" draw:style-name="a189" draw:name="Freeform 24"><svg:title/><svg:desc/><draw:enhanced-geometry draw:type="non-primitive" svg:viewBox="0 0 159 166" draw:enhanced-path="M 136 163 L 136 155 137 138 139 135 147 131 150 130 155 130 157 131 159 135 159 139 159 149 158 153 152 158 146 161 136 163 N" draw:text-areas="?f63 ?f65 ?f64 ?f66" draw:glue-points="?f41 ?f42 ?f41 ?f43 ?f44 ?f45 ?f46 ?f47 ?f48 ?f49 ?f50 ?f51 ?f52 ?f51 ?f53 ?f49 ?f54 ?f47 ?f54 ?f55 ?f54 ?f56 ?f57 ?f58 ?f59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draw:equation draw:name="f7" draw:formula="?f4 / 166"/><draw:equation draw:name="f8" draw:formula="0 + 9112 - 8976"/><draw:equation draw:name="f9" draw:formula="?f8 * ?f5 / 159"/><draw:equation draw:name="f10" draw:formula="6814 * ?f4 / 166"/><draw:equation draw:name="f11" draw:formula="6806 * ?f4 / 166"/><draw:equation draw:name="f12" draw:formula="0 + 9113 - 8976"/><draw:equation draw:name="f13" draw:formula="?f12 * ?f5 / 159"/><draw:equation draw:name="f14" draw:formula="6789 * ?f4 / 166"/><draw:equation draw:name="f15" draw:formula="0 + 9115 - 8976"/><draw:equation draw:name="f16" draw:formula="?f15 * ?f5 / 159"/><draw:equation draw:name="f17" draw:formula="6786 * ?f4 / 166"/><draw:equation draw:name="f18" draw:formula="0 + 9123 - 8976"/><draw:equation draw:name="f19" draw:formula="?f18 * ?f5 / 159"/><draw:equation draw:name="f20" draw:formula="6782 * ?f4 / 166"/><draw:equation draw:name="f21" draw:formula="0 + 9126 - 8976"/><draw:equation draw:name="f22" draw:formula="?f21 * ?f5 / 159"/><draw:equation draw:name="f23" draw:formula="6781 * ?f4 / 166"/><draw:equation draw:name="f24" draw:formula="0 + 9131 - 8976"/><draw:equation draw:name="f25" draw:formula="?f24 * ?f5 / 159"/><draw:equation draw:name="f26" draw:formula="0 + 9133 - 8976"/><draw:equation draw:name="f27" draw:formula="?f26 * ?f5 / 159"/><draw:equation draw:name="f28" draw:formula="0 + 9135 - 8976"/><draw:equation draw:name="f29" draw:formula="?f28 * ?f5 / 159"/><draw:equation draw:name="f30" draw:formula="6790 * ?f4 / 166"/><draw:equation draw:name="f31" draw:formula="6800 * ?f4 / 166"/><draw:equation draw:name="f32" draw:formula="0 + 9134 - 8976"/><draw:equation draw:name="f33" draw:formula="?f32 * ?f5 / 159"/><draw:equation draw:name="f34" draw:formula="6804 * ?f4 / 166"/><draw:equation draw:name="f35" draw:formula="0 + 9128 - 8976"/><draw:equation draw:name="f36" draw:formula="?f35 * ?f5 / 159"/><draw:equation draw:name="f37" draw:formula="6809 * ?f4 / 166"/><draw:equation draw:name="f38" draw:formula="0 + 9122 - 8976"/><draw:equation draw:name="f39" draw:formula="?f38 * ?f5 / 159"/><draw:equation draw:name="f40" draw:formula="6812 * ?f4 / 166"/><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2848" draw:name="Group 17" draw:id="id207" draw:style-name="a196" text:anchor-type="paragraph"><svg:title/><svg:desc/><draw:custom-shape svg:x="6.24028in" svg:y="4.80556in" svg:width="0.10417in" svg:height="0.12361in" draw:id="id202" draw:style-name="a191" draw:name="Freeform 22"><svg:title/><svg:desc/><draw:enhanced-geometry draw:type="non-primitive" svg:viewBox="0 0 150 178" draw:enhanced-path="M 0 80 L 15 2 26 2 73 1 90 0 93 22 85 22 78 23 68 23 25 23 18 57 44 57 57 58 74 65 86 78 27 78 23 78 14 79 0 80 N" draw:text-areas="?f84 ?f86 ?f85 ?f87" draw:glue-points="?f55 ?f56 ?f57 ?f58 ?f59 ?f58 ?f60 ?f61 ?f62 ?f63 ?f64 ?f65 ?f66 ?f65 ?f67 ?f68 ?f69 ?f68 ?f70 ?f68 ?f71 ?f72 ?f73 ?f72 ?f74 ?f75 ?f76 ?f77 ?f78 ?f79 ?f80 ?f79 ?f81 ?f79 ?f82 ?f83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8986 - 8986"/><draw:equation draw:name="f9" draw:formula="?f8 * ?f5 / 150"/><draw:equation draw:name="f10" draw:formula="7000 * ?f4 / 178"/><draw:equation draw:name="f11" draw:formula="0 + 9001 - 8986"/><draw:equation draw:name="f12" draw:formula="?f11 * ?f5 / 150"/><draw:equation draw:name="f13" draw:formula="6922 * ?f4 / 178"/><draw:equation draw:name="f14" draw:formula="0 + 9012 - 8986"/><draw:equation draw:name="f15" draw:formula="?f14 * ?f5 / 150"/><draw:equation draw:name="f16" draw:formula="0 + 9059 - 8986"/><draw:equation draw:name="f17" draw:formula="?f16 * ?f5 / 150"/><draw:equation draw:name="f18" draw:formula="6921 * ?f4 / 178"/><draw:equation draw:name="f19" draw:formula="0 + 9076 - 8986"/><draw:equation draw:name="f20" draw:formula="?f19 * ?f5 / 150"/><draw:equation draw:name="f21" draw:formula="6920 * ?f4 / 178"/><draw:equation draw:name="f22" draw:formula="0 + 9079 - 8986"/><draw:equation draw:name="f23" draw:formula="?f22 * ?f5 / 150"/><draw:equation draw:name="f24" draw:formula="6942 * ?f4 / 178"/><draw:equation draw:name="f25" draw:formula="0 + 9071 - 8986"/><draw:equation draw:name="f26" draw:formula="?f25 * ?f5 / 150"/><draw:equation draw:name="f27" draw:formula="0 + 9064 - 8986"/><draw:equation draw:name="f28" draw:formula="?f27 * ?f5 / 150"/><draw:equation draw:name="f29" draw:formula="6943 * ?f4 / 178"/><draw:equation draw:name="f30" draw:formula="0 + 9054 - 8986"/><draw:equation draw:name="f31" draw:formula="?f30 * ?f5 / 150"/><draw:equation draw:name="f32" draw:formula="0 + 9011 - 8986"/><draw:equation draw:name="f33" draw:formula="?f32 * ?f5 / 150"/><draw:equation draw:name="f34" draw:formula="0 + 9004 - 8986"/><draw:equation draw:name="f35" draw:formula="?f34 * ?f5 / 150"/><draw:equation draw:name="f36" draw:formula="6977 * ?f4 / 178"/><draw:equation draw:name="f37" draw:formula="0 + 9030 - 8986"/><draw:equation draw:name="f38" draw:formula="?f37 * ?f5 / 150"/><draw:equation draw:name="f39" draw:formula="0 + 9043 - 8986"/><draw:equation draw:name="f40" draw:formula="?f39 * ?f5 / 150"/><draw:equation draw:name="f41" draw:formula="6978 * ?f4 / 178"/><draw:equation draw:name="f42" draw:formula="0 + 9060 - 8986"/><draw:equation draw:name="f43" draw:formula="?f42 * ?f5 / 150"/><draw:equation draw:name="f44" draw:formula="6985 * ?f4 / 178"/><draw:equation draw:name="f45" draw:formula="0 + 9072 - 8986"/><draw:equation draw:name="f46" draw:formula="?f45 * ?f5 / 150"/><draw:equation draw:name="f47" draw:formula="6998 * ?f4 / 178"/><draw:equation draw:name="f48" draw:formula="0 + 9013 - 8986"/><draw:equation draw:name="f49" draw:formula="?f48 * ?f5 / 150"/><draw:equation draw:name="f50" draw:formula="0 + 9009 - 8986"/><draw:equation draw:name="f51" draw:formula="?f50 * ?f5 / 150"/><draw:equation draw:name="f52" draw:formula="0 + 9000 - 8986"/><draw:equation draw:name="f53" draw:formula="?f52 * ?f5 / 150"/><draw:equation draw:name="f54" draw:formula="6999 * ?f4 / 178"/><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8 / ?f6"/><draw:equation draw:name="f68" draw:formula="?f29 / ?f7"/><draw:equation draw:name="f69" draw:formula="?f31 / ?f6"/><draw:equation draw:name="f70" draw:formula="?f33 / ?f6"/><draw:equation draw:name="f71" draw:formula="?f35 / ?f6"/><draw:equation draw:name="f72" draw:formula="?f36 / ?f7"/><draw:equation draw:name="f73" draw:formula="?f38 / ?f6"/><draw:equation draw:name="f74" draw:formula="?f40 / ?f6"/><draw:equation draw:name="f75" draw:formula="?f41 / ?f7"/><draw:equation draw:name="f76" draw:formula="?f43 / ?f6"/><draw:equation draw:name="f77" draw:formula="?f44 / ?f7"/><draw:equation draw:name="f78" draw:formula="?f46 / ?f6"/><draw:equation draw:name="f79" draw:formula="?f47 / ?f7"/><draw:equation draw:name="f80" draw:formula="?f49 / ?f6"/><draw:equation draw:name="f81" draw:formula="?f51 / ?f6"/><draw:equation draw:name="f82" draw:formula="?f53 / ?f6"/><draw:equation draw:name="f83" draw:formula="?f54 / ?f7"/><draw:equation draw:name="f84" draw:formula="0 / ?f6"/><draw:equation draw:name="f85" draw:formula="?f1 / ?f6"/><draw:equation draw:name="f86" draw:formula="0 / ?f7"/><draw:equation draw:name="f87" draw:formula="?f3 / ?f7"/></draw:enhanced-geometry></draw:custom-shape><draw:custom-shape svg:x="6.24028in" svg:y="4.80556in" svg:width="0.10417in" svg:height="0.12361in" draw:id="id203" draw:style-name="a192" draw:name="Freeform 21"><svg:title/><svg:desc/><draw:enhanced-geometry draw:type="non-primitive" svg:viewBox="0 0 150 178" draw:enhanced-path="M 63 23 L 25 23 68 23 63 23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9049 - 8986"/><draw:equation draw:name="f9" draw:formula="?f8 * ?f5 / 150"/><draw:equation draw:name="f10" draw:formula="6943 * ?f4 / 178"/><draw:equation draw:name="f11" draw:formula="0 + 9011 - 8986"/><draw:equation draw:name="f12" draw:formula="?f11 * ?f5 / 150"/><draw:equation draw:name="f13" draw:formula="0 + 9054 - 8986"/><draw:equation draw:name="f14" draw:formula="?f13 * ?f5 / 150"/><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custom-shape svg:x="6.24028in" svg:y="4.80556in" svg:width="0.10417in" svg:height="0.12361in" draw:id="id204" draw:style-name="a193" draw:name="Freeform 20"><svg:title/><svg:desc/><draw:enhanced-geometry draw:type="non-primitive" svg:viewBox="0 0 150 178" draw:enhanced-path="M 44 57 L 18 57 19 57 21 57 28 56 34 56 44 57 N" draw:text-areas="?f30 ?f32 ?f31 ?f33" draw:glue-points="?f22 ?f23 ?f24 ?f23 ?f25 ?f23 ?f26 ?f23 ?f27 ?f28 ?f29 ?f28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9030 - 8986"/><draw:equation draw:name="f9" draw:formula="?f8 * ?f5 / 150"/><draw:equation draw:name="f10" draw:formula="6977 * ?f4 / 178"/><draw:equation draw:name="f11" draw:formula="0 + 9004 - 8986"/><draw:equation draw:name="f12" draw:formula="?f11 * ?f5 / 150"/><draw:equation draw:name="f13" draw:formula="0 + 9005 - 8986"/><draw:equation draw:name="f14" draw:formula="?f13 * ?f5 / 150"/><draw:equation draw:name="f15" draw:formula="0 + 9007 - 8986"/><draw:equation draw:name="f16" draw:formula="?f15 * ?f5 / 150"/><draw:equation draw:name="f17" draw:formula="0 + 9014 - 8986"/><draw:equation draw:name="f18" draw:formula="?f17 * ?f5 / 150"/><draw:equation draw:name="f19" draw:formula="6976 * ?f4 / 178"/><draw:equation draw:name="f20" draw:formula="0 + 9020 - 8986"/><draw:equation draw:name="f21" draw:formula="?f20 * ?f5 / 150"/><draw:equation draw:name="f22" draw:formula="?f9 / ?f6"/><draw:equation draw:name="f23" draw:formula="?f10 / ?f7"/><draw:equation draw:name="f24" draw:formula="?f12 / ?f6"/><draw:equation draw:name="f25" draw:formula="?f14 / ?f6"/><draw:equation draw:name="f26" draw:formula="?f16 / ?f6"/><draw:equation draw:name="f27" draw:formula="?f18 / ?f6"/><draw:equation draw:name="f28" draw:formula="?f19 / ?f7"/><draw:equation draw:name="f29" draw:formula="?f21 / ?f6"/><draw:equation draw:name="f30" draw:formula="0 / ?f6"/><draw:equation draw:name="f31" draw:formula="?f1 / ?f6"/><draw:equation draw:name="f32" draw:formula="0 / ?f7"/><draw:equation draw:name="f33" draw:formula="?f3 / ?f7"/></draw:enhanced-geometry></draw:custom-shape><draw:custom-shape svg:x="6.24028in" svg:y="4.80556in" svg:width="0.10417in" svg:height="0.12361in" draw:id="id205" draw:style-name="a194" draw:name="Freeform 19"><svg:title/><svg:desc/><draw:enhanced-geometry draw:type="non-primitive" svg:viewBox="0 0 150 178" draw:enhanced-path="M 16 178 L 3 166 24 160 42 152 62 133 70 117 72 97 69 90 55 80 45 78 86 78 89 81 94 100 91 121 83 139 69 154 53 165 36 173 16 178 N" draw:text-areas="?f93 ?f95 ?f94 ?f96" draw:glue-points="?f59 ?f60 ?f61 ?f62 ?f63 ?f64 ?f65 ?f66 ?f67 ?f68 ?f69 ?f70 ?f71 ?f72 ?f73 ?f74 ?f75 ?f76 ?f77 ?f78 ?f79 ?f78 ?f80 ?f81 ?f82 ?f83 ?f84 ?f85 ?f86 ?f87 ?f73 ?f88 ?f89 ?f90 ?f91 ?f92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9002 - 8986"/><draw:equation draw:name="f9" draw:formula="?f8 * ?f5 / 150"/><draw:equation draw:name="f10" draw:formula="7098 * ?f4 / 178"/><draw:equation draw:name="f11" draw:formula="0 + 8989 - 8986"/><draw:equation draw:name="f12" draw:formula="?f11 * ?f5 / 150"/><draw:equation draw:name="f13" draw:formula="7086 * ?f4 / 178"/><draw:equation draw:name="f14" draw:formula="0 + 9010 - 8986"/><draw:equation draw:name="f15" draw:formula="?f14 * ?f5 / 150"/><draw:equation draw:name="f16" draw:formula="7080 * ?f4 / 178"/><draw:equation draw:name="f17" draw:formula="0 + 9028 - 8986"/><draw:equation draw:name="f18" draw:formula="?f17 * ?f5 / 150"/><draw:equation draw:name="f19" draw:formula="7072 * ?f4 / 178"/><draw:equation draw:name="f20" draw:formula="0 + 9048 - 8986"/><draw:equation draw:name="f21" draw:formula="?f20 * ?f5 / 150"/><draw:equation draw:name="f22" draw:formula="7053 * ?f4 / 178"/><draw:equation draw:name="f23" draw:formula="0 + 9056 - 8986"/><draw:equation draw:name="f24" draw:formula="?f23 * ?f5 / 150"/><draw:equation draw:name="f25" draw:formula="7037 * ?f4 / 178"/><draw:equation draw:name="f26" draw:formula="0 + 9058 - 8986"/><draw:equation draw:name="f27" draw:formula="?f26 * ?f5 / 150"/><draw:equation draw:name="f28" draw:formula="7017 * ?f4 / 178"/><draw:equation draw:name="f29" draw:formula="0 + 9055 - 8986"/><draw:equation draw:name="f30" draw:formula="?f29 * ?f5 / 150"/><draw:equation draw:name="f31" draw:formula="7010 * ?f4 / 178"/><draw:equation draw:name="f32" draw:formula="0 + 9041 - 8986"/><draw:equation draw:name="f33" draw:formula="?f32 * ?f5 / 150"/><draw:equation draw:name="f34" draw:formula="7000 * ?f4 / 178"/><draw:equation draw:name="f35" draw:formula="0 + 9031 - 8986"/><draw:equation draw:name="f36" draw:formula="?f35 * ?f5 / 150"/><draw:equation draw:name="f37" draw:formula="6998 * ?f4 / 178"/><draw:equation draw:name="f38" draw:formula="0 + 9072 - 8986"/><draw:equation draw:name="f39" draw:formula="?f38 * ?f5 / 150"/><draw:equation draw:name="f40" draw:formula="0 + 9075 - 8986"/><draw:equation draw:name="f41" draw:formula="?f40 * ?f5 / 150"/><draw:equation draw:name="f42" draw:formula="7001 * ?f4 / 178"/><draw:equation draw:name="f43" draw:formula="0 + 9080 - 8986"/><draw:equation draw:name="f44" draw:formula="?f43 * ?f5 / 150"/><draw:equation draw:name="f45" draw:formula="7020 * ?f4 / 178"/><draw:equation draw:name="f46" draw:formula="0 + 9077 - 8986"/><draw:equation draw:name="f47" draw:formula="?f46 * ?f5 / 150"/><draw:equation draw:name="f48" draw:formula="7041 * ?f4 / 178"/><draw:equation draw:name="f49" draw:formula="0 + 9069 - 8986"/><draw:equation draw:name="f50" draw:formula="?f49 * ?f5 / 150"/><draw:equation draw:name="f51" draw:formula="7059 * ?f4 / 178"/><draw:equation draw:name="f52" draw:formula="7074 * ?f4 / 178"/><draw:equation draw:name="f53" draw:formula="0 + 9039 - 8986"/><draw:equation draw:name="f54" draw:formula="?f53 * ?f5 / 150"/><draw:equation draw:name="f55" draw:formula="7085 * ?f4 / 178"/><draw:equation draw:name="f56" draw:formula="0 + 9022 - 8986"/><draw:equation draw:name="f57" draw:formula="?f56 * ?f5 / 150"/><draw:equation draw:name="f58" draw:formula="7093 * ?f4 / 178"/><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7 / ?f6"/><draw:equation draw:name="f85" draw:formula="?f48 / ?f7"/><draw:equation draw:name="f86" draw:formula="?f50 / ?f6"/><draw:equation draw:name="f87" draw:formula="?f51 / ?f7"/><draw:equation draw:name="f88" draw:formula="?f52 / ?f7"/><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custom-shape svg:x="6.24028in" svg:y="4.80556in" svg:width="0.10417in" svg:height="0.12361in" draw:id="id206" draw:style-name="a195" draw:name="Freeform 18"><svg:title/><svg:desc/><draw:enhanced-geometry draw:type="non-primitive" svg:viewBox="0 0 150 178" draw:enhanced-path="M 126 163 L 126 154 127 138 129 135 137 131 140 130 145 130 147 131 149 135 149 139 149 148 148 152 142 158 136 161 126 163 N" draw:text-areas="?f63 ?f65 ?f64 ?f66" draw:glue-points="?f41 ?f42 ?f41 ?f43 ?f44 ?f45 ?f46 ?f47 ?f48 ?f49 ?f50 ?f51 ?f52 ?f51 ?f53 ?f49 ?f54 ?f47 ?f54 ?f55 ?f54 ?f56 ?f57 ?f58 ?f59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draw:equation draw:name="f7" draw:formula="?f4 / 178"/><draw:equation draw:name="f8" draw:formula="0 + 9112 - 8986"/><draw:equation draw:name="f9" draw:formula="?f8 * ?f5 / 150"/><draw:equation draw:name="f10" draw:formula="7083 * ?f4 / 178"/><draw:equation draw:name="f11" draw:formula="7074 * ?f4 / 178"/><draw:equation draw:name="f12" draw:formula="0 + 9113 - 8986"/><draw:equation draw:name="f13" draw:formula="?f12 * ?f5 / 150"/><draw:equation draw:name="f14" draw:formula="7058 * ?f4 / 178"/><draw:equation draw:name="f15" draw:formula="0 + 9115 - 8986"/><draw:equation draw:name="f16" draw:formula="?f15 * ?f5 / 150"/><draw:equation draw:name="f17" draw:formula="7055 * ?f4 / 178"/><draw:equation draw:name="f18" draw:formula="0 + 9123 - 8986"/><draw:equation draw:name="f19" draw:formula="?f18 * ?f5 / 150"/><draw:equation draw:name="f20" draw:formula="7051 * ?f4 / 178"/><draw:equation draw:name="f21" draw:formula="0 + 9126 - 8986"/><draw:equation draw:name="f22" draw:formula="?f21 * ?f5 / 150"/><draw:equation draw:name="f23" draw:formula="7050 * ?f4 / 178"/><draw:equation draw:name="f24" draw:formula="0 + 9131 - 8986"/><draw:equation draw:name="f25" draw:formula="?f24 * ?f5 / 150"/><draw:equation draw:name="f26" draw:formula="0 + 9133 - 8986"/><draw:equation draw:name="f27" draw:formula="?f26 * ?f5 / 150"/><draw:equation draw:name="f28" draw:formula="0 + 9135 - 8986"/><draw:equation draw:name="f29" draw:formula="?f28 * ?f5 / 150"/><draw:equation draw:name="f30" draw:formula="7059 * ?f4 / 178"/><draw:equation draw:name="f31" draw:formula="7068 * ?f4 / 178"/><draw:equation draw:name="f32" draw:formula="0 + 9134 - 8986"/><draw:equation draw:name="f33" draw:formula="?f32 * ?f5 / 150"/><draw:equation draw:name="f34" draw:formula="7072 * ?f4 / 178"/><draw:equation draw:name="f35" draw:formula="0 + 9128 - 8986"/><draw:equation draw:name="f36" draw:formula="?f35 * ?f5 / 150"/><draw:equation draw:name="f37" draw:formula="7078 * ?f4 / 178"/><draw:equation draw:name="f38" draw:formula="0 + 9122 - 8986"/><draw:equation draw:name="f39" draw:formula="?f38 * ?f5 / 150"/><draw:equation draw:name="f40" draw:formula="7081 * ?f4 / 178"/><draw:equation draw:name="f41" draw:formula="?f9 / ?f6"/><draw:equation draw:name="f42" draw:formula="?f10 / ?f7"/><draw:equation draw:name="f43" draw:formula="?f11 / ?f7"/><draw:equation draw:name="f44" draw:formula="?f13 / ?f6"/><draw:equation draw:name="f45" draw:formula="?f14 / ?f7"/><draw:equation draw:name="f46" draw:formula="?f16 / ?f6"/><draw:equation draw:name="f47" draw:formula="?f17 / ?f7"/><draw:equation draw:name="f48" draw:formula="?f19 / ?f6"/><draw:equation draw:name="f49" draw:formula="?f20 / ?f7"/><draw:equation draw:name="f50" draw:formula="?f22 / ?f6"/><draw:equation draw:name="f51" draw:formula="?f23 / ?f7"/><draw:equation draw:name="f52" draw:formula="?f25 / ?f6"/><draw:equation draw:name="f53" draw:formula="?f27 / ?f6"/><draw:equation draw:name="f54" draw:formula="?f29 / ?f6"/><draw:equation draw:name="f55" draw:formula="?f30 / ?f7"/><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frame draw:z-index="251663872" draw:style-name="a197" draw:name="Imagen 6" text:anchor-type="paragraph" svg:x="1.76389in" svg:y="5.81875in" svg:width="3.77569in" svg:height="0.47361in" style:rel-width="scale" style:rel-height="scale"><draw:image xlink:href="media/image9.png" xlink:type="simple" xlink:show="embed" xlink:actuate="onLoad"/><svg:title/><svg:desc/></draw:frame><draw:g draw:z-index="251664896" draw:name="Group 12" draw:id="id211" draw:style-name="a201" text:anchor-type="paragraph"><svg:title/><svg:desc/><draw:custom-shape svg:x="6.24792in" svg:y="5.90694in" svg:width="0.08194in" svg:height="0.1in" draw:id="id208" draw:style-name="a198" draw:name="Freeform 15"><svg:title/><svg:desc/><draw:enhanced-geometry draw:type="non-primitive" svg:viewBox="0 0 118 144" draw:enhanced-path="M 1 20 L 2 11 7 9 25 4 32 2 41 0 40 19 17 19 11 19 1 20 N" draw:text-areas="?f49 ?f51 ?f50 ?f52" draw:glue-points="?f33 ?f34 ?f35 ?f36 ?f37 ?f38 ?f39 ?f40 ?f41 ?f42 ?f43 ?f44 ?f45 ?f46 ?f47 ?f46 ?f48 ?f46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8998 - 8997"/><draw:equation draw:name="f9" draw:formula="?f8 * ?f5 / 118"/><draw:equation draw:name="f10" draw:formula="8526 * ?f4 / 144"/><draw:equation draw:name="f11" draw:formula="0 + 8999 - 8997"/><draw:equation draw:name="f12" draw:formula="?f11 * ?f5 / 118"/><draw:equation draw:name="f13" draw:formula="8517 * ?f4 / 144"/><draw:equation draw:name="f14" draw:formula="0 + 9004 - 8997"/><draw:equation draw:name="f15" draw:formula="?f14 * ?f5 / 118"/><draw:equation draw:name="f16" draw:formula="8515 * ?f4 / 144"/><draw:equation draw:name="f17" draw:formula="0 + 9022 - 8997"/><draw:equation draw:name="f18" draw:formula="?f17 * ?f5 / 118"/><draw:equation draw:name="f19" draw:formula="8510 * ?f4 / 144"/><draw:equation draw:name="f20" draw:formula="0 + 9029 - 8997"/><draw:equation draw:name="f21" draw:formula="?f20 * ?f5 / 118"/><draw:equation draw:name="f22" draw:formula="8508 * ?f4 / 144"/><draw:equation draw:name="f23" draw:formula="0 + 9038 - 8997"/><draw:equation draw:name="f24" draw:formula="?f23 * ?f5 / 118"/><draw:equation draw:name="f25" draw:formula="8506 * ?f4 / 144"/><draw:equation draw:name="f26" draw:formula="0 + 9037 - 8997"/><draw:equation draw:name="f27" draw:formula="?f26 * ?f5 / 118"/><draw:equation draw:name="f28" draw:formula="8525 * ?f4 / 144"/><draw:equation draw:name="f29" draw:formula="0 + 9014 - 8997"/><draw:equation draw:name="f30" draw:formula="?f29 * ?f5 / 118"/><draw:equation draw:name="f31" draw:formula="0 + 9008 - 8997"/><draw:equation draw:name="f32" draw:formula="?f31 * ?f5 / 118"/><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19 / ?f7"/><draw:equation draw:name="f41" draw:formula="?f21 / ?f6"/><draw:equation draw:name="f42" draw:formula="?f22 / ?f7"/><draw:equation draw:name="f43" draw:formula="?f24 / ?f6"/><draw:equation draw:name="f44" draw:formula="?f25 / ?f7"/><draw:equation draw:name="f45" draw:formula="?f27 / ?f6"/><draw:equation draw:name="f46" draw:formula="?f28 / ?f7"/><draw:equation draw:name="f47" draw:formula="?f30 / ?f6"/><draw:equation draw:name="f48" draw:formula="?f32 / ?f6"/><draw:equation draw:name="f49" draw:formula="0 / ?f6"/><draw:equation draw:name="f50" draw:formula="?f1 / ?f6"/><draw:equation draw:name="f51" draw:formula="0 / ?f7"/><draw:equation draw:name="f52" draw:formula="?f3 / ?f7"/></draw:enhanced-geometry></draw:custom-shape><draw:custom-shape svg:x="6.24792in" svg:y="5.90694in" svg:width="0.08194in" svg:height="0.1in" draw:id="id209" draw:style-name="a199" draw:name="Freeform 14"><svg:title/><svg:desc/><draw:enhanced-geometry draw:type="non-primitive" svg:viewBox="0 0 118 144" draw:enhanced-path="M 55 141 L 0 141 2 131 10 131 16 130 20 124 21 117 21 29 21 24 19 20 17 19 40 19 39 40 39 117 40 124 44 129 49 131 57 132 55 141 N" draw:text-areas="?f74 ?f76 ?f75 ?f77" draw:glue-points="?f48 ?f49 ?f50 ?f49 ?f51 ?f52 ?f53 ?f52 ?f54 ?f55 ?f56 ?f57 ?f58 ?f59 ?f58 ?f60 ?f58 ?f61 ?f62 ?f63 ?f64 ?f65 ?f66 ?f65 ?f67 ?f68 ?f67 ?f59 ?f66 ?f57 ?f69 ?f70 ?f71 ?f52 ?f72 ?f73 ?f48 ?f4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52 - 8997"/><draw:equation draw:name="f9" draw:formula="?f8 * ?f5 / 118"/><draw:equation draw:name="f10" draw:formula="8647 * ?f4 / 144"/><draw:equation draw:name="f11" draw:formula="0 + 8997 - 8997"/><draw:equation draw:name="f12" draw:formula="?f11 * ?f5 / 118"/><draw:equation draw:name="f13" draw:formula="0 + 8999 - 8997"/><draw:equation draw:name="f14" draw:formula="?f13 * ?f5 / 118"/><draw:equation draw:name="f15" draw:formula="8637 * ?f4 / 144"/><draw:equation draw:name="f16" draw:formula="0 + 9007 - 8997"/><draw:equation draw:name="f17" draw:formula="?f16 * ?f5 / 118"/><draw:equation draw:name="f18" draw:formula="0 + 9013 - 8997"/><draw:equation draw:name="f19" draw:formula="?f18 * ?f5 / 118"/><draw:equation draw:name="f20" draw:formula="8636 * ?f4 / 144"/><draw:equation draw:name="f21" draw:formula="0 + 9017 - 8997"/><draw:equation draw:name="f22" draw:formula="?f21 * ?f5 / 118"/><draw:equation draw:name="f23" draw:formula="8630 * ?f4 / 144"/><draw:equation draw:name="f24" draw:formula="0 + 9018 - 8997"/><draw:equation draw:name="f25" draw:formula="?f24 * ?f5 / 118"/><draw:equation draw:name="f26" draw:formula="8623 * ?f4 / 144"/><draw:equation draw:name="f27" draw:formula="8535 * ?f4 / 144"/><draw:equation draw:name="f28" draw:formula="8530 * ?f4 / 144"/><draw:equation draw:name="f29" draw:formula="0 + 9016 - 8997"/><draw:equation draw:name="f30" draw:formula="?f29 * ?f5 / 118"/><draw:equation draw:name="f31" draw:formula="8526 * ?f4 / 144"/><draw:equation draw:name="f32" draw:formula="0 + 9014 - 8997"/><draw:equation draw:name="f33" draw:formula="?f32 * ?f5 / 118"/><draw:equation draw:name="f34" draw:formula="8525 * ?f4 / 144"/><draw:equation draw:name="f35" draw:formula="0 + 9037 - 8997"/><draw:equation draw:name="f36" draw:formula="?f35 * ?f5 / 118"/><draw:equation draw:name="f37" draw:formula="0 + 9036 - 8997"/><draw:equation draw:name="f38" draw:formula="?f37 * ?f5 / 118"/><draw:equation draw:name="f39" draw:formula="8546 * ?f4 / 144"/><draw:equation draw:name="f40" draw:formula="0 + 9041 - 8997"/><draw:equation draw:name="f41" draw:formula="?f40 * ?f5 / 118"/><draw:equation draw:name="f42" draw:formula="8635 * ?f4 / 144"/><draw:equation draw:name="f43" draw:formula="0 + 9046 - 8997"/><draw:equation draw:name="f44" draw:formula="?f43 * ?f5 / 118"/><draw:equation draw:name="f45" draw:formula="0 + 9054 - 8997"/><draw:equation draw:name="f46" draw:formula="?f45 * ?f5 / 118"/><draw:equation draw:name="f47" draw:formula="8638 * ?f4 / 14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9 / ?f6"/><draw:equation draw:name="f55" draw:formula="?f20 / ?f7"/><draw:equation draw:name="f56" draw:formula="?f22 / ?f6"/><draw:equation draw:name="f57" draw:formula="?f23 / ?f7"/><draw:equation draw:name="f58" draw:formula="?f25 / ?f6"/><draw:equation draw:name="f59" draw:formula="?f26 / ?f7"/><draw:equation draw:name="f60" draw:formula="?f27 / ?f7"/><draw:equation draw:name="f61" draw:formula="?f28 / ?f7"/><draw:equation draw:name="f62" draw:formula="?f30 / ?f6"/><draw:equation draw:name="f63" draw:formula="?f31 / ?f7"/><draw:equation draw:name="f64" draw:formula="?f33 / ?f6"/><draw:equation draw:name="f65" draw:formula="?f34 / ?f7"/><draw:equation draw:name="f66" draw:formula="?f36 / ?f6"/><draw:equation draw:name="f67" draw:formula="?f38 / ?f6"/><draw:equation draw:name="f68" draw:formula="?f39 / ?f7"/><draw:equation draw:name="f69" draw:formula="?f41 / ?f6"/><draw:equation draw:name="f70" draw:formula="?f42 / ?f7"/><draw:equation draw:name="f71" draw:formula="?f44 / ?f6"/><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custom-shape svg:x="6.24792in" svg:y="5.90694in" svg:width="0.08194in" svg:height="0.1in" draw:id="id210" draw:style-name="a200" draw:name="Freeform 13"><svg:title/><svg:desc/><draw:enhanced-geometry draw:type="non-primitive" svg:viewBox="0 0 118 144" draw:enhanced-path="M 98 144 L 98 138 98 135 99 121 100 119 108 115 110 114 115 114 116 115 118 119 119 121 119 131 117 135 112 140 107 142 98 144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4"/><draw:equation draw:name="f8" draw:formula="0 + 9095 - 8997"/><draw:equation draw:name="f9" draw:formula="?f8 * ?f5 / 118"/><draw:equation draw:name="f10" draw:formula="8650 * ?f4 / 144"/><draw:equation draw:name="f11" draw:formula="8644 * ?f4 / 144"/><draw:equation draw:name="f12" draw:formula="8641 * ?f4 / 144"/><draw:equation draw:name="f13" draw:formula="0 + 9096 - 8997"/><draw:equation draw:name="f14" draw:formula="?f13 * ?f5 / 118"/><draw:equation draw:name="f15" draw:formula="8627 * ?f4 / 144"/><draw:equation draw:name="f16" draw:formula="0 + 9097 - 8997"/><draw:equation draw:name="f17" draw:formula="?f16 * ?f5 / 118"/><draw:equation draw:name="f18" draw:formula="8625 * ?f4 / 144"/><draw:equation draw:name="f19" draw:formula="0 + 9105 - 8997"/><draw:equation draw:name="f20" draw:formula="?f19 * ?f5 / 118"/><draw:equation draw:name="f21" draw:formula="8621 * ?f4 / 144"/><draw:equation draw:name="f22" draw:formula="0 + 9107 - 8997"/><draw:equation draw:name="f23" draw:formula="?f22 * ?f5 / 118"/><draw:equation draw:name="f24" draw:formula="8620 * ?f4 / 144"/><draw:equation draw:name="f25" draw:formula="0 + 9112 - 8997"/><draw:equation draw:name="f26" draw:formula="?f25 * ?f5 / 118"/><draw:equation draw:name="f27" draw:formula="0 + 9113 - 8997"/><draw:equation draw:name="f28" draw:formula="?f27 * ?f5 / 118"/><draw:equation draw:name="f29" draw:formula="0 + 9115 - 8997"/><draw:equation draw:name="f30" draw:formula="?f29 * ?f5 / 118"/><draw:equation draw:name="f31" draw:formula="0 + 9116 - 8997"/><draw:equation draw:name="f32" draw:formula="?f31 * ?f5 / 118"/><draw:equation draw:name="f33" draw:formula="8637 * ?f4 / 144"/><draw:equation draw:name="f34" draw:formula="0 + 9114 - 8997"/><draw:equation draw:name="f35" draw:formula="?f34 * ?f5 / 118"/><draw:equation draw:name="f36" draw:formula="0 + 9109 - 8997"/><draw:equation draw:name="f37" draw:formula="?f36 * ?f5 / 118"/><draw:equation draw:name="f38" draw:formula="8646 * ?f4 / 144"/><draw:equation draw:name="f39" draw:formula="0 + 9104 - 8997"/><draw:equation draw:name="f40" draw:formula="?f39 * ?f5 / 118"/><draw:equation draw:name="f41" draw:formula="8648 * ?f4 / 14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draw:frame draw:z-index="251665920" draw:style-name="a202" draw:name="Imagen 5" text:anchor-type="paragraph" svg:x="6.47917in" svg:y="5.90208in" svg:width="2.93611in" svg:height="0.29236in" style:rel-width="scale" style:rel-height="scale"><draw:image xlink:href="media/image10.png" xlink:type="simple" xlink:show="embed" xlink:actuate="onLoad"/><svg:title/><svg:desc/></draw:frame><draw:g draw:z-index="251666944" draw:name="Group 6" draw:id="id216" draw:style-name="a207" text:anchor-type="paragraph"><svg:title/><svg:desc/><draw:custom-shape svg:x="6.23472in" svg:y="6.07569in" svg:width="0.09514in" svg:height="0.1in" draw:id="id212" draw:style-name="a203" draw:name="Freeform 10"><svg:title/><svg:desc/><draw:enhanced-geometry draw:type="non-primitive" svg:viewBox="0 0 137 144" draw:enhanced-path="M 1 28 L 44 0 63 0 73 3 88 15 89 18 39 18 33 19 19 22 11 25 1 28 N" draw:text-areas="?f54 ?f56 ?f55 ?f57" draw:glue-points="?f36 ?f37 ?f38 ?f39 ?f40 ?f39 ?f41 ?f42 ?f43 ?f44 ?f45 ?f46 ?f47 ?f46 ?f48 ?f49 ?f50 ?f51 ?f52 ?f53 ?f36 ?f3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8979 - 8978"/><draw:equation draw:name="f9" draw:formula="?f8 * ?f5 / 137"/><draw:equation draw:name="f10" draw:formula="8777 * ?f4 / 144"/><draw:equation draw:name="f11" draw:formula="0 + 9022 - 8978"/><draw:equation draw:name="f12" draw:formula="?f11 * ?f5 / 137"/><draw:equation draw:name="f13" draw:formula="8749 * ?f4 / 144"/><draw:equation draw:name="f14" draw:formula="0 + 9041 - 8978"/><draw:equation draw:name="f15" draw:formula="?f14 * ?f5 / 137"/><draw:equation draw:name="f16" draw:formula="0 + 9051 - 8978"/><draw:equation draw:name="f17" draw:formula="?f16 * ?f5 / 137"/><draw:equation draw:name="f18" draw:formula="8752 * ?f4 / 144"/><draw:equation draw:name="f19" draw:formula="0 + 9066 - 8978"/><draw:equation draw:name="f20" draw:formula="?f19 * ?f5 / 137"/><draw:equation draw:name="f21" draw:formula="8764 * ?f4 / 144"/><draw:equation draw:name="f22" draw:formula="0 + 9067 - 8978"/><draw:equation draw:name="f23" draw:formula="?f22 * ?f5 / 137"/><draw:equation draw:name="f24" draw:formula="8767 * ?f4 / 144"/><draw:equation draw:name="f25" draw:formula="0 + 9017 - 8978"/><draw:equation draw:name="f26" draw:formula="?f25 * ?f5 / 137"/><draw:equation draw:name="f27" draw:formula="0 + 9011 - 8978"/><draw:equation draw:name="f28" draw:formula="?f27 * ?f5 / 137"/><draw:equation draw:name="f29" draw:formula="8768 * ?f4 / 144"/><draw:equation draw:name="f30" draw:formula="0 + 8997 - 8978"/><draw:equation draw:name="f31" draw:formula="?f30 * ?f5 / 137"/><draw:equation draw:name="f32" draw:formula="8771 * ?f4 / 144"/><draw:equation draw:name="f33" draw:formula="0 + 8989 - 8978"/><draw:equation draw:name="f34" draw:formula="?f33 * ?f5 / 137"/><draw:equation draw:name="f35" draw:formula="8774 * ?f4 / 144"/><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2 / ?f7"/><draw:equation draw:name="f52" draw:formula="?f34 / ?f6"/><draw:equation draw:name="f53" draw:formula="?f35 / ?f7"/><draw:equation draw:name="f54" draw:formula="0 / ?f6"/><draw:equation draw:name="f55" draw:formula="?f1 / ?f6"/><draw:equation draw:name="f56" draw:formula="0 / ?f7"/><draw:equation draw:name="f57" draw:formula="?f3 / ?f7"/></draw:enhanced-geometry></draw:custom-shape><draw:custom-shape svg:x="6.23472in" svg:y="6.07569in" svg:width="0.09514in" svg:height="0.1in" draw:id="id213" draw:style-name="a204" draw:name="Freeform 9"><svg:title/><svg:desc/><draw:enhanced-geometry draw:type="non-primitive" svg:viewBox="0 0 137 144" draw:enhanced-path="M 85 141 L 0 141 0 124 19 108 35 94 47 81 63 59 69 44 70 31 68 26 60 19 54 18 89 18 92 24 92 35 55 92 20 122 90 122 85 141 N" draw:text-areas="?f86 ?f88 ?f87 ?f89" draw:glue-points="?f55 ?f56 ?f57 ?f56 ?f57 ?f58 ?f59 ?f60 ?f61 ?f62 ?f63 ?f64 ?f65 ?f66 ?f67 ?f68 ?f69 ?f70 ?f71 ?f72 ?f73 ?f74 ?f75 ?f76 ?f77 ?f76 ?f78 ?f79 ?f78 ?f80 ?f81 ?f82 ?f83 ?f84 ?f85 ?f84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63 - 8978"/><draw:equation draw:name="f9" draw:formula="?f8 * ?f5 / 137"/><draw:equation draw:name="f10" draw:formula="8890 * ?f4 / 144"/><draw:equation draw:name="f11" draw:formula="0 + 8978 - 8978"/><draw:equation draw:name="f12" draw:formula="?f11 * ?f5 / 137"/><draw:equation draw:name="f13" draw:formula="8873 * ?f4 / 144"/><draw:equation draw:name="f14" draw:formula="0 + 8997 - 8978"/><draw:equation draw:name="f15" draw:formula="?f14 * ?f5 / 137"/><draw:equation draw:name="f16" draw:formula="8857 * ?f4 / 144"/><draw:equation draw:name="f17" draw:formula="0 + 9013 - 8978"/><draw:equation draw:name="f18" draw:formula="?f17 * ?f5 / 137"/><draw:equation draw:name="f19" draw:formula="8843 * ?f4 / 144"/><draw:equation draw:name="f20" draw:formula="0 + 9025 - 8978"/><draw:equation draw:name="f21" draw:formula="?f20 * ?f5 / 137"/><draw:equation draw:name="f22" draw:formula="8830 * ?f4 / 144"/><draw:equation draw:name="f23" draw:formula="0 + 9041 - 8978"/><draw:equation draw:name="f24" draw:formula="?f23 * ?f5 / 137"/><draw:equation draw:name="f25" draw:formula="8808 * ?f4 / 144"/><draw:equation draw:name="f26" draw:formula="0 + 9047 - 8978"/><draw:equation draw:name="f27" draw:formula="?f26 * ?f5 / 137"/><draw:equation draw:name="f28" draw:formula="8793 * ?f4 / 144"/><draw:equation draw:name="f29" draw:formula="0 + 9048 - 8978"/><draw:equation draw:name="f30" draw:formula="?f29 * ?f5 / 137"/><draw:equation draw:name="f31" draw:formula="8780 * ?f4 / 144"/><draw:equation draw:name="f32" draw:formula="0 + 9046 - 8978"/><draw:equation draw:name="f33" draw:formula="?f32 * ?f5 / 137"/><draw:equation draw:name="f34" draw:formula="8775 * ?f4 / 144"/><draw:equation draw:name="f35" draw:formula="0 + 9038 - 8978"/><draw:equation draw:name="f36" draw:formula="?f35 * ?f5 / 137"/><draw:equation draw:name="f37" draw:formula="8768 * ?f4 / 144"/><draw:equation draw:name="f38" draw:formula="0 + 9032 - 8978"/><draw:equation draw:name="f39" draw:formula="?f38 * ?f5 / 137"/><draw:equation draw:name="f40" draw:formula="8767 * ?f4 / 144"/><draw:equation draw:name="f41" draw:formula="0 + 9067 - 8978"/><draw:equation draw:name="f42" draw:formula="?f41 * ?f5 / 137"/><draw:equation draw:name="f43" draw:formula="0 + 9070 - 8978"/><draw:equation draw:name="f44" draw:formula="?f43 * ?f5 / 137"/><draw:equation draw:name="f45" draw:formula="8773 * ?f4 / 144"/><draw:equation draw:name="f46" draw:formula="8784 * ?f4 / 144"/><draw:equation draw:name="f47" draw:formula="0 + 9033 - 8978"/><draw:equation draw:name="f48" draw:formula="?f47 * ?f5 / 137"/><draw:equation draw:name="f49" draw:formula="8841 * ?f4 / 144"/><draw:equation draw:name="f50" draw:formula="0 + 8998 - 8978"/><draw:equation draw:name="f51" draw:formula="?f50 * ?f5 / 137"/><draw:equation draw:name="f52" draw:formula="8871 * ?f4 / 144"/><draw:equation draw:name="f53" draw:formula="0 + 9068 - 8978"/><draw:equation draw:name="f54" draw:formula="?f53 * ?f5 / 137"/><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6.23472in" svg:y="6.07569in" svg:width="0.09514in" svg:height="0.1in" draw:id="id214" draw:style-name="a205" draw:name="Freeform 8"><svg:title/><svg:desc/><draw:enhanced-geometry draw:type="non-primitive" svg:viewBox="0 0 137 144" draw:enhanced-path="M 90 122 L 20 122 40 121 62 121 90 120 90 122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68 - 8978"/><draw:equation draw:name="f9" draw:formula="?f8 * ?f5 / 137"/><draw:equation draw:name="f10" draw:formula="8871 * ?f4 / 144"/><draw:equation draw:name="f11" draw:formula="0 + 8998 - 8978"/><draw:equation draw:name="f12" draw:formula="?f11 * ?f5 / 137"/><draw:equation draw:name="f13" draw:formula="0 + 9018 - 8978"/><draw:equation draw:name="f14" draw:formula="?f13 * ?f5 / 137"/><draw:equation draw:name="f15" draw:formula="8870 * ?f4 / 144"/><draw:equation draw:name="f16" draw:formula="0 + 9040 - 8978"/><draw:equation draw:name="f17" draw:formula="?f16 * ?f5 / 137"/><draw:equation draw:name="f18" draw:formula="8869 * ?f4 / 14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23472in" svg:y="6.07569in" svg:width="0.09514in" svg:height="0.1in" draw:id="id215" draw:style-name="a206" draw:name="Freeform 7"><svg:title/><svg:desc/><draw:enhanced-geometry draw:type="non-primitive" svg:viewBox="0 0 137 144" draw:enhanced-path="M 117 143 L 117 137 117 134 118 121 119 119 127 115 129 114 134 114 135 115 137 119 138 121 138 130 136 134 131 139 126 141 117 143 N" draw:text-areas="?f64 ?f66 ?f65 ?f67" draw:glue-points="?f42 ?f43 ?f42 ?f44 ?f42 ?f45 ?f46 ?f47 ?f48 ?f49 ?f50 ?f51 ?f52 ?f53 ?f54 ?f53 ?f55 ?f51 ?f56 ?f49 ?f57 ?f47 ?f57 ?f58 ?f59 ?f45 ?f60 ?f61 ?f62 ?f63 ?f42 ?f4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4"/><draw:equation draw:name="f8" draw:formula="0 + 9095 - 8978"/><draw:equation draw:name="f9" draw:formula="?f8 * ?f5 / 137"/><draw:equation draw:name="f10" draw:formula="8892 * ?f4 / 144"/><draw:equation draw:name="f11" draw:formula="8886 * ?f4 / 144"/><draw:equation draw:name="f12" draw:formula="8883 * ?f4 / 144"/><draw:equation draw:name="f13" draw:formula="0 + 9096 - 8978"/><draw:equation draw:name="f14" draw:formula="?f13 * ?f5 / 137"/><draw:equation draw:name="f15" draw:formula="8870 * ?f4 / 144"/><draw:equation draw:name="f16" draw:formula="0 + 9097 - 8978"/><draw:equation draw:name="f17" draw:formula="?f16 * ?f5 / 137"/><draw:equation draw:name="f18" draw:formula="8868 * ?f4 / 144"/><draw:equation draw:name="f19" draw:formula="0 + 9105 - 8978"/><draw:equation draw:name="f20" draw:formula="?f19 * ?f5 / 137"/><draw:equation draw:name="f21" draw:formula="8864 * ?f4 / 144"/><draw:equation draw:name="f22" draw:formula="0 + 9107 - 8978"/><draw:equation draw:name="f23" draw:formula="?f22 * ?f5 / 137"/><draw:equation draw:name="f24" draw:formula="8863 * ?f4 / 144"/><draw:equation draw:name="f25" draw:formula="0 + 9112 - 8978"/><draw:equation draw:name="f26" draw:formula="?f25 * ?f5 / 137"/><draw:equation draw:name="f27" draw:formula="0 + 9113 - 8978"/><draw:equation draw:name="f28" draw:formula="?f27 * ?f5 / 137"/><draw:equation draw:name="f29" draw:formula="0 + 9115 - 8978"/><draw:equation draw:name="f30" draw:formula="?f29 * ?f5 / 137"/><draw:equation draw:name="f31" draw:formula="0 + 9116 - 8978"/><draw:equation draw:name="f32" draw:formula="?f31 * ?f5 / 137"/><draw:equation draw:name="f33" draw:formula="8879 * ?f4 / 144"/><draw:equation draw:name="f34" draw:formula="0 + 9114 - 8978"/><draw:equation draw:name="f35" draw:formula="?f34 * ?f5 / 137"/><draw:equation draw:name="f36" draw:formula="0 + 9109 - 8978"/><draw:equation draw:name="f37" draw:formula="?f36 * ?f5 / 137"/><draw:equation draw:name="f38" draw:formula="8888 * ?f4 / 144"/><draw:equation draw:name="f39" draw:formula="0 + 9104 - 8978"/><draw:equation draw:name="f40" draw:formula="?f39 * ?f5 / 137"/><draw:equation draw:name="f41" draw:formula="8890 * ?f4 / 144"/><draw:equation draw:name="f42" draw:formula="?f9 / ?f6"/><draw:equation draw:name="f43" draw:formula="?f10 / ?f7"/><draw:equation draw:name="f44" draw:formula="?f11 / ?f7"/><draw:equation draw:name="f45" draw:formula="?f12 / ?f7"/><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draw:frame draw:style-name="a208" draw:name="Imagen 4" text:anchor-type="as-char" svg:x="0in" svg:y="0in" svg:width="3.8125in" svg:height="0.44792in" style:rel-width="scale" style:rel-height="scale"><draw:image xlink:href="media/image11.png" xlink:type="simple" xlink:show="embed" xlink:actuate="onLoad"/><svg:title/><svg:desc/></draw:frame></text:p>
      <text:p text:style-name="P15"/>
      <text:p text:style-name="P16"/>
      <text:p text:style-name="P17"><draw:frame draw:style-name="a209" draw:name="Imagen 3" text:anchor-type="as-char" svg:x="0in" svg:y="0in" svg:width="4.16667in" svg:height="0.32292in" style:rel-width="scale" style:rel-height="scale"><draw:image xlink:href="media/image12.png" xlink:type="simple" xlink:show="embed" xlink:actuate="onLoad"/><svg:title/><svg:desc/></draw:frame></text:p>
      <text:p text:style-name="P18"/>
      <text:p text:style-name="P19"/>
      <text:p text:style-name="P20"/>
      <text:p text:style-name="P21"/>
      <text:p text:style-name="P22"/>
      <text:p text:style-name="P23"><draw:frame draw:style-name="a210" draw:name="Imagen 2" text:anchor-type="as-char" svg:x="0in" svg:y="0in" svg:width="3.78125in" svg:height="0.47917in" style:rel-width="scale" style:rel-height="scale"><draw:image xlink:href="media/image13.png" xlink:type="simple" xlink:show="embed" xlink:actuate="onLoad"/><svg:title/><svg:desc/></draw:frame></text:p>
      <text:p text:style-name="P24"/>
      <text:p text:style-name="P25"/>
      <text:p text:style-name="P26"/>
      <text:p text:style-name="P27"/>
      <text:p text:style-name="P28"/>
      <text:p text:style-name="P29"/>
      <text:p text:style-name="P30"/>
      <text:p text:style-name="P31"/>
      <text:p text:style-name="P32"/>
      <text:p text:style-name="P33"><draw:frame draw:style-name="a211" draw:name="Imagen 1" text:anchor-type="as-char" svg:x="0in" svg:y="0in" svg:width="0.72917in" svg:height="0.11458in" style:rel-width="scale" style:rel-height="scale"><draw:image xlink:href="media/image1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6944in" fo:page-height="8.2777in" style:print-orientation="landscape" fo:margin-top="0.75in" fo:margin-left="0.4444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Relación año 2020.doc</dc:title>
    <meta:initial-creator>MROCVAL</meta:initial-creator>
    <dc:creator>Daniel Gil Barroso</dc:creator>
    <meta:creation-date>2025-01-30T12:22:00Z</meta:creation-date>
    <dc:date>2025-01-30T12:22:00Z</dc:date>
    <meta:template xlink:href="Normal.dotm" xlink:type="simple"/>
    <meta:editing-cycles>2</meta:editing-cycles>
    <meta:editing-duration>PT0S</meta:editing-duration>
    <meta:user-defined meta:name="Created" meta:value-type="date">2021-03-02T00:00:00Z</meta:user-defined>
    <meta:user-defined meta:name="LastSaved" meta:value-type="date">2025-01-30T00:00:00Z</meta:user-defined>
    <meta:document-statistic meta:page-count="1" meta:paragraph-count="1" meta:word-count="8" meta:character-count="55" meta:row-count="1" meta:non-whitespace-character-count="48"/>
  </office:meta>
</office:document-meta>
</file>