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38in" fo:margin-bottom="0in" fo:line-height="100%" fo:margin-left="5.1111in" fo:margin-right="-0.0138in">
        <style:tab-stops/>
      </style:paragraph-properties>
    </style:style>
    <style:style style:name="P2" style:parent-style-name="Normal" style:family="paragraph">
      <style:paragraph-properties fo:margin-top="0.0048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bottom="0in" fo:line-height="0.1388in"/>
      <style:text-properties fo:font-size="10pt" style:font-size-asian="10pt" style:font-size-complex="10pt"/>
    </style:style>
    <style:style style:name="P7" style:parent-style-name="Normal" style:family="paragraph">
      <style:paragraph-properties fo:margin-bottom="0in" fo:line-height="0.1388in"/>
      <style:text-properties fo:font-size="10pt" style:font-size-asian="10pt" style:font-size-complex="10pt"/>
    </style:style>
    <style:style style:name="P8" style:parent-style-name="Normal" style:family="paragraph">
      <style:paragraph-properties fo:margin-bottom="0in" fo:line-height="100%" fo:margin-left="7.577in" fo:margin-right="-0.0138in">
        <style:tab-stops/>
      </style:paragraph-properties>
    </style:style>
    <style:style style:name="P9" style:parent-style-name="Normal" style:family="paragraph">
      <style:paragraph-properties fo:margin-top="0.0062in" fo:margin-bottom="0in" fo:line-height="0.1666in"/>
      <style:text-properties fo:font-size="12pt" style:font-size-asian="12pt" style:font-size-complex="12pt"/>
    </style:style>
    <style:style style:name="TableColumn11" style:family="table-column">
      <style:table-column-properties style:column-width="0.9833in" style:use-optimal-column-width="false"/>
    </style:style>
    <style:style style:name="TableColumn12" style:family="table-column">
      <style:table-column-properties style:column-width="4.825in" style:use-optimal-column-width="false"/>
    </style:style>
    <style:style style:name="TableColumn13" style:family="table-column">
      <style:table-column-properties style:column-width="4.8236in" style:use-optimal-column-width="false"/>
    </style:style>
    <style:style style:name="Table10" style:family="table">
      <style:table-properties style:width="10.6319in" fo:margin-left="0.0687in" table:align="left"/>
    </style:style>
    <style:style style:name="TableRow14" style:family="table-row">
      <style:table-row-properties style:row-height="0.5069in" style:use-optimal-row-height="false"/>
    </style:style>
    <style:style style:name="TableCell15"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TableCell16"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TableCell17"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18" style:parent-style-name="Normal" style:family="paragraph">
      <style:paragraph-properties fo:margin-top="0.0034in" fo:margin-bottom="0in" fo:line-height="0.1944in"/>
      <style:text-properties fo:font-size="14pt" style:font-size-asian="14pt" style:font-size-complex="14pt"/>
    </style:style>
    <style:style style:name="P19" style:parent-style-name="Normal" style:family="paragraph">
      <style:paragraph-properties fo:margin-bottom="0in" fo:line-height="100%" fo:margin-left="1.5645in" fo:margin-right="-0.0138in">
        <style:tab-stops/>
      </style:paragraph-properties>
    </style:style>
    <style:style style:name="P20" style:parent-style-name="Normal" style:family="paragraph">
      <style:paragraph-properties fo:margin-top="0.0083in" fo:margin-bottom="0in" fo:line-height="0.1805in"/>
      <style:text-properties fo:font-size="13pt" style:font-size-asian="13pt" style:font-size-complex="13pt"/>
    </style:style>
    <style:style style:name="TableRow21" style:family="table-row">
      <style:table-row-properties style:row-height="0.775in" style:use-optimal-row-height="false"/>
    </style:style>
    <style:style style:name="TableCell22" style:family="table-cell">
      <style:table-cell-properties fo:border="0.0069in solid #000000" style:writing-mode="lr-tb" fo:padding-top="0in" fo:padding-left="0in" fo:padding-bottom="0in" fo:padding-right="0in"/>
    </style:style>
    <style:style style:name="TableCell23" style:family="table-cell">
      <style:table-cell-properties fo:border="0.0069in solid #000000" style:writing-mode="lr-tb" fo:padding-top="0in" fo:padding-left="0in" fo:padding-bottom="0in" fo:padding-right="0in"/>
    </style:style>
    <style:style style:name="P24" style:parent-style-name="Normal" style:family="paragraph">
      <style:paragraph-properties fo:margin-top="0.0048in" fo:margin-bottom="0in" fo:line-height="0.0694in"/>
      <style:text-properties fo:font-size="5pt" style:font-size-asian="5pt" style:font-size-complex="5pt"/>
    </style:style>
    <style:style style:name="P25" style:parent-style-name="Normal" style:family="paragraph">
      <style:paragraph-properties fo:margin-bottom="0in" fo:line-height="0.1388in"/>
      <style:text-properties fo:font-size="10pt" style:font-size-asian="10pt" style:font-size-complex="10pt"/>
    </style:style>
    <style:style style:name="P26" style:parent-style-name="Normal" style:family="paragraph">
      <style:paragraph-properties fo:margin-bottom="0in" fo:line-height="100%" fo:margin-left="0.0701in" fo:margin-right="-0.0138in">
        <style:tab-stops/>
      </style:paragraph-properties>
    </style:style>
    <style:style style:name="P27" style:parent-style-name="Normal" style:family="paragraph">
      <style:paragraph-properties fo:margin-top="0.009in" fo:margin-bottom="0in" fo:line-height="0.1805in"/>
      <style:text-properties fo:font-size="13pt" style:font-size-asian="13pt" style:font-size-complex="13pt"/>
    </style:style>
    <style:style style:name="TableCell28" style:family="table-cell">
      <style:table-cell-properties fo:border="0.0069in solid #000000" style:writing-mode="lr-tb" fo:padding-top="0in" fo:padding-left="0in" fo:padding-bottom="0in" fo:padding-right="0in"/>
    </style:style>
    <style:style style:name="P29" style:parent-style-name="Normal" style:family="paragraph">
      <style:paragraph-properties fo:margin-top="0.0006in" fo:margin-bottom="0in" fo:line-height="100%" fo:margin-left="0.3118in" fo:margin-right="-0.0138in">
        <style:tab-stops/>
      </style:paragraph-properties>
    </style:style>
    <style:style style:name="TableRow30" style:family="table-row">
      <style:table-row-properties style:row-height="0.9666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Normal" style:family="paragraph">
      <style:paragraph-properties fo:margin-bottom="0in" fo:line-height="0.1388in"/>
      <style:text-properties fo:font-size="10pt" style:font-size-asian="10pt" style:font-size-complex="10pt"/>
    </style:style>
    <style:style style:name="P33" style:parent-style-name="Normal" style:family="paragraph">
      <style:paragraph-properties fo:margin-bottom="0in" fo:line-height="0.1388in"/>
      <style:text-properties fo:font-size="10pt" style:font-size-asian="10pt" style:font-size-complex="10pt"/>
    </style:style>
    <style:style style:name="P34" style:parent-style-name="Normal" style:family="paragraph">
      <style:paragraph-properties fo:margin-top="0.0041in" fo:margin-bottom="0in" fo:line-height="0.1805in"/>
      <style:text-properties fo:font-size="13pt" style:font-size-asian="13pt" style:font-size-complex="13pt"/>
    </style:style>
    <style:style style:name="P35" style:parent-style-name="Normal" style:family="paragraph">
      <style:paragraph-properties fo:margin-bottom="0in" fo:line-height="100%" fo:margin-left="0.0701in" fo:margin-right="-0.0138in">
        <style:tab-stops/>
      </style:paragraph-properties>
    </style:style>
    <style:style style:name="P36" style:parent-style-name="Normal" style:family="paragraph">
      <style:paragraph-properties fo:margin-top="0.0062in" fo:margin-bottom="0in" fo:line-height="0.0763in"/>
      <style:text-properties fo:font-size="5.5pt" style:font-size-asian="5.5pt" style:font-size-complex="5.5pt"/>
    </style:style>
    <style:style style:name="P37" style:parent-style-name="Normal" style:family="paragraph">
      <style:paragraph-properties fo:margin-bottom="0in" fo:line-height="0.1388in"/>
      <style:text-properties fo:font-size="10pt" style:font-size-asian="10pt" style:font-size-complex="10pt"/>
    </style:style>
    <style:style style:name="P38" style:parent-style-name="Normal" style:family="paragraph">
      <style:paragraph-properties fo:margin-bottom="0in" fo:line-height="0.1388in"/>
      <style:text-properties fo:font-size="10pt" style:font-size-asian="10pt" style:font-size-complex="10pt"/>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paragraph-properties fo:margin-top="0.0006in" fo:margin-bottom="0in" fo:line-height="100%" fo:margin-left="0.0638in" fo:margin-right="-0.0138in">
        <style:tab-stops/>
      </style:paragraph-properties>
    </style:style>
    <style:style style:name="TableCell41" style:family="table-cell">
      <style:table-cell-properties fo:border="0.0069in solid #000000" style:writing-mode="lr-tb" fo:padding-top="0in" fo:padding-left="0in" fo:padding-bottom="0in" fo:padding-right="0in"/>
    </style:style>
    <style:style style:name="P42" style:parent-style-name="Normal" style:family="paragraph">
      <style:paragraph-properties fo:margin-bottom="0in" fo:line-height="0.1388in"/>
      <style:text-properties fo:font-size="10pt" style:font-size-asian="10pt" style:font-size-complex="10pt"/>
    </style:style>
    <style:style style:name="P43" style:parent-style-name="Normal" style:family="paragraph">
      <style:paragraph-properties fo:margin-bottom="0in" fo:line-height="0.1388in"/>
      <style:text-properties fo:font-size="10pt" style:font-size-asian="10pt" style:font-size-complex="10pt"/>
    </style:style>
    <style:style style:name="P44" style:parent-style-name="Normal" style:family="paragraph">
      <style:paragraph-properties fo:margin-top="0.0048in" fo:margin-bottom="0in" fo:line-height="0.1388in"/>
      <style:text-properties fo:font-size="10pt" style:font-size-asian="10pt" style:font-size-complex="10pt"/>
    </style:style>
    <style:style style:name="P45" style:parent-style-name="Normal" style:family="paragraph">
      <style:paragraph-properties fo:margin-bottom="0in" fo:line-height="100%" fo:margin-left="0.3118in" fo:margin-right="-0.0138in">
        <style:tab-stops/>
      </style:paragraph-properties>
    </style:style>
    <style:style style:name="P46" style:parent-style-name="Normal" style:family="paragraph">
      <style:paragraph-properties fo:margin-top="0.0062in" fo:margin-bottom="0in" fo:line-height="0.118in"/>
      <style:text-properties fo:font-size="8.5pt" style:font-size-asian="8.5pt" style:font-size-complex="8.5pt"/>
    </style:style>
    <style:style style:name="P47" style:parent-style-name="Normal" style:family="paragraph">
      <style:paragraph-properties fo:margin-bottom="0in" fo:line-height="0.1388in"/>
      <style:text-properties fo:font-size="10pt" style:font-size-asian="10pt" style:font-size-complex="10pt"/>
    </style:style>
    <style:style style:name="P48" style:parent-style-name="Normal" style:family="paragraph">
      <style:paragraph-properties fo:margin-bottom="0in" fo:line-height="0.1388in"/>
      <style:text-properties fo:font-size="10pt" style:font-size-asian="10pt" style:font-size-complex="10pt"/>
    </style:style>
    <style:style style:name="TableRow49" style:family="table-row">
      <style:table-row-properties style:row-height="0.5819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fo:margin-top="0.0013in" fo:margin-bottom="0in" fo:line-height="0.118in"/>
      <style:text-properties fo:font-size="8.5pt" style:font-size-asian="8.5pt" style:font-size-complex="8.5pt"/>
    </style:style>
    <style:style style:name="P52" style:parent-style-name="Normal" style:family="paragraph">
      <style:paragraph-properties fo:margin-bottom="0in" fo:line-height="0.1388in"/>
      <style:text-properties fo:font-size="10pt" style:font-size-asian="10pt" style:font-size-complex="10pt"/>
    </style:style>
    <style:style style:name="P53" style:parent-style-name="Normal" style:family="paragraph">
      <style:paragraph-properties fo:margin-bottom="0in" fo:line-height="100%" fo:margin-left="0.0701in" fo:margin-right="-0.0138in">
        <style:tab-stops/>
      </style:paragraph-properties>
    </style:style>
    <style:style style:name="P54" style:parent-style-name="Normal" style:family="paragraph">
      <style:paragraph-properties fo:margin-top="0.0138in" fo:margin-bottom="0in" fo:line-height="0.1527in"/>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margin-bottom="0in" fo:line-height="0.1388in"/>
      <style:text-properties fo:font-size="10pt" style:font-size-asian="10pt" style:font-size-complex="10pt"/>
    </style:style>
    <style:style style:name="P57" style:parent-style-name="Normal" style:family="paragraph">
      <style:paragraph-properties fo:margin-bottom="0in" fo:line-height="0.1388in"/>
      <style:text-properties fo:font-size="10pt" style:font-size-asian="10pt" style:font-size-complex="10pt"/>
    </style:style>
    <style:style style:name="P58" style:parent-style-name="Normal" style:family="paragraph">
      <style:paragraph-properties fo:margin-bottom="0in" fo:line-height="0.1388in"/>
      <style:text-properties fo:font-size="10pt" style:font-size-asian="10pt" style:font-size-complex="10pt"/>
    </style:style>
    <style:style style:name="P59" style:parent-style-name="Normal" style:family="paragraph">
      <style:paragraph-properties fo:margin-top="0.0041in" fo:margin-bottom="0in" fo:line-height="0.1527in"/>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margin-top="0.0118in" fo:margin-bottom="0in" fo:line-height="0.1805in"/>
      <style:text-properties fo:font-size="13pt" style:font-size-asian="13pt" style:font-size-complex="13pt"/>
    </style:style>
    <style:style style:name="P62" style:parent-style-name="Normal" style:family="paragraph">
      <style:paragraph-properties fo:margin-bottom="0in" fo:line-height="100%" fo:margin-left="0.3138in" fo:margin-right="-0.0138in">
        <style:tab-stops/>
      </style:paragraph-properties>
    </style:style>
    <style:style style:name="P63" style:parent-style-name="Normal" style:family="paragraph">
      <style:paragraph-properties fo:margin-top="0.0013in" fo:margin-bottom="0in" fo:line-height="0.0694in"/>
      <style:text-properties fo:font-size="5pt" style:font-size-asian="5pt" style:font-size-complex="5pt"/>
    </style:style>
    <style:style style:name="P64" style:parent-style-name="Normal" style:family="paragraph">
      <style:paragraph-properties fo:margin-bottom="0in" fo:line-height="0.1388in"/>
      <style:text-properties fo:font-size="10pt" style:font-size-asian="10pt" style:font-size-complex="10pt"/>
    </style:style>
    <style:style style:name="TableRow65" style:family="table-row">
      <style:table-row-properties style:row-height="0.6284in" style:use-optimal-row-height="false"/>
    </style:style>
    <style:style style:name="TableCell66" style:family="table-cell">
      <style:table-cell-properties fo:border="0.0069in solid #000000" style:writing-mode="lr-tb" fo:padding-top="0in" fo:padding-left="0in" fo:padding-bottom="0in" fo:padding-right="0in"/>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margin-top="0.002in" fo:margin-bottom="0in" fo:line-height="0.1388in"/>
      <style:text-properties fo:font-size="10pt" style:font-size-asian="10pt" style:font-size-complex="10pt"/>
    </style:style>
    <style:style style:name="P69" style:parent-style-name="Normal" style:family="paragraph">
      <style:paragraph-properties fo:margin-bottom="0in" fo:line-height="100%" fo:margin-left="0.0673in" fo:margin-right="-0.0138in">
        <style:tab-stops/>
      </style:paragraph-properties>
    </style:style>
    <style:style style:name="P70" style:parent-style-name="Normal" style:family="paragraph">
      <style:paragraph-properties fo:margin-top="0.0048in" fo:margin-bottom="0in" fo:line-height="0.1041in"/>
      <style:text-properties fo:font-size="7.5pt" style:font-size-asian="7.5pt" style:font-size-complex="7.5pt"/>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margin-top="0.0048in" fo:margin-bottom="0in" fo:line-height="0.0763in"/>
      <style:text-properties fo:font-size="5.5pt" style:font-size-asian="5.5pt" style:font-size-complex="5.5pt"/>
    </style:style>
    <style:style style:name="P73" style:parent-style-name="Normal" style:family="paragraph">
      <style:paragraph-properties fo:margin-bottom="0in" fo:line-height="0.1388in"/>
      <style:text-properties fo:font-size="10pt" style:font-size-asian="10pt" style:font-size-complex="10pt"/>
    </style:style>
    <style:style style:name="P74" style:parent-style-name="Normal" style:family="paragraph">
      <style:paragraph-properties fo:margin-bottom="0in" fo:line-height="100%" fo:margin-left="0.3138in" fo:margin-right="-0.0138in">
        <style:tab-stops/>
      </style:paragraph-properties>
    </style:style>
    <style:style style:name="P75" style:parent-style-name="Normal" style:family="paragraph">
      <style:paragraph-properties fo:margin-top="0.0055in" fo:margin-bottom="0in" fo:line-height="0.0694in"/>
      <style:text-properties fo:font-size="5pt" style:font-size-asian="5pt" style:font-size-complex="5pt"/>
    </style:style>
    <style:style style:name="P76" style:parent-style-name="Normal" style:family="paragraph">
      <style:paragraph-properties fo:margin-bottom="0in" fo:line-height="0.1388in"/>
      <style:text-properties fo:font-size="10pt" style:font-size-asian="10pt" style:font-size-complex="10pt"/>
    </style:style>
    <style:style style:name="TableRow77" style:family="table-row">
      <style:table-row-properties style:row-height="0.5833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margin-bottom="0in" fo:line-height="0.1319in"/>
      <style:text-properties fo:font-size="9.5pt" style:font-size-asian="9.5pt" style:font-size-complex="9.5pt"/>
    </style:style>
    <style:style style:name="P80" style:parent-style-name="Normal" style:family="paragraph">
      <style:paragraph-properties fo:margin-bottom="0in" fo:line-height="0.1388in"/>
      <style:text-properties fo:font-size="10pt" style:font-size-asian="10pt" style:font-size-complex="10pt"/>
    </style:style>
    <style:style style:name="P81" style:parent-style-name="Normal" style:family="paragraph">
      <style:paragraph-properties fo:margin-bottom="0in" fo:line-height="100%" fo:margin-left="0.0701in" fo:margin-right="-0.0138in">
        <style:tab-stops/>
      </style:paragraph-properties>
    </style:style>
    <style:style style:name="P82" style:parent-style-name="Normal" style:family="paragraph">
      <style:paragraph-properties fo:margin-top="0.002in" fo:margin-bottom="0in" fo:line-height="0.1666in"/>
      <style:text-properties fo:font-size="12pt" style:font-size-asian="12pt" style:font-size-complex="12pt"/>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margin-bottom="0in" fo:line-height="0.1388in"/>
      <style:text-properties fo:font-size="10pt" style:font-size-asian="10pt" style:font-size-complex="10pt"/>
    </style:style>
    <style:style style:name="P85" style:parent-style-name="Normal" style:family="paragraph">
      <style:paragraph-properties fo:margin-bottom="0in" fo:line-height="0.1388in"/>
      <style:text-properties fo:font-size="10pt" style:font-size-asian="10pt" style:font-size-complex="10pt"/>
    </style:style>
    <style:style style:name="P86" style:parent-style-name="Normal" style:family="paragraph">
      <style:paragraph-properties fo:margin-bottom="0in" fo:line-height="0.1388in"/>
      <style:text-properties fo:font-size="10pt" style:font-size-asian="10pt" style:font-size-complex="10pt"/>
    </style:style>
    <style:style style:name="P87" style:parent-style-name="Normal" style:family="paragraph">
      <style:paragraph-properties fo:margin-top="0.0055in" fo:margin-bottom="0in" fo:line-height="0.1527in"/>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margin-top="0.0006in" fo:margin-bottom="0in" fo:line-height="0.0902in"/>
      <style:text-properties fo:font-size="6.5pt" style:font-size-asian="6.5pt" style:font-size-complex="6.5pt"/>
    </style:style>
    <style:style style:name="P90" style:parent-style-name="Normal" style:family="paragraph">
      <style:paragraph-properties fo:margin-bottom="0in" fo:line-height="0.1388in"/>
      <style:text-properties fo:font-size="10pt" style:font-size-asian="10pt" style:font-size-complex="10pt"/>
    </style:style>
    <style:style style:name="P91" style:parent-style-name="Normal" style:family="paragraph">
      <style:paragraph-properties fo:margin-bottom="0in" fo:line-height="100%" fo:margin-left="0.3118in" fo:margin-right="-0.0138in">
        <style:tab-stops/>
      </style:paragraph-properties>
    </style:style>
    <style:style style:name="P92" style:parent-style-name="Normal" style:family="paragraph">
      <style:paragraph-properties fo:margin-top="0.002in" fo:margin-bottom="0in" fo:line-height="0.0694in"/>
      <style:text-properties fo:font-size="5pt" style:font-size-asian="5pt" style:font-size-complex="5pt"/>
    </style:style>
    <style:style style:name="P93" style:parent-style-name="Normal" style:family="paragraph">
      <style:paragraph-properties fo:margin-bottom="0in" fo:line-height="0.1388in"/>
      <style:text-properties fo:font-size="10pt" style:font-size-asian="10pt" style:font-size-complex="10pt"/>
    </style:style>
    <style:style style:name="TableRow94" style:family="table-row">
      <style:table-row-properties style:row-height="0.4451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margin-top="0.009in" fo:margin-bottom="0in" fo:line-height="0.1805in"/>
      <style:text-properties fo:font-size="13pt" style:font-size-asian="13pt" style:font-size-complex="13pt"/>
    </style:style>
    <style:style style:name="P97" style:parent-style-name="Normal" style:family="paragraph">
      <style:paragraph-properties fo:margin-bottom="0in" fo:line-height="100%" fo:margin-left="0.0701in" fo:margin-right="-0.0138in">
        <style:tab-stops/>
      </style:paragraph-properties>
    </style:style>
    <style:style style:name="P98" style:parent-style-name="Normal" style:family="paragraph">
      <style:paragraph-properties fo:margin-top="0.0041in" fo:margin-bottom="0in" fo:line-height="0.0972in"/>
      <style:text-properties fo:font-size="7pt" style:font-size-asian="7pt" style:font-size-complex="7p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margin-top="0.0055in" fo:margin-bottom="0in" fo:line-height="0.1388in"/>
      <style:text-properties fo:font-size="10pt" style:font-size-asian="10pt" style:font-size-complex="10pt"/>
    </style:style>
    <style:style style:name="P101" style:parent-style-name="Normal" style:family="paragraph">
      <style:paragraph-properties fo:margin-bottom="0in" fo:line-height="100%" fo:margin-left="0.0722in" fo:margin-right="-0.0138in">
        <style:tab-stops/>
      </style:paragraph-properties>
    </style:style>
    <style:style style:name="P102" style:parent-style-name="Normal" style:family="paragraph">
      <style:paragraph-properties fo:margin-top="0.0055in" fo:margin-bottom="0in" fo:line-height="0.1111in"/>
      <style:text-properties fo:font-size="8pt" style:font-size-asian="8pt" style:font-size-complex="8p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margin-top="0.027in" fo:margin-bottom="0in" fo:line-height="100%" fo:margin-left="0.3118in" fo:margin-right="-0.0138in">
        <style:tab-stops/>
      </style:paragraph-properties>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style:wrap="run-through" style:run-through="background" style:horizontal-rel="page" style:vertical-rel="page" style:horizontal-pos="from-left" style:vertical-pos="from-top"/>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style:wrap="run-through" style:run-through="background" style:horizontal-rel="page" style:vertical-rel="page" style:horizontal-pos="from-left" style:vertical-pos="from-top"/>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style:wrap="run-through" style:run-through="background" style:horizontal-rel="page" style:vertical-rel="page" style:horizontal-pos="from-left" style:vertical-pos="from-top"/>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style:wrap="run-through" style:run-through="background" style:horizontal-rel="page" style:vertical-rel="page" style:horizontal-pos="from-left" style:vertical-pos="from-top"/>
    </style:style>
    <style:style style:family="graphic" style:name="a4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99">
      <style:graphic-properties draw:fill="solid" draw:fill-color="#000000" draw:opacity="100%" draw:stroke="none"/>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51">
      <style:graphic-properties draw:fill="solid" draw:fill-color="#000000" draw:opacity="100%" draw:stroke="none"/>
    </style:style>
    <style:style style:family="graphic" style:name="a146" style:parent-style-name="Graphics">
      <style:graphic-properties fo:border="0.01042in none" fo:background-color="transparent" fo:clip="rect(0in, 0in, 0in, 0in)"/>
    </style:style>
    <style:style style:family="graphic" style:name="a52">
      <style:graphic-properties style:wrap="run-through" style:run-through="background" style:horizontal-rel="page" style:vertical-rel="page"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53">
      <style:graphic-properties draw:fill="solid" draw:fill-color="#000000" draw:opacity="100%" draw:stroke="none"/>
    </style:style>
    <style:style style:family="graphic" style:name="a148" style:parent-style-name="Graphics">
      <style:graphic-properties fo:border="0.01042in none" fo:background-color="transparent" fo:clip="rect(0in, 0in, 0in, 0in)"/>
    </style:style>
    <style:style style:family="graphic" style:name="a54">
      <style:graphic-properties draw:fill="solid" draw:fill-color="#000000" draw:opacity="100%" draw:stroke="none"/>
    </style:style>
    <style:style style:family="graphic" style:name="a149" style:parent-style-name="Graphics">
      <style:graphic-properties fo:border="0.01042in none" fo:background-color="transparent" fo:clip="rect(0in, 0in, 0in, 0in)"/>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style:wrap="run-through" style:run-through="background" style:horizontal-rel="page" style:vertical-rel="page" style:horizontal-pos="from-left" style:vertical-pos="from-top"/>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graphic-properties draw:fill="solid" draw:fill-color="#000000" draw:opacity="100%" draw:stroke="none"/>
    </style:style>
    <style:style style:family="graphic" style:name="a155" style:parent-style-name="Graphics">
      <style:graphic-properties fo:border="0.01042in none" fo:background-color="transparent" fo:clip="rect(0in, 0in, 0in, 0in)"/>
    </style:style>
    <style:style style:family="graphic" style:name="a61">
      <style:graphic-properties draw:fill="solid" draw:fill-color="#000000" draw:opacity="100%" draw:stroke="none"/>
    </style:style>
    <style:style style:family="graphic" style:name="a156" style:parent-style-name="Graphics">
      <style:graphic-properties fo:border="0.01042in none" fo:background-color="transparent" fo:clip="rect(0in, 0in, 0in, 0in)"/>
    </style:style>
    <style:style style:family="graphic" style:name="a62">
      <style:graphic-properties draw:fill="solid" draw:fill-color="#000000" draw:opacity="100%" draw:stroke="none"/>
    </style:style>
    <style:style style:family="graphic" style:name="a157" style:parent-style-name="Graphics">
      <style:graphic-properties fo:border="0.01042in none" fo:background-color="transparent" fo:clip="rect(0in, 0in, 0in, 0in)"/>
    </style:style>
    <style:style style:family="graphic" style:name="a63">
      <style:graphic-properties draw:fill="solid" draw:fill-color="#000000" draw:opacity="100%" draw:stroke="none"/>
    </style:style>
    <style:style style:family="graphic" style:name="a158" style:parent-style-name="Graphics">
      <style:graphic-properties fo:border="0.01042in none" fo:background-color="transparent" fo:clip="rect(0in, 0in, 0in, 0in)"/>
    </style:style>
    <style:style style:family="graphic" style:name="a64">
      <style:graphic-properties draw:fill="solid" draw:fill-color="#000000" draw:opacity="100%" draw:stroke="none"/>
    </style:style>
    <style:style style:family="graphic" style:name="a159" style:parent-style-name="Graphics">
      <style:graphic-properties fo:border="0.01042in none" fo:background-color="transparent" fo:clip="rect(0in, 0in, 0in, 0in)"/>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style:wrap="run-through" style:run-through="background" style:horizontal-rel="page" style:vertical-rel="page" style:horizontal-pos="from-left" style:vertical-pos="from-top"/>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draw:g draw:z-index="251649536" draw:name="Group 233" draw:id="id2" draw:style-name="a2" text:anchor-type="paragraph"><svg:title/><svg:desc/><draw:frame draw:id="id0" draw:style-name="a0" draw:name="Picture 235" svg:x="0.61806in" svg:y="0.09514in" svg:width="1.375in" svg:height="1.17014in" style:rel-width="scale" style:rel-height="scale"><draw:image xlink:href="media/image1.jpeg" xlink:type="simple" xlink:show="embed" xlink:actuate="onLoad"/><svg:title/><svg:desc/></draw:frame><draw:frame draw:id="id1" draw:style-name="a1" draw:name="Picture 234" svg:x="0.87639in" svg:y="1.2in" svg:width="0.75in" svg:height="0.39167in" style:rel-width="scale" style:rel-height="scale"><draw:image xlink:href="media/image2.png" xlink:type="simple" xlink:show="embed" xlink:actuate="onLoad"/><svg:title/><svg:desc/></draw:frame></draw:g><draw:g draw:z-index="251650560" draw:name="Group 218" draw:id="id10" draw:style-name="a10" text:anchor-type="paragraph"><svg:title/><svg:desc/><draw:custom-shape svg:x="0.73681in" svg:y="2.29097in" svg:width="0.04931in" svg:height="0.08681in" draw:id="id3" draw:style-name="a3" draw:name="Freeform 232"><svg:title/><svg:desc/><draw:enhanced-geometry draw:type="non-primitive" svg:viewBox="0 0 71 125" draw:enhanced-path="M 51 124 L 11 124 14 122 16 116 18 102 18 82 18 38 17 28 12 18 8 15 0 15 6 0 36 0 48 16 60 33 71 48 37 48 36 96 36 102 37 110 38 116 45 123 51 124 N" draw:text-areas="?f91 ?f93 ?f92 ?f94" draw:glue-points="?f58 ?f59 ?f60 ?f59 ?f61 ?f62 ?f63 ?f64 ?f65 ?f66 ?f65 ?f67 ?f65 ?f68 ?f69 ?f70 ?f71 ?f72 ?f73 ?f74 ?f75 ?f74 ?f76 ?f77 ?f78 ?f77 ?f79 ?f80 ?f81 ?f82 ?f83 ?f84 ?f85 ?f84 ?f78 ?f86 ?f78 ?f66 ?f85 ?f87 ?f88 ?f64 ?f89 ?f90 ?f58 ?f5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125"/><draw:equation draw:name="f8" draw:formula="0 + 1112 - 1061"/><draw:equation draw:name="f9" draw:formula="?f8 * ?f5 / 71"/><draw:equation draw:name="f10" draw:formula="3423 * ?f4 / 125"/><draw:equation draw:name="f11" draw:formula="0 + 1072 - 1061"/><draw:equation draw:name="f12" draw:formula="?f11 * ?f5 / 71"/><draw:equation draw:name="f13" draw:formula="0 + 1075 - 1061"/><draw:equation draw:name="f14" draw:formula="?f13 * ?f5 / 71"/><draw:equation draw:name="f15" draw:formula="3421 * ?f4 / 125"/><draw:equation draw:name="f16" draw:formula="0 + 1077 - 1061"/><draw:equation draw:name="f17" draw:formula="?f16 * ?f5 / 71"/><draw:equation draw:name="f18" draw:formula="3415 * ?f4 / 125"/><draw:equation draw:name="f19" draw:formula="0 + 1079 - 1061"/><draw:equation draw:name="f20" draw:formula="?f19 * ?f5 / 71"/><draw:equation draw:name="f21" draw:formula="3401 * ?f4 / 125"/><draw:equation draw:name="f22" draw:formula="3381 * ?f4 / 125"/><draw:equation draw:name="f23" draw:formula="3337 * ?f4 / 125"/><draw:equation draw:name="f24" draw:formula="0 + 1078 - 1061"/><draw:equation draw:name="f25" draw:formula="?f24 * ?f5 / 71"/><draw:equation draw:name="f26" draw:formula="3327 * ?f4 / 125"/><draw:equation draw:name="f27" draw:formula="0 + 1073 - 1061"/><draw:equation draw:name="f28" draw:formula="?f27 * ?f5 / 71"/><draw:equation draw:name="f29" draw:formula="3317 * ?f4 / 125"/><draw:equation draw:name="f30" draw:formula="0 + 1069 - 1061"/><draw:equation draw:name="f31" draw:formula="?f30 * ?f5 / 71"/><draw:equation draw:name="f32" draw:formula="3314 * ?f4 / 125"/><draw:equation draw:name="f33" draw:formula="0 + 1061 - 1061"/><draw:equation draw:name="f34" draw:formula="?f33 * ?f5 / 71"/><draw:equation draw:name="f35" draw:formula="0 + 1067 - 1061"/><draw:equation draw:name="f36" draw:formula="?f35 * ?f5 / 71"/><draw:equation draw:name="f37" draw:formula="3299 * ?f4 / 125"/><draw:equation draw:name="f38" draw:formula="0 + 1097 - 1061"/><draw:equation draw:name="f39" draw:formula="?f38 * ?f5 / 71"/><draw:equation draw:name="f40" draw:formula="0 + 1109 - 1061"/><draw:equation draw:name="f41" draw:formula="?f40 * ?f5 / 71"/><draw:equation draw:name="f42" draw:formula="3315 * ?f4 / 125"/><draw:equation draw:name="f43" draw:formula="0 + 1121 - 1061"/><draw:equation draw:name="f44" draw:formula="?f43 * ?f5 / 71"/><draw:equation draw:name="f45" draw:formula="3332 * ?f4 / 125"/><draw:equation draw:name="f46" draw:formula="0 + 1132 - 1061"/><draw:equation draw:name="f47" draw:formula="?f46 * ?f5 / 71"/><draw:equation draw:name="f48" draw:formula="3347 * ?f4 / 125"/><draw:equation draw:name="f49" draw:formula="0 + 1098 - 1061"/><draw:equation draw:name="f50" draw:formula="?f49 * ?f5 / 71"/><draw:equation draw:name="f51" draw:formula="3395 * ?f4 / 125"/><draw:equation draw:name="f52" draw:formula="3409 * ?f4 / 125"/><draw:equation draw:name="f53" draw:formula="0 + 1099 - 1061"/><draw:equation draw:name="f54" draw:formula="?f53 * ?f5 / 71"/><draw:equation draw:name="f55" draw:formula="0 + 1106 - 1061"/><draw:equation draw:name="f56" draw:formula="?f55 * ?f5 / 71"/><draw:equation draw:name="f57" draw:formula="3422 * ?f4 / 125"/><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6 / ?f6"/><draw:equation draw:name="f77" draw:formula="?f37 / ?f7"/><draw:equation draw:name="f78" draw:formula="?f39 / ?f6"/><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2 / ?f7"/><draw:equation draw:name="f88" draw:formula="?f54 / ?f6"/><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0.79236in" svg:y="2.29097in" svg:width="0.04653in" svg:height="0.01111in" draw:id="id4" draw:style-name="a4" draw:name="Freeform 230"><svg:title/><svg:desc/><draw:enhanced-geometry draw:type="non-primitive" svg:viewBox="0 0 67 16" draw:enhanced-path="M 61 15 L 0 15 6 0 66 0 61 1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6"/><draw:equation draw:name="f8" draw:formula="0 + 1202 - 1141"/><draw:equation draw:name="f9" draw:formula="?f8 * ?f5 / 67"/><draw:equation draw:name="f10" draw:formula="3314 * ?f4 / 16"/><draw:equation draw:name="f11" draw:formula="0 + 1141 - 1141"/><draw:equation draw:name="f12" draw:formula="?f11 * ?f5 / 67"/><draw:equation draw:name="f13" draw:formula="0 + 1147 - 1141"/><draw:equation draw:name="f14" draw:formula="?f13 * ?f5 / 67"/><draw:equation draw:name="f15" draw:formula="3299 * ?f4 / 16"/><draw:equation draw:name="f16" draw:formula="0 + 1207 - 1141"/><draw:equation draw:name="f17" draw:formula="?f16 * ?f5 / 6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80139in" svg:y="2.30139in" svg:width="0.02917in" svg:height="0.05556in" draw:id="id5" draw:style-name="a5" draw:name="Freeform 228"><svg:title/><svg:desc/><draw:enhanced-geometry draw:type="non-primitive" svg:viewBox="0 0 42 80" draw:enhanced-path="M 34 81 L 16 81 16 23 16 15 14 8 7 2 0 0 42 0 38 3 35 12 34 23 34 81 N" draw:text-areas="?f48 ?f50 ?f49 ?f51" draw:glue-points="?f32 ?f33 ?f34 ?f33 ?f34 ?f35 ?f34 ?f36 ?f37 ?f38 ?f39 ?f40 ?f41 ?f42 ?f43 ?f42 ?f44 ?f45 ?f46 ?f47 ?f32 ?f35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80"/><draw:equation draw:name="f8" draw:formula="0 + 1188 - 1154"/><draw:equation draw:name="f9" draw:formula="?f8 * ?f5 / 42"/><draw:equation draw:name="f10" draw:formula="3395 * ?f4 / 80"/><draw:equation draw:name="f11" draw:formula="0 + 1170 - 1154"/><draw:equation draw:name="f12" draw:formula="?f11 * ?f5 / 42"/><draw:equation draw:name="f13" draw:formula="3337 * ?f4 / 80"/><draw:equation draw:name="f14" draw:formula="3329 * ?f4 / 80"/><draw:equation draw:name="f15" draw:formula="0 + 1168 - 1154"/><draw:equation draw:name="f16" draw:formula="?f15 * ?f5 / 42"/><draw:equation draw:name="f17" draw:formula="3322 * ?f4 / 80"/><draw:equation draw:name="f18" draw:formula="0 + 1161 - 1154"/><draw:equation draw:name="f19" draw:formula="?f18 * ?f5 / 42"/><draw:equation draw:name="f20" draw:formula="3316 * ?f4 / 80"/><draw:equation draw:name="f21" draw:formula="0 + 1154 - 1154"/><draw:equation draw:name="f22" draw:formula="?f21 * ?f5 / 42"/><draw:equation draw:name="f23" draw:formula="3314 * ?f4 / 80"/><draw:equation draw:name="f24" draw:formula="0 + 1196 - 1154"/><draw:equation draw:name="f25" draw:formula="?f24 * ?f5 / 42"/><draw:equation draw:name="f26" draw:formula="0 + 1192 - 1154"/><draw:equation draw:name="f27" draw:formula="?f26 * ?f5 / 42"/><draw:equation draw:name="f28" draw:formula="3317 * ?f4 / 80"/><draw:equation draw:name="f29" draw:formula="0 + 1189 - 1154"/><draw:equation draw:name="f30" draw:formula="?f29 * ?f5 / 42"/><draw:equation draw:name="f31" draw:formula="3326 * ?f4 / 80"/><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7625in" svg:y="2.32431in" svg:width="0.06319in" svg:height="0.06667in" draw:id="id6" draw:style-name="a6" draw:name="Freeform 226"><svg:title/><svg:desc/><draw:enhanced-geometry draw:type="non-primitive" svg:viewBox="0 0 91 96" draw:enhanced-path="M 73 96 L 38 48 0 0 34 0 48 18 60 34 72 48 90 48 90 63 91 76 91 82 91 88 73 96 N" draw:text-areas="?f53 ?f55 ?f54 ?f56" draw:glue-points="?f35 ?f36 ?f37 ?f38 ?f39 ?f40 ?f41 ?f40 ?f42 ?f43 ?f44 ?f45 ?f46 ?f38 ?f47 ?f38 ?f47 ?f48 ?f49 ?f50 ?f49 ?f51 ?f49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96"/><draw:equation draw:name="f8" draw:formula="0 + 1171 - 1098"/><draw:equation draw:name="f9" draw:formula="?f8 * ?f5 / 91"/><draw:equation draw:name="f10" draw:formula="3443 * ?f4 / 96"/><draw:equation draw:name="f11" draw:formula="0 + 1136 - 1098"/><draw:equation draw:name="f12" draw:formula="?f11 * ?f5 / 91"/><draw:equation draw:name="f13" draw:formula="3395 * ?f4 / 96"/><draw:equation draw:name="f14" draw:formula="0 + 1098 - 1098"/><draw:equation draw:name="f15" draw:formula="?f14 * ?f5 / 91"/><draw:equation draw:name="f16" draw:formula="3347 * ?f4 / 96"/><draw:equation draw:name="f17" draw:formula="0 + 1132 - 1098"/><draw:equation draw:name="f18" draw:formula="?f17 * ?f5 / 91"/><draw:equation draw:name="f19" draw:formula="0 + 1146 - 1098"/><draw:equation draw:name="f20" draw:formula="?f19 * ?f5 / 91"/><draw:equation draw:name="f21" draw:formula="3365 * ?f4 / 96"/><draw:equation draw:name="f22" draw:formula="0 + 1158 - 1098"/><draw:equation draw:name="f23" draw:formula="?f22 * ?f5 / 91"/><draw:equation draw:name="f24" draw:formula="3381 * ?f4 / 96"/><draw:equation draw:name="f25" draw:formula="0 + 1170 - 1098"/><draw:equation draw:name="f26" draw:formula="?f25 * ?f5 / 91"/><draw:equation draw:name="f27" draw:formula="0 + 1188 - 1098"/><draw:equation draw:name="f28" draw:formula="?f27 * ?f5 / 91"/><draw:equation draw:name="f29" draw:formula="3410 * ?f4 / 96"/><draw:equation draw:name="f30" draw:formula="0 + 1189 - 1098"/><draw:equation draw:name="f31" draw:formula="?f30 * ?f5 / 91"/><draw:equation draw:name="f32" draw:formula="3423 * ?f4 / 96"/><draw:equation draw:name="f33" draw:formula="3429 * ?f4 / 96"/><draw:equation draw:name="f34" draw:formula="3435 * ?f4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8 / ?f6"/><draw:equation draw:name="f48" draw:formula="?f29 / ?f7"/><draw:equation draw:name="f49" draw:formula="?f31 / ?f6"/><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0.73611in" svg:y="2.37708in" svg:width="0.04653in" svg:height="0.01111in" draw:id="id7" draw:style-name="a7" draw:name="Freeform 224"><svg:title/><svg:desc/><draw:enhanced-geometry draw:type="non-primitive" svg:viewBox="0 0 67 16" draw:enhanced-path="M 60 16 L 0 16 6 0 67 0 60 16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6"/><draw:equation draw:name="f8" draw:formula="0 + 1120 - 1060"/><draw:equation draw:name="f9" draw:formula="?f8 * ?f5 / 67"/><draw:equation draw:name="f10" draw:formula="3439 * ?f4 / 16"/><draw:equation draw:name="f11" draw:formula="0 + 1060 - 1060"/><draw:equation draw:name="f12" draw:formula="?f11 * ?f5 / 67"/><draw:equation draw:name="f13" draw:formula="0 + 1066 - 1060"/><draw:equation draw:name="f14" draw:formula="?f13 * ?f5 / 67"/><draw:equation draw:name="f15" draw:formula="3423 * ?f4 / 16"/><draw:equation draw:name="f16" draw:formula="0 + 1127 - 1060"/><draw:equation draw:name="f17" draw:formula="?f16 * ?f5 / 6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84375in" svg:y="2.28958in" svg:width="0.05139in" svg:height="0.05139in" draw:id="id8" draw:style-name="a8" draw:name="Freeform 222"><svg:title/><svg:desc/><draw:enhanced-geometry draw:type="non-primitive" svg:viewBox="0 0 74 74" draw:enhanced-path="M 50 74 L 26 74 17 71 4 59 0 50 0 28 4 18 19 3 30 0 54 0 63 3 75 14 31 14 27 15 23 20 22 25 22 43 23 50 30 58 36 60 71 60 60 70 50 74 N" draw:text-areas="?f91 ?f93 ?f92 ?f94" draw:glue-points="?f58 ?f59 ?f60 ?f59 ?f61 ?f62 ?f63 ?f64 ?f65 ?f66 ?f65 ?f67 ?f63 ?f68 ?f69 ?f70 ?f71 ?f72 ?f73 ?f72 ?f74 ?f70 ?f75 ?f76 ?f77 ?f76 ?f78 ?f79 ?f80 ?f81 ?f82 ?f83 ?f82 ?f84 ?f80 ?f66 ?f71 ?f85 ?f86 ?f87 ?f88 ?f87 ?f89 ?f90 ?f58 ?f5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4"/><draw:equation draw:name="f8" draw:formula="0 + 1265 - 1215"/><draw:equation draw:name="f9" draw:formula="?f8 * ?f5 / 74"/><draw:equation draw:name="f10" draw:formula="3371 * ?f4 / 74"/><draw:equation draw:name="f11" draw:formula="0 + 1241 - 1215"/><draw:equation draw:name="f12" draw:formula="?f11 * ?f5 / 74"/><draw:equation draw:name="f13" draw:formula="0 + 1232 - 1215"/><draw:equation draw:name="f14" draw:formula="?f13 * ?f5 / 74"/><draw:equation draw:name="f15" draw:formula="3368 * ?f4 / 74"/><draw:equation draw:name="f16" draw:formula="0 + 1219 - 1215"/><draw:equation draw:name="f17" draw:formula="?f16 * ?f5 / 74"/><draw:equation draw:name="f18" draw:formula="3356 * ?f4 / 74"/><draw:equation draw:name="f19" draw:formula="0 + 1215 - 1215"/><draw:equation draw:name="f20" draw:formula="?f19 * ?f5 / 74"/><draw:equation draw:name="f21" draw:formula="3347 * ?f4 / 74"/><draw:equation draw:name="f22" draw:formula="3325 * ?f4 / 74"/><draw:equation draw:name="f23" draw:formula="3315 * ?f4 / 74"/><draw:equation draw:name="f24" draw:formula="0 + 1234 - 1215"/><draw:equation draw:name="f25" draw:formula="?f24 * ?f5 / 74"/><draw:equation draw:name="f26" draw:formula="3300 * ?f4 / 74"/><draw:equation draw:name="f27" draw:formula="0 + 1245 - 1215"/><draw:equation draw:name="f28" draw:formula="?f27 * ?f5 / 74"/><draw:equation draw:name="f29" draw:formula="3297 * ?f4 / 74"/><draw:equation draw:name="f30" draw:formula="0 + 1269 - 1215"/><draw:equation draw:name="f31" draw:formula="?f30 * ?f5 / 74"/><draw:equation draw:name="f32" draw:formula="0 + 1278 - 1215"/><draw:equation draw:name="f33" draw:formula="?f32 * ?f5 / 74"/><draw:equation draw:name="f34" draw:formula="0 + 1290 - 1215"/><draw:equation draw:name="f35" draw:formula="?f34 * ?f5 / 74"/><draw:equation draw:name="f36" draw:formula="3311 * ?f4 / 74"/><draw:equation draw:name="f37" draw:formula="0 + 1246 - 1215"/><draw:equation draw:name="f38" draw:formula="?f37 * ?f5 / 74"/><draw:equation draw:name="f39" draw:formula="0 + 1242 - 1215"/><draw:equation draw:name="f40" draw:formula="?f39 * ?f5 / 74"/><draw:equation draw:name="f41" draw:formula="3312 * ?f4 / 74"/><draw:equation draw:name="f42" draw:formula="0 + 1238 - 1215"/><draw:equation draw:name="f43" draw:formula="?f42 * ?f5 / 74"/><draw:equation draw:name="f44" draw:formula="3317 * ?f4 / 74"/><draw:equation draw:name="f45" draw:formula="0 + 1237 - 1215"/><draw:equation draw:name="f46" draw:formula="?f45 * ?f5 / 74"/><draw:equation draw:name="f47" draw:formula="3322 * ?f4 / 74"/><draw:equation draw:name="f48" draw:formula="3340 * ?f4 / 74"/><draw:equation draw:name="f49" draw:formula="3355 * ?f4 / 74"/><draw:equation draw:name="f50" draw:formula="0 + 1251 - 1215"/><draw:equation draw:name="f51" draw:formula="?f50 * ?f5 / 74"/><draw:equation draw:name="f52" draw:formula="3357 * ?f4 / 74"/><draw:equation draw:name="f53" draw:formula="0 + 1286 - 1215"/><draw:equation draw:name="f54" draw:formula="?f53 * ?f5 / 74"/><draw:equation draw:name="f55" draw:formula="0 + 1275 - 1215"/><draw:equation draw:name="f56" draw:formula="?f55 * ?f5 / 74"/><draw:equation draw:name="f57" draw:formula="3367 * ?f4 / 74"/><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3 / ?f6"/><draw:equation draw:name="f75" draw:formula="?f35 / ?f6"/><draw:equation draw:name="f76" draw:formula="?f36 / ?f7"/><draw:equation draw:name="f77" draw:formula="?f38 / ?f6"/><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8 / ?f7"/><draw:equation draw:name="f85" draw:formula="?f49 / ?f7"/><draw:equation draw:name="f86" draw:formula="?f51 / ?f6"/><draw:equation draw:name="f87" draw:formula="?f52 / ?f7"/><draw:equation draw:name="f88" draw:formula="?f54 / ?f6"/><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0.87431in" svg:y="2.29931in" svg:width="0.02431in" svg:height="0.03194in" draw:id="id9" draw:style-name="a9" draw:name="Freeform 220"><svg:title/><svg:desc/><draw:enhanced-geometry draw:type="non-primitive" svg:viewBox="0 0 35 46" draw:enhanced-path="M 27 46 L 5 46 9 44 13 39 14 34 14 17 12 10 6 2 0 0 31 0 32 1 35 10 35 32 31 42 27 46 N" draw:text-areas="?f63 ?f65 ?f64 ?f66" draw:glue-points="?f41 ?f42 ?f43 ?f42 ?f44 ?f45 ?f46 ?f47 ?f48 ?f49 ?f48 ?f50 ?f51 ?f52 ?f53 ?f54 ?f55 ?f56 ?f57 ?f56 ?f58 ?f59 ?f60 ?f52 ?f60 ?f61 ?f57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46"/><draw:equation draw:name="f8" draw:formula="0 + 1286 - 1259"/><draw:equation draw:name="f9" draw:formula="?f8 * ?f5 / 35"/><draw:equation draw:name="f10" draw:formula="3357 * ?f4 / 46"/><draw:equation draw:name="f11" draw:formula="0 + 1264 - 1259"/><draw:equation draw:name="f12" draw:formula="?f11 * ?f5 / 35"/><draw:equation draw:name="f13" draw:formula="0 + 1268 - 1259"/><draw:equation draw:name="f14" draw:formula="?f13 * ?f5 / 35"/><draw:equation draw:name="f15" draw:formula="3355 * ?f4 / 46"/><draw:equation draw:name="f16" draw:formula="0 + 1272 - 1259"/><draw:equation draw:name="f17" draw:formula="?f16 * ?f5 / 35"/><draw:equation draw:name="f18" draw:formula="3350 * ?f4 / 46"/><draw:equation draw:name="f19" draw:formula="0 + 1273 - 1259"/><draw:equation draw:name="f20" draw:formula="?f19 * ?f5 / 35"/><draw:equation draw:name="f21" draw:formula="3345 * ?f4 / 46"/><draw:equation draw:name="f22" draw:formula="3328 * ?f4 / 46"/><draw:equation draw:name="f23" draw:formula="0 + 1271 - 1259"/><draw:equation draw:name="f24" draw:formula="?f23 * ?f5 / 35"/><draw:equation draw:name="f25" draw:formula="3321 * ?f4 / 46"/><draw:equation draw:name="f26" draw:formula="0 + 1265 - 1259"/><draw:equation draw:name="f27" draw:formula="?f26 * ?f5 / 35"/><draw:equation draw:name="f28" draw:formula="3313 * ?f4 / 46"/><draw:equation draw:name="f29" draw:formula="0 + 1259 - 1259"/><draw:equation draw:name="f30" draw:formula="?f29 * ?f5 / 35"/><draw:equation draw:name="f31" draw:formula="3311 * ?f4 / 46"/><draw:equation draw:name="f32" draw:formula="0 + 1290 - 1259"/><draw:equation draw:name="f33" draw:formula="?f32 * ?f5 / 35"/><draw:equation draw:name="f34" draw:formula="0 + 1291 - 1259"/><draw:equation draw:name="f35" draw:formula="?f34 * ?f5 / 35"/><draw:equation draw:name="f36" draw:formula="3312 * ?f4 / 46"/><draw:equation draw:name="f37" draw:formula="0 + 1294 - 1259"/><draw:equation draw:name="f38" draw:formula="?f37 * ?f5 / 35"/><draw:equation draw:name="f39" draw:formula="3343 * ?f4 / 46"/><draw:equation draw:name="f40" draw:formula="3353 * ?f4 / 46"/><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g><draw:g draw:z-index="251651584" draw:name="Group 189" draw:id="id25" draw:style-name="a25" text:anchor-type="paragraph"><svg:title/><svg:desc/><draw:custom-shape svg:x="0.94514in" svg:y="2.29097in" svg:width="0.07361in" svg:height="0.09792in" draw:id="id11" draw:style-name="a11" draw:name="Freeform 217"><svg:title/><svg:desc/><draw:enhanced-geometry draw:type="non-primitive" svg:viewBox="0 0 106 141" draw:enhanced-path="M 105 140 L 0 140 6 124 10 124 13 123 16 120 17 116 17 26 16 20 12 16 8 15 2 15 8 0 103 0 103 16 52 16 49 17 45 19 45 22 45 59 86 59 86 77 45 77 45 120 48 121 51 122 56 122 58 123 105 123 105 140 N" draw:text-areas="?f99 ?f101 ?f100 ?f102" draw:glue-points="?f63 ?f64 ?f65 ?f64 ?f66 ?f67 ?f68 ?f67 ?f69 ?f70 ?f71 ?f72 ?f73 ?f74 ?f73 ?f75 ?f71 ?f76 ?f77 ?f78 ?f79 ?f80 ?f81 ?f80 ?f79 ?f82 ?f83 ?f82 ?f83 ?f78 ?f84 ?f78 ?f85 ?f86 ?f87 ?f88 ?f87 ?f89 ?f87 ?f90 ?f91 ?f90 ?f91 ?f92 ?f87 ?f92 ?f87 ?f72 ?f93 ?f94 ?f95 ?f96 ?f97 ?f96 ?f98 ?f70 ?f63 ?f7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1"/><draw:equation draw:name="f8" draw:formula="0 + 1466 - 1361"/><draw:equation draw:name="f9" draw:formula="?f8 * ?f5 / 106"/><draw:equation draw:name="f10" draw:formula="3439 * ?f4 / 141"/><draw:equation draw:name="f11" draw:formula="0 + 1361 - 1361"/><draw:equation draw:name="f12" draw:formula="?f11 * ?f5 / 106"/><draw:equation draw:name="f13" draw:formula="0 + 1367 - 1361"/><draw:equation draw:name="f14" draw:formula="?f13 * ?f5 / 106"/><draw:equation draw:name="f15" draw:formula="3423 * ?f4 / 141"/><draw:equation draw:name="f16" draw:formula="0 + 1371 - 1361"/><draw:equation draw:name="f17" draw:formula="?f16 * ?f5 / 106"/><draw:equation draw:name="f18" draw:formula="0 + 1374 - 1361"/><draw:equation draw:name="f19" draw:formula="?f18 * ?f5 / 106"/><draw:equation draw:name="f20" draw:formula="3422 * ?f4 / 141"/><draw:equation draw:name="f21" draw:formula="0 + 1377 - 1361"/><draw:equation draw:name="f22" draw:formula="?f21 * ?f5 / 106"/><draw:equation draw:name="f23" draw:formula="3419 * ?f4 / 141"/><draw:equation draw:name="f24" draw:formula="0 + 1378 - 1361"/><draw:equation draw:name="f25" draw:formula="?f24 * ?f5 / 106"/><draw:equation draw:name="f26" draw:formula="3415 * ?f4 / 141"/><draw:equation draw:name="f27" draw:formula="3325 * ?f4 / 141"/><draw:equation draw:name="f28" draw:formula="3319 * ?f4 / 141"/><draw:equation draw:name="f29" draw:formula="0 + 1373 - 1361"/><draw:equation draw:name="f30" draw:formula="?f29 * ?f5 / 106"/><draw:equation draw:name="f31" draw:formula="3315 * ?f4 / 141"/><draw:equation draw:name="f32" draw:formula="0 + 1369 - 1361"/><draw:equation draw:name="f33" draw:formula="?f32 * ?f5 / 106"/><draw:equation draw:name="f34" draw:formula="3314 * ?f4 / 141"/><draw:equation draw:name="f35" draw:formula="0 + 1363 - 1361"/><draw:equation draw:name="f36" draw:formula="?f35 * ?f5 / 106"/><draw:equation draw:name="f37" draw:formula="3299 * ?f4 / 141"/><draw:equation draw:name="f38" draw:formula="0 + 1464 - 1361"/><draw:equation draw:name="f39" draw:formula="?f38 * ?f5 / 106"/><draw:equation draw:name="f40" draw:formula="0 + 1413 - 1361"/><draw:equation draw:name="f41" draw:formula="?f40 * ?f5 / 106"/><draw:equation draw:name="f42" draw:formula="0 + 1410 - 1361"/><draw:equation draw:name="f43" draw:formula="?f42 * ?f5 / 106"/><draw:equation draw:name="f44" draw:formula="3316 * ?f4 / 141"/><draw:equation draw:name="f45" draw:formula="0 + 1406 - 1361"/><draw:equation draw:name="f46" draw:formula="?f45 * ?f5 / 106"/><draw:equation draw:name="f47" draw:formula="3318 * ?f4 / 141"/><draw:equation draw:name="f48" draw:formula="3321 * ?f4 / 141"/><draw:equation draw:name="f49" draw:formula="3358 * ?f4 / 141"/><draw:equation draw:name="f50" draw:formula="0 + 1447 - 1361"/><draw:equation draw:name="f51" draw:formula="?f50 * ?f5 / 106"/><draw:equation draw:name="f52" draw:formula="3376 * ?f4 / 141"/><draw:equation draw:name="f53" draw:formula="0 + 1409 - 1361"/><draw:equation draw:name="f54" draw:formula="?f53 * ?f5 / 106"/><draw:equation draw:name="f55" draw:formula="3420 * ?f4 / 141"/><draw:equation draw:name="f56" draw:formula="0 + 1412 - 1361"/><draw:equation draw:name="f57" draw:formula="?f56 * ?f5 / 106"/><draw:equation draw:name="f58" draw:formula="3421 * ?f4 / 141"/><draw:equation draw:name="f59" draw:formula="0 + 1417 - 1361"/><draw:equation draw:name="f60" draw:formula="?f59 * ?f5 / 106"/><draw:equation draw:name="f61" draw:formula="0 + 1419 - 1361"/><draw:equation draw:name="f62" draw:formula="?f61 * ?f5 / 10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2 / ?f6"/><draw:equation draw:name="f72" draw:formula="?f23 / ?f7"/><draw:equation draw:name="f73" draw:formula="?f25 / ?f6"/><draw:equation draw:name="f74" draw:formula="?f26 / ?f7"/><draw:equation draw:name="f75" draw:formula="?f27 / ?f7"/><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8 / ?f7"/><draw:equation draw:name="f90" draw:formula="?f49 / ?f7"/><draw:equation draw:name="f91" draw:formula="?f51 / ?f6"/><draw:equation draw:name="f92" draw:formula="?f52 / ?f7"/><draw:equation draw:name="f93" draw:formula="?f54 / ?f6"/><draw:equation draw:name="f94" draw:formula="?f55 / ?f7"/><draw:equation draw:name="f95" draw:formula="?f57 / ?f6"/><draw:equation draw:name="f96" draw:formula="?f58 / ?f7"/><draw:equation draw:name="f97" draw:formula="?f60 / ?f6"/><draw:equation draw:name="f98" draw:formula="?f62 / ?f6"/><draw:equation draw:name="f99" draw:formula="0 / ?f6"/><draw:equation draw:name="f100" draw:formula="?f1 / ?f6"/><draw:equation draw:name="f101" draw:formula="0 / ?f7"/><draw:equation draw:name="f102" draw:formula="?f3 / ?f7"/></draw:enhanced-geometry></draw:custom-shape><draw:custom-shape svg:x="0.99236in" svg:y="2.30208in" svg:width="0.02431in" svg:height="0.01389in" draw:id="id12" draw:style-name="a12" draw:name="Freeform 215"><svg:title/><svg:desc/><draw:enhanced-geometry draw:type="non-primitive" svg:viewBox="0 0 35 20" draw:enhanced-path="M 17 20 L 17 13 15 7 7 2 0 0 35 0 35 14 17 20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20"/><draw:equation draw:name="f8" draw:formula="0 + 1446 - 1429"/><draw:equation draw:name="f9" draw:formula="?f8 * ?f5 / 35"/><draw:equation draw:name="f10" draw:formula="3335 * ?f4 / 20"/><draw:equation draw:name="f11" draw:formula="3328 * ?f4 / 20"/><draw:equation draw:name="f12" draw:formula="0 + 1444 - 1429"/><draw:equation draw:name="f13" draw:formula="?f12 * ?f5 / 35"/><draw:equation draw:name="f14" draw:formula="3322 * ?f4 / 20"/><draw:equation draw:name="f15" draw:formula="0 + 1436 - 1429"/><draw:equation draw:name="f16" draw:formula="?f15 * ?f5 / 35"/><draw:equation draw:name="f17" draw:formula="3317 * ?f4 / 20"/><draw:equation draw:name="f18" draw:formula="0 + 1429 - 1429"/><draw:equation draw:name="f19" draw:formula="?f18 * ?f5 / 35"/><draw:equation draw:name="f20" draw:formula="3315 * ?f4 / 20"/><draw:equation draw:name="f21" draw:formula="0 + 1464 - 1429"/><draw:equation draw:name="f22" draw:formula="?f21 * ?f5 / 35"/><draw:equation draw:name="f23" draw:formula="3329 * ?f4 / 20"/><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98542in" svg:y="2.32153in" svg:width="0.01944in" svg:height="0.00972in" draw:id="id13" draw:style-name="a13" draw:name="Freeform 213"><svg:title/><svg:desc/><draw:enhanced-geometry draw:type="non-primitive" svg:viewBox="0 0 28 14" draw:enhanced-path="M 28 15 L 0 15 5 14 9 11 10 9 10 5 28 0 28 15 N" draw:text-areas="?f35 ?f37 ?f36 ?f38" draw:glue-points="?f24 ?f25 ?f26 ?f25 ?f27 ?f28 ?f29 ?f30 ?f31 ?f32 ?f31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14"/><draw:equation draw:name="f8" draw:formula="0 + 1447 - 1419"/><draw:equation draw:name="f9" draw:formula="?f8 * ?f5 / 28"/><draw:equation draw:name="f10" draw:formula="3358 * ?f4 / 14"/><draw:equation draw:name="f11" draw:formula="0 + 1419 - 1419"/><draw:equation draw:name="f12" draw:formula="?f11 * ?f5 / 28"/><draw:equation draw:name="f13" draw:formula="0 + 1424 - 1419"/><draw:equation draw:name="f14" draw:formula="?f13 * ?f5 / 28"/><draw:equation draw:name="f15" draw:formula="3357 * ?f4 / 14"/><draw:equation draw:name="f16" draw:formula="0 + 1428 - 1419"/><draw:equation draw:name="f17" draw:formula="?f16 * ?f5 / 28"/><draw:equation draw:name="f18" draw:formula="3354 * ?f4 / 14"/><draw:equation draw:name="f19" draw:formula="0 + 1429 - 1419"/><draw:equation draw:name="f20" draw:formula="?f19 * ?f5 / 28"/><draw:equation draw:name="f21" draw:formula="3352 * ?f4 / 14"/><draw:equation draw:name="f22" draw:formula="3348 * ?f4 / 14"/><draw:equation draw:name="f23" draw:formula="3343 * ?f4 / 14"/><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98611in" svg:y="2.34444in" svg:width="0.01875in" svg:height="0.0125in" draw:id="id14" draw:style-name="a14" draw:name="Freeform 211"><svg:title/><svg:desc/><draw:enhanced-geometry draw:type="non-primitive" svg:viewBox="0 0 27 18" draw:enhanced-path="M 9 18 L 9 8 8 5 5 1 0 0 27 0 27 13 9 18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18"/><draw:equation draw:name="f8" draw:formula="0 + 1429 - 1420"/><draw:equation draw:name="f9" draw:formula="?f8 * ?f5 / 27"/><draw:equation draw:name="f10" draw:formula="3394 * ?f4 / 18"/><draw:equation draw:name="f11" draw:formula="3384 * ?f4 / 18"/><draw:equation draw:name="f12" draw:formula="0 + 1428 - 1420"/><draw:equation draw:name="f13" draw:formula="?f12 * ?f5 / 27"/><draw:equation draw:name="f14" draw:formula="3381 * ?f4 / 18"/><draw:equation draw:name="f15" draw:formula="0 + 1425 - 1420"/><draw:equation draw:name="f16" draw:formula="?f15 * ?f5 / 27"/><draw:equation draw:name="f17" draw:formula="3377 * ?f4 / 18"/><draw:equation draw:name="f18" draw:formula="0 + 1420 - 1420"/><draw:equation draw:name="f19" draw:formula="?f18 * ?f5 / 27"/><draw:equation draw:name="f20" draw:formula="3376 * ?f4 / 18"/><draw:equation draw:name="f21" draw:formula="0 + 1447 - 1420"/><draw:equation draw:name="f22" draw:formula="?f21 * ?f5 / 27"/><draw:equation draw:name="f23" draw:formula="3389 * ?f4 / 18"/><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99306in" svg:y="2.35764in" svg:width="0.02569in" svg:height="0.01806in" draw:id="id15" draw:style-name="a15" draw:name="Freeform 209"><svg:title/><svg:desc/><draw:enhanced-geometry draw:type="non-primitive" svg:viewBox="0 0 37 26" draw:enhanced-path="M 36 27 L 0 27 6 25 13 19 16 14 17 6 36 0 36 27 N" draw:text-areas="?f38 ?f40 ?f39 ?f41" draw:glue-points="?f26 ?f27 ?f28 ?f27 ?f29 ?f30 ?f31 ?f32 ?f33 ?f34 ?f35 ?f36 ?f2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26"/><draw:equation draw:name="f8" draw:formula="0 + 1466 - 1430"/><draw:equation draw:name="f9" draw:formula="?f8 * ?f5 / 37"/><draw:equation draw:name="f10" draw:formula="3422 * ?f4 / 26"/><draw:equation draw:name="f11" draw:formula="0 + 1430 - 1430"/><draw:equation draw:name="f12" draw:formula="?f11 * ?f5 / 37"/><draw:equation draw:name="f13" draw:formula="0 + 1436 - 1430"/><draw:equation draw:name="f14" draw:formula="?f13 * ?f5 / 37"/><draw:equation draw:name="f15" draw:formula="3420 * ?f4 / 26"/><draw:equation draw:name="f16" draw:formula="0 + 1443 - 1430"/><draw:equation draw:name="f17" draw:formula="?f16 * ?f5 / 37"/><draw:equation draw:name="f18" draw:formula="3414 * ?f4 / 26"/><draw:equation draw:name="f19" draw:formula="0 + 1446 - 1430"/><draw:equation draw:name="f20" draw:formula="?f19 * ?f5 / 37"/><draw:equation draw:name="f21" draw:formula="3409 * ?f4 / 26"/><draw:equation draw:name="f22" draw:formula="0 + 1447 - 1430"/><draw:equation draw:name="f23" draw:formula="?f22 * ?f5 / 37"/><draw:equation draw:name="f24" draw:formula="3401 * ?f4 / 26"/><draw:equation draw:name="f25" draw:formula="3395 * ?f4 / 2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025in" svg:y="2.29097in" svg:width="0.06528in" svg:height="0.09792in" draw:id="id16" draw:style-name="a16" draw:name="Freeform 207"><svg:title/><svg:desc/><draw:enhanced-geometry draw:type="non-primitive" svg:viewBox="0 0 94 141" draw:enhanced-path="M 54 140 L 0 140 6 124 10 124 14 122 22 116 27 109 34 100 53 70 41 52 30 36 22 25 12 17 8 15 1 15 7 0 67 0 61 15 59 16 58 17 55 19 54 20 54 24 68 48 88 48 78 62 94 85 63 85 52 103 50 106 48 108 46 113 45 115 46 119 47 121 51 124 55 124 60 124 54 140 N" draw:text-areas="?f161 ?f163 ?f162 ?f164" draw:glue-points="?f101 ?f102 ?f103 ?f102 ?f104 ?f105 ?f106 ?f105 ?f107 ?f108 ?f109 ?f110 ?f111 ?f112 ?f113 ?f114 ?f115 ?f116 ?f117 ?f118 ?f119 ?f120 ?f109 ?f121 ?f122 ?f123 ?f124 ?f125 ?f126 ?f125 ?f127 ?f128 ?f129 ?f128 ?f130 ?f125 ?f131 ?f132 ?f133 ?f123 ?f134 ?f135 ?f101 ?f136 ?f101 ?f137 ?f138 ?f139 ?f140 ?f139 ?f141 ?f142 ?f143 ?f144 ?f145 ?f144 ?f146 ?f147 ?f148 ?f149 ?f150 ?f151 ?f152 ?f153 ?f154 ?f155 ?f152 ?f156 ?f157 ?f158 ?f159 ?f105 ?f134 ?f105 ?f160 ?f105 ?f101 ?f10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1"/><draw:equation draw:name="f8" draw:formula="0 + 1530 - 1476"/><draw:equation draw:name="f9" draw:formula="?f8 * ?f5 / 94"/><draw:equation draw:name="f10" draw:formula="3439 * ?f4 / 141"/><draw:equation draw:name="f11" draw:formula="0 + 1476 - 1476"/><draw:equation draw:name="f12" draw:formula="?f11 * ?f5 / 94"/><draw:equation draw:name="f13" draw:formula="0 + 1482 - 1476"/><draw:equation draw:name="f14" draw:formula="?f13 * ?f5 / 94"/><draw:equation draw:name="f15" draw:formula="3423 * ?f4 / 141"/><draw:equation draw:name="f16" draw:formula="0 + 1486 - 1476"/><draw:equation draw:name="f17" draw:formula="?f16 * ?f5 / 94"/><draw:equation draw:name="f18" draw:formula="0 + 1490 - 1476"/><draw:equation draw:name="f19" draw:formula="?f18 * ?f5 / 94"/><draw:equation draw:name="f20" draw:formula="3421 * ?f4 / 141"/><draw:equation draw:name="f21" draw:formula="0 + 1498 - 1476"/><draw:equation draw:name="f22" draw:formula="?f21 * ?f5 / 94"/><draw:equation draw:name="f23" draw:formula="3415 * ?f4 / 141"/><draw:equation draw:name="f24" draw:formula="0 + 1503 - 1476"/><draw:equation draw:name="f25" draw:formula="?f24 * ?f5 / 94"/><draw:equation draw:name="f26" draw:formula="3408 * ?f4 / 141"/><draw:equation draw:name="f27" draw:formula="0 + 1510 - 1476"/><draw:equation draw:name="f28" draw:formula="?f27 * ?f5 / 94"/><draw:equation draw:name="f29" draw:formula="3399 * ?f4 / 141"/><draw:equation draw:name="f30" draw:formula="0 + 1529 - 1476"/><draw:equation draw:name="f31" draw:formula="?f30 * ?f5 / 94"/><draw:equation draw:name="f32" draw:formula="3369 * ?f4 / 141"/><draw:equation draw:name="f33" draw:formula="0 + 1517 - 1476"/><draw:equation draw:name="f34" draw:formula="?f33 * ?f5 / 94"/><draw:equation draw:name="f35" draw:formula="3351 * ?f4 / 141"/><draw:equation draw:name="f36" draw:formula="0 + 1506 - 1476"/><draw:equation draw:name="f37" draw:formula="?f36 * ?f5 / 94"/><draw:equation draw:name="f38" draw:formula="3335 * ?f4 / 141"/><draw:equation draw:name="f39" draw:formula="3324 * ?f4 / 141"/><draw:equation draw:name="f40" draw:formula="0 + 1488 - 1476"/><draw:equation draw:name="f41" draw:formula="?f40 * ?f5 / 94"/><draw:equation draw:name="f42" draw:formula="3316 * ?f4 / 141"/><draw:equation draw:name="f43" draw:formula="0 + 1484 - 1476"/><draw:equation draw:name="f44" draw:formula="?f43 * ?f5 / 94"/><draw:equation draw:name="f45" draw:formula="3314 * ?f4 / 141"/><draw:equation draw:name="f46" draw:formula="0 + 1477 - 1476"/><draw:equation draw:name="f47" draw:formula="?f46 * ?f5 / 94"/><draw:equation draw:name="f48" draw:formula="0 + 1483 - 1476"/><draw:equation draw:name="f49" draw:formula="?f48 * ?f5 / 94"/><draw:equation draw:name="f50" draw:formula="3299 * ?f4 / 141"/><draw:equation draw:name="f51" draw:formula="0 + 1543 - 1476"/><draw:equation draw:name="f52" draw:formula="?f51 * ?f5 / 94"/><draw:equation draw:name="f53" draw:formula="0 + 1537 - 1476"/><draw:equation draw:name="f54" draw:formula="?f53 * ?f5 / 94"/><draw:equation draw:name="f55" draw:formula="0 + 1535 - 1476"/><draw:equation draw:name="f56" draw:formula="?f55 * ?f5 / 94"/><draw:equation draw:name="f57" draw:formula="3315 * ?f4 / 141"/><draw:equation draw:name="f58" draw:formula="0 + 1534 - 1476"/><draw:equation draw:name="f59" draw:formula="?f58 * ?f5 / 94"/><draw:equation draw:name="f60" draw:formula="0 + 1531 - 1476"/><draw:equation draw:name="f61" draw:formula="?f60 * ?f5 / 94"/><draw:equation draw:name="f62" draw:formula="3318 * ?f4 / 141"/><draw:equation draw:name="f63" draw:formula="3319 * ?f4 / 141"/><draw:equation draw:name="f64" draw:formula="3323 * ?f4 / 141"/><draw:equation draw:name="f65" draw:formula="0 + 1544 - 1476"/><draw:equation draw:name="f66" draw:formula="?f65 * ?f5 / 94"/><draw:equation draw:name="f67" draw:formula="3347 * ?f4 / 141"/><draw:equation draw:name="f68" draw:formula="0 + 1564 - 1476"/><draw:equation draw:name="f69" draw:formula="?f68 * ?f5 / 94"/><draw:equation draw:name="f70" draw:formula="0 + 1554 - 1476"/><draw:equation draw:name="f71" draw:formula="?f70 * ?f5 / 94"/><draw:equation draw:name="f72" draw:formula="3361 * ?f4 / 141"/><draw:equation draw:name="f73" draw:formula="0 + 1570 - 1476"/><draw:equation draw:name="f74" draw:formula="?f73 * ?f5 / 94"/><draw:equation draw:name="f75" draw:formula="3384 * ?f4 / 141"/><draw:equation draw:name="f76" draw:formula="0 + 1539 - 1476"/><draw:equation draw:name="f77" draw:formula="?f76 * ?f5 / 94"/><draw:equation draw:name="f78" draw:formula="0 + 1528 - 1476"/><draw:equation draw:name="f79" draw:formula="?f78 * ?f5 / 94"/><draw:equation draw:name="f80" draw:formula="3402 * ?f4 / 141"/><draw:equation draw:name="f81" draw:formula="0 + 1526 - 1476"/><draw:equation draw:name="f82" draw:formula="?f81 * ?f5 / 94"/><draw:equation draw:name="f83" draw:formula="3405 * ?f4 / 141"/><draw:equation draw:name="f84" draw:formula="0 + 1524 - 1476"/><draw:equation draw:name="f85" draw:formula="?f84 * ?f5 / 94"/><draw:equation draw:name="f86" draw:formula="3407 * ?f4 / 141"/><draw:equation draw:name="f87" draw:formula="0 + 1522 - 1476"/><draw:equation draw:name="f88" draw:formula="?f87 * ?f5 / 94"/><draw:equation draw:name="f89" draw:formula="3412 * ?f4 / 141"/><draw:equation draw:name="f90" draw:formula="0 + 1521 - 1476"/><draw:equation draw:name="f91" draw:formula="?f90 * ?f5 / 94"/><draw:equation draw:name="f92" draw:formula="3414 * ?f4 / 141"/><draw:equation draw:name="f93" draw:formula="3418 * ?f4 / 141"/><draw:equation draw:name="f94" draw:formula="0 + 1523 - 1476"/><draw:equation draw:name="f95" draw:formula="?f94 * ?f5 / 94"/><draw:equation draw:name="f96" draw:formula="3420 * ?f4 / 141"/><draw:equation draw:name="f97" draw:formula="0 + 1527 - 1476"/><draw:equation draw:name="f98" draw:formula="?f97 * ?f5 / 94"/><draw:equation draw:name="f99" draw:formula="0 + 1536 - 1476"/><draw:equation draw:name="f100" draw:formula="?f99 * ?f5 / 94"/><draw:equation draw:name="f101" draw:formula="?f9 / ?f6"/><draw:equation draw:name="f102" draw:formula="?f10 / ?f7"/><draw:equation draw:name="f103" draw:formula="?f12 / ?f6"/><draw:equation draw:name="f104" draw:formula="?f14 / ?f6"/><draw:equation draw:name="f105" draw:formula="?f15 / ?f7"/><draw:equation draw:name="f106" draw:formula="?f17 / ?f6"/><draw:equation draw:name="f107" draw:formula="?f19 / ?f6"/><draw:equation draw:name="f108" draw:formula="?f20 / ?f7"/><draw:equation draw:name="f109" draw:formula="?f22 / ?f6"/><draw:equation draw:name="f110" draw:formula="?f23 / ?f7"/><draw:equation draw:name="f111" draw:formula="?f25 / ?f6"/><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39 / ?f7"/><draw:equation draw:name="f122" draw:formula="?f41 / ?f6"/><draw:equation draw:name="f123" draw:formula="?f42 / ?f7"/><draw:equation draw:name="f124" draw:formula="?f44 / ?f6"/><draw:equation draw:name="f125" draw:formula="?f45 / ?f7"/><draw:equation draw:name="f126" draw:formula="?f47 / ?f6"/><draw:equation draw:name="f127" draw:formula="?f49 / ?f6"/><draw:equation draw:name="f128" draw:formula="?f50 / ?f7"/><draw:equation draw:name="f129" draw:formula="?f52 / ?f6"/><draw:equation draw:name="f130" draw:formula="?f54 / ?f6"/><draw:equation draw:name="f131" draw:formula="?f56 / ?f6"/><draw:equation draw:name="f132" draw:formula="?f57 / ?f7"/><draw:equation draw:name="f133" draw:formula="?f59 / ?f6"/><draw:equation draw:name="f134" draw:formula="?f61 / ?f6"/><draw:equation draw:name="f135" draw:formula="?f62 / ?f7"/><draw:equation draw:name="f136" draw:formula="?f63 / ?f7"/><draw:equation draw:name="f137" draw:formula="?f64 / ?f7"/><draw:equation draw:name="f138" draw:formula="?f66 / ?f6"/><draw:equation draw:name="f139" draw:formula="?f67 / ?f7"/><draw:equation draw:name="f140" draw:formula="?f69 / ?f6"/><draw:equation draw:name="f141" draw:formula="?f71 / ?f6"/><draw:equation draw:name="f142" draw:formula="?f72 / ?f7"/><draw:equation draw:name="f143" draw:formula="?f74 / ?f6"/><draw:equation draw:name="f144" draw:formula="?f75 / ?f7"/><draw:equation draw:name="f145" draw:formula="?f77 / ?f6"/><draw:equation draw:name="f146" draw:formula="?f79 / ?f6"/><draw:equation draw:name="f147" draw:formula="?f80 / ?f7"/><draw:equation draw:name="f148" draw:formula="?f82 / ?f6"/><draw:equation draw:name="f149" draw:formula="?f83 / ?f7"/><draw:equation draw:name="f150" draw:formula="?f85 / ?f6"/><draw:equation draw:name="f151" draw:formula="?f86 / ?f7"/><draw:equation draw:name="f152" draw:formula="?f88 / ?f6"/><draw:equation draw:name="f153" draw:formula="?f89 / ?f7"/><draw:equation draw:name="f154" draw:formula="?f91 / ?f6"/><draw:equation draw:name="f155" draw:formula="?f92 / ?f7"/><draw:equation draw:name="f156" draw:formula="?f93 / ?f7"/><draw:equation draw:name="f157" draw:formula="?f95 / ?f6"/><draw:equation draw:name="f158" draw:formula="?f96 / ?f7"/><draw:equation draw:name="f159" draw:formula="?f98 / ?f6"/><draw:equation draw:name="f160" draw:formula="?f100 / ?f6"/><draw:equation draw:name="f161" draw:formula="0 / ?f6"/><draw:equation draw:name="f162" draw:formula="?f1 / ?f6"/><draw:equation draw:name="f163" draw:formula="0 / ?f7"/><draw:equation draw:name="f164" draw:formula="?f3 / ?f7"/></draw:enhanced-geometry></draw:custom-shape><draw:custom-shape svg:x="1.07222in" svg:y="2.29097in" svg:width="0.04236in" svg:height="0.03333in" draw:id="id17" draw:style-name="a17" draw:name="Freeform 205"><svg:title/><svg:desc/><draw:enhanced-geometry draw:type="non-primitive" svg:viewBox="0 0 61 48" draw:enhanced-path="M 20 48 L 0 48 8 37 10 34 11 31 13 27 13 26 13 22 12 19 9 16 6 15 3 15 9 0 61 0 55 15 51 16 46 18 36 26 31 32 20 48 N" draw:text-areas="?f82 ?f84 ?f83 ?f85" draw:glue-points="?f53 ?f54 ?f55 ?f54 ?f56 ?f57 ?f58 ?f59 ?f60 ?f61 ?f62 ?f63 ?f62 ?f64 ?f62 ?f65 ?f66 ?f67 ?f68 ?f69 ?f70 ?f71 ?f72 ?f71 ?f68 ?f73 ?f74 ?f73 ?f75 ?f71 ?f76 ?f69 ?f77 ?f78 ?f79 ?f64 ?f80 ?f81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8"/><draw:equation draw:name="f8" draw:formula="0 + 1564 - 1544"/><draw:equation draw:name="f9" draw:formula="?f8 * ?f5 / 61"/><draw:equation draw:name="f10" draw:formula="3347 * ?f4 / 48"/><draw:equation draw:name="f11" draw:formula="0 + 1544 - 1544"/><draw:equation draw:name="f12" draw:formula="?f11 * ?f5 / 61"/><draw:equation draw:name="f13" draw:formula="0 + 1552 - 1544"/><draw:equation draw:name="f14" draw:formula="?f13 * ?f5 / 61"/><draw:equation draw:name="f15" draw:formula="3336 * ?f4 / 48"/><draw:equation draw:name="f16" draw:formula="0 + 1554 - 1544"/><draw:equation draw:name="f17" draw:formula="?f16 * ?f5 / 61"/><draw:equation draw:name="f18" draw:formula="3333 * ?f4 / 48"/><draw:equation draw:name="f19" draw:formula="0 + 1555 - 1544"/><draw:equation draw:name="f20" draw:formula="?f19 * ?f5 / 61"/><draw:equation draw:name="f21" draw:formula="3330 * ?f4 / 48"/><draw:equation draw:name="f22" draw:formula="0 + 1557 - 1544"/><draw:equation draw:name="f23" draw:formula="?f22 * ?f5 / 61"/><draw:equation draw:name="f24" draw:formula="3326 * ?f4 / 48"/><draw:equation draw:name="f25" draw:formula="3325 * ?f4 / 48"/><draw:equation draw:name="f26" draw:formula="3321 * ?f4 / 48"/><draw:equation draw:name="f27" draw:formula="0 + 1556 - 1544"/><draw:equation draw:name="f28" draw:formula="?f27 * ?f5 / 61"/><draw:equation draw:name="f29" draw:formula="3318 * ?f4 / 48"/><draw:equation draw:name="f30" draw:formula="0 + 1553 - 1544"/><draw:equation draw:name="f31" draw:formula="?f30 * ?f5 / 61"/><draw:equation draw:name="f32" draw:formula="3315 * ?f4 / 48"/><draw:equation draw:name="f33" draw:formula="0 + 1550 - 1544"/><draw:equation draw:name="f34" draw:formula="?f33 * ?f5 / 61"/><draw:equation draw:name="f35" draw:formula="3314 * ?f4 / 48"/><draw:equation draw:name="f36" draw:formula="0 + 1547 - 1544"/><draw:equation draw:name="f37" draw:formula="?f36 * ?f5 / 61"/><draw:equation draw:name="f38" draw:formula="3299 * ?f4 / 48"/><draw:equation draw:name="f39" draw:formula="0 + 1605 - 1544"/><draw:equation draw:name="f40" draw:formula="?f39 * ?f5 / 61"/><draw:equation draw:name="f41" draw:formula="0 + 1599 - 1544"/><draw:equation draw:name="f42" draw:formula="?f41 * ?f5 / 61"/><draw:equation draw:name="f43" draw:formula="0 + 1595 - 1544"/><draw:equation draw:name="f44" draw:formula="?f43 * ?f5 / 61"/><draw:equation draw:name="f45" draw:formula="0 + 1590 - 1544"/><draw:equation draw:name="f46" draw:formula="?f45 * ?f5 / 61"/><draw:equation draw:name="f47" draw:formula="3317 * ?f4 / 48"/><draw:equation draw:name="f48" draw:formula="0 + 1580 - 1544"/><draw:equation draw:name="f49" draw:formula="?f48 * ?f5 / 61"/><draw:equation draw:name="f50" draw:formula="0 + 1575 - 1544"/><draw:equation draw:name="f51" draw:formula="?f50 * ?f5 / 61"/><draw:equation draw:name="f52" draw:formula="3331 * ?f4 / 4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1.06875in" svg:y="2.35in" svg:width="0.04792in" svg:height="0.03819in" draw:id="id18" draw:style-name="a18" draw:name="Freeform 203"><svg:title/><svg:desc/><draw:enhanced-geometry draw:type="non-primitive" svg:viewBox="0 0 69 55" draw:enhanced-path="M 63 55 L 4 55 10 39 13 39 15 38 18 36 19 34 19 31 19 29 17 25 15 22 12 18 0 0 31 0 36 7 36 8 38 10 39 13 51 31 60 40 69 40 63 55 N" draw:text-areas="?f91 ?f93 ?f92 ?f94" draw:glue-points="?f58 ?f59 ?f60 ?f59 ?f61 ?f62 ?f63 ?f62 ?f64 ?f65 ?f66 ?f67 ?f68 ?f69 ?f68 ?f70 ?f68 ?f71 ?f72 ?f73 ?f64 ?f74 ?f75 ?f76 ?f77 ?f78 ?f79 ?f78 ?f80 ?f81 ?f80 ?f82 ?f83 ?f84 ?f85 ?f86 ?f87 ?f70 ?f88 ?f89 ?f90 ?f89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5"/><draw:equation draw:name="f8" draw:formula="0 + 1602 - 1539"/><draw:equation draw:name="f9" draw:formula="?f8 * ?f5 / 69"/><draw:equation draw:name="f10" draw:formula="3439 * ?f4 / 55"/><draw:equation draw:name="f11" draw:formula="0 + 1543 - 1539"/><draw:equation draw:name="f12" draw:formula="?f11 * ?f5 / 69"/><draw:equation draw:name="f13" draw:formula="0 + 1549 - 1539"/><draw:equation draw:name="f14" draw:formula="?f13 * ?f5 / 69"/><draw:equation draw:name="f15" draw:formula="3423 * ?f4 / 55"/><draw:equation draw:name="f16" draw:formula="0 + 1552 - 1539"/><draw:equation draw:name="f17" draw:formula="?f16 * ?f5 / 69"/><draw:equation draw:name="f18" draw:formula="0 + 1554 - 1539"/><draw:equation draw:name="f19" draw:formula="?f18 * ?f5 / 69"/><draw:equation draw:name="f20" draw:formula="3422 * ?f4 / 55"/><draw:equation draw:name="f21" draw:formula="0 + 1557 - 1539"/><draw:equation draw:name="f22" draw:formula="?f21 * ?f5 / 69"/><draw:equation draw:name="f23" draw:formula="3420 * ?f4 / 55"/><draw:equation draw:name="f24" draw:formula="0 + 1558 - 1539"/><draw:equation draw:name="f25" draw:formula="?f24 * ?f5 / 69"/><draw:equation draw:name="f26" draw:formula="3418 * ?f4 / 55"/><draw:equation draw:name="f27" draw:formula="3415 * ?f4 / 55"/><draw:equation draw:name="f28" draw:formula="3413 * ?f4 / 55"/><draw:equation draw:name="f29" draw:formula="0 + 1556 - 1539"/><draw:equation draw:name="f30" draw:formula="?f29 * ?f5 / 69"/><draw:equation draw:name="f31" draw:formula="3409 * ?f4 / 55"/><draw:equation draw:name="f32" draw:formula="3406 * ?f4 / 55"/><draw:equation draw:name="f33" draw:formula="0 + 1551 - 1539"/><draw:equation draw:name="f34" draw:formula="?f33 * ?f5 / 69"/><draw:equation draw:name="f35" draw:formula="3402 * ?f4 / 55"/><draw:equation draw:name="f36" draw:formula="0 + 1539 - 1539"/><draw:equation draw:name="f37" draw:formula="?f36 * ?f5 / 69"/><draw:equation draw:name="f38" draw:formula="3384 * ?f4 / 55"/><draw:equation draw:name="f39" draw:formula="0 + 1570 - 1539"/><draw:equation draw:name="f40" draw:formula="?f39 * ?f5 / 69"/><draw:equation draw:name="f41" draw:formula="0 + 1575 - 1539"/><draw:equation draw:name="f42" draw:formula="?f41 * ?f5 / 69"/><draw:equation draw:name="f43" draw:formula="3391 * ?f4 / 55"/><draw:equation draw:name="f44" draw:formula="3392 * ?f4 / 55"/><draw:equation draw:name="f45" draw:formula="0 + 1577 - 1539"/><draw:equation draw:name="f46" draw:formula="?f45 * ?f5 / 69"/><draw:equation draw:name="f47" draw:formula="3394 * ?f4 / 55"/><draw:equation draw:name="f48" draw:formula="0 + 1578 - 1539"/><draw:equation draw:name="f49" draw:formula="?f48 * ?f5 / 69"/><draw:equation draw:name="f50" draw:formula="3397 * ?f4 / 55"/><draw:equation draw:name="f51" draw:formula="0 + 1590 - 1539"/><draw:equation draw:name="f52" draw:formula="?f51 * ?f5 / 69"/><draw:equation draw:name="f53" draw:formula="0 + 1599 - 1539"/><draw:equation draw:name="f54" draw:formula="?f53 * ?f5 / 69"/><draw:equation draw:name="f55" draw:formula="3424 * ?f4 / 55"/><draw:equation draw:name="f56" draw:formula="0 + 1608 - 1539"/><draw:equation draw:name="f57" draw:formula="?f56 * ?f5 / 69"/><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7 / ?f7"/><draw:equation draw:name="f71" draw:formula="?f28 / ?f7"/><draw:equation draw:name="f72" draw:formula="?f30 / ?f6"/><draw:equation draw:name="f73" draw:formula="?f31 / ?f7"/><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1.11042in" svg:y="2.37708in" svg:width="0.00625in" svg:height="0.00139in" draw:id="id19" draw:style-name="a19" draw:name="Freeform 201"><svg:title/><svg:desc/><draw:enhanced-geometry draw:type="non-primitive" svg:viewBox="0 0 5715 1270" draw:enhanced-path="M 5715 1 L 0 1 5715 0 5715 1 N" draw:text-areas="?f10 ?f9 ?f8 ?f11" draw:glue-points="?f8 ?f9 ?f10 ?f9 ?f8 ?f9 ?f8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270"/><draw:equation draw:name="f8" draw:formula="5715 / ?f6"/><draw:equation draw:name="f9" draw:formula="0 / ?f7"/><draw:equation draw:name="f10" draw:formula="0 / ?f6"/><draw:equation draw:name="f11" draw:formula="1270 / ?f7"/></draw:enhanced-geometry></draw:custom-shape><draw:custom-shape svg:x="1.13264in" svg:y="2.28958in" svg:width="0.04167in" svg:height="0.00139in" draw:id="id20" draw:style-name="a20" draw:name="Freeform 199"><svg:title/><svg:desc/><draw:enhanced-geometry draw:type="non-primitive" svg:viewBox="0 0 60 1" draw:enhanced-path="M 60 2 L 0 2 13 1 44 0 57 0 60 2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draw:equation draw:name="f8" draw:formula="0 + 1691 - 1631"/><draw:equation draw:name="f9" draw:formula="?f8 * ?f5 / 60"/><draw:equation draw:name="f10" draw:formula="3299 * ?f4"/><draw:equation draw:name="f11" draw:formula="0 + 1631 - 1631"/><draw:equation draw:name="f12" draw:formula="?f11 * ?f5 / 60"/><draw:equation draw:name="f13" draw:formula="0 + 1644 - 1631"/><draw:equation draw:name="f14" draw:formula="?f13 * ?f5 / 60"/><draw:equation draw:name="f15" draw:formula="3298 * ?f4"/><draw:equation draw:name="f16" draw:formula="0 + 1675 - 1631"/><draw:equation draw:name="f17" draw:formula="?f16 * ?f5 / 60"/><draw:equation draw:name="f18" draw:formula="3297 * ?f4"/><draw:equation draw:name="f19" draw:formula="0 + 1688 - 1631"/><draw:equation draw:name="f20" draw:formula="?f19 * ?f5 / 6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12014in" svg:y="2.29097in" svg:width="0.07361in" svg:height="0.04653in" draw:id="id21" draw:style-name="a21" draw:name="Freeform 197"><svg:title/><svg:desc/><draw:enhanced-geometry draw:type="non-primitive" svg:viewBox="0 0 106 67" draw:enhanced-path="M 101 67 L 68 67 72 65 76 59 77 53 77 35 76 27 69 18 63 15 0 15 6 0 78 0 86 2 102 18 106 29 106 55 102 66 101 67 N" draw:text-areas="?f73 ?f75 ?f74 ?f76" draw:glue-points="?f47 ?f48 ?f49 ?f48 ?f50 ?f51 ?f52 ?f53 ?f54 ?f55 ?f54 ?f56 ?f52 ?f57 ?f58 ?f59 ?f60 ?f61 ?f62 ?f61 ?f63 ?f64 ?f65 ?f64 ?f66 ?f67 ?f68 ?f59 ?f69 ?f70 ?f69 ?f71 ?f68 ?f72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67"/><draw:equation draw:name="f8" draw:formula="0 + 1714 - 1613"/><draw:equation draw:name="f9" draw:formula="?f8 * ?f5 / 106"/><draw:equation draw:name="f10" draw:formula="3366 * ?f4 / 67"/><draw:equation draw:name="f11" draw:formula="0 + 1681 - 1613"/><draw:equation draw:name="f12" draw:formula="?f11 * ?f5 / 106"/><draw:equation draw:name="f13" draw:formula="0 + 1685 - 1613"/><draw:equation draw:name="f14" draw:formula="?f13 * ?f5 / 106"/><draw:equation draw:name="f15" draw:formula="3364 * ?f4 / 67"/><draw:equation draw:name="f16" draw:formula="0 + 1689 - 1613"/><draw:equation draw:name="f17" draw:formula="?f16 * ?f5 / 106"/><draw:equation draw:name="f18" draw:formula="3358 * ?f4 / 67"/><draw:equation draw:name="f19" draw:formula="0 + 1690 - 1613"/><draw:equation draw:name="f20" draw:formula="?f19 * ?f5 / 106"/><draw:equation draw:name="f21" draw:formula="3352 * ?f4 / 67"/><draw:equation draw:name="f22" draw:formula="3334 * ?f4 / 67"/><draw:equation draw:name="f23" draw:formula="3326 * ?f4 / 67"/><draw:equation draw:name="f24" draw:formula="0 + 1682 - 1613"/><draw:equation draw:name="f25" draw:formula="?f24 * ?f5 / 106"/><draw:equation draw:name="f26" draw:formula="3317 * ?f4 / 67"/><draw:equation draw:name="f27" draw:formula="0 + 1676 - 1613"/><draw:equation draw:name="f28" draw:formula="?f27 * ?f5 / 106"/><draw:equation draw:name="f29" draw:formula="3314 * ?f4 / 67"/><draw:equation draw:name="f30" draw:formula="0 + 1613 - 1613"/><draw:equation draw:name="f31" draw:formula="?f30 * ?f5 / 106"/><draw:equation draw:name="f32" draw:formula="0 + 1619 - 1613"/><draw:equation draw:name="f33" draw:formula="?f32 * ?f5 / 106"/><draw:equation draw:name="f34" draw:formula="3299 * ?f4 / 67"/><draw:equation draw:name="f35" draw:formula="0 + 1691 - 1613"/><draw:equation draw:name="f36" draw:formula="?f35 * ?f5 / 106"/><draw:equation draw:name="f37" draw:formula="0 + 1699 - 1613"/><draw:equation draw:name="f38" draw:formula="?f37 * ?f5 / 106"/><draw:equation draw:name="f39" draw:formula="3301 * ?f4 / 67"/><draw:equation draw:name="f40" draw:formula="0 + 1715 - 1613"/><draw:equation draw:name="f41" draw:formula="?f40 * ?f5 / 106"/><draw:equation draw:name="f42" draw:formula="0 + 1719 - 1613"/><draw:equation draw:name="f43" draw:formula="?f42 * ?f5 / 106"/><draw:equation draw:name="f44" draw:formula="3328 * ?f4 / 67"/><draw:equation draw:name="f45" draw:formula="3354 * ?f4 / 67"/><draw:equation draw:name="f46" draw:formula="3365 * ?f4 / 67"/><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2 / ?f7"/><draw:equation draw:name="f57" draw:formula="?f23 / ?f7"/><draw:equation draw:name="f58" draw:formula="?f25 / ?f6"/><draw:equation draw:name="f59" draw:formula="?f26 / ?f7"/><draw:equation draw:name="f60" draw:formula="?f28 / ?f6"/><draw:equation draw:name="f61" draw:formula="?f29 / ?f7"/><draw:equation draw:name="f62" draw:formula="?f31 / ?f6"/><draw:equation draw:name="f63" draw:formula="?f33 / ?f6"/><draw:equation draw:name="f64" draw:formula="?f34 / ?f7"/><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1.12014in" svg:y="2.30139in" svg:width="0.07014in" svg:height="0.08681in" draw:id="id22" draw:style-name="a22" draw:name="Freeform 195"><svg:title/><svg:desc/><draw:enhanced-geometry draw:type="non-primitive" svg:viewBox="0 0 101 125" draw:enhanced-path="M 64 125 L 0 125 6 109 10 109 13 108 16 105 17 101 17 11 16 5 12 1 8 0 51 0 49 1 46 4 45 6 45 51 48 51 51 51 57 52 101 52 92 59 76 69 56 71 45 71 45 99 46 104 52 108 59 109 70 109 64 125 N" draw:text-areas="?f110 ?f112 ?f111 ?f113" draw:glue-points="?f70 ?f71 ?f72 ?f71 ?f73 ?f74 ?f75 ?f74 ?f76 ?f77 ?f78 ?f79 ?f80 ?f81 ?f80 ?f82 ?f78 ?f83 ?f84 ?f85 ?f86 ?f87 ?f88 ?f87 ?f89 ?f85 ?f90 ?f91 ?f92 ?f93 ?f92 ?f94 ?f95 ?f94 ?f88 ?f94 ?f96 ?f97 ?f98 ?f97 ?f99 ?f100 ?f101 ?f102 ?f103 ?f104 ?f92 ?f104 ?f92 ?f105 ?f90 ?f106 ?f107 ?f77 ?f108 ?f74 ?f109 ?f74 ?f70 ?f7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25"/><draw:equation draw:name="f8" draw:formula="0 + 1677 - 1613"/><draw:equation draw:name="f9" draw:formula="?f8 * ?f5 / 101"/><draw:equation draw:name="f10" draw:formula="3439 * ?f4 / 125"/><draw:equation draw:name="f11" draw:formula="0 + 1613 - 1613"/><draw:equation draw:name="f12" draw:formula="?f11 * ?f5 / 101"/><draw:equation draw:name="f13" draw:formula="0 + 1619 - 1613"/><draw:equation draw:name="f14" draw:formula="?f13 * ?f5 / 101"/><draw:equation draw:name="f15" draw:formula="3423 * ?f4 / 125"/><draw:equation draw:name="f16" draw:formula="0 + 1623 - 1613"/><draw:equation draw:name="f17" draw:formula="?f16 * ?f5 / 101"/><draw:equation draw:name="f18" draw:formula="0 + 1626 - 1613"/><draw:equation draw:name="f19" draw:formula="?f18 * ?f5 / 101"/><draw:equation draw:name="f20" draw:formula="3422 * ?f4 / 125"/><draw:equation draw:name="f21" draw:formula="0 + 1629 - 1613"/><draw:equation draw:name="f22" draw:formula="?f21 * ?f5 / 101"/><draw:equation draw:name="f23" draw:formula="3419 * ?f4 / 125"/><draw:equation draw:name="f24" draw:formula="0 + 1630 - 1613"/><draw:equation draw:name="f25" draw:formula="?f24 * ?f5 / 101"/><draw:equation draw:name="f26" draw:formula="3415 * ?f4 / 125"/><draw:equation draw:name="f27" draw:formula="3325 * ?f4 / 125"/><draw:equation draw:name="f28" draw:formula="3319 * ?f4 / 125"/><draw:equation draw:name="f29" draw:formula="0 + 1625 - 1613"/><draw:equation draw:name="f30" draw:formula="?f29 * ?f5 / 101"/><draw:equation draw:name="f31" draw:formula="3315 * ?f4 / 125"/><draw:equation draw:name="f32" draw:formula="0 + 1621 - 1613"/><draw:equation draw:name="f33" draw:formula="?f32 * ?f5 / 101"/><draw:equation draw:name="f34" draw:formula="3314 * ?f4 / 125"/><draw:equation draw:name="f35" draw:formula="0 + 1664 - 1613"/><draw:equation draw:name="f36" draw:formula="?f35 * ?f5 / 101"/><draw:equation draw:name="f37" draw:formula="0 + 1662 - 1613"/><draw:equation draw:name="f38" draw:formula="?f37 * ?f5 / 101"/><draw:equation draw:name="f39" draw:formula="0 + 1659 - 1613"/><draw:equation draw:name="f40" draw:formula="?f39 * ?f5 / 101"/><draw:equation draw:name="f41" draw:formula="3318 * ?f4 / 125"/><draw:equation draw:name="f42" draw:formula="0 + 1658 - 1613"/><draw:equation draw:name="f43" draw:formula="?f42 * ?f5 / 101"/><draw:equation draw:name="f44" draw:formula="3320 * ?f4 / 125"/><draw:equation draw:name="f45" draw:formula="3365 * ?f4 / 125"/><draw:equation draw:name="f46" draw:formula="0 + 1661 - 1613"/><draw:equation draw:name="f47" draw:formula="?f46 * ?f5 / 101"/><draw:equation draw:name="f48" draw:formula="0 + 1670 - 1613"/><draw:equation draw:name="f49" draw:formula="?f48 * ?f5 / 101"/><draw:equation draw:name="f50" draw:formula="3366 * ?f4 / 125"/><draw:equation draw:name="f51" draw:formula="0 + 1714 - 1613"/><draw:equation draw:name="f52" draw:formula="?f51 * ?f5 / 101"/><draw:equation draw:name="f53" draw:formula="0 + 1705 - 1613"/><draw:equation draw:name="f54" draw:formula="?f53 * ?f5 / 101"/><draw:equation draw:name="f55" draw:formula="3373 * ?f4 / 125"/><draw:equation draw:name="f56" draw:formula="0 + 1689 - 1613"/><draw:equation draw:name="f57" draw:formula="?f56 * ?f5 / 101"/><draw:equation draw:name="f58" draw:formula="3383 * ?f4 / 125"/><draw:equation draw:name="f59" draw:formula="0 + 1669 - 1613"/><draw:equation draw:name="f60" draw:formula="?f59 * ?f5 / 101"/><draw:equation draw:name="f61" draw:formula="3385 * ?f4 / 125"/><draw:equation draw:name="f62" draw:formula="3413 * ?f4 / 125"/><draw:equation draw:name="f63" draw:formula="3418 * ?f4 / 125"/><draw:equation draw:name="f64" draw:formula="0 + 1665 - 1613"/><draw:equation draw:name="f65" draw:formula="?f64 * ?f5 / 101"/><draw:equation draw:name="f66" draw:formula="0 + 1672 - 1613"/><draw:equation draw:name="f67" draw:formula="?f66 * ?f5 / 101"/><draw:equation draw:name="f68" draw:formula="0 + 1683 - 1613"/><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9 / ?f6"/><draw:equation draw:name="f77" draw:formula="?f20 / ?f7"/><draw:equation draw:name="f78" draw:formula="?f22 / ?f6"/><draw:equation draw:name="f79" draw:formula="?f23 / ?f7"/><draw:equation draw:name="f80" draw:formula="?f25 / ?f6"/><draw:equation draw:name="f81" draw:formula="?f26 / ?f7"/><draw:equation draw:name="f82" draw:formula="?f27 / ?f7"/><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40 / ?f6"/><draw:equation draw:name="f91" draw:formula="?f41 / ?f7"/><draw:equation draw:name="f92" draw:formula="?f43 / ?f6"/><draw:equation draw:name="f93" draw:formula="?f44 / ?f7"/><draw:equation draw:name="f94" draw:formula="?f45 / ?f7"/><draw:equation draw:name="f95" draw:formula="?f47 / ?f6"/><draw:equation draw:name="f96" draw:formula="?f49 / ?f6"/><draw:equation draw:name="f97" draw:formula="?f50 / ?f7"/><draw:equation draw:name="f98" draw:formula="?f52 / ?f6"/><draw:equation draw:name="f99" draw:formula="?f54 / ?f6"/><draw:equation draw:name="f100" draw:formula="?f55 / ?f7"/><draw:equation draw:name="f101" draw:formula="?f57 / ?f6"/><draw:equation draw:name="f102" draw:formula="?f58 / ?f7"/><draw:equation draw:name="f103" draw:formula="?f60 / ?f6"/><draw:equation draw:name="f104" draw:formula="?f61 / ?f7"/><draw:equation draw:name="f105" draw:formula="?f62 / ?f7"/><draw:equation draw:name="f106" draw:formula="?f63 / ?f7"/><draw:equation draw:name="f107" draw:formula="?f65 / ?f6"/><draw:equation draw:name="f108" draw:formula="?f67 / ?f6"/><draw:equation draw:name="f109" draw:formula="?f69 / ?f6"/><draw:equation draw:name="f110" draw:formula="0 / ?f6"/><draw:equation draw:name="f111" draw:formula="?f1 / ?f6"/><draw:equation draw:name="f112" draw:formula="0 / ?f7"/><draw:equation draw:name="f113" draw:formula="?f3 / ?f7"/></draw:enhanced-geometry></draw:custom-shape><draw:custom-shape svg:x="1.15139in" svg:y="2.35069in" svg:width="0.00833in" svg:height="0.00139in" draw:id="id23" draw:style-name="a23" draw:name="Freeform 193"><svg:title/><svg:desc/><draw:enhanced-geometry draw:type="non-primitive" svg:viewBox="0 0 7620 1270" draw:enhanced-path="M 5715 1 L 1270 1 0 0 6985 0 5715 1 N" draw:text-areas="?f11 ?f9 ?f13 ?f14" draw:glue-points="?f8 ?f9 ?f10 ?f9 ?f11 ?f9 ?f12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270"/><draw:equation draw:name="f8" draw:formula="5715 / ?f6"/><draw:equation draw:name="f9" draw:formula="0 / ?f7"/><draw:equation draw:name="f10" draw:formula="1270 / ?f6"/><draw:equation draw:name="f11" draw:formula="0 / ?f6"/><draw:equation draw:name="f12" draw:formula="6985 / ?f6"/><draw:equation draw:name="f13" draw:formula="7620 / ?f6"/><draw:equation draw:name="f14" draw:formula="1270 / ?f7"/></draw:enhanced-geometry></draw:custom-shape><draw:custom-shape svg:x="1.20347in" svg:y="2.36458in" svg:width="0.02222in" svg:height="0.025in" draw:id="id24" draw:style-name="a24" draw:name="Freeform 191"><svg:title/><svg:desc/><draw:enhanced-geometry draw:type="non-primitive" svg:viewBox="0 0 32 36" draw:enhanced-path="M 0 37 L 0 36 1 29 1 25 1 20 1 18 1 16 1 10 3 7 10 2 16 0 27 0 29 1 31 4 32 7 32 20 30 25 23 31 14 34 0 37 N" draw:text-areas="?f74 ?f76 ?f75 ?f77" draw:glue-points="?f47 ?f48 ?f47 ?f49 ?f50 ?f51 ?f50 ?f52 ?f50 ?f53 ?f50 ?f54 ?f50 ?f55 ?f50 ?f56 ?f57 ?f58 ?f59 ?f60 ?f61 ?f62 ?f63 ?f62 ?f64 ?f65 ?f66 ?f67 ?f68 ?f58 ?f68 ?f53 ?f69 ?f52 ?f70 ?f71 ?f72 ?f73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6"/><draw:equation draw:name="f8" draw:formula="0 + 1733 - 1733"/><draw:equation draw:name="f9" draw:formula="?f8 * ?f5 / 32"/><draw:equation draw:name="f10" draw:formula="3442 * ?f4 / 36"/><draw:equation draw:name="f11" draw:formula="3441 * ?f4 / 36"/><draw:equation draw:name="f12" draw:formula="0 + 1734 - 1733"/><draw:equation draw:name="f13" draw:formula="?f12 * ?f5 / 32"/><draw:equation draw:name="f14" draw:formula="3434 * ?f4 / 36"/><draw:equation draw:name="f15" draw:formula="3430 * ?f4 / 36"/><draw:equation draw:name="f16" draw:formula="3425 * ?f4 / 36"/><draw:equation draw:name="f17" draw:formula="3423 * ?f4 / 36"/><draw:equation draw:name="f18" draw:formula="3421 * ?f4 / 36"/><draw:equation draw:name="f19" draw:formula="3415 * ?f4 / 36"/><draw:equation draw:name="f20" draw:formula="0 + 1736 - 1733"/><draw:equation draw:name="f21" draw:formula="?f20 * ?f5 / 32"/><draw:equation draw:name="f22" draw:formula="3412 * ?f4 / 36"/><draw:equation draw:name="f23" draw:formula="0 + 1743 - 1733"/><draw:equation draw:name="f24" draw:formula="?f23 * ?f5 / 32"/><draw:equation draw:name="f25" draw:formula="3407 * ?f4 / 36"/><draw:equation draw:name="f26" draw:formula="0 + 1749 - 1733"/><draw:equation draw:name="f27" draw:formula="?f26 * ?f5 / 32"/><draw:equation draw:name="f28" draw:formula="3405 * ?f4 / 36"/><draw:equation draw:name="f29" draw:formula="0 + 1760 - 1733"/><draw:equation draw:name="f30" draw:formula="?f29 * ?f5 / 32"/><draw:equation draw:name="f31" draw:formula="0 + 1762 - 1733"/><draw:equation draw:name="f32" draw:formula="?f31 * ?f5 / 32"/><draw:equation draw:name="f33" draw:formula="3406 * ?f4 / 36"/><draw:equation draw:name="f34" draw:formula="0 + 1764 - 1733"/><draw:equation draw:name="f35" draw:formula="?f34 * ?f5 / 32"/><draw:equation draw:name="f36" draw:formula="3409 * ?f4 / 36"/><draw:equation draw:name="f37" draw:formula="0 + 1765 - 1733"/><draw:equation draw:name="f38" draw:formula="?f37 * ?f5 / 32"/><draw:equation draw:name="f39" draw:formula="0 + 1763 - 1733"/><draw:equation draw:name="f40" draw:formula="?f39 * ?f5 / 32"/><draw:equation draw:name="f41" draw:formula="0 + 1756 - 1733"/><draw:equation draw:name="f42" draw:formula="?f41 * ?f5 / 32"/><draw:equation draw:name="f43" draw:formula="3436 * ?f4 / 36"/><draw:equation draw:name="f44" draw:formula="0 + 1747 - 1733"/><draw:equation draw:name="f45" draw:formula="?f44 * ?f5 / 32"/><draw:equation draw:name="f46" draw:formula="3439 * ?f4 / 36"/><draw:equation draw:name="f47" draw:formula="?f9 / ?f6"/><draw:equation draw:name="f48" draw:formula="?f10 / ?f7"/><draw:equation draw:name="f49" draw:formula="?f11 / ?f7"/><draw:equation draw:name="f50" draw:formula="?f13 / ?f6"/><draw:equation draw:name="f51" draw:formula="?f14 / ?f7"/><draw:equation draw:name="f52" draw:formula="?f15 / ?f7"/><draw:equation draw:name="f53" draw:formula="?f16 / ?f7"/><draw:equation draw:name="f54" draw:formula="?f17 / ?f7"/><draw:equation draw:name="f55" draw:formula="?f18 / ?f7"/><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 draw:z-index="251652608" draw:name="Group 136" draw:id="id52" draw:style-name="a52" text:anchor-type="paragraph"><svg:title/><svg:desc/><draw:custom-shape svg:x="3.50694in" svg:y="2.28889in" svg:width="0.07917in" svg:height="0.10139in" draw:id="id26" draw:style-name="a26" draw:name="Freeform 188"><svg:title/><svg:desc/><draw:enhanced-geometry draw:type="non-primitive" svg:viewBox="0 0 114 146" draw:enhanced-path="M 78 146 L 72 146 50 143 31 136 14 118 4 101 0 83 1 59 39 6 69 0 88 0 93 0 102 1 107 2 113 3 113 21 54 21 44 24 33 39 30 51 30 68 33 90 42 106 50 115 62 119 114 119 109 138 102 141 96 143 84 145 78 146 N" draw:text-areas="?f131 ?f133 ?f132 ?f134" draw:glue-points="?f82 ?f83 ?f84 ?f83 ?f85 ?f86 ?f87 ?f88 ?f89 ?f90 ?f91 ?f92 ?f93 ?f94 ?f95 ?f96 ?f97 ?f98 ?f99 ?f100 ?f101 ?f100 ?f102 ?f100 ?f103 ?f104 ?f105 ?f106 ?f107 ?f108 ?f107 ?f109 ?f110 ?f109 ?f111 ?f112 ?f113 ?f114 ?f115 ?f116 ?f115 ?f117 ?f113 ?f118 ?f119 ?f120 ?f85 ?f121 ?f122 ?f123 ?f124 ?f123 ?f125 ?f126 ?f103 ?f127 ?f128 ?f86 ?f129 ?f130 ?f82 ?f8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146"/><draw:equation draw:name="f8" draw:formula="0 + 5128 - 5050"/><draw:equation draw:name="f9" draw:formula="?f8 * ?f5 / 114"/><draw:equation draw:name="f10" draw:formula="3442 * ?f4 / 146"/><draw:equation draw:name="f11" draw:formula="0 + 5122 - 5050"/><draw:equation draw:name="f12" draw:formula="?f11 * ?f5 / 114"/><draw:equation draw:name="f13" draw:formula="0 + 5100 - 5050"/><draw:equation draw:name="f14" draw:formula="?f13 * ?f5 / 114"/><draw:equation draw:name="f15" draw:formula="3439 * ?f4 / 146"/><draw:equation draw:name="f16" draw:formula="0 + 5081 - 5050"/><draw:equation draw:name="f17" draw:formula="?f16 * ?f5 / 114"/><draw:equation draw:name="f18" draw:formula="3432 * ?f4 / 146"/><draw:equation draw:name="f19" draw:formula="0 + 5064 - 5050"/><draw:equation draw:name="f20" draw:formula="?f19 * ?f5 / 114"/><draw:equation draw:name="f21" draw:formula="3414 * ?f4 / 146"/><draw:equation draw:name="f22" draw:formula="0 + 5054 - 5050"/><draw:equation draw:name="f23" draw:formula="?f22 * ?f5 / 114"/><draw:equation draw:name="f24" draw:formula="3397 * ?f4 / 146"/><draw:equation draw:name="f25" draw:formula="0 + 5050 - 5050"/><draw:equation draw:name="f26" draw:formula="?f25 * ?f5 / 114"/><draw:equation draw:name="f27" draw:formula="3379 * ?f4 / 146"/><draw:equation draw:name="f28" draw:formula="0 + 5051 - 5050"/><draw:equation draw:name="f29" draw:formula="?f28 * ?f5 / 114"/><draw:equation draw:name="f30" draw:formula="3355 * ?f4 / 146"/><draw:equation draw:name="f31" draw:formula="0 + 5089 - 5050"/><draw:equation draw:name="f32" draw:formula="?f31 * ?f5 / 114"/><draw:equation draw:name="f33" draw:formula="3302 * ?f4 / 146"/><draw:equation draw:name="f34" draw:formula="0 + 5119 - 5050"/><draw:equation draw:name="f35" draw:formula="?f34 * ?f5 / 114"/><draw:equation draw:name="f36" draw:formula="3296 * ?f4 / 146"/><draw:equation draw:name="f37" draw:formula="0 + 5138 - 5050"/><draw:equation draw:name="f38" draw:formula="?f37 * ?f5 / 114"/><draw:equation draw:name="f39" draw:formula="0 + 5143 - 5050"/><draw:equation draw:name="f40" draw:formula="?f39 * ?f5 / 114"/><draw:equation draw:name="f41" draw:formula="0 + 5152 - 5050"/><draw:equation draw:name="f42" draw:formula="?f41 * ?f5 / 114"/><draw:equation draw:name="f43" draw:formula="3297 * ?f4 / 146"/><draw:equation draw:name="f44" draw:formula="0 + 5157 - 5050"/><draw:equation draw:name="f45" draw:formula="?f44 * ?f5 / 114"/><draw:equation draw:name="f46" draw:formula="3298 * ?f4 / 146"/><draw:equation draw:name="f47" draw:formula="0 + 5163 - 5050"/><draw:equation draw:name="f48" draw:formula="?f47 * ?f5 / 114"/><draw:equation draw:name="f49" draw:formula="3299 * ?f4 / 146"/><draw:equation draw:name="f50" draw:formula="3317 * ?f4 / 146"/><draw:equation draw:name="f51" draw:formula="0 + 5104 - 5050"/><draw:equation draw:name="f52" draw:formula="?f51 * ?f5 / 114"/><draw:equation draw:name="f53" draw:formula="0 + 5094 - 5050"/><draw:equation draw:name="f54" draw:formula="?f53 * ?f5 / 114"/><draw:equation draw:name="f55" draw:formula="3320 * ?f4 / 146"/><draw:equation draw:name="f56" draw:formula="0 + 5083 - 5050"/><draw:equation draw:name="f57" draw:formula="?f56 * ?f5 / 114"/><draw:equation draw:name="f58" draw:formula="3335 * ?f4 / 146"/><draw:equation draw:name="f59" draw:formula="0 + 5080 - 5050"/><draw:equation draw:name="f60" draw:formula="?f59 * ?f5 / 114"/><draw:equation draw:name="f61" draw:formula="3347 * ?f4 / 146"/><draw:equation draw:name="f62" draw:formula="3364 * ?f4 / 146"/><draw:equation draw:name="f63" draw:formula="3386 * ?f4 / 146"/><draw:equation draw:name="f64" draw:formula="0 + 5092 - 5050"/><draw:equation draw:name="f65" draw:formula="?f64 * ?f5 / 114"/><draw:equation draw:name="f66" draw:formula="3402 * ?f4 / 146"/><draw:equation draw:name="f67" draw:formula="3411 * ?f4 / 146"/><draw:equation draw:name="f68" draw:formula="0 + 5112 - 5050"/><draw:equation draw:name="f69" draw:formula="?f68 * ?f5 / 114"/><draw:equation draw:name="f70" draw:formula="3415 * ?f4 / 146"/><draw:equation draw:name="f71" draw:formula="0 + 5164 - 5050"/><draw:equation draw:name="f72" draw:formula="?f71 * ?f5 / 114"/><draw:equation draw:name="f73" draw:formula="0 + 5159 - 5050"/><draw:equation draw:name="f74" draw:formula="?f73 * ?f5 / 114"/><draw:equation draw:name="f75" draw:formula="3434 * ?f4 / 146"/><draw:equation draw:name="f76" draw:formula="3437 * ?f4 / 146"/><draw:equation draw:name="f77" draw:formula="0 + 5146 - 5050"/><draw:equation draw:name="f78" draw:formula="?f77 * ?f5 / 114"/><draw:equation draw:name="f79" draw:formula="0 + 5134 - 5050"/><draw:equation draw:name="f80" draw:formula="?f79 * ?f5 / 114"/><draw:equation draw:name="f81" draw:formula="3441 * ?f4 / 146"/><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0 / ?f7"/><draw:equation draw:name="f110" draw:formula="?f52 / ?f6"/><draw:equation draw:name="f111" draw:formula="?f54 / ?f6"/><draw:equation draw:name="f112" draw:formula="?f55 / ?f7"/><draw:equation draw:name="f113" draw:formula="?f57 / ?f6"/><draw:equation draw:name="f114" draw:formula="?f58 / ?f7"/><draw:equation draw:name="f115" draw:formula="?f60 / ?f6"/><draw:equation draw:name="f116" draw:formula="?f61 / ?f7"/><draw:equation draw:name="f117" draw:formula="?f62 / ?f7"/><draw:equation draw:name="f118" draw:formula="?f63 / ?f7"/><draw:equation draw:name="f119" draw:formula="?f65 / ?f6"/><draw:equation draw:name="f120" draw:formula="?f66 / ?f7"/><draw:equation draw:name="f121" draw:formula="?f67 / ?f7"/><draw:equation draw:name="f122" draw:formula="?f69 / ?f6"/><draw:equation draw:name="f123" draw:formula="?f70 / ?f7"/><draw:equation draw:name="f124" draw:formula="?f72 / ?f6"/><draw:equation draw:name="f125" draw:formula="?f74 / ?f6"/><draw:equation draw:name="f126" draw:formula="?f75 / ?f7"/><draw:equation draw:name="f127" draw:formula="?f76 / ?f7"/><draw:equation draw:name="f128" draw:formula="?f78 / ?f6"/><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custom-shape svg:x="3.56111in" svg:y="2.30347in" svg:width="0.02431in" svg:height="0.01806in" draw:id="id27" draw:style-name="a27" draw:name="Freeform 186"><svg:title/><svg:desc/><draw:enhanced-geometry draw:type="non-primitive" svg:viewBox="0 0 35 26" draw:enhanced-path="M 14 26 L 14 14 12 7 6 1 0 0 35 0 35 18 14 26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26"/><draw:equation draw:name="f8" draw:formula="0 + 5142 - 5128"/><draw:equation draw:name="f9" draw:formula="?f8 * ?f5 / 35"/><draw:equation draw:name="f10" draw:formula="3343 * ?f4 / 26"/><draw:equation draw:name="f11" draw:formula="3331 * ?f4 / 26"/><draw:equation draw:name="f12" draw:formula="0 + 5140 - 5128"/><draw:equation draw:name="f13" draw:formula="?f12 * ?f5 / 35"/><draw:equation draw:name="f14" draw:formula="3324 * ?f4 / 26"/><draw:equation draw:name="f15" draw:formula="0 + 5134 - 5128"/><draw:equation draw:name="f16" draw:formula="?f15 * ?f5 / 35"/><draw:equation draw:name="f17" draw:formula="3318 * ?f4 / 26"/><draw:equation draw:name="f18" draw:formula="0 + 5128 - 5128"/><draw:equation draw:name="f19" draw:formula="?f18 * ?f5 / 35"/><draw:equation draw:name="f20" draw:formula="3317 * ?f4 / 26"/><draw:equation draw:name="f21" draw:formula="0 + 5163 - 5128"/><draw:equation draw:name="f22" draw:formula="?f21 * ?f5 / 35"/><draw:equation draw:name="f23" draw:formula="3335 * ?f4 / 26"/><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3.56528in" svg:y="2.36736in" svg:width="0.02222in" svg:height="0.00417in" draw:id="id28" draw:style-name="a28" draw:name="Freeform 184"><svg:title/><svg:desc/><draw:enhanced-geometry draw:type="non-primitive" svg:viewBox="0 0 32 6" draw:enhanced-path="M 30 6 L 0 6 5 6 17 4 24 2 31 0 30 6 N" draw:text-areas="?f34 ?f36 ?f35 ?f37" draw:glue-points="?f24 ?f25 ?f26 ?f25 ?f27 ?f25 ?f28 ?f29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2"/><draw:equation draw:name="f8" draw:formula="0 + 5164 - 5134"/><draw:equation draw:name="f9" draw:formula="?f8 * ?f6 / 32"/><draw:equation draw:name="f10" draw:formula="3415 * ?f4 / 6"/><draw:equation draw:name="f11" draw:formula="0 + 5134 - 5134"/><draw:equation draw:name="f12" draw:formula="?f11 * ?f6 / 32"/><draw:equation draw:name="f13" draw:formula="0 + 5139 - 5134"/><draw:equation draw:name="f14" draw:formula="?f13 * ?f6 / 32"/><draw:equation draw:name="f15" draw:formula="0 + 5151 - 5134"/><draw:equation draw:name="f16" draw:formula="?f15 * ?f6 / 32"/><draw:equation draw:name="f17" draw:formula="3413 * ?f4 / 6"/><draw:equation draw:name="f18" draw:formula="0 + 5158 - 5134"/><draw:equation draw:name="f19" draw:formula="?f18 * ?f6 / 32"/><draw:equation draw:name="f20" draw:formula="3411 * ?f4 / 6"/><draw:equation draw:name="f21" draw:formula="0 + 5165 - 5134"/><draw:equation draw:name="f22" draw:formula="?f21 * ?f6 / 32"/><draw:equation draw:name="f23" draw:formula="3409 * ?f4 / 6"/><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9 / ?f7"/><draw:equation draw:name="f31" draw:formula="?f20 / ?f5"/><draw:equation draw:name="f32" draw:formula="?f22 / ?f7"/><draw:equation draw:name="f33" draw:formula="?f23 / ?f5"/><draw:equation draw:name="f34" draw:formula="0 / ?f7"/><draw:equation draw:name="f35" draw:formula="?f1 / ?f7"/><draw:equation draw:name="f36" draw:formula="0 / ?f5"/><draw:equation draw:name="f37" draw:formula="?f3 / ?f5"/></draw:enhanced-geometry></draw:custom-shape><draw:custom-shape svg:x="3.59861in" svg:y="2.28889in" svg:width="0.09028in" svg:height="0.10139in" draw:id="id29" draw:style-name="a29" draw:name="Freeform 182"><svg:title/><svg:desc/><draw:enhanced-geometry draw:type="non-primitive" svg:viewBox="0 0 130 146" draw:enhanced-path="M 76 146 L 67 146 46 143 3 99 0 64 2 53 45 7 70 0 80 0 101 3 119 12 130 25 55 25 45 28 33 41 30 53 30 69 33 92 41 108 49 117 61 121 126 121 109 135 101 139 85 145 76 146 N" draw:text-areas="?f111 ?f113 ?f112 ?f114" draw:glue-points="?f70 ?f71 ?f72 ?f71 ?f73 ?f74 ?f75 ?f76 ?f77 ?f78 ?f79 ?f80 ?f81 ?f82 ?f83 ?f84 ?f85 ?f84 ?f86 ?f87 ?f88 ?f89 ?f90 ?f91 ?f92 ?f91 ?f81 ?f93 ?f94 ?f95 ?f96 ?f80 ?f96 ?f97 ?f94 ?f98 ?f99 ?f100 ?f101 ?f102 ?f103 ?f104 ?f105 ?f104 ?f106 ?f107 ?f86 ?f108 ?f109 ?f110 ?f70 ?f7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6"/><draw:equation draw:name="f8" draw:formula="0 + 5258 - 5182"/><draw:equation draw:name="f9" draw:formula="?f8 * ?f5 / 130"/><draw:equation draw:name="f10" draw:formula="3442 * ?f4 / 146"/><draw:equation draw:name="f11" draw:formula="0 + 5249 - 5182"/><draw:equation draw:name="f12" draw:formula="?f11 * ?f5 / 130"/><draw:equation draw:name="f13" draw:formula="0 + 5228 - 5182"/><draw:equation draw:name="f14" draw:formula="?f13 * ?f5 / 130"/><draw:equation draw:name="f15" draw:formula="3439 * ?f4 / 146"/><draw:equation draw:name="f16" draw:formula="0 + 5185 - 5182"/><draw:equation draw:name="f17" draw:formula="?f16 * ?f5 / 130"/><draw:equation draw:name="f18" draw:formula="3395 * ?f4 / 146"/><draw:equation draw:name="f19" draw:formula="0 + 5182 - 5182"/><draw:equation draw:name="f20" draw:formula="?f19 * ?f5 / 130"/><draw:equation draw:name="f21" draw:formula="3360 * ?f4 / 146"/><draw:equation draw:name="f22" draw:formula="0 + 5184 - 5182"/><draw:equation draw:name="f23" draw:formula="?f22 * ?f5 / 130"/><draw:equation draw:name="f24" draw:formula="3349 * ?f4 / 146"/><draw:equation draw:name="f25" draw:formula="0 + 5227 - 5182"/><draw:equation draw:name="f26" draw:formula="?f25 * ?f5 / 130"/><draw:equation draw:name="f27" draw:formula="3303 * ?f4 / 146"/><draw:equation draw:name="f28" draw:formula="0 + 5252 - 5182"/><draw:equation draw:name="f29" draw:formula="?f28 * ?f5 / 130"/><draw:equation draw:name="f30" draw:formula="3296 * ?f4 / 146"/><draw:equation draw:name="f31" draw:formula="0 + 5262 - 5182"/><draw:equation draw:name="f32" draw:formula="?f31 * ?f5 / 130"/><draw:equation draw:name="f33" draw:formula="0 + 5283 - 5182"/><draw:equation draw:name="f34" draw:formula="?f33 * ?f5 / 130"/><draw:equation draw:name="f35" draw:formula="3299 * ?f4 / 146"/><draw:equation draw:name="f36" draw:formula="0 + 5301 - 5182"/><draw:equation draw:name="f37" draw:formula="?f36 * ?f5 / 130"/><draw:equation draw:name="f38" draw:formula="3308 * ?f4 / 146"/><draw:equation draw:name="f39" draw:formula="0 + 5312 - 5182"/><draw:equation draw:name="f40" draw:formula="?f39 * ?f5 / 130"/><draw:equation draw:name="f41" draw:formula="3321 * ?f4 / 146"/><draw:equation draw:name="f42" draw:formula="0 + 5237 - 5182"/><draw:equation draw:name="f43" draw:formula="?f42 * ?f5 / 130"/><draw:equation draw:name="f44" draw:formula="3324 * ?f4 / 146"/><draw:equation draw:name="f45" draw:formula="0 + 5215 - 5182"/><draw:equation draw:name="f46" draw:formula="?f45 * ?f5 / 130"/><draw:equation draw:name="f47" draw:formula="3337 * ?f4 / 146"/><draw:equation draw:name="f48" draw:formula="0 + 5212 - 5182"/><draw:equation draw:name="f49" draw:formula="?f48 * ?f5 / 130"/><draw:equation draw:name="f50" draw:formula="3365 * ?f4 / 146"/><draw:equation draw:name="f51" draw:formula="3388 * ?f4 / 146"/><draw:equation draw:name="f52" draw:formula="0 + 5223 - 5182"/><draw:equation draw:name="f53" draw:formula="?f52 * ?f5 / 130"/><draw:equation draw:name="f54" draw:formula="3404 * ?f4 / 146"/><draw:equation draw:name="f55" draw:formula="0 + 5231 - 5182"/><draw:equation draw:name="f56" draw:formula="?f55 * ?f5 / 130"/><draw:equation draw:name="f57" draw:formula="3413 * ?f4 / 146"/><draw:equation draw:name="f58" draw:formula="0 + 5243 - 5182"/><draw:equation draw:name="f59" draw:formula="?f58 * ?f5 / 130"/><draw:equation draw:name="f60" draw:formula="3417 * ?f4 / 146"/><draw:equation draw:name="f61" draw:formula="0 + 5308 - 5182"/><draw:equation draw:name="f62" draw:formula="?f61 * ?f5 / 130"/><draw:equation draw:name="f63" draw:formula="0 + 5291 - 5182"/><draw:equation draw:name="f64" draw:formula="?f63 * ?f5 / 130"/><draw:equation draw:name="f65" draw:formula="3431 * ?f4 / 146"/><draw:equation draw:name="f66" draw:formula="3435 * ?f4 / 146"/><draw:equation draw:name="f67" draw:formula="0 + 5267 - 5182"/><draw:equation draw:name="f68" draw:formula="?f67 * ?f5 / 130"/><draw:equation draw:name="f69" draw:formula="3441 * ?f4 / 146"/><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7 / ?f7"/><draw:equation draw:name="f96" draw:formula="?f49 / ?f6"/><draw:equation draw:name="f97" draw:formula="?f50 / ?f7"/><draw:equation draw:name="f98" draw:formula="?f51 / ?f7"/><draw:equation draw:name="f99" draw:formula="?f53 / ?f6"/><draw:equation draw:name="f100" draw:formula="?f54 / ?f7"/><draw:equation draw:name="f101" draw:formula="?f56 / ?f6"/><draw:equation draw:name="f102" draw:formula="?f57 / ?f7"/><draw:equation draw:name="f103" draw:formula="?f59 / ?f6"/><draw:equation draw:name="f104" draw:formula="?f60 / ?f7"/><draw:equation draw:name="f105" draw:formula="?f62 / ?f6"/><draw:equation draw:name="f106" draw:formula="?f64 / ?f6"/><draw:equation draw:name="f107" draw:formula="?f65 / ?f7"/><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3.65764in" svg:y="2.30625in" svg:width="0.04236in" svg:height="0.06667in" draw:id="id30" draw:style-name="a30" draw:name="Freeform 180"><svg:title/><svg:desc/><draw:enhanced-geometry draw:type="non-primitive" svg:viewBox="0 0 61 96" draw:enhanced-path="M 41 96 L 6 96 16 93 28 79 31 68 31 52 28 29 20 13 12 4 0 0 45 0 50 5 58 22 61 40 61 57 59 68 49 87 41 96 N" draw:text-areas="?f78 ?f80 ?f79 ?f81" draw:glue-points="?f50 ?f51 ?f52 ?f51 ?f53 ?f54 ?f55 ?f56 ?f57 ?f58 ?f57 ?f59 ?f55 ?f60 ?f61 ?f62 ?f63 ?f64 ?f65 ?f66 ?f67 ?f66 ?f68 ?f69 ?f70 ?f71 ?f72 ?f73 ?f72 ?f74 ?f75 ?f58 ?f76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96"/><draw:equation draw:name="f8" draw:formula="0 + 5308 - 5267"/><draw:equation draw:name="f9" draw:formula="?f8 * ?f5 / 61"/><draw:equation draw:name="f10" draw:formula="3417 * ?f4 / 96"/><draw:equation draw:name="f11" draw:formula="0 + 5273 - 5267"/><draw:equation draw:name="f12" draw:formula="?f11 * ?f5 / 61"/><draw:equation draw:name="f13" draw:formula="0 + 5283 - 5267"/><draw:equation draw:name="f14" draw:formula="?f13 * ?f5 / 61"/><draw:equation draw:name="f15" draw:formula="3414 * ?f4 / 96"/><draw:equation draw:name="f16" draw:formula="0 + 5295 - 5267"/><draw:equation draw:name="f17" draw:formula="?f16 * ?f5 / 61"/><draw:equation draw:name="f18" draw:formula="3400 * ?f4 / 96"/><draw:equation draw:name="f19" draw:formula="0 + 5298 - 5267"/><draw:equation draw:name="f20" draw:formula="?f19 * ?f5 / 61"/><draw:equation draw:name="f21" draw:formula="3389 * ?f4 / 96"/><draw:equation draw:name="f22" draw:formula="3373 * ?f4 / 96"/><draw:equation draw:name="f23" draw:formula="3350 * ?f4 / 96"/><draw:equation draw:name="f24" draw:formula="0 + 5287 - 5267"/><draw:equation draw:name="f25" draw:formula="?f24 * ?f5 / 61"/><draw:equation draw:name="f26" draw:formula="3334 * ?f4 / 96"/><draw:equation draw:name="f27" draw:formula="0 + 5279 - 5267"/><draw:equation draw:name="f28" draw:formula="?f27 * ?f5 / 61"/><draw:equation draw:name="f29" draw:formula="3325 * ?f4 / 96"/><draw:equation draw:name="f30" draw:formula="0 + 5267 - 5267"/><draw:equation draw:name="f31" draw:formula="?f30 * ?f5 / 61"/><draw:equation draw:name="f32" draw:formula="3321 * ?f4 / 96"/><draw:equation draw:name="f33" draw:formula="0 + 5312 - 5267"/><draw:equation draw:name="f34" draw:formula="?f33 * ?f5 / 61"/><draw:equation draw:name="f35" draw:formula="0 + 5317 - 5267"/><draw:equation draw:name="f36" draw:formula="?f35 * ?f5 / 61"/><draw:equation draw:name="f37" draw:formula="3326 * ?f4 / 96"/><draw:equation draw:name="f38" draw:formula="0 + 5325 - 5267"/><draw:equation draw:name="f39" draw:formula="?f38 * ?f5 / 61"/><draw:equation draw:name="f40" draw:formula="3343 * ?f4 / 96"/><draw:equation draw:name="f41" draw:formula="0 + 5328 - 5267"/><draw:equation draw:name="f42" draw:formula="?f41 * ?f5 / 61"/><draw:equation draw:name="f43" draw:formula="3361 * ?f4 / 96"/><draw:equation draw:name="f44" draw:formula="3378 * ?f4 / 96"/><draw:equation draw:name="f45" draw:formula="0 + 5326 - 5267"/><draw:equation draw:name="f46" draw:formula="?f45 * ?f5 / 61"/><draw:equation draw:name="f47" draw:formula="0 + 5316 - 5267"/><draw:equation draw:name="f48" draw:formula="?f47 * ?f5 / 61"/><draw:equation draw:name="f49" draw:formula="3408 * ?f4 / 96"/><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4 / ?f7"/><draw:equation draw:name="f75" draw:formula="?f46 / ?f6"/><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70833in" svg:y="2.29097in" svg:width="0.04931in" svg:height="0.08681in" draw:id="id31" draw:style-name="a31" draw:name="Freeform 178"><svg:title/><svg:desc/><draw:enhanced-geometry draw:type="non-primitive" svg:viewBox="0 0 71 125" draw:enhanced-path="M 51 124 L 12 124 15 122 16 116 18 102 19 82 19 38 18 28 13 18 8 15 0 15 6 0 36 0 48 16 60 33 71 48 38 48 37 96 37 102 37 110 39 116 45 123 51 124 N" draw:text-areas="?f94 ?f96 ?f95 ?f97" draw:glue-points="?f60 ?f61 ?f62 ?f61 ?f63 ?f64 ?f65 ?f66 ?f67 ?f68 ?f69 ?f70 ?f69 ?f71 ?f67 ?f72 ?f73 ?f74 ?f75 ?f76 ?f77 ?f76 ?f78 ?f79 ?f80 ?f79 ?f81 ?f82 ?f83 ?f84 ?f85 ?f86 ?f87 ?f86 ?f88 ?f89 ?f88 ?f68 ?f88 ?f90 ?f91 ?f66 ?f92 ?f93 ?f60 ?f6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125"/><draw:equation draw:name="f8" draw:formula="0 + 5391 - 5340"/><draw:equation draw:name="f9" draw:formula="?f8 * ?f5 / 71"/><draw:equation draw:name="f10" draw:formula="3423 * ?f4 / 125"/><draw:equation draw:name="f11" draw:formula="0 + 5352 - 5340"/><draw:equation draw:name="f12" draw:formula="?f11 * ?f5 / 71"/><draw:equation draw:name="f13" draw:formula="0 + 5355 - 5340"/><draw:equation draw:name="f14" draw:formula="?f13 * ?f5 / 71"/><draw:equation draw:name="f15" draw:formula="3421 * ?f4 / 125"/><draw:equation draw:name="f16" draw:formula="0 + 5356 - 5340"/><draw:equation draw:name="f17" draw:formula="?f16 * ?f5 / 71"/><draw:equation draw:name="f18" draw:formula="3415 * ?f4 / 125"/><draw:equation draw:name="f19" draw:formula="0 + 5358 - 5340"/><draw:equation draw:name="f20" draw:formula="?f19 * ?f5 / 71"/><draw:equation draw:name="f21" draw:formula="3401 * ?f4 / 125"/><draw:equation draw:name="f22" draw:formula="0 + 5359 - 5340"/><draw:equation draw:name="f23" draw:formula="?f22 * ?f5 / 71"/><draw:equation draw:name="f24" draw:formula="3381 * ?f4 / 125"/><draw:equation draw:name="f25" draw:formula="3337 * ?f4 / 125"/><draw:equation draw:name="f26" draw:formula="3327 * ?f4 / 125"/><draw:equation draw:name="f27" draw:formula="0 + 5353 - 5340"/><draw:equation draw:name="f28" draw:formula="?f27 * ?f5 / 71"/><draw:equation draw:name="f29" draw:formula="3317 * ?f4 / 125"/><draw:equation draw:name="f30" draw:formula="0 + 5348 - 5340"/><draw:equation draw:name="f31" draw:formula="?f30 * ?f5 / 71"/><draw:equation draw:name="f32" draw:formula="3314 * ?f4 / 125"/><draw:equation draw:name="f33" draw:formula="0 + 5340 - 5340"/><draw:equation draw:name="f34" draw:formula="?f33 * ?f5 / 71"/><draw:equation draw:name="f35" draw:formula="0 + 5346 - 5340"/><draw:equation draw:name="f36" draw:formula="?f35 * ?f5 / 71"/><draw:equation draw:name="f37" draw:formula="3299 * ?f4 / 125"/><draw:equation draw:name="f38" draw:formula="0 + 5376 - 5340"/><draw:equation draw:name="f39" draw:formula="?f38 * ?f5 / 71"/><draw:equation draw:name="f40" draw:formula="0 + 5388 - 5340"/><draw:equation draw:name="f41" draw:formula="?f40 * ?f5 / 71"/><draw:equation draw:name="f42" draw:formula="3315 * ?f4 / 125"/><draw:equation draw:name="f43" draw:formula="0 + 5400 - 5340"/><draw:equation draw:name="f44" draw:formula="?f43 * ?f5 / 71"/><draw:equation draw:name="f45" draw:formula="3332 * ?f4 / 125"/><draw:equation draw:name="f46" draw:formula="0 + 5411 - 5340"/><draw:equation draw:name="f47" draw:formula="?f46 * ?f5 / 71"/><draw:equation draw:name="f48" draw:formula="3347 * ?f4 / 125"/><draw:equation draw:name="f49" draw:formula="0 + 5378 - 5340"/><draw:equation draw:name="f50" draw:formula="?f49 * ?f5 / 71"/><draw:equation draw:name="f51" draw:formula="0 + 5377 - 5340"/><draw:equation draw:name="f52" draw:formula="?f51 * ?f5 / 71"/><draw:equation draw:name="f53" draw:formula="3395 * ?f4 / 125"/><draw:equation draw:name="f54" draw:formula="3409 * ?f4 / 125"/><draw:equation draw:name="f55" draw:formula="0 + 5379 - 5340"/><draw:equation draw:name="f56" draw:formula="?f55 * ?f5 / 71"/><draw:equation draw:name="f57" draw:formula="0 + 5385 - 5340"/><draw:equation draw:name="f58" draw:formula="?f57 * ?f5 / 71"/><draw:equation draw:name="f59" draw:formula="3422 * ?f4 / 125"/><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6 / ?f6"/><draw:equation draw:name="f79" draw:formula="?f37 / ?f7"/><draw:equation draw:name="f80" draw:formula="?f39 / ?f6"/><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2 / ?f6"/><draw:equation draw:name="f89" draw:formula="?f53 / ?f7"/><draw:equation draw:name="f90" draw:formula="?f54 / ?f7"/><draw:equation draw:name="f91" draw:formula="?f56 / ?f6"/><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3.76389in" svg:y="2.29097in" svg:width="0.04653in" svg:height="0.01111in" draw:id="id32" draw:style-name="a32" draw:name="Freeform 176"><svg:title/><svg:desc/><draw:enhanced-geometry draw:type="non-primitive" svg:viewBox="0 0 67 16" draw:enhanced-path="M 61 15 L 0 15 6 0 67 0 61 1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6"/><draw:equation draw:name="f8" draw:formula="0 + 5481 - 5420"/><draw:equation draw:name="f9" draw:formula="?f8 * ?f5 / 67"/><draw:equation draw:name="f10" draw:formula="3314 * ?f4 / 16"/><draw:equation draw:name="f11" draw:formula="0 + 5420 - 5420"/><draw:equation draw:name="f12" draw:formula="?f11 * ?f5 / 67"/><draw:equation draw:name="f13" draw:formula="0 + 5426 - 5420"/><draw:equation draw:name="f14" draw:formula="?f13 * ?f5 / 67"/><draw:equation draw:name="f15" draw:formula="3299 * ?f4 / 16"/><draw:equation draw:name="f16" draw:formula="0 + 5487 - 5420"/><draw:equation draw:name="f17" draw:formula="?f16 * ?f5 / 6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7292in" svg:y="2.30139in" svg:width="0.02917in" svg:height="0.05556in" draw:id="id33" draw:style-name="a33" draw:name="Freeform 174"><svg:title/><svg:desc/><draw:enhanced-geometry draw:type="non-primitive" svg:viewBox="0 0 42 80" draw:enhanced-path="M 35 81 L 16 81 16 23 16 15 14 8 8 2 0 0 42 0 39 3 35 12 35 23 35 81 N" draw:text-areas="?f45 ?f47 ?f46 ?f48" draw:glue-points="?f30 ?f31 ?f32 ?f31 ?f32 ?f33 ?f32 ?f34 ?f35 ?f36 ?f37 ?f38 ?f39 ?f40 ?f41 ?f40 ?f42 ?f43 ?f30 ?f44 ?f30 ?f33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80"/><draw:equation draw:name="f8" draw:formula="0 + 5468 - 5433"/><draw:equation draw:name="f9" draw:formula="?f8 * ?f5 / 42"/><draw:equation draw:name="f10" draw:formula="3395 * ?f4 / 80"/><draw:equation draw:name="f11" draw:formula="0 + 5449 - 5433"/><draw:equation draw:name="f12" draw:formula="?f11 * ?f5 / 42"/><draw:equation draw:name="f13" draw:formula="3337 * ?f4 / 80"/><draw:equation draw:name="f14" draw:formula="3329 * ?f4 / 80"/><draw:equation draw:name="f15" draw:formula="0 + 5447 - 5433"/><draw:equation draw:name="f16" draw:formula="?f15 * ?f5 / 42"/><draw:equation draw:name="f17" draw:formula="3322 * ?f4 / 80"/><draw:equation draw:name="f18" draw:formula="0 + 5441 - 5433"/><draw:equation draw:name="f19" draw:formula="?f18 * ?f5 / 42"/><draw:equation draw:name="f20" draw:formula="3316 * ?f4 / 80"/><draw:equation draw:name="f21" draw:formula="0 + 5433 - 5433"/><draw:equation draw:name="f22" draw:formula="?f21 * ?f5 / 42"/><draw:equation draw:name="f23" draw:formula="3314 * ?f4 / 80"/><draw:equation draw:name="f24" draw:formula="0 + 5475 - 5433"/><draw:equation draw:name="f25" draw:formula="?f24 * ?f5 / 42"/><draw:equation draw:name="f26" draw:formula="0 + 5472 - 5433"/><draw:equation draw:name="f27" draw:formula="?f26 * ?f5 / 42"/><draw:equation draw:name="f28" draw:formula="3317 * ?f4 / 80"/><draw:equation draw:name="f29" draw:formula="3326 * ?f4 / 80"/><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3472in" svg:y="2.32431in" svg:width="0.06319in" svg:height="0.06667in" draw:id="id34" draw:style-name="a34" draw:name="Freeform 172"><svg:title/><svg:desc/><draw:enhanced-geometry draw:type="non-primitive" svg:viewBox="0 0 91 96" draw:enhanced-path="M 73 96 L 38 48 0 0 33 0 47 18 60 34 71 48 90 48 90 63 90 76 90 82 91 88 73 96 N" draw:text-areas="?f53 ?f55 ?f54 ?f56" draw:glue-points="?f35 ?f36 ?f37 ?f38 ?f39 ?f40 ?f41 ?f40 ?f42 ?f43 ?f44 ?f45 ?f46 ?f38 ?f47 ?f38 ?f47 ?f48 ?f47 ?f49 ?f47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96"/><draw:equation draw:name="f8" draw:formula="0 + 5451 - 5378"/><draw:equation draw:name="f9" draw:formula="?f8 * ?f5 / 91"/><draw:equation draw:name="f10" draw:formula="3443 * ?f4 / 96"/><draw:equation draw:name="f11" draw:formula="0 + 5416 - 5378"/><draw:equation draw:name="f12" draw:formula="?f11 * ?f5 / 91"/><draw:equation draw:name="f13" draw:formula="3395 * ?f4 / 96"/><draw:equation draw:name="f14" draw:formula="0 + 5378 - 5378"/><draw:equation draw:name="f15" draw:formula="?f14 * ?f5 / 91"/><draw:equation draw:name="f16" draw:formula="3347 * ?f4 / 96"/><draw:equation draw:name="f17" draw:formula="0 + 5411 - 5378"/><draw:equation draw:name="f18" draw:formula="?f17 * ?f5 / 91"/><draw:equation draw:name="f19" draw:formula="0 + 5425 - 5378"/><draw:equation draw:name="f20" draw:formula="?f19 * ?f5 / 91"/><draw:equation draw:name="f21" draw:formula="3365 * ?f4 / 96"/><draw:equation draw:name="f22" draw:formula="0 + 5438 - 5378"/><draw:equation draw:name="f23" draw:formula="?f22 * ?f5 / 91"/><draw:equation draw:name="f24" draw:formula="3381 * ?f4 / 96"/><draw:equation draw:name="f25" draw:formula="0 + 5449 - 5378"/><draw:equation draw:name="f26" draw:formula="?f25 * ?f5 / 91"/><draw:equation draw:name="f27" draw:formula="0 + 5468 - 5378"/><draw:equation draw:name="f28" draw:formula="?f27 * ?f5 / 91"/><draw:equation draw:name="f29" draw:formula="3410 * ?f4 / 96"/><draw:equation draw:name="f30" draw:formula="3423 * ?f4 / 96"/><draw:equation draw:name="f31" draw:formula="3429 * ?f4 / 96"/><draw:equation draw:name="f32" draw:formula="0 + 5469 - 5378"/><draw:equation draw:name="f33" draw:formula="?f32 * ?f5 / 91"/><draw:equation draw:name="f34" draw:formula="3435 * ?f4 / 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8 / ?f6"/><draw:equation draw:name="f48" draw:formula="?f29 / ?f7"/><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3.70764in" svg:y="2.37708in" svg:width="0.04653in" svg:height="0.01111in" draw:id="id35" draw:style-name="a35" draw:name="Freeform 170"><svg:title/><svg:desc/><draw:enhanced-geometry draw:type="non-primitive" svg:viewBox="0 0 67 16" draw:enhanced-path="M 61 16 L 0 16 6 0 67 0 61 16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6"/><draw:equation draw:name="f8" draw:formula="0 + 5400 - 5339"/><draw:equation draw:name="f9" draw:formula="?f8 * ?f5 / 67"/><draw:equation draw:name="f10" draw:formula="3439 * ?f4 / 16"/><draw:equation draw:name="f11" draw:formula="0 + 5339 - 5339"/><draw:equation draw:name="f12" draw:formula="?f11 * ?f5 / 67"/><draw:equation draw:name="f13" draw:formula="0 + 5345 - 5339"/><draw:equation draw:name="f14" draw:formula="?f13 * ?f5 / 67"/><draw:equation draw:name="f15" draw:formula="3423 * ?f4 / 16"/><draw:equation draw:name="f16" draw:formula="0 + 5406 - 5339"/><draw:equation draw:name="f17" draw:formula="?f16 * ?f5 / 6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81389in" svg:y="2.29097in" svg:width="0.08125in" svg:height="0.03125in" draw:id="id36" draw:style-name="a36" draw:name="Freeform 168"><svg:title/><svg:desc/><draw:enhanced-geometry draw:type="non-primitive" svg:viewBox="0 0 117 45" draw:enhanced-path="M 0 45 L 0 0 117 0 117 17 33 17 27 18 22 24 20 30 20 39 0 45 N" draw:text-areas="?f40 ?f42 ?f41 ?f43" draw:glue-points="?f27 ?f28 ?f27 ?f29 ?f30 ?f29 ?f30 ?f31 ?f32 ?f31 ?f33 ?f34 ?f35 ?f36 ?f37 ?f38 ?f3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45"/><draw:equation draw:name="f8" draw:formula="0 + 5492 - 5492"/><draw:equation draw:name="f9" draw:formula="?f8 * ?f5 / 117"/><draw:equation draw:name="f10" draw:formula="3344 * ?f4 / 45"/><draw:equation draw:name="f11" draw:formula="3299 * ?f4 / 45"/><draw:equation draw:name="f12" draw:formula="0 + 5609 - 5492"/><draw:equation draw:name="f13" draw:formula="?f12 * ?f5 / 117"/><draw:equation draw:name="f14" draw:formula="3316 * ?f4 / 45"/><draw:equation draw:name="f15" draw:formula="0 + 5525 - 5492"/><draw:equation draw:name="f16" draw:formula="?f15 * ?f5 / 117"/><draw:equation draw:name="f17" draw:formula="0 + 5519 - 5492"/><draw:equation draw:name="f18" draw:formula="?f17 * ?f5 / 117"/><draw:equation draw:name="f19" draw:formula="3317 * ?f4 / 45"/><draw:equation draw:name="f20" draw:formula="0 + 5514 - 5492"/><draw:equation draw:name="f21" draw:formula="?f20 * ?f5 / 117"/><draw:equation draw:name="f22" draw:formula="3323 * ?f4 / 45"/><draw:equation draw:name="f23" draw:formula="0 + 5512 - 5492"/><draw:equation draw:name="f24" draw:formula="?f23 * ?f5 / 117"/><draw:equation draw:name="f25" draw:formula="3329 * ?f4 / 45"/><draw:equation draw:name="f26" draw:formula="3338 * ?f4 / 45"/><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3.82917in" svg:y="2.30278in" svg:width="0.05208in" svg:height="0.08542in" draw:id="id37" draw:style-name="a37" draw:name="Freeform 166"><svg:title/><svg:desc/><draw:enhanced-geometry draw:type="non-primitive" svg:viewBox="0 0 75 123" draw:enhanced-path="M 69 123 L 0 123 6 107 12 107 16 106 21 101 23 98 23 28 23 7 22 4 22 0 51 0 51 2 51 4 51 7 50 98 51 103 56 107 61 108 75 108 69 123 N" draw:text-areas="?f71 ?f73 ?f72 ?f74" draw:glue-points="?f46 ?f47 ?f48 ?f47 ?f49 ?f50 ?f51 ?f50 ?f52 ?f53 ?f54 ?f55 ?f56 ?f57 ?f56 ?f58 ?f56 ?f59 ?f60 ?f61 ?f60 ?f62 ?f63 ?f62 ?f63 ?f64 ?f63 ?f61 ?f63 ?f59 ?f65 ?f57 ?f63 ?f66 ?f67 ?f50 ?f68 ?f69 ?f70 ?f69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0 + 5583 - 5514"/><draw:equation draw:name="f9" draw:formula="?f8 * ?f5 / 75"/><draw:equation draw:name="f10" draw:formula="3439 * ?f4 / 123"/><draw:equation draw:name="f11" draw:formula="0 + 5514 - 5514"/><draw:equation draw:name="f12" draw:formula="?f11 * ?f5 / 75"/><draw:equation draw:name="f13" draw:formula="0 + 5520 - 5514"/><draw:equation draw:name="f14" draw:formula="?f13 * ?f5 / 75"/><draw:equation draw:name="f15" draw:formula="3423 * ?f4 / 123"/><draw:equation draw:name="f16" draw:formula="0 + 5526 - 5514"/><draw:equation draw:name="f17" draw:formula="?f16 * ?f5 / 75"/><draw:equation draw:name="f18" draw:formula="0 + 5530 - 5514"/><draw:equation draw:name="f19" draw:formula="?f18 * ?f5 / 75"/><draw:equation draw:name="f20" draw:formula="3422 * ?f4 / 123"/><draw:equation draw:name="f21" draw:formula="0 + 5535 - 5514"/><draw:equation draw:name="f22" draw:formula="?f21 * ?f5 / 75"/><draw:equation draw:name="f23" draw:formula="3417 * ?f4 / 123"/><draw:equation draw:name="f24" draw:formula="0 + 5537 - 5514"/><draw:equation draw:name="f25" draw:formula="?f24 * ?f5 / 75"/><draw:equation draw:name="f26" draw:formula="3414 * ?f4 / 123"/><draw:equation draw:name="f27" draw:formula="3344 * ?f4 / 123"/><draw:equation draw:name="f28" draw:formula="3323 * ?f4 / 123"/><draw:equation draw:name="f29" draw:formula="0 + 5536 - 5514"/><draw:equation draw:name="f30" draw:formula="?f29 * ?f5 / 75"/><draw:equation draw:name="f31" draw:formula="3320 * ?f4 / 123"/><draw:equation draw:name="f32" draw:formula="3316 * ?f4 / 123"/><draw:equation draw:name="f33" draw:formula="0 + 5565 - 5514"/><draw:equation draw:name="f34" draw:formula="?f33 * ?f5 / 75"/><draw:equation draw:name="f35" draw:formula="3318 * ?f4 / 123"/><draw:equation draw:name="f36" draw:formula="0 + 5564 - 5514"/><draw:equation draw:name="f37" draw:formula="?f36 * ?f5 / 75"/><draw:equation draw:name="f38" draw:formula="3419 * ?f4 / 123"/><draw:equation draw:name="f39" draw:formula="0 + 5570 - 5514"/><draw:equation draw:name="f40" draw:formula="?f39 * ?f5 / 75"/><draw:equation draw:name="f41" draw:formula="0 + 5575 - 5514"/><draw:equation draw:name="f42" draw:formula="?f41 * ?f5 / 75"/><draw:equation draw:name="f43" draw:formula="3424 * ?f4 / 123"/><draw:equation draw:name="f44" draw:formula="0 + 5589 - 5514"/><draw:equation draw:name="f45" draw:formula="?f44 * ?f5 / 75"/><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9 / ?f6"/><draw:equation draw:name="f53" draw:formula="?f20 / ?f7"/><draw:equation draw:name="f54" draw:formula="?f22 / ?f6"/><draw:equation draw:name="f55" draw:formula="?f23 / ?f7"/><draw:equation draw:name="f56" draw:formula="?f25 / ?f6"/><draw:equation draw:name="f57" draw:formula="?f26 / ?f7"/><draw:equation draw:name="f58" draw:formula="?f27 / ?f7"/><draw:equation draw:name="f59" draw:formula="?f28 / ?f7"/><draw:equation draw:name="f60" draw:formula="?f30 / ?f6"/><draw:equation draw:name="f61" draw:formula="?f31 / ?f7"/><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3.86458in" svg:y="2.30278in" svg:width="0.03056in" svg:height="0.01944in" draw:id="id38" draw:style-name="a38" draw:name="Freeform 164"><svg:title/><svg:desc/><draw:enhanced-geometry draw:type="non-primitive" svg:viewBox="0 0 44 28" draw:enhanced-path="M 24 28 L 24 16 23 8 17 2 12 0 0 0 44 0 44 22 24 28 N" draw:text-areas="?f38 ?f40 ?f39 ?f41" draw:glue-points="?f26 ?f27 ?f26 ?f28 ?f29 ?f30 ?f31 ?f32 ?f33 ?f34 ?f35 ?f34 ?f36 ?f34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28"/><draw:equation draw:name="f8" draw:formula="0 + 5589 - 5565"/><draw:equation draw:name="f9" draw:formula="?f8 * ?f5 / 44"/><draw:equation draw:name="f10" draw:formula="3344 * ?f4 / 28"/><draw:equation draw:name="f11" draw:formula="3332 * ?f4 / 28"/><draw:equation draw:name="f12" draw:formula="0 + 5588 - 5565"/><draw:equation draw:name="f13" draw:formula="?f12 * ?f5 / 44"/><draw:equation draw:name="f14" draw:formula="3324 * ?f4 / 28"/><draw:equation draw:name="f15" draw:formula="0 + 5582 - 5565"/><draw:equation draw:name="f16" draw:formula="?f15 * ?f5 / 44"/><draw:equation draw:name="f17" draw:formula="3318 * ?f4 / 28"/><draw:equation draw:name="f18" draw:formula="0 + 5577 - 5565"/><draw:equation draw:name="f19" draw:formula="?f18 * ?f5 / 44"/><draw:equation draw:name="f20" draw:formula="3316 * ?f4 / 28"/><draw:equation draw:name="f21" draw:formula="0 + 5565 - 5565"/><draw:equation draw:name="f22" draw:formula="?f21 * ?f5 / 44"/><draw:equation draw:name="f23" draw:formula="0 + 5609 - 5565"/><draw:equation draw:name="f24" draw:formula="?f23 * ?f5 / 44"/><draw:equation draw:name="f25" draw:formula="3338 * ?f4 / 28"/><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87153in" svg:y="2.37708in" svg:width="0.00972in" svg:height="0.00139in" draw:id="id39" draw:style-name="a39" draw:name="Freeform 162"><svg:title/><svg:desc/><draw:enhanced-geometry draw:type="non-primitive" svg:viewBox="0 0 8890 1270" draw:enhanced-path="M 8890 1 L 0 1 8890 0 8890 1 N" draw:text-areas="?f10 ?f9 ?f8 ?f11" draw:glue-points="?f8 ?f9 ?f10 ?f9 ?f8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270"/><draw:equation draw:name="f8" draw:formula="8890 / ?f6"/><draw:equation draw:name="f9" draw:formula="0 / ?f7"/><draw:equation draw:name="f10" draw:formula="0 / ?f6"/><draw:equation draw:name="f11" draw:formula="1270 / ?f7"/></draw:enhanced-geometry></draw:custom-shape><draw:custom-shape svg:x="3.98194in" svg:y="2.28889in" svg:width="0.07986in" svg:height="0.09931in" draw:id="id40" draw:style-name="a40" draw:name="Freeform 160"><svg:title/><svg:desc/><draw:enhanced-geometry draw:type="non-primitive" svg:viewBox="0 0 115 143" draw:enhanced-path="M 56 143 L 0 143 6 127 12 127 18 117 28 91 48 38 50 32 53 26 56 16 58 11 59 6 62 5 66 4 73 3 78 1 82 0 86 11 89 21 94 36 66 36 52 79 109 79 114 90 114 92 115 95 46 95 42 113 42 119 43 122 49 126 55 127 62 127 56 143 N" draw:text-areas="?f142 ?f144 ?f143 ?f145" draw:glue-points="?f89 ?f90 ?f91 ?f90 ?f92 ?f93 ?f94 ?f93 ?f95 ?f96 ?f97 ?f98 ?f99 ?f100 ?f101 ?f102 ?f103 ?f104 ?f89 ?f105 ?f106 ?f107 ?f108 ?f109 ?f110 ?f111 ?f112 ?f113 ?f114 ?f115 ?f116 ?f117 ?f118 ?f119 ?f120 ?f107 ?f121 ?f122 ?f123 ?f124 ?f112 ?f124 ?f125 ?f126 ?f127 ?f126 ?f128 ?f129 ?f128 ?f130 ?f131 ?f132 ?f133 ?f132 ?f134 ?f135 ?f134 ?f136 ?f137 ?f138 ?f139 ?f140 ?f141 ?f93 ?f110 ?f93 ?f89 ?f9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43"/><draw:equation draw:name="f8" draw:formula="0 + 5790 - 5734"/><draw:equation draw:name="f9" draw:formula="?f8 * ?f5 / 115"/><draw:equation draw:name="f10" draw:formula="3439 * ?f4 / 143"/><draw:equation draw:name="f11" draw:formula="0 + 5734 - 5734"/><draw:equation draw:name="f12" draw:formula="?f11 * ?f5 / 115"/><draw:equation draw:name="f13" draw:formula="0 + 5740 - 5734"/><draw:equation draw:name="f14" draw:formula="?f13 * ?f5 / 115"/><draw:equation draw:name="f15" draw:formula="3423 * ?f4 / 143"/><draw:equation draw:name="f16" draw:formula="0 + 5746 - 5734"/><draw:equation draw:name="f17" draw:formula="?f16 * ?f5 / 115"/><draw:equation draw:name="f18" draw:formula="0 + 5752 - 5734"/><draw:equation draw:name="f19" draw:formula="?f18 * ?f5 / 115"/><draw:equation draw:name="f20" draw:formula="3413 * ?f4 / 143"/><draw:equation draw:name="f21" draw:formula="0 + 5762 - 5734"/><draw:equation draw:name="f22" draw:formula="?f21 * ?f5 / 115"/><draw:equation draw:name="f23" draw:formula="3387 * ?f4 / 143"/><draw:equation draw:name="f24" draw:formula="0 + 5782 - 5734"/><draw:equation draw:name="f25" draw:formula="?f24 * ?f5 / 115"/><draw:equation draw:name="f26" draw:formula="3334 * ?f4 / 143"/><draw:equation draw:name="f27" draw:formula="0 + 5784 - 5734"/><draw:equation draw:name="f28" draw:formula="?f27 * ?f5 / 115"/><draw:equation draw:name="f29" draw:formula="3328 * ?f4 / 143"/><draw:equation draw:name="f30" draw:formula="0 + 5787 - 5734"/><draw:equation draw:name="f31" draw:formula="?f30 * ?f5 / 115"/><draw:equation draw:name="f32" draw:formula="3322 * ?f4 / 143"/><draw:equation draw:name="f33" draw:formula="3312 * ?f4 / 143"/><draw:equation draw:name="f34" draw:formula="0 + 5792 - 5734"/><draw:equation draw:name="f35" draw:formula="?f34 * ?f5 / 115"/><draw:equation draw:name="f36" draw:formula="3307 * ?f4 / 143"/><draw:equation draw:name="f37" draw:formula="0 + 5793 - 5734"/><draw:equation draw:name="f38" draw:formula="?f37 * ?f5 / 115"/><draw:equation draw:name="f39" draw:formula="3302 * ?f4 / 143"/><draw:equation draw:name="f40" draw:formula="0 + 5796 - 5734"/><draw:equation draw:name="f41" draw:formula="?f40 * ?f5 / 115"/><draw:equation draw:name="f42" draw:formula="3301 * ?f4 / 143"/><draw:equation draw:name="f43" draw:formula="0 + 5800 - 5734"/><draw:equation draw:name="f44" draw:formula="?f43 * ?f5 / 115"/><draw:equation draw:name="f45" draw:formula="3300 * ?f4 / 143"/><draw:equation draw:name="f46" draw:formula="0 + 5807 - 5734"/><draw:equation draw:name="f47" draw:formula="?f46 * ?f5 / 115"/><draw:equation draw:name="f48" draw:formula="3299 * ?f4 / 143"/><draw:equation draw:name="f49" draw:formula="0 + 5812 - 5734"/><draw:equation draw:name="f50" draw:formula="?f49 * ?f5 / 115"/><draw:equation draw:name="f51" draw:formula="3297 * ?f4 / 143"/><draw:equation draw:name="f52" draw:formula="0 + 5816 - 5734"/><draw:equation draw:name="f53" draw:formula="?f52 * ?f5 / 115"/><draw:equation draw:name="f54" draw:formula="3296 * ?f4 / 143"/><draw:equation draw:name="f55" draw:formula="0 + 5820 - 5734"/><draw:equation draw:name="f56" draw:formula="?f55 * ?f5 / 115"/><draw:equation draw:name="f57" draw:formula="0 + 5823 - 5734"/><draw:equation draw:name="f58" draw:formula="?f57 * ?f5 / 115"/><draw:equation draw:name="f59" draw:formula="3317 * ?f4 / 143"/><draw:equation draw:name="f60" draw:formula="0 + 5828 - 5734"/><draw:equation draw:name="f61" draw:formula="?f60 * ?f5 / 115"/><draw:equation draw:name="f62" draw:formula="3332 * ?f4 / 143"/><draw:equation draw:name="f63" draw:formula="0 + 5786 - 5734"/><draw:equation draw:name="f64" draw:formula="?f63 * ?f5 / 115"/><draw:equation draw:name="f65" draw:formula="3375 * ?f4 / 143"/><draw:equation draw:name="f66" draw:formula="0 + 5843 - 5734"/><draw:equation draw:name="f67" draw:formula="?f66 * ?f5 / 115"/><draw:equation draw:name="f68" draw:formula="0 + 5848 - 5734"/><draw:equation draw:name="f69" draw:formula="?f68 * ?f5 / 115"/><draw:equation draw:name="f70" draw:formula="3386 * ?f4 / 143"/><draw:equation draw:name="f71" draw:formula="3388 * ?f4 / 143"/><draw:equation draw:name="f72" draw:formula="0 + 5849 - 5734"/><draw:equation draw:name="f73" draw:formula="?f72 * ?f5 / 115"/><draw:equation draw:name="f74" draw:formula="3391 * ?f4 / 143"/><draw:equation draw:name="f75" draw:formula="0 + 5780 - 5734"/><draw:equation draw:name="f76" draw:formula="?f75 * ?f5 / 115"/><draw:equation draw:name="f77" draw:formula="0 + 5776 - 5734"/><draw:equation draw:name="f78" draw:formula="?f77 * ?f5 / 115"/><draw:equation draw:name="f79" draw:formula="3409 * ?f4 / 143"/><draw:equation draw:name="f80" draw:formula="3415 * ?f4 / 143"/><draw:equation draw:name="f81" draw:formula="0 + 5777 - 5734"/><draw:equation draw:name="f82" draw:formula="?f81 * ?f5 / 115"/><draw:equation draw:name="f83" draw:formula="3418 * ?f4 / 143"/><draw:equation draw:name="f84" draw:formula="0 + 5783 - 5734"/><draw:equation draw:name="f85" draw:formula="?f84 * ?f5 / 115"/><draw:equation draw:name="f86" draw:formula="3422 * ?f4 / 143"/><draw:equation draw:name="f87" draw:formula="0 + 5789 - 5734"/><draw:equation draw:name="f88" draw:formula="?f87 * ?f5 / 115"/><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9 / ?f6"/><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3 / ?f7"/><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4 / ?f6"/><draw:equation draw:name="f113" draw:formula="?f45 / ?f7"/><draw:equation draw:name="f114" draw:formula="?f47 / ?f6"/><draw:equation draw:name="f115" draw:formula="?f48 / ?f7"/><draw:equation draw:name="f116" draw:formula="?f50 / ?f6"/><draw:equation draw:name="f117" draw:formula="?f51 / ?f7"/><draw:equation draw:name="f118" draw:formula="?f53 / ?f6"/><draw:equation draw:name="f119" draw:formula="?f54 / ?f7"/><draw:equation draw:name="f120" draw:formula="?f56 / ?f6"/><draw:equation draw:name="f121" draw:formula="?f58 / ?f6"/><draw:equation draw:name="f122" draw:formula="?f59 / ?f7"/><draw:equation draw:name="f123" draw:formula="?f61 / ?f6"/><draw:equation draw:name="f124" draw:formula="?f62 / ?f7"/><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3 / ?f6"/><draw:equation draw:name="f132" draw:formula="?f74 / ?f7"/><draw:equation draw:name="f133" draw:formula="?f76 / ?f6"/><draw:equation draw:name="f134" draw:formula="?f78 / ?f6"/><draw:equation draw:name="f135" draw:formula="?f79 / ?f7"/><draw:equation draw:name="f136" draw:formula="?f80 / ?f7"/><draw:equation draw:name="f137" draw:formula="?f82 / ?f6"/><draw:equation draw:name="f138" draw:formula="?f83 / ?f7"/><draw:equation draw:name="f139" draw:formula="?f85 / ?f6"/><draw:equation draw:name="f140" draw:formula="?f86 / ?f7"/><draw:equation draw:name="f141" draw:formula="?f88 / ?f6"/><draw:equation draw:name="f142" draw:formula="0 / ?f6"/><draw:equation draw:name="f143" draw:formula="?f1 / ?f6"/><draw:equation draw:name="f144" draw:formula="0 / ?f7"/><draw:equation draw:name="f145" draw:formula="?f3 / ?f7"/></draw:enhanced-geometry></draw:custom-shape><draw:custom-shape svg:x="3.90208in" svg:y="2.28958in" svg:width="0.06875in" svg:height="0.09861in" draw:id="id41" draw:style-name="a41" draw:name="Freeform 158"><svg:title/><svg:desc/><draw:enhanced-geometry draw:type="non-primitive" svg:viewBox="0 0 99 142" draw:enhanced-path="M 58 142 L 0 142 6 126 10 126 13 125 16 122 17 119 17 27 16 22 12 18 8 17 2 17 8 2 19 1 61 0 75 0 85 4 99 16 99 17 52 17 48 18 45 23 44 27 44 58 95 58 89 65 81 69 70 70 78 71 82 76 45 76 44 76 64 126 58 142 N" draw:text-areas="?f128 ?f130 ?f129 ?f131" draw:glue-points="?f81 ?f82 ?f83 ?f82 ?f84 ?f85 ?f86 ?f85 ?f87 ?f88 ?f89 ?f90 ?f91 ?f92 ?f91 ?f93 ?f89 ?f94 ?f95 ?f96 ?f97 ?f98 ?f99 ?f98 ?f97 ?f100 ?f101 ?f102 ?f103 ?f104 ?f105 ?f104 ?f106 ?f107 ?f108 ?f109 ?f108 ?f98 ?f110 ?f98 ?f111 ?f96 ?f112 ?f113 ?f114 ?f93 ?f114 ?f115 ?f116 ?f115 ?f117 ?f118 ?f119 ?f120 ?f121 ?f122 ?f123 ?f124 ?f125 ?f126 ?f112 ?f126 ?f114 ?f126 ?f127 ?f85 ?f81 ?f8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2"/><draw:equation draw:name="f8" draw:formula="0 + 5677 - 5619"/><draw:equation draw:name="f9" draw:formula="?f8 * ?f5 / 99"/><draw:equation draw:name="f10" draw:formula="3439 * ?f4 / 142"/><draw:equation draw:name="f11" draw:formula="0 + 5619 - 5619"/><draw:equation draw:name="f12" draw:formula="?f11 * ?f5 / 99"/><draw:equation draw:name="f13" draw:formula="0 + 5625 - 5619"/><draw:equation draw:name="f14" draw:formula="?f13 * ?f5 / 99"/><draw:equation draw:name="f15" draw:formula="3423 * ?f4 / 142"/><draw:equation draw:name="f16" draw:formula="0 + 5629 - 5619"/><draw:equation draw:name="f17" draw:formula="?f16 * ?f5 / 99"/><draw:equation draw:name="f18" draw:formula="0 + 5632 - 5619"/><draw:equation draw:name="f19" draw:formula="?f18 * ?f5 / 99"/><draw:equation draw:name="f20" draw:formula="3422 * ?f4 / 142"/><draw:equation draw:name="f21" draw:formula="0 + 5635 - 5619"/><draw:equation draw:name="f22" draw:formula="?f21 * ?f5 / 99"/><draw:equation draw:name="f23" draw:formula="3419 * ?f4 / 142"/><draw:equation draw:name="f24" draw:formula="0 + 5636 - 5619"/><draw:equation draw:name="f25" draw:formula="?f24 * ?f5 / 99"/><draw:equation draw:name="f26" draw:formula="3416 * ?f4 / 142"/><draw:equation draw:name="f27" draw:formula="3324 * ?f4 / 142"/><draw:equation draw:name="f28" draw:formula="3319 * ?f4 / 142"/><draw:equation draw:name="f29" draw:formula="0 + 5631 - 5619"/><draw:equation draw:name="f30" draw:formula="?f29 * ?f5 / 99"/><draw:equation draw:name="f31" draw:formula="3315 * ?f4 / 142"/><draw:equation draw:name="f32" draw:formula="0 + 5627 - 5619"/><draw:equation draw:name="f33" draw:formula="?f32 * ?f5 / 99"/><draw:equation draw:name="f34" draw:formula="3314 * ?f4 / 142"/><draw:equation draw:name="f35" draw:formula="0 + 5621 - 5619"/><draw:equation draw:name="f36" draw:formula="?f35 * ?f5 / 99"/><draw:equation draw:name="f37" draw:formula="3299 * ?f4 / 142"/><draw:equation draw:name="f38" draw:formula="0 + 5638 - 5619"/><draw:equation draw:name="f39" draw:formula="?f38 * ?f5 / 99"/><draw:equation draw:name="f40" draw:formula="3298 * ?f4 / 142"/><draw:equation draw:name="f41" draw:formula="0 + 5680 - 5619"/><draw:equation draw:name="f42" draw:formula="?f41 * ?f5 / 99"/><draw:equation draw:name="f43" draw:formula="3297 * ?f4 / 142"/><draw:equation draw:name="f44" draw:formula="0 + 5694 - 5619"/><draw:equation draw:name="f45" draw:formula="?f44 * ?f5 / 99"/><draw:equation draw:name="f46" draw:formula="0 + 5704 - 5619"/><draw:equation draw:name="f47" draw:formula="?f46 * ?f5 / 99"/><draw:equation draw:name="f48" draw:formula="3301 * ?f4 / 142"/><draw:equation draw:name="f49" draw:formula="0 + 5718 - 5619"/><draw:equation draw:name="f50" draw:formula="?f49 * ?f5 / 99"/><draw:equation draw:name="f51" draw:formula="3313 * ?f4 / 142"/><draw:equation draw:name="f52" draw:formula="0 + 5671 - 5619"/><draw:equation draw:name="f53" draw:formula="?f52 * ?f5 / 99"/><draw:equation draw:name="f54" draw:formula="0 + 5667 - 5619"/><draw:equation draw:name="f55" draw:formula="?f54 * ?f5 / 99"/><draw:equation draw:name="f56" draw:formula="0 + 5664 - 5619"/><draw:equation draw:name="f57" draw:formula="?f56 * ?f5 / 99"/><draw:equation draw:name="f58" draw:formula="3320 * ?f4 / 142"/><draw:equation draw:name="f59" draw:formula="0 + 5663 - 5619"/><draw:equation draw:name="f60" draw:formula="?f59 * ?f5 / 99"/><draw:equation draw:name="f61" draw:formula="3355 * ?f4 / 142"/><draw:equation draw:name="f62" draw:formula="0 + 5714 - 5619"/><draw:equation draw:name="f63" draw:formula="?f62 * ?f5 / 99"/><draw:equation draw:name="f64" draw:formula="0 + 5708 - 5619"/><draw:equation draw:name="f65" draw:formula="?f64 * ?f5 / 99"/><draw:equation draw:name="f66" draw:formula="3362 * ?f4 / 142"/><draw:equation draw:name="f67" draw:formula="0 + 5700 - 5619"/><draw:equation draw:name="f68" draw:formula="?f67 * ?f5 / 99"/><draw:equation draw:name="f69" draw:formula="3366 * ?f4 / 142"/><draw:equation draw:name="f70" draw:formula="0 + 5689 - 5619"/><draw:equation draw:name="f71" draw:formula="?f70 * ?f5 / 99"/><draw:equation draw:name="f72" draw:formula="3367 * ?f4 / 142"/><draw:equation draw:name="f73" draw:formula="0 + 5697 - 5619"/><draw:equation draw:name="f74" draw:formula="?f73 * ?f5 / 99"/><draw:equation draw:name="f75" draw:formula="3368 * ?f4 / 142"/><draw:equation draw:name="f76" draw:formula="0 + 5701 - 5619"/><draw:equation draw:name="f77" draw:formula="?f76 * ?f5 / 99"/><draw:equation draw:name="f78" draw:formula="3373 * ?f4 / 142"/><draw:equation draw:name="f79" draw:formula="0 + 5683 - 5619"/><draw:equation draw:name="f80" draw:formula="?f79 * ?f5 / 99"/><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9 / ?f6"/><draw:equation draw:name="f88" draw:formula="?f20 / ?f7"/><draw:equation draw:name="f89" draw:formula="?f22 / ?f6"/><draw:equation draw:name="f90" draw:formula="?f23 / ?f7"/><draw:equation draw:name="f91" draw:formula="?f25 / ?f6"/><draw:equation draw:name="f92" draw:formula="?f26 / ?f7"/><draw:equation draw:name="f93" draw:formula="?f27 / ?f7"/><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7 / ?f6"/><draw:equation draw:name="f107" draw:formula="?f48 / ?f7"/><draw:equation draw:name="f108" draw:formula="?f50 / ?f6"/><draw:equation draw:name="f109" draw:formula="?f51 / ?f7"/><draw:equation draw:name="f110" draw:formula="?f53 / ?f6"/><draw:equation draw:name="f111" draw:formula="?f55 / ?f6"/><draw:equation draw:name="f112" draw:formula="?f57 / ?f6"/><draw:equation draw:name="f113" draw:formula="?f58 / ?f7"/><draw:equation draw:name="f114" draw:formula="?f60 / ?f6"/><draw:equation draw:name="f115" draw:formula="?f61 / ?f7"/><draw:equation draw:name="f116" draw:formula="?f63 / ?f6"/><draw:equation draw:name="f117" draw:formula="?f65 / ?f6"/><draw:equation draw:name="f118" draw:formula="?f66 / ?f7"/><draw:equation draw:name="f119" draw:formula="?f68 / ?f6"/><draw:equation draw:name="f120" draw:formula="?f69 / ?f7"/><draw:equation draw:name="f121" draw:formula="?f71 / ?f6"/><draw:equation draw:name="f122" draw:formula="?f72 / ?f7"/><draw:equation draw:name="f123" draw:formula="?f74 / ?f6"/><draw:equation draw:name="f124" draw:formula="?f75 / ?f7"/><draw:equation draw:name="f125" draw:formula="?f77 / ?f6"/><draw:equation draw:name="f126" draw:formula="?f78 / ?f7"/><draw:equation draw:name="f127" draw:formula="?f80 / ?f6"/><draw:equation draw:name="f128" draw:formula="0 / ?f6"/><draw:equation draw:name="f129" draw:formula="?f1 / ?f6"/><draw:equation draw:name="f130" draw:formula="0 / ?f7"/><draw:equation draw:name="f131" draw:formula="?f3 / ?f7"/></draw:enhanced-geometry></draw:custom-shape><draw:custom-shape svg:x="3.94167in" svg:y="2.30139in" svg:width="0.03125in" svg:height="0.02847in" draw:id="id42" draw:style-name="a42" draw:name="Freeform 156"><svg:title/><svg:desc/><draw:enhanced-geometry draw:type="non-primitive" svg:viewBox="0 0 45 41" draw:enhanced-path="M 38 41 L 0 41 7 40 15 33 17 27 17 12 16 8 11 2 7 0 42 0 45 8 45 29 43 37 38 41 N" draw:text-areas="?f58 ?f60 ?f59 ?f61" draw:glue-points="?f38 ?f39 ?f40 ?f39 ?f41 ?f42 ?f43 ?f44 ?f45 ?f46 ?f45 ?f47 ?f48 ?f49 ?f50 ?f51 ?f41 ?f52 ?f53 ?f52 ?f54 ?f49 ?f54 ?f55 ?f56 ?f57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1"/><draw:equation draw:name="f8" draw:formula="0 + 5714 - 5676"/><draw:equation draw:name="f9" draw:formula="?f8 * ?f5 / 45"/><draw:equation draw:name="f10" draw:formula="3355 * ?f4 / 41"/><draw:equation draw:name="f11" draw:formula="0 + 5676 - 5676"/><draw:equation draw:name="f12" draw:formula="?f11 * ?f5 / 45"/><draw:equation draw:name="f13" draw:formula="0 + 5683 - 5676"/><draw:equation draw:name="f14" draw:formula="?f13 * ?f5 / 45"/><draw:equation draw:name="f15" draw:formula="3354 * ?f4 / 41"/><draw:equation draw:name="f16" draw:formula="0 + 5691 - 5676"/><draw:equation draw:name="f17" draw:formula="?f16 * ?f5 / 45"/><draw:equation draw:name="f18" draw:formula="3347 * ?f4 / 41"/><draw:equation draw:name="f19" draw:formula="0 + 5693 - 5676"/><draw:equation draw:name="f20" draw:formula="?f19 * ?f5 / 45"/><draw:equation draw:name="f21" draw:formula="3341 * ?f4 / 41"/><draw:equation draw:name="f22" draw:formula="3326 * ?f4 / 41"/><draw:equation draw:name="f23" draw:formula="0 + 5692 - 5676"/><draw:equation draw:name="f24" draw:formula="?f23 * ?f5 / 45"/><draw:equation draw:name="f25" draw:formula="3322 * ?f4 / 41"/><draw:equation draw:name="f26" draw:formula="0 + 5687 - 5676"/><draw:equation draw:name="f27" draw:formula="?f26 * ?f5 / 45"/><draw:equation draw:name="f28" draw:formula="3316 * ?f4 / 41"/><draw:equation draw:name="f29" draw:formula="3314 * ?f4 / 41"/><draw:equation draw:name="f30" draw:formula="0 + 5718 - 5676"/><draw:equation draw:name="f31" draw:formula="?f30 * ?f5 / 45"/><draw:equation draw:name="f32" draw:formula="0 + 5721 - 5676"/><draw:equation draw:name="f33" draw:formula="?f32 * ?f5 / 45"/><draw:equation draw:name="f34" draw:formula="3343 * ?f4 / 41"/><draw:equation draw:name="f35" draw:formula="0 + 5719 - 5676"/><draw:equation draw:name="f36" draw:formula="?f35 * ?f5 / 45"/><draw:equation draw:name="f37" draw:formula="3351 * ?f4 / 4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8 / ?f7"/><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02778in" svg:y="2.31389in" svg:width="0.02986in" svg:height="0.02917in" draw:id="id43" draw:style-name="a43" draw:name="Freeform 154"><svg:title/><svg:desc/><draw:enhanced-geometry draw:type="non-primitive" svg:viewBox="0 0 43 42" draw:enhanced-path="M 43 43 L 14 43 0 0 28 0 29 3 32 12 35 20 43 43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42"/><draw:equation draw:name="f8" draw:formula="0 + 5843 - 5800"/><draw:equation draw:name="f9" draw:formula="?f8 * ?f5 / 43"/><draw:equation draw:name="f10" draw:formula="3375 * ?f4 / 42"/><draw:equation draw:name="f11" draw:formula="0 + 5814 - 5800"/><draw:equation draw:name="f12" draw:formula="?f11 * ?f5 / 43"/><draw:equation draw:name="f13" draw:formula="0 + 5800 - 5800"/><draw:equation draw:name="f14" draw:formula="?f13 * ?f5 / 43"/><draw:equation draw:name="f15" draw:formula="3332 * ?f4 / 42"/><draw:equation draw:name="f16" draw:formula="0 + 5828 - 5800"/><draw:equation draw:name="f17" draw:formula="?f16 * ?f5 / 43"/><draw:equation draw:name="f18" draw:formula="0 + 5829 - 5800"/><draw:equation draw:name="f19" draw:formula="?f18 * ?f5 / 43"/><draw:equation draw:name="f20" draw:formula="3335 * ?f4 / 42"/><draw:equation draw:name="f21" draw:formula="0 + 5832 - 5800"/><draw:equation draw:name="f22" draw:formula="?f21 * ?f5 / 43"/><draw:equation draw:name="f23" draw:formula="3344 * ?f4 / 42"/><draw:equation draw:name="f24" draw:formula="0 + 5835 - 5800"/><draw:equation draw:name="f25" draw:formula="?f24 * ?f5 / 43"/><draw:equation draw:name="f26" draw:formula="3352 * ?f4 / 42"/><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93333in" svg:y="2.34236in" svg:width="0.05208in" svg:height="0.04583in" draw:id="id44" draw:style-name="a44" draw:name="Freeform 152"><svg:title/><svg:desc/><draw:enhanced-geometry draw:type="non-primitive" svg:viewBox="0 0 75 66" draw:enhanced-path="M 69 66 L 43 66 40 60 31 42 17 16 6 2 0 0 37 0 42 5 52 23 56 29 59 35 73 50 75 50 69 66 N" draw:text-areas="?f72 ?f74 ?f73 ?f75" draw:glue-points="?f47 ?f48 ?f49 ?f48 ?f50 ?f51 ?f52 ?f53 ?f54 ?f55 ?f56 ?f57 ?f58 ?f59 ?f60 ?f59 ?f61 ?f62 ?f63 ?f64 ?f65 ?f66 ?f67 ?f68 ?f69 ?f70 ?f71 ?f70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66"/><draw:equation draw:name="f8" draw:formula="0 + 5733 - 5664"/><draw:equation draw:name="f9" draw:formula="?f8 * ?f5 / 75"/><draw:equation draw:name="f10" draw:formula="3439 * ?f4 / 66"/><draw:equation draw:name="f11" draw:formula="0 + 5707 - 5664"/><draw:equation draw:name="f12" draw:formula="?f11 * ?f5 / 75"/><draw:equation draw:name="f13" draw:formula="0 + 5704 - 5664"/><draw:equation draw:name="f14" draw:formula="?f13 * ?f5 / 75"/><draw:equation draw:name="f15" draw:formula="3433 * ?f4 / 66"/><draw:equation draw:name="f16" draw:formula="0 + 5695 - 5664"/><draw:equation draw:name="f17" draw:formula="?f16 * ?f5 / 75"/><draw:equation draw:name="f18" draw:formula="3415 * ?f4 / 66"/><draw:equation draw:name="f19" draw:formula="0 + 5681 - 5664"/><draw:equation draw:name="f20" draw:formula="?f19 * ?f5 / 75"/><draw:equation draw:name="f21" draw:formula="3389 * ?f4 / 66"/><draw:equation draw:name="f22" draw:formula="0 + 5670 - 5664"/><draw:equation draw:name="f23" draw:formula="?f22 * ?f5 / 75"/><draw:equation draw:name="f24" draw:formula="3375 * ?f4 / 66"/><draw:equation draw:name="f25" draw:formula="0 + 5664 - 5664"/><draw:equation draw:name="f26" draw:formula="?f25 * ?f5 / 75"/><draw:equation draw:name="f27" draw:formula="3373 * ?f4 / 66"/><draw:equation draw:name="f28" draw:formula="0 + 5701 - 5664"/><draw:equation draw:name="f29" draw:formula="?f28 * ?f5 / 75"/><draw:equation draw:name="f30" draw:formula="0 + 5706 - 5664"/><draw:equation draw:name="f31" draw:formula="?f30 * ?f5 / 75"/><draw:equation draw:name="f32" draw:formula="3378 * ?f4 / 66"/><draw:equation draw:name="f33" draw:formula="0 + 5716 - 5664"/><draw:equation draw:name="f34" draw:formula="?f33 * ?f5 / 75"/><draw:equation draw:name="f35" draw:formula="3396 * ?f4 / 66"/><draw:equation draw:name="f36" draw:formula="0 + 5720 - 5664"/><draw:equation draw:name="f37" draw:formula="?f36 * ?f5 / 75"/><draw:equation draw:name="f38" draw:formula="3402 * ?f4 / 66"/><draw:equation draw:name="f39" draw:formula="0 + 5723 - 5664"/><draw:equation draw:name="f40" draw:formula="?f39 * ?f5 / 75"/><draw:equation draw:name="f41" draw:formula="3408 * ?f4 / 66"/><draw:equation draw:name="f42" draw:formula="0 + 5737 - 5664"/><draw:equation draw:name="f43" draw:formula="?f42 * ?f5 / 75"/><draw:equation draw:name="f44" draw:formula="3423 * ?f4 / 66"/><draw:equation draw:name="f45" draw:formula="0 + 5739 - 5664"/><draw:equation draw:name="f46" draw:formula="?f45 * ?f5 / 75"/><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4.03403in" svg:y="2.35486in" svg:width="0.04444in" svg:height="0.03333in" draw:id="id45" draw:style-name="a45" draw:name="Freeform 150"><svg:title/><svg:desc/><draw:enhanced-geometry draw:type="non-primitive" svg:viewBox="0 0 64 48" draw:enhanced-path="M 58 48 L 0 48 6 32 10 32 13 31 17 29 18 27 18 23 18 22 17 18 17 16 11 0 40 0 42 4 48 23 56 32 64 32 58 48 N" draw:text-areas="?f69 ?f71 ?f70 ?f72" draw:glue-points="?f45 ?f46 ?f47 ?f46 ?f48 ?f49 ?f50 ?f49 ?f51 ?f52 ?f53 ?f54 ?f55 ?f56 ?f55 ?f57 ?f55 ?f58 ?f53 ?f59 ?f53 ?f60 ?f61 ?f62 ?f63 ?f62 ?f64 ?f65 ?f66 ?f57 ?f67 ?f49 ?f68 ?f4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48"/><draw:equation draw:name="f8" draw:formula="0 + 5867 - 5809"/><draw:equation draw:name="f9" draw:formula="?f8 * ?f5 / 64"/><draw:equation draw:name="f10" draw:formula="3439 * ?f4 / 48"/><draw:equation draw:name="f11" draw:formula="0 + 5809 - 5809"/><draw:equation draw:name="f12" draw:formula="?f11 * ?f5 / 64"/><draw:equation draw:name="f13" draw:formula="0 + 5815 - 5809"/><draw:equation draw:name="f14" draw:formula="?f13 * ?f5 / 64"/><draw:equation draw:name="f15" draw:formula="3423 * ?f4 / 48"/><draw:equation draw:name="f16" draw:formula="0 + 5819 - 5809"/><draw:equation draw:name="f17" draw:formula="?f16 * ?f5 / 64"/><draw:equation draw:name="f18" draw:formula="0 + 5822 - 5809"/><draw:equation draw:name="f19" draw:formula="?f18 * ?f5 / 64"/><draw:equation draw:name="f20" draw:formula="3422 * ?f4 / 48"/><draw:equation draw:name="f21" draw:formula="0 + 5826 - 5809"/><draw:equation draw:name="f22" draw:formula="?f21 * ?f5 / 64"/><draw:equation draw:name="f23" draw:formula="3420 * ?f4 / 48"/><draw:equation draw:name="f24" draw:formula="0 + 5827 - 5809"/><draw:equation draw:name="f25" draw:formula="?f24 * ?f5 / 64"/><draw:equation draw:name="f26" draw:formula="3418 * ?f4 / 48"/><draw:equation draw:name="f27" draw:formula="3414 * ?f4 / 48"/><draw:equation draw:name="f28" draw:formula="3413 * ?f4 / 48"/><draw:equation draw:name="f29" draw:formula="3409 * ?f4 / 48"/><draw:equation draw:name="f30" draw:formula="3407 * ?f4 / 48"/><draw:equation draw:name="f31" draw:formula="0 + 5820 - 5809"/><draw:equation draw:name="f32" draw:formula="?f31 * ?f5 / 64"/><draw:equation draw:name="f33" draw:formula="3391 * ?f4 / 48"/><draw:equation draw:name="f34" draw:formula="0 + 5849 - 5809"/><draw:equation draw:name="f35" draw:formula="?f34 * ?f5 / 64"/><draw:equation draw:name="f36" draw:formula="0 + 5851 - 5809"/><draw:equation draw:name="f37" draw:formula="?f36 * ?f5 / 64"/><draw:equation draw:name="f38" draw:formula="3395 * ?f4 / 48"/><draw:equation draw:name="f39" draw:formula="0 + 5857 - 5809"/><draw:equation draw:name="f40" draw:formula="?f39 * ?f5 / 64"/><draw:equation draw:name="f41" draw:formula="0 + 5865 - 5809"/><draw:equation draw:name="f42" draw:formula="?f41 * ?f5 / 64"/><draw:equation draw:name="f43" draw:formula="0 + 5873 - 5809"/><draw:equation draw:name="f44" draw:formula="?f43 * ?f5 / 64"/><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9 / ?f6"/><draw:equation draw:name="f52" draw:formula="?f20 / ?f7"/><draw:equation draw:name="f53" draw:formula="?f22 / ?f6"/><draw:equation draw:name="f54" draw:formula="?f23 / ?f7"/><draw:equation draw:name="f55" draw:formula="?f25 / ?f6"/><draw:equation draw:name="f56" draw:formula="?f26 / ?f7"/><draw:equation draw:name="f57" draw:formula="?f27 / ?f7"/><draw:equation draw:name="f58" draw:formula="?f28 / ?f7"/><draw:equation draw:name="f59" draw:formula="?f29 / ?f7"/><draw:equation draw:name="f60" draw:formula="?f30 / ?f7"/><draw:equation draw:name="f61" draw:formula="?f32 / ?f6"/><draw:equation draw:name="f62" draw:formula="?f33 / ?f7"/><draw:equation draw:name="f63" draw:formula="?f35 / ?f6"/><draw:equation draw:name="f64" draw:formula="?f37 / ?f6"/><draw:equation draw:name="f65" draw:formula="?f38 / ?f7"/><draw:equation draw:name="f66" draw:formula="?f40 / ?f6"/><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custom-shape svg:x="4.07986in" svg:y="2.29097in" svg:width="0.08125in" svg:height="0.03125in" draw:id="id46" draw:style-name="a46" draw:name="Freeform 148"><svg:title/><svg:desc/><draw:enhanced-geometry draw:type="non-primitive" svg:viewBox="0 0 117 45" draw:enhanced-path="M 0 45 L 0 0 118 0 118 17 33 17 28 18 22 24 21 30 20 39 0 45 N" draw:text-areas="?f43 ?f45 ?f44 ?f46" draw:glue-points="?f29 ?f30 ?f29 ?f31 ?f32 ?f31 ?f32 ?f33 ?f34 ?f33 ?f35 ?f36 ?f37 ?f38 ?f39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45"/><draw:equation draw:name="f8" draw:formula="0 + 5875 - 5875"/><draw:equation draw:name="f9" draw:formula="?f8 * ?f5 / 117"/><draw:equation draw:name="f10" draw:formula="3344 * ?f4 / 45"/><draw:equation draw:name="f11" draw:formula="3299 * ?f4 / 45"/><draw:equation draw:name="f12" draw:formula="0 + 5993 - 5875"/><draw:equation draw:name="f13" draw:formula="?f12 * ?f5 / 117"/><draw:equation draw:name="f14" draw:formula="3316 * ?f4 / 45"/><draw:equation draw:name="f15" draw:formula="0 + 5908 - 5875"/><draw:equation draw:name="f16" draw:formula="?f15 * ?f5 / 117"/><draw:equation draw:name="f17" draw:formula="0 + 5903 - 5875"/><draw:equation draw:name="f18" draw:formula="?f17 * ?f5 / 117"/><draw:equation draw:name="f19" draw:formula="3317 * ?f4 / 45"/><draw:equation draw:name="f20" draw:formula="0 + 5897 - 5875"/><draw:equation draw:name="f21" draw:formula="?f20 * ?f5 / 117"/><draw:equation draw:name="f22" draw:formula="3323 * ?f4 / 45"/><draw:equation draw:name="f23" draw:formula="0 + 5896 - 5875"/><draw:equation draw:name="f24" draw:formula="?f23 * ?f5 / 117"/><draw:equation draw:name="f25" draw:formula="3329 * ?f4 / 45"/><draw:equation draw:name="f26" draw:formula="0 + 5895 - 5875"/><draw:equation draw:name="f27" draw:formula="?f26 * ?f5 / 117"/><draw:equation draw:name="f28" draw:formula="3338 * ?f4 / 45"/><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09583in" svg:y="2.30278in" svg:width="0.05208in" svg:height="0.08542in" draw:id="id47" draw:style-name="a47" draw:name="Freeform 146"><svg:title/><svg:desc/><draw:enhanced-geometry draw:type="non-primitive" svg:viewBox="0 0 75 123" draw:enhanced-path="M 68 123 L 0 123 5 107 11 107 16 106 21 101 22 98 22 28 22 7 22 4 22 0 51 0 50 2 50 4 50 7 50 98 51 103 55 107 60 108 74 108 68 123 N" draw:text-areas="?f68 ?f70 ?f69 ?f71" draw:glue-points="?f44 ?f45 ?f46 ?f45 ?f47 ?f48 ?f49 ?f48 ?f50 ?f51 ?f52 ?f53 ?f54 ?f55 ?f54 ?f56 ?f54 ?f57 ?f54 ?f58 ?f54 ?f59 ?f60 ?f59 ?f61 ?f62 ?f61 ?f58 ?f61 ?f57 ?f61 ?f55 ?f60 ?f63 ?f64 ?f48 ?f65 ?f66 ?f67 ?f66 ?f44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0 + 5966 - 5898"/><draw:equation draw:name="f9" draw:formula="?f8 * ?f5 / 75"/><draw:equation draw:name="f10" draw:formula="3439 * ?f4 / 123"/><draw:equation draw:name="f11" draw:formula="0 + 5898 - 5898"/><draw:equation draw:name="f12" draw:formula="?f11 * ?f5 / 75"/><draw:equation draw:name="f13" draw:formula="0 + 5903 - 5898"/><draw:equation draw:name="f14" draw:formula="?f13 * ?f5 / 75"/><draw:equation draw:name="f15" draw:formula="3423 * ?f4 / 123"/><draw:equation draw:name="f16" draw:formula="0 + 5909 - 5898"/><draw:equation draw:name="f17" draw:formula="?f16 * ?f5 / 75"/><draw:equation draw:name="f18" draw:formula="0 + 5914 - 5898"/><draw:equation draw:name="f19" draw:formula="?f18 * ?f5 / 75"/><draw:equation draw:name="f20" draw:formula="3422 * ?f4 / 123"/><draw:equation draw:name="f21" draw:formula="0 + 5919 - 5898"/><draw:equation draw:name="f22" draw:formula="?f21 * ?f5 / 75"/><draw:equation draw:name="f23" draw:formula="3417 * ?f4 / 123"/><draw:equation draw:name="f24" draw:formula="0 + 5920 - 5898"/><draw:equation draw:name="f25" draw:formula="?f24 * ?f5 / 75"/><draw:equation draw:name="f26" draw:formula="3414 * ?f4 / 123"/><draw:equation draw:name="f27" draw:formula="3344 * ?f4 / 123"/><draw:equation draw:name="f28" draw:formula="3323 * ?f4 / 123"/><draw:equation draw:name="f29" draw:formula="3320 * ?f4 / 123"/><draw:equation draw:name="f30" draw:formula="3316 * ?f4 / 123"/><draw:equation draw:name="f31" draw:formula="0 + 5949 - 5898"/><draw:equation draw:name="f32" draw:formula="?f31 * ?f5 / 75"/><draw:equation draw:name="f33" draw:formula="0 + 5948 - 5898"/><draw:equation draw:name="f34" draw:formula="?f33 * ?f5 / 75"/><draw:equation draw:name="f35" draw:formula="3318 * ?f4 / 123"/><draw:equation draw:name="f36" draw:formula="3419 * ?f4 / 123"/><draw:equation draw:name="f37" draw:formula="0 + 5953 - 5898"/><draw:equation draw:name="f38" draw:formula="?f37 * ?f5 / 75"/><draw:equation draw:name="f39" draw:formula="0 + 5958 - 5898"/><draw:equation draw:name="f40" draw:formula="?f39 * ?f5 / 75"/><draw:equation draw:name="f41" draw:formula="3424 * ?f4 / 123"/><draw:equation draw:name="f42" draw:formula="0 + 5972 - 5898"/><draw:equation draw:name="f43" draw:formula="?f42 * ?f5 / 75"/><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7 / ?f7"/><draw:equation draw:name="f57" draw:formula="?f28 / ?f7"/><draw:equation draw:name="f58" draw:formula="?f29 / ?f7"/><draw:equation draw:name="f59" draw:formula="?f30 / ?f7"/><draw:equation draw:name="f60" draw:formula="?f32 / ?f6"/><draw:equation draw:name="f61" draw:formula="?f34 / ?f6"/><draw:equation draw:name="f62" draw:formula="?f35 / ?f7"/><draw:equation draw:name="f63" draw:formula="?f36 / ?f7"/><draw:equation draw:name="f64" draw:formula="?f38 / ?f6"/><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svg:x="4.13125in" svg:y="2.30278in" svg:width="0.03056in" svg:height="0.01944in" draw:id="id48" draw:style-name="a48" draw:name="Freeform 144"><svg:title/><svg:desc/><draw:enhanced-geometry draw:type="non-primitive" svg:viewBox="0 0 44 28" draw:enhanced-path="M 24 28 L 0 0 44 0 44 22 24 28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28"/><draw:equation draw:name="f8" draw:formula="0 + 5973 - 5949"/><draw:equation draw:name="f9" draw:formula="?f8 * ?f5 / 44"/><draw:equation draw:name="f10" draw:formula="3344 * ?f4 / 28"/><draw:equation draw:name="f11" draw:formula="0 + 5949 - 5949"/><draw:equation draw:name="f12" draw:formula="?f11 * ?f5 / 44"/><draw:equation draw:name="f13" draw:formula="3316 * ?f4 / 28"/><draw:equation draw:name="f14" draw:formula="0 + 5993 - 5949"/><draw:equation draw:name="f15" draw:formula="?f14 * ?f5 / 44"/><draw:equation draw:name="f16" draw:formula="3338 * ?f4 / 2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1375in" svg:y="2.37708in" svg:width="0.00972in" svg:height="0.00139in" draw:id="id49" draw:style-name="a49" draw:name="Freeform 142"><svg:title/><svg:desc/><draw:enhanced-geometry draw:type="non-primitive" svg:viewBox="0 0 8890 1270" draw:enhanced-path="M 8890 1 L 0 1 8890 0 8890 1 N" draw:text-areas="?f10 ?f9 ?f8 ?f11" draw:glue-points="?f8 ?f9 ?f10 ?f9 ?f8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270"/><draw:equation draw:name="f8" draw:formula="8890 / ?f6"/><draw:equation draw:name="f9" draw:formula="0 / ?f7"/><draw:equation draw:name="f10" draw:formula="0 / ?f6"/><draw:equation draw:name="f11" draw:formula="1270 / ?f7"/></draw:enhanced-geometry></draw:custom-shape><draw:custom-shape svg:x="4.16806in" svg:y="2.28889in" svg:width="0.09028in" svg:height="0.10139in" draw:id="id50" draw:style-name="a50" draw:name="Freeform 140"><svg:title/><svg:desc/><draw:enhanced-geometry draw:type="non-primitive" svg:viewBox="0 0 130 146" draw:enhanced-path="M 76 146 L 67 146 46 143 3 99 0 64 2 53 45 7 70 0 80 0 101 3 119 12 130 25 55 25 45 28 33 41 30 53 30 69 33 92 41 108 49 117 61 121 126 121 109 135 101 139 85 145 76 146 N" draw:text-areas="?f111 ?f113 ?f112 ?f114" draw:glue-points="?f70 ?f71 ?f72 ?f71 ?f73 ?f74 ?f75 ?f76 ?f77 ?f78 ?f79 ?f80 ?f81 ?f82 ?f83 ?f84 ?f85 ?f84 ?f86 ?f87 ?f88 ?f89 ?f90 ?f91 ?f92 ?f91 ?f81 ?f93 ?f94 ?f95 ?f96 ?f80 ?f96 ?f97 ?f94 ?f98 ?f99 ?f100 ?f101 ?f102 ?f103 ?f104 ?f105 ?f104 ?f106 ?f107 ?f86 ?f108 ?f109 ?f110 ?f70 ?f7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6"/><draw:equation draw:name="f8" draw:formula="0 + 6078 - 6002"/><draw:equation draw:name="f9" draw:formula="?f8 * ?f5 / 130"/><draw:equation draw:name="f10" draw:formula="3442 * ?f4 / 146"/><draw:equation draw:name="f11" draw:formula="0 + 6069 - 6002"/><draw:equation draw:name="f12" draw:formula="?f11 * ?f5 / 130"/><draw:equation draw:name="f13" draw:formula="0 + 6048 - 6002"/><draw:equation draw:name="f14" draw:formula="?f13 * ?f5 / 130"/><draw:equation draw:name="f15" draw:formula="3439 * ?f4 / 146"/><draw:equation draw:name="f16" draw:formula="0 + 6005 - 6002"/><draw:equation draw:name="f17" draw:formula="?f16 * ?f5 / 130"/><draw:equation draw:name="f18" draw:formula="3395 * ?f4 / 146"/><draw:equation draw:name="f19" draw:formula="0 + 6002 - 6002"/><draw:equation draw:name="f20" draw:formula="?f19 * ?f5 / 130"/><draw:equation draw:name="f21" draw:formula="3360 * ?f4 / 146"/><draw:equation draw:name="f22" draw:formula="0 + 6004 - 6002"/><draw:equation draw:name="f23" draw:formula="?f22 * ?f5 / 130"/><draw:equation draw:name="f24" draw:formula="3349 * ?f4 / 146"/><draw:equation draw:name="f25" draw:formula="0 + 6047 - 6002"/><draw:equation draw:name="f26" draw:formula="?f25 * ?f5 / 130"/><draw:equation draw:name="f27" draw:formula="3303 * ?f4 / 146"/><draw:equation draw:name="f28" draw:formula="0 + 6072 - 6002"/><draw:equation draw:name="f29" draw:formula="?f28 * ?f5 / 130"/><draw:equation draw:name="f30" draw:formula="3296 * ?f4 / 146"/><draw:equation draw:name="f31" draw:formula="0 + 6082 - 6002"/><draw:equation draw:name="f32" draw:formula="?f31 * ?f5 / 130"/><draw:equation draw:name="f33" draw:formula="0 + 6103 - 6002"/><draw:equation draw:name="f34" draw:formula="?f33 * ?f5 / 130"/><draw:equation draw:name="f35" draw:formula="3299 * ?f4 / 146"/><draw:equation draw:name="f36" draw:formula="0 + 6121 - 6002"/><draw:equation draw:name="f37" draw:formula="?f36 * ?f5 / 130"/><draw:equation draw:name="f38" draw:formula="3308 * ?f4 / 146"/><draw:equation draw:name="f39" draw:formula="0 + 6132 - 6002"/><draw:equation draw:name="f40" draw:formula="?f39 * ?f5 / 130"/><draw:equation draw:name="f41" draw:formula="3321 * ?f4 / 146"/><draw:equation draw:name="f42" draw:formula="0 + 6057 - 6002"/><draw:equation draw:name="f43" draw:formula="?f42 * ?f5 / 130"/><draw:equation draw:name="f44" draw:formula="3324 * ?f4 / 146"/><draw:equation draw:name="f45" draw:formula="0 + 6035 - 6002"/><draw:equation draw:name="f46" draw:formula="?f45 * ?f5 / 130"/><draw:equation draw:name="f47" draw:formula="3337 * ?f4 / 146"/><draw:equation draw:name="f48" draw:formula="0 + 6032 - 6002"/><draw:equation draw:name="f49" draw:formula="?f48 * ?f5 / 130"/><draw:equation draw:name="f50" draw:formula="3365 * ?f4 / 146"/><draw:equation draw:name="f51" draw:formula="3388 * ?f4 / 146"/><draw:equation draw:name="f52" draw:formula="0 + 6043 - 6002"/><draw:equation draw:name="f53" draw:formula="?f52 * ?f5 / 130"/><draw:equation draw:name="f54" draw:formula="3404 * ?f4 / 146"/><draw:equation draw:name="f55" draw:formula="0 + 6051 - 6002"/><draw:equation draw:name="f56" draw:formula="?f55 * ?f5 / 130"/><draw:equation draw:name="f57" draw:formula="3413 * ?f4 / 146"/><draw:equation draw:name="f58" draw:formula="0 + 6063 - 6002"/><draw:equation draw:name="f59" draw:formula="?f58 * ?f5 / 130"/><draw:equation draw:name="f60" draw:formula="3417 * ?f4 / 146"/><draw:equation draw:name="f61" draw:formula="0 + 6128 - 6002"/><draw:equation draw:name="f62" draw:formula="?f61 * ?f5 / 130"/><draw:equation draw:name="f63" draw:formula="0 + 6111 - 6002"/><draw:equation draw:name="f64" draw:formula="?f63 * ?f5 / 130"/><draw:equation draw:name="f65" draw:formula="3431 * ?f4 / 146"/><draw:equation draw:name="f66" draw:formula="3435 * ?f4 / 146"/><draw:equation draw:name="f67" draw:formula="0 + 6087 - 6002"/><draw:equation draw:name="f68" draw:formula="?f67 * ?f5 / 130"/><draw:equation draw:name="f69" draw:formula="3441 * ?f4 / 146"/><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7 / ?f7"/><draw:equation draw:name="f96" draw:formula="?f49 / ?f6"/><draw:equation draw:name="f97" draw:formula="?f50 / ?f7"/><draw:equation draw:name="f98" draw:formula="?f51 / ?f7"/><draw:equation draw:name="f99" draw:formula="?f53 / ?f6"/><draw:equation draw:name="f100" draw:formula="?f54 / ?f7"/><draw:equation draw:name="f101" draw:formula="?f56 / ?f6"/><draw:equation draw:name="f102" draw:formula="?f57 / ?f7"/><draw:equation draw:name="f103" draw:formula="?f59 / ?f6"/><draw:equation draw:name="f104" draw:formula="?f60 / ?f7"/><draw:equation draw:name="f105" draw:formula="?f62 / ?f6"/><draw:equation draw:name="f106" draw:formula="?f64 / ?f6"/><draw:equation draw:name="f107" draw:formula="?f65 / ?f7"/><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4.22708in" svg:y="2.30625in" svg:width="0.04236in" svg:height="0.06667in" draw:id="id51" draw:style-name="a51" draw:name="Freeform 138"><svg:title/><svg:desc/><draw:enhanced-geometry draw:type="non-primitive" svg:viewBox="0 0 61 96" draw:enhanced-path="M 41 96 L 6 96 16 93 28 79 31 68 31 52 28 29 20 13 12 4 0 0 45 0 50 5 58 22 61 40 61 57 59 68 49 87 41 96 N" draw:text-areas="?f78 ?f80 ?f79 ?f81" draw:glue-points="?f50 ?f51 ?f52 ?f51 ?f53 ?f54 ?f55 ?f56 ?f57 ?f58 ?f57 ?f59 ?f55 ?f60 ?f61 ?f62 ?f63 ?f64 ?f65 ?f66 ?f67 ?f66 ?f68 ?f69 ?f70 ?f71 ?f72 ?f73 ?f72 ?f74 ?f75 ?f58 ?f76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96"/><draw:equation draw:name="f8" draw:formula="0 + 6128 - 6087"/><draw:equation draw:name="f9" draw:formula="?f8 * ?f5 / 61"/><draw:equation draw:name="f10" draw:formula="3417 * ?f4 / 96"/><draw:equation draw:name="f11" draw:formula="0 + 6093 - 6087"/><draw:equation draw:name="f12" draw:formula="?f11 * ?f5 / 61"/><draw:equation draw:name="f13" draw:formula="0 + 6103 - 6087"/><draw:equation draw:name="f14" draw:formula="?f13 * ?f5 / 61"/><draw:equation draw:name="f15" draw:formula="3414 * ?f4 / 96"/><draw:equation draw:name="f16" draw:formula="0 + 6115 - 6087"/><draw:equation draw:name="f17" draw:formula="?f16 * ?f5 / 61"/><draw:equation draw:name="f18" draw:formula="3400 * ?f4 / 96"/><draw:equation draw:name="f19" draw:formula="0 + 6118 - 6087"/><draw:equation draw:name="f20" draw:formula="?f19 * ?f5 / 61"/><draw:equation draw:name="f21" draw:formula="3389 * ?f4 / 96"/><draw:equation draw:name="f22" draw:formula="3373 * ?f4 / 96"/><draw:equation draw:name="f23" draw:formula="3350 * ?f4 / 96"/><draw:equation draw:name="f24" draw:formula="0 + 6107 - 6087"/><draw:equation draw:name="f25" draw:formula="?f24 * ?f5 / 61"/><draw:equation draw:name="f26" draw:formula="3334 * ?f4 / 96"/><draw:equation draw:name="f27" draw:formula="0 + 6099 - 6087"/><draw:equation draw:name="f28" draw:formula="?f27 * ?f5 / 61"/><draw:equation draw:name="f29" draw:formula="3325 * ?f4 / 96"/><draw:equation draw:name="f30" draw:formula="0 + 6087 - 6087"/><draw:equation draw:name="f31" draw:formula="?f30 * ?f5 / 61"/><draw:equation draw:name="f32" draw:formula="3321 * ?f4 / 96"/><draw:equation draw:name="f33" draw:formula="0 + 6132 - 6087"/><draw:equation draw:name="f34" draw:formula="?f33 * ?f5 / 61"/><draw:equation draw:name="f35" draw:formula="0 + 6137 - 6087"/><draw:equation draw:name="f36" draw:formula="?f35 * ?f5 / 61"/><draw:equation draw:name="f37" draw:formula="3326 * ?f4 / 96"/><draw:equation draw:name="f38" draw:formula="0 + 6145 - 6087"/><draw:equation draw:name="f39" draw:formula="?f38 * ?f5 / 61"/><draw:equation draw:name="f40" draw:formula="3343 * ?f4 / 96"/><draw:equation draw:name="f41" draw:formula="0 + 6148 - 6087"/><draw:equation draw:name="f42" draw:formula="?f41 * ?f5 / 61"/><draw:equation draw:name="f43" draw:formula="3361 * ?f4 / 96"/><draw:equation draw:name="f44" draw:formula="3378 * ?f4 / 96"/><draw:equation draw:name="f45" draw:formula="0 + 6146 - 6087"/><draw:equation draw:name="f46" draw:formula="?f45 * ?f5 / 61"/><draw:equation draw:name="f47" draw:formula="0 + 6136 - 6087"/><draw:equation draw:name="f48" draw:formula="?f47 * ?f5 / 61"/><draw:equation draw:name="f49" draw:formula="3408 * ?f4 / 96"/><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4 / ?f7"/><draw:equation draw:name="f75" draw:formula="?f46 / ?f6"/><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draw:g draw:z-index="251653632" draw:name="Group 110" draw:id="id78" draw:style-name="a78" text:anchor-type="paragraph"><svg:title/><svg:desc/><draw:custom-shape svg:x="0.57222in" svg:y="2.95278in" svg:width="0.81944in" svg:height="0.13056in" draw:id="id53" draw:style-name="a53" draw:name="Freeform 135"><svg:title/><svg:desc/><draw:enhanced-geometry draw:type="non-primitive" svg:viewBox="0 0 1180 188" draw:enhanced-path="M 2 47 L 47 18 68 18 80 21 96 35 42 35 35 36 19 40 11 43 2 47 N" draw:text-areas="?f49 ?f51 ?f50 ?f52" draw:glue-points="?f33 ?f34 ?f35 ?f36 ?f37 ?f36 ?f38 ?f39 ?f40 ?f41 ?f40 ?f41 ?f42 ?f41 ?f43 ?f44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826 - 824"/><draw:equation draw:name="f9" draw:formula="?f8 * ?f5 / 1180"/><draw:equation draw:name="f10" draw:formula="4299 * ?f4 / 188"/><draw:equation draw:name="f11" draw:formula="0 + 871 - 824"/><draw:equation draw:name="f12" draw:formula="?f11 * ?f5 / 1180"/><draw:equation draw:name="f13" draw:formula="4270 * ?f4 / 188"/><draw:equation draw:name="f14" draw:formula="0 + 892 - 824"/><draw:equation draw:name="f15" draw:formula="?f14 * ?f5 / 1180"/><draw:equation draw:name="f16" draw:formula="0 + 904 - 824"/><draw:equation draw:name="f17" draw:formula="?f16 * ?f5 / 1180"/><draw:equation draw:name="f18" draw:formula="4273 * ?f4 / 188"/><draw:equation draw:name="f19" draw:formula="0 + 920 - 824"/><draw:equation draw:name="f20" draw:formula="?f19 * ?f5 / 1180"/><draw:equation draw:name="f21" draw:formula="4287 * ?f4 / 188"/><draw:equation draw:name="f22" draw:formula="0 + 866 - 824"/><draw:equation draw:name="f23" draw:formula="?f22 * ?f5 / 1180"/><draw:equation draw:name="f24" draw:formula="0 + 859 - 824"/><draw:equation draw:name="f25" draw:formula="?f24 * ?f5 / 1180"/><draw:equation draw:name="f26" draw:formula="4288 * ?f4 / 188"/><draw:equation draw:name="f27" draw:formula="0 + 843 - 824"/><draw:equation draw:name="f28" draw:formula="?f27 * ?f5 / 1180"/><draw:equation draw:name="f29" draw:formula="4292 * ?f4 / 188"/><draw:equation draw:name="f30" draw:formula="0 + 835 - 824"/><draw:equation draw:name="f31" draw:formula="?f30 * ?f5 / 1180"/><draw:equation draw:name="f32" draw:formula="4295 * ?f4 / 188"/><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57222in" svg:y="2.95278in" svg:width="0.81944in" svg:height="0.13056in" draw:id="id54" draw:style-name="a54" draw:name="Freeform 134"><svg:title/><svg:desc/><draw:enhanced-geometry draw:type="non-primitive" svg:viewBox="0 0 1180 188" draw:enhanced-path="M 93 174 L 0 174 0 158 19 141 35 127 78 64 78 51 76 45 66 37 59 35 96 35 100 44 100 67 53 126 34 143 31 155 98 155 93 174 N" draw:text-areas="?f78 ?f80 ?f79 ?f81" draw:glue-points="?f50 ?f51 ?f52 ?f51 ?f52 ?f53 ?f54 ?f55 ?f56 ?f57 ?f58 ?f59 ?f58 ?f60 ?f61 ?f62 ?f63 ?f64 ?f65 ?f66 ?f67 ?f66 ?f68 ?f69 ?f68 ?f70 ?f71 ?f72 ?f73 ?f74 ?f75 ?f76 ?f77 ?f7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917 - 824"/><draw:equation draw:name="f9" draw:formula="?f8 * ?f5 / 1180"/><draw:equation draw:name="f10" draw:formula="4426 * ?f4 / 188"/><draw:equation draw:name="f11" draw:formula="0 + 824 - 824"/><draw:equation draw:name="f12" draw:formula="?f11 * ?f5 / 1180"/><draw:equation draw:name="f13" draw:formula="4410 * ?f4 / 188"/><draw:equation draw:name="f14" draw:formula="0 + 843 - 824"/><draw:equation draw:name="f15" draw:formula="?f14 * ?f5 / 1180"/><draw:equation draw:name="f16" draw:formula="4393 * ?f4 / 188"/><draw:equation draw:name="f17" draw:formula="0 + 859 - 824"/><draw:equation draw:name="f18" draw:formula="?f17 * ?f5 / 1180"/><draw:equation draw:name="f19" draw:formula="4379 * ?f4 / 188"/><draw:equation draw:name="f20" draw:formula="0 + 902 - 824"/><draw:equation draw:name="f21" draw:formula="?f20 * ?f5 / 1180"/><draw:equation draw:name="f22" draw:formula="4316 * ?f4 / 188"/><draw:equation draw:name="f23" draw:formula="4303 * ?f4 / 188"/><draw:equation draw:name="f24" draw:formula="0 + 900 - 824"/><draw:equation draw:name="f25" draw:formula="?f24 * ?f5 / 1180"/><draw:equation draw:name="f26" draw:formula="4297 * ?f4 / 188"/><draw:equation draw:name="f27" draw:formula="0 + 890 - 824"/><draw:equation draw:name="f28" draw:formula="?f27 * ?f5 / 1180"/><draw:equation draw:name="f29" draw:formula="4289 * ?f4 / 188"/><draw:equation draw:name="f30" draw:formula="0 + 883 - 824"/><draw:equation draw:name="f31" draw:formula="?f30 * ?f5 / 1180"/><draw:equation draw:name="f32" draw:formula="4287 * ?f4 / 188"/><draw:equation draw:name="f33" draw:formula="0 + 920 - 824"/><draw:equation draw:name="f34" draw:formula="?f33 * ?f5 / 1180"/><draw:equation draw:name="f35" draw:formula="0 + 924 - 824"/><draw:equation draw:name="f36" draw:formula="?f35 * ?f5 / 1180"/><draw:equation draw:name="f37" draw:formula="4296 * ?f4 / 188"/><draw:equation draw:name="f38" draw:formula="4319 * ?f4 / 188"/><draw:equation draw:name="f39" draw:formula="0 + 877 - 824"/><draw:equation draw:name="f40" draw:formula="?f39 * ?f5 / 1180"/><draw:equation draw:name="f41" draw:formula="4378 * ?f4 / 188"/><draw:equation draw:name="f42" draw:formula="0 + 858 - 824"/><draw:equation draw:name="f43" draw:formula="?f42 * ?f5 / 1180"/><draw:equation draw:name="f44" draw:formula="4395 * ?f4 / 188"/><draw:equation draw:name="f45" draw:formula="0 + 855 - 824"/><draw:equation draw:name="f46" draw:formula="?f45 * ?f5 / 1180"/><draw:equation draw:name="f47" draw:formula="4407 * ?f4 / 188"/><draw:equation draw:name="f48" draw:formula="0 + 922 - 824"/><draw:equation draw:name="f49" draw:formula="?f48 * ?f5 / 118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6 / ?f6"/><draw:equation draw:name="f69" draw:formula="?f37 / ?f7"/><draw:equation draw:name="f70" draw:formula="?f38 / ?f7"/><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0.57222in" svg:y="2.95278in" svg:width="0.81944in" svg:height="0.13056in" draw:id="id55" draw:style-name="a55" draw:name="Freeform 133"><svg:title/><svg:desc/><draw:enhanced-geometry draw:type="non-primitive" svg:viewBox="0 0 1180 188" draw:enhanced-path="M 98 155 L 31 155 55 155 98 154 98 155 N" draw:text-areas="?f21 ?f23 ?f22 ?f24" draw:glue-points="?f16 ?f17 ?f18 ?f17 ?f19 ?f17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922 - 824"/><draw:equation draw:name="f9" draw:formula="?f8 * ?f5 / 1180"/><draw:equation draw:name="f10" draw:formula="4407 * ?f4 / 188"/><draw:equation draw:name="f11" draw:formula="0 + 855 - 824"/><draw:equation draw:name="f12" draw:formula="?f11 * ?f5 / 1180"/><draw:equation draw:name="f13" draw:formula="0 + 879 - 824"/><draw:equation draw:name="f14" draw:formula="?f13 * ?f5 / 1180"/><draw:equation draw:name="f15" draw:formula="4406 * ?f4 / 18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57222in" svg:y="2.95278in" svg:width="0.81944in" svg:height="0.13056in" draw:id="id56" draw:style-name="a56" draw:name="Freeform 132"><svg:title/><svg:desc/><draw:enhanced-geometry draw:type="non-primitive" svg:viewBox="0 0 1180 188" draw:enhanced-path="M 179 176 L 122 131 120 109 121 83 162 20 176 18 192 18 204 23 210 32 158 32 150 35 147 42 143 53 142 73 142 107 143 129 145 143 153 158 161 162 202 162 197 168 179 176 N" draw:text-areas="?f101 ?f103 ?f102 ?f104" draw:glue-points="?f64 ?f65 ?f66 ?f67 ?f68 ?f69 ?f70 ?f71 ?f72 ?f73 ?f74 ?f75 ?f76 ?f75 ?f77 ?f78 ?f79 ?f80 ?f81 ?f80 ?f82 ?f83 ?f84 ?f85 ?f86 ?f87 ?f88 ?f89 ?f88 ?f90 ?f86 ?f91 ?f92 ?f93 ?f94 ?f95 ?f96 ?f97 ?f98 ?f97 ?f99 ?f100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003 - 824"/><draw:equation draw:name="f9" draw:formula="?f8 * ?f5 / 1180"/><draw:equation draw:name="f10" draw:formula="4428 * ?f4 / 188"/><draw:equation draw:name="f11" draw:formula="0 + 946 - 824"/><draw:equation draw:name="f12" draw:formula="?f11 * ?f5 / 1180"/><draw:equation draw:name="f13" draw:formula="4383 * ?f4 / 188"/><draw:equation draw:name="f14" draw:formula="0 + 944 - 824"/><draw:equation draw:name="f15" draw:formula="?f14 * ?f5 / 1180"/><draw:equation draw:name="f16" draw:formula="4361 * ?f4 / 188"/><draw:equation draw:name="f17" draw:formula="0 + 945 - 824"/><draw:equation draw:name="f18" draw:formula="?f17 * ?f5 / 1180"/><draw:equation draw:name="f19" draw:formula="4335 * ?f4 / 188"/><draw:equation draw:name="f20" draw:formula="0 + 986 - 824"/><draw:equation draw:name="f21" draw:formula="?f20 * ?f5 / 1180"/><draw:equation draw:name="f22" draw:formula="4272 * ?f4 / 188"/><draw:equation draw:name="f23" draw:formula="0 + 1000 - 824"/><draw:equation draw:name="f24" draw:formula="?f23 * ?f5 / 1180"/><draw:equation draw:name="f25" draw:formula="4270 * ?f4 / 188"/><draw:equation draw:name="f26" draw:formula="0 + 1016 - 824"/><draw:equation draw:name="f27" draw:formula="?f26 * ?f5 / 1180"/><draw:equation draw:name="f28" draw:formula="0 + 1028 - 824"/><draw:equation draw:name="f29" draw:formula="?f28 * ?f5 / 1180"/><draw:equation draw:name="f30" draw:formula="4275 * ?f4 / 188"/><draw:equation draw:name="f31" draw:formula="0 + 1034 - 824"/><draw:equation draw:name="f32" draw:formula="?f31 * ?f5 / 1180"/><draw:equation draw:name="f33" draw:formula="4284 * ?f4 / 188"/><draw:equation draw:name="f34" draw:formula="0 + 982 - 824"/><draw:equation draw:name="f35" draw:formula="?f34 * ?f5 / 1180"/><draw:equation draw:name="f36" draw:formula="0 + 974 - 824"/><draw:equation draw:name="f37" draw:formula="?f36 * ?f5 / 1180"/><draw:equation draw:name="f38" draw:formula="4287 * ?f4 / 188"/><draw:equation draw:name="f39" draw:formula="0 + 971 - 824"/><draw:equation draw:name="f40" draw:formula="?f39 * ?f5 / 1180"/><draw:equation draw:name="f41" draw:formula="4294 * ?f4 / 188"/><draw:equation draw:name="f42" draw:formula="0 + 967 - 824"/><draw:equation draw:name="f43" draw:formula="?f42 * ?f5 / 1180"/><draw:equation draw:name="f44" draw:formula="4305 * ?f4 / 188"/><draw:equation draw:name="f45" draw:formula="0 + 966 - 824"/><draw:equation draw:name="f46" draw:formula="?f45 * ?f5 / 1180"/><draw:equation draw:name="f47" draw:formula="4325 * ?f4 / 188"/><draw:equation draw:name="f48" draw:formula="4359 * ?f4 / 188"/><draw:equation draw:name="f49" draw:formula="4381 * ?f4 / 188"/><draw:equation draw:name="f50" draw:formula="0 + 969 - 824"/><draw:equation draw:name="f51" draw:formula="?f50 * ?f5 / 1180"/><draw:equation draw:name="f52" draw:formula="4395 * ?f4 / 188"/><draw:equation draw:name="f53" draw:formula="0 + 977 - 824"/><draw:equation draw:name="f54" draw:formula="?f53 * ?f5 / 1180"/><draw:equation draw:name="f55" draw:formula="4410 * ?f4 / 188"/><draw:equation draw:name="f56" draw:formula="0 + 985 - 824"/><draw:equation draw:name="f57" draw:formula="?f56 * ?f5 / 1180"/><draw:equation draw:name="f58" draw:formula="4414 * ?f4 / 188"/><draw:equation draw:name="f59" draw:formula="0 + 1026 - 824"/><draw:equation draw:name="f60" draw:formula="?f59 * ?f5 / 1180"/><draw:equation draw:name="f61" draw:formula="0 + 1021 - 824"/><draw:equation draw:name="f62" draw:formula="?f61 * ?f5 / 1180"/><draw:equation draw:name="f63" draw:formula="4420 * ?f4 / 188"/><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9 / ?f6"/><draw:equation draw:name="f78" draw:formula="?f30 / ?f7"/><draw:equation draw:name="f79" draw:formula="?f32 / ?f6"/><draw:equation draw:name="f80" draw:formula="?f33 / ?f7"/><draw:equation draw:name="f81" draw:formula="?f35 / ?f6"/><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0.57222in" svg:y="2.95278in" svg:width="0.81944in" svg:height="0.13056in" draw:id="id57" draw:style-name="a57" draw:name="Freeform 131"><svg:title/><svg:desc/><draw:enhanced-geometry draw:type="non-primitive" svg:viewBox="0 0 1180 188" draw:enhanced-path="M 202 162 L 185 162 193 159 197 152 200 140 202 119 202 97 201 70 198 52 191 36 182 32 210 32 212 34 218 49 222 69 221 99 219 122 216 139 211 152 202 162 N" draw:text-areas="?f91 ?f93 ?f92 ?f94" draw:glue-points="?f58 ?f59 ?f60 ?f59 ?f61 ?f62 ?f63 ?f64 ?f65 ?f66 ?f58 ?f67 ?f58 ?f68 ?f69 ?f70 ?f71 ?f72 ?f73 ?f74 ?f75 ?f76 ?f77 ?f76 ?f78 ?f79 ?f80 ?f81 ?f82 ?f83 ?f84 ?f85 ?f86 ?f87 ?f88 ?f89 ?f90 ?f64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026 - 824"/><draw:equation draw:name="f9" draw:formula="?f8 * ?f5 / 1180"/><draw:equation draw:name="f10" draw:formula="4414 * ?f4 / 188"/><draw:equation draw:name="f11" draw:formula="0 + 1009 - 824"/><draw:equation draw:name="f12" draw:formula="?f11 * ?f5 / 1180"/><draw:equation draw:name="f13" draw:formula="0 + 1017 - 824"/><draw:equation draw:name="f14" draw:formula="?f13 * ?f5 / 1180"/><draw:equation draw:name="f15" draw:formula="4411 * ?f4 / 188"/><draw:equation draw:name="f16" draw:formula="0 + 1021 - 824"/><draw:equation draw:name="f17" draw:formula="?f16 * ?f5 / 1180"/><draw:equation draw:name="f18" draw:formula="4404 * ?f4 / 188"/><draw:equation draw:name="f19" draw:formula="0 + 1024 - 824"/><draw:equation draw:name="f20" draw:formula="?f19 * ?f5 / 1180"/><draw:equation draw:name="f21" draw:formula="4392 * ?f4 / 188"/><draw:equation draw:name="f22" draw:formula="4371 * ?f4 / 188"/><draw:equation draw:name="f23" draw:formula="4349 * ?f4 / 188"/><draw:equation draw:name="f24" draw:formula="0 + 1025 - 824"/><draw:equation draw:name="f25" draw:formula="?f24 * ?f5 / 1180"/><draw:equation draw:name="f26" draw:formula="4322 * ?f4 / 188"/><draw:equation draw:name="f27" draw:formula="0 + 1022 - 824"/><draw:equation draw:name="f28" draw:formula="?f27 * ?f5 / 1180"/><draw:equation draw:name="f29" draw:formula="4304 * ?f4 / 188"/><draw:equation draw:name="f30" draw:formula="0 + 1015 - 824"/><draw:equation draw:name="f31" draw:formula="?f30 * ?f5 / 1180"/><draw:equation draw:name="f32" draw:formula="4288 * ?f4 / 188"/><draw:equation draw:name="f33" draw:formula="0 + 1006 - 824"/><draw:equation draw:name="f34" draw:formula="?f33 * ?f5 / 1180"/><draw:equation draw:name="f35" draw:formula="4284 * ?f4 / 188"/><draw:equation draw:name="f36" draw:formula="0 + 1034 - 824"/><draw:equation draw:name="f37" draw:formula="?f36 * ?f5 / 1180"/><draw:equation draw:name="f38" draw:formula="0 + 1036 - 824"/><draw:equation draw:name="f39" draw:formula="?f38 * ?f5 / 1180"/><draw:equation draw:name="f40" draw:formula="4286 * ?f4 / 188"/><draw:equation draw:name="f41" draw:formula="0 + 1042 - 824"/><draw:equation draw:name="f42" draw:formula="?f41 * ?f5 / 1180"/><draw:equation draw:name="f43" draw:formula="4301 * ?f4 / 188"/><draw:equation draw:name="f44" draw:formula="0 + 1046 - 824"/><draw:equation draw:name="f45" draw:formula="?f44 * ?f5 / 1180"/><draw:equation draw:name="f46" draw:formula="4321 * ?f4 / 188"/><draw:equation draw:name="f47" draw:formula="0 + 1045 - 824"/><draw:equation draw:name="f48" draw:formula="?f47 * ?f5 / 1180"/><draw:equation draw:name="f49" draw:formula="4351 * ?f4 / 188"/><draw:equation draw:name="f50" draw:formula="0 + 1043 - 824"/><draw:equation draw:name="f51" draw:formula="?f50 * ?f5 / 1180"/><draw:equation draw:name="f52" draw:formula="4374 * ?f4 / 188"/><draw:equation draw:name="f53" draw:formula="0 + 1040 - 824"/><draw:equation draw:name="f54" draw:formula="?f53 * ?f5 / 1180"/><draw:equation draw:name="f55" draw:formula="4391 * ?f4 / 188"/><draw:equation draw:name="f56" draw:formula="0 + 1035 - 824"/><draw:equation draw:name="f57" draw:formula="?f56 * ?f5 / 118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0.57222in" svg:y="2.95278in" svg:width="0.81944in" svg:height="0.13056in" draw:id="id58" draw:style-name="a58" draw:name="Freeform 130"><svg:title/><svg:desc/><draw:enhanced-geometry draw:type="non-primitive" svg:viewBox="0 0 1180 188" draw:enhanced-path="M 241 47 L 286 18 307 18 319 21 335 35 281 35 274 36 258 40 250 43 241 47 N" draw:text-areas="?f49 ?f51 ?f50 ?f52" draw:glue-points="?f33 ?f34 ?f35 ?f36 ?f37 ?f36 ?f38 ?f39 ?f40 ?f41 ?f40 ?f41 ?f42 ?f41 ?f43 ?f44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065 - 824"/><draw:equation draw:name="f9" draw:formula="?f8 * ?f5 / 1180"/><draw:equation draw:name="f10" draw:formula="4299 * ?f4 / 188"/><draw:equation draw:name="f11" draw:formula="0 + 1110 - 824"/><draw:equation draw:name="f12" draw:formula="?f11 * ?f5 / 1180"/><draw:equation draw:name="f13" draw:formula="4270 * ?f4 / 188"/><draw:equation draw:name="f14" draw:formula="0 + 1131 - 824"/><draw:equation draw:name="f15" draw:formula="?f14 * ?f5 / 1180"/><draw:equation draw:name="f16" draw:formula="0 + 1143 - 824"/><draw:equation draw:name="f17" draw:formula="?f16 * ?f5 / 1180"/><draw:equation draw:name="f18" draw:formula="4273 * ?f4 / 188"/><draw:equation draw:name="f19" draw:formula="0 + 1159 - 824"/><draw:equation draw:name="f20" draw:formula="?f19 * ?f5 / 1180"/><draw:equation draw:name="f21" draw:formula="4287 * ?f4 / 188"/><draw:equation draw:name="f22" draw:formula="0 + 1105 - 824"/><draw:equation draw:name="f23" draw:formula="?f22 * ?f5 / 1180"/><draw:equation draw:name="f24" draw:formula="0 + 1098 - 824"/><draw:equation draw:name="f25" draw:formula="?f24 * ?f5 / 1180"/><draw:equation draw:name="f26" draw:formula="4288 * ?f4 / 188"/><draw:equation draw:name="f27" draw:formula="0 + 1082 - 824"/><draw:equation draw:name="f28" draw:formula="?f27 * ?f5 / 1180"/><draw:equation draw:name="f29" draw:formula="4292 * ?f4 / 188"/><draw:equation draw:name="f30" draw:formula="0 + 1074 - 824"/><draw:equation draw:name="f31" draw:formula="?f30 * ?f5 / 1180"/><draw:equation draw:name="f32" draw:formula="4295 * ?f4 / 188"/><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57222in" svg:y="2.95278in" svg:width="0.81944in" svg:height="0.13056in" draw:id="id59" draw:style-name="a59" draw:name="Freeform 129"><svg:title/><svg:desc/><draw:enhanced-geometry draw:type="non-primitive" svg:viewBox="0 0 1180 188" draw:enhanced-path="M 332 174 L 239 174 239 158 258 141 274 127 317 64 317 51 315 45 305 37 298 35 335 35 339 44 339 67 292 126 273 143 270 155 337 155 332 174 N" draw:text-areas="?f78 ?f80 ?f79 ?f81" draw:glue-points="?f50 ?f51 ?f52 ?f51 ?f52 ?f53 ?f54 ?f55 ?f56 ?f57 ?f58 ?f59 ?f58 ?f60 ?f61 ?f62 ?f63 ?f64 ?f65 ?f66 ?f67 ?f66 ?f68 ?f69 ?f68 ?f70 ?f71 ?f72 ?f73 ?f74 ?f75 ?f76 ?f77 ?f7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156 - 824"/><draw:equation draw:name="f9" draw:formula="?f8 * ?f5 / 1180"/><draw:equation draw:name="f10" draw:formula="4426 * ?f4 / 188"/><draw:equation draw:name="f11" draw:formula="0 + 1063 - 824"/><draw:equation draw:name="f12" draw:formula="?f11 * ?f5 / 1180"/><draw:equation draw:name="f13" draw:formula="4410 * ?f4 / 188"/><draw:equation draw:name="f14" draw:formula="0 + 1082 - 824"/><draw:equation draw:name="f15" draw:formula="?f14 * ?f5 / 1180"/><draw:equation draw:name="f16" draw:formula="4393 * ?f4 / 188"/><draw:equation draw:name="f17" draw:formula="0 + 1098 - 824"/><draw:equation draw:name="f18" draw:formula="?f17 * ?f5 / 1180"/><draw:equation draw:name="f19" draw:formula="4379 * ?f4 / 188"/><draw:equation draw:name="f20" draw:formula="0 + 1141 - 824"/><draw:equation draw:name="f21" draw:formula="?f20 * ?f5 / 1180"/><draw:equation draw:name="f22" draw:formula="4316 * ?f4 / 188"/><draw:equation draw:name="f23" draw:formula="4303 * ?f4 / 188"/><draw:equation draw:name="f24" draw:formula="0 + 1139 - 824"/><draw:equation draw:name="f25" draw:formula="?f24 * ?f5 / 1180"/><draw:equation draw:name="f26" draw:formula="4297 * ?f4 / 188"/><draw:equation draw:name="f27" draw:formula="0 + 1129 - 824"/><draw:equation draw:name="f28" draw:formula="?f27 * ?f5 / 1180"/><draw:equation draw:name="f29" draw:formula="4289 * ?f4 / 188"/><draw:equation draw:name="f30" draw:formula="0 + 1122 - 824"/><draw:equation draw:name="f31" draw:formula="?f30 * ?f5 / 1180"/><draw:equation draw:name="f32" draw:formula="4287 * ?f4 / 188"/><draw:equation draw:name="f33" draw:formula="0 + 1159 - 824"/><draw:equation draw:name="f34" draw:formula="?f33 * ?f5 / 1180"/><draw:equation draw:name="f35" draw:formula="0 + 1163 - 824"/><draw:equation draw:name="f36" draw:formula="?f35 * ?f5 / 1180"/><draw:equation draw:name="f37" draw:formula="4296 * ?f4 / 188"/><draw:equation draw:name="f38" draw:formula="4319 * ?f4 / 188"/><draw:equation draw:name="f39" draw:formula="0 + 1116 - 824"/><draw:equation draw:name="f40" draw:formula="?f39 * ?f5 / 1180"/><draw:equation draw:name="f41" draw:formula="4378 * ?f4 / 188"/><draw:equation draw:name="f42" draw:formula="0 + 1097 - 824"/><draw:equation draw:name="f43" draw:formula="?f42 * ?f5 / 1180"/><draw:equation draw:name="f44" draw:formula="4395 * ?f4 / 188"/><draw:equation draw:name="f45" draw:formula="0 + 1094 - 824"/><draw:equation draw:name="f46" draw:formula="?f45 * ?f5 / 1180"/><draw:equation draw:name="f47" draw:formula="4407 * ?f4 / 188"/><draw:equation draw:name="f48" draw:formula="0 + 1161 - 824"/><draw:equation draw:name="f49" draw:formula="?f48 * ?f5 / 118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6 / ?f6"/><draw:equation draw:name="f69" draw:formula="?f37 / ?f7"/><draw:equation draw:name="f70" draw:formula="?f38 / ?f7"/><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0.57222in" svg:y="2.95278in" svg:width="0.81944in" svg:height="0.13056in" draw:id="id60" draw:style-name="a60" draw:name="Freeform 128"><svg:title/><svg:desc/><draw:enhanced-geometry draw:type="non-primitive" svg:viewBox="0 0 1180 188" draw:enhanced-path="M 337 155 L 270 155 295 155 337 154 337 155 N" draw:text-areas="?f21 ?f23 ?f22 ?f24" draw:glue-points="?f16 ?f17 ?f18 ?f17 ?f19 ?f17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161 - 824"/><draw:equation draw:name="f9" draw:formula="?f8 * ?f5 / 1180"/><draw:equation draw:name="f10" draw:formula="4407 * ?f4 / 188"/><draw:equation draw:name="f11" draw:formula="0 + 1094 - 824"/><draw:equation draw:name="f12" draw:formula="?f11 * ?f5 / 1180"/><draw:equation draw:name="f13" draw:formula="0 + 1119 - 824"/><draw:equation draw:name="f14" draw:formula="?f13 * ?f5 / 1180"/><draw:equation draw:name="f15" draw:formula="4406 * ?f4 / 18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57222in" svg:y="2.95278in" svg:width="0.81944in" svg:height="0.13056in" draw:id="id61" draw:style-name="a61" draw:name="Freeform 127"><svg:title/><svg:desc/><draw:enhanced-geometry draw:type="non-primitive" svg:viewBox="0 0 1180 188" draw:enhanced-path="M 418 176 L 361 131 359 109 360 83 401 20 415 18 431 18 443 23 449 32 397 32 389 35 386 42 382 53 381 73 381 107 382 129 384 143 392 158 400 162 441 162 436 168 418 176 N" draw:text-areas="?f101 ?f103 ?f102 ?f104" draw:glue-points="?f64 ?f65 ?f66 ?f67 ?f68 ?f69 ?f70 ?f71 ?f72 ?f73 ?f74 ?f75 ?f76 ?f75 ?f77 ?f78 ?f79 ?f80 ?f81 ?f80 ?f82 ?f83 ?f84 ?f85 ?f86 ?f87 ?f88 ?f89 ?f88 ?f90 ?f86 ?f91 ?f92 ?f93 ?f94 ?f95 ?f96 ?f97 ?f98 ?f97 ?f99 ?f100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242 - 824"/><draw:equation draw:name="f9" draw:formula="?f8 * ?f5 / 1180"/><draw:equation draw:name="f10" draw:formula="4428 * ?f4 / 188"/><draw:equation draw:name="f11" draw:formula="0 + 1185 - 824"/><draw:equation draw:name="f12" draw:formula="?f11 * ?f5 / 1180"/><draw:equation draw:name="f13" draw:formula="4383 * ?f4 / 188"/><draw:equation draw:name="f14" draw:formula="0 + 1183 - 824"/><draw:equation draw:name="f15" draw:formula="?f14 * ?f5 / 1180"/><draw:equation draw:name="f16" draw:formula="4361 * ?f4 / 188"/><draw:equation draw:name="f17" draw:formula="0 + 1184 - 824"/><draw:equation draw:name="f18" draw:formula="?f17 * ?f5 / 1180"/><draw:equation draw:name="f19" draw:formula="4335 * ?f4 / 188"/><draw:equation draw:name="f20" draw:formula="0 + 1225 - 824"/><draw:equation draw:name="f21" draw:formula="?f20 * ?f5 / 1180"/><draw:equation draw:name="f22" draw:formula="4272 * ?f4 / 188"/><draw:equation draw:name="f23" draw:formula="0 + 1239 - 824"/><draw:equation draw:name="f24" draw:formula="?f23 * ?f5 / 1180"/><draw:equation draw:name="f25" draw:formula="4270 * ?f4 / 188"/><draw:equation draw:name="f26" draw:formula="0 + 1255 - 824"/><draw:equation draw:name="f27" draw:formula="?f26 * ?f5 / 1180"/><draw:equation draw:name="f28" draw:formula="0 + 1267 - 824"/><draw:equation draw:name="f29" draw:formula="?f28 * ?f5 / 1180"/><draw:equation draw:name="f30" draw:formula="4275 * ?f4 / 188"/><draw:equation draw:name="f31" draw:formula="0 + 1273 - 824"/><draw:equation draw:name="f32" draw:formula="?f31 * ?f5 / 1180"/><draw:equation draw:name="f33" draw:formula="4284 * ?f4 / 188"/><draw:equation draw:name="f34" draw:formula="0 + 1221 - 824"/><draw:equation draw:name="f35" draw:formula="?f34 * ?f5 / 1180"/><draw:equation draw:name="f36" draw:formula="0 + 1213 - 824"/><draw:equation draw:name="f37" draw:formula="?f36 * ?f5 / 1180"/><draw:equation draw:name="f38" draw:formula="4287 * ?f4 / 188"/><draw:equation draw:name="f39" draw:formula="0 + 1210 - 824"/><draw:equation draw:name="f40" draw:formula="?f39 * ?f5 / 1180"/><draw:equation draw:name="f41" draw:formula="4294 * ?f4 / 188"/><draw:equation draw:name="f42" draw:formula="0 + 1206 - 824"/><draw:equation draw:name="f43" draw:formula="?f42 * ?f5 / 1180"/><draw:equation draw:name="f44" draw:formula="4305 * ?f4 / 188"/><draw:equation draw:name="f45" draw:formula="0 + 1205 - 824"/><draw:equation draw:name="f46" draw:formula="?f45 * ?f5 / 1180"/><draw:equation draw:name="f47" draw:formula="4325 * ?f4 / 188"/><draw:equation draw:name="f48" draw:formula="4359 * ?f4 / 188"/><draw:equation draw:name="f49" draw:formula="4381 * ?f4 / 188"/><draw:equation draw:name="f50" draw:formula="0 + 1208 - 824"/><draw:equation draw:name="f51" draw:formula="?f50 * ?f5 / 1180"/><draw:equation draw:name="f52" draw:formula="4395 * ?f4 / 188"/><draw:equation draw:name="f53" draw:formula="0 + 1216 - 824"/><draw:equation draw:name="f54" draw:formula="?f53 * ?f5 / 1180"/><draw:equation draw:name="f55" draw:formula="4410 * ?f4 / 188"/><draw:equation draw:name="f56" draw:formula="0 + 1224 - 824"/><draw:equation draw:name="f57" draw:formula="?f56 * ?f5 / 1180"/><draw:equation draw:name="f58" draw:formula="4414 * ?f4 / 188"/><draw:equation draw:name="f59" draw:formula="0 + 1265 - 824"/><draw:equation draw:name="f60" draw:formula="?f59 * ?f5 / 1180"/><draw:equation draw:name="f61" draw:formula="0 + 1260 - 824"/><draw:equation draw:name="f62" draw:formula="?f61 * ?f5 / 1180"/><draw:equation draw:name="f63" draw:formula="4420 * ?f4 / 188"/><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9 / ?f6"/><draw:equation draw:name="f78" draw:formula="?f30 / ?f7"/><draw:equation draw:name="f79" draw:formula="?f32 / ?f6"/><draw:equation draw:name="f80" draw:formula="?f33 / ?f7"/><draw:equation draw:name="f81" draw:formula="?f35 / ?f6"/><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0.57222in" svg:y="2.95278in" svg:width="0.81944in" svg:height="0.13056in" draw:id="id62" draw:style-name="a62" draw:name="Freeform 126"><svg:title/><svg:desc/><draw:enhanced-geometry draw:type="non-primitive" svg:viewBox="0 0 1180 188" draw:enhanced-path="M 441 162 L 424 162 432 159 436 152 439 140 441 119 441 97 440 70 437 52 430 36 421 32 449 32 451 34 457 49 461 69 460 99 459 122 455 139 450 152 441 162 N" draw:text-areas="?f91 ?f93 ?f92 ?f94" draw:glue-points="?f58 ?f59 ?f60 ?f59 ?f61 ?f62 ?f63 ?f64 ?f65 ?f66 ?f58 ?f67 ?f58 ?f68 ?f69 ?f70 ?f71 ?f72 ?f73 ?f74 ?f75 ?f76 ?f77 ?f76 ?f78 ?f79 ?f80 ?f81 ?f82 ?f83 ?f84 ?f85 ?f86 ?f87 ?f88 ?f89 ?f90 ?f64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265 - 824"/><draw:equation draw:name="f9" draw:formula="?f8 * ?f5 / 1180"/><draw:equation draw:name="f10" draw:formula="4414 * ?f4 / 188"/><draw:equation draw:name="f11" draw:formula="0 + 1248 - 824"/><draw:equation draw:name="f12" draw:formula="?f11 * ?f5 / 1180"/><draw:equation draw:name="f13" draw:formula="0 + 1256 - 824"/><draw:equation draw:name="f14" draw:formula="?f13 * ?f5 / 1180"/><draw:equation draw:name="f15" draw:formula="4411 * ?f4 / 188"/><draw:equation draw:name="f16" draw:formula="0 + 1260 - 824"/><draw:equation draw:name="f17" draw:formula="?f16 * ?f5 / 1180"/><draw:equation draw:name="f18" draw:formula="4404 * ?f4 / 188"/><draw:equation draw:name="f19" draw:formula="0 + 1263 - 824"/><draw:equation draw:name="f20" draw:formula="?f19 * ?f5 / 1180"/><draw:equation draw:name="f21" draw:formula="4392 * ?f4 / 188"/><draw:equation draw:name="f22" draw:formula="4371 * ?f4 / 188"/><draw:equation draw:name="f23" draw:formula="4349 * ?f4 / 188"/><draw:equation draw:name="f24" draw:formula="0 + 1264 - 824"/><draw:equation draw:name="f25" draw:formula="?f24 * ?f5 / 1180"/><draw:equation draw:name="f26" draw:formula="4322 * ?f4 / 188"/><draw:equation draw:name="f27" draw:formula="0 + 1261 - 824"/><draw:equation draw:name="f28" draw:formula="?f27 * ?f5 / 1180"/><draw:equation draw:name="f29" draw:formula="4304 * ?f4 / 188"/><draw:equation draw:name="f30" draw:formula="0 + 1254 - 824"/><draw:equation draw:name="f31" draw:formula="?f30 * ?f5 / 1180"/><draw:equation draw:name="f32" draw:formula="4288 * ?f4 / 188"/><draw:equation draw:name="f33" draw:formula="0 + 1245 - 824"/><draw:equation draw:name="f34" draw:formula="?f33 * ?f5 / 1180"/><draw:equation draw:name="f35" draw:formula="4284 * ?f4 / 188"/><draw:equation draw:name="f36" draw:formula="0 + 1273 - 824"/><draw:equation draw:name="f37" draw:formula="?f36 * ?f5 / 1180"/><draw:equation draw:name="f38" draw:formula="0 + 1275 - 824"/><draw:equation draw:name="f39" draw:formula="?f38 * ?f5 / 1180"/><draw:equation draw:name="f40" draw:formula="4286 * ?f4 / 188"/><draw:equation draw:name="f41" draw:formula="0 + 1281 - 824"/><draw:equation draw:name="f42" draw:formula="?f41 * ?f5 / 1180"/><draw:equation draw:name="f43" draw:formula="4301 * ?f4 / 188"/><draw:equation draw:name="f44" draw:formula="0 + 1285 - 824"/><draw:equation draw:name="f45" draw:formula="?f44 * ?f5 / 1180"/><draw:equation draw:name="f46" draw:formula="4321 * ?f4 / 188"/><draw:equation draw:name="f47" draw:formula="0 + 1284 - 824"/><draw:equation draw:name="f48" draw:formula="?f47 * ?f5 / 1180"/><draw:equation draw:name="f49" draw:formula="4351 * ?f4 / 188"/><draw:equation draw:name="f50" draw:formula="0 + 1283 - 824"/><draw:equation draw:name="f51" draw:formula="?f50 * ?f5 / 1180"/><draw:equation draw:name="f52" draw:formula="4374 * ?f4 / 188"/><draw:equation draw:name="f53" draw:formula="0 + 1279 - 824"/><draw:equation draw:name="f54" draw:formula="?f53 * ?f5 / 1180"/><draw:equation draw:name="f55" draw:formula="4391 * ?f4 / 188"/><draw:equation draw:name="f56" draw:formula="0 + 1274 - 824"/><draw:equation draw:name="f57" draw:formula="?f56 * ?f5 / 118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0.57222in" svg:y="2.95278in" svg:width="0.81944in" svg:height="0.13056in" draw:id="id63" draw:style-name="a63" draw:name="Freeform 125"><svg:title/><svg:desc/><draw:enhanced-geometry draw:type="non-primitive" svg:viewBox="0 0 1180 188" draw:enhanced-path="M 540 176 L 483 131 482 109 483 83 523 20 537 18 554 18 566 23 571 32 519 32 512 35 508 42 505 53 503 73 503 107 504 129 507 143 514 158 523 162 563 162 558 168 540 176 N" draw:text-areas="?f98 ?f100 ?f99 ?f101" draw:glue-points="?f62 ?f63 ?f64 ?f65 ?f66 ?f67 ?f64 ?f68 ?f69 ?f70 ?f71 ?f72 ?f73 ?f72 ?f74 ?f75 ?f76 ?f77 ?f78 ?f77 ?f79 ?f80 ?f81 ?f82 ?f83 ?f84 ?f85 ?f86 ?f85 ?f87 ?f88 ?f89 ?f90 ?f91 ?f92 ?f93 ?f69 ?f94 ?f95 ?f94 ?f96 ?f97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364 - 824"/><draw:equation draw:name="f9" draw:formula="?f8 * ?f5 / 1180"/><draw:equation draw:name="f10" draw:formula="4428 * ?f4 / 188"/><draw:equation draw:name="f11" draw:formula="0 + 1307 - 824"/><draw:equation draw:name="f12" draw:formula="?f11 * ?f5 / 1180"/><draw:equation draw:name="f13" draw:formula="4383 * ?f4 / 188"/><draw:equation draw:name="f14" draw:formula="0 + 1306 - 824"/><draw:equation draw:name="f15" draw:formula="?f14 * ?f5 / 1180"/><draw:equation draw:name="f16" draw:formula="4361 * ?f4 / 188"/><draw:equation draw:name="f17" draw:formula="4335 * ?f4 / 188"/><draw:equation draw:name="f18" draw:formula="0 + 1347 - 824"/><draw:equation draw:name="f19" draw:formula="?f18 * ?f5 / 1180"/><draw:equation draw:name="f20" draw:formula="4272 * ?f4 / 188"/><draw:equation draw:name="f21" draw:formula="0 + 1361 - 824"/><draw:equation draw:name="f22" draw:formula="?f21 * ?f5 / 1180"/><draw:equation draw:name="f23" draw:formula="4270 * ?f4 / 188"/><draw:equation draw:name="f24" draw:formula="0 + 1378 - 824"/><draw:equation draw:name="f25" draw:formula="?f24 * ?f5 / 1180"/><draw:equation draw:name="f26" draw:formula="0 + 1390 - 824"/><draw:equation draw:name="f27" draw:formula="?f26 * ?f5 / 1180"/><draw:equation draw:name="f28" draw:formula="4275 * ?f4 / 188"/><draw:equation draw:name="f29" draw:formula="0 + 1395 - 824"/><draw:equation draw:name="f30" draw:formula="?f29 * ?f5 / 1180"/><draw:equation draw:name="f31" draw:formula="4284 * ?f4 / 188"/><draw:equation draw:name="f32" draw:formula="0 + 1343 - 824"/><draw:equation draw:name="f33" draw:formula="?f32 * ?f5 / 1180"/><draw:equation draw:name="f34" draw:formula="0 + 1336 - 824"/><draw:equation draw:name="f35" draw:formula="?f34 * ?f5 / 1180"/><draw:equation draw:name="f36" draw:formula="4287 * ?f4 / 188"/><draw:equation draw:name="f37" draw:formula="0 + 1332 - 824"/><draw:equation draw:name="f38" draw:formula="?f37 * ?f5 / 1180"/><draw:equation draw:name="f39" draw:formula="4294 * ?f4 / 188"/><draw:equation draw:name="f40" draw:formula="0 + 1329 - 824"/><draw:equation draw:name="f41" draw:formula="?f40 * ?f5 / 1180"/><draw:equation draw:name="f42" draw:formula="4305 * ?f4 / 188"/><draw:equation draw:name="f43" draw:formula="0 + 1327 - 824"/><draw:equation draw:name="f44" draw:formula="?f43 * ?f5 / 1180"/><draw:equation draw:name="f45" draw:formula="4325 * ?f4 / 188"/><draw:equation draw:name="f46" draw:formula="4359 * ?f4 / 188"/><draw:equation draw:name="f47" draw:formula="0 + 1328 - 824"/><draw:equation draw:name="f48" draw:formula="?f47 * ?f5 / 1180"/><draw:equation draw:name="f49" draw:formula="4381 * ?f4 / 188"/><draw:equation draw:name="f50" draw:formula="0 + 1331 - 824"/><draw:equation draw:name="f51" draw:formula="?f50 * ?f5 / 1180"/><draw:equation draw:name="f52" draw:formula="4395 * ?f4 / 188"/><draw:equation draw:name="f53" draw:formula="0 + 1338 - 824"/><draw:equation draw:name="f54" draw:formula="?f53 * ?f5 / 1180"/><draw:equation draw:name="f55" draw:formula="4410 * ?f4 / 188"/><draw:equation draw:name="f56" draw:formula="4414 * ?f4 / 188"/><draw:equation draw:name="f57" draw:formula="0 + 1387 - 824"/><draw:equation draw:name="f58" draw:formula="?f57 * ?f5 / 1180"/><draw:equation draw:name="f59" draw:formula="0 + 1382 - 824"/><draw:equation draw:name="f60" draw:formula="?f59 * ?f5 / 1180"/><draw:equation draw:name="f61" draw:formula="4420 * ?f4 / 18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7 / ?f7"/><draw:equation draw:name="f69" draw:formula="?f19 / ?f6"/><draw:equation draw:name="f70" draw:formula="?f20 / ?f7"/><draw:equation draw:name="f71" draw:formula="?f22 / ?f6"/><draw:equation draw:name="f72" draw:formula="?f23 / ?f7"/><draw:equation draw:name="f73" draw:formula="?f25 / ?f6"/><draw:equation draw:name="f74" draw:formula="?f27 / ?f6"/><draw:equation draw:name="f75" draw:formula="?f28 / ?f7"/><draw:equation draw:name="f76" draw:formula="?f30 / ?f6"/><draw:equation draw:name="f77" draw:formula="?f31 / ?f7"/><draw:equation draw:name="f78" draw:formula="?f33 / ?f6"/><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0.57222in" svg:y="2.95278in" svg:width="0.81944in" svg:height="0.13056in" draw:id="id64" draw:style-name="a64" draw:name="Freeform 124"><svg:title/><svg:desc/><draw:enhanced-geometry draw:type="non-primitive" svg:viewBox="0 0 1180 188" draw:enhanced-path="M 563 162 L 547 162 554 159 558 152 561 140 563 119 564 97 563 70 560 52 552 36 544 32 571 32 573 34 579 49 583 69 583 99 581 122 578 139 573 152 563 162 N" draw:text-areas="?f85 ?f87 ?f86 ?f88" draw:glue-points="?f54 ?f55 ?f56 ?f55 ?f57 ?f58 ?f59 ?f60 ?f61 ?f62 ?f54 ?f63 ?f64 ?f65 ?f54 ?f66 ?f67 ?f68 ?f69 ?f70 ?f71 ?f72 ?f73 ?f72 ?f74 ?f75 ?f76 ?f77 ?f78 ?f79 ?f78 ?f80 ?f81 ?f82 ?f83 ?f84 ?f74 ?f60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387 - 824"/><draw:equation draw:name="f9" draw:formula="?f8 * ?f5 / 1180"/><draw:equation draw:name="f10" draw:formula="4414 * ?f4 / 188"/><draw:equation draw:name="f11" draw:formula="0 + 1371 - 824"/><draw:equation draw:name="f12" draw:formula="?f11 * ?f5 / 1180"/><draw:equation draw:name="f13" draw:formula="0 + 1378 - 824"/><draw:equation draw:name="f14" draw:formula="?f13 * ?f5 / 1180"/><draw:equation draw:name="f15" draw:formula="4411 * ?f4 / 188"/><draw:equation draw:name="f16" draw:formula="0 + 1382 - 824"/><draw:equation draw:name="f17" draw:formula="?f16 * ?f5 / 1180"/><draw:equation draw:name="f18" draw:formula="4404 * ?f4 / 188"/><draw:equation draw:name="f19" draw:formula="0 + 1385 - 824"/><draw:equation draw:name="f20" draw:formula="?f19 * ?f5 / 1180"/><draw:equation draw:name="f21" draw:formula="4392 * ?f4 / 188"/><draw:equation draw:name="f22" draw:formula="4371 * ?f4 / 188"/><draw:equation draw:name="f23" draw:formula="0 + 1388 - 824"/><draw:equation draw:name="f24" draw:formula="?f23 * ?f5 / 1180"/><draw:equation draw:name="f25" draw:formula="4349 * ?f4 / 188"/><draw:equation draw:name="f26" draw:formula="4322 * ?f4 / 188"/><draw:equation draw:name="f27" draw:formula="0 + 1384 - 824"/><draw:equation draw:name="f28" draw:formula="?f27 * ?f5 / 1180"/><draw:equation draw:name="f29" draw:formula="4304 * ?f4 / 188"/><draw:equation draw:name="f30" draw:formula="0 + 1376 - 824"/><draw:equation draw:name="f31" draw:formula="?f30 * ?f5 / 1180"/><draw:equation draw:name="f32" draw:formula="4288 * ?f4 / 188"/><draw:equation draw:name="f33" draw:formula="0 + 1368 - 824"/><draw:equation draw:name="f34" draw:formula="?f33 * ?f5 / 1180"/><draw:equation draw:name="f35" draw:formula="4284 * ?f4 / 188"/><draw:equation draw:name="f36" draw:formula="0 + 1395 - 824"/><draw:equation draw:name="f37" draw:formula="?f36 * ?f5 / 1180"/><draw:equation draw:name="f38" draw:formula="0 + 1397 - 824"/><draw:equation draw:name="f39" draw:formula="?f38 * ?f5 / 1180"/><draw:equation draw:name="f40" draw:formula="4286 * ?f4 / 188"/><draw:equation draw:name="f41" draw:formula="0 + 1403 - 824"/><draw:equation draw:name="f42" draw:formula="?f41 * ?f5 / 1180"/><draw:equation draw:name="f43" draw:formula="4301 * ?f4 / 188"/><draw:equation draw:name="f44" draw:formula="0 + 1407 - 824"/><draw:equation draw:name="f45" draw:formula="?f44 * ?f5 / 1180"/><draw:equation draw:name="f46" draw:formula="4321 * ?f4 / 188"/><draw:equation draw:name="f47" draw:formula="4351 * ?f4 / 188"/><draw:equation draw:name="f48" draw:formula="0 + 1405 - 824"/><draw:equation draw:name="f49" draw:formula="?f48 * ?f5 / 1180"/><draw:equation draw:name="f50" draw:formula="4374 * ?f4 / 188"/><draw:equation draw:name="f51" draw:formula="0 + 1402 - 824"/><draw:equation draw:name="f52" draw:formula="?f51 * ?f5 / 1180"/><draw:equation draw:name="f53" draw:formula="4391 * ?f4 / 188"/><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2 / ?f7"/><draw:equation draw:name="f64" draw:formula="?f24 / ?f6"/><draw:equation draw:name="f65" draw:formula="?f25 / ?f7"/><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0.57222in" svg:y="2.95278in" svg:width="0.81944in" svg:height="0.13056in" draw:id="id65" draw:style-name="a65" draw:name="Freeform 123"><svg:title/><svg:desc/><draw:enhanced-geometry draw:type="non-primitive" svg:viewBox="0 0 1180 188" draw:enhanced-path="M 662 175 L 609 146 600 109 602 87 630 31 677 0 678 8 666 15 656 22 639 40 633 49 630 60 682 60 684 60 692 70 693 71 646 71 642 71 620 101 620 107 622 129 630 146 637 157 647 162 683 162 679 167 662 175 N" draw:text-areas="?f117 ?f119 ?f118 ?f120" draw:glue-points="?f74 ?f75 ?f76 ?f77 ?f78 ?f79 ?f80 ?f81 ?f82 ?f83 ?f84 ?f85 ?f86 ?f87 ?f88 ?f89 ?f90 ?f91 ?f92 ?f93 ?f94 ?f95 ?f82 ?f96 ?f97 ?f96 ?f98 ?f96 ?f99 ?f100 ?f101 ?f102 ?f103 ?f102 ?f104 ?f102 ?f105 ?f106 ?f105 ?f107 ?f108 ?f109 ?f82 ?f77 ?f110 ?f111 ?f112 ?f113 ?f114 ?f113 ?f115 ?f116 ?f74 ?f7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486 - 824"/><draw:equation draw:name="f9" draw:formula="?f8 * ?f5 / 1180"/><draw:equation draw:name="f10" draw:formula="4427 * ?f4 / 188"/><draw:equation draw:name="f11" draw:formula="0 + 1433 - 824"/><draw:equation draw:name="f12" draw:formula="?f11 * ?f5 / 1180"/><draw:equation draw:name="f13" draw:formula="4398 * ?f4 / 188"/><draw:equation draw:name="f14" draw:formula="0 + 1424 - 824"/><draw:equation draw:name="f15" draw:formula="?f14 * ?f5 / 1180"/><draw:equation draw:name="f16" draw:formula="4361 * ?f4 / 188"/><draw:equation draw:name="f17" draw:formula="0 + 1426 - 824"/><draw:equation draw:name="f18" draw:formula="?f17 * ?f5 / 1180"/><draw:equation draw:name="f19" draw:formula="4339 * ?f4 / 188"/><draw:equation draw:name="f20" draw:formula="0 + 1454 - 824"/><draw:equation draw:name="f21" draw:formula="?f20 * ?f5 / 1180"/><draw:equation draw:name="f22" draw:formula="4283 * ?f4 / 188"/><draw:equation draw:name="f23" draw:formula="0 + 1501 - 824"/><draw:equation draw:name="f24" draw:formula="?f23 * ?f5 / 1180"/><draw:equation draw:name="f25" draw:formula="4252 * ?f4 / 188"/><draw:equation draw:name="f26" draw:formula="0 + 1502 - 824"/><draw:equation draw:name="f27" draw:formula="?f26 * ?f5 / 1180"/><draw:equation draw:name="f28" draw:formula="4260 * ?f4 / 188"/><draw:equation draw:name="f29" draw:formula="0 + 1490 - 824"/><draw:equation draw:name="f30" draw:formula="?f29 * ?f5 / 1180"/><draw:equation draw:name="f31" draw:formula="4267 * ?f4 / 188"/><draw:equation draw:name="f32" draw:formula="0 + 1480 - 824"/><draw:equation draw:name="f33" draw:formula="?f32 * ?f5 / 1180"/><draw:equation draw:name="f34" draw:formula="4274 * ?f4 / 188"/><draw:equation draw:name="f35" draw:formula="0 + 1463 - 824"/><draw:equation draw:name="f36" draw:formula="?f35 * ?f5 / 1180"/><draw:equation draw:name="f37" draw:formula="4292 * ?f4 / 188"/><draw:equation draw:name="f38" draw:formula="0 + 1457 - 824"/><draw:equation draw:name="f39" draw:formula="?f38 * ?f5 / 1180"/><draw:equation draw:name="f40" draw:formula="4301 * ?f4 / 188"/><draw:equation draw:name="f41" draw:formula="4312 * ?f4 / 188"/><draw:equation draw:name="f42" draw:formula="0 + 1506 - 824"/><draw:equation draw:name="f43" draw:formula="?f42 * ?f5 / 1180"/><draw:equation draw:name="f44" draw:formula="0 + 1508 - 824"/><draw:equation draw:name="f45" draw:formula="?f44 * ?f5 / 1180"/><draw:equation draw:name="f46" draw:formula="0 + 1516 - 824"/><draw:equation draw:name="f47" draw:formula="?f46 * ?f5 / 1180"/><draw:equation draw:name="f48" draw:formula="4322 * ?f4 / 188"/><draw:equation draw:name="f49" draw:formula="0 + 1517 - 824"/><draw:equation draw:name="f50" draw:formula="?f49 * ?f5 / 1180"/><draw:equation draw:name="f51" draw:formula="4323 * ?f4 / 188"/><draw:equation draw:name="f52" draw:formula="0 + 1470 - 824"/><draw:equation draw:name="f53" draw:formula="?f52 * ?f5 / 1180"/><draw:equation draw:name="f54" draw:formula="0 + 1466 - 824"/><draw:equation draw:name="f55" draw:formula="?f54 * ?f5 / 1180"/><draw:equation draw:name="f56" draw:formula="0 + 1444 - 824"/><draw:equation draw:name="f57" draw:formula="?f56 * ?f5 / 1180"/><draw:equation draw:name="f58" draw:formula="4353 * ?f4 / 188"/><draw:equation draw:name="f59" draw:formula="4359 * ?f4 / 188"/><draw:equation draw:name="f60" draw:formula="0 + 1446 - 824"/><draw:equation draw:name="f61" draw:formula="?f60 * ?f5 / 1180"/><draw:equation draw:name="f62" draw:formula="4381 * ?f4 / 188"/><draw:equation draw:name="f63" draw:formula="0 + 1461 - 824"/><draw:equation draw:name="f64" draw:formula="?f63 * ?f5 / 1180"/><draw:equation draw:name="f65" draw:formula="4409 * ?f4 / 188"/><draw:equation draw:name="f66" draw:formula="0 + 1471 - 824"/><draw:equation draw:name="f67" draw:formula="?f66 * ?f5 / 1180"/><draw:equation draw:name="f68" draw:formula="4414 * ?f4 / 188"/><draw:equation draw:name="f69" draw:formula="0 + 1507 - 824"/><draw:equation draw:name="f70" draw:formula="?f69 * ?f5 / 1180"/><draw:equation draw:name="f71" draw:formula="0 + 1503 - 824"/><draw:equation draw:name="f72" draw:formula="?f71 * ?f5 / 1180"/><draw:equation draw:name="f73" draw:formula="4419 * ?f4 / 188"/><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1 / ?f7"/><draw:equation draw:name="f97" draw:formula="?f43 / ?f6"/><draw:equation draw:name="f98" draw:formula="?f45 / ?f6"/><draw:equation draw:name="f99" draw:formula="?f47 / ?f6"/><draw:equation draw:name="f100" draw:formula="?f48 / ?f7"/><draw:equation draw:name="f101" draw:formula="?f50 / ?f6"/><draw:equation draw:name="f102" draw:formula="?f51 / ?f7"/><draw:equation draw:name="f103" draw:formula="?f53 / ?f6"/><draw:equation draw:name="f104" draw:formula="?f55 / ?f6"/><draw:equation draw:name="f105" draw:formula="?f57 / ?f6"/><draw:equation draw:name="f106" draw:formula="?f58 / ?f7"/><draw:equation draw:name="f107" draw:formula="?f59 / ?f7"/><draw:equation draw:name="f108" draw:formula="?f61 / ?f6"/><draw:equation draw:name="f109" draw:formula="?f62 / ?f7"/><draw:equation draw:name="f110" draw:formula="?f64 / ?f6"/><draw:equation draw:name="f111" draw:formula="?f65 / ?f7"/><draw:equation draw:name="f112" draw:formula="?f67 / ?f6"/><draw:equation draw:name="f113" draw:formula="?f68 / ?f7"/><draw:equation draw:name="f114" draw:formula="?f70 / ?f6"/><draw:equation draw:name="f115" draw:formula="?f72 / ?f6"/><draw:equation draw:name="f116" draw:formula="?f73 / ?f7"/><draw:equation draw:name="f117" draw:formula="0 / ?f6"/><draw:equation draw:name="f118" draw:formula="?f1 / ?f6"/><draw:equation draw:name="f119" draw:formula="0 / ?f7"/><draw:equation draw:name="f120" draw:formula="?f3 / ?f7"/></draw:enhanced-geometry></draw:custom-shape><draw:custom-shape svg:x="0.57222in" svg:y="2.95278in" svg:width="0.81944in" svg:height="0.13056in" draw:id="id66" draw:style-name="a66" draw:name="Freeform 122"><svg:title/><svg:desc/><draw:enhanced-geometry draw:type="non-primitive" svg:viewBox="0 0 1180 188" draw:enhanced-path="M 682 60 L 630 60 631 59 644 57 653 56 672 56 682 60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506 - 824"/><draw:equation draw:name="f9" draw:formula="?f8 * ?f5 / 1180"/><draw:equation draw:name="f10" draw:formula="4312 * ?f4 / 188"/><draw:equation draw:name="f11" draw:formula="0 + 1454 - 824"/><draw:equation draw:name="f12" draw:formula="?f11 * ?f5 / 1180"/><draw:equation draw:name="f13" draw:formula="0 + 1455 - 824"/><draw:equation draw:name="f14" draw:formula="?f13 * ?f5 / 1180"/><draw:equation draw:name="f15" draw:formula="4311 * ?f4 / 188"/><draw:equation draw:name="f16" draw:formula="0 + 1468 - 824"/><draw:equation draw:name="f17" draw:formula="?f16 * ?f5 / 1180"/><draw:equation draw:name="f18" draw:formula="4309 * ?f4 / 188"/><draw:equation draw:name="f19" draw:formula="0 + 1477 - 824"/><draw:equation draw:name="f20" draw:formula="?f19 * ?f5 / 1180"/><draw:equation draw:name="f21" draw:formula="4308 * ?f4 / 188"/><draw:equation draw:name="f22" draw:formula="0 + 1496 - 824"/><draw:equation draw:name="f23" draw:formula="?f22 * ?f5 / 118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0.57222in" svg:y="2.95278in" svg:width="0.81944in" svg:height="0.13056in" draw:id="id67" draw:style-name="a67" draw:name="Freeform 121"><svg:title/><svg:desc/><draw:enhanced-geometry draw:type="non-primitive" svg:viewBox="0 0 1180 188" draw:enhanced-path="M 683 162 L 668 162 675 159 683 147 685 135 685 101 682 89 671 75 662 71 693 71 701 86 704 107 704 109 702 130 696 148 683 162 N" draw:text-areas="?f70 ?f72 ?f71 ?f73" draw:glue-points="?f45 ?f46 ?f47 ?f46 ?f48 ?f49 ?f45 ?f50 ?f51 ?f52 ?f51 ?f53 ?f54 ?f55 ?f56 ?f57 ?f58 ?f59 ?f60 ?f59 ?f61 ?f62 ?f63 ?f64 ?f63 ?f65 ?f66 ?f67 ?f68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507 - 824"/><draw:equation draw:name="f9" draw:formula="?f8 * ?f5 / 1180"/><draw:equation draw:name="f10" draw:formula="4414 * ?f4 / 188"/><draw:equation draw:name="f11" draw:formula="0 + 1492 - 824"/><draw:equation draw:name="f12" draw:formula="?f11 * ?f5 / 1180"/><draw:equation draw:name="f13" draw:formula="0 + 1499 - 824"/><draw:equation draw:name="f14" draw:formula="?f13 * ?f5 / 1180"/><draw:equation draw:name="f15" draw:formula="4411 * ?f4 / 188"/><draw:equation draw:name="f16" draw:formula="4399 * ?f4 / 188"/><draw:equation draw:name="f17" draw:formula="0 + 1509 - 824"/><draw:equation draw:name="f18" draw:formula="?f17 * ?f5 / 1180"/><draw:equation draw:name="f19" draw:formula="4387 * ?f4 / 188"/><draw:equation draw:name="f20" draw:formula="4353 * ?f4 / 188"/><draw:equation draw:name="f21" draw:formula="0 + 1506 - 824"/><draw:equation draw:name="f22" draw:formula="?f21 * ?f5 / 1180"/><draw:equation draw:name="f23" draw:formula="4341 * ?f4 / 188"/><draw:equation draw:name="f24" draw:formula="0 + 1495 - 824"/><draw:equation draw:name="f25" draw:formula="?f24 * ?f5 / 1180"/><draw:equation draw:name="f26" draw:formula="4327 * ?f4 / 188"/><draw:equation draw:name="f27" draw:formula="0 + 1486 - 824"/><draw:equation draw:name="f28" draw:formula="?f27 * ?f5 / 1180"/><draw:equation draw:name="f29" draw:formula="4323 * ?f4 / 188"/><draw:equation draw:name="f30" draw:formula="0 + 1517 - 824"/><draw:equation draw:name="f31" draw:formula="?f30 * ?f5 / 1180"/><draw:equation draw:name="f32" draw:formula="0 + 1525 - 824"/><draw:equation draw:name="f33" draw:formula="?f32 * ?f5 / 1180"/><draw:equation draw:name="f34" draw:formula="4338 * ?f4 / 188"/><draw:equation draw:name="f35" draw:formula="0 + 1528 - 824"/><draw:equation draw:name="f36" draw:formula="?f35 * ?f5 / 1180"/><draw:equation draw:name="f37" draw:formula="4359 * ?f4 / 188"/><draw:equation draw:name="f38" draw:formula="4361 * ?f4 / 188"/><draw:equation draw:name="f39" draw:formula="0 + 1526 - 824"/><draw:equation draw:name="f40" draw:formula="?f39 * ?f5 / 1180"/><draw:equation draw:name="f41" draw:formula="4382 * ?f4 / 188"/><draw:equation draw:name="f42" draw:formula="0 + 1520 - 824"/><draw:equation draw:name="f43" draw:formula="?f42 * ?f5 / 1180"/><draw:equation draw:name="f44" draw:formula="4400 * ?f4 / 188"/><draw:equation draw:name="f45" draw:formula="?f9 / ?f6"/><draw:equation draw:name="f46" draw:formula="?f10 / ?f7"/><draw:equation draw:name="f47" draw:formula="?f12 / ?f6"/><draw:equation draw:name="f48" draw:formula="?f14 / ?f6"/><draw:equation draw:name="f49" draw:formula="?f15 / ?f7"/><draw:equation draw:name="f50" draw:formula="?f16 / ?f7"/><draw:equation draw:name="f51" draw:formula="?f18 / ?f6"/><draw:equation draw:name="f52" draw:formula="?f19 / ?f7"/><draw:equation draw:name="f53" draw:formula="?f20 / ?f7"/><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3 / ?f6"/><draw:equation draw:name="f62" draw:formula="?f34 / ?f7"/><draw:equation draw:name="f63" draw:formula="?f36 / ?f6"/><draw:equation draw:name="f64" draw:formula="?f37 / ?f7"/><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0.57222in" svg:y="2.95278in" svg:width="0.81944in" svg:height="0.13056in" draw:id="id68" draw:style-name="a68" draw:name="Freeform 120"><svg:title/><svg:desc/><draw:enhanced-geometry draw:type="non-primitive" svg:viewBox="0 0 1180 188" draw:enhanced-path="M 729 39 L 730 21 830 18 822 38 797 38 749 39 729 39 N" draw:text-areas="?f34 ?f36 ?f35 ?f37" draw:glue-points="?f24 ?f25 ?f26 ?f27 ?f28 ?f29 ?f30 ?f31 ?f32 ?f31 ?f33 ?f25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553 - 824"/><draw:equation draw:name="f9" draw:formula="?f8 * ?f5 / 1180"/><draw:equation draw:name="f10" draw:formula="4291 * ?f4 / 188"/><draw:equation draw:name="f11" draw:formula="0 + 1554 - 824"/><draw:equation draw:name="f12" draw:formula="?f11 * ?f5 / 1180"/><draw:equation draw:name="f13" draw:formula="4273 * ?f4 / 188"/><draw:equation draw:name="f14" draw:formula="0 + 1654 - 824"/><draw:equation draw:name="f15" draw:formula="?f14 * ?f5 / 1180"/><draw:equation draw:name="f16" draw:formula="4270 * ?f4 / 188"/><draw:equation draw:name="f17" draw:formula="0 + 1646 - 824"/><draw:equation draw:name="f18" draw:formula="?f17 * ?f5 / 1180"/><draw:equation draw:name="f19" draw:formula="4290 * ?f4 / 188"/><draw:equation draw:name="f20" draw:formula="0 + 1621 - 824"/><draw:equation draw:name="f21" draw:formula="?f20 * ?f5 / 1180"/><draw:equation draw:name="f22" draw:formula="0 + 1573 - 824"/><draw:equation draw:name="f23" draw:formula="?f22 * ?f5 / 118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0.57222in" svg:y="2.95278in" svg:width="0.81944in" svg:height="0.13056in" draw:id="id69" draw:style-name="a69" draw:name="Freeform 119"><svg:title/><svg:desc/><draw:enhanced-geometry draw:type="non-primitive" svg:viewBox="0 0 1180 188" draw:enhanced-path="M 732 188 L 772 115 806 45 797 38 822 38 812 59 796 94 785 118 776 138 769 154 763 169 761 173 732 188 N" draw:text-areas="?f66 ?f68 ?f67 ?f69" draw:glue-points="?f43 ?f44 ?f45 ?f46 ?f47 ?f48 ?f49 ?f50 ?f51 ?f50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556 - 824"/><draw:equation draw:name="f9" draw:formula="?f8 * ?f5 / 1180"/><draw:equation draw:name="f10" draw:formula="4440 * ?f4 / 188"/><draw:equation draw:name="f11" draw:formula="0 + 1596 - 824"/><draw:equation draw:name="f12" draw:formula="?f11 * ?f5 / 1180"/><draw:equation draw:name="f13" draw:formula="4367 * ?f4 / 188"/><draw:equation draw:name="f14" draw:formula="0 + 1630 - 824"/><draw:equation draw:name="f15" draw:formula="?f14 * ?f5 / 1180"/><draw:equation draw:name="f16" draw:formula="4297 * ?f4 / 188"/><draw:equation draw:name="f17" draw:formula="0 + 1621 - 824"/><draw:equation draw:name="f18" draw:formula="?f17 * ?f5 / 1180"/><draw:equation draw:name="f19" draw:formula="4290 * ?f4 / 188"/><draw:equation draw:name="f20" draw:formula="0 + 1646 - 824"/><draw:equation draw:name="f21" draw:formula="?f20 * ?f5 / 1180"/><draw:equation draw:name="f22" draw:formula="0 + 1636 - 824"/><draw:equation draw:name="f23" draw:formula="?f22 * ?f5 / 1180"/><draw:equation draw:name="f24" draw:formula="4311 * ?f4 / 188"/><draw:equation draw:name="f25" draw:formula="0 + 1620 - 824"/><draw:equation draw:name="f26" draw:formula="?f25 * ?f5 / 1180"/><draw:equation draw:name="f27" draw:formula="4346 * ?f4 / 188"/><draw:equation draw:name="f28" draw:formula="0 + 1609 - 824"/><draw:equation draw:name="f29" draw:formula="?f28 * ?f5 / 1180"/><draw:equation draw:name="f30" draw:formula="4370 * ?f4 / 188"/><draw:equation draw:name="f31" draw:formula="0 + 1600 - 824"/><draw:equation draw:name="f32" draw:formula="?f31 * ?f5 / 1180"/><draw:equation draw:name="f33" draw:formula="4390 * ?f4 / 188"/><draw:equation draw:name="f34" draw:formula="0 + 1593 - 824"/><draw:equation draw:name="f35" draw:formula="?f34 * ?f5 / 1180"/><draw:equation draw:name="f36" draw:formula="4406 * ?f4 / 188"/><draw:equation draw:name="f37" draw:formula="0 + 1587 - 824"/><draw:equation draw:name="f38" draw:formula="?f37 * ?f5 / 1180"/><draw:equation draw:name="f39" draw:formula="4421 * ?f4 / 188"/><draw:equation draw:name="f40" draw:formula="0 + 1585 - 824"/><draw:equation draw:name="f41" draw:formula="?f40 * ?f5 / 1180"/><draw:equation draw:name="f42" draw:formula="4425 * ?f4 / 18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57222in" svg:y="2.95278in" svg:width="0.81944in" svg:height="0.13056in" draw:id="id70" draw:style-name="a70" draw:name="Freeform 118"><svg:title/><svg:desc/><draw:enhanced-geometry draw:type="non-primitive" svg:viewBox="0 0 1180 188" draw:enhanced-path="M 856 39 L 858 30 866 28 873 26 887 22 895 20 902 18 901 30 901 38 874 38 865 38 861 39 859 39 856 39 N" draw:text-areas="?f60 ?f62 ?f61 ?f63" draw:glue-points="?f40 ?f41 ?f42 ?f43 ?f44 ?f45 ?f46 ?f47 ?f48 ?f49 ?f50 ?f51 ?f52 ?f53 ?f54 ?f43 ?f54 ?f55 ?f56 ?f55 ?f57 ?f55 ?f58 ?f41 ?f59 ?f41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680 - 824"/><draw:equation draw:name="f9" draw:formula="?f8 * ?f5 / 1180"/><draw:equation draw:name="f10" draw:formula="4291 * ?f4 / 188"/><draw:equation draw:name="f11" draw:formula="0 + 1682 - 824"/><draw:equation draw:name="f12" draw:formula="?f11 * ?f5 / 1180"/><draw:equation draw:name="f13" draw:formula="4282 * ?f4 / 188"/><draw:equation draw:name="f14" draw:formula="0 + 1690 - 824"/><draw:equation draw:name="f15" draw:formula="?f14 * ?f5 / 1180"/><draw:equation draw:name="f16" draw:formula="4280 * ?f4 / 188"/><draw:equation draw:name="f17" draw:formula="0 + 1697 - 824"/><draw:equation draw:name="f18" draw:formula="?f17 * ?f5 / 1180"/><draw:equation draw:name="f19" draw:formula="4278 * ?f4 / 188"/><draw:equation draw:name="f20" draw:formula="0 + 1711 - 824"/><draw:equation draw:name="f21" draw:formula="?f20 * ?f5 / 1180"/><draw:equation draw:name="f22" draw:formula="4274 * ?f4 / 188"/><draw:equation draw:name="f23" draw:formula="0 + 1719 - 824"/><draw:equation draw:name="f24" draw:formula="?f23 * ?f5 / 1180"/><draw:equation draw:name="f25" draw:formula="4272 * ?f4 / 188"/><draw:equation draw:name="f26" draw:formula="0 + 1726 - 824"/><draw:equation draw:name="f27" draw:formula="?f26 * ?f5 / 1180"/><draw:equation draw:name="f28" draw:formula="4270 * ?f4 / 188"/><draw:equation draw:name="f29" draw:formula="0 + 1725 - 824"/><draw:equation draw:name="f30" draw:formula="?f29 * ?f5 / 1180"/><draw:equation draw:name="f31" draw:formula="4290 * ?f4 / 188"/><draw:equation draw:name="f32" draw:formula="0 + 1698 - 824"/><draw:equation draw:name="f33" draw:formula="?f32 * ?f5 / 1180"/><draw:equation draw:name="f34" draw:formula="0 + 1689 - 824"/><draw:equation draw:name="f35" draw:formula="?f34 * ?f5 / 1180"/><draw:equation draw:name="f36" draw:formula="0 + 1685 - 824"/><draw:equation draw:name="f37" draw:formula="?f36 * ?f5 / 1180"/><draw:equation draw:name="f38" draw:formula="0 + 1683 - 824"/><draw:equation draw:name="f39" draw:formula="?f38 * ?f5 / 118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7 / ?f6"/><draw:equation draw:name="f59" draw:formula="?f39 / ?f6"/><draw:equation draw:name="f60" draw:formula="0 / ?f6"/><draw:equation draw:name="f61" draw:formula="?f1 / ?f6"/><draw:equation draw:name="f62" draw:formula="0 / ?f7"/><draw:equation draw:name="f63" draw:formula="?f3 / ?f7"/></draw:enhanced-geometry></draw:custom-shape><draw:custom-shape svg:x="0.57222in" svg:y="2.95278in" svg:width="0.81944in" svg:height="0.13056in" draw:id="id71" draw:style-name="a71" draw:name="Freeform 117"><svg:title/><svg:desc/><draw:enhanced-geometry draw:type="non-primitive" svg:viewBox="0 0 1180 188" draw:enhanced-path="M 919 174 L 854 174 856 166 868 165 875 164 881 158 882 149 882 54 881 46 877 40 874 38 901 38 900 60 900 67 900 149 901 157 906 163 912 165 921 166 919 174 N" draw:text-areas="?f78 ?f80 ?f79 ?f81" draw:glue-points="?f50 ?f51 ?f52 ?f51 ?f53 ?f54 ?f55 ?f56 ?f57 ?f58 ?f59 ?f60 ?f61 ?f62 ?f61 ?f63 ?f59 ?f64 ?f65 ?f66 ?f67 ?f68 ?f69 ?f68 ?f70 ?f71 ?f70 ?f72 ?f70 ?f62 ?f69 ?f73 ?f74 ?f75 ?f76 ?f56 ?f77 ?f54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743 - 824"/><draw:equation draw:name="f9" draw:formula="?f8 * ?f5 / 1180"/><draw:equation draw:name="f10" draw:formula="4426 * ?f4 / 188"/><draw:equation draw:name="f11" draw:formula="0 + 1678 - 824"/><draw:equation draw:name="f12" draw:formula="?f11 * ?f5 / 1180"/><draw:equation draw:name="f13" draw:formula="0 + 1680 - 824"/><draw:equation draw:name="f14" draw:formula="?f13 * ?f5 / 1180"/><draw:equation draw:name="f15" draw:formula="4418 * ?f4 / 188"/><draw:equation draw:name="f16" draw:formula="0 + 1692 - 824"/><draw:equation draw:name="f17" draw:formula="?f16 * ?f5 / 1180"/><draw:equation draw:name="f18" draw:formula="4417 * ?f4 / 188"/><draw:equation draw:name="f19" draw:formula="0 + 1699 - 824"/><draw:equation draw:name="f20" draw:formula="?f19 * ?f5 / 1180"/><draw:equation draw:name="f21" draw:formula="4416 * ?f4 / 188"/><draw:equation draw:name="f22" draw:formula="0 + 1705 - 824"/><draw:equation draw:name="f23" draw:formula="?f22 * ?f5 / 1180"/><draw:equation draw:name="f24" draw:formula="4410 * ?f4 / 188"/><draw:equation draw:name="f25" draw:formula="0 + 1706 - 824"/><draw:equation draw:name="f26" draw:formula="?f25 * ?f5 / 1180"/><draw:equation draw:name="f27" draw:formula="4401 * ?f4 / 188"/><draw:equation draw:name="f28" draw:formula="4306 * ?f4 / 188"/><draw:equation draw:name="f29" draw:formula="4298 * ?f4 / 188"/><draw:equation draw:name="f30" draw:formula="0 + 1701 - 824"/><draw:equation draw:name="f31" draw:formula="?f30 * ?f5 / 1180"/><draw:equation draw:name="f32" draw:formula="4292 * ?f4 / 188"/><draw:equation draw:name="f33" draw:formula="0 + 1698 - 824"/><draw:equation draw:name="f34" draw:formula="?f33 * ?f5 / 1180"/><draw:equation draw:name="f35" draw:formula="4290 * ?f4 / 188"/><draw:equation draw:name="f36" draw:formula="0 + 1725 - 824"/><draw:equation draw:name="f37" draw:formula="?f36 * ?f5 / 1180"/><draw:equation draw:name="f38" draw:formula="0 + 1724 - 824"/><draw:equation draw:name="f39" draw:formula="?f38 * ?f5 / 1180"/><draw:equation draw:name="f40" draw:formula="4312 * ?f4 / 188"/><draw:equation draw:name="f41" draw:formula="4319 * ?f4 / 188"/><draw:equation draw:name="f42" draw:formula="4409 * ?f4 / 188"/><draw:equation draw:name="f43" draw:formula="0 + 1730 - 824"/><draw:equation draw:name="f44" draw:formula="?f43 * ?f5 / 1180"/><draw:equation draw:name="f45" draw:formula="4415 * ?f4 / 188"/><draw:equation draw:name="f46" draw:formula="0 + 1736 - 824"/><draw:equation draw:name="f47" draw:formula="?f46 * ?f5 / 1180"/><draw:equation draw:name="f48" draw:formula="0 + 1745 - 824"/><draw:equation draw:name="f49" draw:formula="?f48 * ?f5 / 1180"/><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9 / ?f6"/><draw:equation draw:name="f71" draw:formula="?f40 / ?f7"/><draw:equation draw:name="f72" draw:formula="?f41 / ?f7"/><draw:equation draw:name="f73" draw:formula="?f42 / ?f7"/><draw:equation draw:name="f74" draw:formula="?f44 / ?f6"/><draw:equation draw:name="f75" draw:formula="?f45 / ?f7"/><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0.57222in" svg:y="2.95278in" svg:width="0.81944in" svg:height="0.13056in" draw:id="id72" draw:style-name="a72" draw:name="Freeform 116"><svg:title/><svg:desc/><draw:enhanced-geometry draw:type="non-primitive" svg:viewBox="0 0 1180 188" draw:enhanced-path="M 1016 176 L 960 131 958 109 959 83 999 20 1013 18 1030 18 1042 23 1048 32 996 32 988 35 984 42 981 53 979 73 979 107 981 129 983 143 990 158 999 162 1039 162 1034 168 1016 176 N" draw:text-areas="?f98 ?f100 ?f99 ?f101" draw:glue-points="?f62 ?f63 ?f64 ?f65 ?f66 ?f67 ?f68 ?f69 ?f70 ?f71 ?f72 ?f73 ?f74 ?f73 ?f75 ?f76 ?f77 ?f78 ?f79 ?f78 ?f80 ?f81 ?f82 ?f83 ?f84 ?f85 ?f86 ?f87 ?f86 ?f88 ?f84 ?f89 ?f90 ?f91 ?f92 ?f93 ?f70 ?f94 ?f95 ?f94 ?f96 ?f97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840 - 824"/><draw:equation draw:name="f9" draw:formula="?f8 * ?f5 / 1180"/><draw:equation draw:name="f10" draw:formula="4428 * ?f4 / 188"/><draw:equation draw:name="f11" draw:formula="0 + 1784 - 824"/><draw:equation draw:name="f12" draw:formula="?f11 * ?f5 / 1180"/><draw:equation draw:name="f13" draw:formula="4383 * ?f4 / 188"/><draw:equation draw:name="f14" draw:formula="0 + 1782 - 824"/><draw:equation draw:name="f15" draw:formula="?f14 * ?f5 / 1180"/><draw:equation draw:name="f16" draw:formula="4361 * ?f4 / 188"/><draw:equation draw:name="f17" draw:formula="0 + 1783 - 824"/><draw:equation draw:name="f18" draw:formula="?f17 * ?f5 / 1180"/><draw:equation draw:name="f19" draw:formula="4335 * ?f4 / 188"/><draw:equation draw:name="f20" draw:formula="0 + 1823 - 824"/><draw:equation draw:name="f21" draw:formula="?f20 * ?f5 / 1180"/><draw:equation draw:name="f22" draw:formula="4272 * ?f4 / 188"/><draw:equation draw:name="f23" draw:formula="0 + 1837 - 824"/><draw:equation draw:name="f24" draw:formula="?f23 * ?f5 / 1180"/><draw:equation draw:name="f25" draw:formula="4270 * ?f4 / 188"/><draw:equation draw:name="f26" draw:formula="0 + 1854 - 824"/><draw:equation draw:name="f27" draw:formula="?f26 * ?f5 / 1180"/><draw:equation draw:name="f28" draw:formula="0 + 1866 - 824"/><draw:equation draw:name="f29" draw:formula="?f28 * ?f5 / 1180"/><draw:equation draw:name="f30" draw:formula="4275 * ?f4 / 188"/><draw:equation draw:name="f31" draw:formula="0 + 1872 - 824"/><draw:equation draw:name="f32" draw:formula="?f31 * ?f5 / 1180"/><draw:equation draw:name="f33" draw:formula="4284 * ?f4 / 188"/><draw:equation draw:name="f34" draw:formula="0 + 1820 - 824"/><draw:equation draw:name="f35" draw:formula="?f34 * ?f5 / 1180"/><draw:equation draw:name="f36" draw:formula="0 + 1812 - 824"/><draw:equation draw:name="f37" draw:formula="?f36 * ?f5 / 1180"/><draw:equation draw:name="f38" draw:formula="4287 * ?f4 / 188"/><draw:equation draw:name="f39" draw:formula="0 + 1808 - 824"/><draw:equation draw:name="f40" draw:formula="?f39 * ?f5 / 1180"/><draw:equation draw:name="f41" draw:formula="4294 * ?f4 / 188"/><draw:equation draw:name="f42" draw:formula="0 + 1805 - 824"/><draw:equation draw:name="f43" draw:formula="?f42 * ?f5 / 1180"/><draw:equation draw:name="f44" draw:formula="4305 * ?f4 / 188"/><draw:equation draw:name="f45" draw:formula="0 + 1803 - 824"/><draw:equation draw:name="f46" draw:formula="?f45 * ?f5 / 1180"/><draw:equation draw:name="f47" draw:formula="4325 * ?f4 / 188"/><draw:equation draw:name="f48" draw:formula="4359 * ?f4 / 188"/><draw:equation draw:name="f49" draw:formula="4381 * ?f4 / 188"/><draw:equation draw:name="f50" draw:formula="0 + 1807 - 824"/><draw:equation draw:name="f51" draw:formula="?f50 * ?f5 / 1180"/><draw:equation draw:name="f52" draw:formula="4395 * ?f4 / 188"/><draw:equation draw:name="f53" draw:formula="0 + 1814 - 824"/><draw:equation draw:name="f54" draw:formula="?f53 * ?f5 / 1180"/><draw:equation draw:name="f55" draw:formula="4410 * ?f4 / 188"/><draw:equation draw:name="f56" draw:formula="4414 * ?f4 / 188"/><draw:equation draw:name="f57" draw:formula="0 + 1863 - 824"/><draw:equation draw:name="f58" draw:formula="?f57 * ?f5 / 1180"/><draw:equation draw:name="f59" draw:formula="0 + 1858 - 824"/><draw:equation draw:name="f60" draw:formula="?f59 * ?f5 / 1180"/><draw:equation draw:name="f61" draw:formula="4420 * ?f4 / 18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9 / ?f6"/><draw:equation draw:name="f76" draw:formula="?f30 / ?f7"/><draw:equation draw:name="f77" draw:formula="?f32 / ?f6"/><draw:equation draw:name="f78" draw:formula="?f33 / ?f7"/><draw:equation draw:name="f79" draw:formula="?f35 / ?f6"/><draw:equation draw:name="f80" draw:formula="?f37 / ?f6"/><draw:equation draw:name="f81" draw:formula="?f38 / ?f7"/><draw:equation draw:name="f82" draw:formula="?f40 / ?f6"/><draw:equation draw:name="f83" draw:formula="?f41 / ?f7"/><draw:equation draw:name="f84" draw:formula="?f43 / ?f6"/><draw:equation draw:name="f85" draw:formula="?f44 / ?f7"/><draw:equation draw:name="f86" draw:formula="?f46 / ?f6"/><draw:equation draw:name="f87" draw:formula="?f47 / ?f7"/><draw:equation draw:name="f88" draw:formula="?f48 / ?f7"/><draw:equation draw:name="f89" draw:formula="?f49 / ?f7"/><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0.57222in" svg:y="2.95278in" svg:width="0.81944in" svg:height="0.13056in" draw:id="id73" draw:style-name="a73" draw:name="Freeform 115"><svg:title/><svg:desc/><draw:enhanced-geometry draw:type="non-primitive" svg:viewBox="0 0 1180 188" draw:enhanced-path="M 1039 162 L 1023 162 1031 159 1034 152 1038 140 1039 119 1040 97 1039 70 1036 52 1028 36 1020 32 1048 32 1049 34 1056 49 1059 69 1059 99 1057 122 1054 139 1049 152 1039 162 N" draw:text-areas="?f85 ?f87 ?f86 ?f88" draw:glue-points="?f54 ?f55 ?f56 ?f55 ?f57 ?f58 ?f59 ?f60 ?f61 ?f62 ?f54 ?f63 ?f64 ?f65 ?f54 ?f66 ?f67 ?f68 ?f69 ?f70 ?f71 ?f72 ?f73 ?f72 ?f74 ?f75 ?f76 ?f77 ?f78 ?f79 ?f78 ?f80 ?f81 ?f82 ?f83 ?f84 ?f74 ?f60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863 - 824"/><draw:equation draw:name="f9" draw:formula="?f8 * ?f5 / 1180"/><draw:equation draw:name="f10" draw:formula="4414 * ?f4 / 188"/><draw:equation draw:name="f11" draw:formula="0 + 1847 - 824"/><draw:equation draw:name="f12" draw:formula="?f11 * ?f5 / 1180"/><draw:equation draw:name="f13" draw:formula="0 + 1855 - 824"/><draw:equation draw:name="f14" draw:formula="?f13 * ?f5 / 1180"/><draw:equation draw:name="f15" draw:formula="4411 * ?f4 / 188"/><draw:equation draw:name="f16" draw:formula="0 + 1858 - 824"/><draw:equation draw:name="f17" draw:formula="?f16 * ?f5 / 1180"/><draw:equation draw:name="f18" draw:formula="4404 * ?f4 / 188"/><draw:equation draw:name="f19" draw:formula="0 + 1862 - 824"/><draw:equation draw:name="f20" draw:formula="?f19 * ?f5 / 1180"/><draw:equation draw:name="f21" draw:formula="4392 * ?f4 / 188"/><draw:equation draw:name="f22" draw:formula="4371 * ?f4 / 188"/><draw:equation draw:name="f23" draw:formula="0 + 1864 - 824"/><draw:equation draw:name="f24" draw:formula="?f23 * ?f5 / 1180"/><draw:equation draw:name="f25" draw:formula="4349 * ?f4 / 188"/><draw:equation draw:name="f26" draw:formula="4322 * ?f4 / 188"/><draw:equation draw:name="f27" draw:formula="0 + 1860 - 824"/><draw:equation draw:name="f28" draw:formula="?f27 * ?f5 / 1180"/><draw:equation draw:name="f29" draw:formula="4304 * ?f4 / 188"/><draw:equation draw:name="f30" draw:formula="0 + 1852 - 824"/><draw:equation draw:name="f31" draw:formula="?f30 * ?f5 / 1180"/><draw:equation draw:name="f32" draw:formula="4288 * ?f4 / 188"/><draw:equation draw:name="f33" draw:formula="0 + 1844 - 824"/><draw:equation draw:name="f34" draw:formula="?f33 * ?f5 / 1180"/><draw:equation draw:name="f35" draw:formula="4284 * ?f4 / 188"/><draw:equation draw:name="f36" draw:formula="0 + 1872 - 824"/><draw:equation draw:name="f37" draw:formula="?f36 * ?f5 / 1180"/><draw:equation draw:name="f38" draw:formula="0 + 1873 - 824"/><draw:equation draw:name="f39" draw:formula="?f38 * ?f5 / 1180"/><draw:equation draw:name="f40" draw:formula="4286 * ?f4 / 188"/><draw:equation draw:name="f41" draw:formula="0 + 1880 - 824"/><draw:equation draw:name="f42" draw:formula="?f41 * ?f5 / 1180"/><draw:equation draw:name="f43" draw:formula="4301 * ?f4 / 188"/><draw:equation draw:name="f44" draw:formula="0 + 1883 - 824"/><draw:equation draw:name="f45" draw:formula="?f44 * ?f5 / 1180"/><draw:equation draw:name="f46" draw:formula="4321 * ?f4 / 188"/><draw:equation draw:name="f47" draw:formula="4351 * ?f4 / 188"/><draw:equation draw:name="f48" draw:formula="0 + 1881 - 824"/><draw:equation draw:name="f49" draw:formula="?f48 * ?f5 / 1180"/><draw:equation draw:name="f50" draw:formula="4374 * ?f4 / 188"/><draw:equation draw:name="f51" draw:formula="0 + 1878 - 824"/><draw:equation draw:name="f52" draw:formula="?f51 * ?f5 / 1180"/><draw:equation draw:name="f53" draw:formula="4391 * ?f4 / 188"/><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2 / ?f7"/><draw:equation draw:name="f64" draw:formula="?f24 / ?f6"/><draw:equation draw:name="f65" draw:formula="?f25 / ?f7"/><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0.57222in" svg:y="2.95278in" svg:width="0.81944in" svg:height="0.13056in" draw:id="id74" draw:style-name="a74" draw:name="Freeform 114"><svg:title/><svg:desc/><draw:enhanced-geometry draw:type="non-primitive" svg:viewBox="0 0 1180 188" draw:enhanced-path="M 1174 132 L 1081 132 1073 111 1086 97 1136 36 1166 18 1165 38 1165 43 1147 43 1133 60 1121 75 1105 93 1093 107 1146 115 1180 115 1174 132 N" draw:text-areas="?f74 ?f76 ?f75 ?f77" draw:glue-points="?f48 ?f49 ?f50 ?f49 ?f51 ?f52 ?f53 ?f54 ?f55 ?f56 ?f57 ?f58 ?f59 ?f60 ?f59 ?f61 ?f62 ?f61 ?f63 ?f64 ?f65 ?f66 ?f67 ?f68 ?f69 ?f70 ?f71 ?f72 ?f73 ?f72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998 - 824"/><draw:equation draw:name="f9" draw:formula="?f8 * ?f5 / 1180"/><draw:equation draw:name="f10" draw:formula="4384 * ?f4 / 188"/><draw:equation draw:name="f11" draw:formula="0 + 1905 - 824"/><draw:equation draw:name="f12" draw:formula="?f11 * ?f5 / 1180"/><draw:equation draw:name="f13" draw:formula="0 + 1897 - 824"/><draw:equation draw:name="f14" draw:formula="?f13 * ?f5 / 1180"/><draw:equation draw:name="f15" draw:formula="4363 * ?f4 / 188"/><draw:equation draw:name="f16" draw:formula="0 + 1910 - 824"/><draw:equation draw:name="f17" draw:formula="?f16 * ?f5 / 1180"/><draw:equation draw:name="f18" draw:formula="4349 * ?f4 / 188"/><draw:equation draw:name="f19" draw:formula="0 + 1960 - 824"/><draw:equation draw:name="f20" draw:formula="?f19 * ?f5 / 1180"/><draw:equation draw:name="f21" draw:formula="4288 * ?f4 / 188"/><draw:equation draw:name="f22" draw:formula="0 + 1990 - 824"/><draw:equation draw:name="f23" draw:formula="?f22 * ?f5 / 1180"/><draw:equation draw:name="f24" draw:formula="4270 * ?f4 / 188"/><draw:equation draw:name="f25" draw:formula="0 + 1989 - 824"/><draw:equation draw:name="f26" draw:formula="?f25 * ?f5 / 1180"/><draw:equation draw:name="f27" draw:formula="4290 * ?f4 / 188"/><draw:equation draw:name="f28" draw:formula="4295 * ?f4 / 188"/><draw:equation draw:name="f29" draw:formula="0 + 1971 - 824"/><draw:equation draw:name="f30" draw:formula="?f29 * ?f5 / 1180"/><draw:equation draw:name="f31" draw:formula="0 + 1957 - 824"/><draw:equation draw:name="f32" draw:formula="?f31 * ?f5 / 1180"/><draw:equation draw:name="f33" draw:formula="4312 * ?f4 / 188"/><draw:equation draw:name="f34" draw:formula="0 + 1945 - 824"/><draw:equation draw:name="f35" draw:formula="?f34 * ?f5 / 1180"/><draw:equation draw:name="f36" draw:formula="4327 * ?f4 / 188"/><draw:equation draw:name="f37" draw:formula="0 + 1929 - 824"/><draw:equation draw:name="f38" draw:formula="?f37 * ?f5 / 1180"/><draw:equation draw:name="f39" draw:formula="4345 * ?f4 / 188"/><draw:equation draw:name="f40" draw:formula="0 + 1917 - 824"/><draw:equation draw:name="f41" draw:formula="?f40 * ?f5 / 1180"/><draw:equation draw:name="f42" draw:formula="4359 * ?f4 / 188"/><draw:equation draw:name="f43" draw:formula="0 + 1970 - 824"/><draw:equation draw:name="f44" draw:formula="?f43 * ?f5 / 1180"/><draw:equation draw:name="f45" draw:formula="4367 * ?f4 / 188"/><draw:equation draw:name="f46" draw:formula="0 + 2004 - 824"/><draw:equation draw:name="f47" draw:formula="?f46 * ?f5 / 118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8 / ?f7"/><draw:equation draw:name="f62" draw:formula="?f30 / ?f6"/><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svg:x="0.57222in" svg:y="2.95278in" svg:width="0.81944in" svg:height="0.13056in" draw:id="id75" draw:style-name="a75" draw:name="Freeform 113"><svg:title/><svg:desc/><draw:enhanced-geometry draw:type="non-primitive" svg:viewBox="0 0 1180 188" draw:enhanced-path="M 1180 115 L 1146 115 1146 107 1147 101 1147 85 1147 43 1165 43 1164 60 1164 85 1164 101 1163 115 1180 115 N" draw:text-areas="?f38 ?f40 ?f39 ?f41" draw:glue-points="?f26 ?f27 ?f28 ?f27 ?f28 ?f29 ?f30 ?f31 ?f30 ?f32 ?f30 ?f33 ?f34 ?f33 ?f35 ?f36 ?f35 ?f32 ?f35 ?f31 ?f37 ?f27 ?f26 ?f2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2004 - 824"/><draw:equation draw:name="f9" draw:formula="?f8 * ?f5 / 1180"/><draw:equation draw:name="f10" draw:formula="4367 * ?f4 / 188"/><draw:equation draw:name="f11" draw:formula="0 + 1970 - 824"/><draw:equation draw:name="f12" draw:formula="?f11 * ?f5 / 1180"/><draw:equation draw:name="f13" draw:formula="4359 * ?f4 / 188"/><draw:equation draw:name="f14" draw:formula="0 + 1971 - 824"/><draw:equation draw:name="f15" draw:formula="?f14 * ?f5 / 1180"/><draw:equation draw:name="f16" draw:formula="4353 * ?f4 / 188"/><draw:equation draw:name="f17" draw:formula="4337 * ?f4 / 188"/><draw:equation draw:name="f18" draw:formula="4295 * ?f4 / 188"/><draw:equation draw:name="f19" draw:formula="0 + 1989 - 824"/><draw:equation draw:name="f20" draw:formula="?f19 * ?f5 / 1180"/><draw:equation draw:name="f21" draw:formula="0 + 1988 - 824"/><draw:equation draw:name="f22" draw:formula="?f21 * ?f5 / 1180"/><draw:equation draw:name="f23" draw:formula="4312 * ?f4 / 188"/><draw:equation draw:name="f24" draw:formula="0 + 1987 - 824"/><draw:equation draw:name="f25" draw:formula="?f24 * ?f5 / 118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8 / ?f7"/><draw:equation draw:name="f34" draw:formula="?f20 / ?f6"/><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0.57222in" svg:y="2.95278in" svg:width="0.81944in" svg:height="0.13056in" draw:id="id76" draw:style-name="a76" draw:name="Freeform 112"><svg:title/><svg:desc/><draw:enhanced-geometry draw:type="non-primitive" svg:viewBox="0 0 1180 188" draw:enhanced-path="M 1180 115 L 1163 115 1168 115 1174 115 1177 114 1180 114 1180 115 N" draw:text-areas="?f27 ?f29 ?f28 ?f30" draw:glue-points="?f20 ?f21 ?f22 ?f21 ?f23 ?f21 ?f24 ?f21 ?f25 ?f26 ?f20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2004 - 824"/><draw:equation draw:name="f9" draw:formula="?f8 * ?f5 / 1180"/><draw:equation draw:name="f10" draw:formula="4367 * ?f4 / 188"/><draw:equation draw:name="f11" draw:formula="0 + 1987 - 824"/><draw:equation draw:name="f12" draw:formula="?f11 * ?f5 / 1180"/><draw:equation draw:name="f13" draw:formula="0 + 1992 - 824"/><draw:equation draw:name="f14" draw:formula="?f13 * ?f5 / 1180"/><draw:equation draw:name="f15" draw:formula="0 + 1998 - 824"/><draw:equation draw:name="f16" draw:formula="?f15 * ?f5 / 1180"/><draw:equation draw:name="f17" draw:formula="0 + 2001 - 824"/><draw:equation draw:name="f18" draw:formula="?f17 * ?f5 / 1180"/><draw:equation draw:name="f19" draw:formula="4366 * ?f4 / 188"/><draw:equation draw:name="f20" draw:formula="?f9 / ?f6"/><draw:equation draw:name="f21" draw:formula="?f10 / ?f7"/><draw:equation draw:name="f22" draw:formula="?f12 / ?f6"/><draw:equation draw:name="f23" draw:formula="?f14 / ?f6"/><draw:equation draw:name="f24" draw:formula="?f16 / ?f6"/><draw:equation draw:name="f25" draw:formula="?f18 / ?f6"/><draw:equation draw:name="f26" draw:formula="?f19 / ?f7"/><draw:equation draw:name="f27" draw:formula="0 / ?f6"/><draw:equation draw:name="f28" draw:formula="?f1 / ?f6"/><draw:equation draw:name="f29" draw:formula="0 / ?f7"/><draw:equation draw:name="f30" draw:formula="?f3 / ?f7"/></draw:enhanced-geometry></draw:custom-shape><draw:custom-shape svg:x="0.57222in" svg:y="2.95278in" svg:width="0.81944in" svg:height="0.13056in" draw:id="id77" draw:style-name="a77" draw:name="Freeform 111"><svg:title/><svg:desc/><draw:enhanced-geometry draw:type="non-primitive" svg:viewBox="0 0 1180 188" draw:enhanced-path="M 1146 180 L 1146 166 1146 146 1146 136 1146 132 1164 132 1164 146 1165 159 1165 166 1166 172 1146 180 N" draw:text-areas="?f34 ?f36 ?f35 ?f37" draw:glue-points="?f23 ?f24 ?f23 ?f25 ?f23 ?f26 ?f23 ?f27 ?f23 ?f28 ?f29 ?f28 ?f29 ?f26 ?f30 ?f31 ?f30 ?f25 ?f32 ?f33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88"/><draw:equation draw:name="f8" draw:formula="0 + 1970 - 824"/><draw:equation draw:name="f9" draw:formula="?f8 * ?f5 / 1180"/><draw:equation draw:name="f10" draw:formula="4432 * ?f4 / 188"/><draw:equation draw:name="f11" draw:formula="4418 * ?f4 / 188"/><draw:equation draw:name="f12" draw:formula="4398 * ?f4 / 188"/><draw:equation draw:name="f13" draw:formula="4388 * ?f4 / 188"/><draw:equation draw:name="f14" draw:formula="4384 * ?f4 / 188"/><draw:equation draw:name="f15" draw:formula="0 + 1988 - 824"/><draw:equation draw:name="f16" draw:formula="?f15 * ?f5 / 1180"/><draw:equation draw:name="f17" draw:formula="0 + 1989 - 824"/><draw:equation draw:name="f18" draw:formula="?f17 * ?f5 / 1180"/><draw:equation draw:name="f19" draw:formula="4411 * ?f4 / 188"/><draw:equation draw:name="f20" draw:formula="0 + 1990 - 824"/><draw:equation draw:name="f21" draw:formula="?f20 * ?f5 / 1180"/><draw:equation draw:name="f22" draw:formula="4424 * ?f4 / 188"/><draw:equation draw:name="f23" draw:formula="?f9 / ?f6"/><draw:equation draw:name="f24" draw:formula="?f10 / ?f7"/><draw:equation draw:name="f25" draw:formula="?f11 / ?f7"/><draw:equation draw:name="f26" draw:formula="?f12 / ?f7"/><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0 / ?f6"/><draw:equation draw:name="f35" draw:formula="?f1 / ?f6"/><draw:equation draw:name="f36" draw:formula="0 / ?f7"/><draw:equation draw:name="f37" draw:formula="?f3 / ?f7"/></draw:enhanced-geometry></draw:custom-shape></draw:g><draw:g draw:z-index="251654656" draw:name="Group 106" draw:id="id82" draw:style-name="a82" text:anchor-type="paragraph"><svg:title/><svg:desc/><draw:custom-shape svg:x="6.43889in" svg:y="2.63681in" svg:width="0.09375in" svg:height="0.10972in" draw:id="id79" draw:style-name="a79" draw:name="Freeform 109"><svg:title/><svg:desc/><draw:enhanced-geometry draw:type="non-primitive" svg:viewBox="0 0 135 158" draw:enhanced-path="M 2 22 L 4 12 11 11 18 9 33 5 40 3 47 0 47 12 47 20 19 20 10 20 7 21 4 21 2 22 N" draw:text-areas="?f56 ?f58 ?f57 ?f59" draw:glue-points="?f37 ?f38 ?f39 ?f40 ?f41 ?f42 ?f43 ?f44 ?f45 ?f46 ?f47 ?f48 ?f49 ?f50 ?f49 ?f40 ?f49 ?f51 ?f52 ?f51 ?f53 ?f51 ?f54 ?f55 ?f39 ?f55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274 - 9272"/><draw:equation draw:name="f9" draw:formula="?f8 * ?f5 / 135"/><draw:equation draw:name="f10" draw:formula="3819 * ?f4 / 158"/><draw:equation draw:name="f11" draw:formula="0 + 9276 - 9272"/><draw:equation draw:name="f12" draw:formula="?f11 * ?f5 / 135"/><draw:equation draw:name="f13" draw:formula="3809 * ?f4 / 158"/><draw:equation draw:name="f14" draw:formula="0 + 9283 - 9272"/><draw:equation draw:name="f15" draw:formula="?f14 * ?f5 / 135"/><draw:equation draw:name="f16" draw:formula="3808 * ?f4 / 158"/><draw:equation draw:name="f17" draw:formula="0 + 9290 - 9272"/><draw:equation draw:name="f18" draw:formula="?f17 * ?f5 / 135"/><draw:equation draw:name="f19" draw:formula="3806 * ?f4 / 158"/><draw:equation draw:name="f20" draw:formula="0 + 9305 - 9272"/><draw:equation draw:name="f21" draw:formula="?f20 * ?f5 / 135"/><draw:equation draw:name="f22" draw:formula="3802 * ?f4 / 158"/><draw:equation draw:name="f23" draw:formula="0 + 9312 - 9272"/><draw:equation draw:name="f24" draw:formula="?f23 * ?f5 / 135"/><draw:equation draw:name="f25" draw:formula="3800 * ?f4 / 158"/><draw:equation draw:name="f26" draw:formula="0 + 9319 - 9272"/><draw:equation draw:name="f27" draw:formula="?f26 * ?f5 / 135"/><draw:equation draw:name="f28" draw:formula="3797 * ?f4 / 158"/><draw:equation draw:name="f29" draw:formula="3817 * ?f4 / 158"/><draw:equation draw:name="f30" draw:formula="0 + 9291 - 9272"/><draw:equation draw:name="f31" draw:formula="?f30 * ?f5 / 135"/><draw:equation draw:name="f32" draw:formula="0 + 9282 - 9272"/><draw:equation draw:name="f33" draw:formula="?f32 * ?f5 / 135"/><draw:equation draw:name="f34" draw:formula="0 + 9279 - 9272"/><draw:equation draw:name="f35" draw:formula="?f34 * ?f5 / 135"/><draw:equation draw:name="f36" draw:formula="3818 * ?f4 / 158"/><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29 / ?f7"/><draw:equation draw:name="f52" draw:formula="?f31 / ?f6"/><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43889in" svg:y="2.63681in" svg:width="0.09375in" svg:height="0.10972in" draw:id="id80" draw:style-name="a80" draw:name="Freeform 108"><svg:title/><svg:desc/><draw:enhanced-geometry draw:type="non-primitive" svg:viewBox="0 0 135 158" draw:enhanced-path="M 64 156 L 0 156 2 148 14 147 21 146 27 140 28 131 28 37 27 28 23 22 19 20 47 20 46 42 46 49 46 131 47 139 52 145 58 147 67 148 64 156 N" draw:text-areas="?f78 ?f80 ?f79 ?f81" draw:glue-points="?f50 ?f51 ?f52 ?f51 ?f53 ?f54 ?f55 ?f56 ?f57 ?f58 ?f59 ?f60 ?f61 ?f62 ?f61 ?f63 ?f59 ?f64 ?f65 ?f66 ?f67 ?f68 ?f69 ?f68 ?f70 ?f71 ?f70 ?f72 ?f70 ?f62 ?f69 ?f73 ?f74 ?f75 ?f76 ?f56 ?f77 ?f54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336 - 9272"/><draw:equation draw:name="f9" draw:formula="?f8 * ?f5 / 135"/><draw:equation draw:name="f10" draw:formula="3953 * ?f4 / 158"/><draw:equation draw:name="f11" draw:formula="0 + 9272 - 9272"/><draw:equation draw:name="f12" draw:formula="?f11 * ?f5 / 135"/><draw:equation draw:name="f13" draw:formula="0 + 9274 - 9272"/><draw:equation draw:name="f14" draw:formula="?f13 * ?f5 / 135"/><draw:equation draw:name="f15" draw:formula="3945 * ?f4 / 158"/><draw:equation draw:name="f16" draw:formula="0 + 9286 - 9272"/><draw:equation draw:name="f17" draw:formula="?f16 * ?f5 / 135"/><draw:equation draw:name="f18" draw:formula="3944 * ?f4 / 158"/><draw:equation draw:name="f19" draw:formula="0 + 9293 - 9272"/><draw:equation draw:name="f20" draw:formula="?f19 * ?f5 / 135"/><draw:equation draw:name="f21" draw:formula="3943 * ?f4 / 158"/><draw:equation draw:name="f22" draw:formula="0 + 9299 - 9272"/><draw:equation draw:name="f23" draw:formula="?f22 * ?f5 / 135"/><draw:equation draw:name="f24" draw:formula="3937 * ?f4 / 158"/><draw:equation draw:name="f25" draw:formula="0 + 9300 - 9272"/><draw:equation draw:name="f26" draw:formula="?f25 * ?f5 / 135"/><draw:equation draw:name="f27" draw:formula="3928 * ?f4 / 158"/><draw:equation draw:name="f28" draw:formula="3834 * ?f4 / 158"/><draw:equation draw:name="f29" draw:formula="3825 * ?f4 / 158"/><draw:equation draw:name="f30" draw:formula="0 + 9295 - 9272"/><draw:equation draw:name="f31" draw:formula="?f30 * ?f5 / 135"/><draw:equation draw:name="f32" draw:formula="3819 * ?f4 / 158"/><draw:equation draw:name="f33" draw:formula="0 + 9291 - 9272"/><draw:equation draw:name="f34" draw:formula="?f33 * ?f5 / 135"/><draw:equation draw:name="f35" draw:formula="3817 * ?f4 / 158"/><draw:equation draw:name="f36" draw:formula="0 + 9319 - 9272"/><draw:equation draw:name="f37" draw:formula="?f36 * ?f5 / 135"/><draw:equation draw:name="f38" draw:formula="0 + 9318 - 9272"/><draw:equation draw:name="f39" draw:formula="?f38 * ?f5 / 135"/><draw:equation draw:name="f40" draw:formula="3839 * ?f4 / 158"/><draw:equation draw:name="f41" draw:formula="3846 * ?f4 / 158"/><draw:equation draw:name="f42" draw:formula="3936 * ?f4 / 158"/><draw:equation draw:name="f43" draw:formula="0 + 9324 - 9272"/><draw:equation draw:name="f44" draw:formula="?f43 * ?f5 / 135"/><draw:equation draw:name="f45" draw:formula="3942 * ?f4 / 158"/><draw:equation draw:name="f46" draw:formula="0 + 9330 - 9272"/><draw:equation draw:name="f47" draw:formula="?f46 * ?f5 / 135"/><draw:equation draw:name="f48" draw:formula="0 + 9339 - 9272"/><draw:equation draw:name="f49" draw:formula="?f48 * ?f5 / 135"/><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9 / ?f6"/><draw:equation draw:name="f71" draw:formula="?f40 / ?f7"/><draw:equation draw:name="f72" draw:formula="?f41 / ?f7"/><draw:equation draw:name="f73" draw:formula="?f42 / ?f7"/><draw:equation draw:name="f74" draw:formula="?f44 / ?f6"/><draw:equation draw:name="f75" draw:formula="?f45 / ?f7"/><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6.43889in" svg:y="2.63681in" svg:width="0.09375in" svg:height="0.10972in" draw:id="id81" draw:style-name="a81" draw:name="Freeform 107"><svg:title/><svg:desc/><draw:enhanced-geometry draw:type="non-primitive" svg:viewBox="0 0 135 158" draw:enhanced-path="M 114 159 L 114 149 114 139 115 135 118 133 121 131 127 129 129 129 132 129 133 129 134 133 135 135 135 145 133 149 128 154 123 156 114 159 N" draw:text-areas="?f64 ?f66 ?f65 ?f67" draw:glue-points="?f42 ?f43 ?f42 ?f44 ?f42 ?f45 ?f46 ?f47 ?f48 ?f49 ?f50 ?f51 ?f52 ?f53 ?f54 ?f53 ?f55 ?f53 ?f56 ?f53 ?f57 ?f49 ?f58 ?f47 ?f58 ?f59 ?f56 ?f44 ?f60 ?f61 ?f62 ?f63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386 - 9272"/><draw:equation draw:name="f9" draw:formula="?f8 * ?f5 / 135"/><draw:equation draw:name="f10" draw:formula="3956 * ?f4 / 158"/><draw:equation draw:name="f11" draw:formula="3946 * ?f4 / 158"/><draw:equation draw:name="f12" draw:formula="3936 * ?f4 / 158"/><draw:equation draw:name="f13" draw:formula="0 + 9387 - 9272"/><draw:equation draw:name="f14" draw:formula="?f13 * ?f5 / 135"/><draw:equation draw:name="f15" draw:formula="3932 * ?f4 / 158"/><draw:equation draw:name="f16" draw:formula="0 + 9390 - 9272"/><draw:equation draw:name="f17" draw:formula="?f16 * ?f5 / 135"/><draw:equation draw:name="f18" draw:formula="3930 * ?f4 / 158"/><draw:equation draw:name="f19" draw:formula="0 + 9393 - 9272"/><draw:equation draw:name="f20" draw:formula="?f19 * ?f5 / 135"/><draw:equation draw:name="f21" draw:formula="3928 * ?f4 / 158"/><draw:equation draw:name="f22" draw:formula="0 + 9399 - 9272"/><draw:equation draw:name="f23" draw:formula="?f22 * ?f5 / 135"/><draw:equation draw:name="f24" draw:formula="3926 * ?f4 / 158"/><draw:equation draw:name="f25" draw:formula="0 + 9401 - 9272"/><draw:equation draw:name="f26" draw:formula="?f25 * ?f5 / 135"/><draw:equation draw:name="f27" draw:formula="0 + 9404 - 9272"/><draw:equation draw:name="f28" draw:formula="?f27 * ?f5 / 135"/><draw:equation draw:name="f29" draw:formula="0 + 9405 - 9272"/><draw:equation draw:name="f30" draw:formula="?f29 * ?f5 / 135"/><draw:equation draw:name="f31" draw:formula="0 + 9406 - 9272"/><draw:equation draw:name="f32" draw:formula="?f31 * ?f5 / 135"/><draw:equation draw:name="f33" draw:formula="0 + 9407 - 9272"/><draw:equation draw:name="f34" draw:formula="?f33 * ?f5 / 135"/><draw:equation draw:name="f35" draw:formula="3942 * ?f4 / 158"/><draw:equation draw:name="f36" draw:formula="0 + 9400 - 9272"/><draw:equation draw:name="f37" draw:formula="?f36 * ?f5 / 135"/><draw:equation draw:name="f38" draw:formula="3951 * ?f4 / 158"/><draw:equation draw:name="f39" draw:formula="0 + 9395 - 9272"/><draw:equation draw:name="f40" draw:formula="?f39 * ?f5 / 135"/><draw:equation draw:name="f41" draw:formula="3953 * ?f4 / 158"/><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z-index="251655680" draw:name="Group 101" draw:id="id87" draw:style-name="a87" text:anchor-type="paragraph"><svg:title/><svg:desc/><draw:custom-shape svg:x="6.42708in" svg:y="2.82847in" svg:width="0.10486in" svg:height="0.10972in" draw:id="id83" draw:style-name="a83" draw:name="Freeform 105"><svg:title/><svg:desc/><draw:enhanced-geometry draw:type="non-primitive" svg:viewBox="0 0 151 158" draw:enhanced-path="M 2 29 L 47 0 68 0 80 4 96 17 42 17 35 18 19 22 11 25 2 29 N" draw:text-areas="?f49 ?f51 ?f50 ?f52" draw:glue-points="?f33 ?f34 ?f35 ?f36 ?f37 ?f36 ?f38 ?f39 ?f40 ?f41 ?f40 ?f41 ?f42 ?f41 ?f43 ?f44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58"/><draw:equation draw:name="f8" draw:formula="0 + 9257 - 9255"/><draw:equation draw:name="f9" draw:formula="?f8 * ?f5 / 151"/><draw:equation draw:name="f10" draw:formula="4102 * ?f4 / 158"/><draw:equation draw:name="f11" draw:formula="0 + 9302 - 9255"/><draw:equation draw:name="f12" draw:formula="?f11 * ?f5 / 151"/><draw:equation draw:name="f13" draw:formula="4073 * ?f4 / 158"/><draw:equation draw:name="f14" draw:formula="0 + 9323 - 9255"/><draw:equation draw:name="f15" draw:formula="?f14 * ?f5 / 151"/><draw:equation draw:name="f16" draw:formula="0 + 9335 - 9255"/><draw:equation draw:name="f17" draw:formula="?f16 * ?f5 / 151"/><draw:equation draw:name="f18" draw:formula="4077 * ?f4 / 158"/><draw:equation draw:name="f19" draw:formula="0 + 9351 - 9255"/><draw:equation draw:name="f20" draw:formula="?f19 * ?f5 / 151"/><draw:equation draw:name="f21" draw:formula="4090 * ?f4 / 158"/><draw:equation draw:name="f22" draw:formula="0 + 9297 - 9255"/><draw:equation draw:name="f23" draw:formula="?f22 * ?f5 / 151"/><draw:equation draw:name="f24" draw:formula="0 + 9290 - 9255"/><draw:equation draw:name="f25" draw:formula="?f24 * ?f5 / 151"/><draw:equation draw:name="f26" draw:formula="4091 * ?f4 / 158"/><draw:equation draw:name="f27" draw:formula="0 + 9274 - 9255"/><draw:equation draw:name="f28" draw:formula="?f27 * ?f5 / 151"/><draw:equation draw:name="f29" draw:formula="4095 * ?f4 / 158"/><draw:equation draw:name="f30" draw:formula="0 + 9266 - 9255"/><draw:equation draw:name="f31" draw:formula="?f30 * ?f5 / 151"/><draw:equation draw:name="f32" draw:formula="4098 * ?f4 / 158"/><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6.42708in" svg:y="2.82847in" svg:width="0.10486in" svg:height="0.10972in" draw:id="id84" draw:style-name="a84" draw:name="Freeform 104"><svg:title/><svg:desc/><draw:enhanced-geometry draw:type="non-primitive" svg:viewBox="0 0 151 158" draw:enhanced-path="M 93 156 L 0 156 0 140 19 123 35 109 78 46 79 33 76 27 66 19 59 17 96 17 100 26 100 49 53 108 34 125 31 138 98 138 93 156 N" draw:text-areas="?f81 ?f83 ?f82 ?f84" draw:glue-points="?f52 ?f53 ?f54 ?f53 ?f54 ?f55 ?f56 ?f57 ?f58 ?f59 ?f60 ?f61 ?f62 ?f63 ?f64 ?f65 ?f66 ?f67 ?f68 ?f69 ?f70 ?f69 ?f71 ?f72 ?f71 ?f73 ?f74 ?f75 ?f76 ?f77 ?f78 ?f79 ?f80 ?f79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58"/><draw:equation draw:name="f8" draw:formula="0 + 9348 - 9255"/><draw:equation draw:name="f9" draw:formula="?f8 * ?f5 / 151"/><draw:equation draw:name="f10" draw:formula="4229 * ?f4 / 158"/><draw:equation draw:name="f11" draw:formula="0 + 9255 - 9255"/><draw:equation draw:name="f12" draw:formula="?f11 * ?f5 / 151"/><draw:equation draw:name="f13" draw:formula="4213 * ?f4 / 158"/><draw:equation draw:name="f14" draw:formula="0 + 9274 - 9255"/><draw:equation draw:name="f15" draw:formula="?f14 * ?f5 / 151"/><draw:equation draw:name="f16" draw:formula="4196 * ?f4 / 158"/><draw:equation draw:name="f17" draw:formula="0 + 9290 - 9255"/><draw:equation draw:name="f18" draw:formula="?f17 * ?f5 / 151"/><draw:equation draw:name="f19" draw:formula="4182 * ?f4 / 158"/><draw:equation draw:name="f20" draw:formula="0 + 9333 - 9255"/><draw:equation draw:name="f21" draw:formula="?f20 * ?f5 / 151"/><draw:equation draw:name="f22" draw:formula="4119 * ?f4 / 158"/><draw:equation draw:name="f23" draw:formula="0 + 9334 - 9255"/><draw:equation draw:name="f24" draw:formula="?f23 * ?f5 / 151"/><draw:equation draw:name="f25" draw:formula="4106 * ?f4 / 158"/><draw:equation draw:name="f26" draw:formula="0 + 9331 - 9255"/><draw:equation draw:name="f27" draw:formula="?f26 * ?f5 / 151"/><draw:equation draw:name="f28" draw:formula="4100 * ?f4 / 158"/><draw:equation draw:name="f29" draw:formula="0 + 9321 - 9255"/><draw:equation draw:name="f30" draw:formula="?f29 * ?f5 / 151"/><draw:equation draw:name="f31" draw:formula="4092 * ?f4 / 158"/><draw:equation draw:name="f32" draw:formula="0 + 9314 - 9255"/><draw:equation draw:name="f33" draw:formula="?f32 * ?f5 / 151"/><draw:equation draw:name="f34" draw:formula="4090 * ?f4 / 158"/><draw:equation draw:name="f35" draw:formula="0 + 9351 - 9255"/><draw:equation draw:name="f36" draw:formula="?f35 * ?f5 / 151"/><draw:equation draw:name="f37" draw:formula="0 + 9355 - 9255"/><draw:equation draw:name="f38" draw:formula="?f37 * ?f5 / 151"/><draw:equation draw:name="f39" draw:formula="4099 * ?f4 / 158"/><draw:equation draw:name="f40" draw:formula="4122 * ?f4 / 158"/><draw:equation draw:name="f41" draw:formula="0 + 9308 - 9255"/><draw:equation draw:name="f42" draw:formula="?f41 * ?f5 / 151"/><draw:equation draw:name="f43" draw:formula="4181 * ?f4 / 158"/><draw:equation draw:name="f44" draw:formula="0 + 9289 - 9255"/><draw:equation draw:name="f45" draw:formula="?f44 * ?f5 / 151"/><draw:equation draw:name="f46" draw:formula="4198 * ?f4 / 158"/><draw:equation draw:name="f47" draw:formula="0 + 9286 - 9255"/><draw:equation draw:name="f48" draw:formula="?f47 * ?f5 / 151"/><draw:equation draw:name="f49" draw:formula="4211 * ?f4 / 158"/><draw:equation draw:name="f50" draw:formula="0 + 9353 - 9255"/><draw:equation draw:name="f51" draw:formula="?f50 * ?f5 / 151"/><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8 / ?f6"/><draw:equation draw:name="f72" draw:formula="?f39 / ?f7"/><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0 / ?f6"/><draw:equation draw:name="f82" draw:formula="?f1 / ?f6"/><draw:equation draw:name="f83" draw:formula="0 / ?f7"/><draw:equation draw:name="f84" draw:formula="?f3 / ?f7"/></draw:enhanced-geometry></draw:custom-shape><draw:custom-shape svg:x="6.42708in" svg:y="2.82847in" svg:width="0.10486in" svg:height="0.10972in" draw:id="id85" draw:style-name="a85" draw:name="Freeform 103"><svg:title/><svg:desc/><draw:enhanced-geometry draw:type="non-primitive" svg:viewBox="0 0 151 158" draw:enhanced-path="M 98 138 L 31 138 56 137 98 136 98 138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58"/><draw:equation draw:name="f8" draw:formula="0 + 9353 - 9255"/><draw:equation draw:name="f9" draw:formula="?f8 * ?f5 / 151"/><draw:equation draw:name="f10" draw:formula="4211 * ?f4 / 158"/><draw:equation draw:name="f11" draw:formula="0 + 9286 - 9255"/><draw:equation draw:name="f12" draw:formula="?f11 * ?f5 / 151"/><draw:equation draw:name="f13" draw:formula="0 + 9311 - 9255"/><draw:equation draw:name="f14" draw:formula="?f13 * ?f5 / 151"/><draw:equation draw:name="f15" draw:formula="4210 * ?f4 / 158"/><draw:equation draw:name="f16" draw:formula="4209 * ?f4 / 158"/><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42708in" svg:y="2.82847in" svg:width="0.10486in" svg:height="0.10972in" draw:id="id86" draw:style-name="a86" draw:name="Freeform 102"><svg:title/><svg:desc/><draw:enhanced-geometry draw:type="non-primitive" svg:viewBox="0 0 151 158" draw:enhanced-path="M 131 159 L 131 149 131 139 132 135 135 133 138 131 144 129 146 129 149 129 150 129 151 133 152 135 152 145 150 149 145 154 140 156 131 159 N" draw:text-areas="?f64 ?f66 ?f65 ?f67" draw:glue-points="?f42 ?f43 ?f42 ?f44 ?f42 ?f45 ?f46 ?f47 ?f48 ?f49 ?f50 ?f51 ?f52 ?f53 ?f54 ?f53 ?f55 ?f53 ?f56 ?f53 ?f57 ?f49 ?f58 ?f47 ?f58 ?f59 ?f56 ?f44 ?f60 ?f61 ?f62 ?f63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58"/><draw:equation draw:name="f8" draw:formula="0 + 9386 - 9255"/><draw:equation draw:name="f9" draw:formula="?f8 * ?f5 / 151"/><draw:equation draw:name="f10" draw:formula="4232 * ?f4 / 158"/><draw:equation draw:name="f11" draw:formula="4222 * ?f4 / 158"/><draw:equation draw:name="f12" draw:formula="4212 * ?f4 / 158"/><draw:equation draw:name="f13" draw:formula="0 + 9387 - 9255"/><draw:equation draw:name="f14" draw:formula="?f13 * ?f5 / 151"/><draw:equation draw:name="f15" draw:formula="4208 * ?f4 / 158"/><draw:equation draw:name="f16" draw:formula="0 + 9390 - 9255"/><draw:equation draw:name="f17" draw:formula="?f16 * ?f5 / 151"/><draw:equation draw:name="f18" draw:formula="4206 * ?f4 / 158"/><draw:equation draw:name="f19" draw:formula="0 + 9393 - 9255"/><draw:equation draw:name="f20" draw:formula="?f19 * ?f5 / 151"/><draw:equation draw:name="f21" draw:formula="4204 * ?f4 / 158"/><draw:equation draw:name="f22" draw:formula="0 + 9399 - 9255"/><draw:equation draw:name="f23" draw:formula="?f22 * ?f5 / 151"/><draw:equation draw:name="f24" draw:formula="4202 * ?f4 / 158"/><draw:equation draw:name="f25" draw:formula="0 + 9401 - 9255"/><draw:equation draw:name="f26" draw:formula="?f25 * ?f5 / 151"/><draw:equation draw:name="f27" draw:formula="0 + 9404 - 9255"/><draw:equation draw:name="f28" draw:formula="?f27 * ?f5 / 151"/><draw:equation draw:name="f29" draw:formula="0 + 9405 - 9255"/><draw:equation draw:name="f30" draw:formula="?f29 * ?f5 / 151"/><draw:equation draw:name="f31" draw:formula="0 + 9406 - 9255"/><draw:equation draw:name="f32" draw:formula="?f31 * ?f5 / 151"/><draw:equation draw:name="f33" draw:formula="0 + 9407 - 9255"/><draw:equation draw:name="f34" draw:formula="?f33 * ?f5 / 151"/><draw:equation draw:name="f35" draw:formula="4218 * ?f4 / 158"/><draw:equation draw:name="f36" draw:formula="0 + 9400 - 9255"/><draw:equation draw:name="f37" draw:formula="?f36 * ?f5 / 151"/><draw:equation draw:name="f38" draw:formula="4227 * ?f4 / 158"/><draw:equation draw:name="f39" draw:formula="0 + 9395 - 9255"/><draw:equation draw:name="f40" draw:formula="?f39 * ?f5 / 151"/><draw:equation draw:name="f41" draw:formula="4229 * ?f4 / 158"/><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z-index="251656704" draw:name="Group 95" draw:id="id93" draw:style-name="a93" text:anchor-type="paragraph"><svg:title/><svg:desc/><draw:custom-shape svg:x="6.42569in" svg:y="3.02014in" svg:width="0.10625in" svg:height="0.12292in" draw:id="id88" draw:style-name="a88" draw:name="Freeform 100"><svg:title/><svg:desc/><draw:enhanced-geometry draw:type="non-primitive" svg:viewBox="0 0 153 177" draw:enhanced-path="M 0 35 L 51 0 70 0 79 3 92 13 94 19 47 19 39 20 23 25 13 29 0 35 N" draw:text-areas="?f54 ?f56 ?f55 ?f57" draw:glue-points="?f36 ?f37 ?f38 ?f39 ?f40 ?f39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77"/><draw:equation draw:name="f8" draw:formula="0 + 9253 - 9253"/><draw:equation draw:name="f9" draw:formula="?f8 * ?f5 / 153"/><draw:equation draw:name="f10" draw:formula="4384 * ?f4 / 177"/><draw:equation draw:name="f11" draw:formula="0 + 9304 - 9253"/><draw:equation draw:name="f12" draw:formula="?f11 * ?f5 / 153"/><draw:equation draw:name="f13" draw:formula="4349 * ?f4 / 177"/><draw:equation draw:name="f14" draw:formula="0 + 9323 - 9253"/><draw:equation draw:name="f15" draw:formula="?f14 * ?f5 / 153"/><draw:equation draw:name="f16" draw:formula="0 + 9332 - 9253"/><draw:equation draw:name="f17" draw:formula="?f16 * ?f5 / 153"/><draw:equation draw:name="f18" draw:formula="4352 * ?f4 / 177"/><draw:equation draw:name="f19" draw:formula="0 + 9345 - 9253"/><draw:equation draw:name="f20" draw:formula="?f19 * ?f5 / 153"/><draw:equation draw:name="f21" draw:formula="4362 * ?f4 / 177"/><draw:equation draw:name="f22" draw:formula="0 + 9347 - 9253"/><draw:equation draw:name="f23" draw:formula="?f22 * ?f5 / 153"/><draw:equation draw:name="f24" draw:formula="4368 * ?f4 / 177"/><draw:equation draw:name="f25" draw:formula="0 + 9300 - 9253"/><draw:equation draw:name="f26" draw:formula="?f25 * ?f5 / 153"/><draw:equation draw:name="f27" draw:formula="0 + 9292 - 9253"/><draw:equation draw:name="f28" draw:formula="?f27 * ?f5 / 153"/><draw:equation draw:name="f29" draw:formula="4369 * ?f4 / 177"/><draw:equation draw:name="f30" draw:formula="0 + 9276 - 9253"/><draw:equation draw:name="f31" draw:formula="?f30 * ?f5 / 153"/><draw:equation draw:name="f32" draw:formula="4374 * ?f4 / 177"/><draw:equation draw:name="f33" draw:formula="0 + 9266 - 9253"/><draw:equation draw:name="f34" draw:formula="?f33 * ?f5 / 153"/><draw:equation draw:name="f35" draw:formula="4378 * ?f4 / 177"/><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42569in" svg:y="3.02014in" svg:width="0.10625in" svg:height="0.12292in" draw:id="id89" draw:style-name="a89" draw:name="Freeform 99"><svg:title/><svg:desc/><draw:enhanced-geometry draw:type="non-primitive" svg:viewBox="0 0 153 177" draw:enhanced-path="M 79 61 L 66 61 70 57 72 53 75 44 76 40 76 30 74 26 67 20 61 19 94 19 95 20 95 35 94 40 88 51 83 57 79 61 N" draw:text-areas="?f69 ?f71 ?f70 ?f72" draw:glue-points="?f45 ?f46 ?f47 ?f46 ?f48 ?f49 ?f50 ?f51 ?f52 ?f53 ?f54 ?f55 ?f54 ?f56 ?f57 ?f58 ?f59 ?f60 ?f61 ?f62 ?f63 ?f62 ?f64 ?f60 ?f64 ?f65 ?f63 ?f55 ?f66 ?f67 ?f68 ?f49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77"/><draw:equation draw:name="f8" draw:formula="0 + 9332 - 9253"/><draw:equation draw:name="f9" draw:formula="?f8 * ?f5 / 153"/><draw:equation draw:name="f10" draw:formula="4410 * ?f4 / 177"/><draw:equation draw:name="f11" draw:formula="0 + 9319 - 9253"/><draw:equation draw:name="f12" draw:formula="?f11 * ?f5 / 153"/><draw:equation draw:name="f13" draw:formula="0 + 9323 - 9253"/><draw:equation draw:name="f14" draw:formula="?f13 * ?f5 / 153"/><draw:equation draw:name="f15" draw:formula="4406 * ?f4 / 177"/><draw:equation draw:name="f16" draw:formula="0 + 9325 - 9253"/><draw:equation draw:name="f17" draw:formula="?f16 * ?f5 / 153"/><draw:equation draw:name="f18" draw:formula="4402 * ?f4 / 177"/><draw:equation draw:name="f19" draw:formula="0 + 9328 - 9253"/><draw:equation draw:name="f20" draw:formula="?f19 * ?f5 / 153"/><draw:equation draw:name="f21" draw:formula="4393 * ?f4 / 177"/><draw:equation draw:name="f22" draw:formula="0 + 9329 - 9253"/><draw:equation draw:name="f23" draw:formula="?f22 * ?f5 / 153"/><draw:equation draw:name="f24" draw:formula="4389 * ?f4 / 177"/><draw:equation draw:name="f25" draw:formula="4379 * ?f4 / 177"/><draw:equation draw:name="f26" draw:formula="0 + 9327 - 9253"/><draw:equation draw:name="f27" draw:formula="?f26 * ?f5 / 153"/><draw:equation draw:name="f28" draw:formula="4375 * ?f4 / 177"/><draw:equation draw:name="f29" draw:formula="0 + 9320 - 9253"/><draw:equation draw:name="f30" draw:formula="?f29 * ?f5 / 153"/><draw:equation draw:name="f31" draw:formula="4369 * ?f4 / 177"/><draw:equation draw:name="f32" draw:formula="0 + 9314 - 9253"/><draw:equation draw:name="f33" draw:formula="?f32 * ?f5 / 153"/><draw:equation draw:name="f34" draw:formula="4368 * ?f4 / 177"/><draw:equation draw:name="f35" draw:formula="0 + 9347 - 9253"/><draw:equation draw:name="f36" draw:formula="?f35 * ?f5 / 153"/><draw:equation draw:name="f37" draw:formula="0 + 9348 - 9253"/><draw:equation draw:name="f38" draw:formula="?f37 * ?f5 / 153"/><draw:equation draw:name="f39" draw:formula="4384 * ?f4 / 177"/><draw:equation draw:name="f40" draw:formula="0 + 9341 - 9253"/><draw:equation draw:name="f41" draw:formula="?f40 * ?f5 / 153"/><draw:equation draw:name="f42" draw:formula="4400 * ?f4 / 177"/><draw:equation draw:name="f43" draw:formula="0 + 9336 - 9253"/><draw:equation draw:name="f44" draw:formula="?f43 * ?f5 / 153"/><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6.42569in" svg:y="3.02014in" svg:width="0.10625in" svg:height="0.12292in" draw:id="id90" draw:style-name="a90" draw:name="Freeform 98"><svg:title/><svg:desc/><draw:enhanced-geometry draw:type="non-primitive" svg:viewBox="0 0 153 177" draw:enhanced-path="M 16 88 L 49 61 59 61 61 61 63 61 66 61 79 61 76 63 85 66 91 70 97 79 47 79 42 79 30 82 24 85 16 88 N" draw:text-areas="?f69 ?f71 ?f70 ?f72" draw:glue-points="?f46 ?f47 ?f48 ?f49 ?f50 ?f49 ?f51 ?f49 ?f52 ?f49 ?f53 ?f49 ?f54 ?f49 ?f55 ?f56 ?f57 ?f58 ?f59 ?f60 ?f61 ?f62 ?f63 ?f62 ?f64 ?f62 ?f65 ?f66 ?f67 ?f68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77"/><draw:equation draw:name="f8" draw:formula="0 + 9269 - 9253"/><draw:equation draw:name="f9" draw:formula="?f8 * ?f5 / 153"/><draw:equation draw:name="f10" draw:formula="4437 * ?f4 / 177"/><draw:equation draw:name="f11" draw:formula="0 + 9302 - 9253"/><draw:equation draw:name="f12" draw:formula="?f11 * ?f5 / 153"/><draw:equation draw:name="f13" draw:formula="4410 * ?f4 / 177"/><draw:equation draw:name="f14" draw:formula="0 + 9312 - 9253"/><draw:equation draw:name="f15" draw:formula="?f14 * ?f5 / 153"/><draw:equation draw:name="f16" draw:formula="0 + 9314 - 9253"/><draw:equation draw:name="f17" draw:formula="?f16 * ?f5 / 153"/><draw:equation draw:name="f18" draw:formula="0 + 9316 - 9253"/><draw:equation draw:name="f19" draw:formula="?f18 * ?f5 / 153"/><draw:equation draw:name="f20" draw:formula="0 + 9319 - 9253"/><draw:equation draw:name="f21" draw:formula="?f20 * ?f5 / 153"/><draw:equation draw:name="f22" draw:formula="0 + 9332 - 9253"/><draw:equation draw:name="f23" draw:formula="?f22 * ?f5 / 153"/><draw:equation draw:name="f24" draw:formula="0 + 9329 - 9253"/><draw:equation draw:name="f25" draw:formula="?f24 * ?f5 / 153"/><draw:equation draw:name="f26" draw:formula="4412 * ?f4 / 177"/><draw:equation draw:name="f27" draw:formula="0 + 9338 - 9253"/><draw:equation draw:name="f28" draw:formula="?f27 * ?f5 / 153"/><draw:equation draw:name="f29" draw:formula="4415 * ?f4 / 177"/><draw:equation draw:name="f30" draw:formula="0 + 9344 - 9253"/><draw:equation draw:name="f31" draw:formula="?f30 * ?f5 / 153"/><draw:equation draw:name="f32" draw:formula="4419 * ?f4 / 177"/><draw:equation draw:name="f33" draw:formula="0 + 9350 - 9253"/><draw:equation draw:name="f34" draw:formula="?f33 * ?f5 / 153"/><draw:equation draw:name="f35" draw:formula="4428 * ?f4 / 177"/><draw:equation draw:name="f36" draw:formula="0 + 9300 - 9253"/><draw:equation draw:name="f37" draw:formula="?f36 * ?f5 / 153"/><draw:equation draw:name="f38" draw:formula="0 + 9295 - 9253"/><draw:equation draw:name="f39" draw:formula="?f38 * ?f5 / 153"/><draw:equation draw:name="f40" draw:formula="0 + 9283 - 9253"/><draw:equation draw:name="f41" draw:formula="?f40 * ?f5 / 153"/><draw:equation draw:name="f42" draw:formula="4431 * ?f4 / 177"/><draw:equation draw:name="f43" draw:formula="0 + 9277 - 9253"/><draw:equation draw:name="f44" draw:formula="?f43 * ?f5 / 153"/><draw:equation draw:name="f45" draw:formula="4434 * ?f4 / 177"/><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5 / ?f7"/><draw:equation draw:name="f63" draw:formula="?f37 / ?f6"/><draw:equation draw:name="f64" draw:formula="?f39 / ?f6"/><draw:equation draw:name="f65" draw:formula="?f41 / ?f6"/><draw:equation draw:name="f66" draw:formula="?f42 / ?f7"/><draw:equation draw:name="f67" draw:formula="?f44 / ?f6"/><draw:equation draw:name="f68" draw:formula="?f45 / ?f7"/><draw:equation draw:name="f69" draw:formula="0 / ?f6"/><draw:equation draw:name="f70" draw:formula="?f1 / ?f6"/><draw:equation draw:name="f71" draw:formula="0 / ?f7"/><draw:equation draw:name="f72" draw:formula="?f3 / ?f7"/></draw:enhanced-geometry></draw:custom-shape><draw:custom-shape svg:x="6.42569in" svg:y="3.02014in" svg:width="0.10625in" svg:height="0.12292in" draw:id="id91" draw:style-name="a91" draw:name="Freeform 97"><svg:title/><svg:desc/><draw:enhanced-geometry draw:type="non-primitive" svg:viewBox="0 0 153 177" draw:enhanced-path="M 1 177 L 8 164 30 160 48 152 69 133 80 118 82 95 80 89 70 81 63 79 97 79 100 82 102 90 102 99 99 118 51 163 17 175 1 177 N" draw:text-areas="?f83 ?f85 ?f84 ?f86" draw:glue-points="?f53 ?f54 ?f55 ?f56 ?f57 ?f58 ?f59 ?f60 ?f61 ?f62 ?f63 ?f64 ?f65 ?f66 ?f63 ?f67 ?f68 ?f69 ?f70 ?f71 ?f72 ?f71 ?f73 ?f74 ?f75 ?f76 ?f75 ?f77 ?f78 ?f64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77"/><draw:equation draw:name="f8" draw:formula="0 + 9254 - 9253"/><draw:equation draw:name="f9" draw:formula="?f8 * ?f5 / 153"/><draw:equation draw:name="f10" draw:formula="4526 * ?f4 / 177"/><draw:equation draw:name="f11" draw:formula="0 + 9261 - 9253"/><draw:equation draw:name="f12" draw:formula="?f11 * ?f5 / 153"/><draw:equation draw:name="f13" draw:formula="4513 * ?f4 / 177"/><draw:equation draw:name="f14" draw:formula="0 + 9283 - 9253"/><draw:equation draw:name="f15" draw:formula="?f14 * ?f5 / 153"/><draw:equation draw:name="f16" draw:formula="4509 * ?f4 / 177"/><draw:equation draw:name="f17" draw:formula="0 + 9301 - 9253"/><draw:equation draw:name="f18" draw:formula="?f17 * ?f5 / 153"/><draw:equation draw:name="f19" draw:formula="4501 * ?f4 / 177"/><draw:equation draw:name="f20" draw:formula="0 + 9322 - 9253"/><draw:equation draw:name="f21" draw:formula="?f20 * ?f5 / 153"/><draw:equation draw:name="f22" draw:formula="4482 * ?f4 / 177"/><draw:equation draw:name="f23" draw:formula="0 + 9333 - 9253"/><draw:equation draw:name="f24" draw:formula="?f23 * ?f5 / 153"/><draw:equation draw:name="f25" draw:formula="4467 * ?f4 / 177"/><draw:equation draw:name="f26" draw:formula="0 + 9335 - 9253"/><draw:equation draw:name="f27" draw:formula="?f26 * ?f5 / 153"/><draw:equation draw:name="f28" draw:formula="4444 * ?f4 / 177"/><draw:equation draw:name="f29" draw:formula="4438 * ?f4 / 177"/><draw:equation draw:name="f30" draw:formula="0 + 9323 - 9253"/><draw:equation draw:name="f31" draw:formula="?f30 * ?f5 / 153"/><draw:equation draw:name="f32" draw:formula="4430 * ?f4 / 177"/><draw:equation draw:name="f33" draw:formula="0 + 9316 - 9253"/><draw:equation draw:name="f34" draw:formula="?f33 * ?f5 / 153"/><draw:equation draw:name="f35" draw:formula="4428 * ?f4 / 177"/><draw:equation draw:name="f36" draw:formula="0 + 9350 - 9253"/><draw:equation draw:name="f37" draw:formula="?f36 * ?f5 / 153"/><draw:equation draw:name="f38" draw:formula="0 + 9353 - 9253"/><draw:equation draw:name="f39" draw:formula="?f38 * ?f5 / 153"/><draw:equation draw:name="f40" draw:formula="4431 * ?f4 / 177"/><draw:equation draw:name="f41" draw:formula="0 + 9355 - 9253"/><draw:equation draw:name="f42" draw:formula="?f41 * ?f5 / 153"/><draw:equation draw:name="f43" draw:formula="4439 * ?f4 / 177"/><draw:equation draw:name="f44" draw:formula="4448 * ?f4 / 177"/><draw:equation draw:name="f45" draw:formula="0 + 9352 - 9253"/><draw:equation draw:name="f46" draw:formula="?f45 * ?f5 / 153"/><draw:equation draw:name="f47" draw:formula="0 + 9304 - 9253"/><draw:equation draw:name="f48" draw:formula="?f47 * ?f5 / 153"/><draw:equation draw:name="f49" draw:formula="4512 * ?f4 / 177"/><draw:equation draw:name="f50" draw:formula="0 + 9270 - 9253"/><draw:equation draw:name="f51" draw:formula="?f50 * ?f5 / 153"/><draw:equation draw:name="f52" draw:formula="4524 * ?f4 / 17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4 / ?f7"/><draw:equation draw:name="f78" draw:formula="?f46 / ?f6"/><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6.42569in" svg:y="3.02014in" svg:width="0.10625in" svg:height="0.12292in" draw:id="id92" draw:style-name="a92" draw:name="Freeform 96"><svg:title/><svg:desc/><draw:enhanced-geometry draw:type="non-primitive" svg:viewBox="0 0 153 177" draw:enhanced-path="M 133 159 L 133 149 133 139 134 135 137 133 140 131 146 129 148 129 151 129 152 129 153 133 154 135 154 145 152 149 147 154 142 156 133 159 N" draw:text-areas="?f64 ?f66 ?f65 ?f67" draw:glue-points="?f42 ?f43 ?f42 ?f44 ?f42 ?f45 ?f46 ?f47 ?f48 ?f49 ?f50 ?f51 ?f52 ?f53 ?f54 ?f53 ?f55 ?f53 ?f56 ?f53 ?f57 ?f49 ?f58 ?f47 ?f58 ?f59 ?f56 ?f44 ?f60 ?f61 ?f62 ?f63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77"/><draw:equation draw:name="f8" draw:formula="0 + 9386 - 9253"/><draw:equation draw:name="f9" draw:formula="?f8 * ?f5 / 153"/><draw:equation draw:name="f10" draw:formula="4508 * ?f4 / 177"/><draw:equation draw:name="f11" draw:formula="4498 * ?f4 / 177"/><draw:equation draw:name="f12" draw:formula="4488 * ?f4 / 177"/><draw:equation draw:name="f13" draw:formula="0 + 9387 - 9253"/><draw:equation draw:name="f14" draw:formula="?f13 * ?f5 / 153"/><draw:equation draw:name="f15" draw:formula="4484 * ?f4 / 177"/><draw:equation draw:name="f16" draw:formula="0 + 9390 - 9253"/><draw:equation draw:name="f17" draw:formula="?f16 * ?f5 / 153"/><draw:equation draw:name="f18" draw:formula="4482 * ?f4 / 177"/><draw:equation draw:name="f19" draw:formula="0 + 9393 - 9253"/><draw:equation draw:name="f20" draw:formula="?f19 * ?f5 / 153"/><draw:equation draw:name="f21" draw:formula="4480 * ?f4 / 177"/><draw:equation draw:name="f22" draw:formula="0 + 9399 - 9253"/><draw:equation draw:name="f23" draw:formula="?f22 * ?f5 / 153"/><draw:equation draw:name="f24" draw:formula="4478 * ?f4 / 177"/><draw:equation draw:name="f25" draw:formula="0 + 9401 - 9253"/><draw:equation draw:name="f26" draw:formula="?f25 * ?f5 / 153"/><draw:equation draw:name="f27" draw:formula="0 + 9404 - 9253"/><draw:equation draw:name="f28" draw:formula="?f27 * ?f5 / 153"/><draw:equation draw:name="f29" draw:formula="0 + 9405 - 9253"/><draw:equation draw:name="f30" draw:formula="?f29 * ?f5 / 153"/><draw:equation draw:name="f31" draw:formula="0 + 9406 - 9253"/><draw:equation draw:name="f32" draw:formula="?f31 * ?f5 / 153"/><draw:equation draw:name="f33" draw:formula="0 + 9407 - 9253"/><draw:equation draw:name="f34" draw:formula="?f33 * ?f5 / 153"/><draw:equation draw:name="f35" draw:formula="4494 * ?f4 / 177"/><draw:equation draw:name="f36" draw:formula="0 + 9400 - 9253"/><draw:equation draw:name="f37" draw:formula="?f36 * ?f5 / 153"/><draw:equation draw:name="f38" draw:formula="4503 * ?f4 / 177"/><draw:equation draw:name="f39" draw:formula="0 + 9395 - 9253"/><draw:equation draw:name="f40" draw:formula="?f39 * ?f5 / 153"/><draw:equation draw:name="f41" draw:formula="4505 * ?f4 / 177"/><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z-index="251657728" draw:name="Group 91" draw:id="id97" draw:style-name="a97" text:anchor-type="paragraph"><svg:title/><svg:desc/><draw:custom-shape svg:x="6.43889in" svg:y="3.79514in" svg:width="0.09375in" svg:height="0.10972in" draw:id="id94" draw:style-name="a94" draw:name="Freeform 94"><svg:title/><svg:desc/><draw:enhanced-geometry draw:type="non-primitive" svg:viewBox="0 0 135 158" draw:enhanced-path="M 2 22 L 4 12 11 11 18 9 33 5 40 3 47 0 47 12 47 20 19 20 10 20 7 21 4 21 2 22 N" draw:text-areas="?f56 ?f58 ?f57 ?f59" draw:glue-points="?f37 ?f38 ?f39 ?f40 ?f41 ?f42 ?f43 ?f44 ?f45 ?f46 ?f47 ?f48 ?f49 ?f50 ?f49 ?f40 ?f49 ?f51 ?f52 ?f51 ?f53 ?f51 ?f54 ?f55 ?f39 ?f55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274 - 9272"/><draw:equation draw:name="f9" draw:formula="?f8 * ?f5 / 135"/><draw:equation draw:name="f10" draw:formula="5487 * ?f4 / 158"/><draw:equation draw:name="f11" draw:formula="0 + 9276 - 9272"/><draw:equation draw:name="f12" draw:formula="?f11 * ?f5 / 135"/><draw:equation draw:name="f13" draw:formula="5477 * ?f4 / 158"/><draw:equation draw:name="f14" draw:formula="0 + 9283 - 9272"/><draw:equation draw:name="f15" draw:formula="?f14 * ?f5 / 135"/><draw:equation draw:name="f16" draw:formula="5476 * ?f4 / 158"/><draw:equation draw:name="f17" draw:formula="0 + 9290 - 9272"/><draw:equation draw:name="f18" draw:formula="?f17 * ?f5 / 135"/><draw:equation draw:name="f19" draw:formula="5474 * ?f4 / 158"/><draw:equation draw:name="f20" draw:formula="0 + 9305 - 9272"/><draw:equation draw:name="f21" draw:formula="?f20 * ?f5 / 135"/><draw:equation draw:name="f22" draw:formula="5470 * ?f4 / 158"/><draw:equation draw:name="f23" draw:formula="0 + 9312 - 9272"/><draw:equation draw:name="f24" draw:formula="?f23 * ?f5 / 135"/><draw:equation draw:name="f25" draw:formula="5468 * ?f4 / 158"/><draw:equation draw:name="f26" draw:formula="0 + 9319 - 9272"/><draw:equation draw:name="f27" draw:formula="?f26 * ?f5 / 135"/><draw:equation draw:name="f28" draw:formula="5465 * ?f4 / 158"/><draw:equation draw:name="f29" draw:formula="5485 * ?f4 / 158"/><draw:equation draw:name="f30" draw:formula="0 + 9291 - 9272"/><draw:equation draw:name="f31" draw:formula="?f30 * ?f5 / 135"/><draw:equation draw:name="f32" draw:formula="0 + 9282 - 9272"/><draw:equation draw:name="f33" draw:formula="?f32 * ?f5 / 135"/><draw:equation draw:name="f34" draw:formula="0 + 9279 - 9272"/><draw:equation draw:name="f35" draw:formula="?f34 * ?f5 / 135"/><draw:equation draw:name="f36" draw:formula="5486 * ?f4 / 158"/><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29 / ?f7"/><draw:equation draw:name="f52" draw:formula="?f31 / ?f6"/><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43889in" svg:y="3.79514in" svg:width="0.09375in" svg:height="0.10972in" draw:id="id95" draw:style-name="a95" draw:name="Freeform 93"><svg:title/><svg:desc/><draw:enhanced-geometry draw:type="non-primitive" svg:viewBox="0 0 135 158" draw:enhanced-path="M 64 156 L 0 156 2 148 14 147 21 146 27 140 28 131 28 37 27 28 23 22 19 20 47 20 46 42 46 49 46 131 47 139 52 145 58 147 67 148 64 156 N" draw:text-areas="?f78 ?f80 ?f79 ?f81" draw:glue-points="?f50 ?f51 ?f52 ?f51 ?f53 ?f54 ?f55 ?f56 ?f57 ?f58 ?f59 ?f60 ?f61 ?f62 ?f61 ?f63 ?f59 ?f64 ?f65 ?f66 ?f67 ?f68 ?f69 ?f68 ?f70 ?f71 ?f70 ?f72 ?f70 ?f62 ?f69 ?f73 ?f74 ?f75 ?f76 ?f56 ?f77 ?f54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336 - 9272"/><draw:equation draw:name="f9" draw:formula="?f8 * ?f5 / 135"/><draw:equation draw:name="f10" draw:formula="5621 * ?f4 / 158"/><draw:equation draw:name="f11" draw:formula="0 + 9272 - 9272"/><draw:equation draw:name="f12" draw:formula="?f11 * ?f5 / 135"/><draw:equation draw:name="f13" draw:formula="0 + 9274 - 9272"/><draw:equation draw:name="f14" draw:formula="?f13 * ?f5 / 135"/><draw:equation draw:name="f15" draw:formula="5613 * ?f4 / 158"/><draw:equation draw:name="f16" draw:formula="0 + 9286 - 9272"/><draw:equation draw:name="f17" draw:formula="?f16 * ?f5 / 135"/><draw:equation draw:name="f18" draw:formula="5612 * ?f4 / 158"/><draw:equation draw:name="f19" draw:formula="0 + 9293 - 9272"/><draw:equation draw:name="f20" draw:formula="?f19 * ?f5 / 135"/><draw:equation draw:name="f21" draw:formula="5611 * ?f4 / 158"/><draw:equation draw:name="f22" draw:formula="0 + 9299 - 9272"/><draw:equation draw:name="f23" draw:formula="?f22 * ?f5 / 135"/><draw:equation draw:name="f24" draw:formula="5605 * ?f4 / 158"/><draw:equation draw:name="f25" draw:formula="0 + 9300 - 9272"/><draw:equation draw:name="f26" draw:formula="?f25 * ?f5 / 135"/><draw:equation draw:name="f27" draw:formula="5596 * ?f4 / 158"/><draw:equation draw:name="f28" draw:formula="5502 * ?f4 / 158"/><draw:equation draw:name="f29" draw:formula="5493 * ?f4 / 158"/><draw:equation draw:name="f30" draw:formula="0 + 9295 - 9272"/><draw:equation draw:name="f31" draw:formula="?f30 * ?f5 / 135"/><draw:equation draw:name="f32" draw:formula="5487 * ?f4 / 158"/><draw:equation draw:name="f33" draw:formula="0 + 9291 - 9272"/><draw:equation draw:name="f34" draw:formula="?f33 * ?f5 / 135"/><draw:equation draw:name="f35" draw:formula="5485 * ?f4 / 158"/><draw:equation draw:name="f36" draw:formula="0 + 9319 - 9272"/><draw:equation draw:name="f37" draw:formula="?f36 * ?f5 / 135"/><draw:equation draw:name="f38" draw:formula="0 + 9318 - 9272"/><draw:equation draw:name="f39" draw:formula="?f38 * ?f5 / 135"/><draw:equation draw:name="f40" draw:formula="5507 * ?f4 / 158"/><draw:equation draw:name="f41" draw:formula="5514 * ?f4 / 158"/><draw:equation draw:name="f42" draw:formula="5604 * ?f4 / 158"/><draw:equation draw:name="f43" draw:formula="0 + 9324 - 9272"/><draw:equation draw:name="f44" draw:formula="?f43 * ?f5 / 135"/><draw:equation draw:name="f45" draw:formula="5610 * ?f4 / 158"/><draw:equation draw:name="f46" draw:formula="0 + 9330 - 9272"/><draw:equation draw:name="f47" draw:formula="?f46 * ?f5 / 135"/><draw:equation draw:name="f48" draw:formula="0 + 9339 - 9272"/><draw:equation draw:name="f49" draw:formula="?f48 * ?f5 / 135"/><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9 / ?f6"/><draw:equation draw:name="f71" draw:formula="?f40 / ?f7"/><draw:equation draw:name="f72" draw:formula="?f41 / ?f7"/><draw:equation draw:name="f73" draw:formula="?f42 / ?f7"/><draw:equation draw:name="f74" draw:formula="?f44 / ?f6"/><draw:equation draw:name="f75" draw:formula="?f45 / ?f7"/><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6.43889in" svg:y="3.79514in" svg:width="0.09375in" svg:height="0.10972in" draw:id="id96" draw:style-name="a96" draw:name="Freeform 92"><svg:title/><svg:desc/><draw:enhanced-geometry draw:type="non-primitive" svg:viewBox="0 0 135 158" draw:enhanced-path="M 114 159 L 114 149 114 139 115 135 118 133 121 131 127 129 129 129 132 129 133 129 134 133 135 135 135 145 133 149 128 154 123 156 114 159 N" draw:text-areas="?f64 ?f66 ?f65 ?f67" draw:glue-points="?f42 ?f43 ?f42 ?f44 ?f42 ?f45 ?f46 ?f47 ?f48 ?f49 ?f50 ?f51 ?f52 ?f53 ?f54 ?f53 ?f55 ?f53 ?f56 ?f53 ?f57 ?f49 ?f58 ?f47 ?f58 ?f59 ?f56 ?f44 ?f60 ?f61 ?f62 ?f63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386 - 9272"/><draw:equation draw:name="f9" draw:formula="?f8 * ?f5 / 135"/><draw:equation draw:name="f10" draw:formula="5624 * ?f4 / 158"/><draw:equation draw:name="f11" draw:formula="5614 * ?f4 / 158"/><draw:equation draw:name="f12" draw:formula="5604 * ?f4 / 158"/><draw:equation draw:name="f13" draw:formula="0 + 9387 - 9272"/><draw:equation draw:name="f14" draw:formula="?f13 * ?f5 / 135"/><draw:equation draw:name="f15" draw:formula="5600 * ?f4 / 158"/><draw:equation draw:name="f16" draw:formula="0 + 9390 - 9272"/><draw:equation draw:name="f17" draw:formula="?f16 * ?f5 / 135"/><draw:equation draw:name="f18" draw:formula="5598 * ?f4 / 158"/><draw:equation draw:name="f19" draw:formula="0 + 9393 - 9272"/><draw:equation draw:name="f20" draw:formula="?f19 * ?f5 / 135"/><draw:equation draw:name="f21" draw:formula="5596 * ?f4 / 158"/><draw:equation draw:name="f22" draw:formula="0 + 9399 - 9272"/><draw:equation draw:name="f23" draw:formula="?f22 * ?f5 / 135"/><draw:equation draw:name="f24" draw:formula="5594 * ?f4 / 158"/><draw:equation draw:name="f25" draw:formula="0 + 9401 - 9272"/><draw:equation draw:name="f26" draw:formula="?f25 * ?f5 / 135"/><draw:equation draw:name="f27" draw:formula="0 + 9404 - 9272"/><draw:equation draw:name="f28" draw:formula="?f27 * ?f5 / 135"/><draw:equation draw:name="f29" draw:formula="0 + 9405 - 9272"/><draw:equation draw:name="f30" draw:formula="?f29 * ?f5 / 135"/><draw:equation draw:name="f31" draw:formula="0 + 9406 - 9272"/><draw:equation draw:name="f32" draw:formula="?f31 * ?f5 / 135"/><draw:equation draw:name="f33" draw:formula="0 + 9407 - 9272"/><draw:equation draw:name="f34" draw:formula="?f33 * ?f5 / 135"/><draw:equation draw:name="f35" draw:formula="5610 * ?f4 / 158"/><draw:equation draw:name="f36" draw:formula="0 + 9400 - 9272"/><draw:equation draw:name="f37" draw:formula="?f36 * ?f5 / 135"/><draw:equation draw:name="f38" draw:formula="5619 * ?f4 / 158"/><draw:equation draw:name="f39" draw:formula="0 + 9395 - 9272"/><draw:equation draw:name="f40" draw:formula="?f39 * ?f5 / 135"/><draw:equation draw:name="f41" draw:formula="5621 * ?f4 / 158"/><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frame draw:z-index="251658752" draw:style-name="a98" draw:name="Imagen 18" text:anchor-type="paragraph" svg:x="1.55in" svg:y="4.35556in" svg:width="4.33403in" svg:height="0.55694in" style:rel-width="scale" style:rel-height="scale"><draw:image xlink:href="media/image3.png" xlink:type="simple" xlink:show="embed" xlink:actuate="onLoad"/><svg:title/><svg:desc/></draw:frame><draw:g draw:z-index="251659776" draw:name="Group 86" draw:id="id101" draw:style-name="a102" text:anchor-type="paragraph"><svg:title/><svg:desc/><draw:custom-shape svg:x="6.43889in" svg:y="4.57014in" svg:width="0.09375in" svg:height="0.10972in" draw:id="id98" draw:style-name="a99" draw:name="Freeform 89"><svg:title/><svg:desc/><draw:enhanced-geometry draw:type="non-primitive" svg:viewBox="0 0 135 158" draw:enhanced-path="M 2 22 L 4 12 11 11 18 9 33 5 40 3 47 0 47 12 47 20 19 20 10 20 7 21 4 21 2 22 N" draw:text-areas="?f56 ?f58 ?f57 ?f59" draw:glue-points="?f37 ?f38 ?f39 ?f40 ?f41 ?f42 ?f43 ?f44 ?f45 ?f46 ?f47 ?f48 ?f49 ?f50 ?f49 ?f40 ?f49 ?f51 ?f52 ?f51 ?f53 ?f51 ?f54 ?f55 ?f39 ?f55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274 - 9272"/><draw:equation draw:name="f9" draw:formula="?f8 * ?f5 / 135"/><draw:equation draw:name="f10" draw:formula="6603 * ?f4 / 158"/><draw:equation draw:name="f11" draw:formula="0 + 9276 - 9272"/><draw:equation draw:name="f12" draw:formula="?f11 * ?f5 / 135"/><draw:equation draw:name="f13" draw:formula="6593 * ?f4 / 158"/><draw:equation draw:name="f14" draw:formula="0 + 9283 - 9272"/><draw:equation draw:name="f15" draw:formula="?f14 * ?f5 / 135"/><draw:equation draw:name="f16" draw:formula="6592 * ?f4 / 158"/><draw:equation draw:name="f17" draw:formula="0 + 9290 - 9272"/><draw:equation draw:name="f18" draw:formula="?f17 * ?f5 / 135"/><draw:equation draw:name="f19" draw:formula="6590 * ?f4 / 158"/><draw:equation draw:name="f20" draw:formula="0 + 9305 - 9272"/><draw:equation draw:name="f21" draw:formula="?f20 * ?f5 / 135"/><draw:equation draw:name="f22" draw:formula="6586 * ?f4 / 158"/><draw:equation draw:name="f23" draw:formula="0 + 9312 - 9272"/><draw:equation draw:name="f24" draw:formula="?f23 * ?f5 / 135"/><draw:equation draw:name="f25" draw:formula="6584 * ?f4 / 158"/><draw:equation draw:name="f26" draw:formula="0 + 9319 - 9272"/><draw:equation draw:name="f27" draw:formula="?f26 * ?f5 / 135"/><draw:equation draw:name="f28" draw:formula="6581 * ?f4 / 158"/><draw:equation draw:name="f29" draw:formula="6601 * ?f4 / 158"/><draw:equation draw:name="f30" draw:formula="0 + 9291 - 9272"/><draw:equation draw:name="f31" draw:formula="?f30 * ?f5 / 135"/><draw:equation draw:name="f32" draw:formula="0 + 9282 - 9272"/><draw:equation draw:name="f33" draw:formula="?f32 * ?f5 / 135"/><draw:equation draw:name="f34" draw:formula="0 + 9279 - 9272"/><draw:equation draw:name="f35" draw:formula="?f34 * ?f5 / 135"/><draw:equation draw:name="f36" draw:formula="6602 * ?f4 / 158"/><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29 / ?f7"/><draw:equation draw:name="f52" draw:formula="?f31 / ?f6"/><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43889in" svg:y="4.57014in" svg:width="0.09375in" svg:height="0.10972in" draw:id="id99" draw:style-name="a100" draw:name="Freeform 88"><svg:title/><svg:desc/><draw:enhanced-geometry draw:type="non-primitive" svg:viewBox="0 0 135 158" draw:enhanced-path="M 64 156 L 0 156 2 148 14 147 21 146 27 140 28 131 28 37 27 28 23 22 19 20 47 20 46 42 46 49 46 131 47 139 52 145 58 147 67 148 64 156 N" draw:text-areas="?f78 ?f80 ?f79 ?f81" draw:glue-points="?f50 ?f51 ?f52 ?f51 ?f53 ?f54 ?f55 ?f56 ?f57 ?f58 ?f59 ?f60 ?f61 ?f62 ?f61 ?f63 ?f59 ?f64 ?f65 ?f66 ?f67 ?f68 ?f69 ?f68 ?f70 ?f71 ?f70 ?f72 ?f70 ?f62 ?f69 ?f73 ?f74 ?f75 ?f76 ?f56 ?f77 ?f54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336 - 9272"/><draw:equation draw:name="f9" draw:formula="?f8 * ?f5 / 135"/><draw:equation draw:name="f10" draw:formula="6737 * ?f4 / 158"/><draw:equation draw:name="f11" draw:formula="0 + 9272 - 9272"/><draw:equation draw:name="f12" draw:formula="?f11 * ?f5 / 135"/><draw:equation draw:name="f13" draw:formula="0 + 9274 - 9272"/><draw:equation draw:name="f14" draw:formula="?f13 * ?f5 / 135"/><draw:equation draw:name="f15" draw:formula="6729 * ?f4 / 158"/><draw:equation draw:name="f16" draw:formula="0 + 9286 - 9272"/><draw:equation draw:name="f17" draw:formula="?f16 * ?f5 / 135"/><draw:equation draw:name="f18" draw:formula="6728 * ?f4 / 158"/><draw:equation draw:name="f19" draw:formula="0 + 9293 - 9272"/><draw:equation draw:name="f20" draw:formula="?f19 * ?f5 / 135"/><draw:equation draw:name="f21" draw:formula="6727 * ?f4 / 158"/><draw:equation draw:name="f22" draw:formula="0 + 9299 - 9272"/><draw:equation draw:name="f23" draw:formula="?f22 * ?f5 / 135"/><draw:equation draw:name="f24" draw:formula="6721 * ?f4 / 158"/><draw:equation draw:name="f25" draw:formula="0 + 9300 - 9272"/><draw:equation draw:name="f26" draw:formula="?f25 * ?f5 / 135"/><draw:equation draw:name="f27" draw:formula="6712 * ?f4 / 158"/><draw:equation draw:name="f28" draw:formula="6618 * ?f4 / 158"/><draw:equation draw:name="f29" draw:formula="6609 * ?f4 / 158"/><draw:equation draw:name="f30" draw:formula="0 + 9295 - 9272"/><draw:equation draw:name="f31" draw:formula="?f30 * ?f5 / 135"/><draw:equation draw:name="f32" draw:formula="6603 * ?f4 / 158"/><draw:equation draw:name="f33" draw:formula="0 + 9291 - 9272"/><draw:equation draw:name="f34" draw:formula="?f33 * ?f5 / 135"/><draw:equation draw:name="f35" draw:formula="6601 * ?f4 / 158"/><draw:equation draw:name="f36" draw:formula="0 + 9319 - 9272"/><draw:equation draw:name="f37" draw:formula="?f36 * ?f5 / 135"/><draw:equation draw:name="f38" draw:formula="0 + 9318 - 9272"/><draw:equation draw:name="f39" draw:formula="?f38 * ?f5 / 135"/><draw:equation draw:name="f40" draw:formula="6623 * ?f4 / 158"/><draw:equation draw:name="f41" draw:formula="6630 * ?f4 / 158"/><draw:equation draw:name="f42" draw:formula="6720 * ?f4 / 158"/><draw:equation draw:name="f43" draw:formula="0 + 9324 - 9272"/><draw:equation draw:name="f44" draw:formula="?f43 * ?f5 / 135"/><draw:equation draw:name="f45" draw:formula="6726 * ?f4 / 158"/><draw:equation draw:name="f46" draw:formula="0 + 9330 - 9272"/><draw:equation draw:name="f47" draw:formula="?f46 * ?f5 / 135"/><draw:equation draw:name="f48" draw:formula="0 + 9339 - 9272"/><draw:equation draw:name="f49" draw:formula="?f48 * ?f5 / 135"/><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9 / ?f6"/><draw:equation draw:name="f71" draw:formula="?f40 / ?f7"/><draw:equation draw:name="f72" draw:formula="?f41 / ?f7"/><draw:equation draw:name="f73" draw:formula="?f42 / ?f7"/><draw:equation draw:name="f74" draw:formula="?f44 / ?f6"/><draw:equation draw:name="f75" draw:formula="?f45 / ?f7"/><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6.43889in" svg:y="4.57014in" svg:width="0.09375in" svg:height="0.10972in" draw:id="id100" draw:style-name="a101" draw:name="Freeform 87"><svg:title/><svg:desc/><draw:enhanced-geometry draw:type="non-primitive" svg:viewBox="0 0 135 158" draw:enhanced-path="M 114 159 L 114 149 114 139 115 135 118 133 121 131 127 129 129 129 132 129 133 129 134 133 135 135 135 145 133 149 128 154 123 156 114 159 N" draw:text-areas="?f64 ?f66 ?f65 ?f67" draw:glue-points="?f42 ?f43 ?f42 ?f44 ?f42 ?f45 ?f46 ?f47 ?f48 ?f49 ?f50 ?f51 ?f52 ?f53 ?f54 ?f53 ?f55 ?f53 ?f56 ?f53 ?f57 ?f49 ?f58 ?f47 ?f58 ?f59 ?f56 ?f44 ?f60 ?f61 ?f62 ?f63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386 - 9272"/><draw:equation draw:name="f9" draw:formula="?f8 * ?f5 / 135"/><draw:equation draw:name="f10" draw:formula="6740 * ?f4 / 158"/><draw:equation draw:name="f11" draw:formula="6730 * ?f4 / 158"/><draw:equation draw:name="f12" draw:formula="6720 * ?f4 / 158"/><draw:equation draw:name="f13" draw:formula="0 + 9387 - 9272"/><draw:equation draw:name="f14" draw:formula="?f13 * ?f5 / 135"/><draw:equation draw:name="f15" draw:formula="6716 * ?f4 / 158"/><draw:equation draw:name="f16" draw:formula="0 + 9390 - 9272"/><draw:equation draw:name="f17" draw:formula="?f16 * ?f5 / 135"/><draw:equation draw:name="f18" draw:formula="6714 * ?f4 / 158"/><draw:equation draw:name="f19" draw:formula="0 + 9393 - 9272"/><draw:equation draw:name="f20" draw:formula="?f19 * ?f5 / 135"/><draw:equation draw:name="f21" draw:formula="6712 * ?f4 / 158"/><draw:equation draw:name="f22" draw:formula="0 + 9399 - 9272"/><draw:equation draw:name="f23" draw:formula="?f22 * ?f5 / 135"/><draw:equation draw:name="f24" draw:formula="6710 * ?f4 / 158"/><draw:equation draw:name="f25" draw:formula="0 + 9401 - 9272"/><draw:equation draw:name="f26" draw:formula="?f25 * ?f5 / 135"/><draw:equation draw:name="f27" draw:formula="0 + 9404 - 9272"/><draw:equation draw:name="f28" draw:formula="?f27 * ?f5 / 135"/><draw:equation draw:name="f29" draw:formula="0 + 9405 - 9272"/><draw:equation draw:name="f30" draw:formula="?f29 * ?f5 / 135"/><draw:equation draw:name="f31" draw:formula="0 + 9406 - 9272"/><draw:equation draw:name="f32" draw:formula="?f31 * ?f5 / 135"/><draw:equation draw:name="f33" draw:formula="0 + 9407 - 9272"/><draw:equation draw:name="f34" draw:formula="?f33 * ?f5 / 135"/><draw:equation draw:name="f35" draw:formula="6726 * ?f4 / 158"/><draw:equation draw:name="f36" draw:formula="0 + 9400 - 9272"/><draw:equation draw:name="f37" draw:formula="?f36 * ?f5 / 135"/><draw:equation draw:name="f38" draw:formula="6735 * ?f4 / 158"/><draw:equation draw:name="f39" draw:formula="0 + 9395 - 9272"/><draw:equation draw:name="f40" draw:formula="?f39 * ?f5 / 135"/><draw:equation draw:name="f41" draw:formula="6737 * ?f4 / 158"/><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z-index="251660800" draw:name="Group 37" draw:id="id126" draw:style-name="a127" text:anchor-type="paragraph"><svg:title/><svg:desc/><draw:custom-shape svg:x="0.57361in" svg:y="5.21528in" svg:width="0.06597in" svg:height="0.02014in" draw:id="id102" draw:style-name="a103" draw:name="Freeform 85"><svg:title/><svg:desc/><draw:enhanced-geometry draw:type="non-primitive" svg:viewBox="0 0 95 29" draw:enhanced-path="M 0 29 L 45 0 66 0 78 3 94 17 40 17 33 18 17 22 9 25 0 29 N" draw:text-areas="?f49 ?f51 ?f50 ?f52" draw:glue-points="?f33 ?f34 ?f35 ?f36 ?f37 ?f36 ?f38 ?f39 ?f40 ?f41 ?f40 ?f41 ?f42 ?f41 ?f43 ?f44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9"/><draw:equation draw:name="f8" draw:formula="0 + 826 - 826"/><draw:equation draw:name="f9" draw:formula="?f8 * ?f5 / 95"/><draw:equation draw:name="f10" draw:formula="7539 * ?f4 / 29"/><draw:equation draw:name="f11" draw:formula="0 + 871 - 826"/><draw:equation draw:name="f12" draw:formula="?f11 * ?f5 / 95"/><draw:equation draw:name="f13" draw:formula="7510 * ?f4 / 29"/><draw:equation draw:name="f14" draw:formula="0 + 892 - 826"/><draw:equation draw:name="f15" draw:formula="?f14 * ?f5 / 95"/><draw:equation draw:name="f16" draw:formula="0 + 904 - 826"/><draw:equation draw:name="f17" draw:formula="?f16 * ?f5 / 95"/><draw:equation draw:name="f18" draw:formula="7513 * ?f4 / 29"/><draw:equation draw:name="f19" draw:formula="0 + 920 - 826"/><draw:equation draw:name="f20" draw:formula="?f19 * ?f5 / 95"/><draw:equation draw:name="f21" draw:formula="7527 * ?f4 / 29"/><draw:equation draw:name="f22" draw:formula="0 + 866 - 826"/><draw:equation draw:name="f23" draw:formula="?f22 * ?f5 / 95"/><draw:equation draw:name="f24" draw:formula="0 + 859 - 826"/><draw:equation draw:name="f25" draw:formula="?f24 * ?f5 / 95"/><draw:equation draw:name="f26" draw:formula="7528 * ?f4 / 29"/><draw:equation draw:name="f27" draw:formula="0 + 843 - 826"/><draw:equation draw:name="f28" draw:formula="?f27 * ?f5 / 95"/><draw:equation draw:name="f29" draw:formula="7532 * ?f4 / 29"/><draw:equation draw:name="f30" draw:formula="0 + 835 - 826"/><draw:equation draw:name="f31" draw:formula="?f30 * ?f5 / 95"/><draw:equation draw:name="f32" draw:formula="7535 * ?f4 / 29"/><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57222in" svg:y="5.22708in" svg:width="0.06944in" svg:height="0.09653in" draw:id="id103" draw:style-name="a104" draw:name="Freeform 83"><svg:title/><svg:desc/><draw:enhanced-geometry draw:type="non-primitive" svg:viewBox="0 0 100 139" draw:enhanced-path="M 93 139 L 0 139 0 123 19 106 35 92 78 29 78 16 76 10 66 2 59 0 96 0 100 9 100 32 53 91 34 108 31 120 98 120 93 139 N" draw:text-areas="?f78 ?f80 ?f79 ?f81" draw:glue-points="?f50 ?f51 ?f52 ?f51 ?f52 ?f53 ?f54 ?f55 ?f56 ?f57 ?f58 ?f59 ?f58 ?f60 ?f61 ?f62 ?f63 ?f64 ?f65 ?f66 ?f67 ?f66 ?f68 ?f69 ?f68 ?f70 ?f71 ?f72 ?f73 ?f74 ?f75 ?f76 ?f77 ?f7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39"/><draw:equation draw:name="f8" draw:formula="0 + 917 - 824"/><draw:equation draw:name="f9" draw:formula="?f8 * ?f5 / 100"/><draw:equation draw:name="f10" draw:formula="7666 * ?f4 / 139"/><draw:equation draw:name="f11" draw:formula="0 + 824 - 824"/><draw:equation draw:name="f12" draw:formula="?f11 * ?f5 / 100"/><draw:equation draw:name="f13" draw:formula="7650 * ?f4 / 139"/><draw:equation draw:name="f14" draw:formula="0 + 843 - 824"/><draw:equation draw:name="f15" draw:formula="?f14 * ?f5 / 100"/><draw:equation draw:name="f16" draw:formula="7633 * ?f4 / 139"/><draw:equation draw:name="f17" draw:formula="0 + 859 - 824"/><draw:equation draw:name="f18" draw:formula="?f17 * ?f5 / 100"/><draw:equation draw:name="f19" draw:formula="7619 * ?f4 / 139"/><draw:equation draw:name="f20" draw:formula="0 + 902 - 824"/><draw:equation draw:name="f21" draw:formula="?f20 * ?f5 / 100"/><draw:equation draw:name="f22" draw:formula="7556 * ?f4 / 139"/><draw:equation draw:name="f23" draw:formula="7543 * ?f4 / 139"/><draw:equation draw:name="f24" draw:formula="0 + 900 - 824"/><draw:equation draw:name="f25" draw:formula="?f24 * ?f5 / 100"/><draw:equation draw:name="f26" draw:formula="7537 * ?f4 / 139"/><draw:equation draw:name="f27" draw:formula="0 + 890 - 824"/><draw:equation draw:name="f28" draw:formula="?f27 * ?f5 / 100"/><draw:equation draw:name="f29" draw:formula="7529 * ?f4 / 139"/><draw:equation draw:name="f30" draw:formula="0 + 883 - 824"/><draw:equation draw:name="f31" draw:formula="?f30 * ?f5 / 100"/><draw:equation draw:name="f32" draw:formula="7527 * ?f4 / 139"/><draw:equation draw:name="f33" draw:formula="0 + 920 - 824"/><draw:equation draw:name="f34" draw:formula="?f33 * ?f5 / 100"/><draw:equation draw:name="f35" draw:formula="0 + 924 - 824"/><draw:equation draw:name="f36" draw:formula="?f35 * ?f5 / 100"/><draw:equation draw:name="f37" draw:formula="7536 * ?f4 / 139"/><draw:equation draw:name="f38" draw:formula="7559 * ?f4 / 139"/><draw:equation draw:name="f39" draw:formula="0 + 877 - 824"/><draw:equation draw:name="f40" draw:formula="?f39 * ?f5 / 100"/><draw:equation draw:name="f41" draw:formula="7618 * ?f4 / 139"/><draw:equation draw:name="f42" draw:formula="0 + 858 - 824"/><draw:equation draw:name="f43" draw:formula="?f42 * ?f5 / 100"/><draw:equation draw:name="f44" draw:formula="7635 * ?f4 / 139"/><draw:equation draw:name="f45" draw:formula="0 + 855 - 824"/><draw:equation draw:name="f46" draw:formula="?f45 * ?f5 / 100"/><draw:equation draw:name="f47" draw:formula="7647 * ?f4 / 139"/><draw:equation draw:name="f48" draw:formula="0 + 922 - 824"/><draw:equation draw:name="f49" draw:formula="?f48 * ?f5 / 10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6 / ?f6"/><draw:equation draw:name="f69" draw:formula="?f37 / ?f7"/><draw:equation draw:name="f70" draw:formula="?f38 / ?f7"/><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0.59375in" svg:y="5.30972in" svg:width="0.04653in" svg:height="0.00139in" draw:id="id104" draw:style-name="a105" draw:name="Freeform 81"><svg:title/><svg:desc/><draw:enhanced-geometry draw:type="non-primitive" svg:viewBox="0 0 67 2" draw:enhanced-path="M 67 1 L 0 1 24 1 67 0 67 1 N" draw:text-areas="?f21 ?f23 ?f22 ?f24" draw:glue-points="?f16 ?f17 ?f18 ?f17 ?f19 ?f17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7"/><draw:equation draw:name="f8" draw:formula="0 + 922 - 855"/><draw:equation draw:name="f9" draw:formula="?f8 * ?f6 / 67"/><draw:equation draw:name="f10" draw:formula="7647 * ?f4 / 2"/><draw:equation draw:name="f11" draw:formula="0 + 855 - 855"/><draw:equation draw:name="f12" draw:formula="?f11 * ?f6 / 67"/><draw:equation draw:name="f13" draw:formula="0 + 879 - 855"/><draw:equation draw:name="f14" draw:formula="?f13 * ?f6 / 67"/><draw:equation draw:name="f15" draw:formula="7646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0.65556in" svg:y="5.21528in" svg:width="0.0625in" svg:height="0.10903in" draw:id="id105" draw:style-name="a106" draw:name="Freeform 79"><svg:title/><svg:desc/><draw:enhanced-geometry draw:type="non-primitive" svg:viewBox="0 0 90 157" draw:enhanced-path="M 59 158 L 2 113 0 91 1 65 42 2 56 0 72 0 84 5 90 14 38 14 30 17 27 24 23 35 22 55 22 89 23 111 25 125 33 140 41 144 82 144 77 150 59 158 N" draw:text-areas="?f101 ?f103 ?f102 ?f104" draw:glue-points="?f64 ?f65 ?f66 ?f67 ?f68 ?f69 ?f70 ?f71 ?f72 ?f73 ?f74 ?f75 ?f76 ?f75 ?f77 ?f78 ?f79 ?f80 ?f81 ?f80 ?f82 ?f83 ?f84 ?f85 ?f86 ?f87 ?f88 ?f89 ?f88 ?f90 ?f86 ?f91 ?f92 ?f93 ?f94 ?f95 ?f96 ?f97 ?f98 ?f97 ?f99 ?f100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57"/><draw:equation draw:name="f8" draw:formula="0 + 1003 - 944"/><draw:equation draw:name="f9" draw:formula="?f8 * ?f5 / 90"/><draw:equation draw:name="f10" draw:formula="7668 * ?f4 / 157"/><draw:equation draw:name="f11" draw:formula="0 + 946 - 944"/><draw:equation draw:name="f12" draw:formula="?f11 * ?f5 / 90"/><draw:equation draw:name="f13" draw:formula="7623 * ?f4 / 157"/><draw:equation draw:name="f14" draw:formula="0 + 944 - 944"/><draw:equation draw:name="f15" draw:formula="?f14 * ?f5 / 90"/><draw:equation draw:name="f16" draw:formula="7601 * ?f4 / 157"/><draw:equation draw:name="f17" draw:formula="0 + 945 - 944"/><draw:equation draw:name="f18" draw:formula="?f17 * ?f5 / 90"/><draw:equation draw:name="f19" draw:formula="7575 * ?f4 / 157"/><draw:equation draw:name="f20" draw:formula="0 + 986 - 944"/><draw:equation draw:name="f21" draw:formula="?f20 * ?f5 / 90"/><draw:equation draw:name="f22" draw:formula="7512 * ?f4 / 157"/><draw:equation draw:name="f23" draw:formula="0 + 1000 - 944"/><draw:equation draw:name="f24" draw:formula="?f23 * ?f5 / 90"/><draw:equation draw:name="f25" draw:formula="7510 * ?f4 / 157"/><draw:equation draw:name="f26" draw:formula="0 + 1016 - 944"/><draw:equation draw:name="f27" draw:formula="?f26 * ?f5 / 90"/><draw:equation draw:name="f28" draw:formula="0 + 1028 - 944"/><draw:equation draw:name="f29" draw:formula="?f28 * ?f5 / 90"/><draw:equation draw:name="f30" draw:formula="7515 * ?f4 / 157"/><draw:equation draw:name="f31" draw:formula="0 + 1034 - 944"/><draw:equation draw:name="f32" draw:formula="?f31 * ?f5 / 90"/><draw:equation draw:name="f33" draw:formula="7524 * ?f4 / 157"/><draw:equation draw:name="f34" draw:formula="0 + 982 - 944"/><draw:equation draw:name="f35" draw:formula="?f34 * ?f5 / 90"/><draw:equation draw:name="f36" draw:formula="0 + 974 - 944"/><draw:equation draw:name="f37" draw:formula="?f36 * ?f5 / 90"/><draw:equation draw:name="f38" draw:formula="7527 * ?f4 / 157"/><draw:equation draw:name="f39" draw:formula="0 + 971 - 944"/><draw:equation draw:name="f40" draw:formula="?f39 * ?f5 / 90"/><draw:equation draw:name="f41" draw:formula="7534 * ?f4 / 157"/><draw:equation draw:name="f42" draw:formula="0 + 967 - 944"/><draw:equation draw:name="f43" draw:formula="?f42 * ?f5 / 90"/><draw:equation draw:name="f44" draw:formula="7545 * ?f4 / 157"/><draw:equation draw:name="f45" draw:formula="0 + 966 - 944"/><draw:equation draw:name="f46" draw:formula="?f45 * ?f5 / 90"/><draw:equation draw:name="f47" draw:formula="7565 * ?f4 / 157"/><draw:equation draw:name="f48" draw:formula="7599 * ?f4 / 157"/><draw:equation draw:name="f49" draw:formula="7621 * ?f4 / 157"/><draw:equation draw:name="f50" draw:formula="0 + 969 - 944"/><draw:equation draw:name="f51" draw:formula="?f50 * ?f5 / 90"/><draw:equation draw:name="f52" draw:formula="7635 * ?f4 / 157"/><draw:equation draw:name="f53" draw:formula="0 + 977 - 944"/><draw:equation draw:name="f54" draw:formula="?f53 * ?f5 / 90"/><draw:equation draw:name="f55" draw:formula="7650 * ?f4 / 157"/><draw:equation draw:name="f56" draw:formula="0 + 985 - 944"/><draw:equation draw:name="f57" draw:formula="?f56 * ?f5 / 90"/><draw:equation draw:name="f58" draw:formula="7654 * ?f4 / 157"/><draw:equation draw:name="f59" draw:formula="0 + 1026 - 944"/><draw:equation draw:name="f60" draw:formula="?f59 * ?f5 / 90"/><draw:equation draw:name="f61" draw:formula="0 + 1021 - 944"/><draw:equation draw:name="f62" draw:formula="?f61 * ?f5 / 90"/><draw:equation draw:name="f63" draw:formula="7660 * ?f4 / 157"/><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9 / ?f6"/><draw:equation draw:name="f78" draw:formula="?f30 / ?f7"/><draw:equation draw:name="f79" draw:formula="?f32 / ?f6"/><draw:equation draw:name="f80" draw:formula="?f33 / ?f7"/><draw:equation draw:name="f81" draw:formula="?f35 / ?f6"/><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0.69861in" svg:y="5.225in" svg:width="0.02708in" svg:height="0.09028in" draw:id="id106" draw:style-name="a107" draw:name="Freeform 77"><svg:title/><svg:desc/><draw:enhanced-geometry draw:type="non-primitive" svg:viewBox="0 0 39 130" draw:enhanced-path="M 20 130 L 3 130 11 127 15 120 18 108 20 87 20 65 19 38 16 20 9 4 0 0 28 0 30 2 36 17 40 37 39 67 37 90 34 107 29 120 20 130 N" draw:text-areas="?f91 ?f93 ?f92 ?f94" draw:glue-points="?f58 ?f59 ?f60 ?f59 ?f61 ?f62 ?f63 ?f64 ?f65 ?f66 ?f58 ?f67 ?f58 ?f68 ?f69 ?f70 ?f71 ?f72 ?f73 ?f74 ?f75 ?f76 ?f77 ?f76 ?f78 ?f79 ?f80 ?f81 ?f82 ?f83 ?f84 ?f85 ?f86 ?f87 ?f88 ?f89 ?f90 ?f64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30"/><draw:equation draw:name="f8" draw:formula="0 + 1026 - 1006"/><draw:equation draw:name="f9" draw:formula="?f8 * ?f5 / 39"/><draw:equation draw:name="f10" draw:formula="7654 * ?f4 / 130"/><draw:equation draw:name="f11" draw:formula="0 + 1009 - 1006"/><draw:equation draw:name="f12" draw:formula="?f11 * ?f5 / 39"/><draw:equation draw:name="f13" draw:formula="0 + 1017 - 1006"/><draw:equation draw:name="f14" draw:formula="?f13 * ?f5 / 39"/><draw:equation draw:name="f15" draw:formula="7651 * ?f4 / 130"/><draw:equation draw:name="f16" draw:formula="0 + 1021 - 1006"/><draw:equation draw:name="f17" draw:formula="?f16 * ?f5 / 39"/><draw:equation draw:name="f18" draw:formula="7644 * ?f4 / 130"/><draw:equation draw:name="f19" draw:formula="0 + 1024 - 1006"/><draw:equation draw:name="f20" draw:formula="?f19 * ?f5 / 39"/><draw:equation draw:name="f21" draw:formula="7632 * ?f4 / 130"/><draw:equation draw:name="f22" draw:formula="7611 * ?f4 / 130"/><draw:equation draw:name="f23" draw:formula="7589 * ?f4 / 130"/><draw:equation draw:name="f24" draw:formula="0 + 1025 - 1006"/><draw:equation draw:name="f25" draw:formula="?f24 * ?f5 / 39"/><draw:equation draw:name="f26" draw:formula="7562 * ?f4 / 130"/><draw:equation draw:name="f27" draw:formula="0 + 1022 - 1006"/><draw:equation draw:name="f28" draw:formula="?f27 * ?f5 / 39"/><draw:equation draw:name="f29" draw:formula="7544 * ?f4 / 130"/><draw:equation draw:name="f30" draw:formula="0 + 1015 - 1006"/><draw:equation draw:name="f31" draw:formula="?f30 * ?f5 / 39"/><draw:equation draw:name="f32" draw:formula="7528 * ?f4 / 130"/><draw:equation draw:name="f33" draw:formula="0 + 1006 - 1006"/><draw:equation draw:name="f34" draw:formula="?f33 * ?f5 / 39"/><draw:equation draw:name="f35" draw:formula="7524 * ?f4 / 130"/><draw:equation draw:name="f36" draw:formula="0 + 1034 - 1006"/><draw:equation draw:name="f37" draw:formula="?f36 * ?f5 / 39"/><draw:equation draw:name="f38" draw:formula="0 + 1036 - 1006"/><draw:equation draw:name="f39" draw:formula="?f38 * ?f5 / 39"/><draw:equation draw:name="f40" draw:formula="7526 * ?f4 / 130"/><draw:equation draw:name="f41" draw:formula="0 + 1042 - 1006"/><draw:equation draw:name="f42" draw:formula="?f41 * ?f5 / 39"/><draw:equation draw:name="f43" draw:formula="7541 * ?f4 / 130"/><draw:equation draw:name="f44" draw:formula="0 + 1046 - 1006"/><draw:equation draw:name="f45" draw:formula="?f44 * ?f5 / 39"/><draw:equation draw:name="f46" draw:formula="7561 * ?f4 / 130"/><draw:equation draw:name="f47" draw:formula="0 + 1045 - 1006"/><draw:equation draw:name="f48" draw:formula="?f47 * ?f5 / 39"/><draw:equation draw:name="f49" draw:formula="7591 * ?f4 / 130"/><draw:equation draw:name="f50" draw:formula="0 + 1043 - 1006"/><draw:equation draw:name="f51" draw:formula="?f50 * ?f5 / 39"/><draw:equation draw:name="f52" draw:formula="7614 * ?f4 / 130"/><draw:equation draw:name="f53" draw:formula="0 + 1040 - 1006"/><draw:equation draw:name="f54" draw:formula="?f53 * ?f5 / 39"/><draw:equation draw:name="f55" draw:formula="7631 * ?f4 / 130"/><draw:equation draw:name="f56" draw:formula="0 + 1035 - 1006"/><draw:equation draw:name="f57" draw:formula="?f56 * ?f5 / 39"/><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0.73958in" svg:y="5.21528in" svg:width="0.06597in" svg:height="0.02014in" draw:id="id107" draw:style-name="a108" draw:name="Freeform 75"><svg:title/><svg:desc/><draw:enhanced-geometry draw:type="non-primitive" svg:viewBox="0 0 95 29" draw:enhanced-path="M 0 29 L 45 0 66 0 78 3 94 17 40 17 33 18 17 22 9 25 0 29 N" draw:text-areas="?f49 ?f51 ?f50 ?f52" draw:glue-points="?f33 ?f34 ?f35 ?f36 ?f37 ?f36 ?f38 ?f39 ?f40 ?f41 ?f40 ?f41 ?f42 ?f41 ?f43 ?f44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9"/><draw:equation draw:name="f8" draw:formula="0 + 1065 - 1065"/><draw:equation draw:name="f9" draw:formula="?f8 * ?f5 / 95"/><draw:equation draw:name="f10" draw:formula="7539 * ?f4 / 29"/><draw:equation draw:name="f11" draw:formula="0 + 1110 - 1065"/><draw:equation draw:name="f12" draw:formula="?f11 * ?f5 / 95"/><draw:equation draw:name="f13" draw:formula="7510 * ?f4 / 29"/><draw:equation draw:name="f14" draw:formula="0 + 1131 - 1065"/><draw:equation draw:name="f15" draw:formula="?f14 * ?f5 / 95"/><draw:equation draw:name="f16" draw:formula="0 + 1143 - 1065"/><draw:equation draw:name="f17" draw:formula="?f16 * ?f5 / 95"/><draw:equation draw:name="f18" draw:formula="7513 * ?f4 / 29"/><draw:equation draw:name="f19" draw:formula="0 + 1159 - 1065"/><draw:equation draw:name="f20" draw:formula="?f19 * ?f5 / 95"/><draw:equation draw:name="f21" draw:formula="7527 * ?f4 / 29"/><draw:equation draw:name="f22" draw:formula="0 + 1105 - 1065"/><draw:equation draw:name="f23" draw:formula="?f22 * ?f5 / 95"/><draw:equation draw:name="f24" draw:formula="0 + 1098 - 1065"/><draw:equation draw:name="f25" draw:formula="?f24 * ?f5 / 95"/><draw:equation draw:name="f26" draw:formula="7528 * ?f4 / 29"/><draw:equation draw:name="f27" draw:formula="0 + 1082 - 1065"/><draw:equation draw:name="f28" draw:formula="?f27 * ?f5 / 95"/><draw:equation draw:name="f29" draw:formula="7532 * ?f4 / 29"/><draw:equation draw:name="f30" draw:formula="0 + 1074 - 1065"/><draw:equation draw:name="f31" draw:formula="?f30 * ?f5 / 95"/><draw:equation draw:name="f32" draw:formula="7535 * ?f4 / 29"/><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73819in" svg:y="5.22708in" svg:width="0.06944in" svg:height="0.09653in" draw:id="id108" draw:style-name="a109" draw:name="Freeform 73"><svg:title/><svg:desc/><draw:enhanced-geometry draw:type="non-primitive" svg:viewBox="0 0 100 139" draw:enhanced-path="M 93 139 L 0 139 0 123 19 106 35 92 78 29 78 16 76 10 66 2 59 0 96 0 100 9 100 32 53 91 34 108 31 120 98 120 93 139 N" draw:text-areas="?f78 ?f80 ?f79 ?f81" draw:glue-points="?f50 ?f51 ?f52 ?f51 ?f52 ?f53 ?f54 ?f55 ?f56 ?f57 ?f58 ?f59 ?f58 ?f60 ?f61 ?f62 ?f63 ?f64 ?f65 ?f66 ?f67 ?f66 ?f68 ?f69 ?f68 ?f70 ?f71 ?f72 ?f73 ?f74 ?f75 ?f76 ?f77 ?f7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39"/><draw:equation draw:name="f8" draw:formula="0 + 1156 - 1063"/><draw:equation draw:name="f9" draw:formula="?f8 * ?f5 / 100"/><draw:equation draw:name="f10" draw:formula="7666 * ?f4 / 139"/><draw:equation draw:name="f11" draw:formula="0 + 1063 - 1063"/><draw:equation draw:name="f12" draw:formula="?f11 * ?f5 / 100"/><draw:equation draw:name="f13" draw:formula="7650 * ?f4 / 139"/><draw:equation draw:name="f14" draw:formula="0 + 1082 - 1063"/><draw:equation draw:name="f15" draw:formula="?f14 * ?f5 / 100"/><draw:equation draw:name="f16" draw:formula="7633 * ?f4 / 139"/><draw:equation draw:name="f17" draw:formula="0 + 1098 - 1063"/><draw:equation draw:name="f18" draw:formula="?f17 * ?f5 / 100"/><draw:equation draw:name="f19" draw:formula="7619 * ?f4 / 139"/><draw:equation draw:name="f20" draw:formula="0 + 1141 - 1063"/><draw:equation draw:name="f21" draw:formula="?f20 * ?f5 / 100"/><draw:equation draw:name="f22" draw:formula="7556 * ?f4 / 139"/><draw:equation draw:name="f23" draw:formula="7543 * ?f4 / 139"/><draw:equation draw:name="f24" draw:formula="0 + 1139 - 1063"/><draw:equation draw:name="f25" draw:formula="?f24 * ?f5 / 100"/><draw:equation draw:name="f26" draw:formula="7537 * ?f4 / 139"/><draw:equation draw:name="f27" draw:formula="0 + 1129 - 1063"/><draw:equation draw:name="f28" draw:formula="?f27 * ?f5 / 100"/><draw:equation draw:name="f29" draw:formula="7529 * ?f4 / 139"/><draw:equation draw:name="f30" draw:formula="0 + 1122 - 1063"/><draw:equation draw:name="f31" draw:formula="?f30 * ?f5 / 100"/><draw:equation draw:name="f32" draw:formula="7527 * ?f4 / 139"/><draw:equation draw:name="f33" draw:formula="0 + 1159 - 1063"/><draw:equation draw:name="f34" draw:formula="?f33 * ?f5 / 100"/><draw:equation draw:name="f35" draw:formula="0 + 1163 - 1063"/><draw:equation draw:name="f36" draw:formula="?f35 * ?f5 / 100"/><draw:equation draw:name="f37" draw:formula="7536 * ?f4 / 139"/><draw:equation draw:name="f38" draw:formula="7559 * ?f4 / 139"/><draw:equation draw:name="f39" draw:formula="0 + 1116 - 1063"/><draw:equation draw:name="f40" draw:formula="?f39 * ?f5 / 100"/><draw:equation draw:name="f41" draw:formula="7618 * ?f4 / 139"/><draw:equation draw:name="f42" draw:formula="0 + 1097 - 1063"/><draw:equation draw:name="f43" draw:formula="?f42 * ?f5 / 100"/><draw:equation draw:name="f44" draw:formula="7635 * ?f4 / 139"/><draw:equation draw:name="f45" draw:formula="0 + 1094 - 1063"/><draw:equation draw:name="f46" draw:formula="?f45 * ?f5 / 100"/><draw:equation draw:name="f47" draw:formula="7647 * ?f4 / 139"/><draw:equation draw:name="f48" draw:formula="0 + 1161 - 1063"/><draw:equation draw:name="f49" draw:formula="?f48 * ?f5 / 10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6 / ?f6"/><draw:equation draw:name="f69" draw:formula="?f37 / ?f7"/><draw:equation draw:name="f70" draw:formula="?f38 / ?f7"/><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0.75972in" svg:y="5.30972in" svg:width="0.04653in" svg:height="0.00139in" draw:id="id109" draw:style-name="a110" draw:name="Freeform 71"><svg:title/><svg:desc/><draw:enhanced-geometry draw:type="non-primitive" svg:viewBox="0 0 67 2" draw:enhanced-path="M 67 1 L 0 1 25 1 67 0 67 1 N" draw:text-areas="?f21 ?f23 ?f22 ?f24" draw:glue-points="?f16 ?f17 ?f18 ?f17 ?f19 ?f17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7"/><draw:equation draw:name="f8" draw:formula="0 + 1161 - 1094"/><draw:equation draw:name="f9" draw:formula="?f8 * ?f6 / 67"/><draw:equation draw:name="f10" draw:formula="7647 * ?f4 / 2"/><draw:equation draw:name="f11" draw:formula="0 + 1094 - 1094"/><draw:equation draw:name="f12" draw:formula="?f11 * ?f6 / 67"/><draw:equation draw:name="f13" draw:formula="0 + 1119 - 1094"/><draw:equation draw:name="f14" draw:formula="?f13 * ?f6 / 67"/><draw:equation draw:name="f15" draw:formula="7646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0.82222in" svg:y="5.21528in" svg:width="0.06597in" svg:height="0.02014in" draw:id="id110" draw:style-name="a111" draw:name="Freeform 69"><svg:title/><svg:desc/><draw:enhanced-geometry draw:type="non-primitive" svg:viewBox="0 0 95 29" draw:enhanced-path="M 0 29 L 46 0 67 0 78 3 95 17 41 17 33 18 18 22 9 25 0 29 N" draw:text-areas="?f49 ?f51 ?f50 ?f52" draw:glue-points="?f33 ?f34 ?f35 ?f36 ?f37 ?f36 ?f38 ?f39 ?f40 ?f41 ?f40 ?f41 ?f42 ?f41 ?f43 ?f44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9"/><draw:equation draw:name="f8" draw:formula="0 + 1184 - 1184"/><draw:equation draw:name="f9" draw:formula="?f8 * ?f5 / 95"/><draw:equation draw:name="f10" draw:formula="7539 * ?f4 / 29"/><draw:equation draw:name="f11" draw:formula="0 + 1230 - 1184"/><draw:equation draw:name="f12" draw:formula="?f11 * ?f5 / 95"/><draw:equation draw:name="f13" draw:formula="7510 * ?f4 / 29"/><draw:equation draw:name="f14" draw:formula="0 + 1251 - 1184"/><draw:equation draw:name="f15" draw:formula="?f14 * ?f5 / 95"/><draw:equation draw:name="f16" draw:formula="0 + 1262 - 1184"/><draw:equation draw:name="f17" draw:formula="?f16 * ?f5 / 95"/><draw:equation draw:name="f18" draw:formula="7513 * ?f4 / 29"/><draw:equation draw:name="f19" draw:formula="0 + 1279 - 1184"/><draw:equation draw:name="f20" draw:formula="?f19 * ?f5 / 95"/><draw:equation draw:name="f21" draw:formula="7527 * ?f4 / 29"/><draw:equation draw:name="f22" draw:formula="0 + 1225 - 1184"/><draw:equation draw:name="f23" draw:formula="?f22 * ?f5 / 95"/><draw:equation draw:name="f24" draw:formula="0 + 1217 - 1184"/><draw:equation draw:name="f25" draw:formula="?f24 * ?f5 / 95"/><draw:equation draw:name="f26" draw:formula="7528 * ?f4 / 29"/><draw:equation draw:name="f27" draw:formula="0 + 1202 - 1184"/><draw:equation draw:name="f28" draw:formula="?f27 * ?f5 / 95"/><draw:equation draw:name="f29" draw:formula="7532 * ?f4 / 29"/><draw:equation draw:name="f30" draw:formula="0 + 1193 - 1184"/><draw:equation draw:name="f31" draw:formula="?f30 * ?f5 / 95"/><draw:equation draw:name="f32" draw:formula="7535 * ?f4 / 29"/><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82153in" svg:y="5.22708in" svg:width="0.06944in" svg:height="0.09653in" draw:id="id111" draw:style-name="a112" draw:name="Freeform 67"><svg:title/><svg:desc/><draw:enhanced-geometry draw:type="non-primitive" svg:viewBox="0 0 100 139" draw:enhanced-path="M 92 139 L 0 139 0 123 19 106 35 92 78 29 78 16 75 10 66 2 58 0 96 0 100 9 100 32 52 91 33 108 31 120 97 120 92 139 N" draw:text-areas="?f78 ?f80 ?f79 ?f81" draw:glue-points="?f50 ?f51 ?f52 ?f51 ?f52 ?f53 ?f54 ?f55 ?f56 ?f57 ?f58 ?f59 ?f58 ?f60 ?f61 ?f62 ?f63 ?f64 ?f65 ?f66 ?f67 ?f66 ?f68 ?f69 ?f68 ?f70 ?f71 ?f72 ?f73 ?f74 ?f75 ?f76 ?f77 ?f7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39"/><draw:equation draw:name="f8" draw:formula="0 + 1275 - 1183"/><draw:equation draw:name="f9" draw:formula="?f8 * ?f5 / 100"/><draw:equation draw:name="f10" draw:formula="7666 * ?f4 / 139"/><draw:equation draw:name="f11" draw:formula="0 + 1183 - 1183"/><draw:equation draw:name="f12" draw:formula="?f11 * ?f5 / 100"/><draw:equation draw:name="f13" draw:formula="7650 * ?f4 / 139"/><draw:equation draw:name="f14" draw:formula="0 + 1202 - 1183"/><draw:equation draw:name="f15" draw:formula="?f14 * ?f5 / 100"/><draw:equation draw:name="f16" draw:formula="7633 * ?f4 / 139"/><draw:equation draw:name="f17" draw:formula="0 + 1218 - 1183"/><draw:equation draw:name="f18" draw:formula="?f17 * ?f5 / 100"/><draw:equation draw:name="f19" draw:formula="7619 * ?f4 / 139"/><draw:equation draw:name="f20" draw:formula="0 + 1261 - 1183"/><draw:equation draw:name="f21" draw:formula="?f20 * ?f5 / 100"/><draw:equation draw:name="f22" draw:formula="7556 * ?f4 / 139"/><draw:equation draw:name="f23" draw:formula="7543 * ?f4 / 139"/><draw:equation draw:name="f24" draw:formula="0 + 1258 - 1183"/><draw:equation draw:name="f25" draw:formula="?f24 * ?f5 / 100"/><draw:equation draw:name="f26" draw:formula="7537 * ?f4 / 139"/><draw:equation draw:name="f27" draw:formula="0 + 1249 - 1183"/><draw:equation draw:name="f28" draw:formula="?f27 * ?f5 / 100"/><draw:equation draw:name="f29" draw:formula="7529 * ?f4 / 139"/><draw:equation draw:name="f30" draw:formula="0 + 1241 - 1183"/><draw:equation draw:name="f31" draw:formula="?f30 * ?f5 / 100"/><draw:equation draw:name="f32" draw:formula="7527 * ?f4 / 139"/><draw:equation draw:name="f33" draw:formula="0 + 1279 - 1183"/><draw:equation draw:name="f34" draw:formula="?f33 * ?f5 / 100"/><draw:equation draw:name="f35" draw:formula="0 + 1283 - 1183"/><draw:equation draw:name="f36" draw:formula="?f35 * ?f5 / 100"/><draw:equation draw:name="f37" draw:formula="7536 * ?f4 / 139"/><draw:equation draw:name="f38" draw:formula="7559 * ?f4 / 139"/><draw:equation draw:name="f39" draw:formula="0 + 1235 - 1183"/><draw:equation draw:name="f40" draw:formula="?f39 * ?f5 / 100"/><draw:equation draw:name="f41" draw:formula="7618 * ?f4 / 139"/><draw:equation draw:name="f42" draw:formula="0 + 1216 - 1183"/><draw:equation draw:name="f43" draw:formula="?f42 * ?f5 / 100"/><draw:equation draw:name="f44" draw:formula="7635 * ?f4 / 139"/><draw:equation draw:name="f45" draw:formula="0 + 1214 - 1183"/><draw:equation draw:name="f46" draw:formula="?f45 * ?f5 / 100"/><draw:equation draw:name="f47" draw:formula="7647 * ?f4 / 139"/><draw:equation draw:name="f48" draw:formula="0 + 1280 - 1183"/><draw:equation draw:name="f49" draw:formula="?f48 * ?f5 / 10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6 / ?f6"/><draw:equation draw:name="f69" draw:formula="?f37 / ?f7"/><draw:equation draw:name="f70" draw:formula="?f38 / ?f7"/><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0.84306in" svg:y="5.30972in" svg:width="0.04653in" svg:height="0.00139in" draw:id="id112" draw:style-name="a113" draw:name="Freeform 65"><svg:title/><svg:desc/><draw:enhanced-geometry draw:type="non-primitive" svg:viewBox="0 0 67 2" draw:enhanced-path="M 66 1 L 0 1 24 1 67 0 66 1 N" draw:text-areas="?f24 ?f26 ?f25 ?f27" draw:glue-points="?f18 ?f19 ?f20 ?f19 ?f21 ?f19 ?f22 ?f23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7"/><draw:equation draw:name="f8" draw:formula="0 + 1280 - 1214"/><draw:equation draw:name="f9" draw:formula="?f8 * ?f6 / 67"/><draw:equation draw:name="f10" draw:formula="7647 * ?f4 / 2"/><draw:equation draw:name="f11" draw:formula="0 + 1214 - 1214"/><draw:equation draw:name="f12" draw:formula="?f11 * ?f6 / 67"/><draw:equation draw:name="f13" draw:formula="0 + 1238 - 1214"/><draw:equation draw:name="f14" draw:formula="?f13 * ?f6 / 67"/><draw:equation draw:name="f15" draw:formula="0 + 1281 - 1214"/><draw:equation draw:name="f16" draw:formula="?f15 * ?f6 / 67"/><draw:equation draw:name="f17" draw:formula="7646 * ?f4 / 2"/><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0.90694in" svg:y="5.21528in" svg:width="0.0625in" svg:height="0.10903in" draw:id="id113" draw:style-name="a114" draw:name="Freeform 63"><svg:title/><svg:desc/><draw:enhanced-geometry draw:type="non-primitive" svg:viewBox="0 0 90 157" draw:enhanced-path="M 58 158 L 1 113 0 91 1 65 41 2 55 0 72 0 84 5 89 14 37 14 30 17 26 24 23 35 21 55 21 89 22 111 25 125 32 140 41 144 81 144 76 150 58 158 N" draw:text-areas="?f98 ?f100 ?f99 ?f101" draw:glue-points="?f62 ?f63 ?f64 ?f65 ?f66 ?f67 ?f64 ?f68 ?f69 ?f70 ?f71 ?f72 ?f73 ?f72 ?f74 ?f75 ?f76 ?f77 ?f78 ?f77 ?f79 ?f80 ?f81 ?f82 ?f83 ?f84 ?f85 ?f86 ?f85 ?f87 ?f88 ?f89 ?f90 ?f91 ?f92 ?f93 ?f69 ?f94 ?f95 ?f94 ?f96 ?f97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57"/><draw:equation draw:name="f8" draw:formula="0 + 1364 - 1306"/><draw:equation draw:name="f9" draw:formula="?f8 * ?f5 / 90"/><draw:equation draw:name="f10" draw:formula="7668 * ?f4 / 157"/><draw:equation draw:name="f11" draw:formula="0 + 1307 - 1306"/><draw:equation draw:name="f12" draw:formula="?f11 * ?f5 / 90"/><draw:equation draw:name="f13" draw:formula="7623 * ?f4 / 157"/><draw:equation draw:name="f14" draw:formula="0 + 1306 - 1306"/><draw:equation draw:name="f15" draw:formula="?f14 * ?f5 / 90"/><draw:equation draw:name="f16" draw:formula="7601 * ?f4 / 157"/><draw:equation draw:name="f17" draw:formula="7575 * ?f4 / 157"/><draw:equation draw:name="f18" draw:formula="0 + 1347 - 1306"/><draw:equation draw:name="f19" draw:formula="?f18 * ?f5 / 90"/><draw:equation draw:name="f20" draw:formula="7512 * ?f4 / 157"/><draw:equation draw:name="f21" draw:formula="0 + 1361 - 1306"/><draw:equation draw:name="f22" draw:formula="?f21 * ?f5 / 90"/><draw:equation draw:name="f23" draw:formula="7510 * ?f4 / 157"/><draw:equation draw:name="f24" draw:formula="0 + 1378 - 1306"/><draw:equation draw:name="f25" draw:formula="?f24 * ?f5 / 90"/><draw:equation draw:name="f26" draw:formula="0 + 1390 - 1306"/><draw:equation draw:name="f27" draw:formula="?f26 * ?f5 / 90"/><draw:equation draw:name="f28" draw:formula="7515 * ?f4 / 157"/><draw:equation draw:name="f29" draw:formula="0 + 1395 - 1306"/><draw:equation draw:name="f30" draw:formula="?f29 * ?f5 / 90"/><draw:equation draw:name="f31" draw:formula="7524 * ?f4 / 157"/><draw:equation draw:name="f32" draw:formula="0 + 1343 - 1306"/><draw:equation draw:name="f33" draw:formula="?f32 * ?f5 / 90"/><draw:equation draw:name="f34" draw:formula="0 + 1336 - 1306"/><draw:equation draw:name="f35" draw:formula="?f34 * ?f5 / 90"/><draw:equation draw:name="f36" draw:formula="7527 * ?f4 / 157"/><draw:equation draw:name="f37" draw:formula="0 + 1332 - 1306"/><draw:equation draw:name="f38" draw:formula="?f37 * ?f5 / 90"/><draw:equation draw:name="f39" draw:formula="7534 * ?f4 / 157"/><draw:equation draw:name="f40" draw:formula="0 + 1329 - 1306"/><draw:equation draw:name="f41" draw:formula="?f40 * ?f5 / 90"/><draw:equation draw:name="f42" draw:formula="7545 * ?f4 / 157"/><draw:equation draw:name="f43" draw:formula="0 + 1327 - 1306"/><draw:equation draw:name="f44" draw:formula="?f43 * ?f5 / 90"/><draw:equation draw:name="f45" draw:formula="7565 * ?f4 / 157"/><draw:equation draw:name="f46" draw:formula="7599 * ?f4 / 157"/><draw:equation draw:name="f47" draw:formula="0 + 1328 - 1306"/><draw:equation draw:name="f48" draw:formula="?f47 * ?f5 / 90"/><draw:equation draw:name="f49" draw:formula="7621 * ?f4 / 157"/><draw:equation draw:name="f50" draw:formula="0 + 1331 - 1306"/><draw:equation draw:name="f51" draw:formula="?f50 * ?f5 / 90"/><draw:equation draw:name="f52" draw:formula="7635 * ?f4 / 157"/><draw:equation draw:name="f53" draw:formula="0 + 1338 - 1306"/><draw:equation draw:name="f54" draw:formula="?f53 * ?f5 / 90"/><draw:equation draw:name="f55" draw:formula="7650 * ?f4 / 157"/><draw:equation draw:name="f56" draw:formula="7654 * ?f4 / 157"/><draw:equation draw:name="f57" draw:formula="0 + 1387 - 1306"/><draw:equation draw:name="f58" draw:formula="?f57 * ?f5 / 90"/><draw:equation draw:name="f59" draw:formula="0 + 1382 - 1306"/><draw:equation draw:name="f60" draw:formula="?f59 * ?f5 / 90"/><draw:equation draw:name="f61" draw:formula="7660 * ?f4 / 157"/><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7 / ?f7"/><draw:equation draw:name="f69" draw:formula="?f19 / ?f6"/><draw:equation draw:name="f70" draw:formula="?f20 / ?f7"/><draw:equation draw:name="f71" draw:formula="?f22 / ?f6"/><draw:equation draw:name="f72" draw:formula="?f23 / ?f7"/><draw:equation draw:name="f73" draw:formula="?f25 / ?f6"/><draw:equation draw:name="f74" draw:formula="?f27 / ?f6"/><draw:equation draw:name="f75" draw:formula="?f28 / ?f7"/><draw:equation draw:name="f76" draw:formula="?f30 / ?f6"/><draw:equation draw:name="f77" draw:formula="?f31 / ?f7"/><draw:equation draw:name="f78" draw:formula="?f33 / ?f6"/><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0.95in" svg:y="5.225in" svg:width="0.02708in" svg:height="0.09028in" draw:id="id114" draw:style-name="a115" draw:name="Freeform 61"><svg:title/><svg:desc/><draw:enhanced-geometry draw:type="non-primitive" svg:viewBox="0 0 39 130" draw:enhanced-path="M 19 130 L 3 130 10 127 14 120 17 108 19 87 20 65 19 38 16 20 8 4 0 0 27 0 29 2 35 17 39 37 39 67 37 90 34 107 29 120 19 130 N" draw:text-areas="?f85 ?f87 ?f86 ?f88" draw:glue-points="?f54 ?f55 ?f56 ?f55 ?f57 ?f58 ?f59 ?f60 ?f61 ?f62 ?f54 ?f63 ?f64 ?f65 ?f54 ?f66 ?f67 ?f68 ?f69 ?f70 ?f71 ?f72 ?f73 ?f72 ?f74 ?f75 ?f76 ?f77 ?f78 ?f79 ?f78 ?f80 ?f81 ?f82 ?f83 ?f84 ?f74 ?f60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30"/><draw:equation draw:name="f8" draw:formula="0 + 1387 - 1368"/><draw:equation draw:name="f9" draw:formula="?f8 * ?f5 / 39"/><draw:equation draw:name="f10" draw:formula="7654 * ?f4 / 130"/><draw:equation draw:name="f11" draw:formula="0 + 1371 - 1368"/><draw:equation draw:name="f12" draw:formula="?f11 * ?f5 / 39"/><draw:equation draw:name="f13" draw:formula="0 + 1378 - 1368"/><draw:equation draw:name="f14" draw:formula="?f13 * ?f5 / 39"/><draw:equation draw:name="f15" draw:formula="7651 * ?f4 / 130"/><draw:equation draw:name="f16" draw:formula="0 + 1382 - 1368"/><draw:equation draw:name="f17" draw:formula="?f16 * ?f5 / 39"/><draw:equation draw:name="f18" draw:formula="7644 * ?f4 / 130"/><draw:equation draw:name="f19" draw:formula="0 + 1385 - 1368"/><draw:equation draw:name="f20" draw:formula="?f19 * ?f5 / 39"/><draw:equation draw:name="f21" draw:formula="7632 * ?f4 / 130"/><draw:equation draw:name="f22" draw:formula="7611 * ?f4 / 130"/><draw:equation draw:name="f23" draw:formula="0 + 1388 - 1368"/><draw:equation draw:name="f24" draw:formula="?f23 * ?f5 / 39"/><draw:equation draw:name="f25" draw:formula="7589 * ?f4 / 130"/><draw:equation draw:name="f26" draw:formula="7562 * ?f4 / 130"/><draw:equation draw:name="f27" draw:formula="0 + 1384 - 1368"/><draw:equation draw:name="f28" draw:formula="?f27 * ?f5 / 39"/><draw:equation draw:name="f29" draw:formula="7544 * ?f4 / 130"/><draw:equation draw:name="f30" draw:formula="0 + 1376 - 1368"/><draw:equation draw:name="f31" draw:formula="?f30 * ?f5 / 39"/><draw:equation draw:name="f32" draw:formula="7528 * ?f4 / 130"/><draw:equation draw:name="f33" draw:formula="0 + 1368 - 1368"/><draw:equation draw:name="f34" draw:formula="?f33 * ?f5 / 39"/><draw:equation draw:name="f35" draw:formula="7524 * ?f4 / 130"/><draw:equation draw:name="f36" draw:formula="0 + 1395 - 1368"/><draw:equation draw:name="f37" draw:formula="?f36 * ?f5 / 39"/><draw:equation draw:name="f38" draw:formula="0 + 1397 - 1368"/><draw:equation draw:name="f39" draw:formula="?f38 * ?f5 / 39"/><draw:equation draw:name="f40" draw:formula="7526 * ?f4 / 130"/><draw:equation draw:name="f41" draw:formula="0 + 1403 - 1368"/><draw:equation draw:name="f42" draw:formula="?f41 * ?f5 / 39"/><draw:equation draw:name="f43" draw:formula="7541 * ?f4 / 130"/><draw:equation draw:name="f44" draw:formula="0 + 1407 - 1368"/><draw:equation draw:name="f45" draw:formula="?f44 * ?f5 / 39"/><draw:equation draw:name="f46" draw:formula="7561 * ?f4 / 130"/><draw:equation draw:name="f47" draw:formula="7591 * ?f4 / 130"/><draw:equation draw:name="f48" draw:formula="0 + 1405 - 1368"/><draw:equation draw:name="f49" draw:formula="?f48 * ?f5 / 39"/><draw:equation draw:name="f50" draw:formula="7614 * ?f4 / 130"/><draw:equation draw:name="f51" draw:formula="0 + 1402 - 1368"/><draw:equation draw:name="f52" draw:formula="?f51 * ?f5 / 39"/><draw:equation draw:name="f53" draw:formula="7631 * ?f4 / 130"/><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2 / ?f7"/><draw:equation draw:name="f64" draw:formula="?f24 / ?f6"/><draw:equation draw:name="f65" draw:formula="?f25 / ?f7"/><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0.99514in" svg:y="5.21528in" svg:width="0.07083in" svg:height="0.01458in" draw:id="id115" draw:style-name="a116" draw:name="Freeform 59"><svg:title/><svg:desc/><draw:enhanced-geometry draw:type="non-primitive" svg:viewBox="0 0 102 21" draw:enhanced-path="M 0 21 L 1 3 102 0 93 20 68 20 20 21 0 21 N" draw:text-areas="?f34 ?f36 ?f35 ?f37" draw:glue-points="?f24 ?f25 ?f26 ?f27 ?f28 ?f29 ?f30 ?f31 ?f32 ?f31 ?f33 ?f25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21"/><draw:equation draw:name="f8" draw:formula="0 + 1433 - 1433"/><draw:equation draw:name="f9" draw:formula="?f8 * ?f5 / 102"/><draw:equation draw:name="f10" draw:formula="7531 * ?f4 / 21"/><draw:equation draw:name="f11" draw:formula="0 + 1434 - 1433"/><draw:equation draw:name="f12" draw:formula="?f11 * ?f5 / 102"/><draw:equation draw:name="f13" draw:formula="7513 * ?f4 / 21"/><draw:equation draw:name="f14" draw:formula="0 + 1535 - 1433"/><draw:equation draw:name="f15" draw:formula="?f14 * ?f5 / 102"/><draw:equation draw:name="f16" draw:formula="7510 * ?f4 / 21"/><draw:equation draw:name="f17" draw:formula="0 + 1526 - 1433"/><draw:equation draw:name="f18" draw:formula="?f17 * ?f5 / 102"/><draw:equation draw:name="f19" draw:formula="7530 * ?f4 / 21"/><draw:equation draw:name="f20" draw:formula="0 + 1501 - 1433"/><draw:equation draw:name="f21" draw:formula="?f20 * ?f5 / 102"/><draw:equation draw:name="f22" draw:formula="0 + 1453 - 1433"/><draw:equation draw:name="f23" draw:formula="?f22 * ?f5 / 10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0.99792in" svg:y="5.22917in" svg:width="0.06181in" svg:height="0.10417in" draw:id="id116" draw:style-name="a117" draw:name="Freeform 57"><svg:title/><svg:desc/><draw:enhanced-geometry draw:type="non-primitive" svg:viewBox="0 0 89 150" draw:enhanced-path="M 0 150 L 40 77 74 7 64 0 89 0 79 21 63 56 52 80 44 100 36 116 31 131 29 135 0 150 N" draw:text-areas="?f66 ?f68 ?f67 ?f69" draw:glue-points="?f43 ?f44 ?f45 ?f46 ?f47 ?f48 ?f49 ?f50 ?f51 ?f50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50"/><draw:equation draw:name="f8" draw:formula="0 + 1437 - 1437"/><draw:equation draw:name="f9" draw:formula="?f8 * ?f5 / 89"/><draw:equation draw:name="f10" draw:formula="7680 * ?f4 / 150"/><draw:equation draw:name="f11" draw:formula="0 + 1477 - 1437"/><draw:equation draw:name="f12" draw:formula="?f11 * ?f5 / 89"/><draw:equation draw:name="f13" draw:formula="7607 * ?f4 / 150"/><draw:equation draw:name="f14" draw:formula="0 + 1511 - 1437"/><draw:equation draw:name="f15" draw:formula="?f14 * ?f5 / 89"/><draw:equation draw:name="f16" draw:formula="7537 * ?f4 / 150"/><draw:equation draw:name="f17" draw:formula="0 + 1501 - 1437"/><draw:equation draw:name="f18" draw:formula="?f17 * ?f5 / 89"/><draw:equation draw:name="f19" draw:formula="7530 * ?f4 / 150"/><draw:equation draw:name="f20" draw:formula="0 + 1526 - 1437"/><draw:equation draw:name="f21" draw:formula="?f20 * ?f5 / 89"/><draw:equation draw:name="f22" draw:formula="0 + 1516 - 1437"/><draw:equation draw:name="f23" draw:formula="?f22 * ?f5 / 89"/><draw:equation draw:name="f24" draw:formula="7551 * ?f4 / 150"/><draw:equation draw:name="f25" draw:formula="0 + 1500 - 1437"/><draw:equation draw:name="f26" draw:formula="?f25 * ?f5 / 89"/><draw:equation draw:name="f27" draw:formula="7586 * ?f4 / 150"/><draw:equation draw:name="f28" draw:formula="0 + 1489 - 1437"/><draw:equation draw:name="f29" draw:formula="?f28 * ?f5 / 89"/><draw:equation draw:name="f30" draw:formula="7610 * ?f4 / 150"/><draw:equation draw:name="f31" draw:formula="0 + 1481 - 1437"/><draw:equation draw:name="f32" draw:formula="?f31 * ?f5 / 89"/><draw:equation draw:name="f33" draw:formula="7630 * ?f4 / 150"/><draw:equation draw:name="f34" draw:formula="0 + 1473 - 1437"/><draw:equation draw:name="f35" draw:formula="?f34 * ?f5 / 89"/><draw:equation draw:name="f36" draw:formula="7646 * ?f4 / 150"/><draw:equation draw:name="f37" draw:formula="0 + 1468 - 1437"/><draw:equation draw:name="f38" draw:formula="?f37 * ?f5 / 89"/><draw:equation draw:name="f39" draw:formula="7661 * ?f4 / 150"/><draw:equation draw:name="f40" draw:formula="0 + 1466 - 1437"/><draw:equation draw:name="f41" draw:formula="?f40 * ?f5 / 89"/><draw:equation draw:name="f42" draw:formula="7665 * ?f4 / 15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1.08542in" svg:y="5.21528in" svg:width="0.03125in" svg:height="0.01458in" draw:id="id117" draw:style-name="a118" draw:name="Freeform 55"><svg:title/><svg:desc/><draw:enhanced-geometry draw:type="non-primitive" svg:viewBox="0 0 45 21" draw:enhanced-path="M 0 21 L 2 12 9 10 16 8 31 4 38 2 45 0 45 12 45 20 17 20 8 20 4 21 2 21 0 21 N" draw:text-areas="?f54 ?f56 ?f55 ?f57" draw:glue-points="?f36 ?f37 ?f38 ?f39 ?f40 ?f41 ?f42 ?f43 ?f44 ?f45 ?f46 ?f47 ?f48 ?f49 ?f48 ?f39 ?f48 ?f50 ?f51 ?f50 ?f52 ?f50 ?f53 ?f37 ?f38 ?f37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21"/><draw:equation draw:name="f8" draw:formula="0 + 1563 - 1563"/><draw:equation draw:name="f9" draw:formula="?f8 * ?f5 / 45"/><draw:equation draw:name="f10" draw:formula="7531 * ?f4 / 21"/><draw:equation draw:name="f11" draw:formula="0 + 1565 - 1563"/><draw:equation draw:name="f12" draw:formula="?f11 * ?f5 / 45"/><draw:equation draw:name="f13" draw:formula="7522 * ?f4 / 21"/><draw:equation draw:name="f14" draw:formula="0 + 1572 - 1563"/><draw:equation draw:name="f15" draw:formula="?f14 * ?f5 / 45"/><draw:equation draw:name="f16" draw:formula="7520 * ?f4 / 21"/><draw:equation draw:name="f17" draw:formula="0 + 1579 - 1563"/><draw:equation draw:name="f18" draw:formula="?f17 * ?f5 / 45"/><draw:equation draw:name="f19" draw:formula="7518 * ?f4 / 21"/><draw:equation draw:name="f20" draw:formula="0 + 1594 - 1563"/><draw:equation draw:name="f21" draw:formula="?f20 * ?f5 / 45"/><draw:equation draw:name="f22" draw:formula="7514 * ?f4 / 21"/><draw:equation draw:name="f23" draw:formula="0 + 1601 - 1563"/><draw:equation draw:name="f24" draw:formula="?f23 * ?f5 / 45"/><draw:equation draw:name="f25" draw:formula="7512 * ?f4 / 21"/><draw:equation draw:name="f26" draw:formula="0 + 1608 - 1563"/><draw:equation draw:name="f27" draw:formula="?f26 * ?f5 / 45"/><draw:equation draw:name="f28" draw:formula="7510 * ?f4 / 21"/><draw:equation draw:name="f29" draw:formula="7530 * ?f4 / 21"/><draw:equation draw:name="f30" draw:formula="0 + 1580 - 1563"/><draw:equation draw:name="f31" draw:formula="?f30 * ?f5 / 45"/><draw:equation draw:name="f32" draw:formula="0 + 1571 - 1563"/><draw:equation draw:name="f33" draw:formula="?f32 * ?f5 / 45"/><draw:equation draw:name="f34" draw:formula="0 + 1567 - 1563"/><draw:equation draw:name="f35" draw:formula="?f34 * ?f5 / 45"/><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29 / ?f7"/><draw:equation draw:name="f51" draw:formula="?f31 / ?f6"/><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1.08403in" svg:y="5.22917in" svg:width="0.04653in" svg:height="0.09444in" draw:id="id118" draw:style-name="a119" draw:name="Freeform 53"><svg:title/><svg:desc/><draw:enhanced-geometry draw:type="non-primitive" svg:viewBox="0 0 67 136" draw:enhanced-path="M 64 136 L 0 136 2 128 14 127 21 126 26 120 28 111 28 16 27 8 23 2 19 0 47 0 46 22 46 29 46 111 47 119 52 125 58 127 66 128 64 136 N" draw:text-areas="?f81 ?f83 ?f82 ?f84" draw:glue-points="?f52 ?f53 ?f54 ?f53 ?f55 ?f56 ?f57 ?f58 ?f59 ?f60 ?f61 ?f62 ?f63 ?f64 ?f63 ?f65 ?f66 ?f67 ?f68 ?f69 ?f70 ?f71 ?f72 ?f71 ?f73 ?f74 ?f73 ?f75 ?f73 ?f64 ?f72 ?f76 ?f77 ?f78 ?f79 ?f58 ?f80 ?f56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36"/><draw:equation draw:name="f8" draw:formula="0 + 1625 - 1561"/><draw:equation draw:name="f9" draw:formula="?f8 * ?f5 / 67"/><draw:equation draw:name="f10" draw:formula="7666 * ?f4 / 136"/><draw:equation draw:name="f11" draw:formula="0 + 1561 - 1561"/><draw:equation draw:name="f12" draw:formula="?f11 * ?f5 / 67"/><draw:equation draw:name="f13" draw:formula="0 + 1563 - 1561"/><draw:equation draw:name="f14" draw:formula="?f13 * ?f5 / 67"/><draw:equation draw:name="f15" draw:formula="7658 * ?f4 / 136"/><draw:equation draw:name="f16" draw:formula="0 + 1575 - 1561"/><draw:equation draw:name="f17" draw:formula="?f16 * ?f5 / 67"/><draw:equation draw:name="f18" draw:formula="7657 * ?f4 / 136"/><draw:equation draw:name="f19" draw:formula="0 + 1582 - 1561"/><draw:equation draw:name="f20" draw:formula="?f19 * ?f5 / 67"/><draw:equation draw:name="f21" draw:formula="7656 * ?f4 / 136"/><draw:equation draw:name="f22" draw:formula="0 + 1587 - 1561"/><draw:equation draw:name="f23" draw:formula="?f22 * ?f5 / 67"/><draw:equation draw:name="f24" draw:formula="7650 * ?f4 / 136"/><draw:equation draw:name="f25" draw:formula="0 + 1589 - 1561"/><draw:equation draw:name="f26" draw:formula="?f25 * ?f5 / 67"/><draw:equation draw:name="f27" draw:formula="7641 * ?f4 / 136"/><draw:equation draw:name="f28" draw:formula="7546 * ?f4 / 136"/><draw:equation draw:name="f29" draw:formula="0 + 1588 - 1561"/><draw:equation draw:name="f30" draw:formula="?f29 * ?f5 / 67"/><draw:equation draw:name="f31" draw:formula="7538 * ?f4 / 136"/><draw:equation draw:name="f32" draw:formula="0 + 1584 - 1561"/><draw:equation draw:name="f33" draw:formula="?f32 * ?f5 / 67"/><draw:equation draw:name="f34" draw:formula="7532 * ?f4 / 136"/><draw:equation draw:name="f35" draw:formula="0 + 1580 - 1561"/><draw:equation draw:name="f36" draw:formula="?f35 * ?f5 / 67"/><draw:equation draw:name="f37" draw:formula="7530 * ?f4 / 136"/><draw:equation draw:name="f38" draw:formula="0 + 1608 - 1561"/><draw:equation draw:name="f39" draw:formula="?f38 * ?f5 / 67"/><draw:equation draw:name="f40" draw:formula="0 + 1607 - 1561"/><draw:equation draw:name="f41" draw:formula="?f40 * ?f5 / 67"/><draw:equation draw:name="f42" draw:formula="7552 * ?f4 / 136"/><draw:equation draw:name="f43" draw:formula="7559 * ?f4 / 136"/><draw:equation draw:name="f44" draw:formula="7649 * ?f4 / 136"/><draw:equation draw:name="f45" draw:formula="0 + 1613 - 1561"/><draw:equation draw:name="f46" draw:formula="?f45 * ?f5 / 67"/><draw:equation draw:name="f47" draw:formula="7655 * ?f4 / 136"/><draw:equation draw:name="f48" draw:formula="0 + 1619 - 1561"/><draw:equation draw:name="f49" draw:formula="?f48 * ?f5 / 67"/><draw:equation draw:name="f50" draw:formula="0 + 1627 - 1561"/><draw:equation draw:name="f51" draw:formula="?f50 * ?f5 / 67"/><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3 / ?f7"/><draw:equation draw:name="f76" draw:formula="?f44 / ?f7"/><draw:equation draw:name="f77" draw:formula="?f46 / ?f6"/><draw:equation draw:name="f78" draw:formula="?f47 / ?f7"/><draw:equation draw:name="f79" draw:formula="?f49 / ?f6"/><draw:equation draw:name="f80" draw:formula="?f51 / ?f6"/><draw:equation draw:name="f81" draw:formula="0 / ?f6"/><draw:equation draw:name="f82" draw:formula="?f1 / ?f6"/><draw:equation draw:name="f83" draw:formula="0 / ?f7"/><draw:equation draw:name="f84" draw:formula="?f3 / ?f7"/></draw:enhanced-geometry></draw:custom-shape><draw:custom-shape svg:x="1.15347in" svg:y="5.20278in" svg:width="0.06389in" svg:height="0.12222in" draw:id="id119" draw:style-name="a120" draw:name="Freeform 51"><svg:title/><svg:desc/><draw:enhanced-geometry draw:type="non-primitive" svg:viewBox="0 0 92 176" draw:enhanced-path="M 63 175 L 9 146 0 109 2 87 30 31 78 0 78 8 66 15 56 22 39 40 33 49 30 60 82 60 84 60 92 70 93 71 46 71 42 71 20 101 20 107 22 129 30 146 38 157 47 162 84 162 79 167 63 175 N" draw:text-areas="?f111 ?f113 ?f112 ?f114" draw:glue-points="?f70 ?f71 ?f72 ?f73 ?f74 ?f75 ?f76 ?f77 ?f78 ?f79 ?f80 ?f81 ?f80 ?f82 ?f83 ?f84 ?f85 ?f86 ?f87 ?f88 ?f89 ?f90 ?f78 ?f91 ?f92 ?f91 ?f93 ?f91 ?f94 ?f95 ?f96 ?f97 ?f98 ?f97 ?f99 ?f97 ?f100 ?f101 ?f100 ?f102 ?f103 ?f104 ?f78 ?f73 ?f105 ?f106 ?f107 ?f108 ?f93 ?f108 ?f109 ?f110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76"/><draw:equation draw:name="f8" draw:formula="0 + 1724 - 1661"/><draw:equation draw:name="f9" draw:formula="?f8 * ?f5 / 92"/><draw:equation draw:name="f10" draw:formula="7667 * ?f4 / 176"/><draw:equation draw:name="f11" draw:formula="0 + 1670 - 1661"/><draw:equation draw:name="f12" draw:formula="?f11 * ?f5 / 92"/><draw:equation draw:name="f13" draw:formula="7638 * ?f4 / 176"/><draw:equation draw:name="f14" draw:formula="0 + 1661 - 1661"/><draw:equation draw:name="f15" draw:formula="?f14 * ?f5 / 92"/><draw:equation draw:name="f16" draw:formula="7601 * ?f4 / 176"/><draw:equation draw:name="f17" draw:formula="0 + 1663 - 1661"/><draw:equation draw:name="f18" draw:formula="?f17 * ?f5 / 92"/><draw:equation draw:name="f19" draw:formula="7579 * ?f4 / 176"/><draw:equation draw:name="f20" draw:formula="0 + 1691 - 1661"/><draw:equation draw:name="f21" draw:formula="?f20 * ?f5 / 92"/><draw:equation draw:name="f22" draw:formula="7523 * ?f4 / 176"/><draw:equation draw:name="f23" draw:formula="0 + 1739 - 1661"/><draw:equation draw:name="f24" draw:formula="?f23 * ?f5 / 92"/><draw:equation draw:name="f25" draw:formula="7492 * ?f4 / 176"/><draw:equation draw:name="f26" draw:formula="7500 * ?f4 / 176"/><draw:equation draw:name="f27" draw:formula="0 + 1727 - 1661"/><draw:equation draw:name="f28" draw:formula="?f27 * ?f5 / 92"/><draw:equation draw:name="f29" draw:formula="7507 * ?f4 / 176"/><draw:equation draw:name="f30" draw:formula="0 + 1717 - 1661"/><draw:equation draw:name="f31" draw:formula="?f30 * ?f5 / 92"/><draw:equation draw:name="f32" draw:formula="7514 * ?f4 / 176"/><draw:equation draw:name="f33" draw:formula="0 + 1700 - 1661"/><draw:equation draw:name="f34" draw:formula="?f33 * ?f5 / 92"/><draw:equation draw:name="f35" draw:formula="7532 * ?f4 / 176"/><draw:equation draw:name="f36" draw:formula="0 + 1694 - 1661"/><draw:equation draw:name="f37" draw:formula="?f36 * ?f5 / 92"/><draw:equation draw:name="f38" draw:formula="7541 * ?f4 / 176"/><draw:equation draw:name="f39" draw:formula="7552 * ?f4 / 176"/><draw:equation draw:name="f40" draw:formula="0 + 1743 - 1661"/><draw:equation draw:name="f41" draw:formula="?f40 * ?f5 / 92"/><draw:equation draw:name="f42" draw:formula="0 + 1745 - 1661"/><draw:equation draw:name="f43" draw:formula="?f42 * ?f5 / 92"/><draw:equation draw:name="f44" draw:formula="0 + 1753 - 1661"/><draw:equation draw:name="f45" draw:formula="?f44 * ?f5 / 92"/><draw:equation draw:name="f46" draw:formula="7562 * ?f4 / 176"/><draw:equation draw:name="f47" draw:formula="0 + 1754 - 1661"/><draw:equation draw:name="f48" draw:formula="?f47 * ?f5 / 92"/><draw:equation draw:name="f49" draw:formula="7563 * ?f4 / 176"/><draw:equation draw:name="f50" draw:formula="0 + 1707 - 1661"/><draw:equation draw:name="f51" draw:formula="?f50 * ?f5 / 92"/><draw:equation draw:name="f52" draw:formula="0 + 1703 - 1661"/><draw:equation draw:name="f53" draw:formula="?f52 * ?f5 / 92"/><draw:equation draw:name="f54" draw:formula="0 + 1681 - 1661"/><draw:equation draw:name="f55" draw:formula="?f54 * ?f5 / 92"/><draw:equation draw:name="f56" draw:formula="7593 * ?f4 / 176"/><draw:equation draw:name="f57" draw:formula="7599 * ?f4 / 176"/><draw:equation draw:name="f58" draw:formula="0 + 1683 - 1661"/><draw:equation draw:name="f59" draw:formula="?f58 * ?f5 / 92"/><draw:equation draw:name="f60" draw:formula="7621 * ?f4 / 176"/><draw:equation draw:name="f61" draw:formula="0 + 1699 - 1661"/><draw:equation draw:name="f62" draw:formula="?f61 * ?f5 / 92"/><draw:equation draw:name="f63" draw:formula="7649 * ?f4 / 176"/><draw:equation draw:name="f64" draw:formula="0 + 1708 - 1661"/><draw:equation draw:name="f65" draw:formula="?f64 * ?f5 / 92"/><draw:equation draw:name="f66" draw:formula="7654 * ?f4 / 176"/><draw:equation draw:name="f67" draw:formula="0 + 1740 - 1661"/><draw:equation draw:name="f68" draw:formula="?f67 * ?f5 / 92"/><draw:equation draw:name="f69" draw:formula="7659 * ?f4 / 176"/><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6 / ?f7"/><draw:equation draw:name="f83" draw:formula="?f28 / ?f6"/><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39 / ?f7"/><draw:equation draw:name="f92" draw:formula="?f41 / ?f6"/><draw:equation draw:name="f93" draw:formula="?f43 / ?f6"/><draw:equation draw:name="f94" draw:formula="?f45 / ?f6"/><draw:equation draw:name="f95" draw:formula="?f46 / ?f7"/><draw:equation draw:name="f96" draw:formula="?f48 / ?f6"/><draw:equation draw:name="f97" draw:formula="?f49 / ?f7"/><draw:equation draw:name="f98" draw:formula="?f51 / ?f6"/><draw:equation draw:name="f99" draw:formula="?f53 / ?f6"/><draw:equation draw:name="f100" draw:formula="?f55 / ?f6"/><draw:equation draw:name="f101" draw:formula="?f56 / ?f7"/><draw:equation draw:name="f102" draw:formula="?f57 / ?f7"/><draw:equation draw:name="f103" draw:formula="?f59 / ?f6"/><draw:equation draw:name="f104" draw:formula="?f60 / ?f7"/><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1.17431in" svg:y="5.24167in" svg:width="0.03611in" svg:height="0.00278in" draw:id="id120" draw:style-name="a121" draw:name="Freeform 49"><svg:title/><svg:desc/><draw:enhanced-geometry draw:type="non-primitive" svg:viewBox="0 0 52 4" draw:enhanced-path="M 52 4 L 0 4 1 3 14 1 23 0 42 0 52 4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52"/><draw:equation draw:name="f8" draw:formula="0 + 1743 - 1691"/><draw:equation draw:name="f9" draw:formula="?f8 * ?f6 / 52"/><draw:equation draw:name="f10" draw:formula="7552 * ?f4 / 4"/><draw:equation draw:name="f11" draw:formula="0 + 1691 - 1691"/><draw:equation draw:name="f12" draw:formula="?f11 * ?f6 / 52"/><draw:equation draw:name="f13" draw:formula="0 + 1692 - 1691"/><draw:equation draw:name="f14" draw:formula="?f13 * ?f6 / 52"/><draw:equation draw:name="f15" draw:formula="7551 * ?f4 / 4"/><draw:equation draw:name="f16" draw:formula="0 + 1705 - 1691"/><draw:equation draw:name="f17" draw:formula="?f16 * ?f6 / 52"/><draw:equation draw:name="f18" draw:formula="7549 * ?f4 / 4"/><draw:equation draw:name="f19" draw:formula="0 + 1714 - 1691"/><draw:equation draw:name="f20" draw:formula="?f19 * ?f6 / 52"/><draw:equation draw:name="f21" draw:formula="7548 * ?f4 / 4"/><draw:equation draw:name="f22" draw:formula="0 + 1733 - 1691"/><draw:equation draw:name="f23" draw:formula="?f22 * ?f6 / 52"/><draw:equation draw:name="f24" draw:formula="?f9 / ?f7"/><draw:equation draw:name="f25" draw:formula="?f10 / ?f5"/><draw:equation draw:name="f26" draw:formula="?f12 / ?f7"/><draw:equation draw:name="f27" draw:formula="?f14 / ?f7"/><draw:equation draw:name="f28" draw:formula="?f15 / ?f5"/><draw:equation draw:name="f29" draw:formula="?f17 / ?f7"/><draw:equation draw:name="f30" draw:formula="?f18 / ?f5"/><draw:equation draw:name="f31" draw:formula="?f20 / ?f7"/><draw:equation draw:name="f32" draw:formula="?f21 / ?f5"/><draw:equation draw:name="f33" draw:formula="?f23 / ?f7"/><draw:equation draw:name="f34" draw:formula="0 / ?f7"/><draw:equation draw:name="f35" draw:formula="?f1 / ?f7"/><draw:equation draw:name="f36" draw:formula="0 / ?f5"/><draw:equation draw:name="f37" draw:formula="?f3 / ?f5"/></draw:enhanced-geometry></draw:custom-shape><draw:custom-shape svg:x="1.19653in" svg:y="5.25208in" svg:width="0.02986in" svg:height="0.06319in" draw:id="id121" draw:style-name="a122" draw:name="Freeform 47"><svg:title/><svg:desc/><draw:enhanced-geometry draw:type="non-primitive" svg:viewBox="0 0 43 91" draw:enhanced-path="M 22 91 L 7 91 14 88 21 76 23 64 23 30 20 18 9 4 0 0 31 0 39 15 42 36 42 38 40 59 34 77 22 91 N" draw:text-areas="?f73 ?f75 ?f74 ?f76" draw:glue-points="?f47 ?f48 ?f49 ?f48 ?f50 ?f51 ?f52 ?f53 ?f54 ?f55 ?f54 ?f56 ?f57 ?f58 ?f59 ?f60 ?f61 ?f62 ?f63 ?f62 ?f64 ?f65 ?f66 ?f67 ?f66 ?f68 ?f69 ?f70 ?f71 ?f72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91"/><draw:equation draw:name="f8" draw:formula="0 + 1745 - 1723"/><draw:equation draw:name="f9" draw:formula="?f8 * ?f5 / 43"/><draw:equation draw:name="f10" draw:formula="7654 * ?f4 / 91"/><draw:equation draw:name="f11" draw:formula="0 + 1730 - 1723"/><draw:equation draw:name="f12" draw:formula="?f11 * ?f5 / 43"/><draw:equation draw:name="f13" draw:formula="0 + 1737 - 1723"/><draw:equation draw:name="f14" draw:formula="?f13 * ?f5 / 43"/><draw:equation draw:name="f15" draw:formula="7651 * ?f4 / 91"/><draw:equation draw:name="f16" draw:formula="0 + 1744 - 1723"/><draw:equation draw:name="f17" draw:formula="?f16 * ?f5 / 43"/><draw:equation draw:name="f18" draw:formula="7639 * ?f4 / 91"/><draw:equation draw:name="f19" draw:formula="0 + 1746 - 1723"/><draw:equation draw:name="f20" draw:formula="?f19 * ?f5 / 43"/><draw:equation draw:name="f21" draw:formula="7627 * ?f4 / 91"/><draw:equation draw:name="f22" draw:formula="7593 * ?f4 / 91"/><draw:equation draw:name="f23" draw:formula="0 + 1743 - 1723"/><draw:equation draw:name="f24" draw:formula="?f23 * ?f5 / 43"/><draw:equation draw:name="f25" draw:formula="7581 * ?f4 / 91"/><draw:equation draw:name="f26" draw:formula="0 + 1732 - 1723"/><draw:equation draw:name="f27" draw:formula="?f26 * ?f5 / 43"/><draw:equation draw:name="f28" draw:formula="7567 * ?f4 / 91"/><draw:equation draw:name="f29" draw:formula="0 + 1723 - 1723"/><draw:equation draw:name="f30" draw:formula="?f29 * ?f5 / 43"/><draw:equation draw:name="f31" draw:formula="7563 * ?f4 / 91"/><draw:equation draw:name="f32" draw:formula="0 + 1754 - 1723"/><draw:equation draw:name="f33" draw:formula="?f32 * ?f5 / 43"/><draw:equation draw:name="f34" draw:formula="0 + 1762 - 1723"/><draw:equation draw:name="f35" draw:formula="?f34 * ?f5 / 43"/><draw:equation draw:name="f36" draw:formula="7578 * ?f4 / 91"/><draw:equation draw:name="f37" draw:formula="0 + 1765 - 1723"/><draw:equation draw:name="f38" draw:formula="?f37 * ?f5 / 43"/><draw:equation draw:name="f39" draw:formula="7599 * ?f4 / 91"/><draw:equation draw:name="f40" draw:formula="7601 * ?f4 / 91"/><draw:equation draw:name="f41" draw:formula="0 + 1763 - 1723"/><draw:equation draw:name="f42" draw:formula="?f41 * ?f5 / 43"/><draw:equation draw:name="f43" draw:formula="7622 * ?f4 / 91"/><draw:equation draw:name="f44" draw:formula="0 + 1757 - 1723"/><draw:equation draw:name="f45" draw:formula="?f44 * ?f5 / 43"/><draw:equation draw:name="f46" draw:formula="7640 * ?f4 / 91"/><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5 / ?f6"/><draw:equation draw:name="f65" draw:formula="?f36 / ?f7"/><draw:equation draw:name="f66" draw:formula="?f38 / ?f6"/><draw:equation draw:name="f67" draw:formula="?f39 / ?f7"/><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2375in" svg:y="5.21528in" svg:width="0.0625in" svg:height="0.10903in" draw:id="id122" draw:style-name="a123" draw:name="Freeform 45"><svg:title/><svg:desc/><draw:enhanced-geometry draw:type="non-primitive" svg:viewBox="0 0 90 157" draw:enhanced-path="M 58 158 L 2 113 0 91 1 65 41 2 55 0 72 0 84 5 90 14 38 14 30 17 26 24 23 35 21 55 21 89 23 111 25 125 32 140 41 144 81 144 76 150 58 158 N" draw:text-areas="?f98 ?f100 ?f99 ?f101" draw:glue-points="?f62 ?f63 ?f64 ?f65 ?f66 ?f67 ?f68 ?f69 ?f70 ?f71 ?f72 ?f73 ?f74 ?f73 ?f75 ?f76 ?f77 ?f78 ?f79 ?f78 ?f80 ?f81 ?f82 ?f83 ?f84 ?f85 ?f86 ?f87 ?f86 ?f88 ?f84 ?f89 ?f90 ?f91 ?f92 ?f93 ?f70 ?f94 ?f95 ?f94 ?f96 ?f97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57"/><draw:equation draw:name="f8" draw:formula="0 + 1840 - 1782"/><draw:equation draw:name="f9" draw:formula="?f8 * ?f5 / 90"/><draw:equation draw:name="f10" draw:formula="7668 * ?f4 / 157"/><draw:equation draw:name="f11" draw:formula="0 + 1784 - 1782"/><draw:equation draw:name="f12" draw:formula="?f11 * ?f5 / 90"/><draw:equation draw:name="f13" draw:formula="7623 * ?f4 / 157"/><draw:equation draw:name="f14" draw:formula="0 + 1782 - 1782"/><draw:equation draw:name="f15" draw:formula="?f14 * ?f5 / 90"/><draw:equation draw:name="f16" draw:formula="7601 * ?f4 / 157"/><draw:equation draw:name="f17" draw:formula="0 + 1783 - 1782"/><draw:equation draw:name="f18" draw:formula="?f17 * ?f5 / 90"/><draw:equation draw:name="f19" draw:formula="7575 * ?f4 / 157"/><draw:equation draw:name="f20" draw:formula="0 + 1823 - 1782"/><draw:equation draw:name="f21" draw:formula="?f20 * ?f5 / 90"/><draw:equation draw:name="f22" draw:formula="7512 * ?f4 / 157"/><draw:equation draw:name="f23" draw:formula="0 + 1837 - 1782"/><draw:equation draw:name="f24" draw:formula="?f23 * ?f5 / 90"/><draw:equation draw:name="f25" draw:formula="7510 * ?f4 / 157"/><draw:equation draw:name="f26" draw:formula="0 + 1854 - 1782"/><draw:equation draw:name="f27" draw:formula="?f26 * ?f5 / 90"/><draw:equation draw:name="f28" draw:formula="0 + 1866 - 1782"/><draw:equation draw:name="f29" draw:formula="?f28 * ?f5 / 90"/><draw:equation draw:name="f30" draw:formula="7515 * ?f4 / 157"/><draw:equation draw:name="f31" draw:formula="0 + 1872 - 1782"/><draw:equation draw:name="f32" draw:formula="?f31 * ?f5 / 90"/><draw:equation draw:name="f33" draw:formula="7524 * ?f4 / 157"/><draw:equation draw:name="f34" draw:formula="0 + 1820 - 1782"/><draw:equation draw:name="f35" draw:formula="?f34 * ?f5 / 90"/><draw:equation draw:name="f36" draw:formula="0 + 1812 - 1782"/><draw:equation draw:name="f37" draw:formula="?f36 * ?f5 / 90"/><draw:equation draw:name="f38" draw:formula="7527 * ?f4 / 157"/><draw:equation draw:name="f39" draw:formula="0 + 1808 - 1782"/><draw:equation draw:name="f40" draw:formula="?f39 * ?f5 / 90"/><draw:equation draw:name="f41" draw:formula="7534 * ?f4 / 157"/><draw:equation draw:name="f42" draw:formula="0 + 1805 - 1782"/><draw:equation draw:name="f43" draw:formula="?f42 * ?f5 / 90"/><draw:equation draw:name="f44" draw:formula="7545 * ?f4 / 157"/><draw:equation draw:name="f45" draw:formula="0 + 1803 - 1782"/><draw:equation draw:name="f46" draw:formula="?f45 * ?f5 / 90"/><draw:equation draw:name="f47" draw:formula="7565 * ?f4 / 157"/><draw:equation draw:name="f48" draw:formula="7599 * ?f4 / 157"/><draw:equation draw:name="f49" draw:formula="7621 * ?f4 / 157"/><draw:equation draw:name="f50" draw:formula="0 + 1807 - 1782"/><draw:equation draw:name="f51" draw:formula="?f50 * ?f5 / 90"/><draw:equation draw:name="f52" draw:formula="7635 * ?f4 / 157"/><draw:equation draw:name="f53" draw:formula="0 + 1814 - 1782"/><draw:equation draw:name="f54" draw:formula="?f53 * ?f5 / 90"/><draw:equation draw:name="f55" draw:formula="7650 * ?f4 / 157"/><draw:equation draw:name="f56" draw:formula="7654 * ?f4 / 157"/><draw:equation draw:name="f57" draw:formula="0 + 1863 - 1782"/><draw:equation draw:name="f58" draw:formula="?f57 * ?f5 / 90"/><draw:equation draw:name="f59" draw:formula="0 + 1858 - 1782"/><draw:equation draw:name="f60" draw:formula="?f59 * ?f5 / 90"/><draw:equation draw:name="f61" draw:formula="7660 * ?f4 / 157"/><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9 / ?f6"/><draw:equation draw:name="f76" draw:formula="?f30 / ?f7"/><draw:equation draw:name="f77" draw:formula="?f32 / ?f6"/><draw:equation draw:name="f78" draw:formula="?f33 / ?f7"/><draw:equation draw:name="f79" draw:formula="?f35 / ?f6"/><draw:equation draw:name="f80" draw:formula="?f37 / ?f6"/><draw:equation draw:name="f81" draw:formula="?f38 / ?f7"/><draw:equation draw:name="f82" draw:formula="?f40 / ?f6"/><draw:equation draw:name="f83" draw:formula="?f41 / ?f7"/><draw:equation draw:name="f84" draw:formula="?f43 / ?f6"/><draw:equation draw:name="f85" draw:formula="?f44 / ?f7"/><draw:equation draw:name="f86" draw:formula="?f46 / ?f6"/><draw:equation draw:name="f87" draw:formula="?f47 / ?f7"/><draw:equation draw:name="f88" draw:formula="?f48 / ?f7"/><draw:equation draw:name="f89" draw:formula="?f49 / ?f7"/><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1.28056in" svg:y="5.225in" svg:width="0.02708in" svg:height="0.09028in" draw:id="id123" draw:style-name="a124" draw:name="Freeform 43"><svg:title/><svg:desc/><draw:enhanced-geometry draw:type="non-primitive" svg:viewBox="0 0 39 130" draw:enhanced-path="M 19 130 L 3 130 11 127 14 120 18 108 19 87 20 65 19 38 16 20 8 4 0 0 28 0 29 2 36 17 39 37 39 67 37 90 34 107 29 120 19 130 N" draw:text-areas="?f85 ?f87 ?f86 ?f88" draw:glue-points="?f54 ?f55 ?f56 ?f55 ?f57 ?f58 ?f59 ?f60 ?f61 ?f62 ?f54 ?f63 ?f64 ?f65 ?f54 ?f66 ?f67 ?f68 ?f69 ?f70 ?f71 ?f72 ?f73 ?f72 ?f74 ?f75 ?f76 ?f77 ?f78 ?f79 ?f78 ?f80 ?f81 ?f82 ?f83 ?f84 ?f74 ?f60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30"/><draw:equation draw:name="f8" draw:formula="0 + 1863 - 1844"/><draw:equation draw:name="f9" draw:formula="?f8 * ?f5 / 39"/><draw:equation draw:name="f10" draw:formula="7654 * ?f4 / 130"/><draw:equation draw:name="f11" draw:formula="0 + 1847 - 1844"/><draw:equation draw:name="f12" draw:formula="?f11 * ?f5 / 39"/><draw:equation draw:name="f13" draw:formula="0 + 1855 - 1844"/><draw:equation draw:name="f14" draw:formula="?f13 * ?f5 / 39"/><draw:equation draw:name="f15" draw:formula="7651 * ?f4 / 130"/><draw:equation draw:name="f16" draw:formula="0 + 1858 - 1844"/><draw:equation draw:name="f17" draw:formula="?f16 * ?f5 / 39"/><draw:equation draw:name="f18" draw:formula="7644 * ?f4 / 130"/><draw:equation draw:name="f19" draw:formula="0 + 1862 - 1844"/><draw:equation draw:name="f20" draw:formula="?f19 * ?f5 / 39"/><draw:equation draw:name="f21" draw:formula="7632 * ?f4 / 130"/><draw:equation draw:name="f22" draw:formula="7611 * ?f4 / 130"/><draw:equation draw:name="f23" draw:formula="0 + 1864 - 1844"/><draw:equation draw:name="f24" draw:formula="?f23 * ?f5 / 39"/><draw:equation draw:name="f25" draw:formula="7589 * ?f4 / 130"/><draw:equation draw:name="f26" draw:formula="7562 * ?f4 / 130"/><draw:equation draw:name="f27" draw:formula="0 + 1860 - 1844"/><draw:equation draw:name="f28" draw:formula="?f27 * ?f5 / 39"/><draw:equation draw:name="f29" draw:formula="7544 * ?f4 / 130"/><draw:equation draw:name="f30" draw:formula="0 + 1852 - 1844"/><draw:equation draw:name="f31" draw:formula="?f30 * ?f5 / 39"/><draw:equation draw:name="f32" draw:formula="7528 * ?f4 / 130"/><draw:equation draw:name="f33" draw:formula="0 + 1844 - 1844"/><draw:equation draw:name="f34" draw:formula="?f33 * ?f5 / 39"/><draw:equation draw:name="f35" draw:formula="7524 * ?f4 / 130"/><draw:equation draw:name="f36" draw:formula="0 + 1872 - 1844"/><draw:equation draw:name="f37" draw:formula="?f36 * ?f5 / 39"/><draw:equation draw:name="f38" draw:formula="0 + 1873 - 1844"/><draw:equation draw:name="f39" draw:formula="?f38 * ?f5 / 39"/><draw:equation draw:name="f40" draw:formula="7526 * ?f4 / 130"/><draw:equation draw:name="f41" draw:formula="0 + 1880 - 1844"/><draw:equation draw:name="f42" draw:formula="?f41 * ?f5 / 39"/><draw:equation draw:name="f43" draw:formula="7541 * ?f4 / 130"/><draw:equation draw:name="f44" draw:formula="0 + 1883 - 1844"/><draw:equation draw:name="f45" draw:formula="?f44 * ?f5 / 39"/><draw:equation draw:name="f46" draw:formula="7561 * ?f4 / 130"/><draw:equation draw:name="f47" draw:formula="7591 * ?f4 / 130"/><draw:equation draw:name="f48" draw:formula="0 + 1881 - 1844"/><draw:equation draw:name="f49" draw:formula="?f48 * ?f5 / 39"/><draw:equation draw:name="f50" draw:formula="7614 * ?f4 / 130"/><draw:equation draw:name="f51" draw:formula="0 + 1878 - 1844"/><draw:equation draw:name="f52" draw:formula="?f51 * ?f5 / 39"/><draw:equation draw:name="f53" draw:formula="7631 * ?f4 / 130"/><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2 / ?f7"/><draw:equation draw:name="f64" draw:formula="?f24 / ?f6"/><draw:equation draw:name="f65" draw:formula="?f25 / ?f7"/><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1.32014in" svg:y="5.21528in" svg:width="0.0625in" svg:height="0.10903in" draw:id="id124" draw:style-name="a125" draw:name="Freeform 41"><svg:title/><svg:desc/><draw:enhanced-geometry draw:type="non-primitive" svg:viewBox="0 0 90 157" draw:enhanced-path="M 59 158 L 2 113 0 91 1 65 42 2 56 0 72 0 84 5 90 14 38 14 30 17 27 24 24 35 22 55 22 89 23 111 25 125 33 140 41 144 82 144 77 150 59 158 N" draw:text-areas="?f104 ?f106 ?f105 ?f107" draw:glue-points="?f66 ?f67 ?f68 ?f69 ?f70 ?f71 ?f72 ?f73 ?f74 ?f75 ?f76 ?f77 ?f78 ?f77 ?f79 ?f80 ?f81 ?f82 ?f83 ?f82 ?f84 ?f85 ?f86 ?f87 ?f88 ?f89 ?f90 ?f91 ?f90 ?f92 ?f93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57"/><draw:equation draw:name="f8" draw:formula="0 + 1960 - 1901"/><draw:equation draw:name="f9" draw:formula="?f8 * ?f5 / 90"/><draw:equation draw:name="f10" draw:formula="7668 * ?f4 / 157"/><draw:equation draw:name="f11" draw:formula="0 + 1903 - 1901"/><draw:equation draw:name="f12" draw:formula="?f11 * ?f5 / 90"/><draw:equation draw:name="f13" draw:formula="7623 * ?f4 / 157"/><draw:equation draw:name="f14" draw:formula="0 + 1901 - 1901"/><draw:equation draw:name="f15" draw:formula="?f14 * ?f5 / 90"/><draw:equation draw:name="f16" draw:formula="7601 * ?f4 / 157"/><draw:equation draw:name="f17" draw:formula="0 + 1902 - 1901"/><draw:equation draw:name="f18" draw:formula="?f17 * ?f5 / 90"/><draw:equation draw:name="f19" draw:formula="7575 * ?f4 / 157"/><draw:equation draw:name="f20" draw:formula="0 + 1943 - 1901"/><draw:equation draw:name="f21" draw:formula="?f20 * ?f5 / 90"/><draw:equation draw:name="f22" draw:formula="7512 * ?f4 / 157"/><draw:equation draw:name="f23" draw:formula="0 + 1957 - 1901"/><draw:equation draw:name="f24" draw:formula="?f23 * ?f5 / 90"/><draw:equation draw:name="f25" draw:formula="7510 * ?f4 / 157"/><draw:equation draw:name="f26" draw:formula="0 + 1973 - 1901"/><draw:equation draw:name="f27" draw:formula="?f26 * ?f5 / 90"/><draw:equation draw:name="f28" draw:formula="0 + 1985 - 1901"/><draw:equation draw:name="f29" draw:formula="?f28 * ?f5 / 90"/><draw:equation draw:name="f30" draw:formula="7515 * ?f4 / 157"/><draw:equation draw:name="f31" draw:formula="0 + 1991 - 1901"/><draw:equation draw:name="f32" draw:formula="?f31 * ?f5 / 90"/><draw:equation draw:name="f33" draw:formula="7524 * ?f4 / 157"/><draw:equation draw:name="f34" draw:formula="0 + 1939 - 1901"/><draw:equation draw:name="f35" draw:formula="?f34 * ?f5 / 90"/><draw:equation draw:name="f36" draw:formula="0 + 1931 - 1901"/><draw:equation draw:name="f37" draw:formula="?f36 * ?f5 / 90"/><draw:equation draw:name="f38" draw:formula="7527 * ?f4 / 157"/><draw:equation draw:name="f39" draw:formula="0 + 1928 - 1901"/><draw:equation draw:name="f40" draw:formula="?f39 * ?f5 / 90"/><draw:equation draw:name="f41" draw:formula="7534 * ?f4 / 157"/><draw:equation draw:name="f42" draw:formula="0 + 1925 - 1901"/><draw:equation draw:name="f43" draw:formula="?f42 * ?f5 / 90"/><draw:equation draw:name="f44" draw:formula="7545 * ?f4 / 157"/><draw:equation draw:name="f45" draw:formula="0 + 1923 - 1901"/><draw:equation draw:name="f46" draw:formula="?f45 * ?f5 / 90"/><draw:equation draw:name="f47" draw:formula="7565 * ?f4 / 157"/><draw:equation draw:name="f48" draw:formula="7599 * ?f4 / 157"/><draw:equation draw:name="f49" draw:formula="0 + 1924 - 1901"/><draw:equation draw:name="f50" draw:formula="?f49 * ?f5 / 90"/><draw:equation draw:name="f51" draw:formula="7621 * ?f4 / 157"/><draw:equation draw:name="f52" draw:formula="0 + 1926 - 1901"/><draw:equation draw:name="f53" draw:formula="?f52 * ?f5 / 90"/><draw:equation draw:name="f54" draw:formula="7635 * ?f4 / 157"/><draw:equation draw:name="f55" draw:formula="0 + 1934 - 1901"/><draw:equation draw:name="f56" draw:formula="?f55 * ?f5 / 90"/><draw:equation draw:name="f57" draw:formula="7650 * ?f4 / 157"/><draw:equation draw:name="f58" draw:formula="0 + 1942 - 1901"/><draw:equation draw:name="f59" draw:formula="?f58 * ?f5 / 90"/><draw:equation draw:name="f60" draw:formula="7654 * ?f4 / 157"/><draw:equation draw:name="f61" draw:formula="0 + 1983 - 1901"/><draw:equation draw:name="f62" draw:formula="?f61 * ?f5 / 90"/><draw:equation draw:name="f63" draw:formula="0 + 1978 - 1901"/><draw:equation draw:name="f64" draw:formula="?f63 * ?f5 / 90"/><draw:equation draw:name="f65" draw:formula="7660 * ?f4 / 157"/><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9 / ?f6"/><draw:equation draw:name="f80" draw:formula="?f30 / ?f7"/><draw:equation draw:name="f81" draw:formula="?f32 / ?f6"/><draw:equation draw:name="f82" draw:formula="?f33 / ?f7"/><draw:equation draw:name="f83" draw:formula="?f35 / ?f6"/><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8 / ?f7"/><draw:equation draw:name="f93" draw:formula="?f50 / ?f6"/><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1.36319in" svg:y="5.225in" svg:width="0.02708in" svg:height="0.09028in" draw:id="id125" draw:style-name="a126" draw:name="Freeform 39"><svg:title/><svg:desc/><draw:enhanced-geometry draw:type="non-primitive" svg:viewBox="0 0 39 130" draw:enhanced-path="M 20 130 L 4 130 11 127 15 120 18 108 20 87 20 65 19 38 16 20 9 4 0 0 28 0 30 2 36 17 40 37 39 67 38 90 34 107 29 120 20 130 N" draw:text-areas="?f91 ?f93 ?f92 ?f94" draw:glue-points="?f58 ?f59 ?f60 ?f59 ?f61 ?f62 ?f63 ?f64 ?f65 ?f66 ?f58 ?f67 ?f58 ?f68 ?f69 ?f70 ?f71 ?f72 ?f73 ?f74 ?f75 ?f76 ?f77 ?f76 ?f78 ?f79 ?f80 ?f81 ?f82 ?f83 ?f84 ?f85 ?f86 ?f87 ?f88 ?f89 ?f90 ?f64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30"/><draw:equation draw:name="f8" draw:formula="0 + 1983 - 1963"/><draw:equation draw:name="f9" draw:formula="?f8 * ?f5 / 39"/><draw:equation draw:name="f10" draw:formula="7654 * ?f4 / 130"/><draw:equation draw:name="f11" draw:formula="0 + 1967 - 1963"/><draw:equation draw:name="f12" draw:formula="?f11 * ?f5 / 39"/><draw:equation draw:name="f13" draw:formula="0 + 1974 - 1963"/><draw:equation draw:name="f14" draw:formula="?f13 * ?f5 / 39"/><draw:equation draw:name="f15" draw:formula="7651 * ?f4 / 130"/><draw:equation draw:name="f16" draw:formula="0 + 1978 - 1963"/><draw:equation draw:name="f17" draw:formula="?f16 * ?f5 / 39"/><draw:equation draw:name="f18" draw:formula="7644 * ?f4 / 130"/><draw:equation draw:name="f19" draw:formula="0 + 1981 - 1963"/><draw:equation draw:name="f20" draw:formula="?f19 * ?f5 / 39"/><draw:equation draw:name="f21" draw:formula="7632 * ?f4 / 130"/><draw:equation draw:name="f22" draw:formula="7611 * ?f4 / 130"/><draw:equation draw:name="f23" draw:formula="7589 * ?f4 / 130"/><draw:equation draw:name="f24" draw:formula="0 + 1982 - 1963"/><draw:equation draw:name="f25" draw:formula="?f24 * ?f5 / 39"/><draw:equation draw:name="f26" draw:formula="7562 * ?f4 / 130"/><draw:equation draw:name="f27" draw:formula="0 + 1979 - 1963"/><draw:equation draw:name="f28" draw:formula="?f27 * ?f5 / 39"/><draw:equation draw:name="f29" draw:formula="7544 * ?f4 / 130"/><draw:equation draw:name="f30" draw:formula="0 + 1972 - 1963"/><draw:equation draw:name="f31" draw:formula="?f30 * ?f5 / 39"/><draw:equation draw:name="f32" draw:formula="7528 * ?f4 / 130"/><draw:equation draw:name="f33" draw:formula="0 + 1963 - 1963"/><draw:equation draw:name="f34" draw:formula="?f33 * ?f5 / 39"/><draw:equation draw:name="f35" draw:formula="7524 * ?f4 / 130"/><draw:equation draw:name="f36" draw:formula="0 + 1991 - 1963"/><draw:equation draw:name="f37" draw:formula="?f36 * ?f5 / 39"/><draw:equation draw:name="f38" draw:formula="0 + 1993 - 1963"/><draw:equation draw:name="f39" draw:formula="?f38 * ?f5 / 39"/><draw:equation draw:name="f40" draw:formula="7526 * ?f4 / 130"/><draw:equation draw:name="f41" draw:formula="0 + 1999 - 1963"/><draw:equation draw:name="f42" draw:formula="?f41 * ?f5 / 39"/><draw:equation draw:name="f43" draw:formula="7541 * ?f4 / 130"/><draw:equation draw:name="f44" draw:formula="0 + 2003 - 1963"/><draw:equation draw:name="f45" draw:formula="?f44 * ?f5 / 39"/><draw:equation draw:name="f46" draw:formula="7561 * ?f4 / 130"/><draw:equation draw:name="f47" draw:formula="0 + 2002 - 1963"/><draw:equation draw:name="f48" draw:formula="?f47 * ?f5 / 39"/><draw:equation draw:name="f49" draw:formula="7591 * ?f4 / 130"/><draw:equation draw:name="f50" draw:formula="0 + 2001 - 1963"/><draw:equation draw:name="f51" draw:formula="?f50 * ?f5 / 39"/><draw:equation draw:name="f52" draw:formula="7614 * ?f4 / 130"/><draw:equation draw:name="f53" draw:formula="0 + 1997 - 1963"/><draw:equation draw:name="f54" draw:formula="?f53 * ?f5 / 39"/><draw:equation draw:name="f55" draw:formula="7631 * ?f4 / 130"/><draw:equation draw:name="f56" draw:formula="0 + 1992 - 1963"/><draw:equation draw:name="f57" draw:formula="?f56 * ?f5 / 39"/><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g><draw:g draw:z-index="251661824" draw:name="Group 33" draw:id="id130" draw:style-name="a131" text:anchor-type="paragraph"><svg:title/><svg:desc/><draw:custom-shape svg:x="6.43889in" svg:y="5.175in" svg:width="0.09375in" svg:height="0.10972in" draw:id="id127" draw:style-name="a128" draw:name="Freeform 36"><svg:title/><svg:desc/><draw:enhanced-geometry draw:type="non-primitive" svg:viewBox="0 0 135 158" draw:enhanced-path="M 2 22 L 4 12 11 11 18 9 33 5 40 3 47 0 47 12 47 20 19 20 10 21 7 21 4 21 2 22 N" draw:text-areas="?f56 ?f58 ?f57 ?f59" draw:glue-points="?f37 ?f38 ?f39 ?f40 ?f41 ?f42 ?f43 ?f44 ?f45 ?f46 ?f47 ?f48 ?f49 ?f50 ?f49 ?f40 ?f49 ?f51 ?f52 ?f51 ?f53 ?f54 ?f55 ?f54 ?f39 ?f54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274 - 9272"/><draw:equation draw:name="f9" draw:formula="?f8 * ?f5 / 135"/><draw:equation draw:name="f10" draw:formula="7474 * ?f4 / 158"/><draw:equation draw:name="f11" draw:formula="0 + 9276 - 9272"/><draw:equation draw:name="f12" draw:formula="?f11 * ?f5 / 135"/><draw:equation draw:name="f13" draw:formula="7464 * ?f4 / 158"/><draw:equation draw:name="f14" draw:formula="0 + 9283 - 9272"/><draw:equation draw:name="f15" draw:formula="?f14 * ?f5 / 135"/><draw:equation draw:name="f16" draw:formula="7463 * ?f4 / 158"/><draw:equation draw:name="f17" draw:formula="0 + 9290 - 9272"/><draw:equation draw:name="f18" draw:formula="?f17 * ?f5 / 135"/><draw:equation draw:name="f19" draw:formula="7461 * ?f4 / 158"/><draw:equation draw:name="f20" draw:formula="0 + 9305 - 9272"/><draw:equation draw:name="f21" draw:formula="?f20 * ?f5 / 135"/><draw:equation draw:name="f22" draw:formula="7457 * ?f4 / 158"/><draw:equation draw:name="f23" draw:formula="0 + 9312 - 9272"/><draw:equation draw:name="f24" draw:formula="?f23 * ?f5 / 135"/><draw:equation draw:name="f25" draw:formula="7455 * ?f4 / 158"/><draw:equation draw:name="f26" draw:formula="0 + 9319 - 9272"/><draw:equation draw:name="f27" draw:formula="?f26 * ?f5 / 135"/><draw:equation draw:name="f28" draw:formula="7452 * ?f4 / 158"/><draw:equation draw:name="f29" draw:formula="7472 * ?f4 / 158"/><draw:equation draw:name="f30" draw:formula="0 + 9291 - 9272"/><draw:equation draw:name="f31" draw:formula="?f30 * ?f5 / 135"/><draw:equation draw:name="f32" draw:formula="0 + 9282 - 9272"/><draw:equation draw:name="f33" draw:formula="?f32 * ?f5 / 135"/><draw:equation draw:name="f34" draw:formula="7473 * ?f4 / 158"/><draw:equation draw:name="f35" draw:formula="0 + 9279 - 9272"/><draw:equation draw:name="f36" draw:formula="?f35 * ?f5 / 13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29 / ?f7"/><draw:equation draw:name="f52" draw:formula="?f31 / ?f6"/><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6.43889in" svg:y="5.175in" svg:width="0.09375in" svg:height="0.10972in" draw:id="id128" draw:style-name="a129" draw:name="Freeform 35"><svg:title/><svg:desc/><draw:enhanced-geometry draw:type="non-primitive" svg:viewBox="0 0 135 158" draw:enhanced-path="M 64 156 L 0 156 2 148 14 148 21 146 27 140 28 131 28 37 27 29 23 22 19 20 47 20 46 43 46 49 46 131 47 139 52 145 58 147 67 148 64 156 N" draw:text-areas="?f78 ?f80 ?f79 ?f81" draw:glue-points="?f50 ?f51 ?f52 ?f51 ?f53 ?f54 ?f55 ?f54 ?f56 ?f57 ?f58 ?f59 ?f60 ?f61 ?f60 ?f62 ?f58 ?f63 ?f64 ?f65 ?f66 ?f67 ?f68 ?f67 ?f69 ?f70 ?f69 ?f71 ?f69 ?f61 ?f68 ?f72 ?f73 ?f74 ?f75 ?f76 ?f77 ?f54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336 - 9272"/><draw:equation draw:name="f9" draw:formula="?f8 * ?f5 / 135"/><draw:equation draw:name="f10" draw:formula="7608 * ?f4 / 158"/><draw:equation draw:name="f11" draw:formula="0 + 9272 - 9272"/><draw:equation draw:name="f12" draw:formula="?f11 * ?f5 / 135"/><draw:equation draw:name="f13" draw:formula="0 + 9274 - 9272"/><draw:equation draw:name="f14" draw:formula="?f13 * ?f5 / 135"/><draw:equation draw:name="f15" draw:formula="7600 * ?f4 / 158"/><draw:equation draw:name="f16" draw:formula="0 + 9286 - 9272"/><draw:equation draw:name="f17" draw:formula="?f16 * ?f5 / 135"/><draw:equation draw:name="f18" draw:formula="0 + 9293 - 9272"/><draw:equation draw:name="f19" draw:formula="?f18 * ?f5 / 135"/><draw:equation draw:name="f20" draw:formula="7598 * ?f4 / 158"/><draw:equation draw:name="f21" draw:formula="0 + 9299 - 9272"/><draw:equation draw:name="f22" draw:formula="?f21 * ?f5 / 135"/><draw:equation draw:name="f23" draw:formula="7592 * ?f4 / 158"/><draw:equation draw:name="f24" draw:formula="0 + 9300 - 9272"/><draw:equation draw:name="f25" draw:formula="?f24 * ?f5 / 135"/><draw:equation draw:name="f26" draw:formula="7583 * ?f4 / 158"/><draw:equation draw:name="f27" draw:formula="7489 * ?f4 / 158"/><draw:equation draw:name="f28" draw:formula="7481 * ?f4 / 158"/><draw:equation draw:name="f29" draw:formula="0 + 9295 - 9272"/><draw:equation draw:name="f30" draw:formula="?f29 * ?f5 / 135"/><draw:equation draw:name="f31" draw:formula="7474 * ?f4 / 158"/><draw:equation draw:name="f32" draw:formula="0 + 9291 - 9272"/><draw:equation draw:name="f33" draw:formula="?f32 * ?f5 / 135"/><draw:equation draw:name="f34" draw:formula="7472 * ?f4 / 158"/><draw:equation draw:name="f35" draw:formula="0 + 9319 - 9272"/><draw:equation draw:name="f36" draw:formula="?f35 * ?f5 / 135"/><draw:equation draw:name="f37" draw:formula="0 + 9318 - 9272"/><draw:equation draw:name="f38" draw:formula="?f37 * ?f5 / 135"/><draw:equation draw:name="f39" draw:formula="7495 * ?f4 / 158"/><draw:equation draw:name="f40" draw:formula="7501 * ?f4 / 158"/><draw:equation draw:name="f41" draw:formula="7591 * ?f4 / 158"/><draw:equation draw:name="f42" draw:formula="0 + 9324 - 9272"/><draw:equation draw:name="f43" draw:formula="?f42 * ?f5 / 135"/><draw:equation draw:name="f44" draw:formula="7597 * ?f4 / 158"/><draw:equation draw:name="f45" draw:formula="0 + 9330 - 9272"/><draw:equation draw:name="f46" draw:formula="?f45 * ?f5 / 135"/><draw:equation draw:name="f47" draw:formula="7599 * ?f4 / 158"/><draw:equation draw:name="f48" draw:formula="0 + 9339 - 9272"/><draw:equation draw:name="f49" draw:formula="?f48 * ?f5 / 135"/><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8 / ?f6"/><draw:equation draw:name="f70" draw:formula="?f39 / ?f7"/><draw:equation draw:name="f71" draw:formula="?f40 / ?f7"/><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6.43889in" svg:y="5.175in" svg:width="0.09375in" svg:height="0.10972in" draw:id="id129" draw:style-name="a130" draw:name="Freeform 34"><svg:title/><svg:desc/><draw:enhanced-geometry draw:type="non-primitive" svg:viewBox="0 0 135 158" draw:enhanced-path="M 114 159 L 114 149 114 140 115 135 118 133 121 132 127 129 129 129 132 129 133 130 134 133 135 135 135 145 133 149 128 154 123 157 114 159 N" draw:text-areas="?f66 ?f68 ?f67 ?f69" draw:glue-points="?f43 ?f44 ?f43 ?f45 ?f43 ?f46 ?f47 ?f48 ?f49 ?f50 ?f51 ?f52 ?f53 ?f54 ?f55 ?f54 ?f56 ?f54 ?f57 ?f58 ?f59 ?f50 ?f60 ?f48 ?f60 ?f61 ?f57 ?f45 ?f62 ?f63 ?f64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386 - 9272"/><draw:equation draw:name="f9" draw:formula="?f8 * ?f5 / 135"/><draw:equation draw:name="f10" draw:formula="7611 * ?f4 / 158"/><draw:equation draw:name="f11" draw:formula="7601 * ?f4 / 158"/><draw:equation draw:name="f12" draw:formula="7592 * ?f4 / 158"/><draw:equation draw:name="f13" draw:formula="0 + 9387 - 9272"/><draw:equation draw:name="f14" draw:formula="?f13 * ?f5 / 135"/><draw:equation draw:name="f15" draw:formula="7587 * ?f4 / 158"/><draw:equation draw:name="f16" draw:formula="0 + 9390 - 9272"/><draw:equation draw:name="f17" draw:formula="?f16 * ?f5 / 135"/><draw:equation draw:name="f18" draw:formula="7585 * ?f4 / 158"/><draw:equation draw:name="f19" draw:formula="0 + 9393 - 9272"/><draw:equation draw:name="f20" draw:formula="?f19 * ?f5 / 135"/><draw:equation draw:name="f21" draw:formula="7584 * ?f4 / 158"/><draw:equation draw:name="f22" draw:formula="0 + 9399 - 9272"/><draw:equation draw:name="f23" draw:formula="?f22 * ?f5 / 135"/><draw:equation draw:name="f24" draw:formula="7581 * ?f4 / 158"/><draw:equation draw:name="f25" draw:formula="0 + 9401 - 9272"/><draw:equation draw:name="f26" draw:formula="?f25 * ?f5 / 135"/><draw:equation draw:name="f27" draw:formula="0 + 9404 - 9272"/><draw:equation draw:name="f28" draw:formula="?f27 * ?f5 / 135"/><draw:equation draw:name="f29" draw:formula="0 + 9405 - 9272"/><draw:equation draw:name="f30" draw:formula="?f29 * ?f5 / 135"/><draw:equation draw:name="f31" draw:formula="7582 * ?f4 / 158"/><draw:equation draw:name="f32" draw:formula="0 + 9406 - 9272"/><draw:equation draw:name="f33" draw:formula="?f32 * ?f5 / 135"/><draw:equation draw:name="f34" draw:formula="0 + 9407 - 9272"/><draw:equation draw:name="f35" draw:formula="?f34 * ?f5 / 135"/><draw:equation draw:name="f36" draw:formula="7597 * ?f4 / 158"/><draw:equation draw:name="f37" draw:formula="0 + 9400 - 9272"/><draw:equation draw:name="f38" draw:formula="?f37 * ?f5 / 135"/><draw:equation draw:name="f39" draw:formula="7606 * ?f4 / 158"/><draw:equation draw:name="f40" draw:formula="0 + 9395 - 9272"/><draw:equation draw:name="f41" draw:formula="?f40 * ?f5 / 135"/><draw:equation draw:name="f42" draw:formula="7609 * ?f4 / 158"/><draw:equation draw:name="f43" draw:formula="?f9 / ?f6"/><draw:equation draw:name="f44" draw:formula="?f10 / ?f7"/><draw:equation draw:name="f45" draw:formula="?f11 / ?f7"/><draw:equation draw:name="f46" draw:formula="?f12 / ?f7"/><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8 / ?f6"/><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frame draw:z-index="251662848" draw:style-name="a132" draw:name="Imagen 17" text:anchor-type="paragraph" svg:x="1.55in" svg:y="5.56528in" svg:width="4.67153in" svg:height="0.5625in" style:rel-width="scale" style:rel-height="scale"><draw:image xlink:href="media/image4.png" xlink:type="simple" xlink:show="embed" xlink:actuate="onLoad"/><svg:title/><svg:desc/></draw:frame><draw:g draw:z-index="251663872" draw:name="Group 28" draw:id="id134" draw:style-name="a136" text:anchor-type="paragraph"><svg:title/><svg:desc/><draw:custom-shape svg:x="6.43889in" svg:y="5.78056in" svg:width="0.09375in" svg:height="0.10972in" draw:id="id131" draw:style-name="a133" draw:name="Freeform 31"><svg:title/><svg:desc/><draw:enhanced-geometry draw:type="non-primitive" svg:viewBox="0 0 135 158" draw:enhanced-path="M 2 21 L 4 12 11 10 18 8 33 4 40 2 47 0 47 12 47 20 19 20 10 20 7 20 4 21 2 21 N" draw:text-areas="?f54 ?f56 ?f55 ?f57" draw:glue-points="?f36 ?f37 ?f38 ?f39 ?f40 ?f41 ?f42 ?f43 ?f44 ?f45 ?f46 ?f47 ?f48 ?f49 ?f48 ?f39 ?f48 ?f50 ?f51 ?f50 ?f52 ?f50 ?f53 ?f50 ?f38 ?f37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274 - 9272"/><draw:equation draw:name="f9" draw:formula="?f8 * ?f5 / 135"/><draw:equation draw:name="f10" draw:formula="8345 * ?f4 / 158"/><draw:equation draw:name="f11" draw:formula="0 + 9276 - 9272"/><draw:equation draw:name="f12" draw:formula="?f11 * ?f5 / 135"/><draw:equation draw:name="f13" draw:formula="8336 * ?f4 / 158"/><draw:equation draw:name="f14" draw:formula="0 + 9283 - 9272"/><draw:equation draw:name="f15" draw:formula="?f14 * ?f5 / 135"/><draw:equation draw:name="f16" draw:formula="8334 * ?f4 / 158"/><draw:equation draw:name="f17" draw:formula="0 + 9290 - 9272"/><draw:equation draw:name="f18" draw:formula="?f17 * ?f5 / 135"/><draw:equation draw:name="f19" draw:formula="8332 * ?f4 / 158"/><draw:equation draw:name="f20" draw:formula="0 + 9305 - 9272"/><draw:equation draw:name="f21" draw:formula="?f20 * ?f5 / 135"/><draw:equation draw:name="f22" draw:formula="8328 * ?f4 / 158"/><draw:equation draw:name="f23" draw:formula="0 + 9312 - 9272"/><draw:equation draw:name="f24" draw:formula="?f23 * ?f5 / 135"/><draw:equation draw:name="f25" draw:formula="8326 * ?f4 / 158"/><draw:equation draw:name="f26" draw:formula="0 + 9319 - 9272"/><draw:equation draw:name="f27" draw:formula="?f26 * ?f5 / 135"/><draw:equation draw:name="f28" draw:formula="8324 * ?f4 / 158"/><draw:equation draw:name="f29" draw:formula="8344 * ?f4 / 158"/><draw:equation draw:name="f30" draw:formula="0 + 9291 - 9272"/><draw:equation draw:name="f31" draw:formula="?f30 * ?f5 / 135"/><draw:equation draw:name="f32" draw:formula="0 + 9282 - 9272"/><draw:equation draw:name="f33" draw:formula="?f32 * ?f5 / 135"/><draw:equation draw:name="f34" draw:formula="0 + 9279 - 9272"/><draw:equation draw:name="f35" draw:formula="?f34 * ?f5 / 135"/><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29 / ?f7"/><draw:equation draw:name="f51" draw:formula="?f31 / ?f6"/><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6.43889in" svg:y="5.78056in" svg:width="0.09375in" svg:height="0.10972in" draw:id="id132" draw:style-name="a134" draw:name="Freeform 30"><svg:title/><svg:desc/><draw:enhanced-geometry draw:type="non-primitive" svg:viewBox="0 0 135 158" draw:enhanced-path="M 64 155 L 0 155 2 147 14 147 21 145 27 139 28 130 28 36 27 28 23 21 19 20 47 20 46 42 46 48 46 130 47 139 52 145 58 147 67 147 64 155 N" draw:text-areas="?f72 ?f74 ?f73 ?f75" draw:glue-points="?f47 ?f48 ?f49 ?f48 ?f50 ?f51 ?f52 ?f51 ?f53 ?f54 ?f55 ?f56 ?f57 ?f58 ?f57 ?f59 ?f55 ?f60 ?f61 ?f62 ?f63 ?f64 ?f65 ?f64 ?f66 ?f67 ?f66 ?f68 ?f66 ?f58 ?f65 ?f56 ?f69 ?f54 ?f70 ?f51 ?f71 ?f51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336 - 9272"/><draw:equation draw:name="f9" draw:formula="?f8 * ?f5 / 135"/><draw:equation draw:name="f10" draw:formula="8479 * ?f4 / 158"/><draw:equation draw:name="f11" draw:formula="0 + 9272 - 9272"/><draw:equation draw:name="f12" draw:formula="?f11 * ?f5 / 135"/><draw:equation draw:name="f13" draw:formula="0 + 9274 - 9272"/><draw:equation draw:name="f14" draw:formula="?f13 * ?f5 / 135"/><draw:equation draw:name="f15" draw:formula="8471 * ?f4 / 158"/><draw:equation draw:name="f16" draw:formula="0 + 9286 - 9272"/><draw:equation draw:name="f17" draw:formula="?f16 * ?f5 / 135"/><draw:equation draw:name="f18" draw:formula="0 + 9293 - 9272"/><draw:equation draw:name="f19" draw:formula="?f18 * ?f5 / 135"/><draw:equation draw:name="f20" draw:formula="8469 * ?f4 / 158"/><draw:equation draw:name="f21" draw:formula="0 + 9299 - 9272"/><draw:equation draw:name="f22" draw:formula="?f21 * ?f5 / 135"/><draw:equation draw:name="f23" draw:formula="8463 * ?f4 / 158"/><draw:equation draw:name="f24" draw:formula="0 + 9300 - 9272"/><draw:equation draw:name="f25" draw:formula="?f24 * ?f5 / 135"/><draw:equation draw:name="f26" draw:formula="8454 * ?f4 / 158"/><draw:equation draw:name="f27" draw:formula="8360 * ?f4 / 158"/><draw:equation draw:name="f28" draw:formula="8352 * ?f4 / 158"/><draw:equation draw:name="f29" draw:formula="0 + 9295 - 9272"/><draw:equation draw:name="f30" draw:formula="?f29 * ?f5 / 135"/><draw:equation draw:name="f31" draw:formula="8345 * ?f4 / 158"/><draw:equation draw:name="f32" draw:formula="0 + 9291 - 9272"/><draw:equation draw:name="f33" draw:formula="?f32 * ?f5 / 135"/><draw:equation draw:name="f34" draw:formula="8344 * ?f4 / 158"/><draw:equation draw:name="f35" draw:formula="0 + 9319 - 9272"/><draw:equation draw:name="f36" draw:formula="?f35 * ?f5 / 135"/><draw:equation draw:name="f37" draw:formula="0 + 9318 - 9272"/><draw:equation draw:name="f38" draw:formula="?f37 * ?f5 / 135"/><draw:equation draw:name="f39" draw:formula="8366 * ?f4 / 158"/><draw:equation draw:name="f40" draw:formula="8372 * ?f4 / 158"/><draw:equation draw:name="f41" draw:formula="0 + 9324 - 9272"/><draw:equation draw:name="f42" draw:formula="?f41 * ?f5 / 135"/><draw:equation draw:name="f43" draw:formula="0 + 9330 - 9272"/><draw:equation draw:name="f44" draw:formula="?f43 * ?f5 / 135"/><draw:equation draw:name="f45" draw:formula="0 + 9339 - 9272"/><draw:equation draw:name="f46" draw:formula="?f45 * ?f5 / 135"/><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7 / ?f7"/><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0 / ?f7"/><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6.43889in" svg:y="5.78056in" svg:width="0.09375in" svg:height="0.10972in" draw:id="id133" draw:style-name="a135" draw:name="Freeform 29"><svg:title/><svg:desc/><draw:enhanced-geometry draw:type="non-primitive" svg:viewBox="0 0 135 158" draw:enhanced-path="M 114 158 L 114 148 114 139 115 134 118 132 121 131 127 129 129 128 132 128 133 129 134 132 135 134 135 144 133 148 128 153 123 156 114 158 N" draw:text-areas="?f66 ?f68 ?f67 ?f69" draw:glue-points="?f43 ?f44 ?f43 ?f45 ?f43 ?f46 ?f47 ?f48 ?f49 ?f50 ?f51 ?f52 ?f53 ?f54 ?f55 ?f56 ?f57 ?f56 ?f58 ?f54 ?f59 ?f50 ?f60 ?f48 ?f60 ?f61 ?f58 ?f45 ?f62 ?f63 ?f64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386 - 9272"/><draw:equation draw:name="f9" draw:formula="?f8 * ?f5 / 135"/><draw:equation draw:name="f10" draw:formula="8482 * ?f4 / 158"/><draw:equation draw:name="f11" draw:formula="8472 * ?f4 / 158"/><draw:equation draw:name="f12" draw:formula="8463 * ?f4 / 158"/><draw:equation draw:name="f13" draw:formula="0 + 9387 - 9272"/><draw:equation draw:name="f14" draw:formula="?f13 * ?f5 / 135"/><draw:equation draw:name="f15" draw:formula="8458 * ?f4 / 158"/><draw:equation draw:name="f16" draw:formula="0 + 9390 - 9272"/><draw:equation draw:name="f17" draw:formula="?f16 * ?f5 / 135"/><draw:equation draw:name="f18" draw:formula="8456 * ?f4 / 158"/><draw:equation draw:name="f19" draw:formula="0 + 9393 - 9272"/><draw:equation draw:name="f20" draw:formula="?f19 * ?f5 / 135"/><draw:equation draw:name="f21" draw:formula="8455 * ?f4 / 158"/><draw:equation draw:name="f22" draw:formula="0 + 9399 - 9272"/><draw:equation draw:name="f23" draw:formula="?f22 * ?f5 / 135"/><draw:equation draw:name="f24" draw:formula="8453 * ?f4 / 158"/><draw:equation draw:name="f25" draw:formula="0 + 9401 - 9272"/><draw:equation draw:name="f26" draw:formula="?f25 * ?f5 / 135"/><draw:equation draw:name="f27" draw:formula="8452 * ?f4 / 158"/><draw:equation draw:name="f28" draw:formula="0 + 9404 - 9272"/><draw:equation draw:name="f29" draw:formula="?f28 * ?f5 / 135"/><draw:equation draw:name="f30" draw:formula="0 + 9405 - 9272"/><draw:equation draw:name="f31" draw:formula="?f30 * ?f5 / 135"/><draw:equation draw:name="f32" draw:formula="0 + 9406 - 9272"/><draw:equation draw:name="f33" draw:formula="?f32 * ?f5 / 135"/><draw:equation draw:name="f34" draw:formula="0 + 9407 - 9272"/><draw:equation draw:name="f35" draw:formula="?f34 * ?f5 / 135"/><draw:equation draw:name="f36" draw:formula="8468 * ?f4 / 158"/><draw:equation draw:name="f37" draw:formula="0 + 9400 - 9272"/><draw:equation draw:name="f38" draw:formula="?f37 * ?f5 / 135"/><draw:equation draw:name="f39" draw:formula="8477 * ?f4 / 158"/><draw:equation draw:name="f40" draw:formula="0 + 9395 - 9272"/><draw:equation draw:name="f41" draw:formula="?f40 * ?f5 / 135"/><draw:equation draw:name="f42" draw:formula="8480 * ?f4 / 158"/><draw:equation draw:name="f43" draw:formula="?f9 / ?f6"/><draw:equation draw:name="f44" draw:formula="?f10 / ?f7"/><draw:equation draw:name="f45" draw:formula="?f11 / ?f7"/><draw:equation draw:name="f46" draw:formula="?f12 / ?f7"/><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1 / ?f6"/><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z-index="251664896" draw:name="Group 24" draw:id="id138" draw:style-name="a140" text:anchor-type="paragraph"><svg:title/><svg:desc/><draw:custom-shape svg:x="6.43889in" svg:y="6.19861in" svg:width="0.09375in" svg:height="0.10972in" draw:id="id135" draw:style-name="a137" draw:name="Freeform 27"><svg:title/><svg:desc/><draw:enhanced-geometry draw:type="non-primitive" svg:viewBox="0 0 135 158" draw:enhanced-path="M 2 21 L 4 12 11 10 18 8 33 4 40 2 47 0 47 12 47 20 19 20 10 20 7 21 4 21 2 21 N" draw:text-areas="?f54 ?f56 ?f55 ?f57" draw:glue-points="?f36 ?f37 ?f38 ?f39 ?f40 ?f41 ?f42 ?f43 ?f44 ?f45 ?f46 ?f47 ?f48 ?f49 ?f48 ?f39 ?f48 ?f50 ?f51 ?f50 ?f52 ?f50 ?f53 ?f37 ?f38 ?f37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274 - 9272"/><draw:equation draw:name="f9" draw:formula="?f8 * ?f5 / 135"/><draw:equation draw:name="f10" draw:formula="8947 * ?f4 / 158"/><draw:equation draw:name="f11" draw:formula="0 + 9276 - 9272"/><draw:equation draw:name="f12" draw:formula="?f11 * ?f5 / 135"/><draw:equation draw:name="f13" draw:formula="8938 * ?f4 / 158"/><draw:equation draw:name="f14" draw:formula="0 + 9283 - 9272"/><draw:equation draw:name="f15" draw:formula="?f14 * ?f5 / 135"/><draw:equation draw:name="f16" draw:formula="8936 * ?f4 / 158"/><draw:equation draw:name="f17" draw:formula="0 + 9290 - 9272"/><draw:equation draw:name="f18" draw:formula="?f17 * ?f5 / 135"/><draw:equation draw:name="f19" draw:formula="8934 * ?f4 / 158"/><draw:equation draw:name="f20" draw:formula="0 + 9305 - 9272"/><draw:equation draw:name="f21" draw:formula="?f20 * ?f5 / 135"/><draw:equation draw:name="f22" draw:formula="8930 * ?f4 / 158"/><draw:equation draw:name="f23" draw:formula="0 + 9312 - 9272"/><draw:equation draw:name="f24" draw:formula="?f23 * ?f5 / 135"/><draw:equation draw:name="f25" draw:formula="8928 * ?f4 / 158"/><draw:equation draw:name="f26" draw:formula="0 + 9319 - 9272"/><draw:equation draw:name="f27" draw:formula="?f26 * ?f5 / 135"/><draw:equation draw:name="f28" draw:formula="8926 * ?f4 / 158"/><draw:equation draw:name="f29" draw:formula="8946 * ?f4 / 158"/><draw:equation draw:name="f30" draw:formula="0 + 9291 - 9272"/><draw:equation draw:name="f31" draw:formula="?f30 * ?f5 / 135"/><draw:equation draw:name="f32" draw:formula="0 + 9282 - 9272"/><draw:equation draw:name="f33" draw:formula="?f32 * ?f5 / 135"/><draw:equation draw:name="f34" draw:formula="0 + 9279 - 9272"/><draw:equation draw:name="f35" draw:formula="?f34 * ?f5 / 135"/><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29 / ?f7"/><draw:equation draw:name="f51" draw:formula="?f31 / ?f6"/><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6.43889in" svg:y="6.19861in" svg:width="0.09375in" svg:height="0.10972in" draw:id="id136" draw:style-name="a138" draw:name="Freeform 26"><svg:title/><svg:desc/><draw:enhanced-geometry draw:type="non-primitive" svg:viewBox="0 0 135 158" draw:enhanced-path="M 64 156 L 0 156 2 148 14 147 21 146 27 140 28 131 28 36 27 28 23 22 19 20 47 20 46 42 46 49 46 131 47 139 52 145 58 147 67 148 64 156 N" draw:text-areas="?f78 ?f80 ?f79 ?f81" draw:glue-points="?f50 ?f51 ?f52 ?f51 ?f53 ?f54 ?f55 ?f56 ?f57 ?f58 ?f59 ?f60 ?f61 ?f62 ?f61 ?f63 ?f59 ?f64 ?f65 ?f66 ?f67 ?f68 ?f69 ?f68 ?f70 ?f71 ?f70 ?f72 ?f70 ?f62 ?f69 ?f73 ?f74 ?f75 ?f76 ?f56 ?f77 ?f54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336 - 9272"/><draw:equation draw:name="f9" draw:formula="?f8 * ?f5 / 135"/><draw:equation draw:name="f10" draw:formula="9082 * ?f4 / 158"/><draw:equation draw:name="f11" draw:formula="0 + 9272 - 9272"/><draw:equation draw:name="f12" draw:formula="?f11 * ?f5 / 135"/><draw:equation draw:name="f13" draw:formula="0 + 9274 - 9272"/><draw:equation draw:name="f14" draw:formula="?f13 * ?f5 / 135"/><draw:equation draw:name="f15" draw:formula="9074 * ?f4 / 158"/><draw:equation draw:name="f16" draw:formula="0 + 9286 - 9272"/><draw:equation draw:name="f17" draw:formula="?f16 * ?f5 / 135"/><draw:equation draw:name="f18" draw:formula="9073 * ?f4 / 158"/><draw:equation draw:name="f19" draw:formula="0 + 9293 - 9272"/><draw:equation draw:name="f20" draw:formula="?f19 * ?f5 / 135"/><draw:equation draw:name="f21" draw:formula="9072 * ?f4 / 158"/><draw:equation draw:name="f22" draw:formula="0 + 9299 - 9272"/><draw:equation draw:name="f23" draw:formula="?f22 * ?f5 / 135"/><draw:equation draw:name="f24" draw:formula="9066 * ?f4 / 158"/><draw:equation draw:name="f25" draw:formula="0 + 9300 - 9272"/><draw:equation draw:name="f26" draw:formula="?f25 * ?f5 / 135"/><draw:equation draw:name="f27" draw:formula="9057 * ?f4 / 158"/><draw:equation draw:name="f28" draw:formula="8962 * ?f4 / 158"/><draw:equation draw:name="f29" draw:formula="8954 * ?f4 / 158"/><draw:equation draw:name="f30" draw:formula="0 + 9295 - 9272"/><draw:equation draw:name="f31" draw:formula="?f30 * ?f5 / 135"/><draw:equation draw:name="f32" draw:formula="8948 * ?f4 / 158"/><draw:equation draw:name="f33" draw:formula="0 + 9291 - 9272"/><draw:equation draw:name="f34" draw:formula="?f33 * ?f5 / 135"/><draw:equation draw:name="f35" draw:formula="8946 * ?f4 / 158"/><draw:equation draw:name="f36" draw:formula="0 + 9319 - 9272"/><draw:equation draw:name="f37" draw:formula="?f36 * ?f5 / 135"/><draw:equation draw:name="f38" draw:formula="0 + 9318 - 9272"/><draw:equation draw:name="f39" draw:formula="?f38 * ?f5 / 135"/><draw:equation draw:name="f40" draw:formula="8968 * ?f4 / 158"/><draw:equation draw:name="f41" draw:formula="8975 * ?f4 / 158"/><draw:equation draw:name="f42" draw:formula="9065 * ?f4 / 158"/><draw:equation draw:name="f43" draw:formula="0 + 9324 - 9272"/><draw:equation draw:name="f44" draw:formula="?f43 * ?f5 / 135"/><draw:equation draw:name="f45" draw:formula="9071 * ?f4 / 158"/><draw:equation draw:name="f46" draw:formula="0 + 9330 - 9272"/><draw:equation draw:name="f47" draw:formula="?f46 * ?f5 / 135"/><draw:equation draw:name="f48" draw:formula="0 + 9339 - 9272"/><draw:equation draw:name="f49" draw:formula="?f48 * ?f5 / 135"/><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9 / ?f6"/><draw:equation draw:name="f71" draw:formula="?f40 / ?f7"/><draw:equation draw:name="f72" draw:formula="?f41 / ?f7"/><draw:equation draw:name="f73" draw:formula="?f42 / ?f7"/><draw:equation draw:name="f74" draw:formula="?f44 / ?f6"/><draw:equation draw:name="f75" draw:formula="?f45 / ?f7"/><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6.43889in" svg:y="6.19861in" svg:width="0.09375in" svg:height="0.10972in" draw:id="id137" draw:style-name="a139" draw:name="Freeform 25"><svg:title/><svg:desc/><draw:enhanced-geometry draw:type="non-primitive" svg:viewBox="0 0 135 158" draw:enhanced-path="M 114 158 L 114 149 114 139 115 135 118 133 121 131 127 129 129 129 132 129 133 129 134 132 135 135 135 145 133 149 128 154 123 156 114 158 N" draw:text-areas="?f66 ?f68 ?f67 ?f69" draw:glue-points="?f43 ?f44 ?f43 ?f45 ?f43 ?f46 ?f47 ?f48 ?f49 ?f50 ?f51 ?f52 ?f53 ?f54 ?f55 ?f54 ?f56 ?f54 ?f57 ?f54 ?f58 ?f59 ?f60 ?f48 ?f60 ?f61 ?f57 ?f45 ?f62 ?f63 ?f64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8"/><draw:equation draw:name="f8" draw:formula="0 + 9386 - 9272"/><draw:equation draw:name="f9" draw:formula="?f8 * ?f5 / 135"/><draw:equation draw:name="f10" draw:formula="9084 * ?f4 / 158"/><draw:equation draw:name="f11" draw:formula="9075 * ?f4 / 158"/><draw:equation draw:name="f12" draw:formula="9065 * ?f4 / 158"/><draw:equation draw:name="f13" draw:formula="0 + 9387 - 9272"/><draw:equation draw:name="f14" draw:formula="?f13 * ?f5 / 135"/><draw:equation draw:name="f15" draw:formula="9061 * ?f4 / 158"/><draw:equation draw:name="f16" draw:formula="0 + 9390 - 9272"/><draw:equation draw:name="f17" draw:formula="?f16 * ?f5 / 135"/><draw:equation draw:name="f18" draw:formula="9059 * ?f4 / 158"/><draw:equation draw:name="f19" draw:formula="0 + 9393 - 9272"/><draw:equation draw:name="f20" draw:formula="?f19 * ?f5 / 135"/><draw:equation draw:name="f21" draw:formula="9057 * ?f4 / 158"/><draw:equation draw:name="f22" draw:formula="0 + 9399 - 9272"/><draw:equation draw:name="f23" draw:formula="?f22 * ?f5 / 135"/><draw:equation draw:name="f24" draw:formula="9055 * ?f4 / 158"/><draw:equation draw:name="f25" draw:formula="0 + 9401 - 9272"/><draw:equation draw:name="f26" draw:formula="?f25 * ?f5 / 135"/><draw:equation draw:name="f27" draw:formula="0 + 9404 - 9272"/><draw:equation draw:name="f28" draw:formula="?f27 * ?f5 / 135"/><draw:equation draw:name="f29" draw:formula="0 + 9405 - 9272"/><draw:equation draw:name="f30" draw:formula="?f29 * ?f5 / 135"/><draw:equation draw:name="f31" draw:formula="0 + 9406 - 9272"/><draw:equation draw:name="f32" draw:formula="?f31 * ?f5 / 135"/><draw:equation draw:name="f33" draw:formula="9058 * ?f4 / 158"/><draw:equation draw:name="f34" draw:formula="0 + 9407 - 9272"/><draw:equation draw:name="f35" draw:formula="?f34 * ?f5 / 135"/><draw:equation draw:name="f36" draw:formula="9071 * ?f4 / 158"/><draw:equation draw:name="f37" draw:formula="0 + 9400 - 9272"/><draw:equation draw:name="f38" draw:formula="?f37 * ?f5 / 135"/><draw:equation draw:name="f39" draw:formula="9080 * ?f4 / 158"/><draw:equation draw:name="f40" draw:formula="0 + 9395 - 9272"/><draw:equation draw:name="f41" draw:formula="?f40 * ?f5 / 135"/><draw:equation draw:name="f42" draw:formula="9082 * ?f4 / 158"/><draw:equation draw:name="f43" draw:formula="?f9 / ?f6"/><draw:equation draw:name="f44" draw:formula="?f10 / ?f7"/><draw:equation draw:name="f45" draw:formula="?f11 / ?f7"/><draw:equation draw:name="f46" draw:formula="?f12 / ?f7"/><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8 / ?f6"/><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z-index="251665920" draw:name="Group 19" draw:id="id143" draw:style-name="a145" text:anchor-type="paragraph"><svg:title/><svg:desc/><draw:custom-shape svg:x="6.42708in" svg:y="6.39028in" svg:width="0.10486in" svg:height="0.10972in" draw:id="id139" draw:style-name="a141" draw:name="Freeform 23"><svg:title/><svg:desc/><draw:enhanced-geometry draw:type="non-primitive" svg:viewBox="0 0 151 158" draw:enhanced-path="M 2 29 L 47 0 68 0 80 3 96 17 42 17 35 18 19 22 11 25 2 29 N" draw:text-areas="?f49 ?f51 ?f50 ?f52" draw:glue-points="?f33 ?f34 ?f35 ?f36 ?f37 ?f36 ?f38 ?f39 ?f40 ?f41 ?f40 ?f41 ?f42 ?f41 ?f43 ?f44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58"/><draw:equation draw:name="f8" draw:formula="0 + 9257 - 9255"/><draw:equation draw:name="f9" draw:formula="?f8 * ?f5 / 151"/><draw:equation draw:name="f10" draw:formula="9231 * ?f4 / 158"/><draw:equation draw:name="f11" draw:formula="0 + 9302 - 9255"/><draw:equation draw:name="f12" draw:formula="?f11 * ?f5 / 151"/><draw:equation draw:name="f13" draw:formula="9202 * ?f4 / 158"/><draw:equation draw:name="f14" draw:formula="0 + 9323 - 9255"/><draw:equation draw:name="f15" draw:formula="?f14 * ?f5 / 151"/><draw:equation draw:name="f16" draw:formula="0 + 9335 - 9255"/><draw:equation draw:name="f17" draw:formula="?f16 * ?f5 / 151"/><draw:equation draw:name="f18" draw:formula="9205 * ?f4 / 158"/><draw:equation draw:name="f19" draw:formula="0 + 9351 - 9255"/><draw:equation draw:name="f20" draw:formula="?f19 * ?f5 / 151"/><draw:equation draw:name="f21" draw:formula="9219 * ?f4 / 158"/><draw:equation draw:name="f22" draw:formula="0 + 9297 - 9255"/><draw:equation draw:name="f23" draw:formula="?f22 * ?f5 / 151"/><draw:equation draw:name="f24" draw:formula="0 + 9290 - 9255"/><draw:equation draw:name="f25" draw:formula="?f24 * ?f5 / 151"/><draw:equation draw:name="f26" draw:formula="9220 * ?f4 / 158"/><draw:equation draw:name="f27" draw:formula="0 + 9274 - 9255"/><draw:equation draw:name="f28" draw:formula="?f27 * ?f5 / 151"/><draw:equation draw:name="f29" draw:formula="9224 * ?f4 / 158"/><draw:equation draw:name="f30" draw:formula="0 + 9266 - 9255"/><draw:equation draw:name="f31" draw:formula="?f30 * ?f5 / 151"/><draw:equation draw:name="f32" draw:formula="9227 * ?f4 / 158"/><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6.42708in" svg:y="6.39028in" svg:width="0.10486in" svg:height="0.10972in" draw:id="id140" draw:style-name="a142" draw:name="Freeform 22"><svg:title/><svg:desc/><draw:enhanced-geometry draw:type="non-primitive" svg:viewBox="0 0 151 158" draw:enhanced-path="M 93 156 L 0 156 0 140 19 123 35 109 78 46 79 33 76 27 66 19 59 17 96 17 100 26 100 49 53 108 34 125 31 137 98 137 93 156 N" draw:text-areas="?f81 ?f83 ?f82 ?f84" draw:glue-points="?f52 ?f53 ?f54 ?f53 ?f54 ?f55 ?f56 ?f57 ?f58 ?f59 ?f60 ?f61 ?f62 ?f63 ?f64 ?f65 ?f66 ?f67 ?f68 ?f69 ?f70 ?f69 ?f71 ?f72 ?f71 ?f73 ?f74 ?f75 ?f76 ?f77 ?f78 ?f79 ?f80 ?f79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58"/><draw:equation draw:name="f8" draw:formula="0 + 9348 - 9255"/><draw:equation draw:name="f9" draw:formula="?f8 * ?f5 / 151"/><draw:equation draw:name="f10" draw:formula="9358 * ?f4 / 158"/><draw:equation draw:name="f11" draw:formula="0 + 9255 - 9255"/><draw:equation draw:name="f12" draw:formula="?f11 * ?f5 / 151"/><draw:equation draw:name="f13" draw:formula="9342 * ?f4 / 158"/><draw:equation draw:name="f14" draw:formula="0 + 9274 - 9255"/><draw:equation draw:name="f15" draw:formula="?f14 * ?f5 / 151"/><draw:equation draw:name="f16" draw:formula="9325 * ?f4 / 158"/><draw:equation draw:name="f17" draw:formula="0 + 9290 - 9255"/><draw:equation draw:name="f18" draw:formula="?f17 * ?f5 / 151"/><draw:equation draw:name="f19" draw:formula="9311 * ?f4 / 158"/><draw:equation draw:name="f20" draw:formula="0 + 9333 - 9255"/><draw:equation draw:name="f21" draw:formula="?f20 * ?f5 / 151"/><draw:equation draw:name="f22" draw:formula="9248 * ?f4 / 158"/><draw:equation draw:name="f23" draw:formula="0 + 9334 - 9255"/><draw:equation draw:name="f24" draw:formula="?f23 * ?f5 / 151"/><draw:equation draw:name="f25" draw:formula="9235 * ?f4 / 158"/><draw:equation draw:name="f26" draw:formula="0 + 9331 - 9255"/><draw:equation draw:name="f27" draw:formula="?f26 * ?f5 / 151"/><draw:equation draw:name="f28" draw:formula="9229 * ?f4 / 158"/><draw:equation draw:name="f29" draw:formula="0 + 9321 - 9255"/><draw:equation draw:name="f30" draw:formula="?f29 * ?f5 / 151"/><draw:equation draw:name="f31" draw:formula="9221 * ?f4 / 158"/><draw:equation draw:name="f32" draw:formula="0 + 9314 - 9255"/><draw:equation draw:name="f33" draw:formula="?f32 * ?f5 / 151"/><draw:equation draw:name="f34" draw:formula="9219 * ?f4 / 158"/><draw:equation draw:name="f35" draw:formula="0 + 9351 - 9255"/><draw:equation draw:name="f36" draw:formula="?f35 * ?f5 / 151"/><draw:equation draw:name="f37" draw:formula="0 + 9355 - 9255"/><draw:equation draw:name="f38" draw:formula="?f37 * ?f5 / 151"/><draw:equation draw:name="f39" draw:formula="9228 * ?f4 / 158"/><draw:equation draw:name="f40" draw:formula="9251 * ?f4 / 158"/><draw:equation draw:name="f41" draw:formula="0 + 9308 - 9255"/><draw:equation draw:name="f42" draw:formula="?f41 * ?f5 / 151"/><draw:equation draw:name="f43" draw:formula="9310 * ?f4 / 158"/><draw:equation draw:name="f44" draw:formula="0 + 9289 - 9255"/><draw:equation draw:name="f45" draw:formula="?f44 * ?f5 / 151"/><draw:equation draw:name="f46" draw:formula="9327 * ?f4 / 158"/><draw:equation draw:name="f47" draw:formula="0 + 9286 - 9255"/><draw:equation draw:name="f48" draw:formula="?f47 * ?f5 / 151"/><draw:equation draw:name="f49" draw:formula="9339 * ?f4 / 158"/><draw:equation draw:name="f50" draw:formula="0 + 9353 - 9255"/><draw:equation draw:name="f51" draw:formula="?f50 * ?f5 / 151"/><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8 / ?f6"/><draw:equation draw:name="f72" draw:formula="?f39 / ?f7"/><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0 / ?f6"/><draw:equation draw:name="f82" draw:formula="?f1 / ?f6"/><draw:equation draw:name="f83" draw:formula="0 / ?f7"/><draw:equation draw:name="f84" draw:formula="?f3 / ?f7"/></draw:enhanced-geometry></draw:custom-shape><draw:custom-shape svg:x="6.42708in" svg:y="6.39028in" svg:width="0.10486in" svg:height="0.10972in" draw:id="id141" draw:style-name="a143" draw:name="Freeform 21"><svg:title/><svg:desc/><draw:enhanced-geometry draw:type="non-primitive" svg:viewBox="0 0 151 158" draw:enhanced-path="M 98 137 L 31 137 56 137 98 136 98 137 N" draw:text-areas="?f21 ?f23 ?f22 ?f24" draw:glue-points="?f16 ?f17 ?f18 ?f17 ?f19 ?f17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58"/><draw:equation draw:name="f8" draw:formula="0 + 9353 - 9255"/><draw:equation draw:name="f9" draw:formula="?f8 * ?f5 / 151"/><draw:equation draw:name="f10" draw:formula="9339 * ?f4 / 158"/><draw:equation draw:name="f11" draw:formula="0 + 9286 - 9255"/><draw:equation draw:name="f12" draw:formula="?f11 * ?f5 / 151"/><draw:equation draw:name="f13" draw:formula="0 + 9311 - 9255"/><draw:equation draw:name="f14" draw:formula="?f13 * ?f5 / 151"/><draw:equation draw:name="f15" draw:formula="9338 * ?f4 / 15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42708in" svg:y="6.39028in" svg:width="0.10486in" svg:height="0.10972in" draw:id="id142" draw:style-name="a144" draw:name="Freeform 20"><svg:title/><svg:desc/><draw:enhanced-geometry draw:type="non-primitive" svg:viewBox="0 0 151 158" draw:enhanced-path="M 131 158 L 131 149 131 139 132 135 135 133 138 131 144 129 146 129 149 129 150 129 151 132 152 135 152 145 150 149 145 154 140 156 131 158 N" draw:text-areas="?f66 ?f68 ?f67 ?f69" draw:glue-points="?f43 ?f44 ?f43 ?f45 ?f43 ?f46 ?f47 ?f48 ?f49 ?f50 ?f51 ?f52 ?f53 ?f54 ?f55 ?f54 ?f56 ?f54 ?f57 ?f54 ?f58 ?f59 ?f60 ?f48 ?f60 ?f61 ?f57 ?f45 ?f62 ?f63 ?f64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58"/><draw:equation draw:name="f8" draw:formula="0 + 9386 - 9255"/><draw:equation draw:name="f9" draw:formula="?f8 * ?f5 / 151"/><draw:equation draw:name="f10" draw:formula="9360 * ?f4 / 158"/><draw:equation draw:name="f11" draw:formula="9351 * ?f4 / 158"/><draw:equation draw:name="f12" draw:formula="9341 * ?f4 / 158"/><draw:equation draw:name="f13" draw:formula="0 + 9387 - 9255"/><draw:equation draw:name="f14" draw:formula="?f13 * ?f5 / 151"/><draw:equation draw:name="f15" draw:formula="9337 * ?f4 / 158"/><draw:equation draw:name="f16" draw:formula="0 + 9390 - 9255"/><draw:equation draw:name="f17" draw:formula="?f16 * ?f5 / 151"/><draw:equation draw:name="f18" draw:formula="9335 * ?f4 / 158"/><draw:equation draw:name="f19" draw:formula="0 + 9393 - 9255"/><draw:equation draw:name="f20" draw:formula="?f19 * ?f5 / 151"/><draw:equation draw:name="f21" draw:formula="9333 * ?f4 / 158"/><draw:equation draw:name="f22" draw:formula="0 + 9399 - 9255"/><draw:equation draw:name="f23" draw:formula="?f22 * ?f5 / 151"/><draw:equation draw:name="f24" draw:formula="9331 * ?f4 / 158"/><draw:equation draw:name="f25" draw:formula="0 + 9401 - 9255"/><draw:equation draw:name="f26" draw:formula="?f25 * ?f5 / 151"/><draw:equation draw:name="f27" draw:formula="0 + 9404 - 9255"/><draw:equation draw:name="f28" draw:formula="?f27 * ?f5 / 151"/><draw:equation draw:name="f29" draw:formula="0 + 9405 - 9255"/><draw:equation draw:name="f30" draw:formula="?f29 * ?f5 / 151"/><draw:equation draw:name="f31" draw:formula="0 + 9406 - 9255"/><draw:equation draw:name="f32" draw:formula="?f31 * ?f5 / 151"/><draw:equation draw:name="f33" draw:formula="9334 * ?f4 / 158"/><draw:equation draw:name="f34" draw:formula="0 + 9407 - 9255"/><draw:equation draw:name="f35" draw:formula="?f34 * ?f5 / 151"/><draw:equation draw:name="f36" draw:formula="9347 * ?f4 / 158"/><draw:equation draw:name="f37" draw:formula="0 + 9400 - 9255"/><draw:equation draw:name="f38" draw:formula="?f37 * ?f5 / 151"/><draw:equation draw:name="f39" draw:formula="9356 * ?f4 / 158"/><draw:equation draw:name="f40" draw:formula="0 + 9395 - 9255"/><draw:equation draw:name="f41" draw:formula="?f40 * ?f5 / 151"/><draw:equation draw:name="f42" draw:formula="9358 * ?f4 / 158"/><draw:equation draw:name="f43" draw:formula="?f9 / ?f6"/><draw:equation draw:name="f44" draw:formula="?f10 / ?f7"/><draw:equation draw:name="f45" draw:formula="?f11 / ?f7"/><draw:equation draw:name="f46" draw:formula="?f12 / ?f7"/><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8 / ?f6"/><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frame draw:style-name="a146" draw:name="Imagen 16" text:anchor-type="as-char" svg:x="0in" svg:y="0in" svg:width="0.98958in" svg:height="0.125in" style:rel-width="scale" style:rel-height="scale"><draw:image xlink:href="media/image5.png" xlink:type="simple" xlink:show="embed" xlink:actuate="onLoad"/><svg:title/><svg:desc/></draw:frame></text:p>
      <text:p text:style-name="P2"/>
      <text:p text:style-name="P3"/>
      <text:p text:style-name="P4"/>
      <text:p text:style-name="P5"/>
      <text:p text:style-name="P6"/>
      <text:p text:style-name="P7"/>
      <text:p text:style-name="P8"><draw:frame draw:style-name="a147" draw:name="Imagen 15" text:anchor-type="as-char" svg:x="0in" svg:y="0in" svg:width="3.16667in" svg:height="0.32292in" style:rel-width="scale" style:rel-height="scale"><draw:image xlink:href="media/image6.png" xlink:type="simple" xlink:show="embed" xlink:actuate="onLoad"/><svg:title/><svg:desc/></draw:fra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Normal"/>
          </table:table-cell>
          <table:table-cell table:style-name="TableCell16">
            <text:p text:style-name="Normal"/>
          </table:table-cell>
          <table:table-cell table:style-name="TableCell17">
            <text:p text:style-name="P18"/>
            <text:p text:style-name="P19"><draw:frame draw:style-name="a148" draw:name="Imagen 14" text:anchor-type="as-char" svg:x="0in" svg:y="0in" svg:width="1.67708in" svg:height="0.11458in" style:rel-width="scale" style:rel-height="scale"><draw:image xlink:href="media/image7.png" xlink:type="simple" xlink:show="embed" xlink:actuate="onLoad"/><svg:title/><svg:desc/></draw:frame></text:p>
            <text:p text:style-name="P20"/>
          </table:table-cell>
        </table:table-row>
        <table:table-row table:style-name="TableRow21">
          <table:table-cell table:style-name="TableCell22">
            <text:p text:style-name="Normal"/>
          </table:table-cell>
          <table:table-cell table:style-name="TableCell23">
            <text:p text:style-name="P24"/>
            <text:p text:style-name="P25"/>
            <text:p text:style-name="P26"><draw:frame draw:style-name="a149" draw:name="Imagen 13" text:anchor-type="as-char" svg:x="0in" svg:y="0in" svg:width="4.47917in" svg:height="0.36458in" style:rel-width="scale" style:rel-height="scale"><draw:image xlink:href="media/image8.png" xlink:type="simple" xlink:show="embed" xlink:actuate="onLoad"/><svg:title/><svg:desc/></draw:frame></text:p>
            <text:p text:style-name="P27"/>
          </table:table-cell>
          <table:table-cell table:style-name="TableCell28">
            <text:p text:style-name="P29"><draw:frame draw:style-name="a150" draw:name="Imagen 12" text:anchor-type="as-char" svg:x="0in" svg:y="0in" svg:width="4.1875in" svg:height="0.75in" style:rel-width="scale" style:rel-height="scale"><draw:image xlink:href="media/image9.png" xlink:type="simple" xlink:show="embed" xlink:actuate="onLoad"/><svg:title/><svg:desc/></draw:frame></text:p>
          </table:table-cell>
        </table:table-row>
        <table:table-row table:style-name="TableRow30">
          <table:table-cell table:style-name="TableCell31">
            <text:p text:style-name="P32"/>
            <text:p text:style-name="P33"/>
            <text:p text:style-name="P34"/>
            <text:p text:style-name="P35"><draw:frame draw:style-name="a151" draw:name="Imagen 11" text:anchor-type="as-char" svg:x="0in" svg:y="0in" svg:width="0.83333in" svg:height="0.13542in" style:rel-width="scale" style:rel-height="scale"><draw:image xlink:href="media/image10.png" xlink:type="simple" xlink:show="embed" xlink:actuate="onLoad"/><svg:title/><svg:desc/></draw:frame></text:p>
            <text:p text:style-name="P36"/>
            <text:p text:style-name="P37"/>
            <text:p text:style-name="P38"/>
          </table:table-cell>
          <table:table-cell table:style-name="TableCell39">
            <text:p text:style-name="P40"><draw:frame draw:style-name="a152" draw:name="Imagen 10" text:anchor-type="as-char" svg:x="0in" svg:y="0in" svg:width="4.57292in" svg:height="0.92708in" style:rel-width="scale" style:rel-height="scale"><draw:image xlink:href="media/image11.png" xlink:type="simple" xlink:show="embed" xlink:actuate="onLoad"/><svg:title/><svg:desc/></draw:frame></text:p>
          </table:table-cell>
          <table:table-cell table:style-name="TableCell41">
            <text:p text:style-name="P42"/>
            <text:p text:style-name="P43"/>
            <text:p text:style-name="P44"/>
            <text:p text:style-name="P45"><draw:frame draw:style-name="a153" draw:name="Imagen 9" text:anchor-type="as-char" svg:x="0in" svg:y="0in" svg:width="2.48958in" svg:height="0.13542in" style:rel-width="scale" style:rel-height="scale"><draw:image xlink:href="media/image12.png" xlink:type="simple" xlink:show="embed" xlink:actuate="onLoad"/><svg:title/><svg:desc/></draw:frame></text:p>
            <text:p text:style-name="P46"/>
            <text:p text:style-name="P47"/>
            <text:p text:style-name="P48"/>
          </table:table-cell>
        </table:table-row>
        <table:table-row table:style-name="TableRow49">
          <table:table-cell table:style-name="TableCell50">
            <text:p text:style-name="P51"/>
            <text:p text:style-name="P52"/>
            <text:p text:style-name="P53"><draw:frame draw:style-name="a154" draw:name="Imagen 9" text:anchor-type="as-char" svg:x="0in" svg:y="0in" svg:width="0.83333in" svg:height="0.14583in" style:rel-width="scale" style:rel-height="scale"><draw:image xlink:href="media/image13.png" xlink:type="simple" xlink:show="embed" xlink:actuate="onLoad"/><svg:title/><svg:desc/></draw:frame></text:p>
            <text:p text:style-name="P54"/>
          </table:table-cell>
          <table:table-cell table:style-name="TableCell55">
            <text:p text:style-name="P56"/>
            <text:p text:style-name="P57"/>
            <text:p text:style-name="P58"/>
            <text:p text:style-name="P59"/>
          </table:table-cell>
          <table:table-cell table:style-name="TableCell60">
            <text:p text:style-name="P61"/>
            <text:p text:style-name="P62"><draw:frame draw:style-name="a155" draw:name="Imagen 8" text:anchor-type="as-char" svg:x="0in" svg:y="0in" svg:width="4.40625in" svg:height="0.17708in" style:rel-width="scale" style:rel-height="scale"><draw:image xlink:href="media/image14.png" xlink:type="simple" xlink:show="embed" xlink:actuate="onLoad"/><svg:title/><svg:desc/></draw:frame></text:p>
            <text:p text:style-name="P63"/>
            <text:p text:style-name="P64"/>
          </table:table-cell>
        </table:table-row>
        <table:table-row table:style-name="TableRow65">
          <table:table-cell table:style-name="TableCell66">
            <text:p text:style-name="Normal"/>
          </table:table-cell>
          <table:table-cell table:style-name="TableCell67">
            <text:p text:style-name="P68"/>
            <text:p text:style-name="P69"><draw:frame draw:style-name="a156" draw:name="Imagen 7" text:anchor-type="as-char" svg:x="0in" svg:y="0in" svg:width="4.71875in" svg:height="0.36458in" style:rel-width="scale" style:rel-height="scale"><draw:image xlink:href="media/image15.png" xlink:type="simple" xlink:show="embed" xlink:actuate="onLoad"/><svg:title/><svg:desc/></draw:frame></text:p>
            <text:p text:style-name="P70"/>
          </table:table-cell>
          <table:table-cell table:style-name="TableCell71">
            <text:p text:style-name="P72"/>
            <text:p text:style-name="P73"/>
            <text:p text:style-name="P74"><draw:frame draw:style-name="a157" draw:name="Imagen 6" text:anchor-type="as-char" svg:x="0in" svg:y="0in" svg:width="1.61458in" svg:height="0.1875in" style:rel-width="scale" style:rel-height="scale"><draw:image xlink:href="media/image16.png" xlink:type="simple" xlink:show="embed" xlink:actuate="onLoad"/><svg:title/><svg:desc/></draw:frame></text:p>
            <text:p text:style-name="P75"/>
            <text:p text:style-name="P76"/>
          </table:table-cell>
        </table:table-row>
        <table:table-row table:style-name="TableRow77">
          <table:table-cell table:style-name="TableCell78">
            <text:p text:style-name="P79"/>
            <text:p text:style-name="P80"/>
            <text:p text:style-name="P81"><draw:frame draw:style-name="a158" draw:name="Imagen 5" text:anchor-type="as-char" svg:x="0in" svg:y="0in" svg:width="0.82292in" svg:height="0.13542in" style:rel-width="scale" style:rel-height="scale"><draw:image xlink:href="media/image17.png" xlink:type="simple" xlink:show="embed" xlink:actuate="onLoad"/><svg:title/><svg:desc/></draw:frame></text:p>
            <text:p text:style-name="P82"/>
          </table:table-cell>
          <table:table-cell table:style-name="TableCell83">
            <text:p text:style-name="P84"/>
            <text:p text:style-name="P85"/>
            <text:p text:style-name="P86"/>
            <text:p text:style-name="P87"/>
          </table:table-cell>
          <table:table-cell table:style-name="TableCell88">
            <text:p text:style-name="P89"/>
            <text:p text:style-name="P90"/>
            <text:p text:style-name="P91"><draw:frame draw:style-name="a159" draw:name="Imagen 4" text:anchor-type="as-char" svg:x="0in" svg:y="0in" svg:width="2.05208in" svg:height="0.13542in" style:rel-width="scale" style:rel-height="scale"><draw:image xlink:href="media/image18.png" xlink:type="simple" xlink:show="embed" xlink:actuate="onLoad"/><svg:title/><svg:desc/></draw:frame></text:p>
            <text:p text:style-name="P92"/>
            <text:p text:style-name="P93"/>
          </table:table-cell>
        </table:table-row>
        <table:table-row table:style-name="TableRow94">
          <table:table-cell table:style-name="TableCell95">
            <text:p text:style-name="P96"/>
            <text:p text:style-name="P97"><draw:frame draw:style-name="a160" draw:name="Imagen 3" text:anchor-type="as-char" svg:x="0in" svg:y="0in" svg:width="0.83333in" svg:height="0.14583in" style:rel-width="scale" style:rel-height="scale"><draw:image xlink:href="media/image19.png" xlink:type="simple" xlink:show="embed" xlink:actuate="onLoad"/><svg:title/><svg:desc/></draw:frame></text:p>
            <text:p text:style-name="P98"/>
          </table:table-cell>
          <table:table-cell table:style-name="TableCell99">
            <text:p text:style-name="P100"/>
            <text:p text:style-name="P101"><draw:frame draw:style-name="a161" draw:name="Imagen 2" text:anchor-type="as-char" svg:x="0in" svg:y="0in" svg:width="2.875in" svg:height="0.17708in" style:rel-width="scale" style:rel-height="scale"><draw:image xlink:href="media/image20.png" xlink:type="simple" xlink:show="embed" xlink:actuate="onLoad"/><svg:title/><svg:desc/></draw:frame></text:p>
            <text:p text:style-name="P102"/>
          </table:table-cell>
          <table:table-cell table:style-name="TableCell103">
            <text:p text:style-name="P104"><draw:frame draw:style-name="a162" draw:name="Imagen 1" text:anchor-type="as-char" svg:x="0in" svg:y="0in" svg:width="3.97917in" svg:height="0.36458in" style:rel-width="scale" style:rel-height="scale"><draw:image xlink:href="media/image21.png" xlink:type="simple" xlink:show="embed" xlink:actuate="onLoad"/><svg:title/><svg:desc/></draw:fram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77in" style:print-orientation="landscape" fo:margin-top="0.625in" fo:margin-left="0.4166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Relación año 2023 .doc</dc:title>
    <meta:initial-creator>David Peña Dorta</meta:initial-creator>
    <dc:creator>Daniel Gil Barroso</dc:creator>
    <meta:creation-date>2025-01-30T12:57:00Z</meta:creation-date>
    <dc:date>2025-01-30T12:57:00Z</dc:date>
    <meta:template xlink:href="Normal.dotm" xlink:type="simple"/>
    <meta:editing-cycles>2</meta:editing-cycles>
    <meta:editing-duration>PT0S</meta:editing-duration>
    <meta:user-defined meta:name="Created" meta:value-type="date">2024-01-26T00:00:00Z</meta:user-defined>
    <meta:user-defined meta:name="LastSaved" meta:value-type="date">2025-01-30T00:00:00Z</meta:user-defined>
    <meta:document-statistic meta:page-count="1" meta:paragraph-count="1" meta:word-count="18" meta:character-count="117" meta:row-count="1" meta:non-whitespace-character-count="100"/>
  </office:meta>
</office:document-meta>
</file>