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40.png" manifest:media-type="image/png"/>
  <manifest:file-entry manifest:full-path="media/image2.png" manifest:media-type="image/png"/>
  <manifest:file-entry manifest:full-path="media/image3.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06in" fo:margin-bottom="0in" fo:line-height="0.0694in"/>
    </style:style>
    <style:style style:name="P2" style:parent-style-name="Normal" style:family="paragraph">
      <style:paragraph-properties fo:margin-bottom="0in" fo:line-height="100%" fo:margin-left="0.6437in" fo:margin-right="-0.0138in">
        <style:tab-stops/>
      </style:paragraph-properties>
    </style:style>
    <style:style style:name="P3" style:parent-style-name="Normal" style:family="paragraph">
      <style:paragraph-properties fo:margin-top="0.0013in" fo:margin-bottom="0in" fo:line-height="0.0416in"/>
      <style:text-properties fo:font-size="3pt" style:font-size-asian="3pt" style:font-size-complex="3pt"/>
    </style:style>
    <style:style style:name="TableColumn5" style:family="table-column">
      <style:table-column-properties style:column-width="0.9833in" style:use-optimal-column-width="false"/>
    </style:style>
    <style:style style:name="TableColumn6" style:family="table-column">
      <style:table-column-properties style:column-width="4.5951in" style:use-optimal-column-width="false"/>
    </style:style>
    <style:style style:name="TableColumn7" style:family="table-column">
      <style:table-column-properties style:column-width="5.1715in" style:use-optimal-column-width="false"/>
    </style:style>
    <style:style style:name="Table4" style:family="table">
      <style:table-properties style:width="10.75in" fo:margin-left="0.0743in" table:align="left"/>
    </style:style>
    <style:style style:name="TableRow8" style:family="table-row">
      <style:table-row-properties style:row-height="0.5062in" style:use-optimal-row-height="false"/>
    </style:style>
    <style:style style:name="TableCell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0"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2" style:parent-style-name="Normal" style:family="paragraph">
      <style:paragraph-properties fo:margin-top="0.0083in" fo:margin-bottom="0in" fo:line-height="0.1805in"/>
      <style:text-properties fo:font-size="13pt" style:font-size-asian="13pt" style:font-size-complex="13pt"/>
    </style:style>
    <style:style style:name="P13" style:parent-style-name="Normal" style:family="paragraph">
      <style:paragraph-properties fo:margin-bottom="0in" fo:line-height="100%" fo:margin-left="1.6937in" fo:margin-right="-0.0138in">
        <style:tab-stops/>
      </style:paragraph-properties>
    </style:style>
    <style:style style:name="P14" style:parent-style-name="Normal" style:family="paragraph">
      <style:paragraph-properties fo:margin-top="0.0062in" fo:margin-bottom="0in" fo:line-height="0.1805in"/>
      <style:text-properties fo:font-size="13pt" style:font-size-asian="13pt" style:font-size-complex="13pt"/>
    </style:style>
    <style:style style:name="TableRow15" style:family="table-row">
      <style:table-row-properties style:row-height="0.9902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Normal" style:family="paragraph">
      <style:paragraph-properties fo:margin-bottom="0in" fo:line-height="0.1388in"/>
      <style:text-properties fo:font-size="10pt" style:font-size-asian="10pt" style:font-size-complex="10pt"/>
    </style:style>
    <style:style style:name="P18" style:parent-style-name="Normal" style:family="paragraph">
      <style:paragraph-properties fo:margin-bottom="0in" fo:line-height="0.1388in"/>
      <style:text-properties fo:font-size="10pt" style:font-size-asian="10pt" style:font-size-complex="10pt"/>
    </style:style>
    <style:style style:name="P19" style:parent-style-name="Normal" style:family="paragraph">
      <style:paragraph-properties fo:margin-top="0.0055in" fo:margin-bottom="0in" fo:line-height="0.1944in"/>
      <style:text-properties fo:font-size="14pt" style:font-size-asian="14pt" style:font-size-complex="14pt"/>
    </style:style>
    <style:style style:name="P20" style:parent-style-name="Normal" style:family="paragraph">
      <style:paragraph-properties fo:margin-bottom="0in" fo:line-height="100%" fo:margin-left="0.0708in" fo:margin-right="-0.0138in">
        <style:tab-stops/>
      </style:paragraph-properties>
    </style:style>
    <style:style style:name="P21" style:parent-style-name="Normal" style:family="paragraph">
      <style:paragraph-properties fo:margin-top="0.0062in" fo:margin-bottom="0in" fo:line-height="0.0972in"/>
      <style:text-properties fo:font-size="7pt" style:font-size-asian="7pt" style:font-size-complex="7pt"/>
    </style:style>
    <style:style style:name="P22" style:parent-style-name="Normal" style:family="paragraph">
      <style:paragraph-properties fo:margin-bottom="0in" fo:line-height="0.1388in"/>
      <style:text-properties fo:font-size="10pt" style:font-size-asian="10pt" style:font-size-complex="10pt"/>
    </style:style>
    <style:style style:name="P23" style:parent-style-name="Normal" style:family="paragraph">
      <style:paragraph-properties fo:margin-bottom="0in" fo:line-height="0.1388in"/>
      <style:text-properties fo:font-size="10pt" style:font-size-asian="10pt" style:font-size-complex="10pt"/>
    </style:style>
    <style:style style:name="TableCell24" style:family="table-cell">
      <style:table-cell-properties fo:border="0.0069in solid #000000" style:writing-mode="lr-tb" fo:padding-top="0in" fo:padding-left="0in" fo:padding-bottom="0in" fo:padding-right="0in"/>
    </style:style>
    <style:style style:name="P25" style:parent-style-name="Normal" style:family="paragraph">
      <style:paragraph-properties fo:margin-bottom="0in" fo:line-height="0.1388in"/>
      <style:text-properties fo:font-size="10pt" style:font-size-asian="10pt" style:font-size-complex="10pt"/>
    </style:style>
    <style:style style:name="P26" style:parent-style-name="Normal" style:family="paragraph">
      <style:paragraph-properties fo:margin-bottom="0in" fo:line-height="0.1388in"/>
      <style:text-properties fo:font-size="10pt" style:font-size-asian="10pt" style:font-size-complex="10pt"/>
    </style:style>
    <style:style style:name="P27" style:parent-style-name="Normal" style:family="paragraph">
      <style:paragraph-properties fo:margin-top="0.0048in" fo:margin-bottom="0in" fo:line-height="0.1388in"/>
      <style:text-properties fo:font-size="10pt" style:font-size-asian="10pt" style:font-size-complex="10pt"/>
    </style:style>
    <style:style style:name="P28" style:parent-style-name="Normal" style:family="paragraph">
      <style:paragraph-properties fo:margin-bottom="0in" fo:line-height="100%" fo:margin-left="0.0701in" fo:margin-right="-0.0138in">
        <style:tab-stops/>
      </style:paragraph-properties>
    </style:style>
    <style:style style:name="P29" style:parent-style-name="Normal" style:family="paragraph">
      <style:paragraph-properties fo:margin-top="0.0034in" fo:margin-bottom="0in" fo:line-height="0.118in"/>
      <style:text-properties fo:font-size="8.5pt" style:font-size-asian="8.5pt" style:font-size-complex="8.5pt"/>
    </style:style>
    <style:style style:name="P30" style:parent-style-name="Normal" style:family="paragraph">
      <style:paragraph-properties fo:margin-bottom="0in" fo:line-height="0.1388in"/>
      <style:text-properties fo:font-size="10pt" style:font-size-asian="10pt" style:font-size-complex="10pt"/>
    </style:style>
    <style:style style:name="P31" style:parent-style-name="Normal" style:family="paragraph">
      <style:paragraph-properties fo:margin-bottom="0in" fo:line-height="0.1388in"/>
      <style:text-properties fo:font-size="10pt" style:font-size-asian="10pt" style:font-size-complex="10pt"/>
    </style:style>
    <style:style style:name="TableCell32" style:family="table-cell">
      <style:table-cell-properties fo:border="0.0069in solid #000000" style:writing-mode="lr-tb" fo:padding-top="0in" fo:padding-left="0in" fo:padding-bottom="0in" fo:padding-right="0in"/>
    </style:style>
    <style:style style:name="P33" style:parent-style-name="Normal" style:family="paragraph">
      <style:paragraph-properties fo:margin-top="0.0041in" fo:margin-bottom="0in" fo:line-height="0.0694in"/>
      <style:text-properties fo:font-size="5pt" style:font-size-asian="5pt" style:font-size-complex="5pt"/>
    </style:style>
    <style:style style:name="P34" style:parent-style-name="Normal" style:family="paragraph">
      <style:paragraph-properties fo:margin-bottom="0in" fo:line-height="0.1388in"/>
      <style:text-properties fo:font-size="10pt" style:font-size-asian="10pt" style:font-size-complex="10pt"/>
    </style:style>
    <style:style style:name="P35" style:parent-style-name="Normal" style:family="paragraph">
      <style:paragraph-properties fo:margin-bottom="0in" fo:line-height="0.1388in"/>
      <style:text-properties fo:font-size="10pt" style:font-size-asian="10pt" style:font-size-complex="10pt"/>
    </style:style>
    <style:style style:name="P36" style:parent-style-name="Normal" style:family="paragraph">
      <style:paragraph-properties fo:margin-bottom="0in" fo:line-height="100%" fo:margin-left="0.109in" fo:margin-right="-0.0138in">
        <style:tab-stops/>
      </style:paragraph-properties>
    </style:style>
    <style:style style:name="P37" style:parent-style-name="Normal" style:family="paragraph">
      <style:paragraph-properties fo:margin-bottom="0in" fo:line-height="0.1388in"/>
      <style:text-properties fo:font-size="10pt" style:font-size-asian="10pt" style:font-size-complex="10pt"/>
    </style:style>
    <style:style style:name="P38" style:parent-style-name="Normal" style:family="paragraph">
      <style:paragraph-properties fo:margin-bottom="0in" fo:line-height="0.1944in"/>
      <style:text-properties fo:font-size="14pt" style:font-size-asian="14pt" style:font-size-complex="14pt"/>
    </style:style>
    <style:style style:name="TableRow39" style:family="table-row">
      <style:table-row-properties style:row-height="0.9916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margin-bottom="0in" fo:line-height="0.1388in"/>
      <style:text-properties fo:font-size="10pt" style:font-size-asian="10pt" style:font-size-complex="10pt"/>
    </style:style>
    <style:style style:name="P42" style:parent-style-name="Normal" style:family="paragraph">
      <style:paragraph-properties fo:margin-bottom="0in" fo:line-height="0.1388in"/>
      <style:text-properties fo:font-size="10pt" style:font-size-asian="10pt" style:font-size-complex="10pt"/>
    </style:style>
    <style:style style:name="P43" style:parent-style-name="Normal" style:family="paragraph">
      <style:paragraph-properties fo:margin-top="0.0131in" fo:margin-bottom="0in" fo:line-height="0.1805in"/>
      <style:text-properties fo:font-size="13pt" style:font-size-asian="13pt" style:font-size-complex="13pt"/>
    </style:style>
    <style:style style:name="P44" style:parent-style-name="Normal" style:family="paragraph">
      <style:paragraph-properties fo:margin-bottom="0in" fo:line-height="100%" fo:margin-left="0.109in" fo:margin-right="-0.0138in">
        <style:tab-stops/>
      </style:paragraph-properties>
    </style:style>
    <style:style style:name="P45" style:parent-style-name="Normal" style:family="paragraph">
      <style:paragraph-properties fo:margin-top="0.0041in" fo:margin-bottom="0in" fo:line-height="0.0972in"/>
      <style:text-properties fo:font-size="7pt" style:font-size-asian="7pt" style:font-size-complex="7pt"/>
    </style:style>
    <style:style style:name="P46" style:parent-style-name="Normal" style:family="paragraph">
      <style:paragraph-properties fo:margin-bottom="0in" fo:line-height="0.1388in"/>
      <style:text-properties fo:font-size="10pt" style:font-size-asian="10pt" style:font-size-complex="10pt"/>
    </style:style>
    <style:style style:name="P47" style:parent-style-name="Normal" style:family="paragraph">
      <style:paragraph-properties fo:margin-bottom="0in" fo:line-height="0.1388in"/>
      <style:text-properties fo:font-size="10pt" style:font-size-asian="10pt" style:font-size-complex="10pt"/>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paragraph-properties fo:margin-top="0.0069in" fo:margin-bottom="0in" fo:line-height="0.1527in"/>
    </style:style>
    <style:style style:name="P50" style:parent-style-name="Normal" style:family="paragraph">
      <style:paragraph-properties fo:margin-bottom="0in" fo:line-height="100%" fo:margin-left="0.068in" fo:margin-right="-0.0138in">
        <style:tab-stops/>
      </style:paragraph-properties>
    </style:style>
    <style:style style:name="P51" style:parent-style-name="Normal" style:family="paragraph">
      <style:paragraph-properties fo:margin-top="0.0041in" fo:margin-bottom="0in" fo:line-height="0.1319in"/>
      <style:text-properties fo:font-size="9.5pt" style:font-size-asian="9.5pt" style:font-size-complex="9.5p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margin-top="0.0013in" fo:margin-bottom="0in" fo:line-height="0.125in"/>
      <style:text-properties fo:font-size="9pt" style:font-size-asian="9pt" style:font-size-complex="9pt"/>
    </style:style>
    <style:style style:name="P54" style:parent-style-name="Normal" style:family="paragraph">
      <style:paragraph-properties fo:margin-bottom="0in" fo:line-height="0.1388in"/>
      <style:text-properties fo:font-size="10pt" style:font-size-asian="10pt" style:font-size-complex="10pt"/>
    </style:style>
    <style:style style:name="P55" style:parent-style-name="Normal" style:family="paragraph">
      <style:paragraph-properties fo:margin-bottom="0in" fo:line-height="0.1388in"/>
      <style:text-properties fo:font-size="10pt" style:font-size-asian="10pt" style:font-size-complex="10pt"/>
    </style:style>
    <style:style style:name="P56" style:parent-style-name="Normal" style:family="paragraph">
      <style:paragraph-properties fo:margin-bottom="0in" fo:line-height="100%" fo:margin-left="0.1229in" fo:margin-right="-0.0138in">
        <style:tab-stops/>
      </style:paragraph-properties>
    </style:style>
    <style:style style:name="P57" style:parent-style-name="Normal" style:family="paragraph">
      <style:paragraph-properties fo:margin-bottom="0in" fo:line-height="0.1388in"/>
      <style:text-properties fo:font-size="10pt" style:font-size-asian="10pt" style:font-size-complex="10pt"/>
    </style:style>
    <style:style style:name="P58" style:parent-style-name="Normal" style:family="paragraph">
      <style:paragraph-properties fo:margin-bottom="0in" fo:line-height="0.1388in"/>
      <style:text-properties fo:font-size="10pt" style:font-size-asian="10pt" style:font-size-complex="10pt"/>
    </style:style>
    <style:style style:name="P59" style:parent-style-name="Normal" style:family="paragraph">
      <style:paragraph-properties fo:margin-bottom="0in" fo:line-height="0.1527in"/>
    </style:style>
    <style:style style:name="TableRow60" style:family="table-row">
      <style:table-row-properties style:row-height="0.9902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margin-bottom="0in" fo:line-height="0.1388in"/>
      <style:text-properties fo:font-size="10pt" style:font-size-asian="10pt" style:font-size-complex="10pt"/>
    </style:style>
    <style:style style:name="P63" style:parent-style-name="Normal" style:family="paragraph">
      <style:paragraph-properties fo:margin-bottom="0in" fo:line-height="0.1388in"/>
      <style:text-properties fo:font-size="10pt" style:font-size-asian="10pt" style:font-size-complex="10pt"/>
    </style:style>
    <style:style style:name="P64" style:parent-style-name="Normal" style:family="paragraph">
      <style:paragraph-properties fo:margin-top="0.0131in" fo:margin-bottom="0in" fo:line-height="0.1805in"/>
      <style:text-properties fo:font-size="13pt" style:font-size-asian="13pt" style:font-size-complex="13pt"/>
    </style:style>
    <style:style style:name="P65" style:parent-style-name="Normal" style:family="paragraph">
      <style:paragraph-properties fo:margin-bottom="0in" fo:line-height="100%" fo:margin-left="0.109in" fo:margin-right="-0.0138in">
        <style:tab-stops/>
      </style:paragraph-properties>
    </style:style>
    <style:style style:name="P66" style:parent-style-name="Normal" style:family="paragraph">
      <style:paragraph-properties fo:margin-top="0.0048in" fo:margin-bottom="0in" fo:line-height="0.0972in"/>
      <style:text-properties fo:font-size="7pt" style:font-size-asian="7pt" style:font-size-complex="7pt"/>
    </style:style>
    <style:style style:name="P67" style:parent-style-name="Normal" style:family="paragraph">
      <style:paragraph-properties fo:margin-bottom="0in" fo:line-height="0.1388in"/>
      <style:text-properties fo:font-size="10pt" style:font-size-asian="10pt" style:font-size-complex="10pt"/>
    </style:style>
    <style:style style:name="P68" style:parent-style-name="Normal" style:family="paragraph">
      <style:paragraph-properties fo:margin-bottom="0in" fo:line-height="0.1388in"/>
      <style:text-properties fo:font-size="10pt" style:font-size-asian="10pt" style:font-size-complex="10p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margin-bottom="0in" fo:line-height="0.1388in"/>
      <style:text-properties fo:font-size="10pt" style:font-size-asian="10pt" style:font-size-complex="10pt"/>
    </style:style>
    <style:style style:name="P71" style:parent-style-name="Normal" style:family="paragraph">
      <style:paragraph-properties fo:margin-top="0.0013in" fo:margin-bottom="0in" fo:line-height="0.1944in"/>
      <style:text-properties fo:font-size="14pt" style:font-size-asian="14pt" style:font-size-complex="14pt"/>
    </style:style>
    <style:style style:name="P72" style:parent-style-name="Normal" style:family="paragraph">
      <style:paragraph-properties fo:margin-bottom="0in" fo:line-height="100%" fo:margin-left="0.068in" fo:margin-right="-0.0138in">
        <style:tab-stops/>
      </style:paragraph-properties>
    </style:style>
    <style:style style:name="P73" style:parent-style-name="Normal" style:family="paragraph">
      <style:paragraph-properties fo:margin-bottom="0in" fo:line-height="0.1388in"/>
      <style:text-properties fo:font-size="10pt" style:font-size-asian="10pt" style:font-size-complex="10pt"/>
    </style:style>
    <style:style style:name="P74" style:parent-style-name="Normal" style:family="paragraph">
      <style:paragraph-properties fo:margin-top="0.0034in" fo:margin-bottom="0in" fo:line-height="0.1666in"/>
      <style:text-properties fo:font-size="12pt" style:font-size-asian="12pt"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margin-top="0.0034in" fo:margin-bottom="0in" fo:line-height="0.0833in"/>
      <style:text-properties fo:font-size="6pt" style:font-size-asian="6pt" style:font-size-complex="6pt"/>
    </style:style>
    <style:style style:name="P77" style:parent-style-name="Normal" style:family="paragraph">
      <style:paragraph-properties fo:margin-bottom="0in" fo:line-height="100%" fo:margin-left="0.1076in" fo:margin-right="-0.0138in">
        <style:tab-stops/>
      </style:paragraph-properties>
    </style:style>
    <style:style style:name="TableRow78" style:family="table-row">
      <style:table-row-properties style:row-height="0.9916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margin-bottom="0in" fo:line-height="0.1388in"/>
      <style:text-properties fo:font-size="10pt" style:font-size-asian="10pt" style:font-size-complex="10pt"/>
    </style:style>
    <style:style style:name="P81" style:parent-style-name="Normal" style:family="paragraph">
      <style:paragraph-properties fo:margin-bottom="0in" fo:line-height="0.1388in"/>
      <style:text-properties fo:font-size="10pt" style:font-size-asian="10pt" style:font-size-complex="10pt"/>
    </style:style>
    <style:style style:name="P82" style:parent-style-name="Normal" style:family="paragraph">
      <style:paragraph-properties fo:margin-top="0.0131in" fo:margin-bottom="0in" fo:line-height="0.1805in"/>
      <style:text-properties fo:font-size="13pt" style:font-size-asian="13pt" style:font-size-complex="13pt"/>
    </style:style>
    <style:style style:name="P83" style:parent-style-name="Normal" style:family="paragraph">
      <style:paragraph-properties fo:margin-bottom="0in" fo:line-height="100%" fo:margin-left="0.109in" fo:margin-right="-0.0138in">
        <style:tab-stops/>
      </style:paragraph-properties>
    </style:style>
    <style:style style:name="P84" style:parent-style-name="Normal" style:family="paragraph">
      <style:paragraph-properties fo:margin-top="0.0041in" fo:margin-bottom="0in" fo:line-height="0.0972in"/>
      <style:text-properties fo:font-size="7pt" style:font-size-asian="7pt" style:font-size-complex="7pt"/>
    </style:style>
    <style:style style:name="P85" style:parent-style-name="Normal" style:family="paragraph">
      <style:paragraph-properties fo:margin-bottom="0in" fo:line-height="0.1388in"/>
      <style:text-properties fo:font-size="10pt" style:font-size-asian="10pt" style:font-size-complex="10pt"/>
    </style:style>
    <style:style style:name="P86" style:parent-style-name="Normal" style:family="paragraph">
      <style:paragraph-properties fo:margin-bottom="0in" fo:line-height="0.1388in"/>
      <style:text-properties fo:font-size="10pt" style:font-size-asian="10pt" style:font-size-complex="10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margin-top="0.0048in" fo:margin-bottom="0in" fo:line-height="0.1041in"/>
      <style:text-properties fo:font-size="7.5pt" style:font-size-asian="7.5pt" style:font-size-complex="7.5pt"/>
    </style:style>
    <style:style style:name="P89" style:parent-style-name="Normal" style:family="paragraph">
      <style:paragraph-properties fo:margin-bottom="0in" fo:line-height="0.1388in"/>
      <style:text-properties fo:font-size="10pt" style:font-size-asian="10pt" style:font-size-complex="10pt"/>
    </style:style>
    <style:style style:name="P90" style:parent-style-name="Normal" style:family="paragraph">
      <style:paragraph-properties fo:margin-bottom="0in" fo:line-height="100%" fo:margin-left="0.0625in" fo:margin-right="-0.0138in">
        <style:tab-stops/>
      </style:paragraph-properties>
    </style:style>
    <style:style style:name="P91" style:parent-style-name="Normal" style:family="paragraph">
      <style:paragraph-properties fo:margin-top="0.0027in" fo:margin-bottom="0in" fo:line-height="0.0833in"/>
      <style:text-properties fo:font-size="6pt" style:font-size-asian="6pt" style:font-size-complex="6pt"/>
    </style:style>
    <style:style style:name="P92" style:parent-style-name="Normal" style:family="paragraph">
      <style:paragraph-properties fo:margin-bottom="0in" fo:line-height="0.1388in"/>
      <style:text-properties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margin-top="0.0027in" fo:margin-bottom="0in" fo:line-height="0.0694in"/>
      <style:text-properties fo:font-size="5pt" style:font-size-asian="5pt" style:font-size-complex="5pt"/>
    </style:style>
    <style:style style:name="P95" style:parent-style-name="Normal" style:family="paragraph">
      <style:paragraph-properties fo:margin-bottom="0in" fo:line-height="0.1388in"/>
      <style:text-properties fo:font-size="10pt" style:font-size-asian="10pt" style:font-size-complex="10pt"/>
    </style:style>
    <style:style style:name="P96" style:parent-style-name="Normal" style:family="paragraph">
      <style:paragraph-properties fo:margin-bottom="0in" fo:line-height="0.1388in"/>
      <style:text-properties fo:font-size="10pt" style:font-size-asian="10pt" style:font-size-complex="10pt"/>
    </style:style>
    <style:style style:name="P97" style:parent-style-name="Normal" style:family="paragraph">
      <style:paragraph-properties fo:margin-bottom="0in" fo:line-height="100%" fo:margin-left="0.109in" fo:margin-right="-0.0138in">
        <style:tab-stops/>
      </style:paragraph-properties>
    </style:style>
    <style:style style:name="P98" style:parent-style-name="Normal" style:family="paragraph">
      <style:paragraph-properties fo:margin-bottom="0in" fo:line-height="0.1388in"/>
      <style:text-properties fo:font-size="10pt" style:font-size-asian="10pt" style:font-size-complex="10pt"/>
    </style:style>
    <style:style style:name="P99" style:parent-style-name="Normal" style:family="paragraph">
      <style:paragraph-properties fo:margin-top="0.0055in" fo:margin-bottom="0in" fo:line-height="0.1666in"/>
      <style:text-properties fo:font-size="12pt" style:font-size-asian="12pt" style:font-size-complex="12pt"/>
    </style:style>
    <style:style style:name="TableRow100" style:family="table-row">
      <style:table-row-properties style:row-height="0.9916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margin-bottom="0in" fo:line-height="0.1388in"/>
      <style:text-properties fo:font-size="10pt" style:font-size-asian="10pt" style:font-size-complex="10pt"/>
    </style:style>
    <style:style style:name="P103" style:parent-style-name="Normal" style:family="paragraph">
      <style:paragraph-properties fo:margin-bottom="0in" fo:line-height="0.1388in"/>
      <style:text-properties fo:font-size="10pt" style:font-size-asian="10pt" style:font-size-complex="10pt"/>
    </style:style>
    <style:style style:name="P104" style:parent-style-name="Normal" style:family="paragraph">
      <style:paragraph-properties fo:margin-top="0.0131in" fo:margin-bottom="0in" fo:line-height="0.1805in"/>
      <style:text-properties fo:font-size="13pt" style:font-size-asian="13pt" style:font-size-complex="13pt"/>
    </style:style>
    <style:style style:name="P105" style:parent-style-name="Normal" style:family="paragraph">
      <style:paragraph-properties fo:margin-bottom="0in" fo:line-height="100%" fo:margin-left="0.109in" fo:margin-right="-0.0138in">
        <style:tab-stops/>
      </style:paragraph-properties>
    </style:style>
    <style:style style:name="P106" style:parent-style-name="Normal" style:family="paragraph">
      <style:paragraph-properties fo:margin-top="0.0041in" fo:margin-bottom="0in" fo:line-height="0.0972in"/>
      <style:text-properties fo:font-size="7pt" style:font-size-asian="7pt" style:font-size-complex="7pt"/>
    </style:style>
    <style:style style:name="P107" style:parent-style-name="Normal" style:family="paragraph">
      <style:paragraph-properties fo:margin-bottom="0in" fo:line-height="0.1388in"/>
      <style:text-properties fo:font-size="10pt" style:font-size-asian="10pt" style:font-size-complex="10pt"/>
    </style:style>
    <style:style style:name="P108" style:parent-style-name="Normal" style:family="paragraph">
      <style:paragraph-properties fo:margin-bottom="0in" fo:line-height="0.1388in"/>
      <style:text-properties fo:font-size="10pt" style:font-size-asian="10pt" style:font-size-complex="10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margin-top="0.0034in" fo:margin-bottom="0in" fo:line-height="0.1041in"/>
      <style:text-properties fo:font-size="7.5pt" style:font-size-asian="7.5pt" style:font-size-complex="7.5pt"/>
    </style:style>
    <style:style style:name="P111" style:parent-style-name="Normal" style:family="paragraph">
      <style:paragraph-properties fo:margin-bottom="0in" fo:line-height="0.1388in"/>
      <style:text-properties fo:font-size="10pt" style:font-size-asian="10pt" style:font-size-complex="10pt"/>
    </style:style>
    <style:style style:name="P112" style:parent-style-name="Normal" style:family="paragraph">
      <style:paragraph-properties fo:margin-bottom="0in" fo:line-height="100%" fo:margin-left="0.0625in" fo:margin-right="-0.0138in">
        <style:tab-stops/>
      </style:paragraph-properties>
    </style:style>
    <style:style style:name="P113" style:parent-style-name="Normal" style:family="paragraph">
      <style:paragraph-properties fo:margin-top="0.0062in" fo:margin-bottom="0in" fo:line-height="0.0763in"/>
      <style:text-properties fo:font-size="5.5pt" style:font-size-asian="5.5pt" style:font-size-complex="5.5pt"/>
    </style:style>
    <style:style style:name="P114" style:parent-style-name="Normal" style:family="paragraph">
      <style:paragraph-properties fo:margin-bottom="0in" fo:line-height="0.1388in"/>
      <style:text-properties fo:font-size="10pt" style:font-size-asian="10pt" style:font-size-complex="10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margin-bottom="0in" fo:line-height="0.1388in"/>
      <style:text-properties fo:font-size="10pt" style:font-size-asian="10pt" style:font-size-complex="10pt"/>
    </style:style>
    <style:style style:name="P117" style:parent-style-name="Normal" style:family="paragraph">
      <style:paragraph-properties fo:margin-bottom="0in" fo:line-height="0.1388in"/>
      <style:text-properties fo:font-size="10pt" style:font-size-asian="10pt" style:font-size-complex="10pt"/>
    </style:style>
    <style:style style:name="P118" style:parent-style-name="Normal" style:family="paragraph">
      <style:paragraph-properties fo:margin-top="0.0076in" fo:margin-bottom="0in" fo:line-height="0.1527in"/>
    </style:style>
    <style:style style:name="P119" style:parent-style-name="Normal" style:family="paragraph">
      <style:paragraph-properties fo:margin-bottom="0in" fo:line-height="100%" fo:margin-left="0.3472in" fo:margin-right="-0.0138in">
        <style:tab-stops/>
      </style:paragraph-properties>
    </style:style>
    <style:style style:name="P120" style:parent-style-name="Normal" style:family="paragraph">
      <style:paragraph-properties fo:margin-bottom="0in" fo:line-height="0.1388in"/>
      <style:text-properties fo:font-size="10pt" style:font-size-asian="10pt" style:font-size-complex="10pt"/>
    </style:style>
    <style:style style:name="P121" style:parent-style-name="Normal" style:family="paragraph">
      <style:paragraph-properties fo:margin-bottom="0in" fo:line-height="0.1388in"/>
      <style:text-properties fo:font-size="10pt" style:font-size-asian="10pt" style:font-size-complex="10pt"/>
    </style:style>
    <style:style style:name="P122" style:parent-style-name="Normal" style:family="paragraph">
      <style:paragraph-properties fo:margin-top="0.0034in" fo:margin-bottom="0in" fo:line-height="0.1388in"/>
      <style:text-properties fo:font-size="10pt" style:font-size-asian="10pt" style:font-size-complex="10pt"/>
    </style:style>
    <style:style style:name="P123" style:parent-style-name="Normal" style:master-page-name="MP1" style:family="paragraph">
      <style:paragraph-properties fo:break-before="page" fo:margin-bottom="0in" fo:line-height="0.1388in"/>
    </style:style>
    <style:style style:name="P124" style:parent-style-name="Normal" style:family="paragraph">
      <style:paragraph-properties fo:margin-top="0.0006in" fo:margin-bottom="0in" fo:line-height="0.1805in"/>
      <style:text-properties fo:font-size="13pt" style:font-size-asian="13pt" style:font-size-complex="13pt"/>
    </style:style>
    <style:style style:name="TableColumn126" style:family="table-column">
      <style:table-column-properties style:column-width="0.9833in" style:use-optimal-column-width="false"/>
    </style:style>
    <style:style style:name="TableColumn127" style:family="table-column">
      <style:table-column-properties style:column-width="4.5951in" style:use-optimal-column-width="false"/>
    </style:style>
    <style:style style:name="TableColumn128" style:family="table-column">
      <style:table-column-properties style:column-width="5.1715in" style:use-optimal-column-width="false"/>
    </style:style>
    <style:style style:name="Table125" style:family="table">
      <style:table-properties style:width="10.75in" fo:margin-left="0.0743in" table:align="left"/>
    </style:style>
    <style:style style:name="TableRow129" style:family="table-row">
      <style:table-row-properties style:row-height="0.5048in" style:use-optimal-row-height="false"/>
    </style:style>
    <style:style style:name="TableCell130"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3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32"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33" style:parent-style-name="Normal" style:family="paragraph">
      <style:paragraph-properties fo:margin-top="0.0076in" fo:margin-bottom="0in" fo:line-height="0.1805in"/>
      <style:text-properties fo:font-size="13pt" style:font-size-asian="13pt" style:font-size-complex="13pt"/>
    </style:style>
    <style:style style:name="P134" style:parent-style-name="Normal" style:family="paragraph">
      <style:paragraph-properties fo:margin-bottom="0in" fo:line-height="100%" fo:margin-left="1.6937in" fo:margin-right="-0.0138in">
        <style:tab-stops/>
      </style:paragraph-properties>
    </style:style>
    <style:style style:name="P135" style:parent-style-name="Normal" style:family="paragraph">
      <style:paragraph-properties fo:margin-top="0.0062in" fo:margin-bottom="0in" fo:line-height="0.1805in"/>
      <style:text-properties fo:font-size="13pt" style:font-size-asian="13pt" style:font-size-complex="13pt"/>
    </style:style>
    <style:style style:name="TableRow136" style:family="table-row">
      <style:table-row-properties style:row-height="0.9916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margin-bottom="0in" fo:line-height="0.1388in"/>
      <style:text-properties fo:font-size="10pt" style:font-size-asian="10pt" style:font-size-complex="10pt"/>
    </style:style>
    <style:style style:name="P139" style:parent-style-name="Normal" style:family="paragraph">
      <style:paragraph-properties fo:margin-bottom="0in" fo:line-height="0.1388in"/>
      <style:text-properties fo:font-size="10pt" style:font-size-asian="10pt" style:font-size-complex="10pt"/>
    </style:style>
    <style:style style:name="P140" style:parent-style-name="Normal" style:family="paragraph">
      <style:paragraph-properties fo:margin-top="0.0131in" fo:margin-bottom="0in" fo:line-height="0.1805in"/>
      <style:text-properties fo:font-size="13pt" style:font-size-asian="13pt" style:font-size-complex="13pt"/>
    </style:style>
    <style:style style:name="P141" style:parent-style-name="Normal" style:family="paragraph">
      <style:paragraph-properties fo:margin-bottom="0in" fo:line-height="100%" fo:margin-left="0.109in" fo:margin-right="-0.0138in">
        <style:tab-stops/>
      </style:paragraph-properties>
    </style:style>
    <style:style style:name="P142" style:parent-style-name="Normal" style:family="paragraph">
      <style:paragraph-properties fo:margin-top="0.0041in" fo:margin-bottom="0in" fo:line-height="0.0972in"/>
      <style:text-properties fo:font-size="7pt" style:font-size-asian="7pt" style:font-size-complex="7pt"/>
    </style:style>
    <style:style style:name="P143" style:parent-style-name="Normal" style:family="paragraph">
      <style:paragraph-properties fo:margin-bottom="0in" fo:line-height="0.1388in"/>
      <style:text-properties fo:font-size="10pt" style:font-size-asian="10pt" style:font-size-complex="10pt"/>
    </style:style>
    <style:style style:name="P144" style:parent-style-name="Normal" style:family="paragraph">
      <style:paragraph-properties fo:margin-bottom="0in" fo:line-height="0.1388in"/>
      <style:text-properties fo:font-size="10pt" style:font-size-asian="10pt" style:font-size-complex="10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margin-top="0.0069in" fo:margin-bottom="0in" fo:line-height="0.1527in"/>
    </style:style>
    <style:style style:name="P147" style:parent-style-name="Normal" style:family="paragraph">
      <style:paragraph-properties fo:margin-bottom="0in" fo:line-height="100%" fo:margin-left="0.0625in" fo:margin-right="-0.0138in">
        <style:tab-stops/>
      </style:paragraph-properties>
    </style:style>
    <style:style style:name="P148" style:parent-style-name="Normal" style:family="paragraph">
      <style:paragraph-properties fo:margin-top="0.0041in" fo:margin-bottom="0in" fo:line-height="0.1319in"/>
      <style:text-properties fo:font-size="9.5pt" style:font-size-asian="9.5pt" style:font-size-complex="9.5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margin-top="0.0027in" fo:margin-bottom="0in" fo:line-height="0.0694in"/>
      <style:text-properties fo:font-size="5pt" style:font-size-asian="5pt" style:font-size-complex="5pt"/>
    </style:style>
    <style:style style:name="P151" style:parent-style-name="Normal" style:family="paragraph">
      <style:paragraph-properties fo:margin-bottom="0in" fo:line-height="0.1388in"/>
      <style:text-properties fo:font-size="10pt" style:font-size-asian="10pt" style:font-size-complex="10pt"/>
    </style:style>
    <style:style style:name="P152" style:parent-style-name="Normal" style:family="paragraph">
      <style:paragraph-properties fo:margin-bottom="0in" fo:line-height="0.1388in"/>
      <style:text-properties fo:font-size="10pt" style:font-size-asian="10pt" style:font-size-complex="10pt"/>
    </style:style>
    <style:style style:name="P153" style:parent-style-name="Normal" style:family="paragraph">
      <style:paragraph-properties fo:margin-bottom="0in" fo:line-height="100%" fo:margin-left="0.109in" fo:margin-right="-0.0138in">
        <style:tab-stops/>
      </style:paragraph-properties>
    </style:style>
    <style:style style:name="P154" style:parent-style-name="Normal" style:family="paragraph">
      <style:paragraph-properties fo:margin-bottom="0in" fo:line-height="0.1388in"/>
      <style:text-properties fo:font-size="10pt" style:font-size-asian="10pt" style:font-size-complex="10pt"/>
    </style:style>
    <style:style style:name="P155" style:parent-style-name="Normal" style:family="paragraph">
      <style:paragraph-properties fo:margin-top="0.0125in" fo:margin-bottom="0in" fo:line-height="0.1805in"/>
      <style:text-properties fo:font-size="13pt" style:font-size-asian="13pt" style:font-size-complex="13pt"/>
    </style:style>
    <style:style style:name="TableRow156" style:family="table-row">
      <style:table-row-properties style:row-height="0.9902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margin-bottom="0in" fo:line-height="0.1388in"/>
      <style:text-properties fo:font-size="10pt" style:font-size-asian="10pt" style:font-size-complex="10pt"/>
    </style:style>
    <style:style style:name="P159" style:parent-style-name="Normal" style:family="paragraph">
      <style:paragraph-properties fo:margin-bottom="0in" fo:line-height="0.1388in"/>
      <style:text-properties fo:font-size="10pt" style:font-size-asian="10pt" style:font-size-complex="10pt"/>
    </style:style>
    <style:style style:name="P160" style:parent-style-name="Normal" style:family="paragraph">
      <style:paragraph-properties fo:margin-top="0.0055in" fo:margin-bottom="0in" fo:line-height="0.1944in"/>
      <style:text-properties fo:font-size="14pt" style:font-size-asian="14pt" style:font-size-complex="14pt"/>
    </style:style>
    <style:style style:name="P161" style:parent-style-name="Normal" style:family="paragraph">
      <style:paragraph-properties fo:margin-bottom="0in" fo:line-height="100%" fo:margin-left="0.109in" fo:margin-right="-0.0138in">
        <style:tab-stops/>
      </style:paragraph-properties>
    </style:style>
    <style:style style:name="P162" style:parent-style-name="Normal" style:family="paragraph">
      <style:paragraph-properties fo:margin-top="0.0062in" fo:margin-bottom="0in" fo:line-height="0.0972in"/>
      <style:text-properties fo:font-size="7pt" style:font-size-asian="7pt" style:font-size-complex="7pt"/>
    </style:style>
    <style:style style:name="P163" style:parent-style-name="Normal" style:family="paragraph">
      <style:paragraph-properties fo:margin-bottom="0in" fo:line-height="0.1388in"/>
      <style:text-properties fo:font-size="10pt" style:font-size-asian="10pt" style:font-size-complex="10pt"/>
    </style:style>
    <style:style style:name="P164" style:parent-style-name="Normal" style:family="paragraph">
      <style:paragraph-properties fo:margin-bottom="0in" fo:line-height="0.1388in"/>
      <style:text-properties fo:font-size="10pt" style:font-size-asian="10pt" style:font-size-complex="10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margin-top="0.0034in" fo:margin-bottom="0in" fo:line-height="0.1041in"/>
      <style:text-properties fo:font-size="7.5pt" style:font-size-asian="7.5pt" style:font-size-complex="7.5pt"/>
    </style:style>
    <style:style style:name="P167" style:parent-style-name="Normal" style:family="paragraph">
      <style:paragraph-properties fo:margin-bottom="0in" fo:line-height="0.1388in"/>
      <style:text-properties fo:font-size="10pt" style:font-size-asian="10pt" style:font-size-complex="10pt"/>
    </style:style>
    <style:style style:name="P168" style:parent-style-name="Normal" style:family="paragraph">
      <style:paragraph-properties fo:margin-bottom="0in" fo:line-height="100%" fo:margin-left="0.068in" fo:margin-right="-0.0138in">
        <style:tab-stops/>
      </style:paragraph-properties>
    </style:style>
    <style:style style:name="P169" style:parent-style-name="Normal" style:family="paragraph">
      <style:paragraph-properties fo:margin-top="0.0048in" fo:margin-bottom="0in" fo:line-height="0.0763in"/>
      <style:text-properties fo:font-size="5.5pt" style:font-size-asian="5.5pt" style:font-size-complex="5.5pt"/>
    </style:style>
    <style:style style:name="P170" style:parent-style-name="Normal" style:family="paragraph">
      <style:paragraph-properties fo:margin-bottom="0in" fo:line-height="0.1388in"/>
      <style:text-properties fo:font-size="10pt" style:font-size-asian="10pt" style:font-size-complex="10p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margin-bottom="0in" fo:line-height="0.1388in"/>
      <style:text-properties fo:font-size="10pt" style:font-size-asian="10pt" style:font-size-complex="10pt"/>
    </style:style>
    <style:style style:name="P173" style:parent-style-name="Normal" style:family="paragraph">
      <style:paragraph-properties fo:margin-bottom="0in" fo:line-height="0.1388in"/>
      <style:text-properties fo:font-size="10pt" style:font-size-asian="10pt" style:font-size-complex="10pt"/>
    </style:style>
    <style:style style:name="P174" style:parent-style-name="Normal" style:family="paragraph">
      <style:paragraph-properties fo:margin-top="0.0076in" fo:margin-bottom="0in" fo:line-height="0.1527in"/>
    </style:style>
    <style:style style:name="P175" style:parent-style-name="Normal" style:family="paragraph">
      <style:paragraph-properties fo:margin-bottom="0in" fo:line-height="100%" fo:margin-left="0.1229in" fo:margin-right="-0.0138in">
        <style:tab-stops/>
      </style:paragraph-properties>
    </style:style>
    <style:style style:name="P176" style:parent-style-name="Normal" style:family="paragraph">
      <style:paragraph-properties fo:margin-bottom="0in" fo:line-height="0.1388in"/>
      <style:text-properties fo:font-size="10pt" style:font-size-asian="10pt" style:font-size-complex="10pt"/>
    </style:style>
    <style:style style:name="P177" style:parent-style-name="Normal" style:family="paragraph">
      <style:paragraph-properties fo:margin-bottom="0in" fo:line-height="0.1388in"/>
      <style:text-properties fo:font-size="10pt" style:font-size-asian="10pt" style:font-size-complex="10pt"/>
    </style:style>
    <style:style style:name="P178" style:parent-style-name="Normal" style:family="paragraph">
      <style:paragraph-properties fo:margin-top="0.0048in" fo:margin-bottom="0in" fo:line-height="0.1388in"/>
      <style:text-properties fo:font-size="10pt" style:font-size-asian="10pt" style:font-size-complex="10pt"/>
    </style:style>
    <style:style style:name="TableRow179" style:family="table-row">
      <style:table-row-properties style:row-height="0.9916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bottom="0in" fo:line-height="0.1388in"/>
      <style:text-properties fo:font-size="10pt" style:font-size-asian="10pt" style:font-size-complex="10pt"/>
    </style:style>
    <style:style style:name="P183" style:parent-style-name="Normal" style:family="paragraph">
      <style:paragraph-properties fo:margin-top="0.0076in" fo:margin-bottom="0in" fo:line-height="0.1944in"/>
      <style:text-properties fo:font-size="14pt" style:font-size-asian="14pt" style:font-size-complex="14pt"/>
    </style:style>
    <style:style style:name="P184" style:parent-style-name="Normal" style:family="paragraph">
      <style:paragraph-properties fo:margin-bottom="0in" fo:line-height="100%" fo:margin-left="0.109in" fo:margin-right="-0.0138in">
        <style:tab-stops/>
      </style:paragraph-properties>
    </style:style>
    <style:style style:name="P185" style:parent-style-name="Normal" style:family="paragraph">
      <style:paragraph-properties fo:margin-top="0.0062in" fo:margin-bottom="0in" fo:line-height="0.0972in"/>
      <style:text-properties fo:font-size="7pt" style:font-size-asian="7pt" style:font-size-complex="7pt"/>
    </style:style>
    <style:style style:name="P186" style:parent-style-name="Normal" style:family="paragraph">
      <style:paragraph-properties fo:margin-bottom="0in" fo:line-height="0.1388in"/>
      <style:text-properties fo:font-size="10pt" style:font-size-asian="10pt" style:font-size-complex="10pt"/>
    </style:style>
    <style:style style:name="P187" style:parent-style-name="Normal" style:family="paragraph">
      <style:paragraph-properties fo:margin-bottom="0in" fo:line-height="0.1388in"/>
      <style:text-properties fo:font-size="10pt" style:font-size-asian="10pt" style:font-size-complex="10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margin-top="0.0069in" fo:margin-bottom="0in" fo:line-height="0.1527in"/>
    </style:style>
    <style:style style:name="P190" style:parent-style-name="Normal" style:family="paragraph">
      <style:paragraph-properties fo:margin-bottom="0in" fo:line-height="100%" fo:margin-left="0.0673in" fo:margin-right="-0.0138in">
        <style:tab-stops/>
      </style:paragraph-properties>
    </style:style>
    <style:style style:name="P191" style:parent-style-name="Normal" style:family="paragraph">
      <style:paragraph-properties fo:margin-top="0.0006in" fo:margin-bottom="0in" fo:line-height="0.1666in"/>
      <style:text-properties fo:font-size="12pt" style:font-size-asian="12pt"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top="0.0048in" fo:margin-bottom="0in" fo:line-height="0.0833in"/>
      <style:text-properties fo:font-size="6pt" style:font-size-asian="6pt" style:font-size-complex="6pt"/>
    </style:style>
    <style:style style:name="P194" style:parent-style-name="Normal" style:family="paragraph">
      <style:paragraph-properties fo:margin-bottom="0in" fo:line-height="100%" fo:margin-left="0.1076in" fo:margin-right="-0.0138in">
        <style:tab-stops/>
      </style:paragraph-properties>
    </style:style>
    <style:style style:name="P195" style:parent-style-name="Normal" style:family="paragraph">
      <style:paragraph-properties fo:margin-top="0.0625in" fo:margin-bottom="0in" fo:line-height="100%" fo:margin-left="0.2652in" fo:margin-right="-0.0138in">
        <style:tab-stops/>
      </style:paragraph-properties>
    </style:style>
    <style:style style:name="P196" style:parent-style-name="Normal" style:family="paragraph">
      <style:paragraph-properties fo:margin-top="0.0006in" fo:margin-bottom="0in" fo:line-height="0.0694in"/>
      <style:text-properties fo:font-size="5pt" style:font-size-asian="5pt" style:font-size-complex="5pt"/>
    </style:style>
    <style:style style:name="TableRow197" style:family="table-row">
      <style:table-row-properties style:row-height="1.2347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margin-bottom="0in" fo:line-height="0.1388in"/>
      <style:text-properties fo:font-size="10pt" style:font-size-asian="10pt" style:font-size-complex="10pt"/>
    </style:style>
    <style:style style:name="P200" style:parent-style-name="Normal" style:family="paragraph">
      <style:paragraph-properties fo:margin-bottom="0in" fo:line-height="0.1388in"/>
      <style:text-properties fo:font-size="10pt" style:font-size-asian="10pt" style:font-size-complex="10pt"/>
    </style:style>
    <style:style style:name="P201" style:parent-style-name="Normal" style:family="paragraph">
      <style:paragraph-properties fo:margin-bottom="0in" fo:line-height="0.1388in"/>
      <style:text-properties fo:font-size="10pt" style:font-size-asian="10pt" style:font-size-complex="10pt"/>
    </style:style>
    <style:style style:name="P202" style:parent-style-name="Normal" style:family="paragraph">
      <style:paragraph-properties fo:margin-top="0.0041in" fo:margin-bottom="0in" fo:line-height="0.1805in"/>
      <style:text-properties fo:font-size="13pt" style:font-size-asian="13pt" style:font-size-complex="13pt"/>
    </style:style>
    <style:style style:name="P203" style:parent-style-name="Normal" style:family="paragraph">
      <style:paragraph-properties fo:margin-bottom="0in" fo:line-height="100%" fo:margin-left="0.109in" fo:margin-right="-0.0138in">
        <style:tab-stops/>
      </style:paragraph-properties>
    </style:style>
    <style:style style:name="P204" style:parent-style-name="Normal" style:family="paragraph">
      <style:paragraph-properties fo:margin-top="0.0006in" fo:margin-bottom="0in" fo:line-height="0.0833in"/>
      <style:text-properties fo:font-size="6pt" style:font-size-asian="6pt" style:font-size-complex="6pt"/>
    </style:style>
    <style:style style:name="P205" style:parent-style-name="Normal" style:family="paragraph">
      <style:paragraph-properties fo:margin-bottom="0in" fo:line-height="0.1388in"/>
      <style:text-properties fo:font-size="10pt" style:font-size-asian="10pt" style:font-size-complex="10pt"/>
    </style:style>
    <style:style style:name="P206" style:parent-style-name="Normal" style:family="paragraph">
      <style:paragraph-properties fo:margin-bottom="0in" fo:line-height="0.1388in"/>
      <style:text-properties fo:font-size="10pt" style:font-size-asian="10pt" style:font-size-complex="10pt"/>
    </style:style>
    <style:style style:name="P207" style:parent-style-name="Normal" style:family="paragraph">
      <style:paragraph-properties fo:margin-bottom="0in" fo:line-height="0.1388in"/>
      <style:text-properties fo:font-size="10pt" style:font-size-asian="10pt" style:font-size-complex="10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margin-bottom="0in" fo:line-height="0.1388in"/>
      <style:text-properties fo:font-size="10pt" style:font-size-asian="10pt" style:font-size-complex="10pt"/>
    </style:style>
    <style:style style:name="P210" style:parent-style-name="Normal" style:family="paragraph">
      <style:paragraph-properties fo:margin-top="0.0034in" fo:margin-bottom="0in" fo:line-height="0.1388in"/>
      <style:text-properties fo:font-size="10pt" style:font-size-asian="10pt" style:font-size-complex="10pt"/>
    </style:style>
    <style:style style:name="P211" style:parent-style-name="Normal" style:family="paragraph">
      <style:paragraph-properties fo:margin-bottom="0in" fo:line-height="100%" fo:margin-left="0.0694in" fo:margin-right="-0.0138in">
        <style:tab-stops/>
      </style:paragraph-properties>
    </style:style>
    <style:style style:name="P212" style:parent-style-name="Normal" style:family="paragraph">
      <style:paragraph-properties fo:margin-top="0.0013in" fo:margin-bottom="0in" fo:line-height="0.118in"/>
      <style:text-properties fo:font-size="8.5pt" style:font-size-asian="8.5pt" style:font-size-complex="8.5pt"/>
    </style:style>
    <style:style style:name="P213" style:parent-style-name="Normal" style:family="paragraph">
      <style:paragraph-properties fo:margin-bottom="0in" fo:line-height="0.1388in"/>
      <style:text-properties fo:font-size="10pt" style:font-size-asian="10pt" style:font-size-complex="10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margin-top="0.0013in" fo:margin-bottom="0in" fo:line-height="0.0694in"/>
      <style:text-properties fo:font-size="5pt" style:font-size-asian="5pt" style:font-size-complex="5pt"/>
    </style:style>
    <style:style style:name="P216" style:parent-style-name="Normal" style:family="paragraph">
      <style:paragraph-properties fo:margin-bottom="0in" fo:line-height="0.1388in"/>
      <style:text-properties fo:font-size="10pt" style:font-size-asian="10pt" style:font-size-complex="10pt"/>
    </style:style>
    <style:style style:name="P217" style:parent-style-name="Normal" style:family="paragraph">
      <style:paragraph-properties fo:margin-bottom="0in" fo:line-height="100%" fo:margin-left="0.1076in" fo:margin-right="-0.0138in">
        <style:tab-stops/>
      </style:paragraph-properties>
    </style:style>
    <style:style style:name="P218" style:parent-style-name="Normal" style:family="paragraph">
      <style:paragraph-properties fo:margin-top="0.0604in" fo:margin-bottom="0in" fo:line-height="100%" fo:margin-left="0.2652in" fo:margin-right="-0.0138in">
        <style:tab-stops/>
      </style:paragraph-properties>
    </style:style>
    <style:style style:name="TableRow219" style:family="table-row">
      <style:table-row-properties style:row-height="0.9916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margin-bottom="0in" fo:line-height="0.1388in"/>
      <style:text-properties fo:font-size="10pt" style:font-size-asian="10pt" style:font-size-complex="10pt"/>
    </style:style>
    <style:style style:name="P222" style:parent-style-name="Normal" style:family="paragraph">
      <style:paragraph-properties fo:margin-bottom="0in" fo:line-height="0.1388in"/>
      <style:text-properties fo:font-size="10pt" style:font-size-asian="10pt" style:font-size-complex="10pt"/>
    </style:style>
    <style:style style:name="P223" style:parent-style-name="Normal" style:family="paragraph">
      <style:paragraph-properties fo:margin-top="0.0076in" fo:margin-bottom="0in" fo:line-height="0.1944in"/>
      <style:text-properties fo:font-size="14pt" style:font-size-asian="14pt" style:font-size-complex="14pt"/>
    </style:style>
    <style:style style:name="P224" style:parent-style-name="Normal" style:family="paragraph">
      <style:paragraph-properties fo:margin-bottom="0in" fo:line-height="100%" fo:margin-left="0.109in" fo:margin-right="-0.0138in">
        <style:tab-stops/>
      </style:paragraph-properties>
    </style:style>
    <style:style style:name="P225" style:parent-style-name="Normal" style:family="paragraph">
      <style:paragraph-properties fo:margin-top="0.0062in" fo:margin-bottom="0in" fo:line-height="0.0972in"/>
      <style:text-properties fo:font-size="7pt" style:font-size-asian="7pt" style:font-size-complex="7pt"/>
    </style:style>
    <style:style style:name="P226" style:parent-style-name="Normal" style:family="paragraph">
      <style:paragraph-properties fo:margin-bottom="0in" fo:line-height="0.1388in"/>
      <style:text-properties fo:font-size="10pt" style:font-size-asian="10pt" style:font-size-complex="10pt"/>
    </style:style>
    <style:style style:name="P227" style:parent-style-name="Normal" style:family="paragraph">
      <style:paragraph-properties fo:margin-bottom="0in" fo:line-height="0.1388in"/>
      <style:text-properties fo:font-size="10pt" style:font-size-asian="10pt" style:font-size-complex="10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margin-top="0.0069in" fo:margin-bottom="0in" fo:line-height="0.1527in"/>
    </style:style>
    <style:style style:name="P230" style:parent-style-name="Normal" style:family="paragraph">
      <style:paragraph-properties fo:margin-bottom="0in" fo:line-height="100%" fo:margin-left="0.0694in" fo:margin-right="-0.0138in">
        <style:tab-stops/>
      </style:paragraph-properties>
    </style:style>
    <style:style style:name="P231" style:parent-style-name="Normal" style:family="paragraph">
      <style:paragraph-properties fo:margin-top="0.0006in" fo:margin-bottom="0in" fo:line-height="0.1666in"/>
      <style:text-properties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margin-top="0.0006in" fo:margin-bottom="0in" fo:line-height="0.125in"/>
      <style:text-properties fo:font-size="9pt" style:font-size-asian="9pt" style:font-size-complex="9pt"/>
    </style:style>
    <style:style style:name="P234" style:parent-style-name="Normal" style:family="paragraph">
      <style:paragraph-properties fo:margin-bottom="0in" fo:line-height="0.1388in"/>
      <style:text-properties fo:font-size="10pt" style:font-size-asian="10pt" style:font-size-complex="10pt"/>
    </style:style>
    <style:style style:name="P235" style:parent-style-name="Normal" style:family="paragraph">
      <style:paragraph-properties fo:margin-bottom="0in" fo:line-height="100%" fo:margin-left="0.1076in" fo:margin-right="-0.0138in">
        <style:tab-stops/>
      </style:paragraph-properties>
    </style:style>
    <style:style style:name="P236" style:parent-style-name="Normal" style:family="paragraph">
      <style:paragraph-properties fo:margin-top="0.002in" fo:margin-bottom="0in" fo:line-height="0.1041in"/>
      <style:text-properties fo:font-size="7.5pt" style:font-size-asian="7.5pt" style:font-size-complex="7.5pt"/>
    </style:style>
    <style:style style:name="P237" style:parent-style-name="Normal" style:family="paragraph">
      <style:paragraph-properties fo:margin-bottom="0in" fo:line-height="0.1388in"/>
      <style:text-properties fo:font-size="10pt" style:font-size-asian="10pt" style:font-size-complex="10pt"/>
    </style:style>
    <style:style style:name="P238" style:parent-style-name="Normal" style:master-page-name="MP2" style:family="paragraph">
      <style:paragraph-properties fo:break-before="page" fo:margin-bottom="0in" fo:line-height="0.1388in"/>
    </style:style>
    <style:style style:name="P239" style:parent-style-name="Normal" style:family="paragraph">
      <style:paragraph-properties fo:margin-top="0.0006in" fo:margin-bottom="0in" fo:line-height="0.1805in"/>
      <style:text-properties fo:font-size="13pt" style:font-size-asian="13pt" style:font-size-complex="13pt"/>
    </style:style>
    <style:style style:name="TableColumn241" style:family="table-column">
      <style:table-column-properties style:column-width="0.9833in" style:use-optimal-column-width="false"/>
    </style:style>
    <style:style style:name="TableColumn242" style:family="table-column">
      <style:table-column-properties style:column-width="4.5951in" style:use-optimal-column-width="false"/>
    </style:style>
    <style:style style:name="TableColumn243" style:family="table-column">
      <style:table-column-properties style:column-width="5.1715in" style:use-optimal-column-width="false"/>
    </style:style>
    <style:style style:name="Table240" style:family="table">
      <style:table-properties style:width="10.75in" fo:margin-left="0.0743in" table:align="left"/>
    </style:style>
    <style:style style:name="TableRow244" style:family="table-row">
      <style:table-row-properties style:row-height="0.5048in" style:use-optimal-row-height="false"/>
    </style:style>
    <style:style style:name="TableCell24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246"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24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248" style:parent-style-name="Normal" style:family="paragraph">
      <style:paragraph-properties fo:margin-top="0.0076in" fo:margin-bottom="0in" fo:line-height="0.1805in"/>
      <style:text-properties fo:font-size="13pt" style:font-size-asian="13pt" style:font-size-complex="13pt"/>
    </style:style>
    <style:style style:name="P249" style:parent-style-name="Normal" style:family="paragraph">
      <style:paragraph-properties fo:margin-bottom="0in" fo:line-height="100%" fo:margin-left="1.6937in" fo:margin-right="-0.0138in">
        <style:tab-stops/>
      </style:paragraph-properties>
    </style:style>
    <style:style style:name="P250" style:parent-style-name="Normal" style:family="paragraph">
      <style:paragraph-properties fo:margin-top="0.0062in" fo:margin-bottom="0in" fo:line-height="0.1805in"/>
      <style:text-properties fo:font-size="13pt" style:font-size-asian="13pt" style:font-size-complex="13pt"/>
    </style:style>
    <style:style style:name="TableRow251" style:family="table-row">
      <style:table-row-properties style:row-height="0.9916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margin-bottom="0in" fo:line-height="0.1388in"/>
      <style:text-properties fo:font-size="10pt" style:font-size-asian="10pt" style:font-size-complex="10pt"/>
    </style:style>
    <style:style style:name="P254" style:parent-style-name="Normal" style:family="paragraph">
      <style:paragraph-properties fo:margin-bottom="0in" fo:line-height="0.1388in"/>
      <style:text-properties fo:font-size="10pt" style:font-size-asian="10pt" style:font-size-complex="10pt"/>
    </style:style>
    <style:style style:name="P255" style:parent-style-name="Normal" style:family="paragraph">
      <style:paragraph-properties fo:margin-top="0.0076in" fo:margin-bottom="0in" fo:line-height="0.1944in"/>
      <style:text-properties fo:font-size="14pt" style:font-size-asian="14pt" style:font-size-complex="14pt"/>
    </style:style>
    <style:style style:name="P256" style:parent-style-name="Normal" style:family="paragraph">
      <style:paragraph-properties fo:margin-bottom="0in" fo:line-height="100%" fo:margin-left="0.109in" fo:margin-right="-0.0138in">
        <style:tab-stops/>
      </style:paragraph-properties>
    </style:style>
    <style:style style:name="P257" style:parent-style-name="Normal" style:family="paragraph">
      <style:paragraph-properties fo:margin-top="0.0062in" fo:margin-bottom="0in" fo:line-height="0.0972in"/>
      <style:text-properties fo:font-size="7pt" style:font-size-asian="7pt" style:font-size-complex="7pt"/>
    </style:style>
    <style:style style:name="P258" style:parent-style-name="Normal" style:family="paragraph">
      <style:paragraph-properties fo:margin-bottom="0in" fo:line-height="0.1388in"/>
      <style:text-properties fo:font-size="10pt" style:font-size-asian="10pt" style:font-size-complex="10pt"/>
    </style:style>
    <style:style style:name="P259" style:parent-style-name="Normal" style:family="paragraph">
      <style:paragraph-properties fo:margin-bottom="0in" fo:line-height="0.1388in"/>
      <style:text-properties fo:font-size="10pt" style:font-size-asian="10pt" style:font-size-complex="10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margin-bottom="0in" fo:line-height="0.1388in"/>
      <style:text-properties fo:font-size="10pt" style:font-size-asian="10pt" style:font-size-complex="10pt"/>
    </style:style>
    <style:style style:name="P262" style:parent-style-name="Normal" style:family="paragraph">
      <style:paragraph-properties fo:margin-top="0.0013in" fo:margin-bottom="0in" fo:line-height="0.1944in"/>
      <style:text-properties fo:font-size="14pt" style:font-size-asian="14pt" style:font-size-complex="14pt"/>
    </style:style>
    <style:style style:name="P263" style:parent-style-name="Normal" style:family="paragraph">
      <style:paragraph-properties fo:margin-bottom="0in" fo:line-height="100%" fo:margin-left="0.0687in" fo:margin-right="-0.0138in">
        <style:tab-stops/>
      </style:paragraph-properties>
    </style:style>
    <style:style style:name="P264" style:parent-style-name="Normal" style:family="paragraph">
      <style:paragraph-properties fo:margin-bottom="0in" fo:line-height="0.1388in"/>
      <style:text-properties fo:font-size="10pt" style:font-size-asian="10pt" style:font-size-complex="10pt"/>
    </style:style>
    <style:style style:name="P265" style:parent-style-name="Normal" style:family="paragraph">
      <style:paragraph-properties fo:margin-top="0.0034in" fo:margin-bottom="0in" fo:line-height="0.1666in"/>
      <style:text-properties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margin-bottom="0in" fo:line-height="0.1388in"/>
      <style:text-properties fo:font-size="10pt" style:font-size-asian="10pt" style:font-size-complex="10pt"/>
    </style:style>
    <style:style style:name="P268" style:parent-style-name="Normal" style:family="paragraph">
      <style:paragraph-properties fo:margin-top="0.0104in" fo:margin-bottom="0in" fo:line-height="0.1666in"/>
      <style:text-properties fo:font-size="12pt" style:font-size-asian="12pt" style:font-size-complex="12pt"/>
    </style:style>
    <style:style style:name="P269" style:parent-style-name="Normal" style:family="paragraph">
      <style:paragraph-properties fo:margin-bottom="0in" fo:line-height="100%" fo:margin-left="0.109in" fo:margin-right="-0.0138in">
        <style:tab-stops/>
      </style:paragraph-properties>
    </style:style>
    <style:style style:name="P270" style:parent-style-name="Normal" style:family="paragraph">
      <style:paragraph-properties fo:margin-bottom="0in" fo:line-height="0.1388in"/>
      <style:text-properties fo:font-size="10pt" style:font-size-asian="10pt" style:font-size-complex="10pt"/>
    </style:style>
    <style:style style:name="P271" style:parent-style-name="Normal" style:family="paragraph">
      <style:paragraph-properties fo:margin-top="0.0131in" fo:margin-bottom="0in" fo:line-height="0.1666in"/>
      <style:text-properties fo:font-size="12pt" style:font-size-asian="12pt" style:font-size-complex="12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155"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156" style:parent-style-name="Graphics">
      <style:graphic-properties fo:border="0.01042in none" fo:background-color="transparent" fo:clip="rect(0in, 0in, 0in, 0in)"/>
    </style:style>
    <style:style style:family="graphic" style:name="a12">
      <style:graphic-properties draw:fill="solid" draw:fill-color="#000000" draw:opacity="100%" draw:stroke="none"/>
    </style:style>
    <style:style style:family="graphic" style:name="a157"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parent-style-name="Graphics">
      <style:graphic-properties fo:border="0.01042in none" fo:background-color="transparent" fo:clip="rect(0in, 0in, 0in, 0in)"/>
    </style:style>
    <style:style style:family="graphic" style:name="a18">
      <style:graphic-properties draw:fill="solid" draw:fill-color="#000000" draw:opacity="100%" draw:stroke="none"/>
    </style:style>
    <style:style style:family="graphic" style:name="a81" style:parent-style-name="Graphics">
      <style:graphic-properties fo:border="0.01042in none" fo:background-color="transparent" fo:clip="rect(0in, 0in, 0in, 0in)"/>
    </style:style>
    <style:style style:family="graphic" style:name="a19">
      <style:graphic-properties draw:fill="solid" draw:fill-color="#000000" draw:opacity="100%" draw:stroke="non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202">
      <style:graphic-properties style:wrap="run-through" style:run-through="background" style:horizontal-rel="page" style:vertical-rel="page" style:horizontal-pos="from-left" style:vertical-pos="from-top"/>
    </style:style>
    <style:style style:family="graphic" style:name="a162">
      <style:graphic-properties draw:fill="solid" draw:fill-color="#000000" draw:opacity="100%" draw:stroke="none"/>
    </style:style>
    <style:style style:family="graphic" style:name="a203"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204" style:parent-style-name="Graphics">
      <style:graphic-properties fo:border="0.01042in none" fo:background-color="transparent" fo:clip="rect(0in, 0in, 0in, 0in)"/>
    </style:style>
    <style:style style:family="graphic" style:name="a164">
      <style:graphic-properties draw:fill="solid" draw:fill-color="#000000" draw:opacity="100%" draw:stroke="none"/>
    </style:style>
    <style:style style:family="graphic" style:name="a205" style:parent-style-name="Graphics">
      <style:graphic-properties fo:border="0.01042in none" fo:background-color="transparent" fo:clip="rect(0in, 0in, 0in, 0in)"/>
    </style:style>
    <style:style style:family="graphic" style:name="a20">
      <style:graphic-properties draw:fill="solid" draw:fill-color="#000000" draw:opacity="100%" draw:stroke="none"/>
    </style:style>
    <style:style style:family="graphic" style:name="a206"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none" draw:stroke="solid" svg:stroke-width="0.00806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91" style:parent-style-name="Graphics">
      <style:graphic-properties fo:border="0.01042in none" fo:background-color="transparent" fo:clip="rect(0in, 0in, 0in, 0in)"/>
    </style:style>
    <style:style style:family="graphic" style:name="a29">
      <style:graphic-properties draw:fill="solid" draw:fill-color="#000000" draw:opacity="100%" draw:stroke="none"/>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style:wrap="run-through" style:run-through="background"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1" style:parent-style-name="Graphics">
      <style:graphic-properties fo:border="none" fo:background-color="transparent" fo:clip="rect(0in, 0in, 0in, 0in)"/>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none" draw:stroke="solid" svg:stroke-width="0.00806in" svg:stroke-color="#000000" svg:stroke-opacity="100%" draw:stroke-linejoin="round"/>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draw:frame draw:z-index="251653120" draw:style-name="a0" draw:name="Imagen 40" text:anchor-type="paragraph" svg:x="4.91806in" svg:y="0.82222in" svg:width="0.97014in" svg:height="0.12222in" style:rel-width="scale" style:rel-height="scale"><draw:image xlink:href="media/image1.png" xlink:type="simple" xlink:show="embed" xlink:actuate="onLoad"/><svg:title/><svg:desc/></draw:frame><draw:g draw:z-index="251654144" draw:name="Group 181" draw:id="id27" draw:style-name="a27" text:anchor-type="paragraph"><svg:title/><svg:desc/><draw:frame draw:id="id0" draw:style-name="a1" draw:name="Picture 210" svg:x="7.89653in" svg:y="1.17361in" svg:width="3.14931in" svg:height="0.16181in" style:rel-width="scale" style:rel-height="scale"><draw:image xlink:href="media/image2.png" xlink:type="simple" xlink:show="embed" xlink:actuate="onLoad"/><svg:title/><svg:desc/></draw:frame><draw:custom-shape svg:x="7.85694in" svg:y="1.31528in" svg:width="3.17014in" svg:height="0.00139in" draw:id="id1" draw:style-name="a2" draw:name="Freeform 209"><svg:title/><svg:desc/><draw:enhanced-geometry draw:type="non-primitive" svg:viewBox="0 0 2898775 1270" draw:enhanced-path="M 0 0 L 28981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8775"/><draw:equation draw:name="f7" draw:formula="?f4 / 1270"/><draw:equation draw:name="f8" draw:formula="0 / ?f6"/><draw:equation draw:name="f9" draw:formula="0 / ?f7"/><draw:equation draw:name="f10" draw:formula="2898140 / ?f6"/><draw:equation draw:name="f11" draw:formula="2898775 / ?f6"/><draw:equation draw:name="f12" draw:formula="1270 / ?f7"/></draw:enhanced-geometry></draw:custom-shape><draw:g draw:name="Group 184" draw:id="id25"><svg:title/><svg:desc/><draw:custom-shape svg:x="10.37986in" svg:y="1.33958in" svg:width="0.66597in" svg:height="0.13403in" draw:id="id2" draw:style-name="a3" draw:name="Freeform 207"><svg:title/><svg:desc/><draw:enhanced-geometry draw:type="non-primitive" svg:viewBox="0 0 959 193" draw:enhanced-path="M 52 188 L 0 188 4 182 8 181 12 179 18 174 22 169 27 162 79 90 109 46 114 46 120 46 122 45 125 45 125 57 125 64 108 64 61 130 124 130 123 140 55 140 48 149 34 174 35 177 41 181 47 182 55 182 52 188 N" draw:text-areas="?f112 ?f114 ?f113 ?f115" draw:glue-points="?f72 ?f73 ?f74 ?f73 ?f75 ?f76 ?f77 ?f78 ?f79 ?f80 ?f81 ?f82 ?f83 ?f84 ?f85 ?f86 ?f87 ?f88 ?f89 ?f90 ?f91 ?f90 ?f92 ?f90 ?f93 ?f94 ?f95 ?f94 ?f95 ?f96 ?f95 ?f97 ?f98 ?f97 ?f99 ?f100 ?f101 ?f100 ?f102 ?f103 ?f104 ?f103 ?f105 ?f106 ?f107 ?f82 ?f108 ?f109 ?f110 ?f78 ?f111 ?f76 ?f104 ?f76 ?f72 ?f7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4999 - 14947"/><draw:equation draw:name="f9" draw:formula="?f8 * ?f5 / 959"/><draw:equation draw:name="f10" draw:formula="2117 * ?f4 / 193"/><draw:equation draw:name="f11" draw:formula="0 + 14947 - 14947"/><draw:equation draw:name="f12" draw:formula="?f11 * ?f5 / 959"/><draw:equation draw:name="f13" draw:formula="0 + 14951 - 14947"/><draw:equation draw:name="f14" draw:formula="?f13 * ?f5 / 959"/><draw:equation draw:name="f15" draw:formula="2111 * ?f4 / 193"/><draw:equation draw:name="f16" draw:formula="0 + 14955 - 14947"/><draw:equation draw:name="f17" draw:formula="?f16 * ?f5 / 959"/><draw:equation draw:name="f18" draw:formula="2110 * ?f4 / 193"/><draw:equation draw:name="f19" draw:formula="0 + 14959 - 14947"/><draw:equation draw:name="f20" draw:formula="?f19 * ?f5 / 959"/><draw:equation draw:name="f21" draw:formula="2108 * ?f4 / 193"/><draw:equation draw:name="f22" draw:formula="0 + 14965 - 14947"/><draw:equation draw:name="f23" draw:formula="?f22 * ?f5 / 959"/><draw:equation draw:name="f24" draw:formula="2103 * ?f4 / 193"/><draw:equation draw:name="f25" draw:formula="0 + 14969 - 14947"/><draw:equation draw:name="f26" draw:formula="?f25 * ?f5 / 959"/><draw:equation draw:name="f27" draw:formula="2098 * ?f4 / 193"/><draw:equation draw:name="f28" draw:formula="0 + 14974 - 14947"/><draw:equation draw:name="f29" draw:formula="?f28 * ?f5 / 959"/><draw:equation draw:name="f30" draw:formula="2091 * ?f4 / 193"/><draw:equation draw:name="f31" draw:formula="0 + 15026 - 14947"/><draw:equation draw:name="f32" draw:formula="?f31 * ?f5 / 959"/><draw:equation draw:name="f33" draw:formula="2019 * ?f4 / 193"/><draw:equation draw:name="f34" draw:formula="0 + 15056 - 14947"/><draw:equation draw:name="f35" draw:formula="?f34 * ?f5 / 959"/><draw:equation draw:name="f36" draw:formula="1975 * ?f4 / 193"/><draw:equation draw:name="f37" draw:formula="0 + 15061 - 14947"/><draw:equation draw:name="f38" draw:formula="?f37 * ?f5 / 959"/><draw:equation draw:name="f39" draw:formula="0 + 15067 - 14947"/><draw:equation draw:name="f40" draw:formula="?f39 * ?f5 / 959"/><draw:equation draw:name="f41" draw:formula="0 + 15069 - 14947"/><draw:equation draw:name="f42" draw:formula="?f41 * ?f5 / 959"/><draw:equation draw:name="f43" draw:formula="1974 * ?f4 / 193"/><draw:equation draw:name="f44" draw:formula="0 + 15072 - 14947"/><draw:equation draw:name="f45" draw:formula="?f44 * ?f5 / 959"/><draw:equation draw:name="f46" draw:formula="1986 * ?f4 / 193"/><draw:equation draw:name="f47" draw:formula="1993 * ?f4 / 193"/><draw:equation draw:name="f48" draw:formula="0 + 15055 - 14947"/><draw:equation draw:name="f49" draw:formula="?f48 * ?f5 / 959"/><draw:equation draw:name="f50" draw:formula="0 + 15008 - 14947"/><draw:equation draw:name="f51" draw:formula="?f50 * ?f5 / 959"/><draw:equation draw:name="f52" draw:formula="2059 * ?f4 / 193"/><draw:equation draw:name="f53" draw:formula="0 + 15071 - 14947"/><draw:equation draw:name="f54" draw:formula="?f53 * ?f5 / 959"/><draw:equation draw:name="f55" draw:formula="0 + 15070 - 14947"/><draw:equation draw:name="f56" draw:formula="?f55 * ?f5 / 959"/><draw:equation draw:name="f57" draw:formula="2069 * ?f4 / 193"/><draw:equation draw:name="f58" draw:formula="0 + 15002 - 14947"/><draw:equation draw:name="f59" draw:formula="?f58 * ?f5 / 959"/><draw:equation draw:name="f60" draw:formula="0 + 14995 - 14947"/><draw:equation draw:name="f61" draw:formula="?f60 * ?f5 / 959"/><draw:equation draw:name="f62" draw:formula="2078 * ?f4 / 193"/><draw:equation draw:name="f63" draw:formula="0 + 14981 - 14947"/><draw:equation draw:name="f64" draw:formula="?f63 * ?f5 / 959"/><draw:equation draw:name="f65" draw:formula="0 + 14982 - 14947"/><draw:equation draw:name="f66" draw:formula="?f65 * ?f5 / 959"/><draw:equation draw:name="f67" draw:formula="2106 * ?f4 / 193"/><draw:equation draw:name="f68" draw:formula="0 + 14988 - 14947"/><draw:equation draw:name="f69" draw:formula="?f68 * ?f5 / 959"/><draw:equation draw:name="f70" draw:formula="0 + 14994 - 14947"/><draw:equation draw:name="f71" draw:formula="?f70 * ?f5 / 95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40 / ?f6"/><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4 / ?f6"/><draw:equation draw:name="f102" draw:formula="?f56 / ?f6"/><draw:equation draw:name="f103" draw:formula="?f57 / ?f7"/><draw:equation draw:name="f104" draw:formula="?f59 / ?f6"/><draw:equation draw:name="f105" draw:formula="?f61 / ?f6"/><draw:equation draw:name="f106" draw:formula="?f62 / ?f7"/><draw:equation draw:name="f107" draw:formula="?f64 / ?f6"/><draw:equation draw:name="f108" draw:formula="?f66 / ?f6"/><draw:equation draw:name="f109" draw:formula="?f67 / ?f7"/><draw:equation draw:name="f110" draw:formula="?f69 / ?f6"/><draw:equation draw:name="f111" draw:formula="?f71 / ?f6"/><draw:equation draw:name="f112" draw:formula="0 / ?f6"/><draw:equation draw:name="f113" draw:formula="?f1 / ?f6"/><draw:equation draw:name="f114" draw:formula="0 / ?f7"/><draw:equation draw:name="f115" draw:formula="?f3 / ?f7"/></draw:enhanced-geometry></draw:custom-shape><draw:custom-shape svg:x="10.37986in" svg:y="1.33958in" svg:width="0.66597in" svg:height="0.13403in" draw:id="id3" draw:style-name="a4" draw:name="Freeform 206"><svg:title/><svg:desc/><draw:enhanced-geometry draw:type="non-primitive" svg:viewBox="0 0 959 193" draw:enhanced-path="M 124 130 L 108 130 108 64 125 64 124 69 124 92 124 103 124 130 N" draw:text-areas="?f27 ?f29 ?f28 ?f30" draw:glue-points="?f19 ?f20 ?f21 ?f20 ?f21 ?f22 ?f23 ?f22 ?f19 ?f24 ?f19 ?f25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071 - 14947"/><draw:equation draw:name="f9" draw:formula="?f8 * ?f5 / 959"/><draw:equation draw:name="f10" draw:formula="2059 * ?f4 / 193"/><draw:equation draw:name="f11" draw:formula="0 + 15055 - 14947"/><draw:equation draw:name="f12" draw:formula="?f11 * ?f5 / 959"/><draw:equation draw:name="f13" draw:formula="1993 * ?f4 / 193"/><draw:equation draw:name="f14" draw:formula="0 + 15072 - 14947"/><draw:equation draw:name="f15" draw:formula="?f14 * ?f5 / 959"/><draw:equation draw:name="f16" draw:formula="1998 * ?f4 / 193"/><draw:equation draw:name="f17" draw:formula="2021 * ?f4 / 193"/><draw:equation draw:name="f18" draw:formula="2032 * ?f4 / 19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0.37986in" svg:y="1.33958in" svg:width="0.66597in" svg:height="0.13403in" draw:id="id4" draw:style-name="a5" draw:name="Freeform 205"><svg:title/><svg:desc/><draw:enhanced-geometry draw:type="non-primitive" svg:viewBox="0 0 959 193" draw:enhanced-path="M 136 188 L 86 188 89 182 93 182 97 181 108 140 123 140 123 144 127 171 138 182 136 188 N" draw:text-areas="?f47 ?f49 ?f48 ?f50" draw:glue-points="?f32 ?f33 ?f34 ?f33 ?f35 ?f36 ?f37 ?f36 ?f38 ?f39 ?f40 ?f41 ?f42 ?f41 ?f42 ?f43 ?f44 ?f45 ?f46 ?f36 ?f46 ?f36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083 - 14947"/><draw:equation draw:name="f9" draw:formula="?f8 * ?f5 / 959"/><draw:equation draw:name="f10" draw:formula="2117 * ?f4 / 193"/><draw:equation draw:name="f11" draw:formula="0 + 15033 - 14947"/><draw:equation draw:name="f12" draw:formula="?f11 * ?f5 / 959"/><draw:equation draw:name="f13" draw:formula="0 + 15036 - 14947"/><draw:equation draw:name="f14" draw:formula="?f13 * ?f5 / 959"/><draw:equation draw:name="f15" draw:formula="2111 * ?f4 / 193"/><draw:equation draw:name="f16" draw:formula="0 + 15040 - 14947"/><draw:equation draw:name="f17" draw:formula="?f16 * ?f5 / 959"/><draw:equation draw:name="f18" draw:formula="0 + 15044 - 14947"/><draw:equation draw:name="f19" draw:formula="?f18 * ?f5 / 959"/><draw:equation draw:name="f20" draw:formula="2110 * ?f4 / 193"/><draw:equation draw:name="f21" draw:formula="0 + 15055 - 14947"/><draw:equation draw:name="f22" draw:formula="?f21 * ?f5 / 959"/><draw:equation draw:name="f23" draw:formula="2069 * ?f4 / 193"/><draw:equation draw:name="f24" draw:formula="0 + 15070 - 14947"/><draw:equation draw:name="f25" draw:formula="?f24 * ?f5 / 959"/><draw:equation draw:name="f26" draw:formula="2073 * ?f4 / 193"/><draw:equation draw:name="f27" draw:formula="0 + 15074 - 14947"/><draw:equation draw:name="f28" draw:formula="?f27 * ?f5 / 959"/><draw:equation draw:name="f29" draw:formula="2100 * ?f4 / 193"/><draw:equation draw:name="f30" draw:formula="0 + 15085 - 14947"/><draw:equation draw:name="f31" draw:formula="?f30 * ?f5 / 95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10.37986in" svg:y="1.33958in" svg:width="0.66597in" svg:height="0.13403in" draw:id="id5" draw:style-name="a6" draw:name="Freeform 204"><svg:title/><svg:desc/><draw:enhanced-geometry draw:type="non-primitive" svg:viewBox="0 0 959 193" draw:enhanced-path="M 365 190 L 338 188 321 181 311 162 309 144 313 125 345 73 401 46 415 45 438 48 454 59 406 59 383 61 330 127 327 146 330 158 344 171 365 176 406 176 402 178 384 186 365 190 N" draw:text-areas="?f100 ?f102 ?f101 ?f103" draw:glue-points="?f63 ?f64 ?f65 ?f66 ?f67 ?f68 ?f69 ?f70 ?f71 ?f72 ?f73 ?f74 ?f75 ?f76 ?f77 ?f78 ?f79 ?f80 ?f81 ?f82 ?f83 ?f84 ?f85 ?f84 ?f86 ?f87 ?f88 ?f89 ?f90 ?f91 ?f88 ?f92 ?f93 ?f94 ?f63 ?f95 ?f85 ?f95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312 - 14947"/><draw:equation draw:name="f9" draw:formula="?f8 * ?f5 / 959"/><draw:equation draw:name="f10" draw:formula="2119 * ?f4 / 193"/><draw:equation draw:name="f11" draw:formula="0 + 15285 - 14947"/><draw:equation draw:name="f12" draw:formula="?f11 * ?f5 / 959"/><draw:equation draw:name="f13" draw:formula="2117 * ?f4 / 193"/><draw:equation draw:name="f14" draw:formula="0 + 15268 - 14947"/><draw:equation draw:name="f15" draw:formula="?f14 * ?f5 / 959"/><draw:equation draw:name="f16" draw:formula="2110 * ?f4 / 193"/><draw:equation draw:name="f17" draw:formula="0 + 15258 - 14947"/><draw:equation draw:name="f18" draw:formula="?f17 * ?f5 / 959"/><draw:equation draw:name="f19" draw:formula="2091 * ?f4 / 193"/><draw:equation draw:name="f20" draw:formula="0 + 15256 - 14947"/><draw:equation draw:name="f21" draw:formula="?f20 * ?f5 / 959"/><draw:equation draw:name="f22" draw:formula="2073 * ?f4 / 193"/><draw:equation draw:name="f23" draw:formula="0 + 15260 - 14947"/><draw:equation draw:name="f24" draw:formula="?f23 * ?f5 / 959"/><draw:equation draw:name="f25" draw:formula="2054 * ?f4 / 193"/><draw:equation draw:name="f26" draw:formula="0 + 15292 - 14947"/><draw:equation draw:name="f27" draw:formula="?f26 * ?f5 / 959"/><draw:equation draw:name="f28" draw:formula="2002 * ?f4 / 193"/><draw:equation draw:name="f29" draw:formula="0 + 15348 - 14947"/><draw:equation draw:name="f30" draw:formula="?f29 * ?f5 / 959"/><draw:equation draw:name="f31" draw:formula="1975 * ?f4 / 193"/><draw:equation draw:name="f32" draw:formula="0 + 15362 - 14947"/><draw:equation draw:name="f33" draw:formula="?f32 * ?f5 / 959"/><draw:equation draw:name="f34" draw:formula="1974 * ?f4 / 193"/><draw:equation draw:name="f35" draw:formula="0 + 15385 - 14947"/><draw:equation draw:name="f36" draw:formula="?f35 * ?f5 / 959"/><draw:equation draw:name="f37" draw:formula="1977 * ?f4 / 193"/><draw:equation draw:name="f38" draw:formula="0 + 15401 - 14947"/><draw:equation draw:name="f39" draw:formula="?f38 * ?f5 / 959"/><draw:equation draw:name="f40" draw:formula="1988 * ?f4 / 193"/><draw:equation draw:name="f41" draw:formula="0 + 15353 - 14947"/><draw:equation draw:name="f42" draw:formula="?f41 * ?f5 / 959"/><draw:equation draw:name="f43" draw:formula="0 + 15330 - 14947"/><draw:equation draw:name="f44" draw:formula="?f43 * ?f5 / 959"/><draw:equation draw:name="f45" draw:formula="1990 * ?f4 / 193"/><draw:equation draw:name="f46" draw:formula="0 + 15277 - 14947"/><draw:equation draw:name="f47" draw:formula="?f46 * ?f5 / 959"/><draw:equation draw:name="f48" draw:formula="2056 * ?f4 / 193"/><draw:equation draw:name="f49" draw:formula="0 + 15274 - 14947"/><draw:equation draw:name="f50" draw:formula="?f49 * ?f5 / 959"/><draw:equation draw:name="f51" draw:formula="2075 * ?f4 / 193"/><draw:equation draw:name="f52" draw:formula="2087 * ?f4 / 193"/><draw:equation draw:name="f53" draw:formula="0 + 15291 - 14947"/><draw:equation draw:name="f54" draw:formula="?f53 * ?f5 / 959"/><draw:equation draw:name="f55" draw:formula="2100 * ?f4 / 193"/><draw:equation draw:name="f56" draw:formula="2105 * ?f4 / 193"/><draw:equation draw:name="f57" draw:formula="0 + 15349 - 14947"/><draw:equation draw:name="f58" draw:formula="?f57 * ?f5 / 959"/><draw:equation draw:name="f59" draw:formula="2107 * ?f4 / 193"/><draw:equation draw:name="f60" draw:formula="0 + 15331 - 14947"/><draw:equation draw:name="f61" draw:formula="?f60 * ?f5 / 959"/><draw:equation draw:name="f62" draw:formula="2115 * ?f4 / 19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2 / ?f7"/><draw:equation draw:name="f93" draw:formula="?f54 / ?f6"/><draw:equation draw:name="f94" draw:formula="?f55 / ?f7"/><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0.37986in" svg:y="1.33958in" svg:width="0.66597in" svg:height="0.13403in" draw:id="id6" draw:style-name="a7" draw:name="Freeform 203"><svg:title/><svg:desc/><draw:enhanced-geometry draw:type="non-primitive" svg:viewBox="0 0 959 193" draw:enhanced-path="M 196 188 L 141 188 144 182 151 182 155 180 162 174 165 166 175 139 177 131 178 128 197 73 199 63 197 55 192 53 184 53 187 47 217 47 225 67 229 78 208 78 182 147 176 165 175 174 180 180 187 182 200 182 196 188 N" draw:text-areas="?f111 ?f113 ?f112 ?f114" draw:glue-points="?f71 ?f72 ?f73 ?f72 ?f74 ?f75 ?f76 ?f75 ?f77 ?f78 ?f79 ?f80 ?f81 ?f82 ?f83 ?f84 ?f85 ?f86 ?f87 ?f88 ?f89 ?f90 ?f91 ?f92 ?f89 ?f93 ?f94 ?f95 ?f96 ?f95 ?f97 ?f98 ?f99 ?f98 ?f100 ?f101 ?f102 ?f103 ?f104 ?f103 ?f105 ?f106 ?f107 ?f108 ?f83 ?f80 ?f83 ?f80 ?f109 ?f78 ?f97 ?f75 ?f110 ?f75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143 - 14947"/><draw:equation draw:name="f9" draw:formula="?f8 * ?f5 / 959"/><draw:equation draw:name="f10" draw:formula="2117 * ?f4 / 193"/><draw:equation draw:name="f11" draw:formula="0 + 15088 - 14947"/><draw:equation draw:name="f12" draw:formula="?f11 * ?f5 / 959"/><draw:equation draw:name="f13" draw:formula="0 + 15091 - 14947"/><draw:equation draw:name="f14" draw:formula="?f13 * ?f5 / 959"/><draw:equation draw:name="f15" draw:formula="2111 * ?f4 / 193"/><draw:equation draw:name="f16" draw:formula="0 + 15098 - 14947"/><draw:equation draw:name="f17" draw:formula="?f16 * ?f5 / 959"/><draw:equation draw:name="f18" draw:formula="0 + 15102 - 14947"/><draw:equation draw:name="f19" draw:formula="?f18 * ?f5 / 959"/><draw:equation draw:name="f20" draw:formula="2109 * ?f4 / 193"/><draw:equation draw:name="f21" draw:formula="0 + 15109 - 14947"/><draw:equation draw:name="f22" draw:formula="?f21 * ?f5 / 959"/><draw:equation draw:name="f23" draw:formula="2103 * ?f4 / 193"/><draw:equation draw:name="f24" draw:formula="0 + 15112 - 14947"/><draw:equation draw:name="f25" draw:formula="?f24 * ?f5 / 959"/><draw:equation draw:name="f26" draw:formula="2095 * ?f4 / 193"/><draw:equation draw:name="f27" draw:formula="0 + 15122 - 14947"/><draw:equation draw:name="f28" draw:formula="?f27 * ?f5 / 959"/><draw:equation draw:name="f29" draw:formula="2068 * ?f4 / 193"/><draw:equation draw:name="f30" draw:formula="0 + 15124 - 14947"/><draw:equation draw:name="f31" draw:formula="?f30 * ?f5 / 959"/><draw:equation draw:name="f32" draw:formula="2060 * ?f4 / 193"/><draw:equation draw:name="f33" draw:formula="0 + 15125 - 14947"/><draw:equation draw:name="f34" draw:formula="?f33 * ?f5 / 959"/><draw:equation draw:name="f35" draw:formula="2057 * ?f4 / 193"/><draw:equation draw:name="f36" draw:formula="0 + 15144 - 14947"/><draw:equation draw:name="f37" draw:formula="?f36 * ?f5 / 959"/><draw:equation draw:name="f38" draw:formula="2002 * ?f4 / 193"/><draw:equation draw:name="f39" draw:formula="0 + 15146 - 14947"/><draw:equation draw:name="f40" draw:formula="?f39 * ?f5 / 959"/><draw:equation draw:name="f41" draw:formula="1992 * ?f4 / 193"/><draw:equation draw:name="f42" draw:formula="1984 * ?f4 / 193"/><draw:equation draw:name="f43" draw:formula="0 + 15139 - 14947"/><draw:equation draw:name="f44" draw:formula="?f43 * ?f5 / 959"/><draw:equation draw:name="f45" draw:formula="1982 * ?f4 / 193"/><draw:equation draw:name="f46" draw:formula="0 + 15131 - 14947"/><draw:equation draw:name="f47" draw:formula="?f46 * ?f5 / 959"/><draw:equation draw:name="f48" draw:formula="0 + 15134 - 14947"/><draw:equation draw:name="f49" draw:formula="?f48 * ?f5 / 959"/><draw:equation draw:name="f50" draw:formula="1976 * ?f4 / 193"/><draw:equation draw:name="f51" draw:formula="0 + 15164 - 14947"/><draw:equation draw:name="f52" draw:formula="?f51 * ?f5 / 959"/><draw:equation draw:name="f53" draw:formula="0 + 15172 - 14947"/><draw:equation draw:name="f54" draw:formula="?f53 * ?f5 / 959"/><draw:equation draw:name="f55" draw:formula="1996 * ?f4 / 193"/><draw:equation draw:name="f56" draw:formula="0 + 15176 - 14947"/><draw:equation draw:name="f57" draw:formula="?f56 * ?f5 / 959"/><draw:equation draw:name="f58" draw:formula="2007 * ?f4 / 193"/><draw:equation draw:name="f59" draw:formula="0 + 15155 - 14947"/><draw:equation draw:name="f60" draw:formula="?f59 * ?f5 / 959"/><draw:equation draw:name="f61" draw:formula="0 + 15129 - 14947"/><draw:equation draw:name="f62" draw:formula="?f61 * ?f5 / 959"/><draw:equation draw:name="f63" draw:formula="2076 * ?f4 / 193"/><draw:equation draw:name="f64" draw:formula="0 + 15123 - 14947"/><draw:equation draw:name="f65" draw:formula="?f64 * ?f5 / 959"/><draw:equation draw:name="f66" draw:formula="2094 * ?f4 / 193"/><draw:equation draw:name="f67" draw:formula="0 + 15127 - 14947"/><draw:equation draw:name="f68" draw:formula="?f67 * ?f5 / 959"/><draw:equation draw:name="f69" draw:formula="0 + 15147 - 14947"/><draw:equation draw:name="f70" draw:formula="?f69 * ?f5 / 959"/><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2 / ?f7"/><draw:equation draw:name="f94" draw:formula="?f44 / ?f6"/><draw:equation draw:name="f95" draw:formula="?f45 / ?f7"/><draw:equation draw:name="f96" draw:formula="?f47 / ?f6"/><draw:equation draw:name="f97" draw:formula="?f49 / ?f6"/><draw:equation draw:name="f98" draw:formula="?f50 / ?f7"/><draw:equation draw:name="f99" draw:formula="?f52 / ?f6"/><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70 / ?f6"/><draw:equation draw:name="f111" draw:formula="0 / ?f6"/><draw:equation draw:name="f112" draw:formula="?f1 / ?f6"/><draw:equation draw:name="f113" draw:formula="0 / ?f7"/><draw:equation draw:name="f114" draw:formula="?f3 / ?f7"/></draw:enhanced-geometry></draw:custom-shape><draw:custom-shape svg:x="10.37986in" svg:y="1.33958in" svg:width="0.66597in" svg:height="0.13403in" draw:id="id7" draw:style-name="a8" draw:name="Freeform 202"><svg:title/><svg:desc/><draw:enhanced-geometry draw:type="non-primitive" svg:viewBox="0 0 959 193" draw:enhanced-path="M 276 143 L 254 143 285 85 290 70 292 61 287 55 279 53 266 53 270 47 325 47 322 53 315 53 311 55 304 61 301 69 276 143 N" draw:text-areas="?f69 ?f71 ?f70 ?f72" draw:glue-points="?f46 ?f47 ?f48 ?f47 ?f49 ?f50 ?f51 ?f52 ?f53 ?f54 ?f55 ?f56 ?f57 ?f58 ?f59 ?f58 ?f60 ?f61 ?f62 ?f61 ?f63 ?f58 ?f64 ?f58 ?f65 ?f56 ?f66 ?f54 ?f67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223 - 14947"/><draw:equation draw:name="f9" draw:formula="?f8 * ?f5 / 959"/><draw:equation draw:name="f10" draw:formula="2072 * ?f4 / 193"/><draw:equation draw:name="f11" draw:formula="0 + 15201 - 14947"/><draw:equation draw:name="f12" draw:formula="?f11 * ?f5 / 959"/><draw:equation draw:name="f13" draw:formula="0 + 15232 - 14947"/><draw:equation draw:name="f14" draw:formula="?f13 * ?f5 / 959"/><draw:equation draw:name="f15" draw:formula="2014 * ?f4 / 193"/><draw:equation draw:name="f16" draw:formula="0 + 15237 - 14947"/><draw:equation draw:name="f17" draw:formula="?f16 * ?f5 / 959"/><draw:equation draw:name="f18" draw:formula="1999 * ?f4 / 193"/><draw:equation draw:name="f19" draw:formula="0 + 15239 - 14947"/><draw:equation draw:name="f20" draw:formula="?f19 * ?f5 / 959"/><draw:equation draw:name="f21" draw:formula="1990 * ?f4 / 193"/><draw:equation draw:name="f22" draw:formula="0 + 15234 - 14947"/><draw:equation draw:name="f23" draw:formula="?f22 * ?f5 / 959"/><draw:equation draw:name="f24" draw:formula="1984 * ?f4 / 193"/><draw:equation draw:name="f25" draw:formula="0 + 15226 - 14947"/><draw:equation draw:name="f26" draw:formula="?f25 * ?f5 / 959"/><draw:equation draw:name="f27" draw:formula="1982 * ?f4 / 193"/><draw:equation draw:name="f28" draw:formula="0 + 15213 - 14947"/><draw:equation draw:name="f29" draw:formula="?f28 * ?f5 / 959"/><draw:equation draw:name="f30" draw:formula="0 + 15217 - 14947"/><draw:equation draw:name="f31" draw:formula="?f30 * ?f5 / 959"/><draw:equation draw:name="f32" draw:formula="1976 * ?f4 / 193"/><draw:equation draw:name="f33" draw:formula="0 + 15272 - 14947"/><draw:equation draw:name="f34" draw:formula="?f33 * ?f5 / 959"/><draw:equation draw:name="f35" draw:formula="0 + 15269 - 14947"/><draw:equation draw:name="f36" draw:formula="?f35 * ?f5 / 959"/><draw:equation draw:name="f37" draw:formula="0 + 15262 - 14947"/><draw:equation draw:name="f38" draw:formula="?f37 * ?f5 / 959"/><draw:equation draw:name="f39" draw:formula="0 + 15258 - 14947"/><draw:equation draw:name="f40" draw:formula="?f39 * ?f5 / 959"/><draw:equation draw:name="f41" draw:formula="0 + 15251 - 14947"/><draw:equation draw:name="f42" draw:formula="?f41 * ?f5 / 959"/><draw:equation draw:name="f43" draw:formula="0 + 15248 - 14947"/><draw:equation draw:name="f44" draw:formula="?f43 * ?f5 / 959"/><draw:equation draw:name="f45" draw:formula="1998 * ?f4 / 19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40 / ?f6"/><draw:equation draw:name="f66" draw:formula="?f42 / ?f6"/><draw:equation draw:name="f67" draw:formula="?f44 / ?f6"/><draw:equation draw:name="f68" draw:formula="?f45 / ?f7"/><draw:equation draw:name="f69" draw:formula="0 / ?f6"/><draw:equation draw:name="f70" draw:formula="?f1 / ?f6"/><draw:equation draw:name="f71" draw:formula="0 / ?f7"/><draw:equation draw:name="f72" draw:formula="?f3 / ?f7"/></draw:enhanced-geometry></draw:custom-shape><draw:custom-shape svg:x="10.37986in" svg:y="1.33958in" svg:width="0.66597in" svg:height="0.13403in" draw:id="id8" draw:style-name="a9" draw:name="Freeform 201"><svg:title/><svg:desc/><draw:enhanced-geometry draw:type="non-primitive" svg:viewBox="0 0 959 193" draw:enhanced-path="M 406 176 L 365 176 388 174 405 167 420 153 430 136 438 118 443 95 441 78 427 64 406 59 454 59 461 76 461 88 461 95 452 120 443 140 432 154 421 166 406 176 N" draw:text-areas="?f85 ?f87 ?f86 ?f88" draw:glue-points="?f54 ?f55 ?f56 ?f55 ?f57 ?f58 ?f59 ?f60 ?f61 ?f62 ?f63 ?f64 ?f65 ?f66 ?f67 ?f68 ?f69 ?f70 ?f71 ?f72 ?f54 ?f73 ?f74 ?f73 ?f75 ?f76 ?f75 ?f77 ?f75 ?f68 ?f78 ?f79 ?f67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353 - 14947"/><draw:equation draw:name="f9" draw:formula="?f8 * ?f5 / 959"/><draw:equation draw:name="f10" draw:formula="2105 * ?f4 / 193"/><draw:equation draw:name="f11" draw:formula="0 + 15312 - 14947"/><draw:equation draw:name="f12" draw:formula="?f11 * ?f5 / 959"/><draw:equation draw:name="f13" draw:formula="0 + 15335 - 14947"/><draw:equation draw:name="f14" draw:formula="?f13 * ?f5 / 959"/><draw:equation draw:name="f15" draw:formula="2103 * ?f4 / 193"/><draw:equation draw:name="f16" draw:formula="0 + 15352 - 14947"/><draw:equation draw:name="f17" draw:formula="?f16 * ?f5 / 959"/><draw:equation draw:name="f18" draw:formula="2096 * ?f4 / 193"/><draw:equation draw:name="f19" draw:formula="0 + 15367 - 14947"/><draw:equation draw:name="f20" draw:formula="?f19 * ?f5 / 959"/><draw:equation draw:name="f21" draw:formula="2082 * ?f4 / 193"/><draw:equation draw:name="f22" draw:formula="0 + 15377 - 14947"/><draw:equation draw:name="f23" draw:formula="?f22 * ?f5 / 959"/><draw:equation draw:name="f24" draw:formula="2065 * ?f4 / 193"/><draw:equation draw:name="f25" draw:formula="0 + 15385 - 14947"/><draw:equation draw:name="f26" draw:formula="?f25 * ?f5 / 959"/><draw:equation draw:name="f27" draw:formula="2047 * ?f4 / 193"/><draw:equation draw:name="f28" draw:formula="0 + 15390 - 14947"/><draw:equation draw:name="f29" draw:formula="?f28 * ?f5 / 959"/><draw:equation draw:name="f30" draw:formula="2024 * ?f4 / 193"/><draw:equation draw:name="f31" draw:formula="0 + 15388 - 14947"/><draw:equation draw:name="f32" draw:formula="?f31 * ?f5 / 959"/><draw:equation draw:name="f33" draw:formula="2007 * ?f4 / 193"/><draw:equation draw:name="f34" draw:formula="0 + 15374 - 14947"/><draw:equation draw:name="f35" draw:formula="?f34 * ?f5 / 959"/><draw:equation draw:name="f36" draw:formula="1993 * ?f4 / 193"/><draw:equation draw:name="f37" draw:formula="1988 * ?f4 / 193"/><draw:equation draw:name="f38" draw:formula="0 + 15401 - 14947"/><draw:equation draw:name="f39" draw:formula="?f38 * ?f5 / 959"/><draw:equation draw:name="f40" draw:formula="0 + 15408 - 14947"/><draw:equation draw:name="f41" draw:formula="?f40 * ?f5 / 959"/><draw:equation draw:name="f42" draw:formula="2005 * ?f4 / 193"/><draw:equation draw:name="f43" draw:formula="2017 * ?f4 / 193"/><draw:equation draw:name="f44" draw:formula="0 + 15399 - 14947"/><draw:equation draw:name="f45" draw:formula="?f44 * ?f5 / 959"/><draw:equation draw:name="f46" draw:formula="2049 * ?f4 / 193"/><draw:equation draw:name="f47" draw:formula="2069 * ?f4 / 193"/><draw:equation draw:name="f48" draw:formula="0 + 15379 - 14947"/><draw:equation draw:name="f49" draw:formula="?f48 * ?f5 / 959"/><draw:equation draw:name="f50" draw:formula="2083 * ?f4 / 193"/><draw:equation draw:name="f51" draw:formula="0 + 15368 - 14947"/><draw:equation draw:name="f52" draw:formula="?f51 * ?f5 / 959"/><draw:equation draw:name="f53" draw:formula="2095 * ?f4 / 193"/><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7 / ?f7"/><draw:equation draw:name="f74" draw:formula="?f39 / ?f6"/><draw:equation draw:name="f75" draw:formula="?f41 / ?f6"/><draw:equation draw:name="f76" draw:formula="?f42 / ?f7"/><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0.37986in" svg:y="1.33958in" svg:width="0.66597in" svg:height="0.13403in" draw:id="id9" draw:style-name="a10" draw:name="Freeform 200"><svg:title/><svg:desc/><draw:enhanced-geometry draw:type="non-primitive" svg:viewBox="0 0 959 193" draw:enhanced-path="M 251 190 L 231 134 208 78 229 78 232 86 239 104 247 125 254 143 276 143 263 179 261 186 260 188 251 190 N" draw:text-areas="?f64 ?f66 ?f65 ?f67" draw:glue-points="?f42 ?f43 ?f44 ?f45 ?f46 ?f47 ?f48 ?f47 ?f49 ?f50 ?f51 ?f52 ?f53 ?f54 ?f55 ?f56 ?f57 ?f56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198 - 14947"/><draw:equation draw:name="f9" draw:formula="?f8 * ?f5 / 959"/><draw:equation draw:name="f10" draw:formula="2119 * ?f4 / 193"/><draw:equation draw:name="f11" draw:formula="0 + 15178 - 14947"/><draw:equation draw:name="f12" draw:formula="?f11 * ?f5 / 959"/><draw:equation draw:name="f13" draw:formula="2063 * ?f4 / 193"/><draw:equation draw:name="f14" draw:formula="0 + 15155 - 14947"/><draw:equation draw:name="f15" draw:formula="?f14 * ?f5 / 959"/><draw:equation draw:name="f16" draw:formula="2007 * ?f4 / 193"/><draw:equation draw:name="f17" draw:formula="0 + 15176 - 14947"/><draw:equation draw:name="f18" draw:formula="?f17 * ?f5 / 959"/><draw:equation draw:name="f19" draw:formula="0 + 15179 - 14947"/><draw:equation draw:name="f20" draw:formula="?f19 * ?f5 / 959"/><draw:equation draw:name="f21" draw:formula="2015 * ?f4 / 193"/><draw:equation draw:name="f22" draw:formula="0 + 15186 - 14947"/><draw:equation draw:name="f23" draw:formula="?f22 * ?f5 / 959"/><draw:equation draw:name="f24" draw:formula="2033 * ?f4 / 193"/><draw:equation draw:name="f25" draw:formula="0 + 15194 - 14947"/><draw:equation draw:name="f26" draw:formula="?f25 * ?f5 / 959"/><draw:equation draw:name="f27" draw:formula="2054 * ?f4 / 193"/><draw:equation draw:name="f28" draw:formula="0 + 15201 - 14947"/><draw:equation draw:name="f29" draw:formula="?f28 * ?f5 / 959"/><draw:equation draw:name="f30" draw:formula="2072 * ?f4 / 193"/><draw:equation draw:name="f31" draw:formula="0 + 15223 - 14947"/><draw:equation draw:name="f32" draw:formula="?f31 * ?f5 / 959"/><draw:equation draw:name="f33" draw:formula="0 + 15210 - 14947"/><draw:equation draw:name="f34" draw:formula="?f33 * ?f5 / 959"/><draw:equation draw:name="f35" draw:formula="2108 * ?f4 / 193"/><draw:equation draw:name="f36" draw:formula="0 + 15208 - 14947"/><draw:equation draw:name="f37" draw:formula="?f36 * ?f5 / 959"/><draw:equation draw:name="f38" draw:formula="2115 * ?f4 / 193"/><draw:equation draw:name="f39" draw:formula="0 + 15207 - 14947"/><draw:equation draw:name="f40" draw:formula="?f39 * ?f5 / 959"/><draw:equation draw:name="f41" draw:formula="2117 * ?f4 / 19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10.37986in" svg:y="1.33958in" svg:width="0.66597in" svg:height="0.13403in" draw:id="id10" draw:style-name="a11" draw:name="Freeform 199"><svg:title/><svg:desc/><draw:enhanced-geometry draw:type="non-primitive" svg:viewBox="0 0 959 193" draw:enhanced-path="M 298 9 L 287 9 290 8 294 6 296 3 298 0 303 0 299 7 298 9 N" draw:text-areas="?f41 ?f43 ?f42 ?f44" draw:glue-points="?f28 ?f29 ?f30 ?f29 ?f31 ?f32 ?f33 ?f34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245 - 14947"/><draw:equation draw:name="f9" draw:formula="?f8 * ?f5 / 959"/><draw:equation draw:name="f10" draw:formula="1938 * ?f4 / 193"/><draw:equation draw:name="f11" draw:formula="0 + 15234 - 14947"/><draw:equation draw:name="f12" draw:formula="?f11 * ?f5 / 959"/><draw:equation draw:name="f13" draw:formula="0 + 15237 - 14947"/><draw:equation draw:name="f14" draw:formula="?f13 * ?f5 / 959"/><draw:equation draw:name="f15" draw:formula="1937 * ?f4 / 193"/><draw:equation draw:name="f16" draw:formula="0 + 15241 - 14947"/><draw:equation draw:name="f17" draw:formula="?f16 * ?f5 / 959"/><draw:equation draw:name="f18" draw:formula="1935 * ?f4 / 193"/><draw:equation draw:name="f19" draw:formula="0 + 15243 - 14947"/><draw:equation draw:name="f20" draw:formula="?f19 * ?f5 / 959"/><draw:equation draw:name="f21" draw:formula="1932 * ?f4 / 193"/><draw:equation draw:name="f22" draw:formula="1929 * ?f4 / 193"/><draw:equation draw:name="f23" draw:formula="0 + 15250 - 14947"/><draw:equation draw:name="f24" draw:formula="?f23 * ?f5 / 959"/><draw:equation draw:name="f25" draw:formula="0 + 15246 - 14947"/><draw:equation draw:name="f26" draw:formula="?f25 * ?f5 / 959"/><draw:equation draw:name="f27" draw:formula="1936 * ?f4 / 19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0.37986in" svg:y="1.33958in" svg:width="0.66597in" svg:height="0.13403in" draw:id="id11" draw:style-name="a12" draw:name="Freeform 198"><svg:title/><svg:desc/><draw:enhanced-geometry draw:type="non-primitive" svg:viewBox="0 0 959 193" draw:enhanced-path="M 238 26 L 233 26 237 19 241 13 251 6 256 4 265 4 266 4 267 5 268 5 279 8 280 9 282 9 283 9 287 9 298 9 295 13 290 16 249 16 247 17 243 20 241 23 238 26 N" draw:text-areas="?f95 ?f97 ?f96 ?f98" draw:glue-points="?f62 ?f63 ?f64 ?f63 ?f65 ?f66 ?f67 ?f68 ?f69 ?f70 ?f71 ?f72 ?f73 ?f72 ?f74 ?f72 ?f75 ?f76 ?f77 ?f76 ?f78 ?f79 ?f80 ?f81 ?f82 ?f81 ?f83 ?f81 ?f84 ?f81 ?f85 ?f81 ?f86 ?f68 ?f87 ?f88 ?f89 ?f88 ?f90 ?f91 ?f92 ?f93 ?f67 ?f94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185 - 14947"/><draw:equation draw:name="f9" draw:formula="?f8 * ?f5 / 959"/><draw:equation draw:name="f10" draw:formula="1955 * ?f4 / 193"/><draw:equation draw:name="f11" draw:formula="0 + 15180 - 14947"/><draw:equation draw:name="f12" draw:formula="?f11 * ?f5 / 959"/><draw:equation draw:name="f13" draw:formula="0 + 15184 - 14947"/><draw:equation draw:name="f14" draw:formula="?f13 * ?f5 / 959"/><draw:equation draw:name="f15" draw:formula="1948 * ?f4 / 193"/><draw:equation draw:name="f16" draw:formula="0 + 15188 - 14947"/><draw:equation draw:name="f17" draw:formula="?f16 * ?f5 / 959"/><draw:equation draw:name="f18" draw:formula="1942 * ?f4 / 193"/><draw:equation draw:name="f19" draw:formula="0 + 15198 - 14947"/><draw:equation draw:name="f20" draw:formula="?f19 * ?f5 / 959"/><draw:equation draw:name="f21" draw:formula="1935 * ?f4 / 193"/><draw:equation draw:name="f22" draw:formula="0 + 15203 - 14947"/><draw:equation draw:name="f23" draw:formula="?f22 * ?f5 / 959"/><draw:equation draw:name="f24" draw:formula="1933 * ?f4 / 193"/><draw:equation draw:name="f25" draw:formula="0 + 15212 - 14947"/><draw:equation draw:name="f26" draw:formula="?f25 * ?f5 / 959"/><draw:equation draw:name="f27" draw:formula="0 + 15213 - 14947"/><draw:equation draw:name="f28" draw:formula="?f27 * ?f5 / 959"/><draw:equation draw:name="f29" draw:formula="0 + 15214 - 14947"/><draw:equation draw:name="f30" draw:formula="?f29 * ?f5 / 959"/><draw:equation draw:name="f31" draw:formula="1934 * ?f4 / 193"/><draw:equation draw:name="f32" draw:formula="0 + 15215 - 14947"/><draw:equation draw:name="f33" draw:formula="?f32 * ?f5 / 959"/><draw:equation draw:name="f34" draw:formula="0 + 15226 - 14947"/><draw:equation draw:name="f35" draw:formula="?f34 * ?f5 / 959"/><draw:equation draw:name="f36" draw:formula="1937 * ?f4 / 193"/><draw:equation draw:name="f37" draw:formula="0 + 15227 - 14947"/><draw:equation draw:name="f38" draw:formula="?f37 * ?f5 / 959"/><draw:equation draw:name="f39" draw:formula="1938 * ?f4 / 193"/><draw:equation draw:name="f40" draw:formula="0 + 15229 - 14947"/><draw:equation draw:name="f41" draw:formula="?f40 * ?f5 / 959"/><draw:equation draw:name="f42" draw:formula="0 + 15230 - 14947"/><draw:equation draw:name="f43" draw:formula="?f42 * ?f5 / 959"/><draw:equation draw:name="f44" draw:formula="0 + 15234 - 14947"/><draw:equation draw:name="f45" draw:formula="?f44 * ?f5 / 959"/><draw:equation draw:name="f46" draw:formula="0 + 15245 - 14947"/><draw:equation draw:name="f47" draw:formula="?f46 * ?f5 / 959"/><draw:equation draw:name="f48" draw:formula="0 + 15242 - 14947"/><draw:equation draw:name="f49" draw:formula="?f48 * ?f5 / 959"/><draw:equation draw:name="f50" draw:formula="0 + 15237 - 14947"/><draw:equation draw:name="f51" draw:formula="?f50 * ?f5 / 959"/><draw:equation draw:name="f52" draw:formula="1945 * ?f4 / 193"/><draw:equation draw:name="f53" draw:formula="0 + 15196 - 14947"/><draw:equation draw:name="f54" draw:formula="?f53 * ?f5 / 959"/><draw:equation draw:name="f55" draw:formula="0 + 15194 - 14947"/><draw:equation draw:name="f56" draw:formula="?f55 * ?f5 / 959"/><draw:equation draw:name="f57" draw:formula="1946 * ?f4 / 193"/><draw:equation draw:name="f58" draw:formula="0 + 15190 - 14947"/><draw:equation draw:name="f59" draw:formula="?f58 * ?f5 / 959"/><draw:equation draw:name="f60" draw:formula="1949 * ?f4 / 193"/><draw:equation draw:name="f61" draw:formula="1952 * ?f4 / 193"/><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8 / ?f6"/><draw:equation draw:name="f75" draw:formula="?f30 / ?f6"/><draw:equation draw:name="f76" draw:formula="?f31 / ?f7"/><draw:equation draw:name="f77" draw:formula="?f33 / ?f6"/><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5 / ?f6"/><draw:equation draw:name="f85" draw:formula="?f47 / ?f6"/><draw:equation draw:name="f86" draw:formula="?f49 / ?f6"/><draw:equation draw:name="f87" draw:formula="?f51 / ?f6"/><draw:equation draw:name="f88" draw:formula="?f52 / ?f7"/><draw:equation draw:name="f89" draw:formula="?f54 / ?f6"/><draw:equation draw:name="f90" draw:formula="?f56 / ?f6"/><draw:equation draw:name="f91" draw:formula="?f57 / ?f7"/><draw:equation draw:name="f92" draw:formula="?f59 / ?f6"/><draw:equation draw:name="f93" draw:formula="?f60 / ?f7"/><draw:equation draw:name="f94" draw:formula="?f61 / ?f7"/><draw:equation draw:name="f95" draw:formula="0 / ?f6"/><draw:equation draw:name="f96" draw:formula="?f1 / ?f6"/><draw:equation draw:name="f97" draw:formula="0 / ?f7"/><draw:equation draw:name="f98" draw:formula="?f3 / ?f7"/></draw:enhanced-geometry></draw:custom-shape><draw:custom-shape svg:x="10.37986in" svg:y="1.33958in" svg:width="0.66597in" svg:height="0.13403in" draw:id="id12" draw:style-name="a13" draw:name="Freeform 197"><svg:title/><svg:desc/><draw:enhanced-geometry draw:type="non-primitive" svg:viewBox="0 0 959 193" draw:enhanced-path="M 281 21 L 257 17 256 17 254 17 249 16 290 16 286 20 281 21 N" draw:text-areas="?f37 ?f39 ?f38 ?f40" draw:glue-points="?f26 ?f27 ?f28 ?f29 ?f30 ?f29 ?f31 ?f29 ?f32 ?f33 ?f34 ?f33 ?f35 ?f36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228 - 14947"/><draw:equation draw:name="f9" draw:formula="?f8 * ?f5 / 959"/><draw:equation draw:name="f10" draw:formula="1950 * ?f4 / 193"/><draw:equation draw:name="f11" draw:formula="0 + 15204 - 14947"/><draw:equation draw:name="f12" draw:formula="?f11 * ?f5 / 959"/><draw:equation draw:name="f13" draw:formula="1946 * ?f4 / 193"/><draw:equation draw:name="f14" draw:formula="0 + 15203 - 14947"/><draw:equation draw:name="f15" draw:formula="?f14 * ?f5 / 959"/><draw:equation draw:name="f16" draw:formula="0 + 15201 - 14947"/><draw:equation draw:name="f17" draw:formula="?f16 * ?f5 / 959"/><draw:equation draw:name="f18" draw:formula="0 + 15196 - 14947"/><draw:equation draw:name="f19" draw:formula="?f18 * ?f5 / 959"/><draw:equation draw:name="f20" draw:formula="1945 * ?f4 / 193"/><draw:equation draw:name="f21" draw:formula="0 + 15237 - 14947"/><draw:equation draw:name="f22" draw:formula="?f21 * ?f5 / 959"/><draw:equation draw:name="f23" draw:formula="0 + 15233 - 14947"/><draw:equation draw:name="f24" draw:formula="?f23 * ?f5 / 959"/><draw:equation draw:name="f25" draw:formula="1949 * ?f4 / 19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custom-shape svg:x="10.37986in" svg:y="1.33958in" svg:width="0.66597in" svg:height="0.13403in" draw:id="id13" draw:style-name="a14" draw:name="Freeform 196"><svg:title/><svg:desc/><draw:enhanced-geometry draw:type="non-primitive" svg:viewBox="0 0 959 193" draw:enhanced-path="M 545 70 L 596 45 615 45 624 48 634 59 586 59 578 60 562 64 554 67 545 70 N" draw:text-areas="?f49 ?f51 ?f50 ?f52" draw:glue-points="?f33 ?f34 ?f35 ?f36 ?f37 ?f36 ?f38 ?f39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492 - 14947"/><draw:equation draw:name="f9" draw:formula="?f8 * ?f5 / 959"/><draw:equation draw:name="f10" draw:formula="1999 * ?f4 / 193"/><draw:equation draw:name="f11" draw:formula="0 + 15543 - 14947"/><draw:equation draw:name="f12" draw:formula="?f11 * ?f5 / 959"/><draw:equation draw:name="f13" draw:formula="1974 * ?f4 / 193"/><draw:equation draw:name="f14" draw:formula="0 + 15562 - 14947"/><draw:equation draw:name="f15" draw:formula="?f14 * ?f5 / 959"/><draw:equation draw:name="f16" draw:formula="0 + 15571 - 14947"/><draw:equation draw:name="f17" draw:formula="?f16 * ?f5 / 959"/><draw:equation draw:name="f18" draw:formula="1977 * ?f4 / 193"/><draw:equation draw:name="f19" draw:formula="0 + 15581 - 14947"/><draw:equation draw:name="f20" draw:formula="?f19 * ?f5 / 959"/><draw:equation draw:name="f21" draw:formula="1988 * ?f4 / 193"/><draw:equation draw:name="f22" draw:formula="0 + 15533 - 14947"/><draw:equation draw:name="f23" draw:formula="?f22 * ?f5 / 959"/><draw:equation draw:name="f24" draw:formula="0 + 15525 - 14947"/><draw:equation draw:name="f25" draw:formula="?f24 * ?f5 / 959"/><draw:equation draw:name="f26" draw:formula="1989 * ?f4 / 193"/><draw:equation draw:name="f27" draw:formula="0 + 15509 - 14947"/><draw:equation draw:name="f28" draw:formula="?f27 * ?f5 / 959"/><draw:equation draw:name="f29" draw:formula="1993 * ?f4 / 193"/><draw:equation draw:name="f30" draw:formula="0 + 15501 - 14947"/><draw:equation draw:name="f31" draw:formula="?f30 * ?f5 / 959"/><draw:equation draw:name="f32" draw:formula="1996 * ?f4 / 193"/><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37986in" svg:y="1.33958in" svg:width="0.66597in" svg:height="0.13403in" draw:id="id14" draw:style-name="a15" draw:name="Freeform 195"><svg:title/><svg:desc/><draw:enhanced-geometry draw:type="non-primitive" svg:viewBox="0 0 959 193" draw:enhanced-path="M 666 189 L 639 187 627 178 625 163 628 143 655 79 712 45 727 45 736 50 739 56 691 56 683 59 652 126 643 161 646 175 652 179 689 179 685 182 666 189 N" draw:text-areas="?f89 ?f91 ?f90 ?f92" draw:glue-points="?f57 ?f58 ?f59 ?f60 ?f61 ?f62 ?f63 ?f64 ?f65 ?f66 ?f67 ?f68 ?f69 ?f70 ?f71 ?f70 ?f72 ?f73 ?f74 ?f75 ?f76 ?f75 ?f77 ?f78 ?f79 ?f80 ?f81 ?f82 ?f83 ?f84 ?f79 ?f85 ?f86 ?f85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613 - 14947"/><draw:equation draw:name="f9" draw:formula="?f8 * ?f5 / 959"/><draw:equation draw:name="f10" draw:formula="2118 * ?f4 / 193"/><draw:equation draw:name="f11" draw:formula="0 + 15586 - 14947"/><draw:equation draw:name="f12" draw:formula="?f11 * ?f5 / 959"/><draw:equation draw:name="f13" draw:formula="2116 * ?f4 / 193"/><draw:equation draw:name="f14" draw:formula="0 + 15574 - 14947"/><draw:equation draw:name="f15" draw:formula="?f14 * ?f5 / 959"/><draw:equation draw:name="f16" draw:formula="2107 * ?f4 / 193"/><draw:equation draw:name="f17" draw:formula="0 + 15572 - 14947"/><draw:equation draw:name="f18" draw:formula="?f17 * ?f5 / 959"/><draw:equation draw:name="f19" draw:formula="2092 * ?f4 / 193"/><draw:equation draw:name="f20" draw:formula="0 + 15575 - 14947"/><draw:equation draw:name="f21" draw:formula="?f20 * ?f5 / 959"/><draw:equation draw:name="f22" draw:formula="2072 * ?f4 / 193"/><draw:equation draw:name="f23" draw:formula="0 + 15602 - 14947"/><draw:equation draw:name="f24" draw:formula="?f23 * ?f5 / 959"/><draw:equation draw:name="f25" draw:formula="2008 * ?f4 / 193"/><draw:equation draw:name="f26" draw:formula="0 + 15659 - 14947"/><draw:equation draw:name="f27" draw:formula="?f26 * ?f5 / 959"/><draw:equation draw:name="f28" draw:formula="1974 * ?f4 / 193"/><draw:equation draw:name="f29" draw:formula="0 + 15674 - 14947"/><draw:equation draw:name="f30" draw:formula="?f29 * ?f5 / 959"/><draw:equation draw:name="f31" draw:formula="0 + 15683 - 14947"/><draw:equation draw:name="f32" draw:formula="?f31 * ?f5 / 959"/><draw:equation draw:name="f33" draw:formula="1979 * ?f4 / 193"/><draw:equation draw:name="f34" draw:formula="0 + 15686 - 14947"/><draw:equation draw:name="f35" draw:formula="?f34 * ?f5 / 959"/><draw:equation draw:name="f36" draw:formula="1985 * ?f4 / 193"/><draw:equation draw:name="f37" draw:formula="0 + 15638 - 14947"/><draw:equation draw:name="f38" draw:formula="?f37 * ?f5 / 959"/><draw:equation draw:name="f39" draw:formula="0 + 15630 - 14947"/><draw:equation draw:name="f40" draw:formula="?f39 * ?f5 / 959"/><draw:equation draw:name="f41" draw:formula="1988 * ?f4 / 193"/><draw:equation draw:name="f42" draw:formula="0 + 15599 - 14947"/><draw:equation draw:name="f43" draw:formula="?f42 * ?f5 / 959"/><draw:equation draw:name="f44" draw:formula="2055 * ?f4 / 193"/><draw:equation draw:name="f45" draw:formula="0 + 15590 - 14947"/><draw:equation draw:name="f46" draw:formula="?f45 * ?f5 / 959"/><draw:equation draw:name="f47" draw:formula="2090 * ?f4 / 193"/><draw:equation draw:name="f48" draw:formula="0 + 15593 - 14947"/><draw:equation draw:name="f49" draw:formula="?f48 * ?f5 / 959"/><draw:equation draw:name="f50" draw:formula="2104 * ?f4 / 193"/><draw:equation draw:name="f51" draw:formula="2108 * ?f4 / 193"/><draw:equation draw:name="f52" draw:formula="0 + 15636 - 14947"/><draw:equation draw:name="f53" draw:formula="?f52 * ?f5 / 959"/><draw:equation draw:name="f54" draw:formula="0 + 15632 - 14947"/><draw:equation draw:name="f55" draw:formula="?f54 * ?f5 / 959"/><draw:equation draw:name="f56" draw:formula="2111 * ?f4 / 1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10.37986in" svg:y="1.33958in" svg:width="0.66597in" svg:height="0.13403in" draw:id="id15" draw:style-name="a16" draw:name="Freeform 194"><svg:title/><svg:desc/><draw:enhanced-geometry draw:type="non-primitive" svg:viewBox="0 0 959 193" draw:enhanced-path="M 761 70 L 812 45 831 45 840 48 850 59 802 59 795 60 779 64 770 67 761 70 N" draw:text-areas="?f49 ?f51 ?f50 ?f52" draw:glue-points="?f33 ?f34 ?f35 ?f36 ?f37 ?f36 ?f38 ?f39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708 - 14947"/><draw:equation draw:name="f9" draw:formula="?f8 * ?f5 / 959"/><draw:equation draw:name="f10" draw:formula="1999 * ?f4 / 193"/><draw:equation draw:name="f11" draw:formula="0 + 15759 - 14947"/><draw:equation draw:name="f12" draw:formula="?f11 * ?f5 / 959"/><draw:equation draw:name="f13" draw:formula="1974 * ?f4 / 193"/><draw:equation draw:name="f14" draw:formula="0 + 15778 - 14947"/><draw:equation draw:name="f15" draw:formula="?f14 * ?f5 / 959"/><draw:equation draw:name="f16" draw:formula="0 + 15787 - 14947"/><draw:equation draw:name="f17" draw:formula="?f16 * ?f5 / 959"/><draw:equation draw:name="f18" draw:formula="1977 * ?f4 / 193"/><draw:equation draw:name="f19" draw:formula="0 + 15797 - 14947"/><draw:equation draw:name="f20" draw:formula="?f19 * ?f5 / 959"/><draw:equation draw:name="f21" draw:formula="1988 * ?f4 / 193"/><draw:equation draw:name="f22" draw:formula="0 + 15749 - 14947"/><draw:equation draw:name="f23" draw:formula="?f22 * ?f5 / 959"/><draw:equation draw:name="f24" draw:formula="0 + 15742 - 14947"/><draw:equation draw:name="f25" draw:formula="?f24 * ?f5 / 959"/><draw:equation draw:name="f26" draw:formula="1989 * ?f4 / 193"/><draw:equation draw:name="f27" draw:formula="0 + 15726 - 14947"/><draw:equation draw:name="f28" draw:formula="?f27 * ?f5 / 959"/><draw:equation draw:name="f29" draw:formula="1993 * ?f4 / 193"/><draw:equation draw:name="f30" draw:formula="0 + 15717 - 14947"/><draw:equation draw:name="f31" draw:formula="?f30 * ?f5 / 959"/><draw:equation draw:name="f32" draw:formula="1996 * ?f4 / 193"/><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37986in" svg:y="1.33958in" svg:width="0.66597in" svg:height="0.13403in" draw:id="id16" draw:style-name="a17" draw:name="Freeform 193"><svg:title/><svg:desc/><draw:enhanced-geometry draw:type="non-primitive" svg:viewBox="0 0 959 193" draw:enhanced-path="M 932 148 L 847 148 846 131 877 104 892 92 943 49 959 45 952 66 937 66 922 78 905 93 892 104 861 130 913 135 942 135 932 148 N" draw:text-areas="?f72 ?f74 ?f73 ?f75" draw:glue-points="?f47 ?f48 ?f49 ?f48 ?f50 ?f51 ?f52 ?f53 ?f54 ?f55 ?f56 ?f57 ?f58 ?f59 ?f60 ?f61 ?f62 ?f61 ?f63 ?f64 ?f65 ?f66 ?f54 ?f53 ?f67 ?f68 ?f69 ?f70 ?f71 ?f70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879 - 14947"/><draw:equation draw:name="f9" draw:formula="?f8 * ?f5 / 959"/><draw:equation draw:name="f10" draw:formula="2077 * ?f4 / 193"/><draw:equation draw:name="f11" draw:formula="0 + 15794 - 14947"/><draw:equation draw:name="f12" draw:formula="?f11 * ?f5 / 959"/><draw:equation draw:name="f13" draw:formula="0 + 15793 - 14947"/><draw:equation draw:name="f14" draw:formula="?f13 * ?f5 / 959"/><draw:equation draw:name="f15" draw:formula="2060 * ?f4 / 193"/><draw:equation draw:name="f16" draw:formula="0 + 15824 - 14947"/><draw:equation draw:name="f17" draw:formula="?f16 * ?f5 / 959"/><draw:equation draw:name="f18" draw:formula="2033 * ?f4 / 193"/><draw:equation draw:name="f19" draw:formula="0 + 15839 - 14947"/><draw:equation draw:name="f20" draw:formula="?f19 * ?f5 / 959"/><draw:equation draw:name="f21" draw:formula="2021 * ?f4 / 193"/><draw:equation draw:name="f22" draw:formula="0 + 15890 - 14947"/><draw:equation draw:name="f23" draw:formula="?f22 * ?f5 / 959"/><draw:equation draw:name="f24" draw:formula="1978 * ?f4 / 193"/><draw:equation draw:name="f25" draw:formula="0 + 15906 - 14947"/><draw:equation draw:name="f26" draw:formula="?f25 * ?f5 / 959"/><draw:equation draw:name="f27" draw:formula="1974 * ?f4 / 193"/><draw:equation draw:name="f28" draw:formula="0 + 15899 - 14947"/><draw:equation draw:name="f29" draw:formula="?f28 * ?f5 / 959"/><draw:equation draw:name="f30" draw:formula="1995 * ?f4 / 193"/><draw:equation draw:name="f31" draw:formula="0 + 15884 - 14947"/><draw:equation draw:name="f32" draw:formula="?f31 * ?f5 / 959"/><draw:equation draw:name="f33" draw:formula="0 + 15869 - 14947"/><draw:equation draw:name="f34" draw:formula="?f33 * ?f5 / 959"/><draw:equation draw:name="f35" draw:formula="2007 * ?f4 / 193"/><draw:equation draw:name="f36" draw:formula="0 + 15852 - 14947"/><draw:equation draw:name="f37" draw:formula="?f36 * ?f5 / 959"/><draw:equation draw:name="f38" draw:formula="2022 * ?f4 / 193"/><draw:equation draw:name="f39" draw:formula="0 + 15808 - 14947"/><draw:equation draw:name="f40" draw:formula="?f39 * ?f5 / 959"/><draw:equation draw:name="f41" draw:formula="2059 * ?f4 / 193"/><draw:equation draw:name="f42" draw:formula="0 + 15860 - 14947"/><draw:equation draw:name="f43" draw:formula="?f42 * ?f5 / 959"/><draw:equation draw:name="f44" draw:formula="2064 * ?f4 / 193"/><draw:equation draw:name="f45" draw:formula="0 + 15889 - 14947"/><draw:equation draw:name="f46" draw:formula="?f45 * ?f5 / 95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10.37986in" svg:y="1.33958in" svg:width="0.66597in" svg:height="0.13403in" draw:id="id17" draw:style-name="a18" draw:name="Freeform 192"><svg:title/><svg:desc/><draw:enhanced-geometry draw:type="non-primitive" svg:viewBox="0 0 959 193" draw:enhanced-path="M 689 179 L 676 179 684 175 690 169 720 92 723 74 721 60 714 56 739 56 740 59 740 60 741 74 737 94 728 121 719 142 710 157 702 168 689 179 N" draw:text-areas="?f82 ?f84 ?f83 ?f85" draw:glue-points="?f53 ?f54 ?f55 ?f54 ?f56 ?f57 ?f58 ?f59 ?f60 ?f61 ?f62 ?f63 ?f64 ?f65 ?f66 ?f67 ?f68 ?f67 ?f69 ?f70 ?f69 ?f65 ?f71 ?f63 ?f72 ?f73 ?f74 ?f75 ?f76 ?f77 ?f78 ?f79 ?f80 ?f81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636 - 14947"/><draw:equation draw:name="f9" draw:formula="?f8 * ?f5 / 959"/><draw:equation draw:name="f10" draw:formula="2108 * ?f4 / 193"/><draw:equation draw:name="f11" draw:formula="0 + 15623 - 14947"/><draw:equation draw:name="f12" draw:formula="?f11 * ?f5 / 959"/><draw:equation draw:name="f13" draw:formula="0 + 15631 - 14947"/><draw:equation draw:name="f14" draw:formula="?f13 * ?f5 / 959"/><draw:equation draw:name="f15" draw:formula="2104 * ?f4 / 193"/><draw:equation draw:name="f16" draw:formula="0 + 15637 - 14947"/><draw:equation draw:name="f17" draw:formula="?f16 * ?f5 / 959"/><draw:equation draw:name="f18" draw:formula="2098 * ?f4 / 193"/><draw:equation draw:name="f19" draw:formula="0 + 15667 - 14947"/><draw:equation draw:name="f20" draw:formula="?f19 * ?f5 / 959"/><draw:equation draw:name="f21" draw:formula="2021 * ?f4 / 193"/><draw:equation draw:name="f22" draw:formula="0 + 15670 - 14947"/><draw:equation draw:name="f23" draw:formula="?f22 * ?f5 / 959"/><draw:equation draw:name="f24" draw:formula="2003 * ?f4 / 193"/><draw:equation draw:name="f25" draw:formula="0 + 15668 - 14947"/><draw:equation draw:name="f26" draw:formula="?f25 * ?f5 / 959"/><draw:equation draw:name="f27" draw:formula="1989 * ?f4 / 193"/><draw:equation draw:name="f28" draw:formula="0 + 15661 - 14947"/><draw:equation draw:name="f29" draw:formula="?f28 * ?f5 / 959"/><draw:equation draw:name="f30" draw:formula="1985 * ?f4 / 193"/><draw:equation draw:name="f31" draw:formula="0 + 15686 - 14947"/><draw:equation draw:name="f32" draw:formula="?f31 * ?f5 / 959"/><draw:equation draw:name="f33" draw:formula="0 + 15687 - 14947"/><draw:equation draw:name="f34" draw:formula="?f33 * ?f5 / 959"/><draw:equation draw:name="f35" draw:formula="1988 * ?f4 / 193"/><draw:equation draw:name="f36" draw:formula="0 + 15688 - 14947"/><draw:equation draw:name="f37" draw:formula="?f36 * ?f5 / 959"/><draw:equation draw:name="f38" draw:formula="0 + 15684 - 14947"/><draw:equation draw:name="f39" draw:formula="?f38 * ?f5 / 959"/><draw:equation draw:name="f40" draw:formula="2023 * ?f4 / 193"/><draw:equation draw:name="f41" draw:formula="0 + 15675 - 14947"/><draw:equation draw:name="f42" draw:formula="?f41 * ?f5 / 959"/><draw:equation draw:name="f43" draw:formula="2050 * ?f4 / 193"/><draw:equation draw:name="f44" draw:formula="0 + 15666 - 14947"/><draw:equation draw:name="f45" draw:formula="?f44 * ?f5 / 959"/><draw:equation draw:name="f46" draw:formula="2071 * ?f4 / 193"/><draw:equation draw:name="f47" draw:formula="0 + 15657 - 14947"/><draw:equation draw:name="f48" draw:formula="?f47 * ?f5 / 959"/><draw:equation draw:name="f49" draw:formula="2086 * ?f4 / 193"/><draw:equation draw:name="f50" draw:formula="0 + 15649 - 14947"/><draw:equation draw:name="f51" draw:formula="?f50 * ?f5 / 959"/><draw:equation draw:name="f52" draw:formula="2097 * ?f4 / 19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4 / ?f6"/><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10.37986in" svg:y="1.33958in" svg:width="0.66597in" svg:height="0.13403in" draw:id="id18" draw:style-name="a19" draw:name="Freeform 191"><svg:title/><svg:desc/><draw:enhanced-geometry draw:type="non-primitive" svg:viewBox="0 0 959 193" draw:enhanced-path="M 589 188 L 504 188 509 174 529 160 547 148 595 108 615 74 615 69 608 61 602 59 634 59 635 60 636 68 636 69 632 79 592 124 525 172 598 172 589 188 N" draw:text-areas="?f84 ?f86 ?f85 ?f87" draw:glue-points="?f54 ?f55 ?f56 ?f55 ?f57 ?f58 ?f59 ?f60 ?f61 ?f62 ?f63 ?f64 ?f65 ?f66 ?f65 ?f67 ?f68 ?f69 ?f70 ?f71 ?f72 ?f71 ?f73 ?f74 ?f75 ?f76 ?f75 ?f67 ?f77 ?f78 ?f79 ?f80 ?f81 ?f82 ?f83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536 - 14947"/><draw:equation draw:name="f9" draw:formula="?f8 * ?f5 / 959"/><draw:equation draw:name="f10" draw:formula="2117 * ?f4 / 193"/><draw:equation draw:name="f11" draw:formula="0 + 15451 - 14947"/><draw:equation draw:name="f12" draw:formula="?f11 * ?f5 / 959"/><draw:equation draw:name="f13" draw:formula="0 + 15456 - 14947"/><draw:equation draw:name="f14" draw:formula="?f13 * ?f5 / 959"/><draw:equation draw:name="f15" draw:formula="2103 * ?f4 / 193"/><draw:equation draw:name="f16" draw:formula="0 + 15476 - 14947"/><draw:equation draw:name="f17" draw:formula="?f16 * ?f5 / 959"/><draw:equation draw:name="f18" draw:formula="2089 * ?f4 / 193"/><draw:equation draw:name="f19" draw:formula="0 + 15494 - 14947"/><draw:equation draw:name="f20" draw:formula="?f19 * ?f5 / 959"/><draw:equation draw:name="f21" draw:formula="2077 * ?f4 / 193"/><draw:equation draw:name="f22" draw:formula="0 + 15542 - 14947"/><draw:equation draw:name="f23" draw:formula="?f22 * ?f5 / 959"/><draw:equation draw:name="f24" draw:formula="2037 * ?f4 / 193"/><draw:equation draw:name="f25" draw:formula="0 + 15562 - 14947"/><draw:equation draw:name="f26" draw:formula="?f25 * ?f5 / 959"/><draw:equation draw:name="f27" draw:formula="2003 * ?f4 / 193"/><draw:equation draw:name="f28" draw:formula="1998 * ?f4 / 193"/><draw:equation draw:name="f29" draw:formula="0 + 15555 - 14947"/><draw:equation draw:name="f30" draw:formula="?f29 * ?f5 / 959"/><draw:equation draw:name="f31" draw:formula="1990 * ?f4 / 193"/><draw:equation draw:name="f32" draw:formula="0 + 15549 - 14947"/><draw:equation draw:name="f33" draw:formula="?f32 * ?f5 / 959"/><draw:equation draw:name="f34" draw:formula="1988 * ?f4 / 193"/><draw:equation draw:name="f35" draw:formula="0 + 15581 - 14947"/><draw:equation draw:name="f36" draw:formula="?f35 * ?f5 / 959"/><draw:equation draw:name="f37" draw:formula="0 + 15582 - 14947"/><draw:equation draw:name="f38" draw:formula="?f37 * ?f5 / 959"/><draw:equation draw:name="f39" draw:formula="1989 * ?f4 / 193"/><draw:equation draw:name="f40" draw:formula="0 + 15583 - 14947"/><draw:equation draw:name="f41" draw:formula="?f40 * ?f5 / 959"/><draw:equation draw:name="f42" draw:formula="1997 * ?f4 / 193"/><draw:equation draw:name="f43" draw:formula="0 + 15579 - 14947"/><draw:equation draw:name="f44" draw:formula="?f43 * ?f5 / 959"/><draw:equation draw:name="f45" draw:formula="2008 * ?f4 / 193"/><draw:equation draw:name="f46" draw:formula="0 + 15539 - 14947"/><draw:equation draw:name="f47" draw:formula="?f46 * ?f5 / 959"/><draw:equation draw:name="f48" draw:formula="2053 * ?f4 / 193"/><draw:equation draw:name="f49" draw:formula="0 + 15472 - 14947"/><draw:equation draw:name="f50" draw:formula="?f49 * ?f5 / 959"/><draw:equation draw:name="f51" draw:formula="2101 * ?f4 / 193"/><draw:equation draw:name="f52" draw:formula="0 + 15545 - 14947"/><draw:equation draw:name="f53" draw:formula="?f52 * ?f5 / 959"/><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10.37986in" svg:y="1.33958in" svg:width="0.66597in" svg:height="0.13403in" draw:id="id19" draw:style-name="a20" draw:name="Freeform 190"><svg:title/><svg:desc/><draw:enhanced-geometry draw:type="non-primitive" svg:viewBox="0 0 959 193" draw:enhanced-path="M 805 188 L 720 188 725 174 745 160 763 148 812 108 831 74 831 69 824 61 818 59 850 59 851 60 852 68 852 69 848 79 808 124 742 172 814 172 805 188 N" draw:text-areas="?f84 ?f86 ?f85 ?f87" draw:glue-points="?f54 ?f55 ?f56 ?f55 ?f57 ?f58 ?f59 ?f60 ?f61 ?f62 ?f63 ?f64 ?f65 ?f66 ?f65 ?f67 ?f68 ?f69 ?f70 ?f71 ?f72 ?f71 ?f73 ?f74 ?f75 ?f76 ?f75 ?f67 ?f77 ?f78 ?f79 ?f80 ?f81 ?f82 ?f83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752 - 14947"/><draw:equation draw:name="f9" draw:formula="?f8 * ?f5 / 959"/><draw:equation draw:name="f10" draw:formula="2117 * ?f4 / 193"/><draw:equation draw:name="f11" draw:formula="0 + 15667 - 14947"/><draw:equation draw:name="f12" draw:formula="?f11 * ?f5 / 959"/><draw:equation draw:name="f13" draw:formula="0 + 15672 - 14947"/><draw:equation draw:name="f14" draw:formula="?f13 * ?f5 / 959"/><draw:equation draw:name="f15" draw:formula="2103 * ?f4 / 193"/><draw:equation draw:name="f16" draw:formula="0 + 15692 - 14947"/><draw:equation draw:name="f17" draw:formula="?f16 * ?f5 / 959"/><draw:equation draw:name="f18" draw:formula="2089 * ?f4 / 193"/><draw:equation draw:name="f19" draw:formula="0 + 15710 - 14947"/><draw:equation draw:name="f20" draw:formula="?f19 * ?f5 / 959"/><draw:equation draw:name="f21" draw:formula="2077 * ?f4 / 193"/><draw:equation draw:name="f22" draw:formula="0 + 15759 - 14947"/><draw:equation draw:name="f23" draw:formula="?f22 * ?f5 / 959"/><draw:equation draw:name="f24" draw:formula="2037 * ?f4 / 193"/><draw:equation draw:name="f25" draw:formula="0 + 15778 - 14947"/><draw:equation draw:name="f26" draw:formula="?f25 * ?f5 / 959"/><draw:equation draw:name="f27" draw:formula="2003 * ?f4 / 193"/><draw:equation draw:name="f28" draw:formula="1998 * ?f4 / 193"/><draw:equation draw:name="f29" draw:formula="0 + 15771 - 14947"/><draw:equation draw:name="f30" draw:formula="?f29 * ?f5 / 959"/><draw:equation draw:name="f31" draw:formula="1990 * ?f4 / 193"/><draw:equation draw:name="f32" draw:formula="0 + 15765 - 14947"/><draw:equation draw:name="f33" draw:formula="?f32 * ?f5 / 959"/><draw:equation draw:name="f34" draw:formula="1988 * ?f4 / 193"/><draw:equation draw:name="f35" draw:formula="0 + 15797 - 14947"/><draw:equation draw:name="f36" draw:formula="?f35 * ?f5 / 959"/><draw:equation draw:name="f37" draw:formula="0 + 15798 - 14947"/><draw:equation draw:name="f38" draw:formula="?f37 * ?f5 / 959"/><draw:equation draw:name="f39" draw:formula="1989 * ?f4 / 193"/><draw:equation draw:name="f40" draw:formula="0 + 15799 - 14947"/><draw:equation draw:name="f41" draw:formula="?f40 * ?f5 / 959"/><draw:equation draw:name="f42" draw:formula="1997 * ?f4 / 193"/><draw:equation draw:name="f43" draw:formula="0 + 15795 - 14947"/><draw:equation draw:name="f44" draw:formula="?f43 * ?f5 / 959"/><draw:equation draw:name="f45" draw:formula="2008 * ?f4 / 193"/><draw:equation draw:name="f46" draw:formula="0 + 15755 - 14947"/><draw:equation draw:name="f47" draw:formula="?f46 * ?f5 / 959"/><draw:equation draw:name="f48" draw:formula="2053 * ?f4 / 193"/><draw:equation draw:name="f49" draw:formula="0 + 15689 - 14947"/><draw:equation draw:name="f50" draw:formula="?f49 * ?f5 / 959"/><draw:equation draw:name="f51" draw:formula="2101 * ?f4 / 193"/><draw:equation draw:name="f52" draw:formula="0 + 15761 - 14947"/><draw:equation draw:name="f53" draw:formula="?f52 * ?f5 / 959"/><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10.37986in" svg:y="1.33958in" svg:width="0.66597in" svg:height="0.13403in" draw:id="id20" draw:style-name="a21" draw:name="Freeform 189"><svg:title/><svg:desc/><draw:enhanced-geometry draw:type="non-primitive" svg:viewBox="0 0 959 193" draw:enhanced-path="M 942 135 L 913 135 916 126 918 120 923 104 925 99 937 66 952 66 945 82 938 104 931 122 927 134 942 134 942 135 N" draw:text-areas="?f62 ?f64 ?f63 ?f65" draw:glue-points="?f41 ?f42 ?f43 ?f42 ?f44 ?f45 ?f46 ?f47 ?f48 ?f49 ?f50 ?f51 ?f52 ?f53 ?f54 ?f53 ?f55 ?f56 ?f57 ?f49 ?f58 ?f59 ?f60 ?f61 ?f41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889 - 14947"/><draw:equation draw:name="f9" draw:formula="?f8 * ?f5 / 959"/><draw:equation draw:name="f10" draw:formula="2064 * ?f4 / 193"/><draw:equation draw:name="f11" draw:formula="0 + 15860 - 14947"/><draw:equation draw:name="f12" draw:formula="?f11 * ?f5 / 959"/><draw:equation draw:name="f13" draw:formula="0 + 15863 - 14947"/><draw:equation draw:name="f14" draw:formula="?f13 * ?f5 / 959"/><draw:equation draw:name="f15" draw:formula="2055 * ?f4 / 193"/><draw:equation draw:name="f16" draw:formula="0 + 15865 - 14947"/><draw:equation draw:name="f17" draw:formula="?f16 * ?f5 / 959"/><draw:equation draw:name="f18" draw:formula="2049 * ?f4 / 193"/><draw:equation draw:name="f19" draw:formula="0 + 15870 - 14947"/><draw:equation draw:name="f20" draw:formula="?f19 * ?f5 / 959"/><draw:equation draw:name="f21" draw:formula="2033 * ?f4 / 193"/><draw:equation draw:name="f22" draw:formula="0 + 15872 - 14947"/><draw:equation draw:name="f23" draw:formula="?f22 * ?f5 / 959"/><draw:equation draw:name="f24" draw:formula="2028 * ?f4 / 193"/><draw:equation draw:name="f25" draw:formula="0 + 15884 - 14947"/><draw:equation draw:name="f26" draw:formula="?f25 * ?f5 / 959"/><draw:equation draw:name="f27" draw:formula="1995 * ?f4 / 193"/><draw:equation draw:name="f28" draw:formula="0 + 15899 - 14947"/><draw:equation draw:name="f29" draw:formula="?f28 * ?f5 / 959"/><draw:equation draw:name="f30" draw:formula="0 + 15892 - 14947"/><draw:equation draw:name="f31" draw:formula="?f30 * ?f5 / 959"/><draw:equation draw:name="f32" draw:formula="2011 * ?f4 / 193"/><draw:equation draw:name="f33" draw:formula="0 + 15885 - 14947"/><draw:equation draw:name="f34" draw:formula="?f33 * ?f5 / 959"/><draw:equation draw:name="f35" draw:formula="0 + 15878 - 14947"/><draw:equation draw:name="f36" draw:formula="?f35 * ?f5 / 959"/><draw:equation draw:name="f37" draw:formula="2051 * ?f4 / 193"/><draw:equation draw:name="f38" draw:formula="0 + 15874 - 14947"/><draw:equation draw:name="f39" draw:formula="?f38 * ?f5 / 959"/><draw:equation draw:name="f40" draw:formula="2063 * ?f4 / 19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10.37986in" svg:y="1.33958in" svg:width="0.66597in" svg:height="0.13403in" draw:id="id21" draw:style-name="a22" draw:name="Freeform 188"><svg:title/><svg:desc/><draw:enhanced-geometry draw:type="non-primitive" svg:viewBox="0 0 959 193" draw:enhanced-path="M 942 134 L 927 134 935 134 938 134 940 134 942 133 942 134 N" draw:text-areas="?f27 ?f29 ?f28 ?f30" draw:glue-points="?f20 ?f21 ?f22 ?f21 ?f23 ?f21 ?f24 ?f21 ?f25 ?f21 ?f20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889 - 14947"/><draw:equation draw:name="f9" draw:formula="?f8 * ?f5 / 959"/><draw:equation draw:name="f10" draw:formula="2063 * ?f4 / 193"/><draw:equation draw:name="f11" draw:formula="0 + 15874 - 14947"/><draw:equation draw:name="f12" draw:formula="?f11 * ?f5 / 959"/><draw:equation draw:name="f13" draw:formula="0 + 15882 - 14947"/><draw:equation draw:name="f14" draw:formula="?f13 * ?f5 / 959"/><draw:equation draw:name="f15" draw:formula="0 + 15885 - 14947"/><draw:equation draw:name="f16" draw:formula="?f15 * ?f5 / 959"/><draw:equation draw:name="f17" draw:formula="0 + 15887 - 14947"/><draw:equation draw:name="f18" draw:formula="?f17 * ?f5 / 959"/><draw:equation draw:name="f19" draw:formula="2062 * ?f4 / 193"/><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10.37986in" svg:y="1.33958in" svg:width="0.66597in" svg:height="0.13403in" draw:id="id22" draw:style-name="a23" draw:name="Freeform 187"><svg:title/><svg:desc/><draw:enhanced-geometry draw:type="non-primitive" svg:viewBox="0 0 959 193" draw:enhanced-path="M 893 193 L 895 187 901 168 904 160 907 152 908 148 923 148 911 187 893 193 N" draw:text-areas="?f44 ?f46 ?f45 ?f47" draw:glue-points="?f30 ?f31 ?f32 ?f33 ?f34 ?f35 ?f36 ?f37 ?f38 ?f39 ?f40 ?f41 ?f42 ?f41 ?f43 ?f3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840 - 14947"/><draw:equation draw:name="f9" draw:formula="?f8 * ?f5 / 959"/><draw:equation draw:name="f10" draw:formula="2122 * ?f4 / 193"/><draw:equation draw:name="f11" draw:formula="0 + 15842 - 14947"/><draw:equation draw:name="f12" draw:formula="?f11 * ?f5 / 959"/><draw:equation draw:name="f13" draw:formula="2116 * ?f4 / 193"/><draw:equation draw:name="f14" draw:formula="0 + 15848 - 14947"/><draw:equation draw:name="f15" draw:formula="?f14 * ?f5 / 959"/><draw:equation draw:name="f16" draw:formula="2097 * ?f4 / 193"/><draw:equation draw:name="f17" draw:formula="0 + 15851 - 14947"/><draw:equation draw:name="f18" draw:formula="?f17 * ?f5 / 959"/><draw:equation draw:name="f19" draw:formula="2089 * ?f4 / 193"/><draw:equation draw:name="f20" draw:formula="0 + 15854 - 14947"/><draw:equation draw:name="f21" draw:formula="?f20 * ?f5 / 959"/><draw:equation draw:name="f22" draw:formula="2081 * ?f4 / 193"/><draw:equation draw:name="f23" draw:formula="0 + 15855 - 14947"/><draw:equation draw:name="f24" draw:formula="?f23 * ?f5 / 959"/><draw:equation draw:name="f25" draw:formula="2077 * ?f4 / 193"/><draw:equation draw:name="f26" draw:formula="0 + 15870 - 14947"/><draw:equation draw:name="f27" draw:formula="?f26 * ?f5 / 959"/><draw:equation draw:name="f28" draw:formula="0 + 15858 - 14947"/><draw:equation draw:name="f29" draw:formula="?f28 * ?f5 / 9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0.37986in" svg:y="1.33958in" svg:width="0.66597in" svg:height="0.13403in" draw:id="id23" draw:style-name="a24" draw:name="Freeform 186"><svg:title/><svg:desc/><draw:enhanced-geometry draw:type="non-primitive" svg:viewBox="0 0 959 193" draw:enhanced-path="M 598 172 L 525 172 547 172 571 172 599 171 598 172 N" draw:text-areas="?f27 ?f29 ?f28 ?f30" draw:glue-points="?f20 ?f21 ?f22 ?f21 ?f23 ?f21 ?f24 ?f21 ?f25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545 - 14947"/><draw:equation draw:name="f9" draw:formula="?f8 * ?f5 / 959"/><draw:equation draw:name="f10" draw:formula="2101 * ?f4 / 193"/><draw:equation draw:name="f11" draw:formula="0 + 15472 - 14947"/><draw:equation draw:name="f12" draw:formula="?f11 * ?f5 / 959"/><draw:equation draw:name="f13" draw:formula="0 + 15494 - 14947"/><draw:equation draw:name="f14" draw:formula="?f13 * ?f5 / 959"/><draw:equation draw:name="f15" draw:formula="0 + 15518 - 14947"/><draw:equation draw:name="f16" draw:formula="?f15 * ?f5 / 959"/><draw:equation draw:name="f17" draw:formula="0 + 15546 - 14947"/><draw:equation draw:name="f18" draw:formula="?f17 * ?f5 / 959"/><draw:equation draw:name="f19" draw:formula="2100 * ?f4 / 193"/><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10.37986in" svg:y="1.33958in" svg:width="0.66597in" svg:height="0.13403in" draw:id="id24" draw:style-name="a25" draw:name="Freeform 185"><svg:title/><svg:desc/><draw:enhanced-geometry draw:type="non-primitive" svg:viewBox="0 0 959 193" draw:enhanced-path="M 814 172 L 742 172 764 172 787 172 815 171 814 172 N" draw:text-areas="?f27 ?f29 ?f28 ?f30" draw:glue-points="?f20 ?f21 ?f22 ?f21 ?f23 ?f21 ?f24 ?f21 ?f25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93"/><draw:equation draw:name="f8" draw:formula="0 + 15761 - 14947"/><draw:equation draw:name="f9" draw:formula="?f8 * ?f5 / 959"/><draw:equation draw:name="f10" draw:formula="2101 * ?f4 / 193"/><draw:equation draw:name="f11" draw:formula="0 + 15689 - 14947"/><draw:equation draw:name="f12" draw:formula="?f11 * ?f5 / 959"/><draw:equation draw:name="f13" draw:formula="0 + 15711 - 14947"/><draw:equation draw:name="f14" draw:formula="?f13 * ?f5 / 959"/><draw:equation draw:name="f15" draw:formula="0 + 15734 - 14947"/><draw:equation draw:name="f16" draw:formula="?f15 * ?f5 / 959"/><draw:equation draw:name="f17" draw:formula="0 + 15762 - 14947"/><draw:equation draw:name="f18" draw:formula="?f17 * ?f5 / 959"/><draw:equation draw:name="f19" draw:formula="2100 * ?f4 / 193"/><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g><draw:custom-shape svg:x="10.38194in" svg:y="1.49028in" svg:width="0.64514in" svg:height="0.00139in" draw:id="id26" draw:style-name="a26" draw:name="Freeform 183"><svg:title/><svg:desc/><draw:enhanced-geometry draw:type="non-primitive" svg:viewBox="0 0 589915 1270" draw:enhanced-path="M 0 0 L 5892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915"/><draw:equation draw:name="f7" draw:formula="?f4 / 1270"/><draw:equation draw:name="f8" draw:formula="0 / ?f6"/><draw:equation draw:name="f9" draw:formula="0 / ?f7"/><draw:equation draw:name="f10" draw:formula="589280 / ?f6"/><draw:equation draw:name="f11" draw:formula="589915 / ?f6"/><draw:equation draw:name="f12" draw:formula="1270 / ?f7"/></draw:enhanced-geometry></draw:custom-shape></draw:g><draw:g draw:z-index="251655168" draw:name="Group 161" draw:id="id47" draw:style-name="a47" text:anchor-type="paragraph"><svg:title/><svg:desc/><draw:custom-shape svg:x="0.58611in" svg:y="1.79097in" svg:width="0.525in" svg:height="0.1125in" draw:id="id28" draw:style-name="a28" draw:name="Freeform 180"><svg:title/><svg:desc/><draw:enhanced-geometry draw:type="non-primitive" svg:viewBox="0 0 756 162" draw:enhanced-path="M 67 159 L 3 159 5 148 13 148 17 147 20 141 21 133 21 113 22 33 20 22 15 15 9 13 0 13 2 2 37 2 50 20 62 37 68 46 44 46 37 112 70 148 67 159 N" draw:text-areas="?f92 ?f94 ?f93 ?f95" draw:glue-points="?f59 ?f60 ?f61 ?f60 ?f62 ?f63 ?f64 ?f63 ?f65 ?f66 ?f67 ?f68 ?f69 ?f70 ?f69 ?f71 ?f72 ?f73 ?f67 ?f74 ?f75 ?f76 ?f77 ?f78 ?f79 ?f78 ?f80 ?f81 ?f82 ?f81 ?f83 ?f84 ?f85 ?f86 ?f87 ?f88 ?f89 ?f88 ?f82 ?f90 ?f91 ?f63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11 - 844"/><draw:equation draw:name="f9" draw:formula="?f8 * ?f5 / 756"/><draw:equation draw:name="f10" draw:formula="2738 * ?f4 / 162"/><draw:equation draw:name="f11" draw:formula="0 + 847 - 844"/><draw:equation draw:name="f12" draw:formula="?f11 * ?f5 / 756"/><draw:equation draw:name="f13" draw:formula="0 + 849 - 844"/><draw:equation draw:name="f14" draw:formula="?f13 * ?f5 / 756"/><draw:equation draw:name="f15" draw:formula="2727 * ?f4 / 162"/><draw:equation draw:name="f16" draw:formula="0 + 857 - 844"/><draw:equation draw:name="f17" draw:formula="?f16 * ?f5 / 756"/><draw:equation draw:name="f18" draw:formula="0 + 861 - 844"/><draw:equation draw:name="f19" draw:formula="?f18 * ?f5 / 756"/><draw:equation draw:name="f20" draw:formula="2726 * ?f4 / 162"/><draw:equation draw:name="f21" draw:formula="0 + 864 - 844"/><draw:equation draw:name="f22" draw:formula="?f21 * ?f5 / 756"/><draw:equation draw:name="f23" draw:formula="2720 * ?f4 / 162"/><draw:equation draw:name="f24" draw:formula="0 + 865 - 844"/><draw:equation draw:name="f25" draw:formula="?f24 * ?f5 / 756"/><draw:equation draw:name="f26" draw:formula="2712 * ?f4 / 162"/><draw:equation draw:name="f27" draw:formula="2692 * ?f4 / 162"/><draw:equation draw:name="f28" draw:formula="0 + 866 - 844"/><draw:equation draw:name="f29" draw:formula="?f28 * ?f5 / 756"/><draw:equation draw:name="f30" draw:formula="2612 * ?f4 / 162"/><draw:equation draw:name="f31" draw:formula="2601 * ?f4 / 162"/><draw:equation draw:name="f32" draw:formula="0 + 859 - 844"/><draw:equation draw:name="f33" draw:formula="?f32 * ?f5 / 756"/><draw:equation draw:name="f34" draw:formula="2594 * ?f4 / 162"/><draw:equation draw:name="f35" draw:formula="0 + 853 - 844"/><draw:equation draw:name="f36" draw:formula="?f35 * ?f5 / 756"/><draw:equation draw:name="f37" draw:formula="2592 * ?f4 / 162"/><draw:equation draw:name="f38" draw:formula="0 + 844 - 844"/><draw:equation draw:name="f39" draw:formula="?f38 * ?f5 / 756"/><draw:equation draw:name="f40" draw:formula="0 + 846 - 844"/><draw:equation draw:name="f41" draw:formula="?f40 * ?f5 / 756"/><draw:equation draw:name="f42" draw:formula="2581 * ?f4 / 162"/><draw:equation draw:name="f43" draw:formula="0 + 881 - 844"/><draw:equation draw:name="f44" draw:formula="?f43 * ?f5 / 756"/><draw:equation draw:name="f45" draw:formula="0 + 894 - 844"/><draw:equation draw:name="f46" draw:formula="?f45 * ?f5 / 756"/><draw:equation draw:name="f47" draw:formula="2599 * ?f4 / 162"/><draw:equation draw:name="f48" draw:formula="0 + 906 - 844"/><draw:equation draw:name="f49" draw:formula="?f48 * ?f5 / 756"/><draw:equation draw:name="f50" draw:formula="2616 * ?f4 / 162"/><draw:equation draw:name="f51" draw:formula="0 + 912 - 844"/><draw:equation draw:name="f52" draw:formula="?f51 * ?f5 / 756"/><draw:equation draw:name="f53" draw:formula="2625 * ?f4 / 162"/><draw:equation draw:name="f54" draw:formula="0 + 888 - 844"/><draw:equation draw:name="f55" draw:formula="?f54 * ?f5 / 756"/><draw:equation draw:name="f56" draw:formula="2691 * ?f4 / 162"/><draw:equation draw:name="f57" draw:formula="0 + 914 - 844"/><draw:equation draw:name="f58" draw:formula="?f57 * ?f5 / 75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0.58611in" svg:y="1.79097in" svg:width="0.525in" svg:height="0.1125in" draw:id="id29" draw:style-name="a29" draw:name="Freeform 179"><svg:title/><svg:desc/><draw:enhanced-geometry draw:type="non-primitive" svg:viewBox="0 0 756 162" draw:enhanced-path="M 138 117 L 119 117 122 46 122 30 120 20 113 15 104 13 90 13 92 2 156 2 154 13 146 13 142 14 139 20 138 20 138 28 138 117 N" draw:text-areas="?f65 ?f67 ?f66 ?f68" draw:glue-points="?f43 ?f44 ?f45 ?f44 ?f46 ?f47 ?f46 ?f48 ?f49 ?f50 ?f51 ?f52 ?f53 ?f54 ?f55 ?f54 ?f56 ?f57 ?f58 ?f57 ?f59 ?f54 ?f60 ?f54 ?f61 ?f62 ?f63 ?f50 ?f43 ?f50 ?f43 ?f64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82 - 844"/><draw:equation draw:name="f9" draw:formula="?f8 * ?f5 / 756"/><draw:equation draw:name="f10" draw:formula="2696 * ?f4 / 162"/><draw:equation draw:name="f11" draw:formula="0 + 963 - 844"/><draw:equation draw:name="f12" draw:formula="?f11 * ?f5 / 756"/><draw:equation draw:name="f13" draw:formula="0 + 966 - 844"/><draw:equation draw:name="f14" draw:formula="?f13 * ?f5 / 756"/><draw:equation draw:name="f15" draw:formula="2625 * ?f4 / 162"/><draw:equation draw:name="f16" draw:formula="2609 * ?f4 / 162"/><draw:equation draw:name="f17" draw:formula="0 + 964 - 844"/><draw:equation draw:name="f18" draw:formula="?f17 * ?f5 / 756"/><draw:equation draw:name="f19" draw:formula="2599 * ?f4 / 162"/><draw:equation draw:name="f20" draw:formula="0 + 957 - 844"/><draw:equation draw:name="f21" draw:formula="?f20 * ?f5 / 756"/><draw:equation draw:name="f22" draw:formula="2594 * ?f4 / 162"/><draw:equation draw:name="f23" draw:formula="0 + 948 - 844"/><draw:equation draw:name="f24" draw:formula="?f23 * ?f5 / 756"/><draw:equation draw:name="f25" draw:formula="2592 * ?f4 / 162"/><draw:equation draw:name="f26" draw:formula="0 + 934 - 844"/><draw:equation draw:name="f27" draw:formula="?f26 * ?f5 / 756"/><draw:equation draw:name="f28" draw:formula="0 + 936 - 844"/><draw:equation draw:name="f29" draw:formula="?f28 * ?f5 / 756"/><draw:equation draw:name="f30" draw:formula="2581 * ?f4 / 162"/><draw:equation draw:name="f31" draw:formula="0 + 1000 - 844"/><draw:equation draw:name="f32" draw:formula="?f31 * ?f5 / 756"/><draw:equation draw:name="f33" draw:formula="0 + 998 - 844"/><draw:equation draw:name="f34" draw:formula="?f33 * ?f5 / 756"/><draw:equation draw:name="f35" draw:formula="0 + 990 - 844"/><draw:equation draw:name="f36" draw:formula="?f35 * ?f5 / 756"/><draw:equation draw:name="f37" draw:formula="0 + 986 - 844"/><draw:equation draw:name="f38" draw:formula="?f37 * ?f5 / 756"/><draw:equation draw:name="f39" draw:formula="2593 * ?f4 / 162"/><draw:equation draw:name="f40" draw:formula="0 + 983 - 844"/><draw:equation draw:name="f41" draw:formula="?f40 * ?f5 / 756"/><draw:equation draw:name="f42" draw:formula="2607 * ?f4 / 162"/><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f42 / ?f7"/><draw:equation draw:name="f65" draw:formula="0 / ?f6"/><draw:equation draw:name="f66" draw:formula="?f1 / ?f6"/><draw:equation draw:name="f67" draw:formula="0 / ?f7"/><draw:equation draw:name="f68" draw:formula="?f3 / ?f7"/></draw:enhanced-geometry></draw:custom-shape><draw:custom-shape svg:x="0.58611in" svg:y="1.79097in" svg:width="0.525in" svg:height="0.1125in" draw:id="id30" draw:style-name="a30" draw:name="Freeform 178"><svg:title/><svg:desc/><draw:enhanced-geometry draw:type="non-primitive" svg:viewBox="0 0 756 162" draw:enhanced-path="M 125 162 L 113 145 101 128 90 112 66 79 54 62 44 46 68 46 73 53 98 86 109 103 119 117 138 117 138 159 125 162 N" draw:text-areas="?f71 ?f73 ?f72 ?f74" draw:glue-points="?f46 ?f47 ?f48 ?f49 ?f50 ?f51 ?f52 ?f53 ?f54 ?f55 ?f56 ?f57 ?f58 ?f59 ?f60 ?f59 ?f61 ?f62 ?f63 ?f64 ?f65 ?f66 ?f67 ?f68 ?f69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69 - 844"/><draw:equation draw:name="f9" draw:formula="?f8 * ?f5 / 756"/><draw:equation draw:name="f10" draw:formula="2741 * ?f4 / 162"/><draw:equation draw:name="f11" draw:formula="0 + 957 - 844"/><draw:equation draw:name="f12" draw:formula="?f11 * ?f5 / 756"/><draw:equation draw:name="f13" draw:formula="2724 * ?f4 / 162"/><draw:equation draw:name="f14" draw:formula="0 + 945 - 844"/><draw:equation draw:name="f15" draw:formula="?f14 * ?f5 / 756"/><draw:equation draw:name="f16" draw:formula="2707 * ?f4 / 162"/><draw:equation draw:name="f17" draw:formula="0 + 934 - 844"/><draw:equation draw:name="f18" draw:formula="?f17 * ?f5 / 756"/><draw:equation draw:name="f19" draw:formula="2691 * ?f4 / 162"/><draw:equation draw:name="f20" draw:formula="0 + 910 - 844"/><draw:equation draw:name="f21" draw:formula="?f20 * ?f5 / 756"/><draw:equation draw:name="f22" draw:formula="2658 * ?f4 / 162"/><draw:equation draw:name="f23" draw:formula="0 + 898 - 844"/><draw:equation draw:name="f24" draw:formula="?f23 * ?f5 / 756"/><draw:equation draw:name="f25" draw:formula="2641 * ?f4 / 162"/><draw:equation draw:name="f26" draw:formula="0 + 888 - 844"/><draw:equation draw:name="f27" draw:formula="?f26 * ?f5 / 756"/><draw:equation draw:name="f28" draw:formula="2625 * ?f4 / 162"/><draw:equation draw:name="f29" draw:formula="0 + 912 - 844"/><draw:equation draw:name="f30" draw:formula="?f29 * ?f5 / 756"/><draw:equation draw:name="f31" draw:formula="0 + 917 - 844"/><draw:equation draw:name="f32" draw:formula="?f31 * ?f5 / 756"/><draw:equation draw:name="f33" draw:formula="2632 * ?f4 / 162"/><draw:equation draw:name="f34" draw:formula="0 + 942 - 844"/><draw:equation draw:name="f35" draw:formula="?f34 * ?f5 / 756"/><draw:equation draw:name="f36" draw:formula="2665 * ?f4 / 162"/><draw:equation draw:name="f37" draw:formula="0 + 953 - 844"/><draw:equation draw:name="f38" draw:formula="?f37 * ?f5 / 756"/><draw:equation draw:name="f39" draw:formula="2682 * ?f4 / 162"/><draw:equation draw:name="f40" draw:formula="0 + 963 - 844"/><draw:equation draw:name="f41" draw:formula="?f40 * ?f5 / 756"/><draw:equation draw:name="f42" draw:formula="2696 * ?f4 / 162"/><draw:equation draw:name="f43" draw:formula="0 + 982 - 844"/><draw:equation draw:name="f44" draw:formula="?f43 * ?f5 / 756"/><draw:equation draw:name="f45" draw:formula="2738 * ?f4 / 16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58611in" svg:y="1.79097in" svg:width="0.525in" svg:height="0.1125in" draw:id="id31" draw:style-name="a31" draw:name="Freeform 177"><svg:title/><svg:desc/><draw:enhanced-geometry draw:type="non-primitive" svg:viewBox="0 0 756 162" draw:enhanced-path="M 217 85 L 191 85 182 82 169 68 166 59 166 32 170 20 185 4 196 0 222 0 231 3 241 14 196 14 191 15 185 22 184 28 184 52 186 61 193 69 200 71 237 71 228 81 217 85 N" draw:text-areas="?f95 ?f97 ?f96 ?f98" draw:glue-points="?f60 ?f61 ?f62 ?f61 ?f63 ?f64 ?f65 ?f66 ?f67 ?f68 ?f67 ?f69 ?f70 ?f71 ?f72 ?f73 ?f74 ?f75 ?f76 ?f75 ?f77 ?f78 ?f79 ?f80 ?f74 ?f80 ?f62 ?f81 ?f72 ?f82 ?f83 ?f84 ?f83 ?f85 ?f86 ?f87 ?f88 ?f89 ?f90 ?f91 ?f92 ?f91 ?f93 ?f94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061 - 844"/><draw:equation draw:name="f9" draw:formula="?f8 * ?f5 / 756"/><draw:equation draw:name="f10" draw:formula="2664 * ?f4 / 162"/><draw:equation draw:name="f11" draw:formula="0 + 1035 - 844"/><draw:equation draw:name="f12" draw:formula="?f11 * ?f5 / 756"/><draw:equation draw:name="f13" draw:formula="0 + 1026 - 844"/><draw:equation draw:name="f14" draw:formula="?f13 * ?f5 / 756"/><draw:equation draw:name="f15" draw:formula="2661 * ?f4 / 162"/><draw:equation draw:name="f16" draw:formula="0 + 1013 - 844"/><draw:equation draw:name="f17" draw:formula="?f16 * ?f5 / 756"/><draw:equation draw:name="f18" draw:formula="2647 * ?f4 / 162"/><draw:equation draw:name="f19" draw:formula="0 + 1010 - 844"/><draw:equation draw:name="f20" draw:formula="?f19 * ?f5 / 756"/><draw:equation draw:name="f21" draw:formula="2638 * ?f4 / 162"/><draw:equation draw:name="f22" draw:formula="2611 * ?f4 / 162"/><draw:equation draw:name="f23" draw:formula="0 + 1014 - 844"/><draw:equation draw:name="f24" draw:formula="?f23 * ?f5 / 756"/><draw:equation draw:name="f25" draw:formula="2599 * ?f4 / 162"/><draw:equation draw:name="f26" draw:formula="0 + 1029 - 844"/><draw:equation draw:name="f27" draw:formula="?f26 * ?f5 / 756"/><draw:equation draw:name="f28" draw:formula="2583 * ?f4 / 162"/><draw:equation draw:name="f29" draw:formula="0 + 1040 - 844"/><draw:equation draw:name="f30" draw:formula="?f29 * ?f5 / 756"/><draw:equation draw:name="f31" draw:formula="2579 * ?f4 / 162"/><draw:equation draw:name="f32" draw:formula="0 + 1066 - 844"/><draw:equation draw:name="f33" draw:formula="?f32 * ?f5 / 756"/><draw:equation draw:name="f34" draw:formula="0 + 1075 - 844"/><draw:equation draw:name="f35" draw:formula="?f34 * ?f5 / 756"/><draw:equation draw:name="f36" draw:formula="2582 * ?f4 / 162"/><draw:equation draw:name="f37" draw:formula="0 + 1085 - 844"/><draw:equation draw:name="f38" draw:formula="?f37 * ?f5 / 756"/><draw:equation draw:name="f39" draw:formula="2593 * ?f4 / 162"/><draw:equation draw:name="f40" draw:formula="2594 * ?f4 / 162"/><draw:equation draw:name="f41" draw:formula="2601 * ?f4 / 162"/><draw:equation draw:name="f42" draw:formula="0 + 1028 - 844"/><draw:equation draw:name="f43" draw:formula="?f42 * ?f5 / 756"/><draw:equation draw:name="f44" draw:formula="2607 * ?f4 / 162"/><draw:equation draw:name="f45" draw:formula="2631 * ?f4 / 162"/><draw:equation draw:name="f46" draw:formula="0 + 1030 - 844"/><draw:equation draw:name="f47" draw:formula="?f46 * ?f5 / 756"/><draw:equation draw:name="f48" draw:formula="2640 * ?f4 / 162"/><draw:equation draw:name="f49" draw:formula="0 + 1037 - 844"/><draw:equation draw:name="f50" draw:formula="?f49 * ?f5 / 756"/><draw:equation draw:name="f51" draw:formula="2648 * ?f4 / 162"/><draw:equation draw:name="f52" draw:formula="0 + 1044 - 844"/><draw:equation draw:name="f53" draw:formula="?f52 * ?f5 / 756"/><draw:equation draw:name="f54" draw:formula="2650 * ?f4 / 162"/><draw:equation draw:name="f55" draw:formula="0 + 1081 - 844"/><draw:equation draw:name="f56" draw:formula="?f55 * ?f5 / 756"/><draw:equation draw:name="f57" draw:formula="0 + 1072 - 844"/><draw:equation draw:name="f58" draw:formula="?f57 * ?f5 / 756"/><draw:equation draw:name="f59" draw:formula="2660 * ?f4 / 16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0 / ?f7"/><draw:equation draw:name="f82" draw:formula="?f41 / ?f7"/><draw:equation draw:name="f83" draw:formula="?f43 / ?f6"/><draw:equation draw:name="f84" draw:formula="?f44 / ?f7"/><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0.58611in" svg:y="1.79097in" svg:width="0.525in" svg:height="0.1125in" draw:id="id32" draw:style-name="a32" draw:name="Freeform 176"><svg:title/><svg:desc/><draw:enhanced-geometry draw:type="non-primitive" svg:viewBox="0 0 756 162" draw:enhanced-path="M 237 71 L 218 71 223 70 228 64 230 57 230 34 228 25 220 16 213 14 241 14 244 17 248 27 248 53 244 65 237 71 N" draw:text-areas="?f62 ?f64 ?f63 ?f65" draw:glue-points="?f40 ?f41 ?f42 ?f41 ?f43 ?f44 ?f45 ?f46 ?f47 ?f48 ?f47 ?f49 ?f45 ?f50 ?f51 ?f52 ?f53 ?f54 ?f55 ?f54 ?f56 ?f57 ?f58 ?f59 ?f58 ?f60 ?f56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081 - 844"/><draw:equation draw:name="f9" draw:formula="?f8 * ?f5 / 756"/><draw:equation draw:name="f10" draw:formula="2650 * ?f4 / 162"/><draw:equation draw:name="f11" draw:formula="0 + 1062 - 844"/><draw:equation draw:name="f12" draw:formula="?f11 * ?f5 / 756"/><draw:equation draw:name="f13" draw:formula="0 + 1067 - 844"/><draw:equation draw:name="f14" draw:formula="?f13 * ?f5 / 756"/><draw:equation draw:name="f15" draw:formula="2649 * ?f4 / 162"/><draw:equation draw:name="f16" draw:formula="0 + 1072 - 844"/><draw:equation draw:name="f17" draw:formula="?f16 * ?f5 / 756"/><draw:equation draw:name="f18" draw:formula="2643 * ?f4 / 162"/><draw:equation draw:name="f19" draw:formula="0 + 1074 - 844"/><draw:equation draw:name="f20" draw:formula="?f19 * ?f5 / 756"/><draw:equation draw:name="f21" draw:formula="2636 * ?f4 / 162"/><draw:equation draw:name="f22" draw:formula="2613 * ?f4 / 162"/><draw:equation draw:name="f23" draw:formula="2604 * ?f4 / 162"/><draw:equation draw:name="f24" draw:formula="0 + 1064 - 844"/><draw:equation draw:name="f25" draw:formula="?f24 * ?f5 / 756"/><draw:equation draw:name="f26" draw:formula="2595 * ?f4 / 162"/><draw:equation draw:name="f27" draw:formula="0 + 1057 - 844"/><draw:equation draw:name="f28" draw:formula="?f27 * ?f5 / 756"/><draw:equation draw:name="f29" draw:formula="2593 * ?f4 / 162"/><draw:equation draw:name="f30" draw:formula="0 + 1085 - 844"/><draw:equation draw:name="f31" draw:formula="?f30 * ?f5 / 756"/><draw:equation draw:name="f32" draw:formula="0 + 1088 - 844"/><draw:equation draw:name="f33" draw:formula="?f32 * ?f5 / 756"/><draw:equation draw:name="f34" draw:formula="2596 * ?f4 / 162"/><draw:equation draw:name="f35" draw:formula="0 + 1092 - 844"/><draw:equation draw:name="f36" draw:formula="?f35 * ?f5 / 756"/><draw:equation draw:name="f37" draw:formula="2606 * ?f4 / 162"/><draw:equation draw:name="f38" draw:formula="2632 * ?f4 / 162"/><draw:equation draw:name="f39" draw:formula="2644 * ?f4 / 16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0.58611in" svg:y="1.79097in" svg:width="0.525in" svg:height="0.1125in" draw:id="id33" draw:style-name="a33" draw:name="Freeform 175"><svg:title/><svg:desc/><draw:enhanced-geometry draw:type="non-primitive" svg:viewBox="0 0 756 162" draw:enhanced-path="M 429 159 L 320 159 322 148 331 148 334 147 338 141 339 132 339 32 337 22 332 15 326 13 317 13 319 2 427 2 427 16 370 16 366 17 361 21 360 26 360 69 407 69 407 82 360 82 360 144 363 144 367 144 376 145 429 145 429 159 N" draw:text-areas="?f107 ?f109 ?f108 ?f110" draw:glue-points="?f68 ?f69 ?f70 ?f69 ?f71 ?f72 ?f73 ?f72 ?f74 ?f75 ?f76 ?f77 ?f78 ?f79 ?f78 ?f80 ?f81 ?f82 ?f83 ?f84 ?f85 ?f86 ?f87 ?f86 ?f88 ?f89 ?f90 ?f89 ?f90 ?f91 ?f92 ?f91 ?f93 ?f94 ?f95 ?f96 ?f97 ?f98 ?f97 ?f99 ?f100 ?f99 ?f100 ?f101 ?f97 ?f101 ?f97 ?f102 ?f103 ?f102 ?f104 ?f102 ?f105 ?f106 ?f68 ?f106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73 - 844"/><draw:equation draw:name="f9" draw:formula="?f8 * ?f5 / 756"/><draw:equation draw:name="f10" draw:formula="2738 * ?f4 / 162"/><draw:equation draw:name="f11" draw:formula="0 + 1164 - 844"/><draw:equation draw:name="f12" draw:formula="?f11 * ?f5 / 756"/><draw:equation draw:name="f13" draw:formula="0 + 1166 - 844"/><draw:equation draw:name="f14" draw:formula="?f13 * ?f5 / 756"/><draw:equation draw:name="f15" draw:formula="2727 * ?f4 / 162"/><draw:equation draw:name="f16" draw:formula="0 + 1175 - 844"/><draw:equation draw:name="f17" draw:formula="?f16 * ?f5 / 756"/><draw:equation draw:name="f18" draw:formula="0 + 1178 - 844"/><draw:equation draw:name="f19" draw:formula="?f18 * ?f5 / 756"/><draw:equation draw:name="f20" draw:formula="2726 * ?f4 / 162"/><draw:equation draw:name="f21" draw:formula="0 + 1182 - 844"/><draw:equation draw:name="f22" draw:formula="?f21 * ?f5 / 756"/><draw:equation draw:name="f23" draw:formula="2720 * ?f4 / 162"/><draw:equation draw:name="f24" draw:formula="0 + 1183 - 844"/><draw:equation draw:name="f25" draw:formula="?f24 * ?f5 / 756"/><draw:equation draw:name="f26" draw:formula="2711 * ?f4 / 162"/><draw:equation draw:name="f27" draw:formula="2611 * ?f4 / 162"/><draw:equation draw:name="f28" draw:formula="0 + 1181 - 844"/><draw:equation draw:name="f29" draw:formula="?f28 * ?f5 / 756"/><draw:equation draw:name="f30" draw:formula="2601 * ?f4 / 162"/><draw:equation draw:name="f31" draw:formula="0 + 1176 - 844"/><draw:equation draw:name="f32" draw:formula="?f31 * ?f5 / 756"/><draw:equation draw:name="f33" draw:formula="2594 * ?f4 / 162"/><draw:equation draw:name="f34" draw:formula="0 + 1170 - 844"/><draw:equation draw:name="f35" draw:formula="?f34 * ?f5 / 756"/><draw:equation draw:name="f36" draw:formula="2592 * ?f4 / 162"/><draw:equation draw:name="f37" draw:formula="0 + 1161 - 844"/><draw:equation draw:name="f38" draw:formula="?f37 * ?f5 / 756"/><draw:equation draw:name="f39" draw:formula="0 + 1163 - 844"/><draw:equation draw:name="f40" draw:formula="?f39 * ?f5 / 756"/><draw:equation draw:name="f41" draw:formula="2581 * ?f4 / 162"/><draw:equation draw:name="f42" draw:formula="0 + 1271 - 844"/><draw:equation draw:name="f43" draw:formula="?f42 * ?f5 / 756"/><draw:equation draw:name="f44" draw:formula="2595 * ?f4 / 162"/><draw:equation draw:name="f45" draw:formula="0 + 1214 - 844"/><draw:equation draw:name="f46" draw:formula="?f45 * ?f5 / 756"/><draw:equation draw:name="f47" draw:formula="0 + 1210 - 844"/><draw:equation draw:name="f48" draw:formula="?f47 * ?f5 / 756"/><draw:equation draw:name="f49" draw:formula="2596 * ?f4 / 162"/><draw:equation draw:name="f50" draw:formula="0 + 1205 - 844"/><draw:equation draw:name="f51" draw:formula="?f50 * ?f5 / 756"/><draw:equation draw:name="f52" draw:formula="2600 * ?f4 / 162"/><draw:equation draw:name="f53" draw:formula="0 + 1204 - 844"/><draw:equation draw:name="f54" draw:formula="?f53 * ?f5 / 756"/><draw:equation draw:name="f55" draw:formula="2605 * ?f4 / 162"/><draw:equation draw:name="f56" draw:formula="2648 * ?f4 / 162"/><draw:equation draw:name="f57" draw:formula="0 + 1251 - 844"/><draw:equation draw:name="f58" draw:formula="?f57 * ?f5 / 756"/><draw:equation draw:name="f59" draw:formula="2661 * ?f4 / 162"/><draw:equation draw:name="f60" draw:formula="2723 * ?f4 / 162"/><draw:equation draw:name="f61" draw:formula="0 + 1207 - 844"/><draw:equation draw:name="f62" draw:formula="?f61 * ?f5 / 756"/><draw:equation draw:name="f63" draw:formula="0 + 1211 - 844"/><draw:equation draw:name="f64" draw:formula="?f63 * ?f5 / 756"/><draw:equation draw:name="f65" draw:formula="0 + 1220 - 844"/><draw:equation draw:name="f66" draw:formula="?f65 * ?f5 / 756"/><draw:equation draw:name="f67" draw:formula="2724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6 / ?f7"/><draw:equation draw:name="f100" draw:formula="?f58 / ?f6"/><draw:equation draw:name="f101" draw:formula="?f59 / ?f7"/><draw:equation draw:name="f102" draw:formula="?f60 / ?f7"/><draw:equation draw:name="f103" draw:formula="?f62 / ?f6"/><draw:equation draw:name="f104" draw:formula="?f64 / ?f6"/><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0.58611in" svg:y="1.79097in" svg:width="0.525in" svg:height="0.1125in" draw:id="id34" draw:style-name="a34" draw:name="Freeform 174"><svg:title/><svg:desc/><draw:enhanced-geometry draw:type="non-primitive" svg:viewBox="0 0 756 162" draw:enhanced-path="M 414 46 L 414 33 411 25 403 18 393 16 427 16 427 43 414 4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58 - 844"/><draw:equation draw:name="f9" draw:formula="?f8 * ?f5 / 756"/><draw:equation draw:name="f10" draw:formula="2625 * ?f4 / 162"/><draw:equation draw:name="f11" draw:formula="2612 * ?f4 / 162"/><draw:equation draw:name="f12" draw:formula="0 + 1255 - 844"/><draw:equation draw:name="f13" draw:formula="?f12 * ?f5 / 756"/><draw:equation draw:name="f14" draw:formula="2604 * ?f4 / 162"/><draw:equation draw:name="f15" draw:formula="0 + 1247 - 844"/><draw:equation draw:name="f16" draw:formula="?f15 * ?f5 / 756"/><draw:equation draw:name="f17" draw:formula="2597 * ?f4 / 162"/><draw:equation draw:name="f18" draw:formula="0 + 1237 - 844"/><draw:equation draw:name="f19" draw:formula="?f18 * ?f5 / 756"/><draw:equation draw:name="f20" draw:formula="2595 * ?f4 / 162"/><draw:equation draw:name="f21" draw:formula="0 + 1271 - 844"/><draw:equation draw:name="f22" draw:formula="?f21 * ?f5 / 756"/><draw:equation draw:name="f23" draw:formula="2622 * ?f4 / 162"/><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58611in" svg:y="1.79097in" svg:width="0.525in" svg:height="0.1125in" draw:id="id35" draw:style-name="a35" draw:name="Freeform 173"><svg:title/><svg:desc/><draw:enhanced-geometry draw:type="non-primitive" svg:viewBox="0 0 756 162" draw:enhanced-path="M 407 69 L 384 69 389 68 394 65 395 61 396 54 407 52 407 69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51 - 844"/><draw:equation draw:name="f9" draw:formula="?f8 * ?f5 / 756"/><draw:equation draw:name="f10" draw:formula="2648 * ?f4 / 162"/><draw:equation draw:name="f11" draw:formula="0 + 1228 - 844"/><draw:equation draw:name="f12" draw:formula="?f11 * ?f5 / 756"/><draw:equation draw:name="f13" draw:formula="0 + 1233 - 844"/><draw:equation draw:name="f14" draw:formula="?f13 * ?f5 / 756"/><draw:equation draw:name="f15" draw:formula="2647 * ?f4 / 162"/><draw:equation draw:name="f16" draw:formula="0 + 1238 - 844"/><draw:equation draw:name="f17" draw:formula="?f16 * ?f5 / 756"/><draw:equation draw:name="f18" draw:formula="2644 * ?f4 / 162"/><draw:equation draw:name="f19" draw:formula="0 + 1239 - 844"/><draw:equation draw:name="f20" draw:formula="?f19 * ?f5 / 756"/><draw:equation draw:name="f21" draw:formula="2640 * ?f4 / 162"/><draw:equation draw:name="f22" draw:formula="0 + 1240 - 844"/><draw:equation draw:name="f23" draw:formula="?f22 * ?f5 / 756"/><draw:equation draw:name="f24" draw:formula="2633 * ?f4 / 162"/><draw:equation draw:name="f25" draw:formula="2631 * ?f4 / 16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58611in" svg:y="1.79097in" svg:width="0.525in" svg:height="0.1125in" draw:id="id36" draw:style-name="a36" draw:name="Freeform 172"><svg:title/><svg:desc/><draw:enhanced-geometry draw:type="non-primitive" svg:viewBox="0 0 756 162" draw:enhanced-path="M 396 104 L 360 82 407 82 407 102 396 104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40 - 844"/><draw:equation draw:name="f9" draw:formula="?f8 * ?f5 / 756"/><draw:equation draw:name="f10" draw:formula="2683 * ?f4 / 162"/><draw:equation draw:name="f11" draw:formula="0 + 1204 - 844"/><draw:equation draw:name="f12" draw:formula="?f11 * ?f5 / 756"/><draw:equation draw:name="f13" draw:formula="2661 * ?f4 / 162"/><draw:equation draw:name="f14" draw:formula="0 + 1251 - 844"/><draw:equation draw:name="f15" draw:formula="?f14 * ?f5 / 756"/><draw:equation draw:name="f16" draw:formula="2681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8611in" svg:y="1.79097in" svg:width="0.525in" svg:height="0.1125in" draw:id="id37" draw:style-name="a37" draw:name="Freeform 171"><svg:title/><svg:desc/><draw:enhanced-geometry draw:type="non-primitive" svg:viewBox="0 0 756 162" draw:enhanced-path="M 429 145 L 398 145 405 143 413 134 415 126 415 112 429 108 429 145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73 - 844"/><draw:equation draw:name="f9" draw:formula="?f8 * ?f5 / 756"/><draw:equation draw:name="f10" draw:formula="2724 * ?f4 / 162"/><draw:equation draw:name="f11" draw:formula="0 + 1242 - 844"/><draw:equation draw:name="f12" draw:formula="?f11 * ?f5 / 756"/><draw:equation draw:name="f13" draw:formula="0 + 1249 - 844"/><draw:equation draw:name="f14" draw:formula="?f13 * ?f5 / 756"/><draw:equation draw:name="f15" draw:formula="2722 * ?f4 / 162"/><draw:equation draw:name="f16" draw:formula="0 + 1257 - 844"/><draw:equation draw:name="f17" draw:formula="?f16 * ?f5 / 756"/><draw:equation draw:name="f18" draw:formula="2713 * ?f4 / 162"/><draw:equation draw:name="f19" draw:formula="0 + 1259 - 844"/><draw:equation draw:name="f20" draw:formula="?f19 * ?f5 / 756"/><draw:equation draw:name="f21" draw:formula="2705 * ?f4 / 162"/><draw:equation draw:name="f22" draw:formula="2691 * ?f4 / 162"/><draw:equation draw:name="f23" draw:formula="2687 * ?f4 / 16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58611in" svg:y="1.79097in" svg:width="0.525in" svg:height="0.1125in" draw:id="id38" draw:style-name="a38" draw:name="Freeform 170"><svg:title/><svg:desc/><draw:enhanced-geometry draw:type="non-primitive" svg:viewBox="0 0 756 162" draw:enhanced-path="M 506 159 L 441 159 443 148 450 148 456 147 465 140 471 133 479 121 507 78 478 33 473 25 468 20 460 15 453 13 444 13 446 2 515 2 513 13 507 13 503 14 500 17 499 19 499 23 500 26 505 35 508 41 512 47 520 61 536 61 528 72 539 89 515 89 499 116 496 121 494 126 490 135 489 138 489 143 490 145 495 148 499 148 508 148 506 159 N" draw:text-areas="?f167 ?f169 ?f168 ?f170" draw:glue-points="?f104 ?f105 ?f106 ?f105 ?f107 ?f108 ?f109 ?f108 ?f110 ?f111 ?f112 ?f113 ?f114 ?f115 ?f116 ?f117 ?f118 ?f119 ?f120 ?f121 ?f122 ?f123 ?f124 ?f125 ?f126 ?f127 ?f128 ?f129 ?f130 ?f129 ?f131 ?f132 ?f133 ?f132 ?f134 ?f129 ?f118 ?f129 ?f135 ?f136 ?f137 ?f138 ?f139 ?f140 ?f139 ?f141 ?f137 ?f142 ?f143 ?f144 ?f145 ?f146 ?f147 ?f148 ?f149 ?f150 ?f151 ?f150 ?f152 ?f153 ?f154 ?f155 ?f133 ?f155 ?f139 ?f156 ?f157 ?f117 ?f158 ?f159 ?f160 ?f161 ?f162 ?f163 ?f162 ?f164 ?f160 ?f165 ?f166 ?f108 ?f139 ?f108 ?f145 ?f108 ?f104 ?f10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350 - 844"/><draw:equation draw:name="f9" draw:formula="?f8 * ?f5 / 756"/><draw:equation draw:name="f10" draw:formula="2738 * ?f4 / 162"/><draw:equation draw:name="f11" draw:formula="0 + 1285 - 844"/><draw:equation draw:name="f12" draw:formula="?f11 * ?f5 / 756"/><draw:equation draw:name="f13" draw:formula="0 + 1287 - 844"/><draw:equation draw:name="f14" draw:formula="?f13 * ?f5 / 756"/><draw:equation draw:name="f15" draw:formula="2727 * ?f4 / 162"/><draw:equation draw:name="f16" draw:formula="0 + 1294 - 844"/><draw:equation draw:name="f17" draw:formula="?f16 * ?f5 / 756"/><draw:equation draw:name="f18" draw:formula="0 + 1300 - 844"/><draw:equation draw:name="f19" draw:formula="?f18 * ?f5 / 756"/><draw:equation draw:name="f20" draw:formula="2726 * ?f4 / 162"/><draw:equation draw:name="f21" draw:formula="0 + 1309 - 844"/><draw:equation draw:name="f22" draw:formula="?f21 * ?f5 / 756"/><draw:equation draw:name="f23" draw:formula="2719 * ?f4 / 162"/><draw:equation draw:name="f24" draw:formula="0 + 1315 - 844"/><draw:equation draw:name="f25" draw:formula="?f24 * ?f5 / 756"/><draw:equation draw:name="f26" draw:formula="2712 * ?f4 / 162"/><draw:equation draw:name="f27" draw:formula="0 + 1323 - 844"/><draw:equation draw:name="f28" draw:formula="?f27 * ?f5 / 756"/><draw:equation draw:name="f29" draw:formula="2700 * ?f4 / 162"/><draw:equation draw:name="f30" draw:formula="0 + 1351 - 844"/><draw:equation draw:name="f31" draw:formula="?f30 * ?f5 / 756"/><draw:equation draw:name="f32" draw:formula="2657 * ?f4 / 162"/><draw:equation draw:name="f33" draw:formula="0 + 1322 - 844"/><draw:equation draw:name="f34" draw:formula="?f33 * ?f5 / 756"/><draw:equation draw:name="f35" draw:formula="2612 * ?f4 / 162"/><draw:equation draw:name="f36" draw:formula="0 + 1317 - 844"/><draw:equation draw:name="f37" draw:formula="?f36 * ?f5 / 756"/><draw:equation draw:name="f38" draw:formula="2604 * ?f4 / 162"/><draw:equation draw:name="f39" draw:formula="0 + 1312 - 844"/><draw:equation draw:name="f40" draw:formula="?f39 * ?f5 / 756"/><draw:equation draw:name="f41" draw:formula="2599 * ?f4 / 162"/><draw:equation draw:name="f42" draw:formula="0 + 1304 - 844"/><draw:equation draw:name="f43" draw:formula="?f42 * ?f5 / 756"/><draw:equation draw:name="f44" draw:formula="2594 * ?f4 / 162"/><draw:equation draw:name="f45" draw:formula="0 + 1297 - 844"/><draw:equation draw:name="f46" draw:formula="?f45 * ?f5 / 756"/><draw:equation draw:name="f47" draw:formula="2592 * ?f4 / 162"/><draw:equation draw:name="f48" draw:formula="0 + 1288 - 844"/><draw:equation draw:name="f49" draw:formula="?f48 * ?f5 / 756"/><draw:equation draw:name="f50" draw:formula="0 + 1290 - 844"/><draw:equation draw:name="f51" draw:formula="?f50 * ?f5 / 756"/><draw:equation draw:name="f52" draw:formula="2581 * ?f4 / 162"/><draw:equation draw:name="f53" draw:formula="0 + 1359 - 844"/><draw:equation draw:name="f54" draw:formula="?f53 * ?f5 / 756"/><draw:equation draw:name="f55" draw:formula="0 + 1357 - 844"/><draw:equation draw:name="f56" draw:formula="?f55 * ?f5 / 756"/><draw:equation draw:name="f57" draw:formula="0 + 1347 - 844"/><draw:equation draw:name="f58" draw:formula="?f57 * ?f5 / 756"/><draw:equation draw:name="f59" draw:formula="2593 * ?f4 / 162"/><draw:equation draw:name="f60" draw:formula="0 + 1344 - 844"/><draw:equation draw:name="f61" draw:formula="?f60 * ?f5 / 756"/><draw:equation draw:name="f62" draw:formula="2596 * ?f4 / 162"/><draw:equation draw:name="f63" draw:formula="0 + 1343 - 844"/><draw:equation draw:name="f64" draw:formula="?f63 * ?f5 / 756"/><draw:equation draw:name="f65" draw:formula="2598 * ?f4 / 162"/><draw:equation draw:name="f66" draw:formula="2602 * ?f4 / 162"/><draw:equation draw:name="f67" draw:formula="2605 * ?f4 / 162"/><draw:equation draw:name="f68" draw:formula="0 + 1349 - 844"/><draw:equation draw:name="f69" draw:formula="?f68 * ?f5 / 756"/><draw:equation draw:name="f70" draw:formula="2614 * ?f4 / 162"/><draw:equation draw:name="f71" draw:formula="0 + 1352 - 844"/><draw:equation draw:name="f72" draw:formula="?f71 * ?f5 / 756"/><draw:equation draw:name="f73" draw:formula="2620 * ?f4 / 162"/><draw:equation draw:name="f74" draw:formula="0 + 1356 - 844"/><draw:equation draw:name="f75" draw:formula="?f74 * ?f5 / 756"/><draw:equation draw:name="f76" draw:formula="2626 * ?f4 / 162"/><draw:equation draw:name="f77" draw:formula="0 + 1364 - 844"/><draw:equation draw:name="f78" draw:formula="?f77 * ?f5 / 756"/><draw:equation draw:name="f79" draw:formula="2640 * ?f4 / 162"/><draw:equation draw:name="f80" draw:formula="0 + 1380 - 844"/><draw:equation draw:name="f81" draw:formula="?f80 * ?f5 / 756"/><draw:equation draw:name="f82" draw:formula="0 + 1372 - 844"/><draw:equation draw:name="f83" draw:formula="?f82 * ?f5 / 756"/><draw:equation draw:name="f84" draw:formula="2651 * ?f4 / 162"/><draw:equation draw:name="f85" draw:formula="0 + 1383 - 844"/><draw:equation draw:name="f86" draw:formula="?f85 * ?f5 / 756"/><draw:equation draw:name="f87" draw:formula="2668 * ?f4 / 162"/><draw:equation draw:name="f88" draw:formula="2695 * ?f4 / 162"/><draw:equation draw:name="f89" draw:formula="0 + 1340 - 844"/><draw:equation draw:name="f90" draw:formula="?f89 * ?f5 / 756"/><draw:equation draw:name="f91" draw:formula="0 + 1338 - 844"/><draw:equation draw:name="f92" draw:formula="?f91 * ?f5 / 756"/><draw:equation draw:name="f93" draw:formula="2705 * ?f4 / 162"/><draw:equation draw:name="f94" draw:formula="0 + 1334 - 844"/><draw:equation draw:name="f95" draw:formula="?f94 * ?f5 / 756"/><draw:equation draw:name="f96" draw:formula="2714 * ?f4 / 162"/><draw:equation draw:name="f97" draw:formula="0 + 1333 - 844"/><draw:equation draw:name="f98" draw:formula="?f97 * ?f5 / 756"/><draw:equation draw:name="f99" draw:formula="2717 * ?f4 / 162"/><draw:equation draw:name="f100" draw:formula="2722 * ?f4 / 162"/><draw:equation draw:name="f101" draw:formula="2724 * ?f4 / 162"/><draw:equation draw:name="f102" draw:formula="0 + 1339 - 844"/><draw:equation draw:name="f103" draw:formula="?f102 * ?f5 / 756"/><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9 / ?f6"/><draw:equation draw:name="f111" draw:formula="?f20 / ?f7"/><draw:equation draw:name="f112" draw:formula="?f22 / ?f6"/><draw:equation draw:name="f113" draw:formula="?f23 / ?f7"/><draw:equation draw:name="f114" draw:formula="?f25 / ?f6"/><draw:equation draw:name="f115" draw:formula="?f26 / ?f7"/><draw:equation draw:name="f116" draw:formula="?f28 / ?f6"/><draw:equation draw:name="f117" draw:formula="?f29 / ?f7"/><draw:equation draw:name="f118" draw:formula="?f31 / ?f6"/><draw:equation draw:name="f119" draw:formula="?f32 / ?f7"/><draw:equation draw:name="f120" draw:formula="?f34 / ?f6"/><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1 / ?f6"/><draw:equation draw:name="f132" draw:formula="?f52 / ?f7"/><draw:equation draw:name="f133" draw:formula="?f54 / ?f6"/><draw:equation draw:name="f134" draw:formula="?f56 / ?f6"/><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6 / ?f7"/><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3 / ?f6"/><draw:equation draw:name="f153" draw:formula="?f84 / ?f7"/><draw:equation draw:name="f154" draw:formula="?f86 / ?f6"/><draw:equation draw:name="f155" draw:formula="?f87 / ?f7"/><draw:equation draw:name="f156" draw:formula="?f88 / ?f7"/><draw:equation draw:name="f157" draw:formula="?f90 / ?f6"/><draw:equation draw:name="f158" draw:formula="?f92 / ?f6"/><draw:equation draw:name="f159" draw:formula="?f93 / ?f7"/><draw:equation draw:name="f160" draw:formula="?f95 / ?f6"/><draw:equation draw:name="f161" draw:formula="?f96 / ?f7"/><draw:equation draw:name="f162" draw:formula="?f98 / ?f6"/><draw:equation draw:name="f163" draw:formula="?f99 / ?f7"/><draw:equation draw:name="f164" draw:formula="?f100 / ?f7"/><draw:equation draw:name="f165" draw:formula="?f101 / ?f7"/><draw:equation draw:name="f166" draw:formula="?f103 / ?f6"/><draw:equation draw:name="f167" draw:formula="0 / ?f6"/><draw:equation draw:name="f168" draw:formula="?f1 / ?f6"/><draw:equation draw:name="f169" draw:formula="0 / ?f7"/><draw:equation draw:name="f170" draw:formula="?f3 / ?f7"/></draw:enhanced-geometry></draw:custom-shape><draw:custom-shape svg:x="0.58611in" svg:y="1.79097in" svg:width="0.525in" svg:height="0.1125in" draw:id="id39" draw:style-name="a39" draw:name="Freeform 169"><svg:title/><svg:desc/><draw:enhanced-geometry draw:type="non-primitive" svg:viewBox="0 0 756 162" draw:enhanced-path="M 536 61 L 520 61 534 40 536 34 538 30 540 25 541 23 541 19 540 17 536 14 532 13 526 13 528 2 590 2 588 13 579 13 572 15 563 21 557 28 550 39 536 61 N" draw:text-areas="?f86 ?f88 ?f87 ?f89" draw:glue-points="?f55 ?f56 ?f57 ?f56 ?f58 ?f59 ?f55 ?f60 ?f61 ?f62 ?f63 ?f64 ?f65 ?f66 ?f65 ?f67 ?f63 ?f68 ?f55 ?f69 ?f70 ?f71 ?f72 ?f71 ?f73 ?f74 ?f75 ?f74 ?f76 ?f71 ?f77 ?f71 ?f78 ?f79 ?f80 ?f81 ?f82 ?f83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380 - 844"/><draw:equation draw:name="f9" draw:formula="?f8 * ?f5 / 756"/><draw:equation draw:name="f10" draw:formula="2640 * ?f4 / 162"/><draw:equation draw:name="f11" draw:formula="0 + 1364 - 844"/><draw:equation draw:name="f12" draw:formula="?f11 * ?f5 / 756"/><draw:equation draw:name="f13" draw:formula="0 + 1378 - 844"/><draw:equation draw:name="f14" draw:formula="?f13 * ?f5 / 756"/><draw:equation draw:name="f15" draw:formula="2619 * ?f4 / 162"/><draw:equation draw:name="f16" draw:formula="2613 * ?f4 / 162"/><draw:equation draw:name="f17" draw:formula="0 + 1382 - 844"/><draw:equation draw:name="f18" draw:formula="?f17 * ?f5 / 756"/><draw:equation draw:name="f19" draw:formula="2609 * ?f4 / 162"/><draw:equation draw:name="f20" draw:formula="0 + 1384 - 844"/><draw:equation draw:name="f21" draw:formula="?f20 * ?f5 / 756"/><draw:equation draw:name="f22" draw:formula="2604 * ?f4 / 162"/><draw:equation draw:name="f23" draw:formula="0 + 1385 - 844"/><draw:equation draw:name="f24" draw:formula="?f23 * ?f5 / 756"/><draw:equation draw:name="f25" draw:formula="2602 * ?f4 / 162"/><draw:equation draw:name="f26" draw:formula="2598 * ?f4 / 162"/><draw:equation draw:name="f27" draw:formula="2596 * ?f4 / 162"/><draw:equation draw:name="f28" draw:formula="2593 * ?f4 / 162"/><draw:equation draw:name="f29" draw:formula="0 + 1376 - 844"/><draw:equation draw:name="f30" draw:formula="?f29 * ?f5 / 756"/><draw:equation draw:name="f31" draw:formula="2592 * ?f4 / 162"/><draw:equation draw:name="f32" draw:formula="0 + 1370 - 844"/><draw:equation draw:name="f33" draw:formula="?f32 * ?f5 / 756"/><draw:equation draw:name="f34" draw:formula="0 + 1372 - 844"/><draw:equation draw:name="f35" draw:formula="?f34 * ?f5 / 756"/><draw:equation draw:name="f36" draw:formula="2581 * ?f4 / 162"/><draw:equation draw:name="f37" draw:formula="0 + 1434 - 844"/><draw:equation draw:name="f38" draw:formula="?f37 * ?f5 / 756"/><draw:equation draw:name="f39" draw:formula="0 + 1432 - 844"/><draw:equation draw:name="f40" draw:formula="?f39 * ?f5 / 756"/><draw:equation draw:name="f41" draw:formula="0 + 1423 - 844"/><draw:equation draw:name="f42" draw:formula="?f41 * ?f5 / 756"/><draw:equation draw:name="f43" draw:formula="0 + 1416 - 844"/><draw:equation draw:name="f44" draw:formula="?f43 * ?f5 / 756"/><draw:equation draw:name="f45" draw:formula="2594 * ?f4 / 162"/><draw:equation draw:name="f46" draw:formula="0 + 1407 - 844"/><draw:equation draw:name="f47" draw:formula="?f46 * ?f5 / 756"/><draw:equation draw:name="f48" draw:formula="2600 * ?f4 / 162"/><draw:equation draw:name="f49" draw:formula="0 + 1401 - 844"/><draw:equation draw:name="f50" draw:formula="?f49 * ?f5 / 756"/><draw:equation draw:name="f51" draw:formula="2607 * ?f4 / 162"/><draw:equation draw:name="f52" draw:formula="0 + 1394 - 844"/><draw:equation draw:name="f53" draw:formula="?f52 * ?f5 / 756"/><draw:equation draw:name="f54" draw:formula="2618 * ?f4 / 162"/><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6 / ?f7"/><draw:equation draw:name="f68" draw:formula="?f27 / ?f7"/><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58611in" svg:y="1.79097in" svg:width="0.525in" svg:height="0.1125in" draw:id="id40" draw:style-name="a40" draw:name="Freeform 168"><svg:title/><svg:desc/><draw:enhanced-geometry draw:type="non-primitive" svg:viewBox="0 0 756 162" draw:enhanced-path="M 591 159 L 521 159 523 148 533 148 536 148 541 145 542 143 542 138 541 135 537 126 535 122 532 117 515 89 539 89 562 126 568 136 573 142 580 147 585 148 593 148 591 159 N" draw:text-areas="?f88 ?f90 ?f89 ?f91" draw:glue-points="?f57 ?f58 ?f59 ?f58 ?f60 ?f61 ?f62 ?f61 ?f63 ?f61 ?f64 ?f65 ?f66 ?f67 ?f66 ?f68 ?f64 ?f69 ?f70 ?f71 ?f72 ?f73 ?f74 ?f75 ?f76 ?f77 ?f78 ?f77 ?f79 ?f71 ?f80 ?f81 ?f82 ?f83 ?f84 ?f85 ?f86 ?f61 ?f87 ?f61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35 - 844"/><draw:equation draw:name="f9" draw:formula="?f8 * ?f5 / 756"/><draw:equation draw:name="f10" draw:formula="2738 * ?f4 / 162"/><draw:equation draw:name="f11" draw:formula="0 + 1365 - 844"/><draw:equation draw:name="f12" draw:formula="?f11 * ?f5 / 756"/><draw:equation draw:name="f13" draw:formula="0 + 1367 - 844"/><draw:equation draw:name="f14" draw:formula="?f13 * ?f5 / 756"/><draw:equation draw:name="f15" draw:formula="2727 * ?f4 / 162"/><draw:equation draw:name="f16" draw:formula="0 + 1377 - 844"/><draw:equation draw:name="f17" draw:formula="?f16 * ?f5 / 756"/><draw:equation draw:name="f18" draw:formula="0 + 1380 - 844"/><draw:equation draw:name="f19" draw:formula="?f18 * ?f5 / 756"/><draw:equation draw:name="f20" draw:formula="0 + 1385 - 844"/><draw:equation draw:name="f21" draw:formula="?f20 * ?f5 / 756"/><draw:equation draw:name="f22" draw:formula="2724 * ?f4 / 162"/><draw:equation draw:name="f23" draw:formula="0 + 1386 - 844"/><draw:equation draw:name="f24" draw:formula="?f23 * ?f5 / 756"/><draw:equation draw:name="f25" draw:formula="2722 * ?f4 / 162"/><draw:equation draw:name="f26" draw:formula="2717 * ?f4 / 162"/><draw:equation draw:name="f27" draw:formula="2714 * ?f4 / 162"/><draw:equation draw:name="f28" draw:formula="0 + 1381 - 844"/><draw:equation draw:name="f29" draw:formula="?f28 * ?f5 / 756"/><draw:equation draw:name="f30" draw:formula="2705 * ?f4 / 162"/><draw:equation draw:name="f31" draw:formula="0 + 1379 - 844"/><draw:equation draw:name="f32" draw:formula="?f31 * ?f5 / 756"/><draw:equation draw:name="f33" draw:formula="2701 * ?f4 / 162"/><draw:equation draw:name="f34" draw:formula="0 + 1376 - 844"/><draw:equation draw:name="f35" draw:formula="?f34 * ?f5 / 756"/><draw:equation draw:name="f36" draw:formula="2696 * ?f4 / 162"/><draw:equation draw:name="f37" draw:formula="0 + 1359 - 844"/><draw:equation draw:name="f38" draw:formula="?f37 * ?f5 / 756"/><draw:equation draw:name="f39" draw:formula="2668 * ?f4 / 162"/><draw:equation draw:name="f40" draw:formula="0 + 1383 - 844"/><draw:equation draw:name="f41" draw:formula="?f40 * ?f5 / 756"/><draw:equation draw:name="f42" draw:formula="0 + 1406 - 844"/><draw:equation draw:name="f43" draw:formula="?f42 * ?f5 / 756"/><draw:equation draw:name="f44" draw:formula="0 + 1412 - 844"/><draw:equation draw:name="f45" draw:formula="?f44 * ?f5 / 756"/><draw:equation draw:name="f46" draw:formula="2715 * ?f4 / 162"/><draw:equation draw:name="f47" draw:formula="0 + 1417 - 844"/><draw:equation draw:name="f48" draw:formula="?f47 * ?f5 / 756"/><draw:equation draw:name="f49" draw:formula="2721 * ?f4 / 162"/><draw:equation draw:name="f50" draw:formula="0 + 1424 - 844"/><draw:equation draw:name="f51" draw:formula="?f50 * ?f5 / 756"/><draw:equation draw:name="f52" draw:formula="2726 * ?f4 / 162"/><draw:equation draw:name="f53" draw:formula="0 + 1429 - 844"/><draw:equation draw:name="f54" draw:formula="?f53 * ?f5 / 756"/><draw:equation draw:name="f55" draw:formula="0 + 1437 - 844"/><draw:equation draw:name="f56" draw:formula="?f55 * ?f5 / 7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1 / ?f6"/><draw:equation draw:name="f65" draw:formula="?f22 / ?f7"/><draw:equation draw:name="f66" draw:formula="?f24 / ?f6"/><draw:equation draw:name="f67" draw:formula="?f25 / ?f7"/><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6 / ?f6"/><draw:equation draw:name="f88" draw:formula="0 / ?f6"/><draw:equation draw:name="f89" draw:formula="?f1 / ?f6"/><draw:equation draw:name="f90" draw:formula="0 / ?f7"/><draw:equation draw:name="f91" draw:formula="?f3 / ?f7"/></draw:enhanced-geometry></draw:custom-shape><draw:custom-shape svg:x="0.58611in" svg:y="1.79097in" svg:width="0.525in" svg:height="0.1125in" draw:id="id41" draw:style-name="a41" draw:name="Freeform 167"><svg:title/><svg:desc/><draw:enhanced-geometry draw:type="non-primitive" svg:viewBox="0 0 756 162" draw:enhanced-path="M 676 2 L 615 2 626 2 655 1 672 1 676 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20 - 844"/><draw:equation draw:name="f9" draw:formula="?f8 * ?f5 / 756"/><draw:equation draw:name="f10" draw:formula="2581 * ?f4 / 162"/><draw:equation draw:name="f11" draw:formula="0 + 1459 - 844"/><draw:equation draw:name="f12" draw:formula="?f11 * ?f5 / 756"/><draw:equation draw:name="f13" draw:formula="0 + 1470 - 844"/><draw:equation draw:name="f14" draw:formula="?f13 * ?f5 / 756"/><draw:equation draw:name="f15" draw:formula="0 + 1499 - 844"/><draw:equation draw:name="f16" draw:formula="?f15 * ?f5 / 756"/><draw:equation draw:name="f17" draw:formula="2580 * ?f4 / 162"/><draw:equation draw:name="f18" draw:formula="0 + 1516 - 844"/><draw:equation draw:name="f19" draw:formula="?f18 * ?f5 / 756"/><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8611in" svg:y="1.79097in" svg:width="0.525in" svg:height="0.1125in" draw:id="id42" draw:style-name="a42" draw:name="Freeform 166"><svg:title/><svg:desc/><draw:enhanced-geometry draw:type="non-primitive" svg:viewBox="0 0 756 162" draw:enhanced-path="M 663 159 L 599 159 600 148 609 148 612 147 616 141 617 133 617 84 617 32 616 22 611 15 605 13 595 13 598 2 676 2 685 5 696 15 648 15 644 16 640 19 639 23 639 79 642 79 646 79 653 80 697 80 692 84 676 93 657 96 639 96 637 96 639 96 639 133 640 141 646 147 653 148 665 148 663 159 N" draw:text-areas="?f124 ?f126 ?f125 ?f127" draw:glue-points="?f79 ?f80 ?f81 ?f80 ?f82 ?f83 ?f84 ?f83 ?f85 ?f86 ?f87 ?f88 ?f89 ?f90 ?f89 ?f91 ?f89 ?f92 ?f87 ?f93 ?f94 ?f95 ?f96 ?f97 ?f98 ?f97 ?f99 ?f100 ?f101 ?f100 ?f102 ?f103 ?f104 ?f95 ?f105 ?f95 ?f106 ?f107 ?f108 ?f109 ?f110 ?f111 ?f110 ?f112 ?f113 ?f112 ?f114 ?f112 ?f115 ?f116 ?f117 ?f116 ?f118 ?f91 ?f101 ?f119 ?f120 ?f121 ?f110 ?f121 ?f122 ?f121 ?f110 ?f121 ?f110 ?f90 ?f108 ?f88 ?f114 ?f86 ?f115 ?f83 ?f123 ?f83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07 - 844"/><draw:equation draw:name="f9" draw:formula="?f8 * ?f5 / 756"/><draw:equation draw:name="f10" draw:formula="2738 * ?f4 / 162"/><draw:equation draw:name="f11" draw:formula="0 + 1443 - 844"/><draw:equation draw:name="f12" draw:formula="?f11 * ?f5 / 756"/><draw:equation draw:name="f13" draw:formula="0 + 1444 - 844"/><draw:equation draw:name="f14" draw:formula="?f13 * ?f5 / 756"/><draw:equation draw:name="f15" draw:formula="2727 * ?f4 / 162"/><draw:equation draw:name="f16" draw:formula="0 + 1453 - 844"/><draw:equation draw:name="f17" draw:formula="?f16 * ?f5 / 756"/><draw:equation draw:name="f18" draw:formula="0 + 1456 - 844"/><draw:equation draw:name="f19" draw:formula="?f18 * ?f5 / 756"/><draw:equation draw:name="f20" draw:formula="2726 * ?f4 / 162"/><draw:equation draw:name="f21" draw:formula="0 + 1460 - 844"/><draw:equation draw:name="f22" draw:formula="?f21 * ?f5 / 756"/><draw:equation draw:name="f23" draw:formula="2720 * ?f4 / 162"/><draw:equation draw:name="f24" draw:formula="0 + 1461 - 844"/><draw:equation draw:name="f25" draw:formula="?f24 * ?f5 / 756"/><draw:equation draw:name="f26" draw:formula="2712 * ?f4 / 162"/><draw:equation draw:name="f27" draw:formula="2663 * ?f4 / 162"/><draw:equation draw:name="f28" draw:formula="2611 * ?f4 / 162"/><draw:equation draw:name="f29" draw:formula="2601 * ?f4 / 162"/><draw:equation draw:name="f30" draw:formula="0 + 1455 - 844"/><draw:equation draw:name="f31" draw:formula="?f30 * ?f5 / 756"/><draw:equation draw:name="f32" draw:formula="2594 * ?f4 / 162"/><draw:equation draw:name="f33" draw:formula="0 + 1449 - 844"/><draw:equation draw:name="f34" draw:formula="?f33 * ?f5 / 756"/><draw:equation draw:name="f35" draw:formula="2592 * ?f4 / 162"/><draw:equation draw:name="f36" draw:formula="0 + 1439 - 844"/><draw:equation draw:name="f37" draw:formula="?f36 * ?f5 / 756"/><draw:equation draw:name="f38" draw:formula="0 + 1442 - 844"/><draw:equation draw:name="f39" draw:formula="?f38 * ?f5 / 756"/><draw:equation draw:name="f40" draw:formula="2581 * ?f4 / 162"/><draw:equation draw:name="f41" draw:formula="0 + 1520 - 844"/><draw:equation draw:name="f42" draw:formula="?f41 * ?f5 / 756"/><draw:equation draw:name="f43" draw:formula="0 + 1529 - 844"/><draw:equation draw:name="f44" draw:formula="?f43 * ?f5 / 756"/><draw:equation draw:name="f45" draw:formula="2584 * ?f4 / 162"/><draw:equation draw:name="f46" draw:formula="0 + 1540 - 844"/><draw:equation draw:name="f47" draw:formula="?f46 * ?f5 / 756"/><draw:equation draw:name="f48" draw:formula="0 + 1492 - 844"/><draw:equation draw:name="f49" draw:formula="?f48 * ?f5 / 756"/><draw:equation draw:name="f50" draw:formula="0 + 1488 - 844"/><draw:equation draw:name="f51" draw:formula="?f50 * ?f5 / 756"/><draw:equation draw:name="f52" draw:formula="2595 * ?f4 / 162"/><draw:equation draw:name="f53" draw:formula="0 + 1484 - 844"/><draw:equation draw:name="f54" draw:formula="?f53 * ?f5 / 756"/><draw:equation draw:name="f55" draw:formula="2598 * ?f4 / 162"/><draw:equation draw:name="f56" draw:formula="0 + 1483 - 844"/><draw:equation draw:name="f57" draw:formula="?f56 * ?f5 / 756"/><draw:equation draw:name="f58" draw:formula="2602 * ?f4 / 162"/><draw:equation draw:name="f59" draw:formula="2658 * ?f4 / 162"/><draw:equation draw:name="f60" draw:formula="0 + 1486 - 844"/><draw:equation draw:name="f61" draw:formula="?f60 * ?f5 / 756"/><draw:equation draw:name="f62" draw:formula="0 + 1490 - 844"/><draw:equation draw:name="f63" draw:formula="?f62 * ?f5 / 756"/><draw:equation draw:name="f64" draw:formula="0 + 1497 - 844"/><draw:equation draw:name="f65" draw:formula="?f64 * ?f5 / 756"/><draw:equation draw:name="f66" draw:formula="2659 * ?f4 / 162"/><draw:equation draw:name="f67" draw:formula="0 + 1541 - 844"/><draw:equation draw:name="f68" draw:formula="?f67 * ?f5 / 756"/><draw:equation draw:name="f69" draw:formula="0 + 1536 - 844"/><draw:equation draw:name="f70" draw:formula="?f69 * ?f5 / 756"/><draw:equation draw:name="f71" draw:formula="2672 * ?f4 / 162"/><draw:equation draw:name="f72" draw:formula="0 + 1501 - 844"/><draw:equation draw:name="f73" draw:formula="?f72 * ?f5 / 756"/><draw:equation draw:name="f74" draw:formula="2675 * ?f4 / 162"/><draw:equation draw:name="f75" draw:formula="0 + 1481 - 844"/><draw:equation draw:name="f76" draw:formula="?f75 * ?f5 / 756"/><draw:equation draw:name="f77" draw:formula="0 + 1509 - 844"/><draw:equation draw:name="f78" draw:formula="?f77 * ?f5 / 756"/><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7 / ?f7"/><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4 / ?f6"/><draw:equation draw:name="f103" draw:formula="?f45 / ?f7"/><draw:equation draw:name="f104" draw:formula="?f47 / ?f6"/><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59 / ?f7"/><draw:equation draw:name="f113" draw:formula="?f61 / ?f6"/><draw:equation draw:name="f114" draw:formula="?f63 / ?f6"/><draw:equation draw:name="f115" draw:formula="?f65 / ?f6"/><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f78 / ?f6"/><draw:equation draw:name="f124" draw:formula="0 / ?f6"/><draw:equation draw:name="f125" draw:formula="?f1 / ?f6"/><draw:equation draw:name="f126" draw:formula="0 / ?f7"/><draw:equation draw:name="f127" draw:formula="?f3 / ?f7"/></draw:enhanced-geometry></draw:custom-shape><draw:custom-shape svg:x="0.58611in" svg:y="1.79097in" svg:width="0.525in" svg:height="0.1125in" draw:id="id43" draw:style-name="a43" draw:name="Freeform 165"><svg:title/><svg:desc/><draw:enhanced-geometry draw:type="non-primitive" svg:viewBox="0 0 756 162" draw:enhanced-path="M 697 80 L 668 80 674 78 682 68 683 61 683 38 681 29 672 18 664 15 696 15 703 22 707 33 707 64 702 76 697 80 N" draw:text-areas="?f68 ?f70 ?f69 ?f71" draw:glue-points="?f44 ?f45 ?f46 ?f45 ?f47 ?f48 ?f49 ?f50 ?f51 ?f52 ?f51 ?f53 ?f54 ?f55 ?f56 ?f57 ?f58 ?f59 ?f60 ?f59 ?f61 ?f62 ?f63 ?f64 ?f63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41 - 844"/><draw:equation draw:name="f9" draw:formula="?f8 * ?f5 / 756"/><draw:equation draw:name="f10" draw:formula="2659 * ?f4 / 162"/><draw:equation draw:name="f11" draw:formula="0 + 1512 - 844"/><draw:equation draw:name="f12" draw:formula="?f11 * ?f5 / 756"/><draw:equation draw:name="f13" draw:formula="0 + 1518 - 844"/><draw:equation draw:name="f14" draw:formula="?f13 * ?f5 / 756"/><draw:equation draw:name="f15" draw:formula="2657 * ?f4 / 162"/><draw:equation draw:name="f16" draw:formula="0 + 1526 - 844"/><draw:equation draw:name="f17" draw:formula="?f16 * ?f5 / 756"/><draw:equation draw:name="f18" draw:formula="2647 * ?f4 / 162"/><draw:equation draw:name="f19" draw:formula="0 + 1527 - 844"/><draw:equation draw:name="f20" draw:formula="?f19 * ?f5 / 756"/><draw:equation draw:name="f21" draw:formula="2640 * ?f4 / 162"/><draw:equation draw:name="f22" draw:formula="2617 * ?f4 / 162"/><draw:equation draw:name="f23" draw:formula="0 + 1525 - 844"/><draw:equation draw:name="f24" draw:formula="?f23 * ?f5 / 756"/><draw:equation draw:name="f25" draw:formula="2608 * ?f4 / 162"/><draw:equation draw:name="f26" draw:formula="0 + 1516 - 844"/><draw:equation draw:name="f27" draw:formula="?f26 * ?f5 / 756"/><draw:equation draw:name="f28" draw:formula="2597 * ?f4 / 162"/><draw:equation draw:name="f29" draw:formula="0 + 1508 - 844"/><draw:equation draw:name="f30" draw:formula="?f29 * ?f5 / 756"/><draw:equation draw:name="f31" draw:formula="2594 * ?f4 / 162"/><draw:equation draw:name="f32" draw:formula="0 + 1540 - 844"/><draw:equation draw:name="f33" draw:formula="?f32 * ?f5 / 756"/><draw:equation draw:name="f34" draw:formula="0 + 1547 - 844"/><draw:equation draw:name="f35" draw:formula="?f34 * ?f5 / 756"/><draw:equation draw:name="f36" draw:formula="2601 * ?f4 / 162"/><draw:equation draw:name="f37" draw:formula="0 + 1551 - 844"/><draw:equation draw:name="f38" draw:formula="?f37 * ?f5 / 756"/><draw:equation draw:name="f39" draw:formula="2612 * ?f4 / 162"/><draw:equation draw:name="f40" draw:formula="2643 * ?f4 / 162"/><draw:equation draw:name="f41" draw:formula="0 + 1546 - 844"/><draw:equation draw:name="f42" draw:formula="?f41 * ?f5 / 756"/><draw:equation draw:name="f43" draw:formula="2655 * ?f4 / 16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0.58611in" svg:y="1.79097in" svg:width="0.525in" svg:height="0.1125in" draw:id="id44" draw:style-name="a44" draw:name="Freeform 164"><svg:title/><svg:desc/><draw:enhanced-geometry draw:type="non-primitive" svg:viewBox="0 0 756 162" draw:enhanced-path="M 639 96 L 637 96 639 96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83 - 844"/><draw:equation draw:name="f9" draw:formula="?f8 * ?f5 / 756"/><draw:equation draw:name="f10" draw:formula="2675 * ?f4 / 162"/><draw:equation draw:name="f11" draw:formula="0 + 1481 - 844"/><draw:equation draw:name="f12" draw:formula="?f11 * ?f5 / 7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58611in" svg:y="1.79097in" svg:width="0.525in" svg:height="0.1125in" draw:id="id45" draw:style-name="a45" draw:name="Freeform 163"><svg:title/><svg:desc/><draw:enhanced-geometry draw:type="non-primitive" svg:viewBox="0 0 756 162" draw:enhanced-path="M 655 97 L 645 97 639 96 657 96 655 9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99 - 844"/><draw:equation draw:name="f9" draw:formula="?f8 * ?f5 / 756"/><draw:equation draw:name="f10" draw:formula="2676 * ?f4 / 162"/><draw:equation draw:name="f11" draw:formula="0 + 1489 - 844"/><draw:equation draw:name="f12" draw:formula="?f11 * ?f5 / 756"/><draw:equation draw:name="f13" draw:formula="0 + 1483 - 844"/><draw:equation draw:name="f14" draw:formula="?f13 * ?f5 / 756"/><draw:equation draw:name="f15" draw:formula="2675 * ?f4 / 162"/><draw:equation draw:name="f16" draw:formula="0 + 1501 - 844"/><draw:equation draw:name="f17" draw:formula="?f16 * ?f5 / 7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58611in" svg:y="1.79097in" svg:width="0.525in" svg:height="0.1125in" draw:id="id46" draw:style-name="a46" draw:name="Freeform 162"><svg:title/><svg:desc/><draw:enhanced-geometry draw:type="non-primitive" svg:viewBox="0 0 756 162" draw:enhanced-path="M 732 162 L 732 154 733 137 735 134 743 130 746 129 751 129 753 130 755 135 755 138 755 148 754 152 748 158 742 160 732 162 N" draw:text-areas="?f65 ?f67 ?f66 ?f68" draw:glue-points="?f42 ?f43 ?f42 ?f44 ?f45 ?f46 ?f47 ?f48 ?f49 ?f50 ?f51 ?f52 ?f53 ?f52 ?f54 ?f50 ?f55 ?f56 ?f55 ?f57 ?f55 ?f58 ?f59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76 - 844"/><draw:equation draw:name="f9" draw:formula="?f8 * ?f5 / 756"/><draw:equation draw:name="f10" draw:formula="2741 * ?f4 / 162"/><draw:equation draw:name="f11" draw:formula="2733 * ?f4 / 162"/><draw:equation draw:name="f12" draw:formula="0 + 1577 - 844"/><draw:equation draw:name="f13" draw:formula="?f12 * ?f5 / 756"/><draw:equation draw:name="f14" draw:formula="2716 * ?f4 / 162"/><draw:equation draw:name="f15" draw:formula="0 + 1579 - 844"/><draw:equation draw:name="f16" draw:formula="?f15 * ?f5 / 756"/><draw:equation draw:name="f17" draw:formula="2713 * ?f4 / 162"/><draw:equation draw:name="f18" draw:formula="0 + 1587 - 844"/><draw:equation draw:name="f19" draw:formula="?f18 * ?f5 / 756"/><draw:equation draw:name="f20" draw:formula="2709 * ?f4 / 162"/><draw:equation draw:name="f21" draw:formula="0 + 1590 - 844"/><draw:equation draw:name="f22" draw:formula="?f21 * ?f5 / 756"/><draw:equation draw:name="f23" draw:formula="2708 * ?f4 / 162"/><draw:equation draw:name="f24" draw:formula="0 + 1595 - 844"/><draw:equation draw:name="f25" draw:formula="?f24 * ?f5 / 756"/><draw:equation draw:name="f26" draw:formula="0 + 1597 - 844"/><draw:equation draw:name="f27" draw:formula="?f26 * ?f5 / 756"/><draw:equation draw:name="f28" draw:formula="0 + 1599 - 844"/><draw:equation draw:name="f29" draw:formula="?f28 * ?f5 / 756"/><draw:equation draw:name="f30" draw:formula="2714 * ?f4 / 162"/><draw:equation draw:name="f31" draw:formula="2717 * ?f4 / 162"/><draw:equation draw:name="f32" draw:formula="2727 * ?f4 / 162"/><draw:equation draw:name="f33" draw:formula="0 + 1598 - 844"/><draw:equation draw:name="f34" draw:formula="?f33 * ?f5 / 756"/><draw:equation draw:name="f35" draw:formula="2731 * ?f4 / 162"/><draw:equation draw:name="f36" draw:formula="0 + 1592 - 844"/><draw:equation draw:name="f37" draw:formula="?f36 * ?f5 / 756"/><draw:equation draw:name="f38" draw:formula="2737 * ?f4 / 162"/><draw:equation draw:name="f39" draw:formula="0 + 1586 - 844"/><draw:equation draw:name="f40" draw:formula="?f39 * ?f5 / 756"/><draw:equation draw:name="f41" draw:formula="2739 * ?f4 / 162"/><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7 / ?f6"/><draw:equation draw:name="f55" draw:formula="?f29 / ?f6"/><draw:equation draw:name="f56" draw:formula="?f30 / ?f7"/><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56192" draw:name="Group 136" draw:id="id72" draw:style-name="a72" text:anchor-type="paragraph"><svg:title/><svg:desc/><draw:custom-shape svg:x="3.23194in" svg:y="1.79028in" svg:width="0.82014in" svg:height="0.11319in" draw:id="id48" draw:style-name="a48" draw:name="Freeform 160"><svg:title/><svg:desc/><draw:enhanced-geometry draw:type="non-primitive" svg:viewBox="0 0 1181 163" draw:enhanced-path="M 88 163 L 81 163 59 161 3 110 0 90 1 67 35 12 77 0 101 0 110 1 115 2 120 2 120 17 76 17 54 20 38 29 28 45 24 65 25 92 72 144 90 145 124 145 123 156 115 158 108 160 95 163 88 163 N" draw:text-areas="?f120 ?f122 ?f121 ?f123" draw:glue-points="?f76 ?f77 ?f78 ?f77 ?f79 ?f80 ?f81 ?f82 ?f83 ?f84 ?f85 ?f86 ?f87 ?f88 ?f89 ?f90 ?f91 ?f90 ?f92 ?f93 ?f94 ?f95 ?f96 ?f95 ?f96 ?f97 ?f98 ?f97 ?f99 ?f100 ?f101 ?f102 ?f103 ?f104 ?f105 ?f106 ?f107 ?f108 ?f109 ?f110 ?f111 ?f112 ?f113 ?f112 ?f114 ?f115 ?f94 ?f116 ?f117 ?f118 ?f119 ?f77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42 - 4654"/><draw:equation draw:name="f9" draw:formula="?f8 * ?f5 / 1181"/><draw:equation draw:name="f10" draw:formula="2741 * ?f4 / 163"/><draw:equation draw:name="f11" draw:formula="0 + 4735 - 4654"/><draw:equation draw:name="f12" draw:formula="?f11 * ?f5 / 1181"/><draw:equation draw:name="f13" draw:formula="0 + 4713 - 4654"/><draw:equation draw:name="f14" draw:formula="?f13 * ?f5 / 1181"/><draw:equation draw:name="f15" draw:formula="2739 * ?f4 / 163"/><draw:equation draw:name="f16" draw:formula="0 + 4657 - 4654"/><draw:equation draw:name="f17" draw:formula="?f16 * ?f5 / 1181"/><draw:equation draw:name="f18" draw:formula="2688 * ?f4 / 163"/><draw:equation draw:name="f19" draw:formula="0 + 4654 - 4654"/><draw:equation draw:name="f20" draw:formula="?f19 * ?f5 / 1181"/><draw:equation draw:name="f21" draw:formula="2668 * ?f4 / 163"/><draw:equation draw:name="f22" draw:formula="0 + 4655 - 4654"/><draw:equation draw:name="f23" draw:formula="?f22 * ?f5 / 1181"/><draw:equation draw:name="f24" draw:formula="2645 * ?f4 / 163"/><draw:equation draw:name="f25" draw:formula="0 + 4689 - 4654"/><draw:equation draw:name="f26" draw:formula="?f25 * ?f5 / 1181"/><draw:equation draw:name="f27" draw:formula="2590 * ?f4 / 163"/><draw:equation draw:name="f28" draw:formula="0 + 4731 - 4654"/><draw:equation draw:name="f29" draw:formula="?f28 * ?f5 / 1181"/><draw:equation draw:name="f30" draw:formula="2578 * ?f4 / 163"/><draw:equation draw:name="f31" draw:formula="0 + 4755 - 4654"/><draw:equation draw:name="f32" draw:formula="?f31 * ?f5 / 1181"/><draw:equation draw:name="f33" draw:formula="0 + 4764 - 4654"/><draw:equation draw:name="f34" draw:formula="?f33 * ?f5 / 1181"/><draw:equation draw:name="f35" draw:formula="2579 * ?f4 / 163"/><draw:equation draw:name="f36" draw:formula="0 + 4769 - 4654"/><draw:equation draw:name="f37" draw:formula="?f36 * ?f5 / 1181"/><draw:equation draw:name="f38" draw:formula="2580 * ?f4 / 163"/><draw:equation draw:name="f39" draw:formula="0 + 4774 - 4654"/><draw:equation draw:name="f40" draw:formula="?f39 * ?f5 / 1181"/><draw:equation draw:name="f41" draw:formula="2595 * ?f4 / 163"/><draw:equation draw:name="f42" draw:formula="0 + 4730 - 4654"/><draw:equation draw:name="f43" draw:formula="?f42 * ?f5 / 1181"/><draw:equation draw:name="f44" draw:formula="0 + 4708 - 4654"/><draw:equation draw:name="f45" draw:formula="?f44 * ?f5 / 1181"/><draw:equation draw:name="f46" draw:formula="2598 * ?f4 / 163"/><draw:equation draw:name="f47" draw:formula="0 + 4692 - 4654"/><draw:equation draw:name="f48" draw:formula="?f47 * ?f5 / 1181"/><draw:equation draw:name="f49" draw:formula="2607 * ?f4 / 163"/><draw:equation draw:name="f50" draw:formula="0 + 4682 - 4654"/><draw:equation draw:name="f51" draw:formula="?f50 * ?f5 / 1181"/><draw:equation draw:name="f52" draw:formula="2623 * ?f4 / 163"/><draw:equation draw:name="f53" draw:formula="0 + 4678 - 4654"/><draw:equation draw:name="f54" draw:formula="?f53 * ?f5 / 1181"/><draw:equation draw:name="f55" draw:formula="2643 * ?f4 / 163"/><draw:equation draw:name="f56" draw:formula="0 + 4679 - 4654"/><draw:equation draw:name="f57" draw:formula="?f56 * ?f5 / 1181"/><draw:equation draw:name="f58" draw:formula="2670 * ?f4 / 163"/><draw:equation draw:name="f59" draw:formula="0 + 4726 - 4654"/><draw:equation draw:name="f60" draw:formula="?f59 * ?f5 / 1181"/><draw:equation draw:name="f61" draw:formula="2722 * ?f4 / 163"/><draw:equation draw:name="f62" draw:formula="0 + 4744 - 4654"/><draw:equation draw:name="f63" draw:formula="?f62 * ?f5 / 1181"/><draw:equation draw:name="f64" draw:formula="2723 * ?f4 / 163"/><draw:equation draw:name="f65" draw:formula="0 + 4778 - 4654"/><draw:equation draw:name="f66" draw:formula="?f65 * ?f5 / 1181"/><draw:equation draw:name="f67" draw:formula="0 + 4777 - 4654"/><draw:equation draw:name="f68" draw:formula="?f67 * ?f5 / 1181"/><draw:equation draw:name="f69" draw:formula="2734 * ?f4 / 163"/><draw:equation draw:name="f70" draw:formula="2736 * ?f4 / 163"/><draw:equation draw:name="f71" draw:formula="0 + 4762 - 4654"/><draw:equation draw:name="f72" draw:formula="?f71 * ?f5 / 1181"/><draw:equation draw:name="f73" draw:formula="2738 * ?f4 / 163"/><draw:equation draw:name="f74" draw:formula="0 + 4749 - 4654"/><draw:equation draw:name="f75" draw:formula="?f74 * ?f5 / 1181"/><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69 / ?f7"/><draw:equation draw:name="f116" draw:formula="?f70 / ?f7"/><draw:equation draw:name="f117" draw:formula="?f72 / ?f6"/><draw:equation draw:name="f118" draw:formula="?f73 / ?f7"/><draw:equation draw:name="f119" draw:formula="?f75 / ?f6"/><draw:equation draw:name="f120" draw:formula="0 / ?f6"/><draw:equation draw:name="f121" draw:formula="?f1 / ?f6"/><draw:equation draw:name="f122" draw:formula="0 / ?f7"/><draw:equation draw:name="f123" draw:formula="?f3 / ?f7"/></draw:enhanced-geometry></draw:custom-shape><draw:custom-shape svg:x="3.23194in" svg:y="1.79028in" svg:width="0.82014in" svg:height="0.11319in" draw:id="id49" draw:style-name="a49" draw:name="Freeform 159"><svg:title/><svg:desc/><draw:enhanced-geometry draw:type="non-primitive" svg:viewBox="0 0 1181 163" draw:enhanced-path="M 107 47 L 106 34 104 25 97 19 89 17 120 17 120 45 107 47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61 - 4654"/><draw:equation draw:name="f9" draw:formula="?f8 * ?f5 / 1181"/><draw:equation draw:name="f10" draw:formula="2625 * ?f4 / 163"/><draw:equation draw:name="f11" draw:formula="0 + 4760 - 4654"/><draw:equation draw:name="f12" draw:formula="?f11 * ?f5 / 1181"/><draw:equation draw:name="f13" draw:formula="2612 * ?f4 / 163"/><draw:equation draw:name="f14" draw:formula="0 + 4758 - 4654"/><draw:equation draw:name="f15" draw:formula="?f14 * ?f5 / 1181"/><draw:equation draw:name="f16" draw:formula="2603 * ?f4 / 163"/><draw:equation draw:name="f17" draw:formula="0 + 4751 - 4654"/><draw:equation draw:name="f18" draw:formula="?f17 * ?f5 / 1181"/><draw:equation draw:name="f19" draw:formula="2597 * ?f4 / 163"/><draw:equation draw:name="f20" draw:formula="0 + 4743 - 4654"/><draw:equation draw:name="f21" draw:formula="?f20 * ?f5 / 1181"/><draw:equation draw:name="f22" draw:formula="2595 * ?f4 / 163"/><draw:equation draw:name="f23" draw:formula="0 + 4774 - 4654"/><draw:equation draw:name="f24" draw:formula="?f23 * ?f5 / 1181"/><draw:equation draw:name="f25" draw:formula="2623 * ?f4 / 1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23194in" svg:y="1.79028in" svg:width="0.82014in" svg:height="0.11319in" draw:id="id50" draw:style-name="a50" draw:name="Freeform 158"><svg:title/><svg:desc/><draw:enhanced-geometry draw:type="non-primitive" svg:viewBox="0 0 1181 163" draw:enhanced-path="M 124 145 L 90 145 96 145 108 143 115 141 124 139 124 145 N" draw:text-areas="?f31 ?f33 ?f32 ?f34" draw:glue-points="?f22 ?f23 ?f24 ?f23 ?f25 ?f23 ?f26 ?f27 ?f28 ?f29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78 - 4654"/><draw:equation draw:name="f9" draw:formula="?f8 * ?f5 / 1181"/><draw:equation draw:name="f10" draw:formula="2723 * ?f4 / 163"/><draw:equation draw:name="f11" draw:formula="0 + 4744 - 4654"/><draw:equation draw:name="f12" draw:formula="?f11 * ?f5 / 1181"/><draw:equation draw:name="f13" draw:formula="0 + 4750 - 4654"/><draw:equation draw:name="f14" draw:formula="?f13 * ?f5 / 1181"/><draw:equation draw:name="f15" draw:formula="0 + 4762 - 4654"/><draw:equation draw:name="f16" draw:formula="?f15 * ?f5 / 1181"/><draw:equation draw:name="f17" draw:formula="2721 * ?f4 / 163"/><draw:equation draw:name="f18" draw:formula="0 + 4769 - 4654"/><draw:equation draw:name="f19" draw:formula="?f18 * ?f5 / 1181"/><draw:equation draw:name="f20" draw:formula="2719 * ?f4 / 163"/><draw:equation draw:name="f21" draw:formula="2717 * ?f4 / 163"/><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3.23194in" svg:y="1.79028in" svg:width="0.82014in" svg:height="0.11319in" draw:id="id51" draw:style-name="a51" draw:name="Freeform 157"><svg:title/><svg:desc/><draw:enhanced-geometry draw:type="non-primitive" svg:viewBox="0 0 1181 163" draw:enhanced-path="M 232 162 L 169 151 142 96 143 71 173 18 225 0 247 3 266 10 276 21 230 21 201 22 184 27 171 44 165 63 166 92 169 111 176 124 192 137 211 142 269 142 267 145 249 156 232 162 N" draw:text-areas="?f111 ?f113 ?f112 ?f114" draw:glue-points="?f70 ?f71 ?f72 ?f73 ?f74 ?f75 ?f76 ?f77 ?f78 ?f79 ?f80 ?f81 ?f82 ?f83 ?f84 ?f85 ?f86 ?f87 ?f88 ?f87 ?f89 ?f90 ?f91 ?f92 ?f93 ?f94 ?f95 ?f96 ?f97 ?f98 ?f72 ?f99 ?f100 ?f101 ?f102 ?f103 ?f104 ?f105 ?f106 ?f105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886 - 4654"/><draw:equation draw:name="f9" draw:formula="?f8 * ?f5 / 1181"/><draw:equation draw:name="f10" draw:formula="2740 * ?f4 / 163"/><draw:equation draw:name="f11" draw:formula="0 + 4823 - 4654"/><draw:equation draw:name="f12" draw:formula="?f11 * ?f5 / 1181"/><draw:equation draw:name="f13" draw:formula="2729 * ?f4 / 163"/><draw:equation draw:name="f14" draw:formula="0 + 4796 - 4654"/><draw:equation draw:name="f15" draw:formula="?f14 * ?f5 / 1181"/><draw:equation draw:name="f16" draw:formula="2674 * ?f4 / 163"/><draw:equation draw:name="f17" draw:formula="0 + 4797 - 4654"/><draw:equation draw:name="f18" draw:formula="?f17 * ?f5 / 1181"/><draw:equation draw:name="f19" draw:formula="2649 * ?f4 / 163"/><draw:equation draw:name="f20" draw:formula="0 + 4827 - 4654"/><draw:equation draw:name="f21" draw:formula="?f20 * ?f5 / 1181"/><draw:equation draw:name="f22" draw:formula="2596 * ?f4 / 163"/><draw:equation draw:name="f23" draw:formula="0 + 4879 - 4654"/><draw:equation draw:name="f24" draw:formula="?f23 * ?f5 / 1181"/><draw:equation draw:name="f25" draw:formula="2578 * ?f4 / 163"/><draw:equation draw:name="f26" draw:formula="0 + 4901 - 4654"/><draw:equation draw:name="f27" draw:formula="?f26 * ?f5 / 1181"/><draw:equation draw:name="f28" draw:formula="2581 * ?f4 / 163"/><draw:equation draw:name="f29" draw:formula="0 + 4920 - 4654"/><draw:equation draw:name="f30" draw:formula="?f29 * ?f5 / 1181"/><draw:equation draw:name="f31" draw:formula="2588 * ?f4 / 163"/><draw:equation draw:name="f32" draw:formula="0 + 4930 - 4654"/><draw:equation draw:name="f33" draw:formula="?f32 * ?f5 / 1181"/><draw:equation draw:name="f34" draw:formula="2599 * ?f4 / 163"/><draw:equation draw:name="f35" draw:formula="0 + 4884 - 4654"/><draw:equation draw:name="f36" draw:formula="?f35 * ?f5 / 1181"/><draw:equation draw:name="f37" draw:formula="0 + 4855 - 4654"/><draw:equation draw:name="f38" draw:formula="?f37 * ?f5 / 1181"/><draw:equation draw:name="f39" draw:formula="2600 * ?f4 / 163"/><draw:equation draw:name="f40" draw:formula="0 + 4838 - 4654"/><draw:equation draw:name="f41" draw:formula="?f40 * ?f5 / 1181"/><draw:equation draw:name="f42" draw:formula="2605 * ?f4 / 163"/><draw:equation draw:name="f43" draw:formula="0 + 4825 - 4654"/><draw:equation draw:name="f44" draw:formula="?f43 * ?f5 / 1181"/><draw:equation draw:name="f45" draw:formula="2622 * ?f4 / 163"/><draw:equation draw:name="f46" draw:formula="0 + 4819 - 4654"/><draw:equation draw:name="f47" draw:formula="?f46 * ?f5 / 1181"/><draw:equation draw:name="f48" draw:formula="2641 * ?f4 / 163"/><draw:equation draw:name="f49" draw:formula="0 + 4820 - 4654"/><draw:equation draw:name="f50" draw:formula="?f49 * ?f5 / 1181"/><draw:equation draw:name="f51" draw:formula="2670 * ?f4 / 163"/><draw:equation draw:name="f52" draw:formula="2689 * ?f4 / 163"/><draw:equation draw:name="f53" draw:formula="0 + 4830 - 4654"/><draw:equation draw:name="f54" draw:formula="?f53 * ?f5 / 1181"/><draw:equation draw:name="f55" draw:formula="2702 * ?f4 / 163"/><draw:equation draw:name="f56" draw:formula="0 + 4846 - 4654"/><draw:equation draw:name="f57" draw:formula="?f56 * ?f5 / 1181"/><draw:equation draw:name="f58" draw:formula="2715 * ?f4 / 163"/><draw:equation draw:name="f59" draw:formula="0 + 4865 - 4654"/><draw:equation draw:name="f60" draw:formula="?f59 * ?f5 / 1181"/><draw:equation draw:name="f61" draw:formula="2720 * ?f4 / 163"/><draw:equation draw:name="f62" draw:formula="0 + 4923 - 4654"/><draw:equation draw:name="f63" draw:formula="?f62 * ?f5 / 1181"/><draw:equation draw:name="f64" draw:formula="0 + 4921 - 4654"/><draw:equation draw:name="f65" draw:formula="?f64 * ?f5 / 1181"/><draw:equation draw:name="f66" draw:formula="2723 * ?f4 / 163"/><draw:equation draw:name="f67" draw:formula="0 + 4903 - 4654"/><draw:equation draw:name="f68" draw:formula="?f67 * ?f5 / 1181"/><draw:equation draw:name="f69" draw:formula="2734 * ?f4 / 16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23194in" svg:y="1.79028in" svg:width="0.82014in" svg:height="0.11319in" draw:id="id52" draw:style-name="a52" draw:name="Freeform 156"><svg:title/><svg:desc/><draw:enhanced-geometry draw:type="non-primitive" svg:viewBox="0 0 1181 163" draw:enhanced-path="M 269 142 L 211 142 239 141 256 136 268 119 274 100 275 82 272 59 265 42 248 28 230 21 276 21 282 28 292 46 297 63 296 90 292 110 285 127 269 142 N" draw:text-areas="?f89 ?f91 ?f90 ?f92" draw:glue-points="?f57 ?f58 ?f59 ?f58 ?f60 ?f61 ?f62 ?f63 ?f64 ?f65 ?f66 ?f67 ?f68 ?f69 ?f70 ?f71 ?f72 ?f73 ?f74 ?f75 ?f76 ?f77 ?f78 ?f77 ?f79 ?f75 ?f80 ?f81 ?f82 ?f83 ?f84 ?f85 ?f80 ?f86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923 - 4654"/><draw:equation draw:name="f9" draw:formula="?f8 * ?f5 / 1181"/><draw:equation draw:name="f10" draw:formula="2720 * ?f4 / 163"/><draw:equation draw:name="f11" draw:formula="0 + 4865 - 4654"/><draw:equation draw:name="f12" draw:formula="?f11 * ?f5 / 1181"/><draw:equation draw:name="f13" draw:formula="0 + 4893 - 4654"/><draw:equation draw:name="f14" draw:formula="?f13 * ?f5 / 1181"/><draw:equation draw:name="f15" draw:formula="2719 * ?f4 / 163"/><draw:equation draw:name="f16" draw:formula="0 + 4910 - 4654"/><draw:equation draw:name="f17" draw:formula="?f16 * ?f5 / 1181"/><draw:equation draw:name="f18" draw:formula="2714 * ?f4 / 163"/><draw:equation draw:name="f19" draw:formula="0 + 4922 - 4654"/><draw:equation draw:name="f20" draw:formula="?f19 * ?f5 / 1181"/><draw:equation draw:name="f21" draw:formula="2697 * ?f4 / 163"/><draw:equation draw:name="f22" draw:formula="0 + 4928 - 4654"/><draw:equation draw:name="f23" draw:formula="?f22 * ?f5 / 1181"/><draw:equation draw:name="f24" draw:formula="2678 * ?f4 / 163"/><draw:equation draw:name="f25" draw:formula="0 + 4929 - 4654"/><draw:equation draw:name="f26" draw:formula="?f25 * ?f5 / 1181"/><draw:equation draw:name="f27" draw:formula="2660 * ?f4 / 163"/><draw:equation draw:name="f28" draw:formula="0 + 4926 - 4654"/><draw:equation draw:name="f29" draw:formula="?f28 * ?f5 / 1181"/><draw:equation draw:name="f30" draw:formula="2637 * ?f4 / 163"/><draw:equation draw:name="f31" draw:formula="0 + 4919 - 4654"/><draw:equation draw:name="f32" draw:formula="?f31 * ?f5 / 1181"/><draw:equation draw:name="f33" draw:formula="2620 * ?f4 / 163"/><draw:equation draw:name="f34" draw:formula="0 + 4902 - 4654"/><draw:equation draw:name="f35" draw:formula="?f34 * ?f5 / 1181"/><draw:equation draw:name="f36" draw:formula="2606 * ?f4 / 163"/><draw:equation draw:name="f37" draw:formula="0 + 4884 - 4654"/><draw:equation draw:name="f38" draw:formula="?f37 * ?f5 / 1181"/><draw:equation draw:name="f39" draw:formula="2599 * ?f4 / 163"/><draw:equation draw:name="f40" draw:formula="0 + 4930 - 4654"/><draw:equation draw:name="f41" draw:formula="?f40 * ?f5 / 1181"/><draw:equation draw:name="f42" draw:formula="0 + 4936 - 4654"/><draw:equation draw:name="f43" draw:formula="?f42 * ?f5 / 1181"/><draw:equation draw:name="f44" draw:formula="0 + 4946 - 4654"/><draw:equation draw:name="f45" draw:formula="?f44 * ?f5 / 1181"/><draw:equation draw:name="f46" draw:formula="2624 * ?f4 / 163"/><draw:equation draw:name="f47" draw:formula="0 + 4951 - 4654"/><draw:equation draw:name="f48" draw:formula="?f47 * ?f5 / 1181"/><draw:equation draw:name="f49" draw:formula="2641 * ?f4 / 163"/><draw:equation draw:name="f50" draw:formula="0 + 4950 - 4654"/><draw:equation draw:name="f51" draw:formula="?f50 * ?f5 / 1181"/><draw:equation draw:name="f52" draw:formula="2668 * ?f4 / 163"/><draw:equation draw:name="f53" draw:formula="2688 * ?f4 / 163"/><draw:equation draw:name="f54" draw:formula="0 + 4939 - 4654"/><draw:equation draw:name="f55" draw:formula="?f54 * ?f5 / 1181"/><draw:equation draw:name="f56" draw:formula="2705 * ?f4 / 16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3.23194in" svg:y="1.79028in" svg:width="0.82014in" svg:height="0.11319in" draw:id="id53" draw:style-name="a53" draw:name="Freeform 155"><svg:title/><svg:desc/><draw:enhanced-geometry draw:type="non-primitive" svg:viewBox="0 0 1181 163" draw:enhanced-path="M 375 160 L 311 160 313 149 322 149 325 148 329 142 330 134 330 114 330 34 329 23 324 16 318 14 308 14 310 3 346 3 358 21 370 38 377 47 352 47 346 113 378 149 375 160 N" draw:text-areas="?f89 ?f91 ?f90 ?f92" draw:glue-points="?f57 ?f58 ?f59 ?f58 ?f60 ?f61 ?f62 ?f61 ?f63 ?f64 ?f65 ?f66 ?f67 ?f68 ?f67 ?f69 ?f67 ?f70 ?f65 ?f71 ?f72 ?f73 ?f74 ?f75 ?f76 ?f75 ?f77 ?f78 ?f79 ?f78 ?f80 ?f81 ?f82 ?f83 ?f84 ?f85 ?f86 ?f85 ?f79 ?f87 ?f88 ?f61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029 - 4654"/><draw:equation draw:name="f9" draw:formula="?f8 * ?f5 / 1181"/><draw:equation draw:name="f10" draw:formula="2738 * ?f4 / 163"/><draw:equation draw:name="f11" draw:formula="0 + 4965 - 4654"/><draw:equation draw:name="f12" draw:formula="?f11 * ?f5 / 1181"/><draw:equation draw:name="f13" draw:formula="0 + 4967 - 4654"/><draw:equation draw:name="f14" draw:formula="?f13 * ?f5 / 1181"/><draw:equation draw:name="f15" draw:formula="2727 * ?f4 / 163"/><draw:equation draw:name="f16" draw:formula="0 + 4976 - 4654"/><draw:equation draw:name="f17" draw:formula="?f16 * ?f5 / 1181"/><draw:equation draw:name="f18" draw:formula="0 + 4979 - 4654"/><draw:equation draw:name="f19" draw:formula="?f18 * ?f5 / 1181"/><draw:equation draw:name="f20" draw:formula="2726 * ?f4 / 163"/><draw:equation draw:name="f21" draw:formula="0 + 4983 - 4654"/><draw:equation draw:name="f22" draw:formula="?f21 * ?f5 / 1181"/><draw:equation draw:name="f23" draw:formula="2720 * ?f4 / 163"/><draw:equation draw:name="f24" draw:formula="0 + 4984 - 4654"/><draw:equation draw:name="f25" draw:formula="?f24 * ?f5 / 1181"/><draw:equation draw:name="f26" draw:formula="2712 * ?f4 / 163"/><draw:equation draw:name="f27" draw:formula="2692 * ?f4 / 163"/><draw:equation draw:name="f28" draw:formula="2612 * ?f4 / 163"/><draw:equation draw:name="f29" draw:formula="2601 * ?f4 / 163"/><draw:equation draw:name="f30" draw:formula="0 + 4978 - 4654"/><draw:equation draw:name="f31" draw:formula="?f30 * ?f5 / 1181"/><draw:equation draw:name="f32" draw:formula="2594 * ?f4 / 163"/><draw:equation draw:name="f33" draw:formula="0 + 4972 - 4654"/><draw:equation draw:name="f34" draw:formula="?f33 * ?f5 / 1181"/><draw:equation draw:name="f35" draw:formula="2592 * ?f4 / 163"/><draw:equation draw:name="f36" draw:formula="0 + 4962 - 4654"/><draw:equation draw:name="f37" draw:formula="?f36 * ?f5 / 1181"/><draw:equation draw:name="f38" draw:formula="0 + 4964 - 4654"/><draw:equation draw:name="f39" draw:formula="?f38 * ?f5 / 1181"/><draw:equation draw:name="f40" draw:formula="2581 * ?f4 / 163"/><draw:equation draw:name="f41" draw:formula="0 + 5000 - 4654"/><draw:equation draw:name="f42" draw:formula="?f41 * ?f5 / 1181"/><draw:equation draw:name="f43" draw:formula="0 + 5012 - 4654"/><draw:equation draw:name="f44" draw:formula="?f43 * ?f5 / 1181"/><draw:equation draw:name="f45" draw:formula="2599 * ?f4 / 163"/><draw:equation draw:name="f46" draw:formula="0 + 5024 - 4654"/><draw:equation draw:name="f47" draw:formula="?f46 * ?f5 / 1181"/><draw:equation draw:name="f48" draw:formula="2616 * ?f4 / 163"/><draw:equation draw:name="f49" draw:formula="0 + 5031 - 4654"/><draw:equation draw:name="f50" draw:formula="?f49 * ?f5 / 1181"/><draw:equation draw:name="f51" draw:formula="2625 * ?f4 / 163"/><draw:equation draw:name="f52" draw:formula="0 + 5006 - 4654"/><draw:equation draw:name="f53" draw:formula="?f52 * ?f5 / 1181"/><draw:equation draw:name="f54" draw:formula="2691 * ?f4 / 163"/><draw:equation draw:name="f55" draw:formula="0 + 5032 - 4654"/><draw:equation draw:name="f56" draw:formula="?f55 * ?f5 / 118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8 / ?f7"/><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3.23194in" svg:y="1.79028in" svg:width="0.82014in" svg:height="0.11319in" draw:id="id54" draw:style-name="a54" draw:name="Freeform 154"><svg:title/><svg:desc/><draw:enhanced-geometry draw:type="non-primitive" svg:viewBox="0 0 1181 163" draw:enhanced-path="M 446 118 L 427 118 430 47 430 31 428 21 422 16 413 14 398 14 400 3 465 3 462 14 454 14 450 15 447 21 446 29 446 118 N" draw:text-areas="?f65 ?f67 ?f66 ?f68" draw:glue-points="?f43 ?f44 ?f45 ?f44 ?f46 ?f47 ?f46 ?f48 ?f49 ?f50 ?f51 ?f52 ?f53 ?f54 ?f55 ?f54 ?f56 ?f57 ?f58 ?f57 ?f59 ?f54 ?f60 ?f54 ?f61 ?f62 ?f63 ?f50 ?f63 ?f50 ?f43 ?f64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100 - 4654"/><draw:equation draw:name="f9" draw:formula="?f8 * ?f5 / 1181"/><draw:equation draw:name="f10" draw:formula="2696 * ?f4 / 163"/><draw:equation draw:name="f11" draw:formula="0 + 5081 - 4654"/><draw:equation draw:name="f12" draw:formula="?f11 * ?f5 / 1181"/><draw:equation draw:name="f13" draw:formula="0 + 5084 - 4654"/><draw:equation draw:name="f14" draw:formula="?f13 * ?f5 / 1181"/><draw:equation draw:name="f15" draw:formula="2625 * ?f4 / 163"/><draw:equation draw:name="f16" draw:formula="2609 * ?f4 / 163"/><draw:equation draw:name="f17" draw:formula="0 + 5082 - 4654"/><draw:equation draw:name="f18" draw:formula="?f17 * ?f5 / 1181"/><draw:equation draw:name="f19" draw:formula="2599 * ?f4 / 163"/><draw:equation draw:name="f20" draw:formula="0 + 5076 - 4654"/><draw:equation draw:name="f21" draw:formula="?f20 * ?f5 / 1181"/><draw:equation draw:name="f22" draw:formula="2594 * ?f4 / 163"/><draw:equation draw:name="f23" draw:formula="0 + 5067 - 4654"/><draw:equation draw:name="f24" draw:formula="?f23 * ?f5 / 1181"/><draw:equation draw:name="f25" draw:formula="2592 * ?f4 / 163"/><draw:equation draw:name="f26" draw:formula="0 + 5052 - 4654"/><draw:equation draw:name="f27" draw:formula="?f26 * ?f5 / 1181"/><draw:equation draw:name="f28" draw:formula="0 + 5054 - 4654"/><draw:equation draw:name="f29" draw:formula="?f28 * ?f5 / 1181"/><draw:equation draw:name="f30" draw:formula="2581 * ?f4 / 163"/><draw:equation draw:name="f31" draw:formula="0 + 5119 - 4654"/><draw:equation draw:name="f32" draw:formula="?f31 * ?f5 / 1181"/><draw:equation draw:name="f33" draw:formula="0 + 5116 - 4654"/><draw:equation draw:name="f34" draw:formula="?f33 * ?f5 / 1181"/><draw:equation draw:name="f35" draw:formula="0 + 5108 - 4654"/><draw:equation draw:name="f36" draw:formula="?f35 * ?f5 / 1181"/><draw:equation draw:name="f37" draw:formula="0 + 5104 - 4654"/><draw:equation draw:name="f38" draw:formula="?f37 * ?f5 / 1181"/><draw:equation draw:name="f39" draw:formula="2593 * ?f4 / 163"/><draw:equation draw:name="f40" draw:formula="0 + 5101 - 4654"/><draw:equation draw:name="f41" draw:formula="?f40 * ?f5 / 1181"/><draw:equation draw:name="f42" draw:formula="2607 * ?f4 / 163"/><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f42 / ?f7"/><draw:equation draw:name="f65" draw:formula="0 / ?f6"/><draw:equation draw:name="f66" draw:formula="?f1 / ?f6"/><draw:equation draw:name="f67" draw:formula="0 / ?f7"/><draw:equation draw:name="f68" draw:formula="?f3 / ?f7"/></draw:enhanced-geometry></draw:custom-shape><draw:custom-shape svg:x="3.23194in" svg:y="1.79028in" svg:width="0.82014in" svg:height="0.11319in" draw:id="id55" draw:style-name="a55" draw:name="Freeform 153"><svg:title/><svg:desc/><draw:enhanced-geometry draw:type="non-primitive" svg:viewBox="0 0 1181 163" draw:enhanced-path="M 433 163 L 421 146 410 129 398 113 374 80 363 63 352 47 377 47 382 54 406 87 418 104 427 118 446 118 446 160 433 163 N" draw:text-areas="?f71 ?f73 ?f72 ?f74" draw:glue-points="?f46 ?f47 ?f48 ?f49 ?f50 ?f51 ?f52 ?f53 ?f54 ?f55 ?f56 ?f57 ?f58 ?f59 ?f60 ?f59 ?f61 ?f62 ?f63 ?f64 ?f65 ?f66 ?f67 ?f68 ?f69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087 - 4654"/><draw:equation draw:name="f9" draw:formula="?f8 * ?f5 / 1181"/><draw:equation draw:name="f10" draw:formula="2741 * ?f4 / 163"/><draw:equation draw:name="f11" draw:formula="0 + 5075 - 4654"/><draw:equation draw:name="f12" draw:formula="?f11 * ?f5 / 1181"/><draw:equation draw:name="f13" draw:formula="2724 * ?f4 / 163"/><draw:equation draw:name="f14" draw:formula="0 + 5064 - 4654"/><draw:equation draw:name="f15" draw:formula="?f14 * ?f5 / 1181"/><draw:equation draw:name="f16" draw:formula="2707 * ?f4 / 163"/><draw:equation draw:name="f17" draw:formula="0 + 5052 - 4654"/><draw:equation draw:name="f18" draw:formula="?f17 * ?f5 / 1181"/><draw:equation draw:name="f19" draw:formula="2691 * ?f4 / 163"/><draw:equation draw:name="f20" draw:formula="0 + 5028 - 4654"/><draw:equation draw:name="f21" draw:formula="?f20 * ?f5 / 1181"/><draw:equation draw:name="f22" draw:formula="2658 * ?f4 / 163"/><draw:equation draw:name="f23" draw:formula="0 + 5017 - 4654"/><draw:equation draw:name="f24" draw:formula="?f23 * ?f5 / 1181"/><draw:equation draw:name="f25" draw:formula="2641 * ?f4 / 163"/><draw:equation draw:name="f26" draw:formula="0 + 5006 - 4654"/><draw:equation draw:name="f27" draw:formula="?f26 * ?f5 / 1181"/><draw:equation draw:name="f28" draw:formula="2625 * ?f4 / 163"/><draw:equation draw:name="f29" draw:formula="0 + 5031 - 4654"/><draw:equation draw:name="f30" draw:formula="?f29 * ?f5 / 1181"/><draw:equation draw:name="f31" draw:formula="0 + 5036 - 4654"/><draw:equation draw:name="f32" draw:formula="?f31 * ?f5 / 1181"/><draw:equation draw:name="f33" draw:formula="2632 * ?f4 / 163"/><draw:equation draw:name="f34" draw:formula="0 + 5060 - 4654"/><draw:equation draw:name="f35" draw:formula="?f34 * ?f5 / 1181"/><draw:equation draw:name="f36" draw:formula="2665 * ?f4 / 163"/><draw:equation draw:name="f37" draw:formula="0 + 5072 - 4654"/><draw:equation draw:name="f38" draw:formula="?f37 * ?f5 / 1181"/><draw:equation draw:name="f39" draw:formula="2682 * ?f4 / 163"/><draw:equation draw:name="f40" draw:formula="0 + 5081 - 4654"/><draw:equation draw:name="f41" draw:formula="?f40 * ?f5 / 1181"/><draw:equation draw:name="f42" draw:formula="2696 * ?f4 / 163"/><draw:equation draw:name="f43" draw:formula="0 + 5100 - 4654"/><draw:equation draw:name="f44" draw:formula="?f43 * ?f5 / 1181"/><draw:equation draw:name="f45" draw:formula="2738 * ?f4 / 16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23194in" svg:y="1.79028in" svg:width="0.82014in" svg:height="0.11319in" draw:id="id56" draw:style-name="a56" draw:name="Freeform 152"><svg:title/><svg:desc/><draw:enhanced-geometry draw:type="non-primitive" svg:viewBox="0 0 1181 163" draw:enhanced-path="M 474 45 L 474 3 601 3 601 17 527 17 509 17 499 19 490 24 487 31 485 41 474 45 N" draw:text-areas="?f46 ?f48 ?f47 ?f49" draw:glue-points="?f31 ?f32 ?f31 ?f33 ?f34 ?f33 ?f34 ?f35 ?f36 ?f35 ?f37 ?f35 ?f38 ?f39 ?f40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128 - 4654"/><draw:equation draw:name="f9" draw:formula="?f8 * ?f5 / 1181"/><draw:equation draw:name="f10" draw:formula="2623 * ?f4 / 163"/><draw:equation draw:name="f11" draw:formula="2581 * ?f4 / 163"/><draw:equation draw:name="f12" draw:formula="0 + 5255 - 4654"/><draw:equation draw:name="f13" draw:formula="?f12 * ?f5 / 1181"/><draw:equation draw:name="f14" draw:formula="2595 * ?f4 / 163"/><draw:equation draw:name="f15" draw:formula="0 + 5181 - 4654"/><draw:equation draw:name="f16" draw:formula="?f15 * ?f5 / 1181"/><draw:equation draw:name="f17" draw:formula="0 + 5163 - 4654"/><draw:equation draw:name="f18" draw:formula="?f17 * ?f5 / 1181"/><draw:equation draw:name="f19" draw:formula="0 + 5153 - 4654"/><draw:equation draw:name="f20" draw:formula="?f19 * ?f5 / 1181"/><draw:equation draw:name="f21" draw:formula="2597 * ?f4 / 163"/><draw:equation draw:name="f22" draw:formula="0 + 5144 - 4654"/><draw:equation draw:name="f23" draw:formula="?f22 * ?f5 / 1181"/><draw:equation draw:name="f24" draw:formula="2602 * ?f4 / 163"/><draw:equation draw:name="f25" draw:formula="0 + 5141 - 4654"/><draw:equation draw:name="f26" draw:formula="?f25 * ?f5 / 1181"/><draw:equation draw:name="f27" draw:formula="2609 * ?f4 / 163"/><draw:equation draw:name="f28" draw:formula="0 + 5139 - 4654"/><draw:equation draw:name="f29" draw:formula="?f28 * ?f5 / 1181"/><draw:equation draw:name="f30" draw:formula="2619 * ?f4 / 163"/><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23194in" svg:y="1.79028in" svg:width="0.82014in" svg:height="0.11319in" draw:id="id57" draw:style-name="a57" draw:name="Freeform 151"><svg:title/><svg:desc/><draw:enhanced-geometry draw:type="non-primitive" svg:viewBox="0 0 1181 163" draw:enhanced-path="M 573 160 L 498 160 499 149 512 149 520 147 525 141 527 131 527 45 527 17 549 17 549 28 548 45 548 133 550 142 555 148 563 149 575 149 573 160 N" draw:text-areas="?f69 ?f71 ?f70 ?f72" draw:glue-points="?f45 ?f46 ?f47 ?f46 ?f48 ?f49 ?f50 ?f49 ?f51 ?f52 ?f53 ?f54 ?f55 ?f56 ?f55 ?f57 ?f55 ?f58 ?f59 ?f58 ?f59 ?f60 ?f61 ?f57 ?f61 ?f62 ?f63 ?f64 ?f65 ?f66 ?f67 ?f49 ?f68 ?f4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227 - 4654"/><draw:equation draw:name="f9" draw:formula="?f8 * ?f5 / 1181"/><draw:equation draw:name="f10" draw:formula="2738 * ?f4 / 163"/><draw:equation draw:name="f11" draw:formula="0 + 5152 - 4654"/><draw:equation draw:name="f12" draw:formula="?f11 * ?f5 / 1181"/><draw:equation draw:name="f13" draw:formula="0 + 5153 - 4654"/><draw:equation draw:name="f14" draw:formula="?f13 * ?f5 / 1181"/><draw:equation draw:name="f15" draw:formula="2727 * ?f4 / 163"/><draw:equation draw:name="f16" draw:formula="0 + 5166 - 4654"/><draw:equation draw:name="f17" draw:formula="?f16 * ?f5 / 1181"/><draw:equation draw:name="f18" draw:formula="0 + 5174 - 4654"/><draw:equation draw:name="f19" draw:formula="?f18 * ?f5 / 1181"/><draw:equation draw:name="f20" draw:formula="2725 * ?f4 / 163"/><draw:equation draw:name="f21" draw:formula="0 + 5179 - 4654"/><draw:equation draw:name="f22" draw:formula="?f21 * ?f5 / 1181"/><draw:equation draw:name="f23" draw:formula="2719 * ?f4 / 163"/><draw:equation draw:name="f24" draw:formula="0 + 5181 - 4654"/><draw:equation draw:name="f25" draw:formula="?f24 * ?f5 / 1181"/><draw:equation draw:name="f26" draw:formula="2709 * ?f4 / 163"/><draw:equation draw:name="f27" draw:formula="2623 * ?f4 / 163"/><draw:equation draw:name="f28" draw:formula="2595 * ?f4 / 163"/><draw:equation draw:name="f29" draw:formula="0 + 5203 - 4654"/><draw:equation draw:name="f30" draw:formula="?f29 * ?f5 / 1181"/><draw:equation draw:name="f31" draw:formula="2606 * ?f4 / 163"/><draw:equation draw:name="f32" draw:formula="0 + 5202 - 4654"/><draw:equation draw:name="f33" draw:formula="?f32 * ?f5 / 1181"/><draw:equation draw:name="f34" draw:formula="2711 * ?f4 / 163"/><draw:equation draw:name="f35" draw:formula="0 + 5204 - 4654"/><draw:equation draw:name="f36" draw:formula="?f35 * ?f5 / 1181"/><draw:equation draw:name="f37" draw:formula="2720 * ?f4 / 163"/><draw:equation draw:name="f38" draw:formula="0 + 5209 - 4654"/><draw:equation draw:name="f39" draw:formula="?f38 * ?f5 / 1181"/><draw:equation draw:name="f40" draw:formula="2726 * ?f4 / 163"/><draw:equation draw:name="f41" draw:formula="0 + 5217 - 4654"/><draw:equation draw:name="f42" draw:formula="?f41 * ?f5 / 1181"/><draw:equation draw:name="f43" draw:formula="0 + 5229 - 4654"/><draw:equation draw:name="f44" draw:formula="?f43 * ?f5 / 118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7 / ?f7"/><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3.23194in" svg:y="1.79028in" svg:width="0.82014in" svg:height="0.11319in" draw:id="id58" draw:style-name="a58" draw:name="Freeform 150"><svg:title/><svg:desc/><draw:enhanced-geometry draw:type="non-primitive" svg:viewBox="0 0 1181 163" draw:enhanced-path="M 591 45 L 549 17 601 17 601 40 591 4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245 - 4654"/><draw:equation draw:name="f9" draw:formula="?f8 * ?f5 / 1181"/><draw:equation draw:name="f10" draw:formula="2623 * ?f4 / 163"/><draw:equation draw:name="f11" draw:formula="0 + 5203 - 4654"/><draw:equation draw:name="f12" draw:formula="?f11 * ?f5 / 1181"/><draw:equation draw:name="f13" draw:formula="2595 * ?f4 / 163"/><draw:equation draw:name="f14" draw:formula="0 + 5255 - 4654"/><draw:equation draw:name="f15" draw:formula="?f14 * ?f5 / 1181"/><draw:equation draw:name="f16" draw:formula="2618 * ?f4 / 1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3194in" svg:y="1.79028in" svg:width="0.82014in" svg:height="0.11319in" draw:id="id59" draw:style-name="a59" draw:name="Freeform 149"><svg:title/><svg:desc/><draw:enhanced-geometry draw:type="non-primitive" svg:viewBox="0 0 1181 163" draw:enhanced-path="M 794 160 L 742 160 743 150 743 149 741 148 744 147 748 141 751 136 754 129 784 51 800 2 808 2 813 1 817 1 821 0 827 20 829 26 808 26 784 93 851 93 856 109 779 109 776 116 770 143 772 145 779 148 785 149 796 149 794 160 N" draw:text-areas="?f118 ?f120 ?f119 ?f121" draw:glue-points="?f75 ?f76 ?f77 ?f76 ?f78 ?f79 ?f78 ?f80 ?f81 ?f82 ?f83 ?f84 ?f85 ?f86 ?f87 ?f88 ?f89 ?f90 ?f91 ?f92 ?f93 ?f94 ?f95 ?f94 ?f96 ?f97 ?f98 ?f97 ?f99 ?f100 ?f101 ?f102 ?f103 ?f104 ?f95 ?f104 ?f91 ?f105 ?f106 ?f105 ?f107 ?f108 ?f109 ?f108 ?f110 ?f111 ?f112 ?f113 ?f114 ?f115 ?f109 ?f82 ?f116 ?f80 ?f117 ?f80 ?f75 ?f7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448 - 4654"/><draw:equation draw:name="f9" draw:formula="?f8 * ?f5 / 1181"/><draw:equation draw:name="f10" draw:formula="2738 * ?f4 / 163"/><draw:equation draw:name="f11" draw:formula="0 + 5396 - 4654"/><draw:equation draw:name="f12" draw:formula="?f11 * ?f5 / 1181"/><draw:equation draw:name="f13" draw:formula="0 + 5397 - 4654"/><draw:equation draw:name="f14" draw:formula="?f13 * ?f5 / 1181"/><draw:equation draw:name="f15" draw:formula="2728 * ?f4 / 163"/><draw:equation draw:name="f16" draw:formula="2727 * ?f4 / 163"/><draw:equation draw:name="f17" draw:formula="0 + 5395 - 4654"/><draw:equation draw:name="f18" draw:formula="?f17 * ?f5 / 1181"/><draw:equation draw:name="f19" draw:formula="2726 * ?f4 / 163"/><draw:equation draw:name="f20" draw:formula="0 + 5398 - 4654"/><draw:equation draw:name="f21" draw:formula="?f20 * ?f5 / 1181"/><draw:equation draw:name="f22" draw:formula="2725 * ?f4 / 163"/><draw:equation draw:name="f23" draw:formula="0 + 5402 - 4654"/><draw:equation draw:name="f24" draw:formula="?f23 * ?f5 / 1181"/><draw:equation draw:name="f25" draw:formula="2719 * ?f4 / 163"/><draw:equation draw:name="f26" draw:formula="0 + 5405 - 4654"/><draw:equation draw:name="f27" draw:formula="?f26 * ?f5 / 1181"/><draw:equation draw:name="f28" draw:formula="2714 * ?f4 / 163"/><draw:equation draw:name="f29" draw:formula="0 + 5408 - 4654"/><draw:equation draw:name="f30" draw:formula="?f29 * ?f5 / 1181"/><draw:equation draw:name="f31" draw:formula="2707 * ?f4 / 163"/><draw:equation draw:name="f32" draw:formula="0 + 5438 - 4654"/><draw:equation draw:name="f33" draw:formula="?f32 * ?f5 / 1181"/><draw:equation draw:name="f34" draw:formula="2629 * ?f4 / 163"/><draw:equation draw:name="f35" draw:formula="0 + 5454 - 4654"/><draw:equation draw:name="f36" draw:formula="?f35 * ?f5 / 1181"/><draw:equation draw:name="f37" draw:formula="2580 * ?f4 / 163"/><draw:equation draw:name="f38" draw:formula="0 + 5462 - 4654"/><draw:equation draw:name="f39" draw:formula="?f38 * ?f5 / 1181"/><draw:equation draw:name="f40" draw:formula="0 + 5467 - 4654"/><draw:equation draw:name="f41" draw:formula="?f40 * ?f5 / 1181"/><draw:equation draw:name="f42" draw:formula="2579 * ?f4 / 163"/><draw:equation draw:name="f43" draw:formula="0 + 5471 - 4654"/><draw:equation draw:name="f44" draw:formula="?f43 * ?f5 / 1181"/><draw:equation draw:name="f45" draw:formula="0 + 5475 - 4654"/><draw:equation draw:name="f46" draw:formula="?f45 * ?f5 / 1181"/><draw:equation draw:name="f47" draw:formula="2578 * ?f4 / 163"/><draw:equation draw:name="f48" draw:formula="0 + 5481 - 4654"/><draw:equation draw:name="f49" draw:formula="?f48 * ?f5 / 1181"/><draw:equation draw:name="f50" draw:formula="2598 * ?f4 / 163"/><draw:equation draw:name="f51" draw:formula="0 + 5483 - 4654"/><draw:equation draw:name="f52" draw:formula="?f51 * ?f5 / 1181"/><draw:equation draw:name="f53" draw:formula="2604 * ?f4 / 163"/><draw:equation draw:name="f54" draw:formula="2671 * ?f4 / 163"/><draw:equation draw:name="f55" draw:formula="0 + 5505 - 4654"/><draw:equation draw:name="f56" draw:formula="?f55 * ?f5 / 1181"/><draw:equation draw:name="f57" draw:formula="0 + 5510 - 4654"/><draw:equation draw:name="f58" draw:formula="?f57 * ?f5 / 1181"/><draw:equation draw:name="f59" draw:formula="2687 * ?f4 / 163"/><draw:equation draw:name="f60" draw:formula="0 + 5433 - 4654"/><draw:equation draw:name="f61" draw:formula="?f60 * ?f5 / 1181"/><draw:equation draw:name="f62" draw:formula="0 + 5430 - 4654"/><draw:equation draw:name="f63" draw:formula="?f62 * ?f5 / 1181"/><draw:equation draw:name="f64" draw:formula="2694 * ?f4 / 163"/><draw:equation draw:name="f65" draw:formula="0 + 5424 - 4654"/><draw:equation draw:name="f66" draw:formula="?f65 * ?f5 / 1181"/><draw:equation draw:name="f67" draw:formula="2721 * ?f4 / 163"/><draw:equation draw:name="f68" draw:formula="0 + 5426 - 4654"/><draw:equation draw:name="f69" draw:formula="?f68 * ?f5 / 1181"/><draw:equation draw:name="f70" draw:formula="2723 * ?f4 / 163"/><draw:equation draw:name="f71" draw:formula="0 + 5439 - 4654"/><draw:equation draw:name="f72" draw:formula="?f71 * ?f5 / 1181"/><draw:equation draw:name="f73" draw:formula="0 + 5450 - 4654"/><draw:equation draw:name="f74" draw:formula="?f73 * ?f5 / 1181"/><draw:equation draw:name="f75" draw:formula="?f9 / ?f6"/><draw:equation draw:name="f76" draw:formula="?f10 / ?f7"/><draw:equation draw:name="f77" draw:formula="?f12 / ?f6"/><draw:equation draw:name="f78" draw:formula="?f14 / ?f6"/><draw:equation draw:name="f79" draw:formula="?f15 / ?f7"/><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4 / ?f7"/><draw:equation draw:name="f106" draw:formula="?f56 / ?f6"/><draw:equation draw:name="f107" draw:formula="?f58 / ?f6"/><draw:equation draw:name="f108" draw:formula="?f59 / ?f7"/><draw:equation draw:name="f109" draw:formula="?f61 / ?f6"/><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4 / ?f6"/><draw:equation draw:name="f118" draw:formula="0 / ?f6"/><draw:equation draw:name="f119" draw:formula="?f1 / ?f6"/><draw:equation draw:name="f120" draw:formula="0 / ?f7"/><draw:equation draw:name="f121" draw:formula="?f3 / ?f7"/></draw:enhanced-geometry></draw:custom-shape><draw:custom-shape svg:x="3.23194in" svg:y="1.79028in" svg:width="0.82014in" svg:height="0.11319in" draw:id="id60" draw:style-name="a60" draw:name="Freeform 148"><svg:title/><svg:desc/><draw:enhanced-geometry draw:type="non-primitive" svg:viewBox="0 0 1181 163" draw:enhanced-path="M 692 3 L 630 3 641 3 671 2 688 2 692 3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46 - 4654"/><draw:equation draw:name="f9" draw:formula="?f8 * ?f5 / 1181"/><draw:equation draw:name="f10" draw:formula="2581 * ?f4 / 163"/><draw:equation draw:name="f11" draw:formula="0 + 5284 - 4654"/><draw:equation draw:name="f12" draw:formula="?f11 * ?f5 / 1181"/><draw:equation draw:name="f13" draw:formula="0 + 5295 - 4654"/><draw:equation draw:name="f14" draw:formula="?f13 * ?f5 / 1181"/><draw:equation draw:name="f15" draw:formula="0 + 5325 - 4654"/><draw:equation draw:name="f16" draw:formula="?f15 * ?f5 / 1181"/><draw:equation draw:name="f17" draw:formula="2580 * ?f4 / 163"/><draw:equation draw:name="f18" draw:formula="0 + 5342 - 4654"/><draw:equation draw:name="f19" draw:formula="?f18 * ?f5 / 118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3.23194in" svg:y="1.79028in" svg:width="0.82014in" svg:height="0.11319in" draw:id="id61" draw:style-name="a61" draw:name="Freeform 147"><svg:title/><svg:desc/><draw:enhanced-geometry draw:type="non-primitive" svg:viewBox="0 0 1181 163" draw:enhanced-path="M 678 160 L 614 160 616 149 625 149 628 148 632 142 633 134 633 87 633 33 631 23 626 16 620 14 611 14 613 3 692 3 699 5 712 16 662 16 659 17 655 20 654 23 654 68 656 68 660 68 709 68 703 74 694 77 683 79 689 82 654 82 654 134 681 149 678 160 N" draw:text-areas="?f127 ?f129 ?f128 ?f130" draw:glue-points="?f81 ?f82 ?f83 ?f82 ?f84 ?f85 ?f86 ?f85 ?f87 ?f88 ?f89 ?f90 ?f91 ?f92 ?f91 ?f93 ?f91 ?f94 ?f95 ?f96 ?f97 ?f98 ?f99 ?f100 ?f101 ?f100 ?f102 ?f103 ?f104 ?f103 ?f105 ?f106 ?f107 ?f98 ?f108 ?f98 ?f109 ?f110 ?f111 ?f112 ?f113 ?f96 ?f113 ?f114 ?f115 ?f114 ?f116 ?f114 ?f117 ?f114 ?f118 ?f119 ?f120 ?f121 ?f122 ?f123 ?f124 ?f125 ?f113 ?f125 ?f113 ?f92 ?f126 ?f85 ?f81 ?f8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32 - 4654"/><draw:equation draw:name="f9" draw:formula="?f8 * ?f5 / 1181"/><draw:equation draw:name="f10" draw:formula="2738 * ?f4 / 163"/><draw:equation draw:name="f11" draw:formula="0 + 5268 - 4654"/><draw:equation draw:name="f12" draw:formula="?f11 * ?f5 / 1181"/><draw:equation draw:name="f13" draw:formula="0 + 5270 - 4654"/><draw:equation draw:name="f14" draw:formula="?f13 * ?f5 / 1181"/><draw:equation draw:name="f15" draw:formula="2727 * ?f4 / 163"/><draw:equation draw:name="f16" draw:formula="0 + 5279 - 4654"/><draw:equation draw:name="f17" draw:formula="?f16 * ?f5 / 1181"/><draw:equation draw:name="f18" draw:formula="0 + 5282 - 4654"/><draw:equation draw:name="f19" draw:formula="?f18 * ?f5 / 1181"/><draw:equation draw:name="f20" draw:formula="2726 * ?f4 / 163"/><draw:equation draw:name="f21" draw:formula="0 + 5286 - 4654"/><draw:equation draw:name="f22" draw:formula="?f21 * ?f5 / 1181"/><draw:equation draw:name="f23" draw:formula="2720 * ?f4 / 163"/><draw:equation draw:name="f24" draw:formula="0 + 5287 - 4654"/><draw:equation draw:name="f25" draw:formula="?f24 * ?f5 / 1181"/><draw:equation draw:name="f26" draw:formula="2712 * ?f4 / 163"/><draw:equation draw:name="f27" draw:formula="2665 * ?f4 / 163"/><draw:equation draw:name="f28" draw:formula="2611 * ?f4 / 163"/><draw:equation draw:name="f29" draw:formula="0 + 5285 - 4654"/><draw:equation draw:name="f30" draw:formula="?f29 * ?f5 / 1181"/><draw:equation draw:name="f31" draw:formula="2601 * ?f4 / 163"/><draw:equation draw:name="f32" draw:formula="0 + 5280 - 4654"/><draw:equation draw:name="f33" draw:formula="?f32 * ?f5 / 1181"/><draw:equation draw:name="f34" draw:formula="2594 * ?f4 / 163"/><draw:equation draw:name="f35" draw:formula="0 + 5274 - 4654"/><draw:equation draw:name="f36" draw:formula="?f35 * ?f5 / 1181"/><draw:equation draw:name="f37" draw:formula="2592 * ?f4 / 163"/><draw:equation draw:name="f38" draw:formula="0 + 5265 - 4654"/><draw:equation draw:name="f39" draw:formula="?f38 * ?f5 / 1181"/><draw:equation draw:name="f40" draw:formula="0 + 5267 - 4654"/><draw:equation draw:name="f41" draw:formula="?f40 * ?f5 / 1181"/><draw:equation draw:name="f42" draw:formula="2581 * ?f4 / 163"/><draw:equation draw:name="f43" draw:formula="0 + 5346 - 4654"/><draw:equation draw:name="f44" draw:formula="?f43 * ?f5 / 1181"/><draw:equation draw:name="f45" draw:formula="0 + 5353 - 4654"/><draw:equation draw:name="f46" draw:formula="?f45 * ?f5 / 1181"/><draw:equation draw:name="f47" draw:formula="2583 * ?f4 / 163"/><draw:equation draw:name="f48" draw:formula="0 + 5366 - 4654"/><draw:equation draw:name="f49" draw:formula="?f48 * ?f5 / 1181"/><draw:equation draw:name="f50" draw:formula="0 + 5316 - 4654"/><draw:equation draw:name="f51" draw:formula="?f50 * ?f5 / 1181"/><draw:equation draw:name="f52" draw:formula="0 + 5313 - 4654"/><draw:equation draw:name="f53" draw:formula="?f52 * ?f5 / 1181"/><draw:equation draw:name="f54" draw:formula="2595 * ?f4 / 163"/><draw:equation draw:name="f55" draw:formula="0 + 5309 - 4654"/><draw:equation draw:name="f56" draw:formula="?f55 * ?f5 / 1181"/><draw:equation draw:name="f57" draw:formula="2598 * ?f4 / 163"/><draw:equation draw:name="f58" draw:formula="0 + 5308 - 4654"/><draw:equation draw:name="f59" draw:formula="?f58 * ?f5 / 1181"/><draw:equation draw:name="f60" draw:formula="2646 * ?f4 / 163"/><draw:equation draw:name="f61" draw:formula="0 + 5310 - 4654"/><draw:equation draw:name="f62" draw:formula="?f61 * ?f5 / 1181"/><draw:equation draw:name="f63" draw:formula="0 + 5314 - 4654"/><draw:equation draw:name="f64" draw:formula="?f63 * ?f5 / 1181"/><draw:equation draw:name="f65" draw:formula="0 + 5363 - 4654"/><draw:equation draw:name="f66" draw:formula="?f65 * ?f5 / 1181"/><draw:equation draw:name="f67" draw:formula="0 + 5357 - 4654"/><draw:equation draw:name="f68" draw:formula="?f67 * ?f5 / 1181"/><draw:equation draw:name="f69" draw:formula="2652 * ?f4 / 163"/><draw:equation draw:name="f70" draw:formula="0 + 5348 - 4654"/><draw:equation draw:name="f71" draw:formula="?f70 * ?f5 / 1181"/><draw:equation draw:name="f72" draw:formula="2655 * ?f4 / 163"/><draw:equation draw:name="f73" draw:formula="0 + 5337 - 4654"/><draw:equation draw:name="f74" draw:formula="?f73 * ?f5 / 1181"/><draw:equation draw:name="f75" draw:formula="2657 * ?f4 / 163"/><draw:equation draw:name="f76" draw:formula="0 + 5343 - 4654"/><draw:equation draw:name="f77" draw:formula="?f76 * ?f5 / 1181"/><draw:equation draw:name="f78" draw:formula="2660 * ?f4 / 163"/><draw:equation draw:name="f79" draw:formula="0 + 5335 - 4654"/><draw:equation draw:name="f80" draw:formula="?f79 * ?f5 / 118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9 / ?f6"/><draw:equation draw:name="f88" draw:formula="?f20 / ?f7"/><draw:equation draw:name="f89" draw:formula="?f22 / ?f6"/><draw:equation draw:name="f90" draw:formula="?f23 / ?f7"/><draw:equation draw:name="f91" draw:formula="?f25 / ?f6"/><draw:equation draw:name="f92" draw:formula="?f26 / ?f7"/><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1 / ?f6"/><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4 / ?f6"/><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f80 / ?f6"/><draw:equation draw:name="f127" draw:formula="0 / ?f6"/><draw:equation draw:name="f128" draw:formula="?f1 / ?f6"/><draw:equation draw:name="f129" draw:formula="0 / ?f7"/><draw:equation draw:name="f130" draw:formula="?f3 / ?f7"/></draw:enhanced-geometry></draw:custom-shape><draw:custom-shape svg:x="3.23194in" svg:y="1.79028in" svg:width="0.82014in" svg:height="0.11319in" draw:id="id62" draw:style-name="a62" draw:name="Freeform 146"><svg:title/><svg:desc/><draw:enhanced-geometry draw:type="non-primitive" svg:viewBox="0 0 1181 163" draw:enhanced-path="M 885 45 L 885 3 1012 3 1012 17 937 17 920 17 909 19 900 24 897 31 895 41 885 45 N" draw:text-areas="?f46 ?f48 ?f47 ?f49" draw:glue-points="?f31 ?f32 ?f31 ?f33 ?f34 ?f33 ?f34 ?f35 ?f36 ?f35 ?f37 ?f35 ?f38 ?f39 ?f40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39 - 4654"/><draw:equation draw:name="f9" draw:formula="?f8 * ?f5 / 1181"/><draw:equation draw:name="f10" draw:formula="2623 * ?f4 / 163"/><draw:equation draw:name="f11" draw:formula="2581 * ?f4 / 163"/><draw:equation draw:name="f12" draw:formula="0 + 5666 - 4654"/><draw:equation draw:name="f13" draw:formula="?f12 * ?f5 / 1181"/><draw:equation draw:name="f14" draw:formula="2595 * ?f4 / 163"/><draw:equation draw:name="f15" draw:formula="0 + 5591 - 4654"/><draw:equation draw:name="f16" draw:formula="?f15 * ?f5 / 1181"/><draw:equation draw:name="f17" draw:formula="0 + 5574 - 4654"/><draw:equation draw:name="f18" draw:formula="?f17 * ?f5 / 1181"/><draw:equation draw:name="f19" draw:formula="0 + 5563 - 4654"/><draw:equation draw:name="f20" draw:formula="?f19 * ?f5 / 1181"/><draw:equation draw:name="f21" draw:formula="2597 * ?f4 / 163"/><draw:equation draw:name="f22" draw:formula="0 + 5554 - 4654"/><draw:equation draw:name="f23" draw:formula="?f22 * ?f5 / 1181"/><draw:equation draw:name="f24" draw:formula="2602 * ?f4 / 163"/><draw:equation draw:name="f25" draw:formula="0 + 5551 - 4654"/><draw:equation draw:name="f26" draw:formula="?f25 * ?f5 / 1181"/><draw:equation draw:name="f27" draw:formula="2609 * ?f4 / 163"/><draw:equation draw:name="f28" draw:formula="0 + 5549 - 4654"/><draw:equation draw:name="f29" draw:formula="?f28 * ?f5 / 1181"/><draw:equation draw:name="f30" draw:formula="2619 * ?f4 / 163"/><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23194in" svg:y="1.79028in" svg:width="0.82014in" svg:height="0.11319in" draw:id="id63" draw:style-name="a63" draw:name="Freeform 145"><svg:title/><svg:desc/><draw:enhanced-geometry draw:type="non-primitive" svg:viewBox="0 0 1181 163" draw:enhanced-path="M 709 68 L 676 68 683 66 693 57 696 51 696 34 694 27 684 18 677 16 712 16 716 19 720 29 720 52 716 60 709 68 N" draw:text-areas="?f65 ?f67 ?f66 ?f68" draw:glue-points="?f42 ?f43 ?f44 ?f43 ?f45 ?f46 ?f47 ?f48 ?f49 ?f50 ?f49 ?f51 ?f52 ?f53 ?f54 ?f55 ?f56 ?f57 ?f58 ?f57 ?f59 ?f60 ?f61 ?f62 ?f61 ?f63 ?f59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63 - 4654"/><draw:equation draw:name="f9" draw:formula="?f8 * ?f5 / 1181"/><draw:equation draw:name="f10" draw:formula="2646 * ?f4 / 163"/><draw:equation draw:name="f11" draw:formula="0 + 5330 - 4654"/><draw:equation draw:name="f12" draw:formula="?f11 * ?f5 / 1181"/><draw:equation draw:name="f13" draw:formula="0 + 5337 - 4654"/><draw:equation draw:name="f14" draw:formula="?f13 * ?f5 / 1181"/><draw:equation draw:name="f15" draw:formula="2644 * ?f4 / 163"/><draw:equation draw:name="f16" draw:formula="0 + 5347 - 4654"/><draw:equation draw:name="f17" draw:formula="?f16 * ?f5 / 1181"/><draw:equation draw:name="f18" draw:formula="2635 * ?f4 / 163"/><draw:equation draw:name="f19" draw:formula="0 + 5350 - 4654"/><draw:equation draw:name="f20" draw:formula="?f19 * ?f5 / 1181"/><draw:equation draw:name="f21" draw:formula="2629 * ?f4 / 163"/><draw:equation draw:name="f22" draw:formula="2612 * ?f4 / 163"/><draw:equation draw:name="f23" draw:formula="0 + 5348 - 4654"/><draw:equation draw:name="f24" draw:formula="?f23 * ?f5 / 1181"/><draw:equation draw:name="f25" draw:formula="2605 * ?f4 / 163"/><draw:equation draw:name="f26" draw:formula="0 + 5338 - 4654"/><draw:equation draw:name="f27" draw:formula="?f26 * ?f5 / 1181"/><draw:equation draw:name="f28" draw:formula="2596 * ?f4 / 163"/><draw:equation draw:name="f29" draw:formula="0 + 5331 - 4654"/><draw:equation draw:name="f30" draw:formula="?f29 * ?f5 / 1181"/><draw:equation draw:name="f31" draw:formula="2594 * ?f4 / 163"/><draw:equation draw:name="f32" draw:formula="0 + 5366 - 4654"/><draw:equation draw:name="f33" draw:formula="?f32 * ?f5 / 1181"/><draw:equation draw:name="f34" draw:formula="0 + 5370 - 4654"/><draw:equation draw:name="f35" draw:formula="?f34 * ?f5 / 1181"/><draw:equation draw:name="f36" draw:formula="2597 * ?f4 / 163"/><draw:equation draw:name="f37" draw:formula="0 + 5374 - 4654"/><draw:equation draw:name="f38" draw:formula="?f37 * ?f5 / 1181"/><draw:equation draw:name="f39" draw:formula="2607 * ?f4 / 163"/><draw:equation draw:name="f40" draw:formula="2630 * ?f4 / 163"/><draw:equation draw:name="f41" draw:formula="2638 * ?f4 / 16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3.23194in" svg:y="1.79028in" svg:width="0.82014in" svg:height="0.11319in" draw:id="id64" draw:style-name="a64" draw:name="Freeform 144"><svg:title/><svg:desc/><draw:enhanced-geometry draw:type="non-primitive" svg:viewBox="0 0 1181 163" draw:enhanced-path="M 983 160 L 908 160 909 149 922 149 930 147 936 141 937 131 937 83 937 17 959 17 959 31 959 41 959 134 960 142 966 148 973 149 985 149 983 160 N" draw:text-areas="?f68 ?f70 ?f69 ?f71" draw:glue-points="?f44 ?f45 ?f46 ?f45 ?f47 ?f48 ?f49 ?f48 ?f50 ?f51 ?f52 ?f53 ?f54 ?f55 ?f54 ?f56 ?f54 ?f57 ?f58 ?f57 ?f58 ?f59 ?f58 ?f60 ?f58 ?f61 ?f62 ?f63 ?f64 ?f65 ?f66 ?f48 ?f67 ?f4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637 - 4654"/><draw:equation draw:name="f9" draw:formula="?f8 * ?f5 / 1181"/><draw:equation draw:name="f10" draw:formula="2738 * ?f4 / 163"/><draw:equation draw:name="f11" draw:formula="0 + 5562 - 4654"/><draw:equation draw:name="f12" draw:formula="?f11 * ?f5 / 1181"/><draw:equation draw:name="f13" draw:formula="0 + 5563 - 4654"/><draw:equation draw:name="f14" draw:formula="?f13 * ?f5 / 1181"/><draw:equation draw:name="f15" draw:formula="2727 * ?f4 / 163"/><draw:equation draw:name="f16" draw:formula="0 + 5576 - 4654"/><draw:equation draw:name="f17" draw:formula="?f16 * ?f5 / 1181"/><draw:equation draw:name="f18" draw:formula="0 + 5584 - 4654"/><draw:equation draw:name="f19" draw:formula="?f18 * ?f5 / 1181"/><draw:equation draw:name="f20" draw:formula="2725 * ?f4 / 163"/><draw:equation draw:name="f21" draw:formula="0 + 5590 - 4654"/><draw:equation draw:name="f22" draw:formula="?f21 * ?f5 / 1181"/><draw:equation draw:name="f23" draw:formula="2719 * ?f4 / 163"/><draw:equation draw:name="f24" draw:formula="0 + 5591 - 4654"/><draw:equation draw:name="f25" draw:formula="?f24 * ?f5 / 1181"/><draw:equation draw:name="f26" draw:formula="2709 * ?f4 / 163"/><draw:equation draw:name="f27" draw:formula="2661 * ?f4 / 163"/><draw:equation draw:name="f28" draw:formula="2595 * ?f4 / 163"/><draw:equation draw:name="f29" draw:formula="0 + 5613 - 4654"/><draw:equation draw:name="f30" draw:formula="?f29 * ?f5 / 1181"/><draw:equation draw:name="f31" draw:formula="2609 * ?f4 / 163"/><draw:equation draw:name="f32" draw:formula="2619 * ?f4 / 163"/><draw:equation draw:name="f33" draw:formula="2712 * ?f4 / 163"/><draw:equation draw:name="f34" draw:formula="0 + 5614 - 4654"/><draw:equation draw:name="f35" draw:formula="?f34 * ?f5 / 1181"/><draw:equation draw:name="f36" draw:formula="2720 * ?f4 / 163"/><draw:equation draw:name="f37" draw:formula="0 + 5620 - 4654"/><draw:equation draw:name="f38" draw:formula="?f37 * ?f5 / 1181"/><draw:equation draw:name="f39" draw:formula="2726 * ?f4 / 163"/><draw:equation draw:name="f40" draw:formula="0 + 5627 - 4654"/><draw:equation draw:name="f41" draw:formula="?f40 * ?f5 / 1181"/><draw:equation draw:name="f42" draw:formula="0 + 5639 - 4654"/><draw:equation draw:name="f43" draw:formula="?f42 * ?f5 / 118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30 / ?f6"/><draw:equation draw:name="f59" draw:formula="?f31 / ?f7"/><draw:equation draw:name="f60" draw:formula="?f32 / ?f7"/><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3.23194in" svg:y="1.79028in" svg:width="0.82014in" svg:height="0.11319in" draw:id="id65" draw:style-name="a65" draw:name="Freeform 143"><svg:title/><svg:desc/><draw:enhanced-geometry draw:type="non-primitive" svg:viewBox="0 0 1181 163" draw:enhanced-path="M 1001 45 L 959 17 1012 17 1012 40 1001 4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655 - 4654"/><draw:equation draw:name="f9" draw:formula="?f8 * ?f5 / 1181"/><draw:equation draw:name="f10" draw:formula="2623 * ?f4 / 163"/><draw:equation draw:name="f11" draw:formula="0 + 5613 - 4654"/><draw:equation draw:name="f12" draw:formula="?f11 * ?f5 / 1181"/><draw:equation draw:name="f13" draw:formula="2595 * ?f4 / 163"/><draw:equation draw:name="f14" draw:formula="0 + 5666 - 4654"/><draw:equation draw:name="f15" draw:formula="?f14 * ?f5 / 1181"/><draw:equation draw:name="f16" draw:formula="2618 * ?f4 / 1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3194in" svg:y="1.79028in" svg:width="0.82014in" svg:height="0.11319in" draw:id="id66" draw:style-name="a66" draw:name="Freeform 142"><svg:title/><svg:desc/><draw:enhanced-geometry draw:type="non-primitive" svg:viewBox="0 0 1181 163" draw:enhanced-path="M 851 93 L 830 93 808 26 829 26 833 39 839 59 851 93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05 - 4654"/><draw:equation draw:name="f9" draw:formula="?f8 * ?f5 / 1181"/><draw:equation draw:name="f10" draw:formula="2671 * ?f4 / 163"/><draw:equation draw:name="f11" draw:formula="0 + 5484 - 4654"/><draw:equation draw:name="f12" draw:formula="?f11 * ?f5 / 1181"/><draw:equation draw:name="f13" draw:formula="0 + 5462 - 4654"/><draw:equation draw:name="f14" draw:formula="?f13 * ?f5 / 1181"/><draw:equation draw:name="f15" draw:formula="2604 * ?f4 / 163"/><draw:equation draw:name="f16" draw:formula="0 + 5483 - 4654"/><draw:equation draw:name="f17" draw:formula="?f16 * ?f5 / 1181"/><draw:equation draw:name="f18" draw:formula="0 + 5487 - 4654"/><draw:equation draw:name="f19" draw:formula="?f18 * ?f5 / 1181"/><draw:equation draw:name="f20" draw:formula="2617 * ?f4 / 163"/><draw:equation draw:name="f21" draw:formula="0 + 5493 - 4654"/><draw:equation draw:name="f22" draw:formula="?f21 * ?f5 / 1181"/><draw:equation draw:name="f23" draw:formula="2637 * ?f4 / 16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23194in" svg:y="1.79028in" svg:width="0.82014in" svg:height="0.11319in" draw:id="id67" draw:style-name="a67" draw:name="Freeform 141"><svg:title/><svg:desc/><draw:enhanced-geometry draw:type="non-primitive" svg:viewBox="0 0 1181 163" draw:enhanced-path="M 733 160 L 708 160 702 146 689 119 654 82 689 82 696 87 709 107 712 114 713 116 714 118 715 120 728 141 741 148 740 149 736 150 733 160 N" draw:text-areas="?f81 ?f83 ?f82 ?f84" draw:glue-points="?f52 ?f53 ?f54 ?f53 ?f55 ?f56 ?f57 ?f58 ?f59 ?f60 ?f57 ?f60 ?f61 ?f62 ?f63 ?f64 ?f65 ?f66 ?f67 ?f68 ?f69 ?f70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87 - 4654"/><draw:equation draw:name="f9" draw:formula="?f8 * ?f5 / 1181"/><draw:equation draw:name="f10" draw:formula="2738 * ?f4 / 163"/><draw:equation draw:name="f11" draw:formula="0 + 5362 - 4654"/><draw:equation draw:name="f12" draw:formula="?f11 * ?f5 / 1181"/><draw:equation draw:name="f13" draw:formula="0 + 5356 - 4654"/><draw:equation draw:name="f14" draw:formula="?f13 * ?f5 / 1181"/><draw:equation draw:name="f15" draw:formula="2724 * ?f4 / 163"/><draw:equation draw:name="f16" draw:formula="0 + 5343 - 4654"/><draw:equation draw:name="f17" draw:formula="?f16 * ?f5 / 1181"/><draw:equation draw:name="f18" draw:formula="2697 * ?f4 / 163"/><draw:equation draw:name="f19" draw:formula="0 + 5308 - 4654"/><draw:equation draw:name="f20" draw:formula="?f19 * ?f5 / 1181"/><draw:equation draw:name="f21" draw:formula="2660 * ?f4 / 163"/><draw:equation draw:name="f22" draw:formula="0 + 5350 - 4654"/><draw:equation draw:name="f23" draw:formula="?f22 * ?f5 / 1181"/><draw:equation draw:name="f24" draw:formula="2665 * ?f4 / 163"/><draw:equation draw:name="f25" draw:formula="0 + 5363 - 4654"/><draw:equation draw:name="f26" draw:formula="?f25 * ?f5 / 1181"/><draw:equation draw:name="f27" draw:formula="2685 * ?f4 / 163"/><draw:equation draw:name="f28" draw:formula="0 + 5366 - 4654"/><draw:equation draw:name="f29" draw:formula="?f28 * ?f5 / 1181"/><draw:equation draw:name="f30" draw:formula="2692 * ?f4 / 163"/><draw:equation draw:name="f31" draw:formula="0 + 5367 - 4654"/><draw:equation draw:name="f32" draw:formula="?f31 * ?f5 / 1181"/><draw:equation draw:name="f33" draw:formula="2694 * ?f4 / 163"/><draw:equation draw:name="f34" draw:formula="0 + 5368 - 4654"/><draw:equation draw:name="f35" draw:formula="?f34 * ?f5 / 1181"/><draw:equation draw:name="f36" draw:formula="2696 * ?f4 / 163"/><draw:equation draw:name="f37" draw:formula="0 + 5369 - 4654"/><draw:equation draw:name="f38" draw:formula="?f37 * ?f5 / 1181"/><draw:equation draw:name="f39" draw:formula="2698 * ?f4 / 163"/><draw:equation draw:name="f40" draw:formula="0 + 5382 - 4654"/><draw:equation draw:name="f41" draw:formula="?f40 * ?f5 / 1181"/><draw:equation draw:name="f42" draw:formula="2719 * ?f4 / 163"/><draw:equation draw:name="f43" draw:formula="0 + 5395 - 4654"/><draw:equation draw:name="f44" draw:formula="?f43 * ?f5 / 1181"/><draw:equation draw:name="f45" draw:formula="2726 * ?f4 / 163"/><draw:equation draw:name="f46" draw:formula="0 + 5394 - 4654"/><draw:equation draw:name="f47" draw:formula="?f46 * ?f5 / 1181"/><draw:equation draw:name="f48" draw:formula="2727 * ?f4 / 163"/><draw:equation draw:name="f49" draw:formula="0 + 5390 - 4654"/><draw:equation draw:name="f50" draw:formula="?f49 * ?f5 / 1181"/><draw:equation draw:name="f51" draw:formula="2728 * ?f4 / 16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23194in" svg:y="1.79028in" svg:width="0.82014in" svg:height="0.11319in" draw:id="id68" draw:style-name="a68" draw:name="Freeform 140"><svg:title/><svg:desc/><draw:enhanced-geometry draw:type="non-primitive" svg:viewBox="0 0 1181 163" draw:enhanced-path="M 885 160 L 827 160 829 149 834 149 838 148 842 145 843 143 843 140 842 137 841 131 840 128 839 124 833 109 856 109 856 110 867 134 880 147 885 160 N" draw:text-areas="?f78 ?f80 ?f79 ?f81" draw:glue-points="?f50 ?f51 ?f52 ?f51 ?f53 ?f54 ?f55 ?f54 ?f56 ?f57 ?f58 ?f59 ?f60 ?f61 ?f60 ?f62 ?f58 ?f63 ?f64 ?f65 ?f66 ?f67 ?f68 ?f69 ?f70 ?f71 ?f72 ?f71 ?f72 ?f73 ?f74 ?f75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39 - 4654"/><draw:equation draw:name="f9" draw:formula="?f8 * ?f5 / 1181"/><draw:equation draw:name="f10" draw:formula="2738 * ?f4 / 163"/><draw:equation draw:name="f11" draw:formula="0 + 5481 - 4654"/><draw:equation draw:name="f12" draw:formula="?f11 * ?f5 / 1181"/><draw:equation draw:name="f13" draw:formula="0 + 5483 - 4654"/><draw:equation draw:name="f14" draw:formula="?f13 * ?f5 / 1181"/><draw:equation draw:name="f15" draw:formula="2727 * ?f4 / 163"/><draw:equation draw:name="f16" draw:formula="0 + 5488 - 4654"/><draw:equation draw:name="f17" draw:formula="?f16 * ?f5 / 1181"/><draw:equation draw:name="f18" draw:formula="0 + 5492 - 4654"/><draw:equation draw:name="f19" draw:formula="?f18 * ?f5 / 1181"/><draw:equation draw:name="f20" draw:formula="2726 * ?f4 / 163"/><draw:equation draw:name="f21" draw:formula="0 + 5496 - 4654"/><draw:equation draw:name="f22" draw:formula="?f21 * ?f5 / 1181"/><draw:equation draw:name="f23" draw:formula="2723 * ?f4 / 163"/><draw:equation draw:name="f24" draw:formula="0 + 5497 - 4654"/><draw:equation draw:name="f25" draw:formula="?f24 * ?f5 / 1181"/><draw:equation draw:name="f26" draw:formula="2721 * ?f4 / 163"/><draw:equation draw:name="f27" draw:formula="2718 * ?f4 / 163"/><draw:equation draw:name="f28" draw:formula="2715 * ?f4 / 163"/><draw:equation draw:name="f29" draw:formula="0 + 5495 - 4654"/><draw:equation draw:name="f30" draw:formula="?f29 * ?f5 / 1181"/><draw:equation draw:name="f31" draw:formula="2709 * ?f4 / 163"/><draw:equation draw:name="f32" draw:formula="0 + 5494 - 4654"/><draw:equation draw:name="f33" draw:formula="?f32 * ?f5 / 1181"/><draw:equation draw:name="f34" draw:formula="2706 * ?f4 / 163"/><draw:equation draw:name="f35" draw:formula="0 + 5493 - 4654"/><draw:equation draw:name="f36" draw:formula="?f35 * ?f5 / 1181"/><draw:equation draw:name="f37" draw:formula="2702 * ?f4 / 163"/><draw:equation draw:name="f38" draw:formula="0 + 5487 - 4654"/><draw:equation draw:name="f39" draw:formula="?f38 * ?f5 / 1181"/><draw:equation draw:name="f40" draw:formula="2687 * ?f4 / 163"/><draw:equation draw:name="f41" draw:formula="0 + 5510 - 4654"/><draw:equation draw:name="f42" draw:formula="?f41 * ?f5 / 1181"/><draw:equation draw:name="f43" draw:formula="2688 * ?f4 / 163"/><draw:equation draw:name="f44" draw:formula="0 + 5521 - 4654"/><draw:equation draw:name="f45" draw:formula="?f44 * ?f5 / 1181"/><draw:equation draw:name="f46" draw:formula="2712 * ?f4 / 163"/><draw:equation draw:name="f47" draw:formula="0 + 5534 - 4654"/><draw:equation draw:name="f48" draw:formula="?f47 * ?f5 / 1181"/><draw:equation draw:name="f49" draw:formula="2725 * ?f4 / 16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23194in" svg:y="1.79028in" svg:width="0.82014in" svg:height="0.11319in" draw:id="id69" draw:style-name="a69" draw:name="Freeform 139"><svg:title/><svg:desc/><draw:enhanced-geometry draw:type="non-primitive" svg:viewBox="0 0 1181 163" draw:enhanced-path="M 742 160 L 733 160 736 150 740 149 741 148 743 149 743 150 742 160 N" draw:text-areas="?f34 ?f36 ?f35 ?f37" draw:glue-points="?f24 ?f25 ?f26 ?f25 ?f27 ?f28 ?f29 ?f30 ?f31 ?f32 ?f33 ?f30 ?f33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96 - 4654"/><draw:equation draw:name="f9" draw:formula="?f8 * ?f5 / 1181"/><draw:equation draw:name="f10" draw:formula="2738 * ?f4 / 163"/><draw:equation draw:name="f11" draw:formula="0 + 5387 - 4654"/><draw:equation draw:name="f12" draw:formula="?f11 * ?f5 / 1181"/><draw:equation draw:name="f13" draw:formula="0 + 5390 - 4654"/><draw:equation draw:name="f14" draw:formula="?f13 * ?f5 / 1181"/><draw:equation draw:name="f15" draw:formula="2728 * ?f4 / 163"/><draw:equation draw:name="f16" draw:formula="0 + 5394 - 4654"/><draw:equation draw:name="f17" draw:formula="?f16 * ?f5 / 1181"/><draw:equation draw:name="f18" draw:formula="2727 * ?f4 / 163"/><draw:equation draw:name="f19" draw:formula="0 + 5395 - 4654"/><draw:equation draw:name="f20" draw:formula="?f19 * ?f5 / 1181"/><draw:equation draw:name="f21" draw:formula="2726 * ?f4 / 163"/><draw:equation draw:name="f22" draw:formula="0 + 5397 - 4654"/><draw:equation draw:name="f23" draw:formula="?f22 * ?f5 / 118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23194in" svg:y="1.79028in" svg:width="0.82014in" svg:height="0.11319in" draw:id="id70" draw:style-name="a70" draw:name="Freeform 138"><svg:title/><svg:desc/><draw:enhanced-geometry draw:type="non-primitive" svg:viewBox="0 0 1181 163" draw:enhanced-path="M 1115 162 L 1052 151 1025 96 1026 71 1056 18 1108 0 1130 3 1149 10 1159 21 1113 21 1085 22 1067 27 1054 44 1048 63 1049 92 1052 111 1059 124 1075 137 1094 142 1152 142 1150 145 1133 156 1115 162 N" draw:text-areas="?f111 ?f113 ?f112 ?f114" draw:glue-points="?f70 ?f71 ?f72 ?f73 ?f74 ?f75 ?f76 ?f77 ?f78 ?f79 ?f80 ?f81 ?f82 ?f83 ?f84 ?f85 ?f86 ?f87 ?f88 ?f87 ?f89 ?f90 ?f91 ?f92 ?f93 ?f94 ?f95 ?f96 ?f97 ?f98 ?f72 ?f99 ?f100 ?f101 ?f102 ?f103 ?f104 ?f105 ?f106 ?f105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769 - 4654"/><draw:equation draw:name="f9" draw:formula="?f8 * ?f5 / 1181"/><draw:equation draw:name="f10" draw:formula="2740 * ?f4 / 163"/><draw:equation draw:name="f11" draw:formula="0 + 5706 - 4654"/><draw:equation draw:name="f12" draw:formula="?f11 * ?f5 / 1181"/><draw:equation draw:name="f13" draw:formula="2729 * ?f4 / 163"/><draw:equation draw:name="f14" draw:formula="0 + 5679 - 4654"/><draw:equation draw:name="f15" draw:formula="?f14 * ?f5 / 1181"/><draw:equation draw:name="f16" draw:formula="2674 * ?f4 / 163"/><draw:equation draw:name="f17" draw:formula="0 + 5680 - 4654"/><draw:equation draw:name="f18" draw:formula="?f17 * ?f5 / 1181"/><draw:equation draw:name="f19" draw:formula="2649 * ?f4 / 163"/><draw:equation draw:name="f20" draw:formula="0 + 5710 - 4654"/><draw:equation draw:name="f21" draw:formula="?f20 * ?f5 / 1181"/><draw:equation draw:name="f22" draw:formula="2596 * ?f4 / 163"/><draw:equation draw:name="f23" draw:formula="0 + 5762 - 4654"/><draw:equation draw:name="f24" draw:formula="?f23 * ?f5 / 1181"/><draw:equation draw:name="f25" draw:formula="2578 * ?f4 / 163"/><draw:equation draw:name="f26" draw:formula="0 + 5784 - 4654"/><draw:equation draw:name="f27" draw:formula="?f26 * ?f5 / 1181"/><draw:equation draw:name="f28" draw:formula="2581 * ?f4 / 163"/><draw:equation draw:name="f29" draw:formula="0 + 5803 - 4654"/><draw:equation draw:name="f30" draw:formula="?f29 * ?f5 / 1181"/><draw:equation draw:name="f31" draw:formula="2588 * ?f4 / 163"/><draw:equation draw:name="f32" draw:formula="0 + 5813 - 4654"/><draw:equation draw:name="f33" draw:formula="?f32 * ?f5 / 1181"/><draw:equation draw:name="f34" draw:formula="2599 * ?f4 / 163"/><draw:equation draw:name="f35" draw:formula="0 + 5767 - 4654"/><draw:equation draw:name="f36" draw:formula="?f35 * ?f5 / 1181"/><draw:equation draw:name="f37" draw:formula="0 + 5739 - 4654"/><draw:equation draw:name="f38" draw:formula="?f37 * ?f5 / 1181"/><draw:equation draw:name="f39" draw:formula="2600 * ?f4 / 163"/><draw:equation draw:name="f40" draw:formula="0 + 5721 - 4654"/><draw:equation draw:name="f41" draw:formula="?f40 * ?f5 / 1181"/><draw:equation draw:name="f42" draw:formula="2605 * ?f4 / 163"/><draw:equation draw:name="f43" draw:formula="0 + 5708 - 4654"/><draw:equation draw:name="f44" draw:formula="?f43 * ?f5 / 1181"/><draw:equation draw:name="f45" draw:formula="2622 * ?f4 / 163"/><draw:equation draw:name="f46" draw:formula="0 + 5702 - 4654"/><draw:equation draw:name="f47" draw:formula="?f46 * ?f5 / 1181"/><draw:equation draw:name="f48" draw:formula="2641 * ?f4 / 163"/><draw:equation draw:name="f49" draw:formula="0 + 5703 - 4654"/><draw:equation draw:name="f50" draw:formula="?f49 * ?f5 / 1181"/><draw:equation draw:name="f51" draw:formula="2670 * ?f4 / 163"/><draw:equation draw:name="f52" draw:formula="2689 * ?f4 / 163"/><draw:equation draw:name="f53" draw:formula="0 + 5713 - 4654"/><draw:equation draw:name="f54" draw:formula="?f53 * ?f5 / 1181"/><draw:equation draw:name="f55" draw:formula="2702 * ?f4 / 163"/><draw:equation draw:name="f56" draw:formula="0 + 5729 - 4654"/><draw:equation draw:name="f57" draw:formula="?f56 * ?f5 / 1181"/><draw:equation draw:name="f58" draw:formula="2715 * ?f4 / 163"/><draw:equation draw:name="f59" draw:formula="0 + 5748 - 4654"/><draw:equation draw:name="f60" draw:formula="?f59 * ?f5 / 1181"/><draw:equation draw:name="f61" draw:formula="2720 * ?f4 / 163"/><draw:equation draw:name="f62" draw:formula="0 + 5806 - 4654"/><draw:equation draw:name="f63" draw:formula="?f62 * ?f5 / 1181"/><draw:equation draw:name="f64" draw:formula="0 + 5804 - 4654"/><draw:equation draw:name="f65" draw:formula="?f64 * ?f5 / 1181"/><draw:equation draw:name="f66" draw:formula="2723 * ?f4 / 163"/><draw:equation draw:name="f67" draw:formula="0 + 5787 - 4654"/><draw:equation draw:name="f68" draw:formula="?f67 * ?f5 / 1181"/><draw:equation draw:name="f69" draw:formula="2734 * ?f4 / 16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23194in" svg:y="1.79028in" svg:width="0.82014in" svg:height="0.11319in" draw:id="id71" draw:style-name="a71" draw:name="Freeform 137"><svg:title/><svg:desc/><draw:enhanced-geometry draw:type="non-primitive" svg:viewBox="0 0 1181 163" draw:enhanced-path="M 1152 142 L 1094 142 1122 141 1139 136 1151 119 1157 100 1158 82 1156 59 1148 42 1131 28 1113 21 1159 21 1166 28 1176 46 1180 63 1179 90 1175 110 1168 127 1152 142 N" draw:text-areas="?f92 ?f94 ?f93 ?f95" draw:glue-points="?f59 ?f60 ?f61 ?f60 ?f62 ?f63 ?f64 ?f65 ?f66 ?f67 ?f68 ?f69 ?f70 ?f71 ?f72 ?f73 ?f74 ?f75 ?f76 ?f77 ?f78 ?f79 ?f80 ?f79 ?f81 ?f77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806 - 4654"/><draw:equation draw:name="f9" draw:formula="?f8 * ?f5 / 1181"/><draw:equation draw:name="f10" draw:formula="2720 * ?f4 / 163"/><draw:equation draw:name="f11" draw:formula="0 + 5748 - 4654"/><draw:equation draw:name="f12" draw:formula="?f11 * ?f5 / 1181"/><draw:equation draw:name="f13" draw:formula="0 + 5776 - 4654"/><draw:equation draw:name="f14" draw:formula="?f13 * ?f5 / 1181"/><draw:equation draw:name="f15" draw:formula="2719 * ?f4 / 163"/><draw:equation draw:name="f16" draw:formula="0 + 5793 - 4654"/><draw:equation draw:name="f17" draw:formula="?f16 * ?f5 / 1181"/><draw:equation draw:name="f18" draw:formula="2714 * ?f4 / 163"/><draw:equation draw:name="f19" draw:formula="0 + 5805 - 4654"/><draw:equation draw:name="f20" draw:formula="?f19 * ?f5 / 1181"/><draw:equation draw:name="f21" draw:formula="2697 * ?f4 / 163"/><draw:equation draw:name="f22" draw:formula="0 + 5811 - 4654"/><draw:equation draw:name="f23" draw:formula="?f22 * ?f5 / 1181"/><draw:equation draw:name="f24" draw:formula="2678 * ?f4 / 163"/><draw:equation draw:name="f25" draw:formula="0 + 5812 - 4654"/><draw:equation draw:name="f26" draw:formula="?f25 * ?f5 / 1181"/><draw:equation draw:name="f27" draw:formula="2660 * ?f4 / 163"/><draw:equation draw:name="f28" draw:formula="0 + 5810 - 4654"/><draw:equation draw:name="f29" draw:formula="?f28 * ?f5 / 1181"/><draw:equation draw:name="f30" draw:formula="2637 * ?f4 / 163"/><draw:equation draw:name="f31" draw:formula="0 + 5802 - 4654"/><draw:equation draw:name="f32" draw:formula="?f31 * ?f5 / 1181"/><draw:equation draw:name="f33" draw:formula="2620 * ?f4 / 163"/><draw:equation draw:name="f34" draw:formula="0 + 5785 - 4654"/><draw:equation draw:name="f35" draw:formula="?f34 * ?f5 / 1181"/><draw:equation draw:name="f36" draw:formula="2606 * ?f4 / 163"/><draw:equation draw:name="f37" draw:formula="0 + 5767 - 4654"/><draw:equation draw:name="f38" draw:formula="?f37 * ?f5 / 1181"/><draw:equation draw:name="f39" draw:formula="2599 * ?f4 / 163"/><draw:equation draw:name="f40" draw:formula="0 + 5813 - 4654"/><draw:equation draw:name="f41" draw:formula="?f40 * ?f5 / 1181"/><draw:equation draw:name="f42" draw:formula="0 + 5820 - 4654"/><draw:equation draw:name="f43" draw:formula="?f42 * ?f5 / 1181"/><draw:equation draw:name="f44" draw:formula="0 + 5830 - 4654"/><draw:equation draw:name="f45" draw:formula="?f44 * ?f5 / 1181"/><draw:equation draw:name="f46" draw:formula="2624 * ?f4 / 163"/><draw:equation draw:name="f47" draw:formula="0 + 5834 - 4654"/><draw:equation draw:name="f48" draw:formula="?f47 * ?f5 / 1181"/><draw:equation draw:name="f49" draw:formula="2641 * ?f4 / 163"/><draw:equation draw:name="f50" draw:formula="0 + 5833 - 4654"/><draw:equation draw:name="f51" draw:formula="?f50 * ?f5 / 1181"/><draw:equation draw:name="f52" draw:formula="2668 * ?f4 / 163"/><draw:equation draw:name="f53" draw:formula="0 + 5829 - 4654"/><draw:equation draw:name="f54" draw:formula="?f53 * ?f5 / 1181"/><draw:equation draw:name="f55" draw:formula="2688 * ?f4 / 163"/><draw:equation draw:name="f56" draw:formula="0 + 5822 - 4654"/><draw:equation draw:name="f57" draw:formula="?f56 * ?f5 / 1181"/><draw:equation draw:name="f58" draw:formula="2705 * ?f4 / 16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g><draw:g draw:z-index="251657216" draw:name="Group 132" draw:id="id76" draw:style-name="a76" text:anchor-type="paragraph"><svg:title/><svg:desc/><draw:custom-shape svg:x="6.11875in" svg:y="6.51042in" svg:width="0.08194in" svg:height="0.10139in" draw:id="id73" draw:style-name="a73" draw:name="Freeform 135"><svg:title/><svg:desc/><draw:enhanced-geometry draw:type="non-primitive" svg:viewBox="0 0 118 146" draw:enhanced-path="M 1 17 L 1 11 7 10 25 4 38 0 38 16 16 16 9 16 5 16 3 17 1 17 N" draw:text-areas="?f44 ?f46 ?f45 ?f47" draw:glue-points="?f30 ?f31 ?f30 ?f32 ?f33 ?f34 ?f35 ?f36 ?f37 ?f38 ?f37 ?f39 ?f40 ?f39 ?f41 ?f39 ?f42 ?f39 ?f43 ?f31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812 - 8811"/><draw:equation draw:name="f9" draw:formula="?f8 * ?f5 / 118"/><draw:equation draw:name="f10" draw:formula="9392 * ?f4 / 146"/><draw:equation draw:name="f11" draw:formula="9386 * ?f4 / 146"/><draw:equation draw:name="f12" draw:formula="0 + 8818 - 8811"/><draw:equation draw:name="f13" draw:formula="?f12 * ?f5 / 118"/><draw:equation draw:name="f14" draw:formula="9385 * ?f4 / 146"/><draw:equation draw:name="f15" draw:formula="0 + 8836 - 8811"/><draw:equation draw:name="f16" draw:formula="?f15 * ?f5 / 118"/><draw:equation draw:name="f17" draw:formula="9379 * ?f4 / 146"/><draw:equation draw:name="f18" draw:formula="0 + 8849 - 8811"/><draw:equation draw:name="f19" draw:formula="?f18 * ?f5 / 118"/><draw:equation draw:name="f20" draw:formula="9375 * ?f4 / 146"/><draw:equation draw:name="f21" draw:formula="9391 * ?f4 / 146"/><draw:equation draw:name="f22" draw:formula="0 + 8827 - 8811"/><draw:equation draw:name="f23" draw:formula="?f22 * ?f5 / 118"/><draw:equation draw:name="f24" draw:formula="0 + 8820 - 8811"/><draw:equation draw:name="f25" draw:formula="?f24 * ?f5 / 118"/><draw:equation draw:name="f26" draw:formula="0 + 8816 - 8811"/><draw:equation draw:name="f27" draw:formula="?f26 * ?f5 / 118"/><draw:equation draw:name="f28" draw:formula="0 + 8814 - 8811"/><draw:equation draw:name="f29" draw:formula="?f28 * ?f5 / 118"/><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6.11875in" svg:y="6.51042in" svg:width="0.08194in" svg:height="0.10139in" draw:id="id74" draw:style-name="a74" draw:name="Freeform 134"><svg:title/><svg:desc/><draw:enhanced-geometry draw:type="non-primitive" svg:viewBox="0 0 118 146" draw:enhanced-path="M 54 143 L 0 143 2 137 10 137 16 135 21 129 22 121 22 28 22 22 19 17 16 16 38 16 37 40 37 121 38 129 43 135 48 137 55 137 54 143 N" draw:text-areas="?f67 ?f69 ?f68 ?f70" draw:glue-points="?f44 ?f45 ?f46 ?f45 ?f47 ?f48 ?f49 ?f48 ?f50 ?f51 ?f52 ?f53 ?f54 ?f55 ?f54 ?f56 ?f54 ?f57 ?f58 ?f59 ?f50 ?f60 ?f61 ?f60 ?f62 ?f63 ?f62 ?f55 ?f61 ?f53 ?f64 ?f51 ?f65 ?f48 ?f66 ?f48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865 - 8811"/><draw:equation draw:name="f9" draw:formula="?f8 * ?f5 / 118"/><draw:equation draw:name="f10" draw:formula="9518 * ?f4 / 146"/><draw:equation draw:name="f11" draw:formula="0 + 8811 - 8811"/><draw:equation draw:name="f12" draw:formula="?f11 * ?f5 / 118"/><draw:equation draw:name="f13" draw:formula="0 + 8813 - 8811"/><draw:equation draw:name="f14" draw:formula="?f13 * ?f5 / 118"/><draw:equation draw:name="f15" draw:formula="9512 * ?f4 / 146"/><draw:equation draw:name="f16" draw:formula="0 + 8821 - 8811"/><draw:equation draw:name="f17" draw:formula="?f16 * ?f5 / 118"/><draw:equation draw:name="f18" draw:formula="0 + 8827 - 8811"/><draw:equation draw:name="f19" draw:formula="?f18 * ?f5 / 118"/><draw:equation draw:name="f20" draw:formula="9510 * ?f4 / 146"/><draw:equation draw:name="f21" draw:formula="0 + 8832 - 8811"/><draw:equation draw:name="f22" draw:formula="?f21 * ?f5 / 118"/><draw:equation draw:name="f23" draw:formula="9504 * ?f4 / 146"/><draw:equation draw:name="f24" draw:formula="0 + 8833 - 8811"/><draw:equation draw:name="f25" draw:formula="?f24 * ?f5 / 118"/><draw:equation draw:name="f26" draw:formula="9496 * ?f4 / 146"/><draw:equation draw:name="f27" draw:formula="9403 * ?f4 / 146"/><draw:equation draw:name="f28" draw:formula="9397 * ?f4 / 146"/><draw:equation draw:name="f29" draw:formula="0 + 8830 - 8811"/><draw:equation draw:name="f30" draw:formula="?f29 * ?f5 / 118"/><draw:equation draw:name="f31" draw:formula="9392 * ?f4 / 146"/><draw:equation draw:name="f32" draw:formula="9391 * ?f4 / 146"/><draw:equation draw:name="f33" draw:formula="0 + 8849 - 8811"/><draw:equation draw:name="f34" draw:formula="?f33 * ?f5 / 118"/><draw:equation draw:name="f35" draw:formula="0 + 8848 - 8811"/><draw:equation draw:name="f36" draw:formula="?f35 * ?f5 / 118"/><draw:equation draw:name="f37" draw:formula="9415 * ?f4 / 146"/><draw:equation draw:name="f38" draw:formula="0 + 8854 - 8811"/><draw:equation draw:name="f39" draw:formula="?f38 * ?f5 / 118"/><draw:equation draw:name="f40" draw:formula="0 + 8859 - 8811"/><draw:equation draw:name="f41" draw:formula="?f40 * ?f5 / 118"/><draw:equation draw:name="f42" draw:formula="0 + 8866 - 8811"/><draw:equation draw:name="f43" draw:formula="?f42 * ?f5 / 11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30 / ?f6"/><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6.11875in" svg:y="6.51042in" svg:width="0.08194in" svg:height="0.10139in" draw:id="id75" draw:style-name="a75" draw:name="Freeform 133"><svg:title/><svg:desc/><draw:enhanced-geometry draw:type="non-primitive" svg:viewBox="0 0 118 146" draw:enhanced-path="M 102 146 L 102 142 102 138 102 126 104 124 110 121 113 120 116 120 117 121 118 123 118 126 119 134 117 138 113 142 108 144 102 146 N" draw:text-areas="?f55 ?f57 ?f56 ?f58" draw:glue-points="?f36 ?f37 ?f36 ?f38 ?f36 ?f39 ?f36 ?f40 ?f41 ?f42 ?f43 ?f44 ?f45 ?f46 ?f47 ?f46 ?f48 ?f44 ?f49 ?f50 ?f49 ?f40 ?f51 ?f52 ?f48 ?f39 ?f45 ?f38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913 - 8811"/><draw:equation draw:name="f9" draw:formula="?f8 * ?f5 / 118"/><draw:equation draw:name="f10" draw:formula="9521 * ?f4 / 146"/><draw:equation draw:name="f11" draw:formula="9517 * ?f4 / 146"/><draw:equation draw:name="f12" draw:formula="9513 * ?f4 / 146"/><draw:equation draw:name="f13" draw:formula="9501 * ?f4 / 146"/><draw:equation draw:name="f14" draw:formula="0 + 8915 - 8811"/><draw:equation draw:name="f15" draw:formula="?f14 * ?f5 / 118"/><draw:equation draw:name="f16" draw:formula="9499 * ?f4 / 146"/><draw:equation draw:name="f17" draw:formula="0 + 8921 - 8811"/><draw:equation draw:name="f18" draw:formula="?f17 * ?f5 / 118"/><draw:equation draw:name="f19" draw:formula="9496 * ?f4 / 146"/><draw:equation draw:name="f20" draw:formula="0 + 8924 - 8811"/><draw:equation draw:name="f21" draw:formula="?f20 * ?f5 / 118"/><draw:equation draw:name="f22" draw:formula="9495 * ?f4 / 146"/><draw:equation draw:name="f23" draw:formula="0 + 8927 - 8811"/><draw:equation draw:name="f24" draw:formula="?f23 * ?f5 / 118"/><draw:equation draw:name="f25" draw:formula="0 + 8928 - 8811"/><draw:equation draw:name="f26" draw:formula="?f25 * ?f5 / 118"/><draw:equation draw:name="f27" draw:formula="0 + 8929 - 8811"/><draw:equation draw:name="f28" draw:formula="?f27 * ?f5 / 118"/><draw:equation draw:name="f29" draw:formula="9498 * ?f4 / 146"/><draw:equation draw:name="f30" draw:formula="0 + 8930 - 8811"/><draw:equation draw:name="f31" draw:formula="?f30 * ?f5 / 118"/><draw:equation draw:name="f32" draw:formula="9509 * ?f4 / 146"/><draw:equation draw:name="f33" draw:formula="0 + 8919 - 8811"/><draw:equation draw:name="f34" draw:formula="?f33 * ?f5 / 118"/><draw:equation draw:name="f35" draw:formula="9519 * ?f4 / 146"/><draw:equation draw:name="f36" draw:formula="?f9 / ?f6"/><draw:equation draw:name="f37" draw:formula="?f10 / ?f7"/><draw:equation draw:name="f38" draw:formula="?f11 / ?f7"/><draw:equation draw:name="f39" draw:formula="?f12 / ?f7"/><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text:p>
      <text:p text:style-name="P2"><draw:frame draw:style-name="a77" draw:name="Imagen 38" text:anchor-type="as-char" svg:x="0in" svg:y="0in" svg:width="0.94792in" svg:height="1.25in" style:rel-width="scale" style:rel-height="scale"><draw:image xlink:href="media/image3.png" xlink:type="simple" xlink:show="embed" xlink:actuate="onLoad"/><svg:title/><svg:desc/></draw:frame></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Normal"/>
          </table:table-cell>
          <table:table-cell table:style-name="TableCell10">
            <text:p text:style-name="Normal"/>
          </table:table-cell>
          <table:table-cell table:style-name="TableCell11">
            <text:p text:style-name="P12"/>
            <text:p text:style-name="P13"><draw:frame draw:style-name="a78" draw:name="Imagen 37" text:anchor-type="as-char" svg:x="0in" svg:y="0in" svg:width="1.76042in" svg:height="0.125in" style:rel-width="scale" style:rel-height="scale"><draw:image xlink:href="media/image4.png" xlink:type="simple" xlink:show="embed" xlink:actuate="onLoad"/><svg:title/><svg:desc/></draw:frame></text:p>
            <text:p text:style-name="P14"/>
          </table:table-cell>
        </table:table-row>
        <table:table-row table:style-name="TableRow15">
          <table:table-cell table:style-name="TableCell16">
            <text:p text:style-name="P17"/>
            <text:p text:style-name="P18"/>
            <text:p text:style-name="P19"/>
            <text:p text:style-name="P20"><draw:frame draw:style-name="a79" draw:name="Imagen 36" text:anchor-type="as-char" svg:x="0in" svg:y="0in" svg:width="0.75in" svg:height="0.125in" style:rel-width="scale" style:rel-height="scale"><draw:image xlink:href="media/image5.png" xlink:type="simple" xlink:show="embed" xlink:actuate="onLoad"/><svg:title/><svg:desc/></draw:frame></text:p>
            <text:p text:style-name="P21"/>
            <text:p text:style-name="P22"/>
            <text:p text:style-name="P23"/>
          </table:table-cell>
          <table:table-cell table:style-name="TableCell24">
            <text:p text:style-name="P25"/>
            <text:p text:style-name="P26"/>
            <text:p text:style-name="P27"/>
            <text:p text:style-name="P28"><draw:frame draw:style-name="a80" draw:name="Imagen 35" text:anchor-type="as-char" svg:x="0in" svg:y="0in" svg:width="2.16667in" svg:height="0.15625in" style:rel-width="scale" style:rel-height="scale"><draw:image xlink:href="media/image6.png" xlink:type="simple" xlink:show="embed" xlink:actuate="onLoad"/><svg:title/><svg:desc/></draw:frame></text:p>
            <text:p text:style-name="P29"/>
            <text:p text:style-name="P30"/>
            <text:p text:style-name="P31"/>
          </table:table-cell>
          <table:table-cell table:style-name="TableCell32">
            <text:p text:style-name="P33"/>
            <text:p text:style-name="P34"/>
            <text:p text:style-name="P35"/>
            <text:p text:style-name="P36"><draw:frame draw:style-name="a81" draw:name="Imagen 34" text:anchor-type="as-char" svg:x="0in" svg:y="0in" svg:width="2.88542in" svg:height="0.30208in" style:rel-width="scale" style:rel-height="scale"><draw:image xlink:href="media/image7.png" xlink:type="simple" xlink:show="embed" xlink:actuate="onLoad"/><svg:title/><svg:desc/></draw:frame></text:p>
            <text:p text:style-name="P37"/>
            <text:p text:style-name="P38"/>
          </table:table-cell>
        </table:table-row>
        <table:table-row table:style-name="TableRow39">
          <table:table-cell table:style-name="TableCell40">
            <text:p text:style-name="P41"/>
            <text:p text:style-name="P42"/>
            <text:p text:style-name="P43"/>
            <text:p text:style-name="P44"><draw:frame draw:style-name="a82" draw:name="Imagen 33" text:anchor-type="as-char" svg:x="0in" svg:y="0in" svg:width="0.76042in" svg:height="0.13542in" style:rel-width="scale" style:rel-height="scale"><draw:image xlink:href="media/image8.png" xlink:type="simple" xlink:show="embed" xlink:actuate="onLoad"/><svg:title/><svg:desc/></draw:frame></text:p>
            <text:p text:style-name="P45"/>
            <text:p text:style-name="P46"/>
            <text:p text:style-name="P47"/>
          </table:table-cell>
          <table:table-cell table:style-name="TableCell48">
            <text:p text:style-name="P49"/>
            <text:p text:style-name="P50"><draw:frame draw:style-name="a83" draw:name="Imagen 32" text:anchor-type="as-char" svg:x="0in" svg:y="0in" svg:width="4.44792in" svg:height="0.6875in" style:rel-width="scale" style:rel-height="scale"><draw:image xlink:href="media/image9.png" xlink:type="simple" xlink:show="embed" xlink:actuate="onLoad"/><svg:title/><svg:desc/></draw:frame></text:p>
            <text:p text:style-name="P51"/>
          </table:table-cell>
          <table:table-cell table:style-name="TableCell52">
            <text:p text:style-name="P53"/>
            <text:p text:style-name="P54"/>
            <text:p text:style-name="P55"/>
            <text:p text:style-name="P56"><draw:frame draw:style-name="a84" draw:name="Imagen 31" text:anchor-type="as-char" svg:x="0in" svg:y="0in" svg:width="2.40625in" svg:height="0.14583in" style:rel-width="scale" style:rel-height="scale"><draw:image xlink:href="media/image10.png" xlink:type="simple" xlink:show="embed" xlink:actuate="onLoad"/><svg:title/><svg:desc/></draw:frame></text:p>
            <text:p text:style-name="P57"/>
            <text:p text:style-name="P58"/>
            <text:p text:style-name="P59"/>
          </table:table-cell>
        </table:table-row>
        <table:table-row table:style-name="TableRow60">
          <table:table-cell table:style-name="TableCell61">
            <text:p text:style-name="P62"/>
            <text:p text:style-name="P63"/>
            <text:p text:style-name="P64"/>
            <text:p text:style-name="P65"><draw:frame draw:style-name="a85" draw:name="Imagen 30" text:anchor-type="as-char" svg:x="0in" svg:y="0in" svg:width="0.76042in" svg:height="0.13542in" style:rel-width="scale" style:rel-height="scale"><draw:image xlink:href="media/image11.png" xlink:type="simple" xlink:show="embed" xlink:actuate="onLoad"/><svg:title/><svg:desc/></draw:frame></text:p>
            <text:p text:style-name="P66"/>
            <text:p text:style-name="P67"/>
            <text:p text:style-name="P68"/>
          </table:table-cell>
          <table:table-cell table:style-name="TableCell69">
            <text:p text:style-name="P70"/>
            <text:p text:style-name="P71"/>
            <text:p text:style-name="P72"><draw:frame draw:style-name="a86" draw:name="Imagen 29" text:anchor-type="as-char" svg:x="0in" svg:y="0in" svg:width="4.46875in" svg:height="0.34375in" style:rel-width="scale" style:rel-height="scale"><draw:image xlink:href="media/image12.png" xlink:type="simple" xlink:show="embed" xlink:actuate="onLoad"/><svg:title/><svg:desc/></draw:frame></text:p>
            <text:p text:style-name="P73"/>
            <text:p text:style-name="P74"/>
          </table:table-cell>
          <table:table-cell table:style-name="TableCell75">
            <text:p text:style-name="P76"/>
            <text:p text:style-name="P77"><draw:frame draw:style-name="a87" draw:name="Imagen 28" text:anchor-type="as-char" svg:x="0in" svg:y="0in" svg:width="2.63542in" svg:height="0.82292in" style:rel-width="scale" style:rel-height="scale"><draw:image xlink:href="media/image13.png" xlink:type="simple" xlink:show="embed" xlink:actuate="onLoad"/><svg:title/><svg:desc/></draw:frame></text:p>
          </table:table-cell>
        </table:table-row>
        <table:table-row table:style-name="TableRow78">
          <table:table-cell table:style-name="TableCell79">
            <text:p text:style-name="P80"/>
            <text:p text:style-name="P81"/>
            <text:p text:style-name="P82"/>
            <text:p text:style-name="P83"><draw:frame draw:style-name="a88" draw:name="Imagen 27" text:anchor-type="as-char" svg:x="0in" svg:y="0in" svg:width="0.76042in" svg:height="0.13542in" style:rel-width="scale" style:rel-height="scale"><draw:image xlink:href="media/image14.png" xlink:type="simple" xlink:show="embed" xlink:actuate="onLoad"/><svg:title/><svg:desc/></draw:frame></text:p>
            <text:p text:style-name="P84"/>
            <text:p text:style-name="P85"/>
            <text:p text:style-name="P86"/>
          </table:table-cell>
          <table:table-cell table:style-name="TableCell87">
            <text:p text:style-name="P88"/>
            <text:p text:style-name="P89"/>
            <text:p text:style-name="P90"><draw:frame draw:style-name="a89" draw:name="Imagen 26" text:anchor-type="as-char" svg:x="0in" svg:y="0in" svg:width="4.44792in" svg:height="0.51042in" style:rel-width="scale" style:rel-height="scale"><draw:image xlink:href="media/image15.png" xlink:type="simple" xlink:show="embed" xlink:actuate="onLoad"/><svg:title/><svg:desc/></draw:frame></text:p>
            <text:p text:style-name="P91"/>
            <text:p text:style-name="P92"/>
          </table:table-cell>
          <table:table-cell table:style-name="TableCell93">
            <text:p text:style-name="P94"/>
            <text:p text:style-name="P95"/>
            <text:p text:style-name="P96"/>
            <text:p text:style-name="P97"><draw:frame draw:style-name="a90" draw:name="Imagen 25" text:anchor-type="as-char" svg:x="0in" svg:y="0in" svg:width="2.02083in" svg:height="0.32292in" style:rel-width="scale" style:rel-height="scale"><draw:image xlink:href="media/image16.png" xlink:type="simple" xlink:show="embed" xlink:actuate="onLoad"/><svg:title/><svg:desc/></draw:frame></text:p>
            <text:p text:style-name="P98"/>
            <text:p text:style-name="P99"/>
          </table:table-cell>
        </table:table-row>
        <table:table-row table:style-name="TableRow100">
          <table:table-cell table:style-name="TableCell101">
            <text:p text:style-name="P102"/>
            <text:p text:style-name="P103"/>
            <text:p text:style-name="P104"/>
            <text:p text:style-name="P105"><draw:frame draw:style-name="a91" draw:name="Imagen 24" text:anchor-type="as-char" svg:x="0in" svg:y="0in" svg:width="0.76042in" svg:height="0.13542in" style:rel-width="scale" style:rel-height="scale"><draw:image xlink:href="media/image17.png" xlink:type="simple" xlink:show="embed" xlink:actuate="onLoad"/><svg:title/><svg:desc/></draw:frame></text:p>
            <text:p text:style-name="P106"/>
            <text:p text:style-name="P107"/>
            <text:p text:style-name="P108"/>
          </table:table-cell>
          <table:table-cell table:style-name="TableCell109">
            <text:p text:style-name="P110"/>
            <text:p text:style-name="P111"/>
            <text:p text:style-name="P112"><draw:frame draw:style-name="a92" draw:name="Imagen 23" text:anchor-type="as-char" svg:x="0in" svg:y="0in" svg:width="4.47917in" svg:height="0.51042in" style:rel-width="scale" style:rel-height="scale"><draw:image xlink:href="media/image18.png" xlink:type="simple" xlink:show="embed" xlink:actuate="onLoad"/><svg:title/><svg:desc/></draw:frame></text:p>
            <text:p text:style-name="P113"/>
            <text:p text:style-name="P114"/>
          </table:table-cell>
          <table:table-cell table:style-name="TableCell115">
            <text:p text:style-name="P116"/>
            <text:p text:style-name="P117"/>
            <text:p text:style-name="P118"/>
            <text:p text:style-name="P119"><draw:frame draw:style-name="a93" draw:name="Imagen 22" text:anchor-type="as-char" svg:x="0in" svg:y="0in" svg:width="2.28125in" svg:height="0.125in" style:rel-width="scale" style:rel-height="scale"><draw:image xlink:href="media/image19.png" xlink:type="simple" xlink:show="embed" xlink:actuate="onLoad"/><svg:title/><svg:desc/></draw:frame></text:p>
            <text:p text:style-name="P120"/>
            <text:p text:style-name="P121"/>
            <text:p text:style-name="P122"/>
          </table:table-cell>
        </table:table-row>
      </table:table>
      <text:soft-page-break/>
      <text:p text:style-name="P123"><draw:g draw:z-index="251658240" draw:name="Group 95" draw:id="id96" draw:style-name="a113" text:anchor-type="paragraph"><svg:title/><svg:desc/><draw:custom-shape svg:x="0.58611in" svg:y="1.27569in" svg:width="0.525in" svg:height="0.1125in" draw:id="id77" draw:style-name="a94" draw:name="Freeform 114"><svg:title/><svg:desc/><draw:enhanced-geometry draw:type="non-primitive" svg:viewBox="0 0 756 162" draw:enhanced-path="M 67 160 L 3 160 5 149 13 149 17 147 20 141 21 133 21 113 22 33 20 22 15 15 9 13 0 13 2 2 37 2 50 21 62 37 68 47 44 47 37 113 70 149 67 160 N" draw:text-areas="?f90 ?f92 ?f91 ?f93" draw:glue-points="?f58 ?f59 ?f60 ?f59 ?f61 ?f62 ?f63 ?f62 ?f64 ?f65 ?f66 ?f67 ?f68 ?f69 ?f68 ?f70 ?f71 ?f72 ?f66 ?f73 ?f74 ?f75 ?f76 ?f77 ?f78 ?f77 ?f79 ?f80 ?f81 ?f80 ?f82 ?f83 ?f84 ?f85 ?f86 ?f87 ?f88 ?f87 ?f81 ?f70 ?f89 ?f62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11 - 844"/><draw:equation draw:name="f9" draw:formula="?f8 * ?f5 / 756"/><draw:equation draw:name="f10" draw:formula="1997 * ?f4 / 162"/><draw:equation draw:name="f11" draw:formula="0 + 847 - 844"/><draw:equation draw:name="f12" draw:formula="?f11 * ?f5 / 756"/><draw:equation draw:name="f13" draw:formula="0 + 849 - 844"/><draw:equation draw:name="f14" draw:formula="?f13 * ?f5 / 756"/><draw:equation draw:name="f15" draw:formula="1986 * ?f4 / 162"/><draw:equation draw:name="f16" draw:formula="0 + 857 - 844"/><draw:equation draw:name="f17" draw:formula="?f16 * ?f5 / 756"/><draw:equation draw:name="f18" draw:formula="0 + 861 - 844"/><draw:equation draw:name="f19" draw:formula="?f18 * ?f5 / 756"/><draw:equation draw:name="f20" draw:formula="1984 * ?f4 / 162"/><draw:equation draw:name="f21" draw:formula="0 + 864 - 844"/><draw:equation draw:name="f22" draw:formula="?f21 * ?f5 / 756"/><draw:equation draw:name="f23" draw:formula="1978 * ?f4 / 162"/><draw:equation draw:name="f24" draw:formula="0 + 865 - 844"/><draw:equation draw:name="f25" draw:formula="?f24 * ?f5 / 756"/><draw:equation draw:name="f26" draw:formula="1970 * ?f4 / 162"/><draw:equation draw:name="f27" draw:formula="1950 * ?f4 / 162"/><draw:equation draw:name="f28" draw:formula="0 + 866 - 844"/><draw:equation draw:name="f29" draw:formula="?f28 * ?f5 / 756"/><draw:equation draw:name="f30" draw:formula="1870 * ?f4 / 162"/><draw:equation draw:name="f31" draw:formula="1859 * ?f4 / 162"/><draw:equation draw:name="f32" draw:formula="0 + 859 - 844"/><draw:equation draw:name="f33" draw:formula="?f32 * ?f5 / 756"/><draw:equation draw:name="f34" draw:formula="1852 * ?f4 / 162"/><draw:equation draw:name="f35" draw:formula="0 + 853 - 844"/><draw:equation draw:name="f36" draw:formula="?f35 * ?f5 / 756"/><draw:equation draw:name="f37" draw:formula="1850 * ?f4 / 162"/><draw:equation draw:name="f38" draw:formula="0 + 844 - 844"/><draw:equation draw:name="f39" draw:formula="?f38 * ?f5 / 756"/><draw:equation draw:name="f40" draw:formula="0 + 846 - 844"/><draw:equation draw:name="f41" draw:formula="?f40 * ?f5 / 756"/><draw:equation draw:name="f42" draw:formula="1839 * ?f4 / 162"/><draw:equation draw:name="f43" draw:formula="0 + 881 - 844"/><draw:equation draw:name="f44" draw:formula="?f43 * ?f5 / 756"/><draw:equation draw:name="f45" draw:formula="0 + 894 - 844"/><draw:equation draw:name="f46" draw:formula="?f45 * ?f5 / 756"/><draw:equation draw:name="f47" draw:formula="1858 * ?f4 / 162"/><draw:equation draw:name="f48" draw:formula="0 + 906 - 844"/><draw:equation draw:name="f49" draw:formula="?f48 * ?f5 / 756"/><draw:equation draw:name="f50" draw:formula="1874 * ?f4 / 162"/><draw:equation draw:name="f51" draw:formula="0 + 912 - 844"/><draw:equation draw:name="f52" draw:formula="?f51 * ?f5 / 756"/><draw:equation draw:name="f53" draw:formula="1884 * ?f4 / 162"/><draw:equation draw:name="f54" draw:formula="0 + 888 - 844"/><draw:equation draw:name="f55" draw:formula="?f54 * ?f5 / 756"/><draw:equation draw:name="f56" draw:formula="0 + 914 - 844"/><draw:equation draw:name="f57" draw:formula="?f56 * ?f5 / 75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7 / ?f6"/><draw:equation draw:name="f90" draw:formula="0 / ?f6"/><draw:equation draw:name="f91" draw:formula="?f1 / ?f6"/><draw:equation draw:name="f92" draw:formula="0 / ?f7"/><draw:equation draw:name="f93" draw:formula="?f3 / ?f7"/></draw:enhanced-geometry></draw:custom-shape><draw:custom-shape svg:x="0.58611in" svg:y="1.27569in" svg:width="0.525in" svg:height="0.1125in" draw:id="id78" draw:style-name="a95" draw:name="Freeform 113"><svg:title/><svg:desc/><draw:enhanced-geometry draw:type="non-primitive" svg:viewBox="0 0 756 162" draw:enhanced-path="M 138 118 L 119 118 122 47 122 30 120 21 113 15 104 14 90 13 92 2 156 2 154 13 146 13 142 15 139 20 138 21 138 29 138 118 N" draw:text-areas="?f67 ?f69 ?f68 ?f70" draw:glue-points="?f44 ?f45 ?f46 ?f45 ?f47 ?f48 ?f47 ?f49 ?f50 ?f51 ?f52 ?f53 ?f54 ?f55 ?f56 ?f57 ?f58 ?f59 ?f60 ?f59 ?f61 ?f57 ?f62 ?f57 ?f63 ?f53 ?f64 ?f65 ?f44 ?f51 ?f44 ?f66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82 - 844"/><draw:equation draw:name="f9" draw:formula="?f8 * ?f5 / 756"/><draw:equation draw:name="f10" draw:formula="1955 * ?f4 / 162"/><draw:equation draw:name="f11" draw:formula="0 + 963 - 844"/><draw:equation draw:name="f12" draw:formula="?f11 * ?f5 / 756"/><draw:equation draw:name="f13" draw:formula="0 + 966 - 844"/><draw:equation draw:name="f14" draw:formula="?f13 * ?f5 / 756"/><draw:equation draw:name="f15" draw:formula="1884 * ?f4 / 162"/><draw:equation draw:name="f16" draw:formula="1867 * ?f4 / 162"/><draw:equation draw:name="f17" draw:formula="0 + 964 - 844"/><draw:equation draw:name="f18" draw:formula="?f17 * ?f5 / 756"/><draw:equation draw:name="f19" draw:formula="1858 * ?f4 / 162"/><draw:equation draw:name="f20" draw:formula="0 + 957 - 844"/><draw:equation draw:name="f21" draw:formula="?f20 * ?f5 / 756"/><draw:equation draw:name="f22" draw:formula="1852 * ?f4 / 162"/><draw:equation draw:name="f23" draw:formula="0 + 948 - 844"/><draw:equation draw:name="f24" draw:formula="?f23 * ?f5 / 756"/><draw:equation draw:name="f25" draw:formula="1851 * ?f4 / 162"/><draw:equation draw:name="f26" draw:formula="0 + 934 - 844"/><draw:equation draw:name="f27" draw:formula="?f26 * ?f5 / 756"/><draw:equation draw:name="f28" draw:formula="1850 * ?f4 / 162"/><draw:equation draw:name="f29" draw:formula="0 + 936 - 844"/><draw:equation draw:name="f30" draw:formula="?f29 * ?f5 / 756"/><draw:equation draw:name="f31" draw:formula="1839 * ?f4 / 162"/><draw:equation draw:name="f32" draw:formula="0 + 1000 - 844"/><draw:equation draw:name="f33" draw:formula="?f32 * ?f5 / 756"/><draw:equation draw:name="f34" draw:formula="0 + 998 - 844"/><draw:equation draw:name="f35" draw:formula="?f34 * ?f5 / 756"/><draw:equation draw:name="f36" draw:formula="0 + 990 - 844"/><draw:equation draw:name="f37" draw:formula="?f36 * ?f5 / 756"/><draw:equation draw:name="f38" draw:formula="0 + 986 - 844"/><draw:equation draw:name="f39" draw:formula="?f38 * ?f5 / 756"/><draw:equation draw:name="f40" draw:formula="0 + 983 - 844"/><draw:equation draw:name="f41" draw:formula="?f40 * ?f5 / 756"/><draw:equation draw:name="f42" draw:formula="1857 * ?f4 / 162"/><draw:equation draw:name="f43" draw:formula="1866 * ?f4 / 162"/><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7 / ?f6"/><draw:equation draw:name="f63" draw:formula="?f39 / ?f6"/><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0.58611in" svg:y="1.27569in" svg:width="0.525in" svg:height="0.1125in" draw:id="id79" draw:style-name="a96" draw:name="Freeform 112"><svg:title/><svg:desc/><draw:enhanced-geometry draw:type="non-primitive" svg:viewBox="0 0 756 162" draw:enhanced-path="M 125 163 L 113 145 101 129 90 113 66 79 54 62 44 47 68 47 73 53 98 86 109 103 119 118 138 118 138 160 125 163 N" draw:text-areas="?f71 ?f73 ?f72 ?f74" draw:glue-points="?f46 ?f47 ?f48 ?f49 ?f50 ?f51 ?f52 ?f53 ?f54 ?f55 ?f56 ?f57 ?f58 ?f59 ?f60 ?f59 ?f61 ?f62 ?f63 ?f64 ?f65 ?f66 ?f67 ?f68 ?f69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69 - 844"/><draw:equation draw:name="f9" draw:formula="?f8 * ?f5 / 756"/><draw:equation draw:name="f10" draw:formula="2000 * ?f4 / 162"/><draw:equation draw:name="f11" draw:formula="0 + 957 - 844"/><draw:equation draw:name="f12" draw:formula="?f11 * ?f5 / 756"/><draw:equation draw:name="f13" draw:formula="1982 * ?f4 / 162"/><draw:equation draw:name="f14" draw:formula="0 + 945 - 844"/><draw:equation draw:name="f15" draw:formula="?f14 * ?f5 / 756"/><draw:equation draw:name="f16" draw:formula="1966 * ?f4 / 162"/><draw:equation draw:name="f17" draw:formula="0 + 934 - 844"/><draw:equation draw:name="f18" draw:formula="?f17 * ?f5 / 756"/><draw:equation draw:name="f19" draw:formula="1950 * ?f4 / 162"/><draw:equation draw:name="f20" draw:formula="0 + 910 - 844"/><draw:equation draw:name="f21" draw:formula="?f20 * ?f5 / 756"/><draw:equation draw:name="f22" draw:formula="1916 * ?f4 / 162"/><draw:equation draw:name="f23" draw:formula="0 + 898 - 844"/><draw:equation draw:name="f24" draw:formula="?f23 * ?f5 / 756"/><draw:equation draw:name="f25" draw:formula="1899 * ?f4 / 162"/><draw:equation draw:name="f26" draw:formula="0 + 888 - 844"/><draw:equation draw:name="f27" draw:formula="?f26 * ?f5 / 756"/><draw:equation draw:name="f28" draw:formula="1884 * ?f4 / 162"/><draw:equation draw:name="f29" draw:formula="0 + 912 - 844"/><draw:equation draw:name="f30" draw:formula="?f29 * ?f5 / 756"/><draw:equation draw:name="f31" draw:formula="0 + 917 - 844"/><draw:equation draw:name="f32" draw:formula="?f31 * ?f5 / 756"/><draw:equation draw:name="f33" draw:formula="1890 * ?f4 / 162"/><draw:equation draw:name="f34" draw:formula="0 + 942 - 844"/><draw:equation draw:name="f35" draw:formula="?f34 * ?f5 / 756"/><draw:equation draw:name="f36" draw:formula="1923 * ?f4 / 162"/><draw:equation draw:name="f37" draw:formula="0 + 953 - 844"/><draw:equation draw:name="f38" draw:formula="?f37 * ?f5 / 756"/><draw:equation draw:name="f39" draw:formula="1940 * ?f4 / 162"/><draw:equation draw:name="f40" draw:formula="0 + 963 - 844"/><draw:equation draw:name="f41" draw:formula="?f40 * ?f5 / 756"/><draw:equation draw:name="f42" draw:formula="1955 * ?f4 / 162"/><draw:equation draw:name="f43" draw:formula="0 + 982 - 844"/><draw:equation draw:name="f44" draw:formula="?f43 * ?f5 / 756"/><draw:equation draw:name="f45" draw:formula="1997 * ?f4 / 16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58611in" svg:y="1.27569in" svg:width="0.525in" svg:height="0.1125in" draw:id="id80" draw:style-name="a97" draw:name="Freeform 111"><svg:title/><svg:desc/><draw:enhanced-geometry draw:type="non-primitive" svg:viewBox="0 0 756 162" draw:enhanced-path="M 217 86 L 191 86 182 82 169 69 166 59 166 32 170 21 185 4 196 0 222 0 231 4 241 14 196 14 191 16 185 22 184 29 184 52 186 61 193 70 200 72 237 72 228 82 217 86 N" draw:text-areas="?f91 ?f93 ?f92 ?f94" draw:glue-points="?f58 ?f59 ?f60 ?f59 ?f61 ?f62 ?f63 ?f64 ?f65 ?f66 ?f65 ?f67 ?f68 ?f69 ?f70 ?f71 ?f72 ?f73 ?f74 ?f73 ?f75 ?f71 ?f76 ?f77 ?f72 ?f77 ?f60 ?f78 ?f70 ?f79 ?f80 ?f81 ?f80 ?f82 ?f83 ?f84 ?f85 ?f86 ?f87 ?f88 ?f89 ?f88 ?f90 ?f62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061 - 844"/><draw:equation draw:name="f9" draw:formula="?f8 * ?f5 / 756"/><draw:equation draw:name="f10" draw:formula="1923 * ?f4 / 162"/><draw:equation draw:name="f11" draw:formula="0 + 1035 - 844"/><draw:equation draw:name="f12" draw:formula="?f11 * ?f5 / 756"/><draw:equation draw:name="f13" draw:formula="0 + 1026 - 844"/><draw:equation draw:name="f14" draw:formula="?f13 * ?f5 / 756"/><draw:equation draw:name="f15" draw:formula="1919 * ?f4 / 162"/><draw:equation draw:name="f16" draw:formula="0 + 1013 - 844"/><draw:equation draw:name="f17" draw:formula="?f16 * ?f5 / 756"/><draw:equation draw:name="f18" draw:formula="1906 * ?f4 / 162"/><draw:equation draw:name="f19" draw:formula="0 + 1010 - 844"/><draw:equation draw:name="f20" draw:formula="?f19 * ?f5 / 756"/><draw:equation draw:name="f21" draw:formula="1896 * ?f4 / 162"/><draw:equation draw:name="f22" draw:formula="1869 * ?f4 / 162"/><draw:equation draw:name="f23" draw:formula="0 + 1014 - 844"/><draw:equation draw:name="f24" draw:formula="?f23 * ?f5 / 756"/><draw:equation draw:name="f25" draw:formula="1858 * ?f4 / 162"/><draw:equation draw:name="f26" draw:formula="0 + 1029 - 844"/><draw:equation draw:name="f27" draw:formula="?f26 * ?f5 / 756"/><draw:equation draw:name="f28" draw:formula="1841 * ?f4 / 162"/><draw:equation draw:name="f29" draw:formula="0 + 1040 - 844"/><draw:equation draw:name="f30" draw:formula="?f29 * ?f5 / 756"/><draw:equation draw:name="f31" draw:formula="1837 * ?f4 / 162"/><draw:equation draw:name="f32" draw:formula="0 + 1066 - 844"/><draw:equation draw:name="f33" draw:formula="?f32 * ?f5 / 756"/><draw:equation draw:name="f34" draw:formula="0 + 1075 - 844"/><draw:equation draw:name="f35" draw:formula="?f34 * ?f5 / 756"/><draw:equation draw:name="f36" draw:formula="0 + 1085 - 844"/><draw:equation draw:name="f37" draw:formula="?f36 * ?f5 / 756"/><draw:equation draw:name="f38" draw:formula="1851 * ?f4 / 162"/><draw:equation draw:name="f39" draw:formula="1853 * ?f4 / 162"/><draw:equation draw:name="f40" draw:formula="1859 * ?f4 / 162"/><draw:equation draw:name="f41" draw:formula="0 + 1028 - 844"/><draw:equation draw:name="f42" draw:formula="?f41 * ?f5 / 756"/><draw:equation draw:name="f43" draw:formula="1866 * ?f4 / 162"/><draw:equation draw:name="f44" draw:formula="1889 * ?f4 / 162"/><draw:equation draw:name="f45" draw:formula="0 + 1030 - 844"/><draw:equation draw:name="f46" draw:formula="?f45 * ?f5 / 756"/><draw:equation draw:name="f47" draw:formula="1898 * ?f4 / 162"/><draw:equation draw:name="f48" draw:formula="0 + 1037 - 844"/><draw:equation draw:name="f49" draw:formula="?f48 * ?f5 / 756"/><draw:equation draw:name="f50" draw:formula="1907 * ?f4 / 162"/><draw:equation draw:name="f51" draw:formula="0 + 1044 - 844"/><draw:equation draw:name="f52" draw:formula="?f51 * ?f5 / 756"/><draw:equation draw:name="f53" draw:formula="1909 * ?f4 / 162"/><draw:equation draw:name="f54" draw:formula="0 + 1081 - 844"/><draw:equation draw:name="f55" draw:formula="?f54 * ?f5 / 756"/><draw:equation draw:name="f56" draw:formula="0 + 1072 - 844"/><draw:equation draw:name="f57" draw:formula="?f56 * ?f5 / 75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8 / ?f7"/><draw:equation draw:name="f78" draw:formula="?f39 / ?f7"/><draw:equation draw:name="f79" draw:formula="?f40 / ?f7"/><draw:equation draw:name="f80" draw:formula="?f42 / ?f6"/><draw:equation draw:name="f81" draw:formula="?f43 / ?f7"/><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7 / ?f6"/><draw:equation draw:name="f91" draw:formula="0 / ?f6"/><draw:equation draw:name="f92" draw:formula="?f1 / ?f6"/><draw:equation draw:name="f93" draw:formula="0 / ?f7"/><draw:equation draw:name="f94" draw:formula="?f3 / ?f7"/></draw:enhanced-geometry></draw:custom-shape><draw:custom-shape svg:x="0.58611in" svg:y="1.27569in" svg:width="0.525in" svg:height="0.1125in" draw:id="id81" draw:style-name="a98" draw:name="Freeform 110"><svg:title/><svg:desc/><draw:enhanced-geometry draw:type="non-primitive" svg:viewBox="0 0 756 162" draw:enhanced-path="M 237 72 L 218 72 223 70 228 64 230 58 230 34 228 25 220 16 213 14 241 14 244 17 248 27 248 54 244 65 237 72 N" draw:text-areas="?f62 ?f64 ?f63 ?f65" draw:glue-points="?f40 ?f41 ?f42 ?f41 ?f43 ?f44 ?f45 ?f46 ?f47 ?f48 ?f47 ?f49 ?f45 ?f50 ?f51 ?f52 ?f53 ?f54 ?f55 ?f54 ?f56 ?f57 ?f58 ?f59 ?f58 ?f60 ?f56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081 - 844"/><draw:equation draw:name="f9" draw:formula="?f8 * ?f5 / 756"/><draw:equation draw:name="f10" draw:formula="1909 * ?f4 / 162"/><draw:equation draw:name="f11" draw:formula="0 + 1062 - 844"/><draw:equation draw:name="f12" draw:formula="?f11 * ?f5 / 756"/><draw:equation draw:name="f13" draw:formula="0 + 1067 - 844"/><draw:equation draw:name="f14" draw:formula="?f13 * ?f5 / 756"/><draw:equation draw:name="f15" draw:formula="1907 * ?f4 / 162"/><draw:equation draw:name="f16" draw:formula="0 + 1072 - 844"/><draw:equation draw:name="f17" draw:formula="?f16 * ?f5 / 756"/><draw:equation draw:name="f18" draw:formula="1901 * ?f4 / 162"/><draw:equation draw:name="f19" draw:formula="0 + 1074 - 844"/><draw:equation draw:name="f20" draw:formula="?f19 * ?f5 / 756"/><draw:equation draw:name="f21" draw:formula="1895 * ?f4 / 162"/><draw:equation draw:name="f22" draw:formula="1871 * ?f4 / 162"/><draw:equation draw:name="f23" draw:formula="1862 * ?f4 / 162"/><draw:equation draw:name="f24" draw:formula="0 + 1064 - 844"/><draw:equation draw:name="f25" draw:formula="?f24 * ?f5 / 756"/><draw:equation draw:name="f26" draw:formula="1853 * ?f4 / 162"/><draw:equation draw:name="f27" draw:formula="0 + 1057 - 844"/><draw:equation draw:name="f28" draw:formula="?f27 * ?f5 / 756"/><draw:equation draw:name="f29" draw:formula="1851 * ?f4 / 162"/><draw:equation draw:name="f30" draw:formula="0 + 1085 - 844"/><draw:equation draw:name="f31" draw:formula="?f30 * ?f5 / 756"/><draw:equation draw:name="f32" draw:formula="0 + 1088 - 844"/><draw:equation draw:name="f33" draw:formula="?f32 * ?f5 / 756"/><draw:equation draw:name="f34" draw:formula="1854 * ?f4 / 162"/><draw:equation draw:name="f35" draw:formula="0 + 1092 - 844"/><draw:equation draw:name="f36" draw:formula="?f35 * ?f5 / 756"/><draw:equation draw:name="f37" draw:formula="1864 * ?f4 / 162"/><draw:equation draw:name="f38" draw:formula="1891 * ?f4 / 162"/><draw:equation draw:name="f39" draw:formula="1902 * ?f4 / 16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0.58611in" svg:y="1.27569in" svg:width="0.525in" svg:height="0.1125in" draw:id="id82" draw:style-name="a99" draw:name="Freeform 109"><svg:title/><svg:desc/><draw:enhanced-geometry draw:type="non-primitive" svg:viewBox="0 0 756 162" draw:enhanced-path="M 429 160 L 320 160 322 149 331 149 334 147 338 141 339 133 339 33 337 22 332 15 326 13 317 13 319 2 427 2 427 16 370 16 366 17 361 22 360 27 360 69 407 69 407 82 360 82 360 144 363 144 367 145 376 145 429 146 429 160 N" draw:text-areas="?f107 ?f109 ?f108 ?f110" draw:glue-points="?f68 ?f69 ?f70 ?f69 ?f71 ?f72 ?f73 ?f72 ?f74 ?f75 ?f76 ?f77 ?f78 ?f79 ?f78 ?f80 ?f81 ?f82 ?f83 ?f84 ?f85 ?f86 ?f87 ?f86 ?f88 ?f89 ?f90 ?f89 ?f90 ?f91 ?f92 ?f91 ?f93 ?f94 ?f95 ?f82 ?f96 ?f97 ?f96 ?f98 ?f99 ?f98 ?f99 ?f100 ?f96 ?f100 ?f96 ?f101 ?f102 ?f101 ?f103 ?f104 ?f105 ?f104 ?f68 ?f106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73 - 844"/><draw:equation draw:name="f9" draw:formula="?f8 * ?f5 / 756"/><draw:equation draw:name="f10" draw:formula="1997 * ?f4 / 162"/><draw:equation draw:name="f11" draw:formula="0 + 1164 - 844"/><draw:equation draw:name="f12" draw:formula="?f11 * ?f5 / 756"/><draw:equation draw:name="f13" draw:formula="0 + 1166 - 844"/><draw:equation draw:name="f14" draw:formula="?f13 * ?f5 / 756"/><draw:equation draw:name="f15" draw:formula="1986 * ?f4 / 162"/><draw:equation draw:name="f16" draw:formula="0 + 1175 - 844"/><draw:equation draw:name="f17" draw:formula="?f16 * ?f5 / 756"/><draw:equation draw:name="f18" draw:formula="0 + 1178 - 844"/><draw:equation draw:name="f19" draw:formula="?f18 * ?f5 / 756"/><draw:equation draw:name="f20" draw:formula="1984 * ?f4 / 162"/><draw:equation draw:name="f21" draw:formula="0 + 1182 - 844"/><draw:equation draw:name="f22" draw:formula="?f21 * ?f5 / 756"/><draw:equation draw:name="f23" draw:formula="1978 * ?f4 / 162"/><draw:equation draw:name="f24" draw:formula="0 + 1183 - 844"/><draw:equation draw:name="f25" draw:formula="?f24 * ?f5 / 756"/><draw:equation draw:name="f26" draw:formula="1970 * ?f4 / 162"/><draw:equation draw:name="f27" draw:formula="1870 * ?f4 / 162"/><draw:equation draw:name="f28" draw:formula="0 + 1181 - 844"/><draw:equation draw:name="f29" draw:formula="?f28 * ?f5 / 756"/><draw:equation draw:name="f30" draw:formula="1859 * ?f4 / 162"/><draw:equation draw:name="f31" draw:formula="0 + 1176 - 844"/><draw:equation draw:name="f32" draw:formula="?f31 * ?f5 / 756"/><draw:equation draw:name="f33" draw:formula="1852 * ?f4 / 162"/><draw:equation draw:name="f34" draw:formula="0 + 1170 - 844"/><draw:equation draw:name="f35" draw:formula="?f34 * ?f5 / 756"/><draw:equation draw:name="f36" draw:formula="1850 * ?f4 / 162"/><draw:equation draw:name="f37" draw:formula="0 + 1161 - 844"/><draw:equation draw:name="f38" draw:formula="?f37 * ?f5 / 756"/><draw:equation draw:name="f39" draw:formula="0 + 1163 - 844"/><draw:equation draw:name="f40" draw:formula="?f39 * ?f5 / 756"/><draw:equation draw:name="f41" draw:formula="1839 * ?f4 / 162"/><draw:equation draw:name="f42" draw:formula="0 + 1271 - 844"/><draw:equation draw:name="f43" draw:formula="?f42 * ?f5 / 756"/><draw:equation draw:name="f44" draw:formula="1853 * ?f4 / 162"/><draw:equation draw:name="f45" draw:formula="0 + 1214 - 844"/><draw:equation draw:name="f46" draw:formula="?f45 * ?f5 / 756"/><draw:equation draw:name="f47" draw:formula="0 + 1210 - 844"/><draw:equation draw:name="f48" draw:formula="?f47 * ?f5 / 756"/><draw:equation draw:name="f49" draw:formula="1854 * ?f4 / 162"/><draw:equation draw:name="f50" draw:formula="0 + 1205 - 844"/><draw:equation draw:name="f51" draw:formula="?f50 * ?f5 / 756"/><draw:equation draw:name="f52" draw:formula="0 + 1204 - 844"/><draw:equation draw:name="f53" draw:formula="?f52 * ?f5 / 756"/><draw:equation draw:name="f54" draw:formula="1864 * ?f4 / 162"/><draw:equation draw:name="f55" draw:formula="1906 * ?f4 / 162"/><draw:equation draw:name="f56" draw:formula="0 + 1251 - 844"/><draw:equation draw:name="f57" draw:formula="?f56 * ?f5 / 756"/><draw:equation draw:name="f58" draw:formula="1919 * ?f4 / 162"/><draw:equation draw:name="f59" draw:formula="1981 * ?f4 / 162"/><draw:equation draw:name="f60" draw:formula="0 + 1207 - 844"/><draw:equation draw:name="f61" draw:formula="?f60 * ?f5 / 756"/><draw:equation draw:name="f62" draw:formula="0 + 1211 - 844"/><draw:equation draw:name="f63" draw:formula="?f62 * ?f5 / 756"/><draw:equation draw:name="f64" draw:formula="1982 * ?f4 / 162"/><draw:equation draw:name="f65" draw:formula="0 + 1220 - 844"/><draw:equation draw:name="f66" draw:formula="?f65 * ?f5 / 756"/><draw:equation draw:name="f67" draw:formula="1983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8 / ?f6"/><draw:equation draw:name="f94" draw:formula="?f49 / ?f7"/><draw:equation draw:name="f95" draw:formula="?f51 / ?f6"/><draw:equation draw:name="f96" draw:formula="?f53 / ?f6"/><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3 / ?f6"/><draw:equation draw:name="f104" draw:formula="?f64 / ?f7"/><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0.58611in" svg:y="1.27569in" svg:width="0.525in" svg:height="0.1125in" draw:id="id83" draw:style-name="a100" draw:name="Freeform 108"><svg:title/><svg:desc/><draw:enhanced-geometry draw:type="non-primitive" svg:viewBox="0 0 756 162" draw:enhanced-path="M 414 46 L 414 34 411 26 403 18 393 16 427 16 427 43 414 4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58 - 844"/><draw:equation draw:name="f9" draw:formula="?f8 * ?f5 / 756"/><draw:equation draw:name="f10" draw:formula="1883 * ?f4 / 162"/><draw:equation draw:name="f11" draw:formula="1871 * ?f4 / 162"/><draw:equation draw:name="f12" draw:formula="0 + 1255 - 844"/><draw:equation draw:name="f13" draw:formula="?f12 * ?f5 / 756"/><draw:equation draw:name="f14" draw:formula="1863 * ?f4 / 162"/><draw:equation draw:name="f15" draw:formula="0 + 1247 - 844"/><draw:equation draw:name="f16" draw:formula="?f15 * ?f5 / 756"/><draw:equation draw:name="f17" draw:formula="1855 * ?f4 / 162"/><draw:equation draw:name="f18" draw:formula="0 + 1237 - 844"/><draw:equation draw:name="f19" draw:formula="?f18 * ?f5 / 756"/><draw:equation draw:name="f20" draw:formula="1853 * ?f4 / 162"/><draw:equation draw:name="f21" draw:formula="0 + 1271 - 844"/><draw:equation draw:name="f22" draw:formula="?f21 * ?f5 / 756"/><draw:equation draw:name="f23" draw:formula="1880 * ?f4 / 162"/><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58611in" svg:y="1.27569in" svg:width="0.525in" svg:height="0.1125in" draw:id="id84" draw:style-name="a101" draw:name="Freeform 107"><svg:title/><svg:desc/><draw:enhanced-geometry draw:type="non-primitive" svg:viewBox="0 0 756 162" draw:enhanced-path="M 407 69 L 384 69 389 69 394 65 395 61 396 54 407 52 407 69 N" draw:text-areas="?f36 ?f38 ?f37 ?f39" draw:glue-points="?f25 ?f26 ?f27 ?f26 ?f28 ?f26 ?f29 ?f30 ?f31 ?f32 ?f33 ?f34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51 - 844"/><draw:equation draw:name="f9" draw:formula="?f8 * ?f5 / 756"/><draw:equation draw:name="f10" draw:formula="1906 * ?f4 / 162"/><draw:equation draw:name="f11" draw:formula="0 + 1228 - 844"/><draw:equation draw:name="f12" draw:formula="?f11 * ?f5 / 756"/><draw:equation draw:name="f13" draw:formula="0 + 1233 - 844"/><draw:equation draw:name="f14" draw:formula="?f13 * ?f5 / 756"/><draw:equation draw:name="f15" draw:formula="0 + 1238 - 844"/><draw:equation draw:name="f16" draw:formula="?f15 * ?f5 / 756"/><draw:equation draw:name="f17" draw:formula="1902 * ?f4 / 162"/><draw:equation draw:name="f18" draw:formula="0 + 1239 - 844"/><draw:equation draw:name="f19" draw:formula="?f18 * ?f5 / 756"/><draw:equation draw:name="f20" draw:formula="1898 * ?f4 / 162"/><draw:equation draw:name="f21" draw:formula="0 + 1240 - 844"/><draw:equation draw:name="f22" draw:formula="?f21 * ?f5 / 756"/><draw:equation draw:name="f23" draw:formula="1891 * ?f4 / 162"/><draw:equation draw:name="f24" draw:formula="1889 * ?f4 / 162"/><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0.58611in" svg:y="1.27569in" svg:width="0.525in" svg:height="0.1125in" draw:id="id85" draw:style-name="a102" draw:name="Freeform 106"><svg:title/><svg:desc/><draw:enhanced-geometry draw:type="non-primitive" svg:viewBox="0 0 756 162" draw:enhanced-path="M 396 105 L 360 82 407 82 407 102 396 10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40 - 844"/><draw:equation draw:name="f9" draw:formula="?f8 * ?f5 / 756"/><draw:equation draw:name="f10" draw:formula="1942 * ?f4 / 162"/><draw:equation draw:name="f11" draw:formula="0 + 1204 - 844"/><draw:equation draw:name="f12" draw:formula="?f11 * ?f5 / 756"/><draw:equation draw:name="f13" draw:formula="1919 * ?f4 / 162"/><draw:equation draw:name="f14" draw:formula="0 + 1251 - 844"/><draw:equation draw:name="f15" draw:formula="?f14 * ?f5 / 756"/><draw:equation draw:name="f16" draw:formula="1939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8611in" svg:y="1.27569in" svg:width="0.525in" svg:height="0.1125in" draw:id="id86" draw:style-name="a103" draw:name="Freeform 105"><svg:title/><svg:desc/><draw:enhanced-geometry draw:type="non-primitive" svg:viewBox="0 0 756 162" draw:enhanced-path="M 429 146 L 398 146 405 143 413 135 415 126 415 113 429 108 429 146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73 - 844"/><draw:equation draw:name="f9" draw:formula="?f8 * ?f5 / 756"/><draw:equation draw:name="f10" draw:formula="1983 * ?f4 / 162"/><draw:equation draw:name="f11" draw:formula="0 + 1242 - 844"/><draw:equation draw:name="f12" draw:formula="?f11 * ?f5 / 756"/><draw:equation draw:name="f13" draw:formula="0 + 1249 - 844"/><draw:equation draw:name="f14" draw:formula="?f13 * ?f5 / 756"/><draw:equation draw:name="f15" draw:formula="1980 * ?f4 / 162"/><draw:equation draw:name="f16" draw:formula="0 + 1257 - 844"/><draw:equation draw:name="f17" draw:formula="?f16 * ?f5 / 756"/><draw:equation draw:name="f18" draw:formula="1972 * ?f4 / 162"/><draw:equation draw:name="f19" draw:formula="0 + 1259 - 844"/><draw:equation draw:name="f20" draw:formula="?f19 * ?f5 / 756"/><draw:equation draw:name="f21" draw:formula="1963 * ?f4 / 162"/><draw:equation draw:name="f22" draw:formula="1950 * ?f4 / 162"/><draw:equation draw:name="f23" draw:formula="1945 * ?f4 / 16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58611in" svg:y="1.27569in" svg:width="0.525in" svg:height="0.1125in" draw:id="id87" draw:style-name="a104" draw:name="Freeform 104"><svg:title/><svg:desc/><draw:enhanced-geometry draw:type="non-primitive" svg:viewBox="0 0 756 162" draw:enhanced-path="M 506 160 L 441 160 443 149 450 149 456 147 465 141 471 133 479 121 507 78 478 33 473 25 468 20 460 16 453 14 444 13 446 2 515 2 513 13 507 14 503 15 500 17 499 19 499 23 500 26 505 35 508 41 512 47 520 61 536 61 528 73 539 89 515 89 499 117 496 122 494 127 490 135 489 138 489 143 490 145 495 148 499 149 508 149 506 160 N" draw:text-areas="?f173 ?f175 ?f174 ?f176" draw:glue-points="?f107 ?f108 ?f109 ?f108 ?f110 ?f111 ?f112 ?f111 ?f113 ?f114 ?f115 ?f116 ?f117 ?f118 ?f119 ?f120 ?f121 ?f122 ?f123 ?f124 ?f125 ?f126 ?f127 ?f128 ?f129 ?f130 ?f131 ?f132 ?f133 ?f134 ?f135 ?f136 ?f137 ?f136 ?f138 ?f134 ?f121 ?f132 ?f139 ?f140 ?f141 ?f142 ?f143 ?f144 ?f143 ?f145 ?f141 ?f146 ?f147 ?f148 ?f149 ?f150 ?f151 ?f152 ?f153 ?f154 ?f155 ?f154 ?f156 ?f157 ?f158 ?f159 ?f137 ?f159 ?f143 ?f160 ?f161 ?f162 ?f163 ?f164 ?f165 ?f166 ?f167 ?f168 ?f167 ?f169 ?f165 ?f170 ?f171 ?f172 ?f143 ?f111 ?f149 ?f111 ?f107 ?f10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350 - 844"/><draw:equation draw:name="f9" draw:formula="?f8 * ?f5 / 756"/><draw:equation draw:name="f10" draw:formula="1997 * ?f4 / 162"/><draw:equation draw:name="f11" draw:formula="0 + 1285 - 844"/><draw:equation draw:name="f12" draw:formula="?f11 * ?f5 / 756"/><draw:equation draw:name="f13" draw:formula="0 + 1287 - 844"/><draw:equation draw:name="f14" draw:formula="?f13 * ?f5 / 756"/><draw:equation draw:name="f15" draw:formula="1986 * ?f4 / 162"/><draw:equation draw:name="f16" draw:formula="0 + 1294 - 844"/><draw:equation draw:name="f17" draw:formula="?f16 * ?f5 / 756"/><draw:equation draw:name="f18" draw:formula="0 + 1300 - 844"/><draw:equation draw:name="f19" draw:formula="?f18 * ?f5 / 756"/><draw:equation draw:name="f20" draw:formula="1984 * ?f4 / 162"/><draw:equation draw:name="f21" draw:formula="0 + 1309 - 844"/><draw:equation draw:name="f22" draw:formula="?f21 * ?f5 / 756"/><draw:equation draw:name="f23" draw:formula="1978 * ?f4 / 162"/><draw:equation draw:name="f24" draw:formula="0 + 1315 - 844"/><draw:equation draw:name="f25" draw:formula="?f24 * ?f5 / 756"/><draw:equation draw:name="f26" draw:formula="1970 * ?f4 / 162"/><draw:equation draw:name="f27" draw:formula="0 + 1323 - 844"/><draw:equation draw:name="f28" draw:formula="?f27 * ?f5 / 756"/><draw:equation draw:name="f29" draw:formula="1958 * ?f4 / 162"/><draw:equation draw:name="f30" draw:formula="0 + 1351 - 844"/><draw:equation draw:name="f31" draw:formula="?f30 * ?f5 / 756"/><draw:equation draw:name="f32" draw:formula="1915 * ?f4 / 162"/><draw:equation draw:name="f33" draw:formula="0 + 1322 - 844"/><draw:equation draw:name="f34" draw:formula="?f33 * ?f5 / 756"/><draw:equation draw:name="f35" draw:formula="1870 * ?f4 / 162"/><draw:equation draw:name="f36" draw:formula="0 + 1317 - 844"/><draw:equation draw:name="f37" draw:formula="?f36 * ?f5 / 756"/><draw:equation draw:name="f38" draw:formula="1862 * ?f4 / 162"/><draw:equation draw:name="f39" draw:formula="0 + 1312 - 844"/><draw:equation draw:name="f40" draw:formula="?f39 * ?f5 / 756"/><draw:equation draw:name="f41" draw:formula="1857 * ?f4 / 162"/><draw:equation draw:name="f42" draw:formula="0 + 1304 - 844"/><draw:equation draw:name="f43" draw:formula="?f42 * ?f5 / 756"/><draw:equation draw:name="f44" draw:formula="1853 * ?f4 / 162"/><draw:equation draw:name="f45" draw:formula="0 + 1297 - 844"/><draw:equation draw:name="f46" draw:formula="?f45 * ?f5 / 756"/><draw:equation draw:name="f47" draw:formula="1851 * ?f4 / 162"/><draw:equation draw:name="f48" draw:formula="0 + 1288 - 844"/><draw:equation draw:name="f49" draw:formula="?f48 * ?f5 / 756"/><draw:equation draw:name="f50" draw:formula="1850 * ?f4 / 162"/><draw:equation draw:name="f51" draw:formula="0 + 1290 - 844"/><draw:equation draw:name="f52" draw:formula="?f51 * ?f5 / 756"/><draw:equation draw:name="f53" draw:formula="1839 * ?f4 / 162"/><draw:equation draw:name="f54" draw:formula="0 + 1359 - 844"/><draw:equation draw:name="f55" draw:formula="?f54 * ?f5 / 756"/><draw:equation draw:name="f56" draw:formula="0 + 1357 - 844"/><draw:equation draw:name="f57" draw:formula="?f56 * ?f5 / 756"/><draw:equation draw:name="f58" draw:formula="0 + 1347 - 844"/><draw:equation draw:name="f59" draw:formula="?f58 * ?f5 / 756"/><draw:equation draw:name="f60" draw:formula="1852 * ?f4 / 162"/><draw:equation draw:name="f61" draw:formula="0 + 1344 - 844"/><draw:equation draw:name="f62" draw:formula="?f61 * ?f5 / 756"/><draw:equation draw:name="f63" draw:formula="1854 * ?f4 / 162"/><draw:equation draw:name="f64" draw:formula="0 + 1343 - 844"/><draw:equation draw:name="f65" draw:formula="?f64 * ?f5 / 756"/><draw:equation draw:name="f66" draw:formula="1856 * ?f4 / 162"/><draw:equation draw:name="f67" draw:formula="1860 * ?f4 / 162"/><draw:equation draw:name="f68" draw:formula="1863 * ?f4 / 162"/><draw:equation draw:name="f69" draw:formula="0 + 1349 - 844"/><draw:equation draw:name="f70" draw:formula="?f69 * ?f5 / 756"/><draw:equation draw:name="f71" draw:formula="1872 * ?f4 / 162"/><draw:equation draw:name="f72" draw:formula="0 + 1352 - 844"/><draw:equation draw:name="f73" draw:formula="?f72 * ?f5 / 756"/><draw:equation draw:name="f74" draw:formula="1878 * ?f4 / 162"/><draw:equation draw:name="f75" draw:formula="0 + 1356 - 844"/><draw:equation draw:name="f76" draw:formula="?f75 * ?f5 / 756"/><draw:equation draw:name="f77" draw:formula="1884 * ?f4 / 162"/><draw:equation draw:name="f78" draw:formula="0 + 1364 - 844"/><draw:equation draw:name="f79" draw:formula="?f78 * ?f5 / 756"/><draw:equation draw:name="f80" draw:formula="1898 * ?f4 / 162"/><draw:equation draw:name="f81" draw:formula="0 + 1380 - 844"/><draw:equation draw:name="f82" draw:formula="?f81 * ?f5 / 756"/><draw:equation draw:name="f83" draw:formula="0 + 1372 - 844"/><draw:equation draw:name="f84" draw:formula="?f83 * ?f5 / 756"/><draw:equation draw:name="f85" draw:formula="1910 * ?f4 / 162"/><draw:equation draw:name="f86" draw:formula="0 + 1383 - 844"/><draw:equation draw:name="f87" draw:formula="?f86 * ?f5 / 756"/><draw:equation draw:name="f88" draw:formula="1926 * ?f4 / 162"/><draw:equation draw:name="f89" draw:formula="1954 * ?f4 / 162"/><draw:equation draw:name="f90" draw:formula="0 + 1340 - 844"/><draw:equation draw:name="f91" draw:formula="?f90 * ?f5 / 756"/><draw:equation draw:name="f92" draw:formula="1959 * ?f4 / 162"/><draw:equation draw:name="f93" draw:formula="0 + 1338 - 844"/><draw:equation draw:name="f94" draw:formula="?f93 * ?f5 / 756"/><draw:equation draw:name="f95" draw:formula="1964 * ?f4 / 162"/><draw:equation draw:name="f96" draw:formula="0 + 1334 - 844"/><draw:equation draw:name="f97" draw:formula="?f96 * ?f5 / 756"/><draw:equation draw:name="f98" draw:formula="1972 * ?f4 / 162"/><draw:equation draw:name="f99" draw:formula="0 + 1333 - 844"/><draw:equation draw:name="f100" draw:formula="?f99 * ?f5 / 756"/><draw:equation draw:name="f101" draw:formula="1975 * ?f4 / 162"/><draw:equation draw:name="f102" draw:formula="1980 * ?f4 / 162"/><draw:equation draw:name="f103" draw:formula="1982 * ?f4 / 162"/><draw:equation draw:name="f104" draw:formula="0 + 1339 - 844"/><draw:equation draw:name="f105" draw:formula="?f104 * ?f5 / 756"/><draw:equation draw:name="f106" draw:formula="1985 * ?f4 / 162"/><draw:equation draw:name="f107" draw:formula="?f9 / ?f6"/><draw:equation draw:name="f108" draw:formula="?f10 / ?f7"/><draw:equation draw:name="f109" draw:formula="?f12 / ?f6"/><draw:equation draw:name="f110" draw:formula="?f14 / ?f6"/><draw:equation draw:name="f111" draw:formula="?f15 / ?f7"/><draw:equation draw:name="f112" draw:formula="?f17 / ?f6"/><draw:equation draw:name="f113" draw:formula="?f19 / ?f6"/><draw:equation draw:name="f114" draw:formula="?f20 / ?f7"/><draw:equation draw:name="f115" draw:formula="?f22 / ?f6"/><draw:equation draw:name="f116" draw:formula="?f23 / ?f7"/><draw:equation draw:name="f117" draw:formula="?f25 / ?f6"/><draw:equation draw:name="f118" draw:formula="?f26 / ?f7"/><draw:equation draw:name="f119" draw:formula="?f28 / ?f6"/><draw:equation draw:name="f120" draw:formula="?f29 / ?f7"/><draw:equation draw:name="f121" draw:formula="?f31 / ?f6"/><draw:equation draw:name="f122" draw:formula="?f32 / ?f7"/><draw:equation draw:name="f123" draw:formula="?f34 / ?f6"/><draw:equation draw:name="f124" draw:formula="?f35 / ?f7"/><draw:equation draw:name="f125" draw:formula="?f37 / ?f6"/><draw:equation draw:name="f126" draw:formula="?f38 / ?f7"/><draw:equation draw:name="f127" draw:formula="?f40 / ?f6"/><draw:equation draw:name="f128" draw:formula="?f41 / ?f7"/><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7 / ?f6"/><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7 / ?f7"/><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5 / ?f7"/><draw:equation draw:name="f158" draw:formula="?f87 / ?f6"/><draw:equation draw:name="f159" draw:formula="?f88 / ?f7"/><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8 / ?f7"/><draw:equation draw:name="f167" draw:formula="?f100 / ?f6"/><draw:equation draw:name="f168" draw:formula="?f101 / ?f7"/><draw:equation draw:name="f169" draw:formula="?f102 / ?f7"/><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0.58611in" svg:y="1.27569in" svg:width="0.525in" svg:height="0.1125in" draw:id="id88" draw:style-name="a105" draw:name="Freeform 103"><svg:title/><svg:desc/><draw:enhanced-geometry draw:type="non-primitive" svg:viewBox="0 0 756 162" draw:enhanced-path="M 536 61 L 520 61 534 40 536 35 538 31 540 25 541 23 541 19 540 17 536 15 532 14 526 13 528 2 590 2 588 13 579 14 572 16 563 21 557 28 550 39 536 61 N" draw:text-areas="?f88 ?f90 ?f89 ?f91" draw:glue-points="?f56 ?f57 ?f58 ?f57 ?f59 ?f60 ?f56 ?f61 ?f62 ?f63 ?f64 ?f65 ?f66 ?f67 ?f66 ?f68 ?f64 ?f69 ?f56 ?f70 ?f71 ?f72 ?f73 ?f74 ?f75 ?f76 ?f77 ?f76 ?f78 ?f74 ?f79 ?f72 ?f80 ?f81 ?f82 ?f83 ?f84 ?f85 ?f86 ?f87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380 - 844"/><draw:equation draw:name="f9" draw:formula="?f8 * ?f5 / 756"/><draw:equation draw:name="f10" draw:formula="1898 * ?f4 / 162"/><draw:equation draw:name="f11" draw:formula="0 + 1364 - 844"/><draw:equation draw:name="f12" draw:formula="?f11 * ?f5 / 756"/><draw:equation draw:name="f13" draw:formula="0 + 1378 - 844"/><draw:equation draw:name="f14" draw:formula="?f13 * ?f5 / 756"/><draw:equation draw:name="f15" draw:formula="1877 * ?f4 / 162"/><draw:equation draw:name="f16" draw:formula="1872 * ?f4 / 162"/><draw:equation draw:name="f17" draw:formula="0 + 1382 - 844"/><draw:equation draw:name="f18" draw:formula="?f17 * ?f5 / 756"/><draw:equation draw:name="f19" draw:formula="1868 * ?f4 / 162"/><draw:equation draw:name="f20" draw:formula="0 + 1384 - 844"/><draw:equation draw:name="f21" draw:formula="?f20 * ?f5 / 756"/><draw:equation draw:name="f22" draw:formula="1862 * ?f4 / 162"/><draw:equation draw:name="f23" draw:formula="0 + 1385 - 844"/><draw:equation draw:name="f24" draw:formula="?f23 * ?f5 / 756"/><draw:equation draw:name="f25" draw:formula="1860 * ?f4 / 162"/><draw:equation draw:name="f26" draw:formula="1856 * ?f4 / 162"/><draw:equation draw:name="f27" draw:formula="1854 * ?f4 / 162"/><draw:equation draw:name="f28" draw:formula="1852 * ?f4 / 162"/><draw:equation draw:name="f29" draw:formula="0 + 1376 - 844"/><draw:equation draw:name="f30" draw:formula="?f29 * ?f5 / 756"/><draw:equation draw:name="f31" draw:formula="1851 * ?f4 / 162"/><draw:equation draw:name="f32" draw:formula="0 + 1370 - 844"/><draw:equation draw:name="f33" draw:formula="?f32 * ?f5 / 756"/><draw:equation draw:name="f34" draw:formula="1850 * ?f4 / 162"/><draw:equation draw:name="f35" draw:formula="0 + 1372 - 844"/><draw:equation draw:name="f36" draw:formula="?f35 * ?f5 / 756"/><draw:equation draw:name="f37" draw:formula="1839 * ?f4 / 162"/><draw:equation draw:name="f38" draw:formula="0 + 1434 - 844"/><draw:equation draw:name="f39" draw:formula="?f38 * ?f5 / 756"/><draw:equation draw:name="f40" draw:formula="0 + 1432 - 844"/><draw:equation draw:name="f41" draw:formula="?f40 * ?f5 / 756"/><draw:equation draw:name="f42" draw:formula="0 + 1423 - 844"/><draw:equation draw:name="f43" draw:formula="?f42 * ?f5 / 756"/><draw:equation draw:name="f44" draw:formula="0 + 1416 - 844"/><draw:equation draw:name="f45" draw:formula="?f44 * ?f5 / 756"/><draw:equation draw:name="f46" draw:formula="1853 * ?f4 / 162"/><draw:equation draw:name="f47" draw:formula="0 + 1407 - 844"/><draw:equation draw:name="f48" draw:formula="?f47 * ?f5 / 756"/><draw:equation draw:name="f49" draw:formula="1858 * ?f4 / 162"/><draw:equation draw:name="f50" draw:formula="0 + 1401 - 844"/><draw:equation draw:name="f51" draw:formula="?f50 * ?f5 / 756"/><draw:equation draw:name="f52" draw:formula="1865 * ?f4 / 162"/><draw:equation draw:name="f53" draw:formula="0 + 1394 - 844"/><draw:equation draw:name="f54" draw:formula="?f53 * ?f5 / 756"/><draw:equation draw:name="f55" draw:formula="1876 * ?f4 / 16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6 / ?f7"/><draw:equation draw:name="f69" draw:formula="?f27 / ?f7"/><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58611in" svg:y="1.27569in" svg:width="0.525in" svg:height="0.1125in" draw:id="id89" draw:style-name="a106" draw:name="Freeform 102"><svg:title/><svg:desc/><draw:enhanced-geometry draw:type="non-primitive" svg:viewBox="0 0 756 162" draw:enhanced-path="M 591 160 L 521 160 523 149 533 149 536 148 541 145 542 143 542 138 541 135 537 126 535 122 532 118 515 89 539 89 562 127 568 136 573 142 580 147 585 148 593 149 591 160 N" draw:text-areas="?f92 ?f94 ?f93 ?f95" draw:glue-points="?f59 ?f60 ?f61 ?f60 ?f62 ?f63 ?f64 ?f63 ?f65 ?f66 ?f67 ?f68 ?f69 ?f70 ?f69 ?f71 ?f67 ?f72 ?f73 ?f74 ?f75 ?f76 ?f77 ?f78 ?f79 ?f80 ?f81 ?f80 ?f82 ?f83 ?f84 ?f85 ?f86 ?f87 ?f88 ?f89 ?f90 ?f66 ?f91 ?f63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35 - 844"/><draw:equation draw:name="f9" draw:formula="?f8 * ?f5 / 756"/><draw:equation draw:name="f10" draw:formula="1997 * ?f4 / 162"/><draw:equation draw:name="f11" draw:formula="0 + 1365 - 844"/><draw:equation draw:name="f12" draw:formula="?f11 * ?f5 / 756"/><draw:equation draw:name="f13" draw:formula="0 + 1367 - 844"/><draw:equation draw:name="f14" draw:formula="?f13 * ?f5 / 756"/><draw:equation draw:name="f15" draw:formula="1986 * ?f4 / 162"/><draw:equation draw:name="f16" draw:formula="0 + 1377 - 844"/><draw:equation draw:name="f17" draw:formula="?f16 * ?f5 / 756"/><draw:equation draw:name="f18" draw:formula="0 + 1380 - 844"/><draw:equation draw:name="f19" draw:formula="?f18 * ?f5 / 756"/><draw:equation draw:name="f20" draw:formula="1985 * ?f4 / 162"/><draw:equation draw:name="f21" draw:formula="0 + 1385 - 844"/><draw:equation draw:name="f22" draw:formula="?f21 * ?f5 / 756"/><draw:equation draw:name="f23" draw:formula="1982 * ?f4 / 162"/><draw:equation draw:name="f24" draw:formula="0 + 1386 - 844"/><draw:equation draw:name="f25" draw:formula="?f24 * ?f5 / 756"/><draw:equation draw:name="f26" draw:formula="1980 * ?f4 / 162"/><draw:equation draw:name="f27" draw:formula="1975 * ?f4 / 162"/><draw:equation draw:name="f28" draw:formula="1972 * ?f4 / 162"/><draw:equation draw:name="f29" draw:formula="0 + 1381 - 844"/><draw:equation draw:name="f30" draw:formula="?f29 * ?f5 / 756"/><draw:equation draw:name="f31" draw:formula="1963 * ?f4 / 162"/><draw:equation draw:name="f32" draw:formula="0 + 1379 - 844"/><draw:equation draw:name="f33" draw:formula="?f32 * ?f5 / 756"/><draw:equation draw:name="f34" draw:formula="1959 * ?f4 / 162"/><draw:equation draw:name="f35" draw:formula="0 + 1376 - 844"/><draw:equation draw:name="f36" draw:formula="?f35 * ?f5 / 756"/><draw:equation draw:name="f37" draw:formula="1955 * ?f4 / 162"/><draw:equation draw:name="f38" draw:formula="0 + 1359 - 844"/><draw:equation draw:name="f39" draw:formula="?f38 * ?f5 / 756"/><draw:equation draw:name="f40" draw:formula="1926 * ?f4 / 162"/><draw:equation draw:name="f41" draw:formula="0 + 1383 - 844"/><draw:equation draw:name="f42" draw:formula="?f41 * ?f5 / 756"/><draw:equation draw:name="f43" draw:formula="0 + 1406 - 844"/><draw:equation draw:name="f44" draw:formula="?f43 * ?f5 / 756"/><draw:equation draw:name="f45" draw:formula="1964 * ?f4 / 162"/><draw:equation draw:name="f46" draw:formula="0 + 1412 - 844"/><draw:equation draw:name="f47" draw:formula="?f46 * ?f5 / 756"/><draw:equation draw:name="f48" draw:formula="1973 * ?f4 / 162"/><draw:equation draw:name="f49" draw:formula="0 + 1417 - 844"/><draw:equation draw:name="f50" draw:formula="?f49 * ?f5 / 756"/><draw:equation draw:name="f51" draw:formula="1979 * ?f4 / 162"/><draw:equation draw:name="f52" draw:formula="0 + 1424 - 844"/><draw:equation draw:name="f53" draw:formula="?f52 * ?f5 / 756"/><draw:equation draw:name="f54" draw:formula="1984 * ?f4 / 162"/><draw:equation draw:name="f55" draw:formula="0 + 1429 - 844"/><draw:equation draw:name="f56" draw:formula="?f55 * ?f5 / 756"/><draw:equation draw:name="f57" draw:formula="0 + 1437 - 844"/><draw:equation draw:name="f58" draw:formula="?f57 * ?f5 / 75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svg:x="0.58611in" svg:y="1.27569in" svg:width="0.525in" svg:height="0.1125in" draw:id="id90" draw:style-name="a107" draw:name="Freeform 101"><svg:title/><svg:desc/><draw:enhanced-geometry draw:type="non-primitive" svg:viewBox="0 0 756 162" draw:enhanced-path="M 676 2 L 615 2 626 2 655 1 672 1 676 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20 - 844"/><draw:equation draw:name="f9" draw:formula="?f8 * ?f5 / 756"/><draw:equation draw:name="f10" draw:formula="1839 * ?f4 / 162"/><draw:equation draw:name="f11" draw:formula="0 + 1459 - 844"/><draw:equation draw:name="f12" draw:formula="?f11 * ?f5 / 756"/><draw:equation draw:name="f13" draw:formula="0 + 1470 - 844"/><draw:equation draw:name="f14" draw:formula="?f13 * ?f5 / 756"/><draw:equation draw:name="f15" draw:formula="0 + 1499 - 844"/><draw:equation draw:name="f16" draw:formula="?f15 * ?f5 / 756"/><draw:equation draw:name="f17" draw:formula="1838 * ?f4 / 162"/><draw:equation draw:name="f18" draw:formula="0 + 1516 - 844"/><draw:equation draw:name="f19" draw:formula="?f18 * ?f5 / 756"/><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8611in" svg:y="1.27569in" svg:width="0.525in" svg:height="0.1125in" draw:id="id91" draw:style-name="a108" draw:name="Freeform 100"><svg:title/><svg:desc/><draw:enhanced-geometry draw:type="non-primitive" svg:viewBox="0 0 756 162" draw:enhanced-path="M 663 160 L 599 160 600 149 609 149 612 147 616 141 617 133 617 84 617 32 616 22 611 15 605 13 595 13 598 2 676 2 685 5 696 15 648 15 644 16 640 20 639 24 639 79 642 79 646 80 653 80 697 80 692 84 676 93 657 97 639 97 637 97 639 97 639 133 640 142 646 147 653 149 665 149 663 160 N" draw:text-areas="?f126 ?f128 ?f127 ?f129" draw:glue-points="?f80 ?f81 ?f82 ?f81 ?f83 ?f84 ?f85 ?f84 ?f86 ?f87 ?f88 ?f89 ?f90 ?f91 ?f90 ?f92 ?f90 ?f93 ?f88 ?f94 ?f95 ?f96 ?f97 ?f98 ?f99 ?f98 ?f100 ?f101 ?f102 ?f101 ?f103 ?f104 ?f105 ?f96 ?f106 ?f96 ?f107 ?f108 ?f109 ?f110 ?f111 ?f112 ?f111 ?f113 ?f114 ?f113 ?f115 ?f116 ?f117 ?f116 ?f118 ?f116 ?f119 ?f92 ?f102 ?f120 ?f121 ?f122 ?f111 ?f122 ?f123 ?f122 ?f111 ?f122 ?f111 ?f91 ?f109 ?f124 ?f115 ?f87 ?f117 ?f84 ?f125 ?f84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07 - 844"/><draw:equation draw:name="f9" draw:formula="?f8 * ?f5 / 756"/><draw:equation draw:name="f10" draw:formula="1997 * ?f4 / 162"/><draw:equation draw:name="f11" draw:formula="0 + 1443 - 844"/><draw:equation draw:name="f12" draw:formula="?f11 * ?f5 / 756"/><draw:equation draw:name="f13" draw:formula="0 + 1444 - 844"/><draw:equation draw:name="f14" draw:formula="?f13 * ?f5 / 756"/><draw:equation draw:name="f15" draw:formula="1986 * ?f4 / 162"/><draw:equation draw:name="f16" draw:formula="0 + 1453 - 844"/><draw:equation draw:name="f17" draw:formula="?f16 * ?f5 / 756"/><draw:equation draw:name="f18" draw:formula="0 + 1456 - 844"/><draw:equation draw:name="f19" draw:formula="?f18 * ?f5 / 756"/><draw:equation draw:name="f20" draw:formula="1984 * ?f4 / 162"/><draw:equation draw:name="f21" draw:formula="0 + 1460 - 844"/><draw:equation draw:name="f22" draw:formula="?f21 * ?f5 / 756"/><draw:equation draw:name="f23" draw:formula="1978 * ?f4 / 162"/><draw:equation draw:name="f24" draw:formula="0 + 1461 - 844"/><draw:equation draw:name="f25" draw:formula="?f24 * ?f5 / 756"/><draw:equation draw:name="f26" draw:formula="1970 * ?f4 / 162"/><draw:equation draw:name="f27" draw:formula="1921 * ?f4 / 162"/><draw:equation draw:name="f28" draw:formula="1869 * ?f4 / 162"/><draw:equation draw:name="f29" draw:formula="1859 * ?f4 / 162"/><draw:equation draw:name="f30" draw:formula="0 + 1455 - 844"/><draw:equation draw:name="f31" draw:formula="?f30 * ?f5 / 756"/><draw:equation draw:name="f32" draw:formula="1852 * ?f4 / 162"/><draw:equation draw:name="f33" draw:formula="0 + 1449 - 844"/><draw:equation draw:name="f34" draw:formula="?f33 * ?f5 / 756"/><draw:equation draw:name="f35" draw:formula="1850 * ?f4 / 162"/><draw:equation draw:name="f36" draw:formula="0 + 1439 - 844"/><draw:equation draw:name="f37" draw:formula="?f36 * ?f5 / 756"/><draw:equation draw:name="f38" draw:formula="0 + 1442 - 844"/><draw:equation draw:name="f39" draw:formula="?f38 * ?f5 / 756"/><draw:equation draw:name="f40" draw:formula="1839 * ?f4 / 162"/><draw:equation draw:name="f41" draw:formula="0 + 1520 - 844"/><draw:equation draw:name="f42" draw:formula="?f41 * ?f5 / 756"/><draw:equation draw:name="f43" draw:formula="0 + 1529 - 844"/><draw:equation draw:name="f44" draw:formula="?f43 * ?f5 / 756"/><draw:equation draw:name="f45" draw:formula="1842 * ?f4 / 162"/><draw:equation draw:name="f46" draw:formula="0 + 1540 - 844"/><draw:equation draw:name="f47" draw:formula="?f46 * ?f5 / 756"/><draw:equation draw:name="f48" draw:formula="0 + 1492 - 844"/><draw:equation draw:name="f49" draw:formula="?f48 * ?f5 / 756"/><draw:equation draw:name="f50" draw:formula="0 + 1488 - 844"/><draw:equation draw:name="f51" draw:formula="?f50 * ?f5 / 756"/><draw:equation draw:name="f52" draw:formula="1853 * ?f4 / 162"/><draw:equation draw:name="f53" draw:formula="0 + 1484 - 844"/><draw:equation draw:name="f54" draw:formula="?f53 * ?f5 / 756"/><draw:equation draw:name="f55" draw:formula="1857 * ?f4 / 162"/><draw:equation draw:name="f56" draw:formula="0 + 1483 - 844"/><draw:equation draw:name="f57" draw:formula="?f56 * ?f5 / 756"/><draw:equation draw:name="f58" draw:formula="1861 * ?f4 / 162"/><draw:equation draw:name="f59" draw:formula="1916 * ?f4 / 162"/><draw:equation draw:name="f60" draw:formula="0 + 1486 - 844"/><draw:equation draw:name="f61" draw:formula="?f60 * ?f5 / 756"/><draw:equation draw:name="f62" draw:formula="0 + 1490 - 844"/><draw:equation draw:name="f63" draw:formula="?f62 * ?f5 / 756"/><draw:equation draw:name="f64" draw:formula="1917 * ?f4 / 162"/><draw:equation draw:name="f65" draw:formula="0 + 1497 - 844"/><draw:equation draw:name="f66" draw:formula="?f65 * ?f5 / 756"/><draw:equation draw:name="f67" draw:formula="0 + 1541 - 844"/><draw:equation draw:name="f68" draw:formula="?f67 * ?f5 / 756"/><draw:equation draw:name="f69" draw:formula="0 + 1536 - 844"/><draw:equation draw:name="f70" draw:formula="?f69 * ?f5 / 756"/><draw:equation draw:name="f71" draw:formula="1930 * ?f4 / 162"/><draw:equation draw:name="f72" draw:formula="0 + 1501 - 844"/><draw:equation draw:name="f73" draw:formula="?f72 * ?f5 / 756"/><draw:equation draw:name="f74" draw:formula="1934 * ?f4 / 162"/><draw:equation draw:name="f75" draw:formula="0 + 1481 - 844"/><draw:equation draw:name="f76" draw:formula="?f75 * ?f5 / 756"/><draw:equation draw:name="f77" draw:formula="1979 * ?f4 / 162"/><draw:equation draw:name="f78" draw:formula="0 + 1509 - 844"/><draw:equation draw:name="f79" draw:formula="?f78 * ?f5 / 756"/><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8 / ?f7"/><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9 / ?f6"/><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59 / ?f7"/><draw:equation draw:name="f114" draw:formula="?f61 / ?f6"/><draw:equation draw:name="f115" draw:formula="?f63 / ?f6"/><draw:equation draw:name="f116" draw:formula="?f64 / ?f7"/><draw:equation draw:name="f117" draw:formula="?f66 / ?f6"/><draw:equation draw:name="f118" draw:formula="?f68 / ?f6"/><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f79 / ?f6"/><draw:equation draw:name="f126" draw:formula="0 / ?f6"/><draw:equation draw:name="f127" draw:formula="?f1 / ?f6"/><draw:equation draw:name="f128" draw:formula="0 / ?f7"/><draw:equation draw:name="f129" draw:formula="?f3 / ?f7"/></draw:enhanced-geometry></draw:custom-shape><draw:custom-shape svg:x="0.58611in" svg:y="1.27569in" svg:width="0.525in" svg:height="0.1125in" draw:id="id92" draw:style-name="a109" draw:name="Freeform 99"><svg:title/><svg:desc/><draw:enhanced-geometry draw:type="non-primitive" svg:viewBox="0 0 756 162" draw:enhanced-path="M 697 80 L 668 80 674 78 682 69 683 61 683 38 681 29 672 18 664 15 696 15 703 22 707 34 707 64 702 76 697 80 N" draw:text-areas="?f68 ?f70 ?f69 ?f71" draw:glue-points="?f44 ?f45 ?f46 ?f45 ?f47 ?f48 ?f49 ?f50 ?f51 ?f52 ?f51 ?f53 ?f54 ?f55 ?f56 ?f57 ?f58 ?f59 ?f60 ?f59 ?f61 ?f62 ?f63 ?f64 ?f63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41 - 844"/><draw:equation draw:name="f9" draw:formula="?f8 * ?f5 / 756"/><draw:equation draw:name="f10" draw:formula="1917 * ?f4 / 162"/><draw:equation draw:name="f11" draw:formula="0 + 1512 - 844"/><draw:equation draw:name="f12" draw:formula="?f11 * ?f5 / 756"/><draw:equation draw:name="f13" draw:formula="0 + 1518 - 844"/><draw:equation draw:name="f14" draw:formula="?f13 * ?f5 / 756"/><draw:equation draw:name="f15" draw:formula="1915 * ?f4 / 162"/><draw:equation draw:name="f16" draw:formula="0 + 1526 - 844"/><draw:equation draw:name="f17" draw:formula="?f16 * ?f5 / 756"/><draw:equation draw:name="f18" draw:formula="1906 * ?f4 / 162"/><draw:equation draw:name="f19" draw:formula="0 + 1527 - 844"/><draw:equation draw:name="f20" draw:formula="?f19 * ?f5 / 756"/><draw:equation draw:name="f21" draw:formula="1898 * ?f4 / 162"/><draw:equation draw:name="f22" draw:formula="1875 * ?f4 / 162"/><draw:equation draw:name="f23" draw:formula="0 + 1525 - 844"/><draw:equation draw:name="f24" draw:formula="?f23 * ?f5 / 756"/><draw:equation draw:name="f25" draw:formula="1866 * ?f4 / 162"/><draw:equation draw:name="f26" draw:formula="0 + 1516 - 844"/><draw:equation draw:name="f27" draw:formula="?f26 * ?f5 / 756"/><draw:equation draw:name="f28" draw:formula="1855 * ?f4 / 162"/><draw:equation draw:name="f29" draw:formula="0 + 1508 - 844"/><draw:equation draw:name="f30" draw:formula="?f29 * ?f5 / 756"/><draw:equation draw:name="f31" draw:formula="1852 * ?f4 / 162"/><draw:equation draw:name="f32" draw:formula="0 + 1540 - 844"/><draw:equation draw:name="f33" draw:formula="?f32 * ?f5 / 756"/><draw:equation draw:name="f34" draw:formula="0 + 1547 - 844"/><draw:equation draw:name="f35" draw:formula="?f34 * ?f5 / 756"/><draw:equation draw:name="f36" draw:formula="1859 * ?f4 / 162"/><draw:equation draw:name="f37" draw:formula="0 + 1551 - 844"/><draw:equation draw:name="f38" draw:formula="?f37 * ?f5 / 756"/><draw:equation draw:name="f39" draw:formula="1871 * ?f4 / 162"/><draw:equation draw:name="f40" draw:formula="1901 * ?f4 / 162"/><draw:equation draw:name="f41" draw:formula="0 + 1546 - 844"/><draw:equation draw:name="f42" draw:formula="?f41 * ?f5 / 756"/><draw:equation draw:name="f43" draw:formula="1913 * ?f4 / 16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0.58611in" svg:y="1.27569in" svg:width="0.525in" svg:height="0.1125in" draw:id="id93" draw:style-name="a110" draw:name="Freeform 98"><svg:title/><svg:desc/><draw:enhanced-geometry draw:type="non-primitive" svg:viewBox="0 0 756 162" draw:enhanced-path="M 639 97 L 637 97 639 97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83 - 844"/><draw:equation draw:name="f9" draw:formula="?f8 * ?f5 / 756"/><draw:equation draw:name="f10" draw:formula="1934 * ?f4 / 162"/><draw:equation draw:name="f11" draw:formula="0 + 1481 - 844"/><draw:equation draw:name="f12" draw:formula="?f11 * ?f5 / 7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58611in" svg:y="1.27569in" svg:width="0.525in" svg:height="0.1125in" draw:id="id94" draw:style-name="a111" draw:name="Freeform 97"><svg:title/><svg:desc/><draw:enhanced-geometry draw:type="non-primitive" svg:viewBox="0 0 756 162" draw:enhanced-path="M 655 97 L 645 97 639 97 657 97 655 97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99 - 844"/><draw:equation draw:name="f9" draw:formula="?f8 * ?f5 / 756"/><draw:equation draw:name="f10" draw:formula="1934 * ?f4 / 162"/><draw:equation draw:name="f11" draw:formula="0 + 1489 - 844"/><draw:equation draw:name="f12" draw:formula="?f11 * ?f5 / 756"/><draw:equation draw:name="f13" draw:formula="0 + 1483 - 844"/><draw:equation draw:name="f14" draw:formula="?f13 * ?f5 / 756"/><draw:equation draw:name="f15" draw:formula="0 + 1501 - 844"/><draw:equation draw:name="f16" draw:formula="?f15 * ?f5 / 756"/><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0.58611in" svg:y="1.27569in" svg:width="0.525in" svg:height="0.1125in" draw:id="id95" draw:style-name="a112" draw:name="Freeform 96"><svg:title/><svg:desc/><draw:enhanced-geometry draw:type="non-primitive" svg:viewBox="0 0 756 162" draw:enhanced-path="M 732 163 L 732 154 733 137 735 135 743 131 746 129 751 129 753 131 755 135 755 138 755 148 754 152 748 158 742 160 732 163 N" draw:text-areas="?f63 ?f65 ?f64 ?f66" draw:glue-points="?f41 ?f42 ?f41 ?f43 ?f44 ?f45 ?f46 ?f47 ?f48 ?f49 ?f50 ?f51 ?f52 ?f51 ?f53 ?f49 ?f54 ?f47 ?f54 ?f55 ?f54 ?f56 ?f57 ?f58 ?f59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76 - 844"/><draw:equation draw:name="f9" draw:formula="?f8 * ?f5 / 756"/><draw:equation draw:name="f10" draw:formula="2000 * ?f4 / 162"/><draw:equation draw:name="f11" draw:formula="1991 * ?f4 / 162"/><draw:equation draw:name="f12" draw:formula="0 + 1577 - 844"/><draw:equation draw:name="f13" draw:formula="?f12 * ?f5 / 756"/><draw:equation draw:name="f14" draw:formula="1974 * ?f4 / 162"/><draw:equation draw:name="f15" draw:formula="0 + 1579 - 844"/><draw:equation draw:name="f16" draw:formula="?f15 * ?f5 / 756"/><draw:equation draw:name="f17" draw:formula="1972 * ?f4 / 162"/><draw:equation draw:name="f18" draw:formula="0 + 1587 - 844"/><draw:equation draw:name="f19" draw:formula="?f18 * ?f5 / 756"/><draw:equation draw:name="f20" draw:formula="1968 * ?f4 / 162"/><draw:equation draw:name="f21" draw:formula="0 + 1590 - 844"/><draw:equation draw:name="f22" draw:formula="?f21 * ?f5 / 756"/><draw:equation draw:name="f23" draw:formula="1966 * ?f4 / 162"/><draw:equation draw:name="f24" draw:formula="0 + 1595 - 844"/><draw:equation draw:name="f25" draw:formula="?f24 * ?f5 / 756"/><draw:equation draw:name="f26" draw:formula="0 + 1597 - 844"/><draw:equation draw:name="f27" draw:formula="?f26 * ?f5 / 756"/><draw:equation draw:name="f28" draw:formula="0 + 1599 - 844"/><draw:equation draw:name="f29" draw:formula="?f28 * ?f5 / 756"/><draw:equation draw:name="f30" draw:formula="1975 * ?f4 / 162"/><draw:equation draw:name="f31" draw:formula="1985 * ?f4 / 162"/><draw:equation draw:name="f32" draw:formula="0 + 1598 - 844"/><draw:equation draw:name="f33" draw:formula="?f32 * ?f5 / 756"/><draw:equation draw:name="f34" draw:formula="1989 * ?f4 / 162"/><draw:equation draw:name="f35" draw:formula="0 + 1592 - 844"/><draw:equation draw:name="f36" draw:formula="?f35 * ?f5 / 756"/><draw:equation draw:name="f37" draw:formula="1995 * ?f4 / 162"/><draw:equation draw:name="f38" draw:formula="0 + 1586 - 844"/><draw:equation draw:name="f39" draw:formula="?f38 * ?f5 / 756"/><draw:equation draw:name="f40" draw:formula="1997 * ?f4 / 162"/><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59264" draw:name="Group 70" draw:id="id121" draw:style-name="a138" text:anchor-type="paragraph"><svg:title/><svg:desc/><draw:custom-shape svg:x="3.23194in" svg:y="1.27569in" svg:width="0.82014in" svg:height="0.11319in" draw:id="id97" draw:style-name="a114" draw:name="Freeform 94"><svg:title/><svg:desc/><draw:enhanced-geometry draw:type="non-primitive" svg:viewBox="0 0 1181 163" draw:enhanced-path="M 88 163 L 81 163 59 161 3 110 0 89 1 66 35 11 77 0 101 0 110 0 115 1 120 2 120 16 76 16 54 19 38 29 28 44 24 65 25 92 72 144 90 145 124 145 123 155 115 158 108 160 95 162 88 163 N" draw:text-areas="?f122 ?f124 ?f123 ?f125" draw:glue-points="?f77 ?f78 ?f79 ?f78 ?f80 ?f81 ?f82 ?f83 ?f84 ?f85 ?f86 ?f87 ?f88 ?f89 ?f90 ?f91 ?f92 ?f91 ?f93 ?f91 ?f94 ?f95 ?f96 ?f97 ?f96 ?f98 ?f99 ?f98 ?f100 ?f101 ?f102 ?f103 ?f104 ?f105 ?f106 ?f107 ?f108 ?f109 ?f110 ?f111 ?f112 ?f113 ?f114 ?f113 ?f115 ?f116 ?f94 ?f117 ?f118 ?f119 ?f120 ?f121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42 - 4654"/><draw:equation draw:name="f9" draw:formula="?f8 * ?f5 / 1181"/><draw:equation draw:name="f10" draw:formula="2000 * ?f4 / 163"/><draw:equation draw:name="f11" draw:formula="0 + 4735 - 4654"/><draw:equation draw:name="f12" draw:formula="?f11 * ?f5 / 1181"/><draw:equation draw:name="f13" draw:formula="0 + 4713 - 4654"/><draw:equation draw:name="f14" draw:formula="?f13 * ?f5 / 1181"/><draw:equation draw:name="f15" draw:formula="1998 * ?f4 / 163"/><draw:equation draw:name="f16" draw:formula="0 + 4657 - 4654"/><draw:equation draw:name="f17" draw:formula="?f16 * ?f5 / 1181"/><draw:equation draw:name="f18" draw:formula="1947 * ?f4 / 163"/><draw:equation draw:name="f19" draw:formula="0 + 4654 - 4654"/><draw:equation draw:name="f20" draw:formula="?f19 * ?f5 / 1181"/><draw:equation draw:name="f21" draw:formula="1926 * ?f4 / 163"/><draw:equation draw:name="f22" draw:formula="0 + 4655 - 4654"/><draw:equation draw:name="f23" draw:formula="?f22 * ?f5 / 1181"/><draw:equation draw:name="f24" draw:formula="1903 * ?f4 / 163"/><draw:equation draw:name="f25" draw:formula="0 + 4689 - 4654"/><draw:equation draw:name="f26" draw:formula="?f25 * ?f5 / 1181"/><draw:equation draw:name="f27" draw:formula="1848 * ?f4 / 163"/><draw:equation draw:name="f28" draw:formula="0 + 4731 - 4654"/><draw:equation draw:name="f29" draw:formula="?f28 * ?f5 / 1181"/><draw:equation draw:name="f30" draw:formula="1837 * ?f4 / 163"/><draw:equation draw:name="f31" draw:formula="0 + 4755 - 4654"/><draw:equation draw:name="f32" draw:formula="?f31 * ?f5 / 1181"/><draw:equation draw:name="f33" draw:formula="0 + 4764 - 4654"/><draw:equation draw:name="f34" draw:formula="?f33 * ?f5 / 1181"/><draw:equation draw:name="f35" draw:formula="0 + 4769 - 4654"/><draw:equation draw:name="f36" draw:formula="?f35 * ?f5 / 1181"/><draw:equation draw:name="f37" draw:formula="1838 * ?f4 / 163"/><draw:equation draw:name="f38" draw:formula="0 + 4774 - 4654"/><draw:equation draw:name="f39" draw:formula="?f38 * ?f5 / 1181"/><draw:equation draw:name="f40" draw:formula="1839 * ?f4 / 163"/><draw:equation draw:name="f41" draw:formula="1853 * ?f4 / 163"/><draw:equation draw:name="f42" draw:formula="0 + 4730 - 4654"/><draw:equation draw:name="f43" draw:formula="?f42 * ?f5 / 1181"/><draw:equation draw:name="f44" draw:formula="0 + 4708 - 4654"/><draw:equation draw:name="f45" draw:formula="?f44 * ?f5 / 1181"/><draw:equation draw:name="f46" draw:formula="1856 * ?f4 / 163"/><draw:equation draw:name="f47" draw:formula="0 + 4692 - 4654"/><draw:equation draw:name="f48" draw:formula="?f47 * ?f5 / 1181"/><draw:equation draw:name="f49" draw:formula="1866 * ?f4 / 163"/><draw:equation draw:name="f50" draw:formula="0 + 4682 - 4654"/><draw:equation draw:name="f51" draw:formula="?f50 * ?f5 / 1181"/><draw:equation draw:name="f52" draw:formula="1881 * ?f4 / 163"/><draw:equation draw:name="f53" draw:formula="0 + 4678 - 4654"/><draw:equation draw:name="f54" draw:formula="?f53 * ?f5 / 1181"/><draw:equation draw:name="f55" draw:formula="1902 * ?f4 / 163"/><draw:equation draw:name="f56" draw:formula="0 + 4679 - 4654"/><draw:equation draw:name="f57" draw:formula="?f56 * ?f5 / 1181"/><draw:equation draw:name="f58" draw:formula="1929 * ?f4 / 163"/><draw:equation draw:name="f59" draw:formula="0 + 4726 - 4654"/><draw:equation draw:name="f60" draw:formula="?f59 * ?f5 / 1181"/><draw:equation draw:name="f61" draw:formula="1981 * ?f4 / 163"/><draw:equation draw:name="f62" draw:formula="0 + 4744 - 4654"/><draw:equation draw:name="f63" draw:formula="?f62 * ?f5 / 1181"/><draw:equation draw:name="f64" draw:formula="1982 * ?f4 / 163"/><draw:equation draw:name="f65" draw:formula="0 + 4778 - 4654"/><draw:equation draw:name="f66" draw:formula="?f65 * ?f5 / 1181"/><draw:equation draw:name="f67" draw:formula="0 + 4777 - 4654"/><draw:equation draw:name="f68" draw:formula="?f67 * ?f5 / 1181"/><draw:equation draw:name="f69" draw:formula="1992 * ?f4 / 163"/><draw:equation draw:name="f70" draw:formula="1995 * ?f4 / 163"/><draw:equation draw:name="f71" draw:formula="0 + 4762 - 4654"/><draw:equation draw:name="f72" draw:formula="?f71 * ?f5 / 1181"/><draw:equation draw:name="f73" draw:formula="1997 * ?f4 / 163"/><draw:equation draw:name="f74" draw:formula="0 + 4749 - 4654"/><draw:equation draw:name="f75" draw:formula="?f74 * ?f5 / 1181"/><draw:equation draw:name="f76" draw:formula="1999 * ?f4 / 163"/><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4 / ?f6"/><draw:equation draw:name="f94" draw:formula="?f36 / ?f6"/><draw:equation draw:name="f95" draw:formula="?f37 / ?f7"/><draw:equation draw:name="f96" draw:formula="?f39 / ?f6"/><draw:equation draw:name="f97" draw:formula="?f40 / ?f7"/><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3.23194in" svg:y="1.27569in" svg:width="0.82014in" svg:height="0.11319in" draw:id="id98" draw:style-name="a115" draw:name="Freeform 93"><svg:title/><svg:desc/><draw:enhanced-geometry draw:type="non-primitive" svg:viewBox="0 0 1181 163" draw:enhanced-path="M 107 46 L 106 33 104 25 97 18 89 16 120 16 120 44 107 46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61 - 4654"/><draw:equation draw:name="f9" draw:formula="?f8 * ?f5 / 1181"/><draw:equation draw:name="f10" draw:formula="1883 * ?f4 / 163"/><draw:equation draw:name="f11" draw:formula="0 + 4760 - 4654"/><draw:equation draw:name="f12" draw:formula="?f11 * ?f5 / 1181"/><draw:equation draw:name="f13" draw:formula="1870 * ?f4 / 163"/><draw:equation draw:name="f14" draw:formula="0 + 4758 - 4654"/><draw:equation draw:name="f15" draw:formula="?f14 * ?f5 / 1181"/><draw:equation draw:name="f16" draw:formula="1862 * ?f4 / 163"/><draw:equation draw:name="f17" draw:formula="0 + 4751 - 4654"/><draw:equation draw:name="f18" draw:formula="?f17 * ?f5 / 1181"/><draw:equation draw:name="f19" draw:formula="1855 * ?f4 / 163"/><draw:equation draw:name="f20" draw:formula="0 + 4743 - 4654"/><draw:equation draw:name="f21" draw:formula="?f20 * ?f5 / 1181"/><draw:equation draw:name="f22" draw:formula="1853 * ?f4 / 163"/><draw:equation draw:name="f23" draw:formula="0 + 4774 - 4654"/><draw:equation draw:name="f24" draw:formula="?f23 * ?f5 / 1181"/><draw:equation draw:name="f25" draw:formula="1881 * ?f4 / 1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23194in" svg:y="1.27569in" svg:width="0.82014in" svg:height="0.11319in" draw:id="id99" draw:style-name="a116" draw:name="Freeform 92"><svg:title/><svg:desc/><draw:enhanced-geometry draw:type="non-primitive" svg:viewBox="0 0 1181 163" draw:enhanced-path="M 124 145 L 90 145 96 144 108 142 115 140 124 138 124 145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78 - 4654"/><draw:equation draw:name="f9" draw:formula="?f8 * ?f5 / 1181"/><draw:equation draw:name="f10" draw:formula="1982 * ?f4 / 163"/><draw:equation draw:name="f11" draw:formula="0 + 4744 - 4654"/><draw:equation draw:name="f12" draw:formula="?f11 * ?f5 / 1181"/><draw:equation draw:name="f13" draw:formula="0 + 4750 - 4654"/><draw:equation draw:name="f14" draw:formula="?f13 * ?f5 / 1181"/><draw:equation draw:name="f15" draw:formula="1981 * ?f4 / 163"/><draw:equation draw:name="f16" draw:formula="0 + 4762 - 4654"/><draw:equation draw:name="f17" draw:formula="?f16 * ?f5 / 1181"/><draw:equation draw:name="f18" draw:formula="1979 * ?f4 / 163"/><draw:equation draw:name="f19" draw:formula="0 + 4769 - 4654"/><draw:equation draw:name="f20" draw:formula="?f19 * ?f5 / 1181"/><draw:equation draw:name="f21" draw:formula="1977 * ?f4 / 163"/><draw:equation draw:name="f22" draw:formula="1975 * ?f4 / 16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3194in" svg:y="1.27569in" svg:width="0.82014in" svg:height="0.11319in" draw:id="id100" draw:style-name="a117" draw:name="Freeform 91"><svg:title/><svg:desc/><draw:enhanced-geometry draw:type="non-primitive" svg:viewBox="0 0 1181 163" draw:enhanced-path="M 232 161 L 169 150 142 96 143 71 173 17 225 0 247 2 266 9 276 21 230 21 201 22 184 27 171 44 165 62 166 91 169 111 176 123 192 136 211 142 269 142 267 144 249 155 232 161 N" draw:text-areas="?f111 ?f113 ?f112 ?f114" draw:glue-points="?f70 ?f71 ?f72 ?f73 ?f74 ?f75 ?f76 ?f77 ?f78 ?f79 ?f80 ?f81 ?f82 ?f83 ?f84 ?f85 ?f86 ?f87 ?f88 ?f87 ?f89 ?f90 ?f91 ?f92 ?f93 ?f94 ?f95 ?f96 ?f97 ?f98 ?f72 ?f99 ?f100 ?f101 ?f102 ?f103 ?f104 ?f105 ?f106 ?f105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886 - 4654"/><draw:equation draw:name="f9" draw:formula="?f8 * ?f5 / 1181"/><draw:equation draw:name="f10" draw:formula="1998 * ?f4 / 163"/><draw:equation draw:name="f11" draw:formula="0 + 4823 - 4654"/><draw:equation draw:name="f12" draw:formula="?f11 * ?f5 / 1181"/><draw:equation draw:name="f13" draw:formula="1987 * ?f4 / 163"/><draw:equation draw:name="f14" draw:formula="0 + 4796 - 4654"/><draw:equation draw:name="f15" draw:formula="?f14 * ?f5 / 1181"/><draw:equation draw:name="f16" draw:formula="1933 * ?f4 / 163"/><draw:equation draw:name="f17" draw:formula="0 + 4797 - 4654"/><draw:equation draw:name="f18" draw:formula="?f17 * ?f5 / 1181"/><draw:equation draw:name="f19" draw:formula="1908 * ?f4 / 163"/><draw:equation draw:name="f20" draw:formula="0 + 4827 - 4654"/><draw:equation draw:name="f21" draw:formula="?f20 * ?f5 / 1181"/><draw:equation draw:name="f22" draw:formula="1854 * ?f4 / 163"/><draw:equation draw:name="f23" draw:formula="0 + 4879 - 4654"/><draw:equation draw:name="f24" draw:formula="?f23 * ?f5 / 1181"/><draw:equation draw:name="f25" draw:formula="1837 * ?f4 / 163"/><draw:equation draw:name="f26" draw:formula="0 + 4901 - 4654"/><draw:equation draw:name="f27" draw:formula="?f26 * ?f5 / 1181"/><draw:equation draw:name="f28" draw:formula="1839 * ?f4 / 163"/><draw:equation draw:name="f29" draw:formula="0 + 4920 - 4654"/><draw:equation draw:name="f30" draw:formula="?f29 * ?f5 / 1181"/><draw:equation draw:name="f31" draw:formula="1846 * ?f4 / 163"/><draw:equation draw:name="f32" draw:formula="0 + 4930 - 4654"/><draw:equation draw:name="f33" draw:formula="?f32 * ?f5 / 1181"/><draw:equation draw:name="f34" draw:formula="1858 * ?f4 / 163"/><draw:equation draw:name="f35" draw:formula="0 + 4884 - 4654"/><draw:equation draw:name="f36" draw:formula="?f35 * ?f5 / 1181"/><draw:equation draw:name="f37" draw:formula="0 + 4855 - 4654"/><draw:equation draw:name="f38" draw:formula="?f37 * ?f5 / 1181"/><draw:equation draw:name="f39" draw:formula="1859 * ?f4 / 163"/><draw:equation draw:name="f40" draw:formula="0 + 4838 - 4654"/><draw:equation draw:name="f41" draw:formula="?f40 * ?f5 / 1181"/><draw:equation draw:name="f42" draw:formula="1864 * ?f4 / 163"/><draw:equation draw:name="f43" draw:formula="0 + 4825 - 4654"/><draw:equation draw:name="f44" draw:formula="?f43 * ?f5 / 1181"/><draw:equation draw:name="f45" draw:formula="1881 * ?f4 / 163"/><draw:equation draw:name="f46" draw:formula="0 + 4819 - 4654"/><draw:equation draw:name="f47" draw:formula="?f46 * ?f5 / 1181"/><draw:equation draw:name="f48" draw:formula="1899 * ?f4 / 163"/><draw:equation draw:name="f49" draw:formula="0 + 4820 - 4654"/><draw:equation draw:name="f50" draw:formula="?f49 * ?f5 / 1181"/><draw:equation draw:name="f51" draw:formula="1928 * ?f4 / 163"/><draw:equation draw:name="f52" draw:formula="1948 * ?f4 / 163"/><draw:equation draw:name="f53" draw:formula="0 + 4830 - 4654"/><draw:equation draw:name="f54" draw:formula="?f53 * ?f5 / 1181"/><draw:equation draw:name="f55" draw:formula="1960 * ?f4 / 163"/><draw:equation draw:name="f56" draw:formula="0 + 4846 - 4654"/><draw:equation draw:name="f57" draw:formula="?f56 * ?f5 / 1181"/><draw:equation draw:name="f58" draw:formula="1973 * ?f4 / 163"/><draw:equation draw:name="f59" draw:formula="0 + 4865 - 4654"/><draw:equation draw:name="f60" draw:formula="?f59 * ?f5 / 1181"/><draw:equation draw:name="f61" draw:formula="1979 * ?f4 / 163"/><draw:equation draw:name="f62" draw:formula="0 + 4923 - 4654"/><draw:equation draw:name="f63" draw:formula="?f62 * ?f5 / 1181"/><draw:equation draw:name="f64" draw:formula="0 + 4921 - 4654"/><draw:equation draw:name="f65" draw:formula="?f64 * ?f5 / 1181"/><draw:equation draw:name="f66" draw:formula="1981 * ?f4 / 163"/><draw:equation draw:name="f67" draw:formula="0 + 4903 - 4654"/><draw:equation draw:name="f68" draw:formula="?f67 * ?f5 / 1181"/><draw:equation draw:name="f69" draw:formula="1992 * ?f4 / 16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23194in" svg:y="1.27569in" svg:width="0.82014in" svg:height="0.11319in" draw:id="id101" draw:style-name="a118" draw:name="Freeform 90"><svg:title/><svg:desc/><draw:enhanced-geometry draw:type="non-primitive" svg:viewBox="0 0 1181 163" draw:enhanced-path="M 269 142 L 211 142 239 141 256 135 268 118 274 100 275 81 272 59 265 41 248 27 230 21 276 21 282 28 292 45 297 63 296 89 292 110 285 126 269 142 N" draw:text-areas="?f91 ?f93 ?f92 ?f94" draw:glue-points="?f58 ?f59 ?f60 ?f59 ?f61 ?f62 ?f63 ?f64 ?f65 ?f66 ?f67 ?f68 ?f69 ?f70 ?f71 ?f72 ?f73 ?f74 ?f75 ?f76 ?f77 ?f78 ?f79 ?f78 ?f80 ?f81 ?f82 ?f83 ?f84 ?f85 ?f86 ?f87 ?f82 ?f88 ?f89 ?f90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923 - 4654"/><draw:equation draw:name="f9" draw:formula="?f8 * ?f5 / 1181"/><draw:equation draw:name="f10" draw:formula="1979 * ?f4 / 163"/><draw:equation draw:name="f11" draw:formula="0 + 4865 - 4654"/><draw:equation draw:name="f12" draw:formula="?f11 * ?f5 / 1181"/><draw:equation draw:name="f13" draw:formula="0 + 4893 - 4654"/><draw:equation draw:name="f14" draw:formula="?f13 * ?f5 / 1181"/><draw:equation draw:name="f15" draw:formula="1978 * ?f4 / 163"/><draw:equation draw:name="f16" draw:formula="0 + 4910 - 4654"/><draw:equation draw:name="f17" draw:formula="?f16 * ?f5 / 1181"/><draw:equation draw:name="f18" draw:formula="1972 * ?f4 / 163"/><draw:equation draw:name="f19" draw:formula="0 + 4922 - 4654"/><draw:equation draw:name="f20" draw:formula="?f19 * ?f5 / 1181"/><draw:equation draw:name="f21" draw:formula="1955 * ?f4 / 163"/><draw:equation draw:name="f22" draw:formula="0 + 4928 - 4654"/><draw:equation draw:name="f23" draw:formula="?f22 * ?f5 / 1181"/><draw:equation draw:name="f24" draw:formula="1937 * ?f4 / 163"/><draw:equation draw:name="f25" draw:formula="0 + 4929 - 4654"/><draw:equation draw:name="f26" draw:formula="?f25 * ?f5 / 1181"/><draw:equation draw:name="f27" draw:formula="1918 * ?f4 / 163"/><draw:equation draw:name="f28" draw:formula="0 + 4926 - 4654"/><draw:equation draw:name="f29" draw:formula="?f28 * ?f5 / 1181"/><draw:equation draw:name="f30" draw:formula="1896 * ?f4 / 163"/><draw:equation draw:name="f31" draw:formula="0 + 4919 - 4654"/><draw:equation draw:name="f32" draw:formula="?f31 * ?f5 / 1181"/><draw:equation draw:name="f33" draw:formula="1878 * ?f4 / 163"/><draw:equation draw:name="f34" draw:formula="0 + 4902 - 4654"/><draw:equation draw:name="f35" draw:formula="?f34 * ?f5 / 1181"/><draw:equation draw:name="f36" draw:formula="1864 * ?f4 / 163"/><draw:equation draw:name="f37" draw:formula="0 + 4884 - 4654"/><draw:equation draw:name="f38" draw:formula="?f37 * ?f5 / 1181"/><draw:equation draw:name="f39" draw:formula="1858 * ?f4 / 163"/><draw:equation draw:name="f40" draw:formula="0 + 4930 - 4654"/><draw:equation draw:name="f41" draw:formula="?f40 * ?f5 / 1181"/><draw:equation draw:name="f42" draw:formula="0 + 4936 - 4654"/><draw:equation draw:name="f43" draw:formula="?f42 * ?f5 / 1181"/><draw:equation draw:name="f44" draw:formula="1865 * ?f4 / 163"/><draw:equation draw:name="f45" draw:formula="0 + 4946 - 4654"/><draw:equation draw:name="f46" draw:formula="?f45 * ?f5 / 1181"/><draw:equation draw:name="f47" draw:formula="1882 * ?f4 / 163"/><draw:equation draw:name="f48" draw:formula="0 + 4951 - 4654"/><draw:equation draw:name="f49" draw:formula="?f48 * ?f5 / 1181"/><draw:equation draw:name="f50" draw:formula="1900 * ?f4 / 163"/><draw:equation draw:name="f51" draw:formula="0 + 4950 - 4654"/><draw:equation draw:name="f52" draw:formula="?f51 * ?f5 / 1181"/><draw:equation draw:name="f53" draw:formula="1926 * ?f4 / 163"/><draw:equation draw:name="f54" draw:formula="1947 * ?f4 / 163"/><draw:equation draw:name="f55" draw:formula="0 + 4939 - 4654"/><draw:equation draw:name="f56" draw:formula="?f55 * ?f5 / 1181"/><draw:equation draw:name="f57" draw:formula="1963 * ?f4 / 16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3.23194in" svg:y="1.27569in" svg:width="0.82014in" svg:height="0.11319in" draw:id="id102" draw:style-name="a119" draw:name="Freeform 89"><svg:title/><svg:desc/><draw:enhanced-geometry draw:type="non-primitive" svg:viewBox="0 0 1181 163" draw:enhanced-path="M 375 160 L 311 160 313 149 322 149 325 147 329 141 330 133 330 113 330 33 329 22 324 15 318 13 308 13 310 2 346 2 358 21 370 37 377 47 352 47 346 113 378 149 375 160 N" draw:text-areas="?f87 ?f89 ?f88 ?f90" draw:glue-points="?f56 ?f57 ?f58 ?f57 ?f59 ?f60 ?f61 ?f60 ?f62 ?f63 ?f64 ?f65 ?f66 ?f67 ?f66 ?f68 ?f66 ?f69 ?f64 ?f70 ?f71 ?f72 ?f73 ?f74 ?f75 ?f74 ?f76 ?f77 ?f78 ?f77 ?f79 ?f80 ?f81 ?f82 ?f83 ?f84 ?f85 ?f84 ?f78 ?f68 ?f86 ?f60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029 - 4654"/><draw:equation draw:name="f9" draw:formula="?f8 * ?f5 / 1181"/><draw:equation draw:name="f10" draw:formula="1997 * ?f4 / 163"/><draw:equation draw:name="f11" draw:formula="0 + 4965 - 4654"/><draw:equation draw:name="f12" draw:formula="?f11 * ?f5 / 1181"/><draw:equation draw:name="f13" draw:formula="0 + 4967 - 4654"/><draw:equation draw:name="f14" draw:formula="?f13 * ?f5 / 1181"/><draw:equation draw:name="f15" draw:formula="1986 * ?f4 / 163"/><draw:equation draw:name="f16" draw:formula="0 + 4976 - 4654"/><draw:equation draw:name="f17" draw:formula="?f16 * ?f5 / 1181"/><draw:equation draw:name="f18" draw:formula="0 + 4979 - 4654"/><draw:equation draw:name="f19" draw:formula="?f18 * ?f5 / 1181"/><draw:equation draw:name="f20" draw:formula="1984 * ?f4 / 163"/><draw:equation draw:name="f21" draw:formula="0 + 4983 - 4654"/><draw:equation draw:name="f22" draw:formula="?f21 * ?f5 / 1181"/><draw:equation draw:name="f23" draw:formula="1978 * ?f4 / 163"/><draw:equation draw:name="f24" draw:formula="0 + 4984 - 4654"/><draw:equation draw:name="f25" draw:formula="?f24 * ?f5 / 1181"/><draw:equation draw:name="f26" draw:formula="1970 * ?f4 / 163"/><draw:equation draw:name="f27" draw:formula="1950 * ?f4 / 163"/><draw:equation draw:name="f28" draw:formula="1870 * ?f4 / 163"/><draw:equation draw:name="f29" draw:formula="1859 * ?f4 / 163"/><draw:equation draw:name="f30" draw:formula="0 + 4978 - 4654"/><draw:equation draw:name="f31" draw:formula="?f30 * ?f5 / 1181"/><draw:equation draw:name="f32" draw:formula="1852 * ?f4 / 163"/><draw:equation draw:name="f33" draw:formula="0 + 4972 - 4654"/><draw:equation draw:name="f34" draw:formula="?f33 * ?f5 / 1181"/><draw:equation draw:name="f35" draw:formula="1850 * ?f4 / 163"/><draw:equation draw:name="f36" draw:formula="0 + 4962 - 4654"/><draw:equation draw:name="f37" draw:formula="?f36 * ?f5 / 1181"/><draw:equation draw:name="f38" draw:formula="0 + 4964 - 4654"/><draw:equation draw:name="f39" draw:formula="?f38 * ?f5 / 1181"/><draw:equation draw:name="f40" draw:formula="1839 * ?f4 / 163"/><draw:equation draw:name="f41" draw:formula="0 + 5000 - 4654"/><draw:equation draw:name="f42" draw:formula="?f41 * ?f5 / 1181"/><draw:equation draw:name="f43" draw:formula="0 + 5012 - 4654"/><draw:equation draw:name="f44" draw:formula="?f43 * ?f5 / 1181"/><draw:equation draw:name="f45" draw:formula="1858 * ?f4 / 163"/><draw:equation draw:name="f46" draw:formula="0 + 5024 - 4654"/><draw:equation draw:name="f47" draw:formula="?f46 * ?f5 / 1181"/><draw:equation draw:name="f48" draw:formula="1874 * ?f4 / 163"/><draw:equation draw:name="f49" draw:formula="0 + 5031 - 4654"/><draw:equation draw:name="f50" draw:formula="?f49 * ?f5 / 1181"/><draw:equation draw:name="f51" draw:formula="1884 * ?f4 / 163"/><draw:equation draw:name="f52" draw:formula="0 + 5006 - 4654"/><draw:equation draw:name="f53" draw:formula="?f52 * ?f5 / 1181"/><draw:equation draw:name="f54" draw:formula="0 + 5032 - 4654"/><draw:equation draw:name="f55" draw:formula="?f54 * ?f5 / 118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0 / ?f6"/><draw:equation draw:name="f88" draw:formula="?f1 / ?f6"/><draw:equation draw:name="f89" draw:formula="0 / ?f7"/><draw:equation draw:name="f90" draw:formula="?f3 / ?f7"/></draw:enhanced-geometry></draw:custom-shape><draw:custom-shape svg:x="3.23194in" svg:y="1.27569in" svg:width="0.82014in" svg:height="0.11319in" draw:id="id103" draw:style-name="a120" draw:name="Freeform 88"><svg:title/><svg:desc/><draw:enhanced-geometry draw:type="non-primitive" svg:viewBox="0 0 1181 163" draw:enhanced-path="M 446 118 L 427 118 430 47 430 30 428 21 422 15 413 14 398 13 400 2 465 2 462 13 454 13 450 15 447 20 447 21 446 29 446 118 N" draw:text-areas="?f67 ?f69 ?f68 ?f70" draw:glue-points="?f44 ?f45 ?f46 ?f45 ?f47 ?f48 ?f47 ?f49 ?f50 ?f51 ?f52 ?f53 ?f54 ?f55 ?f56 ?f57 ?f58 ?f59 ?f60 ?f59 ?f61 ?f57 ?f62 ?f57 ?f63 ?f53 ?f64 ?f65 ?f64 ?f51 ?f44 ?f66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100 - 4654"/><draw:equation draw:name="f9" draw:formula="?f8 * ?f5 / 1181"/><draw:equation draw:name="f10" draw:formula="1955 * ?f4 / 163"/><draw:equation draw:name="f11" draw:formula="0 + 5081 - 4654"/><draw:equation draw:name="f12" draw:formula="?f11 * ?f5 / 1181"/><draw:equation draw:name="f13" draw:formula="0 + 5084 - 4654"/><draw:equation draw:name="f14" draw:formula="?f13 * ?f5 / 1181"/><draw:equation draw:name="f15" draw:formula="1884 * ?f4 / 163"/><draw:equation draw:name="f16" draw:formula="1867 * ?f4 / 163"/><draw:equation draw:name="f17" draw:formula="0 + 5082 - 4654"/><draw:equation draw:name="f18" draw:formula="?f17 * ?f5 / 1181"/><draw:equation draw:name="f19" draw:formula="1858 * ?f4 / 163"/><draw:equation draw:name="f20" draw:formula="0 + 5076 - 4654"/><draw:equation draw:name="f21" draw:formula="?f20 * ?f5 / 1181"/><draw:equation draw:name="f22" draw:formula="1852 * ?f4 / 163"/><draw:equation draw:name="f23" draw:formula="0 + 5067 - 4654"/><draw:equation draw:name="f24" draw:formula="?f23 * ?f5 / 1181"/><draw:equation draw:name="f25" draw:formula="1851 * ?f4 / 163"/><draw:equation draw:name="f26" draw:formula="0 + 5052 - 4654"/><draw:equation draw:name="f27" draw:formula="?f26 * ?f5 / 1181"/><draw:equation draw:name="f28" draw:formula="1850 * ?f4 / 163"/><draw:equation draw:name="f29" draw:formula="0 + 5054 - 4654"/><draw:equation draw:name="f30" draw:formula="?f29 * ?f5 / 1181"/><draw:equation draw:name="f31" draw:formula="1839 * ?f4 / 163"/><draw:equation draw:name="f32" draw:formula="0 + 5119 - 4654"/><draw:equation draw:name="f33" draw:formula="?f32 * ?f5 / 1181"/><draw:equation draw:name="f34" draw:formula="0 + 5116 - 4654"/><draw:equation draw:name="f35" draw:formula="?f34 * ?f5 / 1181"/><draw:equation draw:name="f36" draw:formula="0 + 5108 - 4654"/><draw:equation draw:name="f37" draw:formula="?f36 * ?f5 / 1181"/><draw:equation draw:name="f38" draw:formula="0 + 5104 - 4654"/><draw:equation draw:name="f39" draw:formula="?f38 * ?f5 / 1181"/><draw:equation draw:name="f40" draw:formula="0 + 5101 - 4654"/><draw:equation draw:name="f41" draw:formula="?f40 * ?f5 / 1181"/><draw:equation draw:name="f42" draw:formula="1857 * ?f4 / 163"/><draw:equation draw:name="f43" draw:formula="1866 * ?f4 / 163"/><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7 / ?f6"/><draw:equation draw:name="f63" draw:formula="?f39 / ?f6"/><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3.23194in" svg:y="1.27569in" svg:width="0.82014in" svg:height="0.11319in" draw:id="id104" draw:style-name="a121" draw:name="Freeform 87"><svg:title/><svg:desc/><draw:enhanced-geometry draw:type="non-primitive" svg:viewBox="0 0 1181 163" draw:enhanced-path="M 433 163 L 421 145 410 129 398 113 374 79 363 62 352 47 377 47 382 53 406 86 418 103 427 118 446 118 446 160 433 163 N" draw:text-areas="?f71 ?f73 ?f72 ?f74" draw:glue-points="?f46 ?f47 ?f48 ?f49 ?f50 ?f51 ?f52 ?f53 ?f54 ?f55 ?f56 ?f57 ?f58 ?f59 ?f60 ?f59 ?f61 ?f62 ?f63 ?f64 ?f65 ?f66 ?f67 ?f68 ?f69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087 - 4654"/><draw:equation draw:name="f9" draw:formula="?f8 * ?f5 / 1181"/><draw:equation draw:name="f10" draw:formula="2000 * ?f4 / 163"/><draw:equation draw:name="f11" draw:formula="0 + 5075 - 4654"/><draw:equation draw:name="f12" draw:formula="?f11 * ?f5 / 1181"/><draw:equation draw:name="f13" draw:formula="1982 * ?f4 / 163"/><draw:equation draw:name="f14" draw:formula="0 + 5064 - 4654"/><draw:equation draw:name="f15" draw:formula="?f14 * ?f5 / 1181"/><draw:equation draw:name="f16" draw:formula="1966 * ?f4 / 163"/><draw:equation draw:name="f17" draw:formula="0 + 5052 - 4654"/><draw:equation draw:name="f18" draw:formula="?f17 * ?f5 / 1181"/><draw:equation draw:name="f19" draw:formula="1950 * ?f4 / 163"/><draw:equation draw:name="f20" draw:formula="0 + 5028 - 4654"/><draw:equation draw:name="f21" draw:formula="?f20 * ?f5 / 1181"/><draw:equation draw:name="f22" draw:formula="1916 * ?f4 / 163"/><draw:equation draw:name="f23" draw:formula="0 + 5017 - 4654"/><draw:equation draw:name="f24" draw:formula="?f23 * ?f5 / 1181"/><draw:equation draw:name="f25" draw:formula="1899 * ?f4 / 163"/><draw:equation draw:name="f26" draw:formula="0 + 5006 - 4654"/><draw:equation draw:name="f27" draw:formula="?f26 * ?f5 / 1181"/><draw:equation draw:name="f28" draw:formula="1884 * ?f4 / 163"/><draw:equation draw:name="f29" draw:formula="0 + 5031 - 4654"/><draw:equation draw:name="f30" draw:formula="?f29 * ?f5 / 1181"/><draw:equation draw:name="f31" draw:formula="0 + 5036 - 4654"/><draw:equation draw:name="f32" draw:formula="?f31 * ?f5 / 1181"/><draw:equation draw:name="f33" draw:formula="1890 * ?f4 / 163"/><draw:equation draw:name="f34" draw:formula="0 + 5060 - 4654"/><draw:equation draw:name="f35" draw:formula="?f34 * ?f5 / 1181"/><draw:equation draw:name="f36" draw:formula="1923 * ?f4 / 163"/><draw:equation draw:name="f37" draw:formula="0 + 5072 - 4654"/><draw:equation draw:name="f38" draw:formula="?f37 * ?f5 / 1181"/><draw:equation draw:name="f39" draw:formula="1940 * ?f4 / 163"/><draw:equation draw:name="f40" draw:formula="0 + 5081 - 4654"/><draw:equation draw:name="f41" draw:formula="?f40 * ?f5 / 1181"/><draw:equation draw:name="f42" draw:formula="1955 * ?f4 / 163"/><draw:equation draw:name="f43" draw:formula="0 + 5100 - 4654"/><draw:equation draw:name="f44" draw:formula="?f43 * ?f5 / 1181"/><draw:equation draw:name="f45" draw:formula="1997 * ?f4 / 16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23194in" svg:y="1.27569in" svg:width="0.82014in" svg:height="0.11319in" draw:id="id105" draw:style-name="a122" draw:name="Freeform 86"><svg:title/><svg:desc/><draw:enhanced-geometry draw:type="non-primitive" svg:viewBox="0 0 1181 163" draw:enhanced-path="M 474 45 L 474 2 601 2 601 16 527 16 509 17 499 18 490 24 487 30 485 40 474 45 N" draw:text-areas="?f48 ?f50 ?f49 ?f51" draw:glue-points="?f32 ?f33 ?f32 ?f34 ?f35 ?f34 ?f35 ?f36 ?f37 ?f36 ?f38 ?f39 ?f40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128 - 4654"/><draw:equation draw:name="f9" draw:formula="?f8 * ?f5 / 1181"/><draw:equation draw:name="f10" draw:formula="1882 * ?f4 / 163"/><draw:equation draw:name="f11" draw:formula="1839 * ?f4 / 163"/><draw:equation draw:name="f12" draw:formula="0 + 5255 - 4654"/><draw:equation draw:name="f13" draw:formula="?f12 * ?f5 / 1181"/><draw:equation draw:name="f14" draw:formula="1853 * ?f4 / 163"/><draw:equation draw:name="f15" draw:formula="0 + 5181 - 4654"/><draw:equation draw:name="f16" draw:formula="?f15 * ?f5 / 1181"/><draw:equation draw:name="f17" draw:formula="0 + 5163 - 4654"/><draw:equation draw:name="f18" draw:formula="?f17 * ?f5 / 1181"/><draw:equation draw:name="f19" draw:formula="1854 * ?f4 / 163"/><draw:equation draw:name="f20" draw:formula="0 + 5153 - 4654"/><draw:equation draw:name="f21" draw:formula="?f20 * ?f5 / 1181"/><draw:equation draw:name="f22" draw:formula="1855 * ?f4 / 163"/><draw:equation draw:name="f23" draw:formula="0 + 5144 - 4654"/><draw:equation draw:name="f24" draw:formula="?f23 * ?f5 / 1181"/><draw:equation draw:name="f25" draw:formula="1861 * ?f4 / 163"/><draw:equation draw:name="f26" draw:formula="0 + 5141 - 4654"/><draw:equation draw:name="f27" draw:formula="?f26 * ?f5 / 1181"/><draw:equation draw:name="f28" draw:formula="1867 * ?f4 / 163"/><draw:equation draw:name="f29" draw:formula="0 + 5139 - 4654"/><draw:equation draw:name="f30" draw:formula="?f29 * ?f5 / 1181"/><draw:equation draw:name="f31" draw:formula="1877 * ?f4 / 163"/><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23194in" svg:y="1.27569in" svg:width="0.82014in" svg:height="0.11319in" draw:id="id106" draw:style-name="a123" draw:name="Freeform 85"><svg:title/><svg:desc/><draw:enhanced-geometry draw:type="non-primitive" svg:viewBox="0 0 1181 163" draw:enhanced-path="M 573 160 L 498 160 499 149 512 148 520 146 525 140 527 130 527 45 527 16 549 16 549 27 548 45 548 133 550 142 555 147 563 149 575 149 573 160 N" draw:text-areas="?f71 ?f73 ?f72 ?f74" draw:glue-points="?f46 ?f47 ?f48 ?f47 ?f49 ?f50 ?f51 ?f52 ?f53 ?f54 ?f55 ?f56 ?f57 ?f58 ?f57 ?f59 ?f57 ?f60 ?f61 ?f60 ?f61 ?f62 ?f63 ?f59 ?f63 ?f64 ?f65 ?f66 ?f67 ?f68 ?f69 ?f50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227 - 4654"/><draw:equation draw:name="f9" draw:formula="?f8 * ?f5 / 1181"/><draw:equation draw:name="f10" draw:formula="1997 * ?f4 / 163"/><draw:equation draw:name="f11" draw:formula="0 + 5152 - 4654"/><draw:equation draw:name="f12" draw:formula="?f11 * ?f5 / 1181"/><draw:equation draw:name="f13" draw:formula="0 + 5153 - 4654"/><draw:equation draw:name="f14" draw:formula="?f13 * ?f5 / 1181"/><draw:equation draw:name="f15" draw:formula="1986 * ?f4 / 163"/><draw:equation draw:name="f16" draw:formula="0 + 5166 - 4654"/><draw:equation draw:name="f17" draw:formula="?f16 * ?f5 / 1181"/><draw:equation draw:name="f18" draw:formula="1985 * ?f4 / 163"/><draw:equation draw:name="f19" draw:formula="0 + 5174 - 4654"/><draw:equation draw:name="f20" draw:formula="?f19 * ?f5 / 1181"/><draw:equation draw:name="f21" draw:formula="1983 * ?f4 / 163"/><draw:equation draw:name="f22" draw:formula="0 + 5179 - 4654"/><draw:equation draw:name="f23" draw:formula="?f22 * ?f5 / 1181"/><draw:equation draw:name="f24" draw:formula="1977 * ?f4 / 163"/><draw:equation draw:name="f25" draw:formula="0 + 5181 - 4654"/><draw:equation draw:name="f26" draw:formula="?f25 * ?f5 / 1181"/><draw:equation draw:name="f27" draw:formula="1967 * ?f4 / 163"/><draw:equation draw:name="f28" draw:formula="1882 * ?f4 / 163"/><draw:equation draw:name="f29" draw:formula="1853 * ?f4 / 163"/><draw:equation draw:name="f30" draw:formula="0 + 5203 - 4654"/><draw:equation draw:name="f31" draw:formula="?f30 * ?f5 / 1181"/><draw:equation draw:name="f32" draw:formula="1864 * ?f4 / 163"/><draw:equation draw:name="f33" draw:formula="0 + 5202 - 4654"/><draw:equation draw:name="f34" draw:formula="?f33 * ?f5 / 1181"/><draw:equation draw:name="f35" draw:formula="1970 * ?f4 / 163"/><draw:equation draw:name="f36" draw:formula="0 + 5204 - 4654"/><draw:equation draw:name="f37" draw:formula="?f36 * ?f5 / 1181"/><draw:equation draw:name="f38" draw:formula="1979 * ?f4 / 163"/><draw:equation draw:name="f39" draw:formula="0 + 5209 - 4654"/><draw:equation draw:name="f40" draw:formula="?f39 * ?f5 / 1181"/><draw:equation draw:name="f41" draw:formula="1984 * ?f4 / 163"/><draw:equation draw:name="f42" draw:formula="0 + 5217 - 4654"/><draw:equation draw:name="f43" draw:formula="?f42 * ?f5 / 1181"/><draw:equation draw:name="f44" draw:formula="0 + 5229 - 4654"/><draw:equation draw:name="f45" draw:formula="?f44 * ?f5 / 118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draw:custom-shape svg:x="3.23194in" svg:y="1.27569in" svg:width="0.82014in" svg:height="0.11319in" draw:id="id107" draw:style-name="a124" draw:name="Freeform 84"><svg:title/><svg:desc/><draw:enhanced-geometry draw:type="non-primitive" svg:viewBox="0 0 1181 163" draw:enhanced-path="M 591 45 L 549 16 601 16 601 40 591 4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245 - 4654"/><draw:equation draw:name="f9" draw:formula="?f8 * ?f5 / 1181"/><draw:equation draw:name="f10" draw:formula="1882 * ?f4 / 163"/><draw:equation draw:name="f11" draw:formula="0 + 5203 - 4654"/><draw:equation draw:name="f12" draw:formula="?f11 * ?f5 / 1181"/><draw:equation draw:name="f13" draw:formula="1853 * ?f4 / 163"/><draw:equation draw:name="f14" draw:formula="0 + 5255 - 4654"/><draw:equation draw:name="f15" draw:formula="?f14 * ?f5 / 1181"/><draw:equation draw:name="f16" draw:formula="1877 * ?f4 / 1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3194in" svg:y="1.27569in" svg:width="0.82014in" svg:height="0.11319in" draw:id="id108" draw:style-name="a125" draw:name="Freeform 83"><svg:title/><svg:desc/><draw:enhanced-geometry draw:type="non-primitive" svg:viewBox="0 0 1181 163" draw:enhanced-path="M 794 160 L 742 160 743 149 741 148 744 146 748 141 751 136 754 129 784 50 800 1 808 1 813 1 817 0 821 0 827 19 829 25 808 25 784 93 851 93 856 108 779 108 776 115 770 142 772 144 779 148 785 149 796 149 794 160 N" draw:text-areas="?f114 ?f116 ?f115 ?f117" draw:glue-points="?f73 ?f74 ?f75 ?f74 ?f76 ?f77 ?f76 ?f77 ?f78 ?f79 ?f80 ?f81 ?f82 ?f83 ?f84 ?f85 ?f86 ?f87 ?f88 ?f89 ?f90 ?f91 ?f92 ?f91 ?f93 ?f91 ?f94 ?f95 ?f96 ?f95 ?f97 ?f98 ?f99 ?f100 ?f92 ?f100 ?f88 ?f101 ?f102 ?f101 ?f103 ?f104 ?f105 ?f104 ?f106 ?f107 ?f108 ?f109 ?f110 ?f111 ?f105 ?f79 ?f112 ?f77 ?f113 ?f77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448 - 4654"/><draw:equation draw:name="f9" draw:formula="?f8 * ?f5 / 1181"/><draw:equation draw:name="f10" draw:formula="1997 * ?f4 / 163"/><draw:equation draw:name="f11" draw:formula="0 + 5396 - 4654"/><draw:equation draw:name="f12" draw:formula="?f11 * ?f5 / 1181"/><draw:equation draw:name="f13" draw:formula="0 + 5397 - 4654"/><draw:equation draw:name="f14" draw:formula="?f13 * ?f5 / 1181"/><draw:equation draw:name="f15" draw:formula="1986 * ?f4 / 163"/><draw:equation draw:name="f16" draw:formula="0 + 5395 - 4654"/><draw:equation draw:name="f17" draw:formula="?f16 * ?f5 / 1181"/><draw:equation draw:name="f18" draw:formula="1985 * ?f4 / 163"/><draw:equation draw:name="f19" draw:formula="0 + 5398 - 4654"/><draw:equation draw:name="f20" draw:formula="?f19 * ?f5 / 1181"/><draw:equation draw:name="f21" draw:formula="1983 * ?f4 / 163"/><draw:equation draw:name="f22" draw:formula="0 + 5402 - 4654"/><draw:equation draw:name="f23" draw:formula="?f22 * ?f5 / 1181"/><draw:equation draw:name="f24" draw:formula="1978 * ?f4 / 163"/><draw:equation draw:name="f25" draw:formula="0 + 5405 - 4654"/><draw:equation draw:name="f26" draw:formula="?f25 * ?f5 / 1181"/><draw:equation draw:name="f27" draw:formula="1973 * ?f4 / 163"/><draw:equation draw:name="f28" draw:formula="0 + 5408 - 4654"/><draw:equation draw:name="f29" draw:formula="?f28 * ?f5 / 1181"/><draw:equation draw:name="f30" draw:formula="1966 * ?f4 / 163"/><draw:equation draw:name="f31" draw:formula="0 + 5438 - 4654"/><draw:equation draw:name="f32" draw:formula="?f31 * ?f5 / 1181"/><draw:equation draw:name="f33" draw:formula="1887 * ?f4 / 163"/><draw:equation draw:name="f34" draw:formula="0 + 5454 - 4654"/><draw:equation draw:name="f35" draw:formula="?f34 * ?f5 / 1181"/><draw:equation draw:name="f36" draw:formula="1838 * ?f4 / 163"/><draw:equation draw:name="f37" draw:formula="0 + 5462 - 4654"/><draw:equation draw:name="f38" draw:formula="?f37 * ?f5 / 1181"/><draw:equation draw:name="f39" draw:formula="0 + 5467 - 4654"/><draw:equation draw:name="f40" draw:formula="?f39 * ?f5 / 1181"/><draw:equation draw:name="f41" draw:formula="0 + 5471 - 4654"/><draw:equation draw:name="f42" draw:formula="?f41 * ?f5 / 1181"/><draw:equation draw:name="f43" draw:formula="1837 * ?f4 / 163"/><draw:equation draw:name="f44" draw:formula="0 + 5475 - 4654"/><draw:equation draw:name="f45" draw:formula="?f44 * ?f5 / 1181"/><draw:equation draw:name="f46" draw:formula="0 + 5481 - 4654"/><draw:equation draw:name="f47" draw:formula="?f46 * ?f5 / 1181"/><draw:equation draw:name="f48" draw:formula="1856 * ?f4 / 163"/><draw:equation draw:name="f49" draw:formula="0 + 5483 - 4654"/><draw:equation draw:name="f50" draw:formula="?f49 * ?f5 / 1181"/><draw:equation draw:name="f51" draw:formula="1862 * ?f4 / 163"/><draw:equation draw:name="f52" draw:formula="1930 * ?f4 / 163"/><draw:equation draw:name="f53" draw:formula="0 + 5505 - 4654"/><draw:equation draw:name="f54" draw:formula="?f53 * ?f5 / 1181"/><draw:equation draw:name="f55" draw:formula="0 + 5510 - 4654"/><draw:equation draw:name="f56" draw:formula="?f55 * ?f5 / 1181"/><draw:equation draw:name="f57" draw:formula="1945 * ?f4 / 163"/><draw:equation draw:name="f58" draw:formula="0 + 5433 - 4654"/><draw:equation draw:name="f59" draw:formula="?f58 * ?f5 / 1181"/><draw:equation draw:name="f60" draw:formula="0 + 5430 - 4654"/><draw:equation draw:name="f61" draw:formula="?f60 * ?f5 / 1181"/><draw:equation draw:name="f62" draw:formula="1952 * ?f4 / 163"/><draw:equation draw:name="f63" draw:formula="0 + 5424 - 4654"/><draw:equation draw:name="f64" draw:formula="?f63 * ?f5 / 1181"/><draw:equation draw:name="f65" draw:formula="1979 * ?f4 / 163"/><draw:equation draw:name="f66" draw:formula="0 + 5426 - 4654"/><draw:equation draw:name="f67" draw:formula="?f66 * ?f5 / 1181"/><draw:equation draw:name="f68" draw:formula="1981 * ?f4 / 163"/><draw:equation draw:name="f69" draw:formula="0 + 5439 - 4654"/><draw:equation draw:name="f70" draw:formula="?f69 * ?f5 / 1181"/><draw:equation draw:name="f71" draw:formula="0 + 5450 - 4654"/><draw:equation draw:name="f72" draw:formula="?f71 * ?f5 / 1181"/><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40 / ?f6"/><draw:equation draw:name="f94" draw:formula="?f42 / ?f6"/><draw:equation draw:name="f95" draw:formula="?f43 / ?f7"/><draw:equation draw:name="f96" draw:formula="?f45 / ?f6"/><draw:equation draw:name="f97" draw:formula="?f47 / ?f6"/><draw:equation draw:name="f98" draw:formula="?f48 / ?f7"/><draw:equation draw:name="f99" draw:formula="?f50 / ?f6"/><draw:equation draw:name="f100" draw:formula="?f51 / ?f7"/><draw:equation draw:name="f101" draw:formula="?f52 / ?f7"/><draw:equation draw:name="f102" draw:formula="?f54 / ?f6"/><draw:equation draw:name="f103" draw:formula="?f56 / ?f6"/><draw:equation draw:name="f104" draw:formula="?f57 / ?f7"/><draw:equation draw:name="f105" draw:formula="?f59 / ?f6"/><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f72 / ?f6"/><draw:equation draw:name="f114" draw:formula="0 / ?f6"/><draw:equation draw:name="f115" draw:formula="?f1 / ?f6"/><draw:equation draw:name="f116" draw:formula="0 / ?f7"/><draw:equation draw:name="f117" draw:formula="?f3 / ?f7"/></draw:enhanced-geometry></draw:custom-shape><draw:custom-shape svg:x="3.23194in" svg:y="1.27569in" svg:width="0.82014in" svg:height="0.11319in" draw:id="id109" draw:style-name="a126" draw:name="Freeform 82"><svg:title/><svg:desc/><draw:enhanced-geometry draw:type="non-primitive" svg:viewBox="0 0 1181 163" draw:enhanced-path="M 692 2 L 630 2 641 2 671 1 688 1 692 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46 - 4654"/><draw:equation draw:name="f9" draw:formula="?f8 * ?f5 / 1181"/><draw:equation draw:name="f10" draw:formula="1839 * ?f4 / 163"/><draw:equation draw:name="f11" draw:formula="0 + 5284 - 4654"/><draw:equation draw:name="f12" draw:formula="?f11 * ?f5 / 1181"/><draw:equation draw:name="f13" draw:formula="0 + 5295 - 4654"/><draw:equation draw:name="f14" draw:formula="?f13 * ?f5 / 1181"/><draw:equation draw:name="f15" draw:formula="0 + 5325 - 4654"/><draw:equation draw:name="f16" draw:formula="?f15 * ?f5 / 1181"/><draw:equation draw:name="f17" draw:formula="1838 * ?f4 / 163"/><draw:equation draw:name="f18" draw:formula="0 + 5342 - 4654"/><draw:equation draw:name="f19" draw:formula="?f18 * ?f5 / 118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3.23194in" svg:y="1.27569in" svg:width="0.82014in" svg:height="0.11319in" draw:id="id110" draw:style-name="a127" draw:name="Freeform 81"><svg:title/><svg:desc/><draw:enhanced-geometry draw:type="non-primitive" svg:viewBox="0 0 1181 163" draw:enhanced-path="M 678 160 L 614 160 616 149 625 149 628 147 632 141 633 133 633 86 633 33 631 22 626 15 620 13 611 13 613 2 692 2 699 4 712 15 662 15 659 16 655 19 654 22 654 67 656 67 660 67 709 67 703 73 694 77 683 78 689 82 654 82 654 134 681 149 678 160 N" draw:text-areas="?f129 ?f131 ?f130 ?f132" draw:glue-points="?f82 ?f83 ?f84 ?f83 ?f85 ?f86 ?f87 ?f86 ?f88 ?f89 ?f90 ?f91 ?f92 ?f93 ?f92 ?f94 ?f92 ?f95 ?f96 ?f97 ?f98 ?f99 ?f100 ?f101 ?f102 ?f101 ?f103 ?f104 ?f105 ?f104 ?f106 ?f107 ?f108 ?f99 ?f109 ?f99 ?f110 ?f111 ?f112 ?f113 ?f114 ?f97 ?f114 ?f115 ?f116 ?f115 ?f117 ?f115 ?f118 ?f115 ?f119 ?f120 ?f121 ?f122 ?f123 ?f124 ?f125 ?f126 ?f114 ?f126 ?f114 ?f127 ?f128 ?f86 ?f82 ?f8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32 - 4654"/><draw:equation draw:name="f9" draw:formula="?f8 * ?f5 / 1181"/><draw:equation draw:name="f10" draw:formula="1997 * ?f4 / 163"/><draw:equation draw:name="f11" draw:formula="0 + 5268 - 4654"/><draw:equation draw:name="f12" draw:formula="?f11 * ?f5 / 1181"/><draw:equation draw:name="f13" draw:formula="0 + 5270 - 4654"/><draw:equation draw:name="f14" draw:formula="?f13 * ?f5 / 1181"/><draw:equation draw:name="f15" draw:formula="1986 * ?f4 / 163"/><draw:equation draw:name="f16" draw:formula="0 + 5279 - 4654"/><draw:equation draw:name="f17" draw:formula="?f16 * ?f5 / 1181"/><draw:equation draw:name="f18" draw:formula="0 + 5282 - 4654"/><draw:equation draw:name="f19" draw:formula="?f18 * ?f5 / 1181"/><draw:equation draw:name="f20" draw:formula="1984 * ?f4 / 163"/><draw:equation draw:name="f21" draw:formula="0 + 5286 - 4654"/><draw:equation draw:name="f22" draw:formula="?f21 * ?f5 / 1181"/><draw:equation draw:name="f23" draw:formula="1978 * ?f4 / 163"/><draw:equation draw:name="f24" draw:formula="0 + 5287 - 4654"/><draw:equation draw:name="f25" draw:formula="?f24 * ?f5 / 1181"/><draw:equation draw:name="f26" draw:formula="1970 * ?f4 / 163"/><draw:equation draw:name="f27" draw:formula="1923 * ?f4 / 163"/><draw:equation draw:name="f28" draw:formula="1870 * ?f4 / 163"/><draw:equation draw:name="f29" draw:formula="0 + 5285 - 4654"/><draw:equation draw:name="f30" draw:formula="?f29 * ?f5 / 1181"/><draw:equation draw:name="f31" draw:formula="1859 * ?f4 / 163"/><draw:equation draw:name="f32" draw:formula="0 + 5280 - 4654"/><draw:equation draw:name="f33" draw:formula="?f32 * ?f5 / 1181"/><draw:equation draw:name="f34" draw:formula="1852 * ?f4 / 163"/><draw:equation draw:name="f35" draw:formula="0 + 5274 - 4654"/><draw:equation draw:name="f36" draw:formula="?f35 * ?f5 / 1181"/><draw:equation draw:name="f37" draw:formula="1850 * ?f4 / 163"/><draw:equation draw:name="f38" draw:formula="0 + 5265 - 4654"/><draw:equation draw:name="f39" draw:formula="?f38 * ?f5 / 1181"/><draw:equation draw:name="f40" draw:formula="0 + 5267 - 4654"/><draw:equation draw:name="f41" draw:formula="?f40 * ?f5 / 1181"/><draw:equation draw:name="f42" draw:formula="1839 * ?f4 / 163"/><draw:equation draw:name="f43" draw:formula="0 + 5346 - 4654"/><draw:equation draw:name="f44" draw:formula="?f43 * ?f5 / 1181"/><draw:equation draw:name="f45" draw:formula="0 + 5353 - 4654"/><draw:equation draw:name="f46" draw:formula="?f45 * ?f5 / 1181"/><draw:equation draw:name="f47" draw:formula="1841 * ?f4 / 163"/><draw:equation draw:name="f48" draw:formula="0 + 5366 - 4654"/><draw:equation draw:name="f49" draw:formula="?f48 * ?f5 / 1181"/><draw:equation draw:name="f50" draw:formula="0 + 5316 - 4654"/><draw:equation draw:name="f51" draw:formula="?f50 * ?f5 / 1181"/><draw:equation draw:name="f52" draw:formula="0 + 5313 - 4654"/><draw:equation draw:name="f53" draw:formula="?f52 * ?f5 / 1181"/><draw:equation draw:name="f54" draw:formula="1853 * ?f4 / 163"/><draw:equation draw:name="f55" draw:formula="0 + 5309 - 4654"/><draw:equation draw:name="f56" draw:formula="?f55 * ?f5 / 1181"/><draw:equation draw:name="f57" draw:formula="1856 * ?f4 / 163"/><draw:equation draw:name="f58" draw:formula="0 + 5308 - 4654"/><draw:equation draw:name="f59" draw:formula="?f58 * ?f5 / 1181"/><draw:equation draw:name="f60" draw:formula="1904 * ?f4 / 163"/><draw:equation draw:name="f61" draw:formula="0 + 5310 - 4654"/><draw:equation draw:name="f62" draw:formula="?f61 * ?f5 / 1181"/><draw:equation draw:name="f63" draw:formula="0 + 5314 - 4654"/><draw:equation draw:name="f64" draw:formula="?f63 * ?f5 / 1181"/><draw:equation draw:name="f65" draw:formula="0 + 5363 - 4654"/><draw:equation draw:name="f66" draw:formula="?f65 * ?f5 / 1181"/><draw:equation draw:name="f67" draw:formula="0 + 5357 - 4654"/><draw:equation draw:name="f68" draw:formula="?f67 * ?f5 / 1181"/><draw:equation draw:name="f69" draw:formula="1910 * ?f4 / 163"/><draw:equation draw:name="f70" draw:formula="0 + 5348 - 4654"/><draw:equation draw:name="f71" draw:formula="?f70 * ?f5 / 1181"/><draw:equation draw:name="f72" draw:formula="1914 * ?f4 / 163"/><draw:equation draw:name="f73" draw:formula="0 + 5337 - 4654"/><draw:equation draw:name="f74" draw:formula="?f73 * ?f5 / 1181"/><draw:equation draw:name="f75" draw:formula="1915 * ?f4 / 163"/><draw:equation draw:name="f76" draw:formula="0 + 5343 - 4654"/><draw:equation draw:name="f77" draw:formula="?f76 * ?f5 / 1181"/><draw:equation draw:name="f78" draw:formula="1919 * ?f4 / 163"/><draw:equation draw:name="f79" draw:formula="1971 * ?f4 / 163"/><draw:equation draw:name="f80" draw:formula="0 + 5335 - 4654"/><draw:equation draw:name="f81" draw:formula="?f80 * ?f5 / 1181"/><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9 / ?f6"/><draw:equation draw:name="f89" draw:formula="?f20 / ?f7"/><draw:equation draw:name="f90" draw:formula="?f22 / ?f6"/><draw:equation draw:name="f91" draw:formula="?f23 / ?f7"/><draw:equation draw:name="f92" draw:formula="?f25 / ?f6"/><draw:equation draw:name="f93" draw:formula="?f26 / ?f7"/><draw:equation draw:name="f94" draw:formula="?f27 / ?f7"/><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6 / ?f6"/><draw:equation draw:name="f107" draw:formula="?f47 / ?f7"/><draw:equation draw:name="f108" draw:formula="?f49 / ?f6"/><draw:equation draw:name="f109" draw:formula="?f51 / ?f6"/><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4 / ?f6"/><draw:equation draw:name="f118" draw:formula="?f66 / ?f6"/><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f79 / ?f7"/><draw:equation draw:name="f128" draw:formula="?f81 / ?f6"/><draw:equation draw:name="f129" draw:formula="0 / ?f6"/><draw:equation draw:name="f130" draw:formula="?f1 / ?f6"/><draw:equation draw:name="f131" draw:formula="0 / ?f7"/><draw:equation draw:name="f132" draw:formula="?f3 / ?f7"/></draw:enhanced-geometry></draw:custom-shape><draw:custom-shape svg:x="3.23194in" svg:y="1.27569in" svg:width="0.82014in" svg:height="0.11319in" draw:id="id111" draw:style-name="a128" draw:name="Freeform 80"><svg:title/><svg:desc/><draw:enhanced-geometry draw:type="non-primitive" svg:viewBox="0 0 1181 163" draw:enhanced-path="M 885 45 L 885 2 1012 2 1012 16 937 16 920 17 909 18 900 24 897 30 895 40 885 45 N" draw:text-areas="?f48 ?f50 ?f49 ?f51" draw:glue-points="?f32 ?f33 ?f32 ?f34 ?f35 ?f34 ?f35 ?f36 ?f37 ?f36 ?f38 ?f39 ?f40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39 - 4654"/><draw:equation draw:name="f9" draw:formula="?f8 * ?f5 / 1181"/><draw:equation draw:name="f10" draw:formula="1882 * ?f4 / 163"/><draw:equation draw:name="f11" draw:formula="1839 * ?f4 / 163"/><draw:equation draw:name="f12" draw:formula="0 + 5666 - 4654"/><draw:equation draw:name="f13" draw:formula="?f12 * ?f5 / 1181"/><draw:equation draw:name="f14" draw:formula="1853 * ?f4 / 163"/><draw:equation draw:name="f15" draw:formula="0 + 5591 - 4654"/><draw:equation draw:name="f16" draw:formula="?f15 * ?f5 / 1181"/><draw:equation draw:name="f17" draw:formula="0 + 5574 - 4654"/><draw:equation draw:name="f18" draw:formula="?f17 * ?f5 / 1181"/><draw:equation draw:name="f19" draw:formula="1854 * ?f4 / 163"/><draw:equation draw:name="f20" draw:formula="0 + 5563 - 4654"/><draw:equation draw:name="f21" draw:formula="?f20 * ?f5 / 1181"/><draw:equation draw:name="f22" draw:formula="1855 * ?f4 / 163"/><draw:equation draw:name="f23" draw:formula="0 + 5554 - 4654"/><draw:equation draw:name="f24" draw:formula="?f23 * ?f5 / 1181"/><draw:equation draw:name="f25" draw:formula="1861 * ?f4 / 163"/><draw:equation draw:name="f26" draw:formula="0 + 5551 - 4654"/><draw:equation draw:name="f27" draw:formula="?f26 * ?f5 / 1181"/><draw:equation draw:name="f28" draw:formula="1867 * ?f4 / 163"/><draw:equation draw:name="f29" draw:formula="0 + 5549 - 4654"/><draw:equation draw:name="f30" draw:formula="?f29 * ?f5 / 1181"/><draw:equation draw:name="f31" draw:formula="1877 * ?f4 / 163"/><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23194in" svg:y="1.27569in" svg:width="0.82014in" svg:height="0.11319in" draw:id="id112" draw:style-name="a129" draw:name="Freeform 79"><svg:title/><svg:desc/><draw:enhanced-geometry draw:type="non-primitive" svg:viewBox="0 0 1181 163" draw:enhanced-path="M 709 67 L 676 67 683 65 693 57 696 50 696 33 694 27 684 18 677 15 712 15 716 18 720 28 720 51 716 60 709 67 N" draw:text-areas="?f63 ?f65 ?f64 ?f66" draw:glue-points="?f41 ?f42 ?f43 ?f42 ?f44 ?f45 ?f46 ?f47 ?f48 ?f49 ?f48 ?f50 ?f51 ?f52 ?f53 ?f54 ?f55 ?f56 ?f57 ?f56 ?f58 ?f54 ?f59 ?f60 ?f59 ?f61 ?f58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63 - 4654"/><draw:equation draw:name="f9" draw:formula="?f8 * ?f5 / 1181"/><draw:equation draw:name="f10" draw:formula="1904 * ?f4 / 163"/><draw:equation draw:name="f11" draw:formula="0 + 5330 - 4654"/><draw:equation draw:name="f12" draw:formula="?f11 * ?f5 / 1181"/><draw:equation draw:name="f13" draw:formula="0 + 5337 - 4654"/><draw:equation draw:name="f14" draw:formula="?f13 * ?f5 / 1181"/><draw:equation draw:name="f15" draw:formula="1902 * ?f4 / 163"/><draw:equation draw:name="f16" draw:formula="0 + 5347 - 4654"/><draw:equation draw:name="f17" draw:formula="?f16 * ?f5 / 1181"/><draw:equation draw:name="f18" draw:formula="1894 * ?f4 / 163"/><draw:equation draw:name="f19" draw:formula="0 + 5350 - 4654"/><draw:equation draw:name="f20" draw:formula="?f19 * ?f5 / 1181"/><draw:equation draw:name="f21" draw:formula="1887 * ?f4 / 163"/><draw:equation draw:name="f22" draw:formula="1870 * ?f4 / 163"/><draw:equation draw:name="f23" draw:formula="0 + 5348 - 4654"/><draw:equation draw:name="f24" draw:formula="?f23 * ?f5 / 1181"/><draw:equation draw:name="f25" draw:formula="1864 * ?f4 / 163"/><draw:equation draw:name="f26" draw:formula="0 + 5338 - 4654"/><draw:equation draw:name="f27" draw:formula="?f26 * ?f5 / 1181"/><draw:equation draw:name="f28" draw:formula="1855 * ?f4 / 163"/><draw:equation draw:name="f29" draw:formula="0 + 5331 - 4654"/><draw:equation draw:name="f30" draw:formula="?f29 * ?f5 / 1181"/><draw:equation draw:name="f31" draw:formula="1852 * ?f4 / 163"/><draw:equation draw:name="f32" draw:formula="0 + 5366 - 4654"/><draw:equation draw:name="f33" draw:formula="?f32 * ?f5 / 1181"/><draw:equation draw:name="f34" draw:formula="0 + 5370 - 4654"/><draw:equation draw:name="f35" draw:formula="?f34 * ?f5 / 1181"/><draw:equation draw:name="f36" draw:formula="0 + 5374 - 4654"/><draw:equation draw:name="f37" draw:formula="?f36 * ?f5 / 1181"/><draw:equation draw:name="f38" draw:formula="1865 * ?f4 / 163"/><draw:equation draw:name="f39" draw:formula="1888 * ?f4 / 163"/><draw:equation draw:name="f40" draw:formula="1897 * ?f4 / 16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23194in" svg:y="1.27569in" svg:width="0.82014in" svg:height="0.11319in" draw:id="id113" draw:style-name="a130" draw:name="Freeform 78"><svg:title/><svg:desc/><draw:enhanced-geometry draw:type="non-primitive" svg:viewBox="0 0 1181 163" draw:enhanced-path="M 983 160 L 908 160 909 149 922 148 930 146 936 140 937 131 937 82 937 16 959 16 959 30 959 40 959 134 960 142 966 147 973 149 985 149 983 160 N" draw:text-areas="?f70 ?f72 ?f71 ?f73" draw:glue-points="?f45 ?f46 ?f47 ?f46 ?f48 ?f49 ?f50 ?f51 ?f52 ?f53 ?f54 ?f55 ?f56 ?f57 ?f56 ?f58 ?f56 ?f59 ?f60 ?f59 ?f60 ?f61 ?f60 ?f62 ?f60 ?f63 ?f64 ?f65 ?f66 ?f67 ?f68 ?f49 ?f69 ?f4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637 - 4654"/><draw:equation draw:name="f9" draw:formula="?f8 * ?f5 / 1181"/><draw:equation draw:name="f10" draw:formula="1997 * ?f4 / 163"/><draw:equation draw:name="f11" draw:formula="0 + 5562 - 4654"/><draw:equation draw:name="f12" draw:formula="?f11 * ?f5 / 1181"/><draw:equation draw:name="f13" draw:formula="0 + 5563 - 4654"/><draw:equation draw:name="f14" draw:formula="?f13 * ?f5 / 1181"/><draw:equation draw:name="f15" draw:formula="1986 * ?f4 / 163"/><draw:equation draw:name="f16" draw:formula="0 + 5576 - 4654"/><draw:equation draw:name="f17" draw:formula="?f16 * ?f5 / 1181"/><draw:equation draw:name="f18" draw:formula="1985 * ?f4 / 163"/><draw:equation draw:name="f19" draw:formula="0 + 5584 - 4654"/><draw:equation draw:name="f20" draw:formula="?f19 * ?f5 / 1181"/><draw:equation draw:name="f21" draw:formula="1983 * ?f4 / 163"/><draw:equation draw:name="f22" draw:formula="0 + 5590 - 4654"/><draw:equation draw:name="f23" draw:formula="?f22 * ?f5 / 1181"/><draw:equation draw:name="f24" draw:formula="1977 * ?f4 / 163"/><draw:equation draw:name="f25" draw:formula="0 + 5591 - 4654"/><draw:equation draw:name="f26" draw:formula="?f25 * ?f5 / 1181"/><draw:equation draw:name="f27" draw:formula="1968 * ?f4 / 163"/><draw:equation draw:name="f28" draw:formula="1919 * ?f4 / 163"/><draw:equation draw:name="f29" draw:formula="1853 * ?f4 / 163"/><draw:equation draw:name="f30" draw:formula="0 + 5613 - 4654"/><draw:equation draw:name="f31" draw:formula="?f30 * ?f5 / 1181"/><draw:equation draw:name="f32" draw:formula="1867 * ?f4 / 163"/><draw:equation draw:name="f33" draw:formula="1877 * ?f4 / 163"/><draw:equation draw:name="f34" draw:formula="1971 * ?f4 / 163"/><draw:equation draw:name="f35" draw:formula="0 + 5614 - 4654"/><draw:equation draw:name="f36" draw:formula="?f35 * ?f5 / 1181"/><draw:equation draw:name="f37" draw:formula="1979 * ?f4 / 163"/><draw:equation draw:name="f38" draw:formula="0 + 5620 - 4654"/><draw:equation draw:name="f39" draw:formula="?f38 * ?f5 / 1181"/><draw:equation draw:name="f40" draw:formula="1984 * ?f4 / 163"/><draw:equation draw:name="f41" draw:formula="0 + 5627 - 4654"/><draw:equation draw:name="f42" draw:formula="?f41 * ?f5 / 1181"/><draw:equation draw:name="f43" draw:formula="0 + 5639 - 4654"/><draw:equation draw:name="f44" draw:formula="?f43 * ?f5 / 118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29 / ?f7"/><draw:equation draw:name="f60" draw:formula="?f31 / ?f6"/><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svg:x="3.23194in" svg:y="1.27569in" svg:width="0.82014in" svg:height="0.11319in" draw:id="id114" draw:style-name="a131" draw:name="Freeform 77"><svg:title/><svg:desc/><draw:enhanced-geometry draw:type="non-primitive" svg:viewBox="0 0 1181 163" draw:enhanced-path="M 1001 45 L 959 16 1012 16 1012 40 1001 4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655 - 4654"/><draw:equation draw:name="f9" draw:formula="?f8 * ?f5 / 1181"/><draw:equation draw:name="f10" draw:formula="1882 * ?f4 / 163"/><draw:equation draw:name="f11" draw:formula="0 + 5613 - 4654"/><draw:equation draw:name="f12" draw:formula="?f11 * ?f5 / 1181"/><draw:equation draw:name="f13" draw:formula="1853 * ?f4 / 163"/><draw:equation draw:name="f14" draw:formula="0 + 5666 - 4654"/><draw:equation draw:name="f15" draw:formula="?f14 * ?f5 / 1181"/><draw:equation draw:name="f16" draw:formula="1877 * ?f4 / 1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3194in" svg:y="1.27569in" svg:width="0.82014in" svg:height="0.11319in" draw:id="id115" draw:style-name="a132" draw:name="Freeform 76"><svg:title/><svg:desc/><draw:enhanced-geometry draw:type="non-primitive" svg:viewBox="0 0 1181 163" draw:enhanced-path="M 851 93 L 830 93 808 25 829 25 833 38 839 59 851 93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05 - 4654"/><draw:equation draw:name="f9" draw:formula="?f8 * ?f5 / 1181"/><draw:equation draw:name="f10" draw:formula="1930 * ?f4 / 163"/><draw:equation draw:name="f11" draw:formula="0 + 5484 - 4654"/><draw:equation draw:name="f12" draw:formula="?f11 * ?f5 / 1181"/><draw:equation draw:name="f13" draw:formula="0 + 5462 - 4654"/><draw:equation draw:name="f14" draw:formula="?f13 * ?f5 / 1181"/><draw:equation draw:name="f15" draw:formula="1862 * ?f4 / 163"/><draw:equation draw:name="f16" draw:formula="0 + 5483 - 4654"/><draw:equation draw:name="f17" draw:formula="?f16 * ?f5 / 1181"/><draw:equation draw:name="f18" draw:formula="0 + 5487 - 4654"/><draw:equation draw:name="f19" draw:formula="?f18 * ?f5 / 1181"/><draw:equation draw:name="f20" draw:formula="1875 * ?f4 / 163"/><draw:equation draw:name="f21" draw:formula="0 + 5493 - 4654"/><draw:equation draw:name="f22" draw:formula="?f21 * ?f5 / 1181"/><draw:equation draw:name="f23" draw:formula="1896 * ?f4 / 16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23194in" svg:y="1.27569in" svg:width="0.82014in" svg:height="0.11319in" draw:id="id116" draw:style-name="a133" draw:name="Freeform 75"><svg:title/><svg:desc/><draw:enhanced-geometry draw:type="non-primitive" svg:viewBox="0 0 1181 163" draw:enhanced-path="M 733 160 L 708 160 702 145 689 119 654 82 689 82 696 86 709 106 712 114 713 115 714 117 715 120 728 141 741 148 740 148 736 149 733 160 N" draw:text-areas="?f79 ?f81 ?f80 ?f82" draw:glue-points="?f51 ?f52 ?f53 ?f52 ?f54 ?f55 ?f56 ?f57 ?f58 ?f59 ?f56 ?f59 ?f60 ?f61 ?f62 ?f63 ?f64 ?f65 ?f66 ?f67 ?f68 ?f69 ?f70 ?f71 ?f72 ?f73 ?f74 ?f75 ?f76 ?f75 ?f77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87 - 4654"/><draw:equation draw:name="f9" draw:formula="?f8 * ?f5 / 1181"/><draw:equation draw:name="f10" draw:formula="1997 * ?f4 / 163"/><draw:equation draw:name="f11" draw:formula="0 + 5362 - 4654"/><draw:equation draw:name="f12" draw:formula="?f11 * ?f5 / 1181"/><draw:equation draw:name="f13" draw:formula="0 + 5356 - 4654"/><draw:equation draw:name="f14" draw:formula="?f13 * ?f5 / 1181"/><draw:equation draw:name="f15" draw:formula="1982 * ?f4 / 163"/><draw:equation draw:name="f16" draw:formula="0 + 5343 - 4654"/><draw:equation draw:name="f17" draw:formula="?f16 * ?f5 / 1181"/><draw:equation draw:name="f18" draw:formula="1956 * ?f4 / 163"/><draw:equation draw:name="f19" draw:formula="0 + 5308 - 4654"/><draw:equation draw:name="f20" draw:formula="?f19 * ?f5 / 1181"/><draw:equation draw:name="f21" draw:formula="1919 * ?f4 / 163"/><draw:equation draw:name="f22" draw:formula="0 + 5350 - 4654"/><draw:equation draw:name="f23" draw:formula="?f22 * ?f5 / 1181"/><draw:equation draw:name="f24" draw:formula="1923 * ?f4 / 163"/><draw:equation draw:name="f25" draw:formula="0 + 5363 - 4654"/><draw:equation draw:name="f26" draw:formula="?f25 * ?f5 / 1181"/><draw:equation draw:name="f27" draw:formula="1943 * ?f4 / 163"/><draw:equation draw:name="f28" draw:formula="0 + 5366 - 4654"/><draw:equation draw:name="f29" draw:formula="?f28 * ?f5 / 1181"/><draw:equation draw:name="f30" draw:formula="1951 * ?f4 / 163"/><draw:equation draw:name="f31" draw:formula="0 + 5367 - 4654"/><draw:equation draw:name="f32" draw:formula="?f31 * ?f5 / 1181"/><draw:equation draw:name="f33" draw:formula="1952 * ?f4 / 163"/><draw:equation draw:name="f34" draw:formula="0 + 5368 - 4654"/><draw:equation draw:name="f35" draw:formula="?f34 * ?f5 / 1181"/><draw:equation draw:name="f36" draw:formula="1954 * ?f4 / 163"/><draw:equation draw:name="f37" draw:formula="0 + 5369 - 4654"/><draw:equation draw:name="f38" draw:formula="?f37 * ?f5 / 1181"/><draw:equation draw:name="f39" draw:formula="1957 * ?f4 / 163"/><draw:equation draw:name="f40" draw:formula="0 + 5382 - 4654"/><draw:equation draw:name="f41" draw:formula="?f40 * ?f5 / 1181"/><draw:equation draw:name="f42" draw:formula="1978 * ?f4 / 163"/><draw:equation draw:name="f43" draw:formula="0 + 5395 - 4654"/><draw:equation draw:name="f44" draw:formula="?f43 * ?f5 / 1181"/><draw:equation draw:name="f45" draw:formula="1985 * ?f4 / 163"/><draw:equation draw:name="f46" draw:formula="0 + 5394 - 4654"/><draw:equation draw:name="f47" draw:formula="?f46 * ?f5 / 1181"/><draw:equation draw:name="f48" draw:formula="0 + 5390 - 4654"/><draw:equation draw:name="f49" draw:formula="?f48 * ?f5 / 1181"/><draw:equation draw:name="f50" draw:formula="1986 * ?f4 / 16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3.23194in" svg:y="1.27569in" svg:width="0.82014in" svg:height="0.11319in" draw:id="id117" draw:style-name="a134" draw:name="Freeform 74"><svg:title/><svg:desc/><draw:enhanced-geometry draw:type="non-primitive" svg:viewBox="0 0 1181 163" draw:enhanced-path="M 885 160 L 827 160 829 149 834 149 838 148 842 145 843 143 843 139 842 137 841 131 840 127 839 124 833 108 856 108 856 109 867 134 880 147 885 160 N" draw:text-areas="?f78 ?f80 ?f79 ?f81" draw:glue-points="?f50 ?f51 ?f52 ?f51 ?f53 ?f54 ?f55 ?f54 ?f56 ?f57 ?f58 ?f59 ?f60 ?f61 ?f60 ?f62 ?f58 ?f63 ?f64 ?f65 ?f66 ?f67 ?f68 ?f69 ?f70 ?f71 ?f72 ?f71 ?f72 ?f73 ?f74 ?f75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39 - 4654"/><draw:equation draw:name="f9" draw:formula="?f8 * ?f5 / 1181"/><draw:equation draw:name="f10" draw:formula="1997 * ?f4 / 163"/><draw:equation draw:name="f11" draw:formula="0 + 5481 - 4654"/><draw:equation draw:name="f12" draw:formula="?f11 * ?f5 / 1181"/><draw:equation draw:name="f13" draw:formula="0 + 5483 - 4654"/><draw:equation draw:name="f14" draw:formula="?f13 * ?f5 / 1181"/><draw:equation draw:name="f15" draw:formula="1986 * ?f4 / 163"/><draw:equation draw:name="f16" draw:formula="0 + 5488 - 4654"/><draw:equation draw:name="f17" draw:formula="?f16 * ?f5 / 1181"/><draw:equation draw:name="f18" draw:formula="0 + 5492 - 4654"/><draw:equation draw:name="f19" draw:formula="?f18 * ?f5 / 1181"/><draw:equation draw:name="f20" draw:formula="1985 * ?f4 / 163"/><draw:equation draw:name="f21" draw:formula="0 + 5496 - 4654"/><draw:equation draw:name="f22" draw:formula="?f21 * ?f5 / 1181"/><draw:equation draw:name="f23" draw:formula="1982 * ?f4 / 163"/><draw:equation draw:name="f24" draw:formula="0 + 5497 - 4654"/><draw:equation draw:name="f25" draw:formula="?f24 * ?f5 / 1181"/><draw:equation draw:name="f26" draw:formula="1980 * ?f4 / 163"/><draw:equation draw:name="f27" draw:formula="1976 * ?f4 / 163"/><draw:equation draw:name="f28" draw:formula="1974 * ?f4 / 163"/><draw:equation draw:name="f29" draw:formula="0 + 5495 - 4654"/><draw:equation draw:name="f30" draw:formula="?f29 * ?f5 / 1181"/><draw:equation draw:name="f31" draw:formula="1968 * ?f4 / 163"/><draw:equation draw:name="f32" draw:formula="0 + 5494 - 4654"/><draw:equation draw:name="f33" draw:formula="?f32 * ?f5 / 1181"/><draw:equation draw:name="f34" draw:formula="1964 * ?f4 / 163"/><draw:equation draw:name="f35" draw:formula="0 + 5493 - 4654"/><draw:equation draw:name="f36" draw:formula="?f35 * ?f5 / 1181"/><draw:equation draw:name="f37" draw:formula="1961 * ?f4 / 163"/><draw:equation draw:name="f38" draw:formula="0 + 5487 - 4654"/><draw:equation draw:name="f39" draw:formula="?f38 * ?f5 / 1181"/><draw:equation draw:name="f40" draw:formula="1945 * ?f4 / 163"/><draw:equation draw:name="f41" draw:formula="0 + 5510 - 4654"/><draw:equation draw:name="f42" draw:formula="?f41 * ?f5 / 1181"/><draw:equation draw:name="f43" draw:formula="1946 * ?f4 / 163"/><draw:equation draw:name="f44" draw:formula="0 + 5521 - 4654"/><draw:equation draw:name="f45" draw:formula="?f44 * ?f5 / 1181"/><draw:equation draw:name="f46" draw:formula="1971 * ?f4 / 163"/><draw:equation draw:name="f47" draw:formula="0 + 5534 - 4654"/><draw:equation draw:name="f48" draw:formula="?f47 * ?f5 / 1181"/><draw:equation draw:name="f49" draw:formula="1984 * ?f4 / 16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23194in" svg:y="1.27569in" svg:width="0.82014in" svg:height="0.11319in" draw:id="id118" draw:style-name="a135" draw:name="Freeform 73"><svg:title/><svg:desc/><draw:enhanced-geometry draw:type="non-primitive" svg:viewBox="0 0 1181 163" draw:enhanced-path="M 742 160 L 733 160 736 149 740 148 741 148 743 149 742 160 N" draw:text-areas="?f32 ?f34 ?f33 ?f35" draw:glue-points="?f23 ?f24 ?f25 ?f24 ?f26 ?f27 ?f28 ?f29 ?f30 ?f29 ?f31 ?f27 ?f31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96 - 4654"/><draw:equation draw:name="f9" draw:formula="?f8 * ?f5 / 1181"/><draw:equation draw:name="f10" draw:formula="1997 * ?f4 / 163"/><draw:equation draw:name="f11" draw:formula="0 + 5387 - 4654"/><draw:equation draw:name="f12" draw:formula="?f11 * ?f5 / 1181"/><draw:equation draw:name="f13" draw:formula="0 + 5390 - 4654"/><draw:equation draw:name="f14" draw:formula="?f13 * ?f5 / 1181"/><draw:equation draw:name="f15" draw:formula="1986 * ?f4 / 163"/><draw:equation draw:name="f16" draw:formula="0 + 5394 - 4654"/><draw:equation draw:name="f17" draw:formula="?f16 * ?f5 / 1181"/><draw:equation draw:name="f18" draw:formula="1985 * ?f4 / 163"/><draw:equation draw:name="f19" draw:formula="0 + 5395 - 4654"/><draw:equation draw:name="f20" draw:formula="?f19 * ?f5 / 1181"/><draw:equation draw:name="f21" draw:formula="0 + 5397 - 4654"/><draw:equation draw:name="f22" draw:formula="?f21 * ?f5 / 118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23194in" svg:y="1.27569in" svg:width="0.82014in" svg:height="0.11319in" draw:id="id119" draw:style-name="a136" draw:name="Freeform 72"><svg:title/><svg:desc/><draw:enhanced-geometry draw:type="non-primitive" svg:viewBox="0 0 1181 163" draw:enhanced-path="M 1115 161 L 1052 150 1025 96 1026 71 1056 17 1108 0 1130 2 1149 9 1159 21 1113 21 1085 22 1067 27 1054 44 1048 62 1049 91 1052 111 1059 123 1075 136 1094 142 1152 142 1150 144 1133 155 1115 161 N" draw:text-areas="?f111 ?f113 ?f112 ?f114" draw:glue-points="?f70 ?f71 ?f72 ?f73 ?f74 ?f75 ?f76 ?f77 ?f78 ?f79 ?f80 ?f81 ?f82 ?f83 ?f84 ?f85 ?f86 ?f87 ?f88 ?f87 ?f89 ?f90 ?f91 ?f92 ?f93 ?f94 ?f95 ?f96 ?f97 ?f98 ?f72 ?f99 ?f100 ?f101 ?f102 ?f103 ?f104 ?f105 ?f106 ?f105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769 - 4654"/><draw:equation draw:name="f9" draw:formula="?f8 * ?f5 / 1181"/><draw:equation draw:name="f10" draw:formula="1998 * ?f4 / 163"/><draw:equation draw:name="f11" draw:formula="0 + 5706 - 4654"/><draw:equation draw:name="f12" draw:formula="?f11 * ?f5 / 1181"/><draw:equation draw:name="f13" draw:formula="1987 * ?f4 / 163"/><draw:equation draw:name="f14" draw:formula="0 + 5679 - 4654"/><draw:equation draw:name="f15" draw:formula="?f14 * ?f5 / 1181"/><draw:equation draw:name="f16" draw:formula="1933 * ?f4 / 163"/><draw:equation draw:name="f17" draw:formula="0 + 5680 - 4654"/><draw:equation draw:name="f18" draw:formula="?f17 * ?f5 / 1181"/><draw:equation draw:name="f19" draw:formula="1908 * ?f4 / 163"/><draw:equation draw:name="f20" draw:formula="0 + 5710 - 4654"/><draw:equation draw:name="f21" draw:formula="?f20 * ?f5 / 1181"/><draw:equation draw:name="f22" draw:formula="1854 * ?f4 / 163"/><draw:equation draw:name="f23" draw:formula="0 + 5762 - 4654"/><draw:equation draw:name="f24" draw:formula="?f23 * ?f5 / 1181"/><draw:equation draw:name="f25" draw:formula="1837 * ?f4 / 163"/><draw:equation draw:name="f26" draw:formula="0 + 5784 - 4654"/><draw:equation draw:name="f27" draw:formula="?f26 * ?f5 / 1181"/><draw:equation draw:name="f28" draw:formula="1839 * ?f4 / 163"/><draw:equation draw:name="f29" draw:formula="0 + 5803 - 4654"/><draw:equation draw:name="f30" draw:formula="?f29 * ?f5 / 1181"/><draw:equation draw:name="f31" draw:formula="1846 * ?f4 / 163"/><draw:equation draw:name="f32" draw:formula="0 + 5813 - 4654"/><draw:equation draw:name="f33" draw:formula="?f32 * ?f5 / 1181"/><draw:equation draw:name="f34" draw:formula="1858 * ?f4 / 163"/><draw:equation draw:name="f35" draw:formula="0 + 5767 - 4654"/><draw:equation draw:name="f36" draw:formula="?f35 * ?f5 / 1181"/><draw:equation draw:name="f37" draw:formula="0 + 5739 - 4654"/><draw:equation draw:name="f38" draw:formula="?f37 * ?f5 / 1181"/><draw:equation draw:name="f39" draw:formula="1859 * ?f4 / 163"/><draw:equation draw:name="f40" draw:formula="0 + 5721 - 4654"/><draw:equation draw:name="f41" draw:formula="?f40 * ?f5 / 1181"/><draw:equation draw:name="f42" draw:formula="1864 * ?f4 / 163"/><draw:equation draw:name="f43" draw:formula="0 + 5708 - 4654"/><draw:equation draw:name="f44" draw:formula="?f43 * ?f5 / 1181"/><draw:equation draw:name="f45" draw:formula="1881 * ?f4 / 163"/><draw:equation draw:name="f46" draw:formula="0 + 5702 - 4654"/><draw:equation draw:name="f47" draw:formula="?f46 * ?f5 / 1181"/><draw:equation draw:name="f48" draw:formula="1899 * ?f4 / 163"/><draw:equation draw:name="f49" draw:formula="0 + 5703 - 4654"/><draw:equation draw:name="f50" draw:formula="?f49 * ?f5 / 1181"/><draw:equation draw:name="f51" draw:formula="1928 * ?f4 / 163"/><draw:equation draw:name="f52" draw:formula="1948 * ?f4 / 163"/><draw:equation draw:name="f53" draw:formula="0 + 5713 - 4654"/><draw:equation draw:name="f54" draw:formula="?f53 * ?f5 / 1181"/><draw:equation draw:name="f55" draw:formula="1960 * ?f4 / 163"/><draw:equation draw:name="f56" draw:formula="0 + 5729 - 4654"/><draw:equation draw:name="f57" draw:formula="?f56 * ?f5 / 1181"/><draw:equation draw:name="f58" draw:formula="1973 * ?f4 / 163"/><draw:equation draw:name="f59" draw:formula="0 + 5748 - 4654"/><draw:equation draw:name="f60" draw:formula="?f59 * ?f5 / 1181"/><draw:equation draw:name="f61" draw:formula="1979 * ?f4 / 163"/><draw:equation draw:name="f62" draw:formula="0 + 5806 - 4654"/><draw:equation draw:name="f63" draw:formula="?f62 * ?f5 / 1181"/><draw:equation draw:name="f64" draw:formula="0 + 5804 - 4654"/><draw:equation draw:name="f65" draw:formula="?f64 * ?f5 / 1181"/><draw:equation draw:name="f66" draw:formula="1981 * ?f4 / 163"/><draw:equation draw:name="f67" draw:formula="0 + 5787 - 4654"/><draw:equation draw:name="f68" draw:formula="?f67 * ?f5 / 1181"/><draw:equation draw:name="f69" draw:formula="1992 * ?f4 / 16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23194in" svg:y="1.27569in" svg:width="0.82014in" svg:height="0.11319in" draw:id="id120" draw:style-name="a137" draw:name="Freeform 71"><svg:title/><svg:desc/><draw:enhanced-geometry draw:type="non-primitive" svg:viewBox="0 0 1181 163" draw:enhanced-path="M 1152 142 L 1094 142 1122 141 1139 135 1151 118 1157 100 1158 81 1156 59 1148 41 1131 27 1113 21 1159 21 1166 28 1176 45 1180 63 1179 89 1175 110 1168 126 1152 142 N" draw:text-areas="?f94 ?f96 ?f95 ?f97" draw:glue-points="?f60 ?f61 ?f62 ?f61 ?f63 ?f64 ?f65 ?f66 ?f67 ?f68 ?f69 ?f70 ?f71 ?f72 ?f73 ?f74 ?f75 ?f76 ?f77 ?f78 ?f79 ?f80 ?f81 ?f80 ?f82 ?f83 ?f84 ?f85 ?f86 ?f87 ?f88 ?f89 ?f90 ?f91 ?f92 ?f93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806 - 4654"/><draw:equation draw:name="f9" draw:formula="?f8 * ?f5 / 1181"/><draw:equation draw:name="f10" draw:formula="1979 * ?f4 / 163"/><draw:equation draw:name="f11" draw:formula="0 + 5748 - 4654"/><draw:equation draw:name="f12" draw:formula="?f11 * ?f5 / 1181"/><draw:equation draw:name="f13" draw:formula="0 + 5776 - 4654"/><draw:equation draw:name="f14" draw:formula="?f13 * ?f5 / 1181"/><draw:equation draw:name="f15" draw:formula="1978 * ?f4 / 163"/><draw:equation draw:name="f16" draw:formula="0 + 5793 - 4654"/><draw:equation draw:name="f17" draw:formula="?f16 * ?f5 / 1181"/><draw:equation draw:name="f18" draw:formula="1972 * ?f4 / 163"/><draw:equation draw:name="f19" draw:formula="0 + 5805 - 4654"/><draw:equation draw:name="f20" draw:formula="?f19 * ?f5 / 1181"/><draw:equation draw:name="f21" draw:formula="1955 * ?f4 / 163"/><draw:equation draw:name="f22" draw:formula="0 + 5811 - 4654"/><draw:equation draw:name="f23" draw:formula="?f22 * ?f5 / 1181"/><draw:equation draw:name="f24" draw:formula="1937 * ?f4 / 163"/><draw:equation draw:name="f25" draw:formula="0 + 5812 - 4654"/><draw:equation draw:name="f26" draw:formula="?f25 * ?f5 / 1181"/><draw:equation draw:name="f27" draw:formula="1918 * ?f4 / 163"/><draw:equation draw:name="f28" draw:formula="0 + 5810 - 4654"/><draw:equation draw:name="f29" draw:formula="?f28 * ?f5 / 1181"/><draw:equation draw:name="f30" draw:formula="1896 * ?f4 / 163"/><draw:equation draw:name="f31" draw:formula="0 + 5802 - 4654"/><draw:equation draw:name="f32" draw:formula="?f31 * ?f5 / 1181"/><draw:equation draw:name="f33" draw:formula="1878 * ?f4 / 163"/><draw:equation draw:name="f34" draw:formula="0 + 5785 - 4654"/><draw:equation draw:name="f35" draw:formula="?f34 * ?f5 / 1181"/><draw:equation draw:name="f36" draw:formula="1864 * ?f4 / 163"/><draw:equation draw:name="f37" draw:formula="0 + 5767 - 4654"/><draw:equation draw:name="f38" draw:formula="?f37 * ?f5 / 1181"/><draw:equation draw:name="f39" draw:formula="1858 * ?f4 / 163"/><draw:equation draw:name="f40" draw:formula="0 + 5813 - 4654"/><draw:equation draw:name="f41" draw:formula="?f40 * ?f5 / 1181"/><draw:equation draw:name="f42" draw:formula="0 + 5820 - 4654"/><draw:equation draw:name="f43" draw:formula="?f42 * ?f5 / 1181"/><draw:equation draw:name="f44" draw:formula="1865 * ?f4 / 163"/><draw:equation draw:name="f45" draw:formula="0 + 5830 - 4654"/><draw:equation draw:name="f46" draw:formula="?f45 * ?f5 / 1181"/><draw:equation draw:name="f47" draw:formula="1882 * ?f4 / 163"/><draw:equation draw:name="f48" draw:formula="0 + 5834 - 4654"/><draw:equation draw:name="f49" draw:formula="?f48 * ?f5 / 1181"/><draw:equation draw:name="f50" draw:formula="1900 * ?f4 / 163"/><draw:equation draw:name="f51" draw:formula="0 + 5833 - 4654"/><draw:equation draw:name="f52" draw:formula="?f51 * ?f5 / 1181"/><draw:equation draw:name="f53" draw:formula="1926 * ?f4 / 163"/><draw:equation draw:name="f54" draw:formula="0 + 5829 - 4654"/><draw:equation draw:name="f55" draw:formula="?f54 * ?f5 / 1181"/><draw:equation draw:name="f56" draw:formula="1947 * ?f4 / 163"/><draw:equation draw:name="f57" draw:formula="0 + 5822 - 4654"/><draw:equation draw:name="f58" draw:formula="?f57 * ?f5 / 1181"/><draw:equation draw:name="f59" draw:formula="1963 * ?f4 / 163"/><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draw:frame draw:z-index="251660288" draw:style-name="a139" draw:name="Imagen 39" text:anchor-type="paragraph" svg:x="6.06528in" svg:y="4.55972in" svg:width="4.08958in" svg:height="0.14861in" style:rel-width="scale" style:rel-height="scale"><draw:image xlink:href="media/image20.png" xlink:type="simple" xlink:show="embed" xlink:actuate="onLoad"/><svg:title/><svg:desc/></draw:frame></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Normal"/>
          </table:table-cell>
          <table:table-cell table:style-name="TableCell131">
            <text:p text:style-name="Normal"/>
          </table:table-cell>
          <table:table-cell table:style-name="TableCell132">
            <text:p text:style-name="P133"/>
            <text:p text:style-name="P134"><draw:frame draw:style-name="a140" draw:name="Imagen 21" text:anchor-type="as-char" svg:x="0in" svg:y="0in" svg:width="1.76042in" svg:height="0.125in" style:rel-width="scale" style:rel-height="scale"><draw:image xlink:href="media/image21.png" xlink:type="simple" xlink:show="embed" xlink:actuate="onLoad"/><svg:title/><svg:desc/></draw:frame></text:p>
            <text:p text:style-name="P135"/>
          </table:table-cell>
        </table:table-row>
        <table:table-row table:style-name="TableRow136">
          <table:table-cell table:style-name="TableCell137">
            <text:p text:style-name="P138"/>
            <text:p text:style-name="P139"/>
            <text:p text:style-name="P140"/>
            <text:p text:style-name="P141"><draw:frame draw:style-name="a141" draw:name="Imagen 20" text:anchor-type="as-char" svg:x="0in" svg:y="0in" svg:width="0.76042in" svg:height="0.13542in" style:rel-width="scale" style:rel-height="scale"><draw:image xlink:href="media/image22.png" xlink:type="simple" xlink:show="embed" xlink:actuate="onLoad"/><svg:title/><svg:desc/></draw:frame></text:p>
            <text:p text:style-name="P142"/>
            <text:p text:style-name="P143"/>
            <text:p text:style-name="P144"/>
          </table:table-cell>
          <table:table-cell table:style-name="TableCell145">
            <text:p text:style-name="P146"/>
            <text:p text:style-name="P147"><draw:frame draw:style-name="a142" draw:name="Imagen 20" text:anchor-type="as-char" svg:x="0in" svg:y="0in" svg:width="4.44792in" svg:height="0.6875in" style:rel-width="scale" style:rel-height="scale"><draw:image xlink:href="media/image23.png" xlink:type="simple" xlink:show="embed" xlink:actuate="onLoad"/><svg:title/><svg:desc/></draw:frame></text:p>
            <text:p text:style-name="P148"/>
          </table:table-cell>
          <table:table-cell table:style-name="TableCell149">
            <text:p text:style-name="P150"/>
            <text:p text:style-name="P151"/>
            <text:p text:style-name="P152"/>
            <text:p text:style-name="P153"><draw:frame draw:style-name="a143" draw:name="Imagen 19" text:anchor-type="as-char" svg:x="0in" svg:y="0in" svg:width="3.66667in" svg:height="0.30208in" style:rel-width="scale" style:rel-height="scale"><draw:image xlink:href="media/image24.png" xlink:type="simple" xlink:show="embed" xlink:actuate="onLoad"/><svg:title/><svg:desc/></draw:frame></text:p>
            <text:p text:style-name="P154"/>
            <text:p text:style-name="P155"/>
          </table:table-cell>
        </table:table-row>
        <table:table-row table:style-name="TableRow156">
          <table:table-cell table:style-name="TableCell157">
            <text:p text:style-name="P158"/>
            <text:p text:style-name="P159"/>
            <text:p text:style-name="P160"/>
            <text:p text:style-name="P161"><draw:frame draw:style-name="a144" draw:name="Imagen 18" text:anchor-type="as-char" svg:x="0in" svg:y="0in" svg:width="0.75in" svg:height="0.125in" style:rel-width="scale" style:rel-height="scale"><draw:image xlink:href="media/image25.png" xlink:type="simple" xlink:show="embed" xlink:actuate="onLoad"/><svg:title/><svg:desc/></draw:frame></text:p>
            <text:p text:style-name="P162"/>
            <text:p text:style-name="P163"/>
            <text:p text:style-name="P164"/>
          </table:table-cell>
          <table:table-cell table:style-name="TableCell165">
            <text:p text:style-name="P166"/>
            <text:p text:style-name="P167"/>
            <text:p text:style-name="P168"><draw:frame draw:style-name="a145" draw:name="Imagen 17" text:anchor-type="as-char" svg:x="0in" svg:y="0in" svg:width="4.46875in" svg:height="0.51042in" style:rel-width="scale" style:rel-height="scale"><draw:image xlink:href="media/image26.png" xlink:type="simple" xlink:show="embed" xlink:actuate="onLoad"/><svg:title/><svg:desc/></draw:frame></text:p>
            <text:p text:style-name="P169"/>
            <text:p text:style-name="P170"/>
          </table:table-cell>
          <table:table-cell table:style-name="TableCell171">
            <text:p text:style-name="P172"/>
            <text:p text:style-name="P173"/>
            <text:p text:style-name="P174"/>
            <text:p text:style-name="P175"><draw:frame draw:style-name="a146" draw:name="Imagen 16" text:anchor-type="as-char" svg:x="0in" svg:y="0in" svg:width="1.79167in" svg:height="0.125in" style:rel-width="scale" style:rel-height="scale"><draw:image xlink:href="media/image27.png" xlink:type="simple" xlink:show="embed" xlink:actuate="onLoad"/><svg:title/><svg:desc/></draw:frame></text:p>
            <text:p text:style-name="P176"/>
            <text:p text:style-name="P177"/>
            <text:p text:style-name="P178"/>
          </table:table-cell>
        </table:table-row>
        <table:table-row table:style-name="TableRow179">
          <table:table-cell table:style-name="TableCell180">
            <text:p text:style-name="P181"/>
            <text:p text:style-name="P182"/>
            <text:p text:style-name="P183"/>
            <text:p text:style-name="P184"><draw:frame draw:style-name="a147" draw:name="Imagen 15" text:anchor-type="as-char" svg:x="0in" svg:y="0in" svg:width="0.75in" svg:height="0.125in" style:rel-width="scale" style:rel-height="scale"><draw:image xlink:href="media/image28.png" xlink:type="simple" xlink:show="embed" xlink:actuate="onLoad"/><svg:title/><svg:desc/></draw:frame></text:p>
            <text:p text:style-name="P185"/>
            <text:p text:style-name="P186"/>
            <text:p text:style-name="P187"/>
          </table:table-cell>
          <table:table-cell table:style-name="TableCell188">
            <text:p text:style-name="P189"/>
            <text:p text:style-name="P190"><draw:frame draw:style-name="a148" draw:name="Imagen 14" text:anchor-type="as-char" svg:x="0in" svg:y="0in" svg:width="4.45833in" svg:height="0.65625in" style:rel-width="scale" style:rel-height="scale"><draw:image xlink:href="media/image29.png" xlink:type="simple" xlink:show="embed" xlink:actuate="onLoad"/><svg:title/><svg:desc/></draw:frame></text:p>
            <text:p text:style-name="P191"/>
          </table:table-cell>
          <table:table-cell table:style-name="TableCell192">
            <text:p text:style-name="P193"/>
            <text:p text:style-name="P194"><draw:frame draw:style-name="a149" draw:name="Imagen 13" text:anchor-type="as-char" svg:x="0in" svg:y="0in" svg:width="4.58333in" svg:height="0.63542in" style:rel-width="scale" style:rel-height="scale"><draw:image xlink:href="media/image30.png" xlink:type="simple" xlink:show="embed" xlink:actuate="onLoad"/><svg:title/><svg:desc/></draw:frame></text:p>
            <text:p text:style-name="P195"><draw:frame draw:style-name="a150" draw:name="Imagen 12" text:anchor-type="as-char" svg:x="0in" svg:y="0in" svg:width="0.875in" svg:height="0.125in" style:rel-width="scale" style:rel-height="scale"><draw:image xlink:href="media/image31.png" xlink:type="simple" xlink:show="embed" xlink:actuate="onLoad"/><svg:title/><svg:desc/></draw:frame></text:p>
            <text:p text:style-name="P196"/>
          </table:table-cell>
        </table:table-row>
        <table:table-row table:style-name="TableRow197">
          <table:table-cell table:style-name="TableCell198">
            <text:p text:style-name="P199"/>
            <text:p text:style-name="P200"/>
            <text:p text:style-name="P201"/>
            <text:p text:style-name="P202"/>
            <text:p text:style-name="P203"><draw:frame draw:style-name="a151" draw:name="Imagen 11" text:anchor-type="as-char" svg:x="0in" svg:y="0in" svg:width="0.76042in" svg:height="0.125in" style:rel-width="scale" style:rel-height="scale"><draw:image xlink:href="media/image32.png" xlink:type="simple" xlink:show="embed" xlink:actuate="onLoad"/><svg:title/><svg:desc/></draw:frame></text:p>
            <text:p text:style-name="P204"/>
            <text:p text:style-name="P205"/>
            <text:p text:style-name="P206"/>
            <text:p text:style-name="P207"/>
          </table:table-cell>
          <table:table-cell table:style-name="TableCell208">
            <text:p text:style-name="P209"/>
            <text:p text:style-name="P210"/>
            <text:p text:style-name="P211"><draw:frame draw:style-name="a152" draw:name="Imagen 10" text:anchor-type="as-char" svg:x="0in" svg:y="0in" svg:width="4.4375in" svg:height="0.6875in" style:rel-width="scale" style:rel-height="scale"><draw:image xlink:href="media/image33.png" xlink:type="simple" xlink:show="embed" xlink:actuate="onLoad"/><svg:title/><svg:desc/></draw:frame></text:p>
            <text:p text:style-name="P212"/>
            <text:p text:style-name="P213"/>
          </table:table-cell>
          <table:table-cell table:style-name="TableCell214">
            <text:p text:style-name="P215"/>
            <text:p text:style-name="P216"/>
            <text:p text:style-name="P217"><draw:frame draw:style-name="a153" draw:name="Imagen 9" text:anchor-type="as-char" svg:x="0in" svg:y="0in" svg:width="4.59375in" svg:height="0.8125in" style:rel-width="scale" style:rel-height="scale"><draw:image xlink:href="media/image34.png" xlink:type="simple" xlink:show="embed" xlink:actuate="onLoad"/><svg:title/><svg:desc/></draw:frame></text:p>
            <text:p text:style-name="P218"><draw:frame draw:style-name="a154" draw:name="Imagen 8" text:anchor-type="as-char" svg:x="0in" svg:y="0in" svg:width="0.875in" svg:height="0.125in" style:rel-width="scale" style:rel-height="scale"><draw:image xlink:href="media/image35.png" xlink:type="simple" xlink:show="embed" xlink:actuate="onLoad"/><svg:title/><svg:desc/></draw:frame></text:p>
          </table:table-cell>
        </table:table-row>
        <table:table-row table:style-name="TableRow219">
          <table:table-cell table:style-name="TableCell220">
            <text:p text:style-name="P221"/>
            <text:p text:style-name="P222"/>
            <text:p text:style-name="P223"/>
            <text:p text:style-name="P224"><draw:frame draw:style-name="a155" draw:name="Imagen 7" text:anchor-type="as-char" svg:x="0in" svg:y="0in" svg:width="0.75in" svg:height="0.125in" style:rel-width="scale" style:rel-height="scale"><draw:image xlink:href="media/image28.png" xlink:type="simple" xlink:show="embed" xlink:actuate="onLoad"/><svg:title/><svg:desc/></draw:frame></text:p>
            <text:p text:style-name="P225"/>
            <text:p text:style-name="P226"/>
            <text:p text:style-name="P227"/>
          </table:table-cell>
          <table:table-cell table:style-name="TableCell228">
            <text:p text:style-name="P229"/>
            <text:p text:style-name="P230"><draw:frame draw:style-name="a156" draw:name="Imagen 6" text:anchor-type="as-char" svg:x="0in" svg:y="0in" svg:width="4.45833in" svg:height="0.65625in" style:rel-width="scale" style:rel-height="scale"><draw:image xlink:href="media/image36.png" xlink:type="simple" xlink:show="embed" xlink:actuate="onLoad"/><svg:title/><svg:desc/></draw:frame></text:p>
            <text:p text:style-name="P231"/>
          </table:table-cell>
          <table:table-cell table:style-name="TableCell232">
            <text:p text:style-name="P233"/>
            <text:p text:style-name="P234"/>
            <text:p text:style-name="P235"><draw:frame draw:style-name="a157" draw:name="Imagen 5" text:anchor-type="as-char" svg:x="0in" svg:y="0in" svg:width="1.84375in" svg:height="0.46875in" style:rel-width="scale" style:rel-height="scale"><draw:image xlink:href="media/image37.png" xlink:type="simple" xlink:show="embed" xlink:actuate="onLoad"/><svg:title/><svg:desc/></draw:frame></text:p>
            <text:p text:style-name="P236"/>
            <text:p text:style-name="P237"/>
          </table:table-cell>
        </table:table-row>
      </table:table>
      <text:soft-page-break/>
      <text:p text:style-name="P238"><draw:g draw:z-index="251661312" draw:name="Group 31" draw:id="id141" draw:style-name="a177" text:anchor-type="paragraph"><svg:title/><svg:desc/><draw:custom-shape svg:x="0.58611in" svg:y="1.27569in" svg:width="0.525in" svg:height="0.1125in" draw:id="id122" draw:style-name="a158" draw:name="Freeform 50"><svg:title/><svg:desc/><draw:enhanced-geometry draw:type="non-primitive" svg:viewBox="0 0 756 162" draw:enhanced-path="M 67 160 L 3 160 5 149 13 149 17 147 20 141 21 133 21 113 22 33 20 22 15 15 9 13 0 13 2 2 37 2 50 21 62 37 68 47 44 47 37 113 70 149 67 160 N" draw:text-areas="?f90 ?f92 ?f91 ?f93" draw:glue-points="?f58 ?f59 ?f60 ?f59 ?f61 ?f62 ?f63 ?f62 ?f64 ?f65 ?f66 ?f67 ?f68 ?f69 ?f68 ?f70 ?f71 ?f72 ?f66 ?f73 ?f74 ?f75 ?f76 ?f77 ?f78 ?f77 ?f79 ?f80 ?f81 ?f80 ?f82 ?f83 ?f84 ?f85 ?f86 ?f87 ?f88 ?f87 ?f81 ?f70 ?f89 ?f62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11 - 844"/><draw:equation draw:name="f9" draw:formula="?f8 * ?f5 / 756"/><draw:equation draw:name="f10" draw:formula="1997 * ?f4 / 162"/><draw:equation draw:name="f11" draw:formula="0 + 847 - 844"/><draw:equation draw:name="f12" draw:formula="?f11 * ?f5 / 756"/><draw:equation draw:name="f13" draw:formula="0 + 849 - 844"/><draw:equation draw:name="f14" draw:formula="?f13 * ?f5 / 756"/><draw:equation draw:name="f15" draw:formula="1986 * ?f4 / 162"/><draw:equation draw:name="f16" draw:formula="0 + 857 - 844"/><draw:equation draw:name="f17" draw:formula="?f16 * ?f5 / 756"/><draw:equation draw:name="f18" draw:formula="0 + 861 - 844"/><draw:equation draw:name="f19" draw:formula="?f18 * ?f5 / 756"/><draw:equation draw:name="f20" draw:formula="1984 * ?f4 / 162"/><draw:equation draw:name="f21" draw:formula="0 + 864 - 844"/><draw:equation draw:name="f22" draw:formula="?f21 * ?f5 / 756"/><draw:equation draw:name="f23" draw:formula="1978 * ?f4 / 162"/><draw:equation draw:name="f24" draw:formula="0 + 865 - 844"/><draw:equation draw:name="f25" draw:formula="?f24 * ?f5 / 756"/><draw:equation draw:name="f26" draw:formula="1970 * ?f4 / 162"/><draw:equation draw:name="f27" draw:formula="1950 * ?f4 / 162"/><draw:equation draw:name="f28" draw:formula="0 + 866 - 844"/><draw:equation draw:name="f29" draw:formula="?f28 * ?f5 / 756"/><draw:equation draw:name="f30" draw:formula="1870 * ?f4 / 162"/><draw:equation draw:name="f31" draw:formula="1859 * ?f4 / 162"/><draw:equation draw:name="f32" draw:formula="0 + 859 - 844"/><draw:equation draw:name="f33" draw:formula="?f32 * ?f5 / 756"/><draw:equation draw:name="f34" draw:formula="1852 * ?f4 / 162"/><draw:equation draw:name="f35" draw:formula="0 + 853 - 844"/><draw:equation draw:name="f36" draw:formula="?f35 * ?f5 / 756"/><draw:equation draw:name="f37" draw:formula="1850 * ?f4 / 162"/><draw:equation draw:name="f38" draw:formula="0 + 844 - 844"/><draw:equation draw:name="f39" draw:formula="?f38 * ?f5 / 756"/><draw:equation draw:name="f40" draw:formula="0 + 846 - 844"/><draw:equation draw:name="f41" draw:formula="?f40 * ?f5 / 756"/><draw:equation draw:name="f42" draw:formula="1839 * ?f4 / 162"/><draw:equation draw:name="f43" draw:formula="0 + 881 - 844"/><draw:equation draw:name="f44" draw:formula="?f43 * ?f5 / 756"/><draw:equation draw:name="f45" draw:formula="0 + 894 - 844"/><draw:equation draw:name="f46" draw:formula="?f45 * ?f5 / 756"/><draw:equation draw:name="f47" draw:formula="1858 * ?f4 / 162"/><draw:equation draw:name="f48" draw:formula="0 + 906 - 844"/><draw:equation draw:name="f49" draw:formula="?f48 * ?f5 / 756"/><draw:equation draw:name="f50" draw:formula="1874 * ?f4 / 162"/><draw:equation draw:name="f51" draw:formula="0 + 912 - 844"/><draw:equation draw:name="f52" draw:formula="?f51 * ?f5 / 756"/><draw:equation draw:name="f53" draw:formula="1884 * ?f4 / 162"/><draw:equation draw:name="f54" draw:formula="0 + 888 - 844"/><draw:equation draw:name="f55" draw:formula="?f54 * ?f5 / 756"/><draw:equation draw:name="f56" draw:formula="0 + 914 - 844"/><draw:equation draw:name="f57" draw:formula="?f56 * ?f5 / 75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7 / ?f6"/><draw:equation draw:name="f90" draw:formula="0 / ?f6"/><draw:equation draw:name="f91" draw:formula="?f1 / ?f6"/><draw:equation draw:name="f92" draw:formula="0 / ?f7"/><draw:equation draw:name="f93" draw:formula="?f3 / ?f7"/></draw:enhanced-geometry></draw:custom-shape><draw:custom-shape svg:x="0.58611in" svg:y="1.27569in" svg:width="0.525in" svg:height="0.1125in" draw:id="id123" draw:style-name="a159" draw:name="Freeform 49"><svg:title/><svg:desc/><draw:enhanced-geometry draw:type="non-primitive" svg:viewBox="0 0 756 162" draw:enhanced-path="M 138 118 L 119 118 122 47 122 30 120 21 113 15 104 14 90 13 92 2 156 2 154 13 146 13 142 15 139 20 138 21 138 29 138 118 N" draw:text-areas="?f67 ?f69 ?f68 ?f70" draw:glue-points="?f44 ?f45 ?f46 ?f45 ?f47 ?f48 ?f47 ?f49 ?f50 ?f51 ?f52 ?f53 ?f54 ?f55 ?f56 ?f57 ?f58 ?f59 ?f60 ?f59 ?f61 ?f57 ?f62 ?f57 ?f63 ?f53 ?f64 ?f65 ?f44 ?f51 ?f44 ?f66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82 - 844"/><draw:equation draw:name="f9" draw:formula="?f8 * ?f5 / 756"/><draw:equation draw:name="f10" draw:formula="1955 * ?f4 / 162"/><draw:equation draw:name="f11" draw:formula="0 + 963 - 844"/><draw:equation draw:name="f12" draw:formula="?f11 * ?f5 / 756"/><draw:equation draw:name="f13" draw:formula="0 + 966 - 844"/><draw:equation draw:name="f14" draw:formula="?f13 * ?f5 / 756"/><draw:equation draw:name="f15" draw:formula="1884 * ?f4 / 162"/><draw:equation draw:name="f16" draw:formula="1867 * ?f4 / 162"/><draw:equation draw:name="f17" draw:formula="0 + 964 - 844"/><draw:equation draw:name="f18" draw:formula="?f17 * ?f5 / 756"/><draw:equation draw:name="f19" draw:formula="1858 * ?f4 / 162"/><draw:equation draw:name="f20" draw:formula="0 + 957 - 844"/><draw:equation draw:name="f21" draw:formula="?f20 * ?f5 / 756"/><draw:equation draw:name="f22" draw:formula="1852 * ?f4 / 162"/><draw:equation draw:name="f23" draw:formula="0 + 948 - 844"/><draw:equation draw:name="f24" draw:formula="?f23 * ?f5 / 756"/><draw:equation draw:name="f25" draw:formula="1851 * ?f4 / 162"/><draw:equation draw:name="f26" draw:formula="0 + 934 - 844"/><draw:equation draw:name="f27" draw:formula="?f26 * ?f5 / 756"/><draw:equation draw:name="f28" draw:formula="1850 * ?f4 / 162"/><draw:equation draw:name="f29" draw:formula="0 + 936 - 844"/><draw:equation draw:name="f30" draw:formula="?f29 * ?f5 / 756"/><draw:equation draw:name="f31" draw:formula="1839 * ?f4 / 162"/><draw:equation draw:name="f32" draw:formula="0 + 1000 - 844"/><draw:equation draw:name="f33" draw:formula="?f32 * ?f5 / 756"/><draw:equation draw:name="f34" draw:formula="0 + 998 - 844"/><draw:equation draw:name="f35" draw:formula="?f34 * ?f5 / 756"/><draw:equation draw:name="f36" draw:formula="0 + 990 - 844"/><draw:equation draw:name="f37" draw:formula="?f36 * ?f5 / 756"/><draw:equation draw:name="f38" draw:formula="0 + 986 - 844"/><draw:equation draw:name="f39" draw:formula="?f38 * ?f5 / 756"/><draw:equation draw:name="f40" draw:formula="0 + 983 - 844"/><draw:equation draw:name="f41" draw:formula="?f40 * ?f5 / 756"/><draw:equation draw:name="f42" draw:formula="1857 * ?f4 / 162"/><draw:equation draw:name="f43" draw:formula="1866 * ?f4 / 162"/><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7 / ?f6"/><draw:equation draw:name="f63" draw:formula="?f39 / ?f6"/><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0.58611in" svg:y="1.27569in" svg:width="0.525in" svg:height="0.1125in" draw:id="id124" draw:style-name="a160" draw:name="Freeform 48"><svg:title/><svg:desc/><draw:enhanced-geometry draw:type="non-primitive" svg:viewBox="0 0 756 162" draw:enhanced-path="M 125 163 L 113 145 101 129 90 113 66 79 54 62 44 47 68 47 73 53 98 86 109 103 119 118 138 118 138 160 125 163 N" draw:text-areas="?f71 ?f73 ?f72 ?f74" draw:glue-points="?f46 ?f47 ?f48 ?f49 ?f50 ?f51 ?f52 ?f53 ?f54 ?f55 ?f56 ?f57 ?f58 ?f59 ?f60 ?f59 ?f61 ?f62 ?f63 ?f64 ?f65 ?f66 ?f67 ?f68 ?f69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969 - 844"/><draw:equation draw:name="f9" draw:formula="?f8 * ?f5 / 756"/><draw:equation draw:name="f10" draw:formula="2000 * ?f4 / 162"/><draw:equation draw:name="f11" draw:formula="0 + 957 - 844"/><draw:equation draw:name="f12" draw:formula="?f11 * ?f5 / 756"/><draw:equation draw:name="f13" draw:formula="1982 * ?f4 / 162"/><draw:equation draw:name="f14" draw:formula="0 + 945 - 844"/><draw:equation draw:name="f15" draw:formula="?f14 * ?f5 / 756"/><draw:equation draw:name="f16" draw:formula="1966 * ?f4 / 162"/><draw:equation draw:name="f17" draw:formula="0 + 934 - 844"/><draw:equation draw:name="f18" draw:formula="?f17 * ?f5 / 756"/><draw:equation draw:name="f19" draw:formula="1950 * ?f4 / 162"/><draw:equation draw:name="f20" draw:formula="0 + 910 - 844"/><draw:equation draw:name="f21" draw:formula="?f20 * ?f5 / 756"/><draw:equation draw:name="f22" draw:formula="1916 * ?f4 / 162"/><draw:equation draw:name="f23" draw:formula="0 + 898 - 844"/><draw:equation draw:name="f24" draw:formula="?f23 * ?f5 / 756"/><draw:equation draw:name="f25" draw:formula="1899 * ?f4 / 162"/><draw:equation draw:name="f26" draw:formula="0 + 888 - 844"/><draw:equation draw:name="f27" draw:formula="?f26 * ?f5 / 756"/><draw:equation draw:name="f28" draw:formula="1884 * ?f4 / 162"/><draw:equation draw:name="f29" draw:formula="0 + 912 - 844"/><draw:equation draw:name="f30" draw:formula="?f29 * ?f5 / 756"/><draw:equation draw:name="f31" draw:formula="0 + 917 - 844"/><draw:equation draw:name="f32" draw:formula="?f31 * ?f5 / 756"/><draw:equation draw:name="f33" draw:formula="1890 * ?f4 / 162"/><draw:equation draw:name="f34" draw:formula="0 + 942 - 844"/><draw:equation draw:name="f35" draw:formula="?f34 * ?f5 / 756"/><draw:equation draw:name="f36" draw:formula="1923 * ?f4 / 162"/><draw:equation draw:name="f37" draw:formula="0 + 953 - 844"/><draw:equation draw:name="f38" draw:formula="?f37 * ?f5 / 756"/><draw:equation draw:name="f39" draw:formula="1940 * ?f4 / 162"/><draw:equation draw:name="f40" draw:formula="0 + 963 - 844"/><draw:equation draw:name="f41" draw:formula="?f40 * ?f5 / 756"/><draw:equation draw:name="f42" draw:formula="1955 * ?f4 / 162"/><draw:equation draw:name="f43" draw:formula="0 + 982 - 844"/><draw:equation draw:name="f44" draw:formula="?f43 * ?f5 / 756"/><draw:equation draw:name="f45" draw:formula="1997 * ?f4 / 16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58611in" svg:y="1.27569in" svg:width="0.525in" svg:height="0.1125in" draw:id="id125" draw:style-name="a161" draw:name="Freeform 47"><svg:title/><svg:desc/><draw:enhanced-geometry draw:type="non-primitive" svg:viewBox="0 0 756 162" draw:enhanced-path="M 217 86 L 191 86 182 82 169 69 166 59 166 32 170 21 185 4 196 0 222 0 231 4 241 14 196 14 191 16 185 22 184 29 184 52 186 61 193 70 200 72 237 72 228 82 217 86 N" draw:text-areas="?f91 ?f93 ?f92 ?f94" draw:glue-points="?f58 ?f59 ?f60 ?f59 ?f61 ?f62 ?f63 ?f64 ?f65 ?f66 ?f65 ?f67 ?f68 ?f69 ?f70 ?f71 ?f72 ?f73 ?f74 ?f73 ?f75 ?f71 ?f76 ?f77 ?f72 ?f77 ?f60 ?f78 ?f70 ?f79 ?f80 ?f81 ?f80 ?f82 ?f83 ?f84 ?f85 ?f86 ?f87 ?f88 ?f89 ?f88 ?f90 ?f62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061 - 844"/><draw:equation draw:name="f9" draw:formula="?f8 * ?f5 / 756"/><draw:equation draw:name="f10" draw:formula="1923 * ?f4 / 162"/><draw:equation draw:name="f11" draw:formula="0 + 1035 - 844"/><draw:equation draw:name="f12" draw:formula="?f11 * ?f5 / 756"/><draw:equation draw:name="f13" draw:formula="0 + 1026 - 844"/><draw:equation draw:name="f14" draw:formula="?f13 * ?f5 / 756"/><draw:equation draw:name="f15" draw:formula="1919 * ?f4 / 162"/><draw:equation draw:name="f16" draw:formula="0 + 1013 - 844"/><draw:equation draw:name="f17" draw:formula="?f16 * ?f5 / 756"/><draw:equation draw:name="f18" draw:formula="1906 * ?f4 / 162"/><draw:equation draw:name="f19" draw:formula="0 + 1010 - 844"/><draw:equation draw:name="f20" draw:formula="?f19 * ?f5 / 756"/><draw:equation draw:name="f21" draw:formula="1896 * ?f4 / 162"/><draw:equation draw:name="f22" draw:formula="1869 * ?f4 / 162"/><draw:equation draw:name="f23" draw:formula="0 + 1014 - 844"/><draw:equation draw:name="f24" draw:formula="?f23 * ?f5 / 756"/><draw:equation draw:name="f25" draw:formula="1858 * ?f4 / 162"/><draw:equation draw:name="f26" draw:formula="0 + 1029 - 844"/><draw:equation draw:name="f27" draw:formula="?f26 * ?f5 / 756"/><draw:equation draw:name="f28" draw:formula="1841 * ?f4 / 162"/><draw:equation draw:name="f29" draw:formula="0 + 1040 - 844"/><draw:equation draw:name="f30" draw:formula="?f29 * ?f5 / 756"/><draw:equation draw:name="f31" draw:formula="1837 * ?f4 / 162"/><draw:equation draw:name="f32" draw:formula="0 + 1066 - 844"/><draw:equation draw:name="f33" draw:formula="?f32 * ?f5 / 756"/><draw:equation draw:name="f34" draw:formula="0 + 1075 - 844"/><draw:equation draw:name="f35" draw:formula="?f34 * ?f5 / 756"/><draw:equation draw:name="f36" draw:formula="0 + 1085 - 844"/><draw:equation draw:name="f37" draw:formula="?f36 * ?f5 / 756"/><draw:equation draw:name="f38" draw:formula="1851 * ?f4 / 162"/><draw:equation draw:name="f39" draw:formula="1853 * ?f4 / 162"/><draw:equation draw:name="f40" draw:formula="1859 * ?f4 / 162"/><draw:equation draw:name="f41" draw:formula="0 + 1028 - 844"/><draw:equation draw:name="f42" draw:formula="?f41 * ?f5 / 756"/><draw:equation draw:name="f43" draw:formula="1866 * ?f4 / 162"/><draw:equation draw:name="f44" draw:formula="1889 * ?f4 / 162"/><draw:equation draw:name="f45" draw:formula="0 + 1030 - 844"/><draw:equation draw:name="f46" draw:formula="?f45 * ?f5 / 756"/><draw:equation draw:name="f47" draw:formula="1898 * ?f4 / 162"/><draw:equation draw:name="f48" draw:formula="0 + 1037 - 844"/><draw:equation draw:name="f49" draw:formula="?f48 * ?f5 / 756"/><draw:equation draw:name="f50" draw:formula="1907 * ?f4 / 162"/><draw:equation draw:name="f51" draw:formula="0 + 1044 - 844"/><draw:equation draw:name="f52" draw:formula="?f51 * ?f5 / 756"/><draw:equation draw:name="f53" draw:formula="1909 * ?f4 / 162"/><draw:equation draw:name="f54" draw:formula="0 + 1081 - 844"/><draw:equation draw:name="f55" draw:formula="?f54 * ?f5 / 756"/><draw:equation draw:name="f56" draw:formula="0 + 1072 - 844"/><draw:equation draw:name="f57" draw:formula="?f56 * ?f5 / 75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8 / ?f7"/><draw:equation draw:name="f78" draw:formula="?f39 / ?f7"/><draw:equation draw:name="f79" draw:formula="?f40 / ?f7"/><draw:equation draw:name="f80" draw:formula="?f42 / ?f6"/><draw:equation draw:name="f81" draw:formula="?f43 / ?f7"/><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7 / ?f6"/><draw:equation draw:name="f91" draw:formula="0 / ?f6"/><draw:equation draw:name="f92" draw:formula="?f1 / ?f6"/><draw:equation draw:name="f93" draw:formula="0 / ?f7"/><draw:equation draw:name="f94" draw:formula="?f3 / ?f7"/></draw:enhanced-geometry></draw:custom-shape><draw:custom-shape svg:x="0.58611in" svg:y="1.27569in" svg:width="0.525in" svg:height="0.1125in" draw:id="id126" draw:style-name="a162" draw:name="Freeform 46"><svg:title/><svg:desc/><draw:enhanced-geometry draw:type="non-primitive" svg:viewBox="0 0 756 162" draw:enhanced-path="M 237 72 L 218 72 223 70 228 64 230 58 230 34 228 25 220 16 213 14 241 14 244 17 248 27 248 54 244 65 237 72 N" draw:text-areas="?f62 ?f64 ?f63 ?f65" draw:glue-points="?f40 ?f41 ?f42 ?f41 ?f43 ?f44 ?f45 ?f46 ?f47 ?f48 ?f47 ?f49 ?f45 ?f50 ?f51 ?f52 ?f53 ?f54 ?f55 ?f54 ?f56 ?f57 ?f58 ?f59 ?f58 ?f60 ?f56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081 - 844"/><draw:equation draw:name="f9" draw:formula="?f8 * ?f5 / 756"/><draw:equation draw:name="f10" draw:formula="1909 * ?f4 / 162"/><draw:equation draw:name="f11" draw:formula="0 + 1062 - 844"/><draw:equation draw:name="f12" draw:formula="?f11 * ?f5 / 756"/><draw:equation draw:name="f13" draw:formula="0 + 1067 - 844"/><draw:equation draw:name="f14" draw:formula="?f13 * ?f5 / 756"/><draw:equation draw:name="f15" draw:formula="1907 * ?f4 / 162"/><draw:equation draw:name="f16" draw:formula="0 + 1072 - 844"/><draw:equation draw:name="f17" draw:formula="?f16 * ?f5 / 756"/><draw:equation draw:name="f18" draw:formula="1901 * ?f4 / 162"/><draw:equation draw:name="f19" draw:formula="0 + 1074 - 844"/><draw:equation draw:name="f20" draw:formula="?f19 * ?f5 / 756"/><draw:equation draw:name="f21" draw:formula="1895 * ?f4 / 162"/><draw:equation draw:name="f22" draw:formula="1871 * ?f4 / 162"/><draw:equation draw:name="f23" draw:formula="1862 * ?f4 / 162"/><draw:equation draw:name="f24" draw:formula="0 + 1064 - 844"/><draw:equation draw:name="f25" draw:formula="?f24 * ?f5 / 756"/><draw:equation draw:name="f26" draw:formula="1853 * ?f4 / 162"/><draw:equation draw:name="f27" draw:formula="0 + 1057 - 844"/><draw:equation draw:name="f28" draw:formula="?f27 * ?f5 / 756"/><draw:equation draw:name="f29" draw:formula="1851 * ?f4 / 162"/><draw:equation draw:name="f30" draw:formula="0 + 1085 - 844"/><draw:equation draw:name="f31" draw:formula="?f30 * ?f5 / 756"/><draw:equation draw:name="f32" draw:formula="0 + 1088 - 844"/><draw:equation draw:name="f33" draw:formula="?f32 * ?f5 / 756"/><draw:equation draw:name="f34" draw:formula="1854 * ?f4 / 162"/><draw:equation draw:name="f35" draw:formula="0 + 1092 - 844"/><draw:equation draw:name="f36" draw:formula="?f35 * ?f5 / 756"/><draw:equation draw:name="f37" draw:formula="1864 * ?f4 / 162"/><draw:equation draw:name="f38" draw:formula="1891 * ?f4 / 162"/><draw:equation draw:name="f39" draw:formula="1902 * ?f4 / 16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0.58611in" svg:y="1.27569in" svg:width="0.525in" svg:height="0.1125in" draw:id="id127" draw:style-name="a163" draw:name="Freeform 45"><svg:title/><svg:desc/><draw:enhanced-geometry draw:type="non-primitive" svg:viewBox="0 0 756 162" draw:enhanced-path="M 429 160 L 320 160 322 149 331 149 334 147 338 141 339 133 339 33 337 22 332 15 326 13 317 13 319 2 427 2 427 16 370 16 366 17 361 22 360 27 360 69 407 69 407 82 360 82 360 144 363 144 367 145 376 145 429 146 429 160 N" draw:text-areas="?f107 ?f109 ?f108 ?f110" draw:glue-points="?f68 ?f69 ?f70 ?f69 ?f71 ?f72 ?f73 ?f72 ?f74 ?f75 ?f76 ?f77 ?f78 ?f79 ?f78 ?f80 ?f81 ?f82 ?f83 ?f84 ?f85 ?f86 ?f87 ?f86 ?f88 ?f89 ?f90 ?f89 ?f90 ?f91 ?f92 ?f91 ?f93 ?f94 ?f95 ?f82 ?f96 ?f97 ?f96 ?f98 ?f99 ?f98 ?f99 ?f100 ?f96 ?f100 ?f96 ?f101 ?f102 ?f101 ?f103 ?f104 ?f105 ?f104 ?f68 ?f106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73 - 844"/><draw:equation draw:name="f9" draw:formula="?f8 * ?f5 / 756"/><draw:equation draw:name="f10" draw:formula="1997 * ?f4 / 162"/><draw:equation draw:name="f11" draw:formula="0 + 1164 - 844"/><draw:equation draw:name="f12" draw:formula="?f11 * ?f5 / 756"/><draw:equation draw:name="f13" draw:formula="0 + 1166 - 844"/><draw:equation draw:name="f14" draw:formula="?f13 * ?f5 / 756"/><draw:equation draw:name="f15" draw:formula="1986 * ?f4 / 162"/><draw:equation draw:name="f16" draw:formula="0 + 1175 - 844"/><draw:equation draw:name="f17" draw:formula="?f16 * ?f5 / 756"/><draw:equation draw:name="f18" draw:formula="0 + 1178 - 844"/><draw:equation draw:name="f19" draw:formula="?f18 * ?f5 / 756"/><draw:equation draw:name="f20" draw:formula="1984 * ?f4 / 162"/><draw:equation draw:name="f21" draw:formula="0 + 1182 - 844"/><draw:equation draw:name="f22" draw:formula="?f21 * ?f5 / 756"/><draw:equation draw:name="f23" draw:formula="1978 * ?f4 / 162"/><draw:equation draw:name="f24" draw:formula="0 + 1183 - 844"/><draw:equation draw:name="f25" draw:formula="?f24 * ?f5 / 756"/><draw:equation draw:name="f26" draw:formula="1970 * ?f4 / 162"/><draw:equation draw:name="f27" draw:formula="1870 * ?f4 / 162"/><draw:equation draw:name="f28" draw:formula="0 + 1181 - 844"/><draw:equation draw:name="f29" draw:formula="?f28 * ?f5 / 756"/><draw:equation draw:name="f30" draw:formula="1859 * ?f4 / 162"/><draw:equation draw:name="f31" draw:formula="0 + 1176 - 844"/><draw:equation draw:name="f32" draw:formula="?f31 * ?f5 / 756"/><draw:equation draw:name="f33" draw:formula="1852 * ?f4 / 162"/><draw:equation draw:name="f34" draw:formula="0 + 1170 - 844"/><draw:equation draw:name="f35" draw:formula="?f34 * ?f5 / 756"/><draw:equation draw:name="f36" draw:formula="1850 * ?f4 / 162"/><draw:equation draw:name="f37" draw:formula="0 + 1161 - 844"/><draw:equation draw:name="f38" draw:formula="?f37 * ?f5 / 756"/><draw:equation draw:name="f39" draw:formula="0 + 1163 - 844"/><draw:equation draw:name="f40" draw:formula="?f39 * ?f5 / 756"/><draw:equation draw:name="f41" draw:formula="1839 * ?f4 / 162"/><draw:equation draw:name="f42" draw:formula="0 + 1271 - 844"/><draw:equation draw:name="f43" draw:formula="?f42 * ?f5 / 756"/><draw:equation draw:name="f44" draw:formula="1853 * ?f4 / 162"/><draw:equation draw:name="f45" draw:formula="0 + 1214 - 844"/><draw:equation draw:name="f46" draw:formula="?f45 * ?f5 / 756"/><draw:equation draw:name="f47" draw:formula="0 + 1210 - 844"/><draw:equation draw:name="f48" draw:formula="?f47 * ?f5 / 756"/><draw:equation draw:name="f49" draw:formula="1854 * ?f4 / 162"/><draw:equation draw:name="f50" draw:formula="0 + 1205 - 844"/><draw:equation draw:name="f51" draw:formula="?f50 * ?f5 / 756"/><draw:equation draw:name="f52" draw:formula="0 + 1204 - 844"/><draw:equation draw:name="f53" draw:formula="?f52 * ?f5 / 756"/><draw:equation draw:name="f54" draw:formula="1864 * ?f4 / 162"/><draw:equation draw:name="f55" draw:formula="1906 * ?f4 / 162"/><draw:equation draw:name="f56" draw:formula="0 + 1251 - 844"/><draw:equation draw:name="f57" draw:formula="?f56 * ?f5 / 756"/><draw:equation draw:name="f58" draw:formula="1919 * ?f4 / 162"/><draw:equation draw:name="f59" draw:formula="1981 * ?f4 / 162"/><draw:equation draw:name="f60" draw:formula="0 + 1207 - 844"/><draw:equation draw:name="f61" draw:formula="?f60 * ?f5 / 756"/><draw:equation draw:name="f62" draw:formula="0 + 1211 - 844"/><draw:equation draw:name="f63" draw:formula="?f62 * ?f5 / 756"/><draw:equation draw:name="f64" draw:formula="1982 * ?f4 / 162"/><draw:equation draw:name="f65" draw:formula="0 + 1220 - 844"/><draw:equation draw:name="f66" draw:formula="?f65 * ?f5 / 756"/><draw:equation draw:name="f67" draw:formula="1983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8 / ?f6"/><draw:equation draw:name="f94" draw:formula="?f49 / ?f7"/><draw:equation draw:name="f95" draw:formula="?f51 / ?f6"/><draw:equation draw:name="f96" draw:formula="?f53 / ?f6"/><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3 / ?f6"/><draw:equation draw:name="f104" draw:formula="?f64 / ?f7"/><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0.58611in" svg:y="1.27569in" svg:width="0.525in" svg:height="0.1125in" draw:id="id128" draw:style-name="a164" draw:name="Freeform 44"><svg:title/><svg:desc/><draw:enhanced-geometry draw:type="non-primitive" svg:viewBox="0 0 756 162" draw:enhanced-path="M 414 46 L 414 34 411 26 403 18 393 16 427 16 427 43 414 4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58 - 844"/><draw:equation draw:name="f9" draw:formula="?f8 * ?f5 / 756"/><draw:equation draw:name="f10" draw:formula="1883 * ?f4 / 162"/><draw:equation draw:name="f11" draw:formula="1871 * ?f4 / 162"/><draw:equation draw:name="f12" draw:formula="0 + 1255 - 844"/><draw:equation draw:name="f13" draw:formula="?f12 * ?f5 / 756"/><draw:equation draw:name="f14" draw:formula="1863 * ?f4 / 162"/><draw:equation draw:name="f15" draw:formula="0 + 1247 - 844"/><draw:equation draw:name="f16" draw:formula="?f15 * ?f5 / 756"/><draw:equation draw:name="f17" draw:formula="1855 * ?f4 / 162"/><draw:equation draw:name="f18" draw:formula="0 + 1237 - 844"/><draw:equation draw:name="f19" draw:formula="?f18 * ?f5 / 756"/><draw:equation draw:name="f20" draw:formula="1853 * ?f4 / 162"/><draw:equation draw:name="f21" draw:formula="0 + 1271 - 844"/><draw:equation draw:name="f22" draw:formula="?f21 * ?f5 / 756"/><draw:equation draw:name="f23" draw:formula="1880 * ?f4 / 162"/><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58611in" svg:y="1.27569in" svg:width="0.525in" svg:height="0.1125in" draw:id="id129" draw:style-name="a165" draw:name="Freeform 43"><svg:title/><svg:desc/><draw:enhanced-geometry draw:type="non-primitive" svg:viewBox="0 0 756 162" draw:enhanced-path="M 407 69 L 384 69 389 69 394 65 395 61 396 54 407 52 407 69 N" draw:text-areas="?f36 ?f38 ?f37 ?f39" draw:glue-points="?f25 ?f26 ?f27 ?f26 ?f28 ?f26 ?f29 ?f30 ?f31 ?f32 ?f33 ?f34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51 - 844"/><draw:equation draw:name="f9" draw:formula="?f8 * ?f5 / 756"/><draw:equation draw:name="f10" draw:formula="1906 * ?f4 / 162"/><draw:equation draw:name="f11" draw:formula="0 + 1228 - 844"/><draw:equation draw:name="f12" draw:formula="?f11 * ?f5 / 756"/><draw:equation draw:name="f13" draw:formula="0 + 1233 - 844"/><draw:equation draw:name="f14" draw:formula="?f13 * ?f5 / 756"/><draw:equation draw:name="f15" draw:formula="0 + 1238 - 844"/><draw:equation draw:name="f16" draw:formula="?f15 * ?f5 / 756"/><draw:equation draw:name="f17" draw:formula="1902 * ?f4 / 162"/><draw:equation draw:name="f18" draw:formula="0 + 1239 - 844"/><draw:equation draw:name="f19" draw:formula="?f18 * ?f5 / 756"/><draw:equation draw:name="f20" draw:formula="1898 * ?f4 / 162"/><draw:equation draw:name="f21" draw:formula="0 + 1240 - 844"/><draw:equation draw:name="f22" draw:formula="?f21 * ?f5 / 756"/><draw:equation draw:name="f23" draw:formula="1891 * ?f4 / 162"/><draw:equation draw:name="f24" draw:formula="1889 * ?f4 / 162"/><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0.58611in" svg:y="1.27569in" svg:width="0.525in" svg:height="0.1125in" draw:id="id130" draw:style-name="a166" draw:name="Freeform 42"><svg:title/><svg:desc/><draw:enhanced-geometry draw:type="non-primitive" svg:viewBox="0 0 756 162" draw:enhanced-path="M 396 105 L 360 82 407 82 407 102 396 10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40 - 844"/><draw:equation draw:name="f9" draw:formula="?f8 * ?f5 / 756"/><draw:equation draw:name="f10" draw:formula="1942 * ?f4 / 162"/><draw:equation draw:name="f11" draw:formula="0 + 1204 - 844"/><draw:equation draw:name="f12" draw:formula="?f11 * ?f5 / 756"/><draw:equation draw:name="f13" draw:formula="1919 * ?f4 / 162"/><draw:equation draw:name="f14" draw:formula="0 + 1251 - 844"/><draw:equation draw:name="f15" draw:formula="?f14 * ?f5 / 756"/><draw:equation draw:name="f16" draw:formula="1939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8611in" svg:y="1.27569in" svg:width="0.525in" svg:height="0.1125in" draw:id="id131" draw:style-name="a167" draw:name="Freeform 41"><svg:title/><svg:desc/><draw:enhanced-geometry draw:type="non-primitive" svg:viewBox="0 0 756 162" draw:enhanced-path="M 429 146 L 398 146 405 143 413 135 415 126 415 113 429 108 429 146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273 - 844"/><draw:equation draw:name="f9" draw:formula="?f8 * ?f5 / 756"/><draw:equation draw:name="f10" draw:formula="1983 * ?f4 / 162"/><draw:equation draw:name="f11" draw:formula="0 + 1242 - 844"/><draw:equation draw:name="f12" draw:formula="?f11 * ?f5 / 756"/><draw:equation draw:name="f13" draw:formula="0 + 1249 - 844"/><draw:equation draw:name="f14" draw:formula="?f13 * ?f5 / 756"/><draw:equation draw:name="f15" draw:formula="1980 * ?f4 / 162"/><draw:equation draw:name="f16" draw:formula="0 + 1257 - 844"/><draw:equation draw:name="f17" draw:formula="?f16 * ?f5 / 756"/><draw:equation draw:name="f18" draw:formula="1972 * ?f4 / 162"/><draw:equation draw:name="f19" draw:formula="0 + 1259 - 844"/><draw:equation draw:name="f20" draw:formula="?f19 * ?f5 / 756"/><draw:equation draw:name="f21" draw:formula="1963 * ?f4 / 162"/><draw:equation draw:name="f22" draw:formula="1950 * ?f4 / 162"/><draw:equation draw:name="f23" draw:formula="1945 * ?f4 / 16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58611in" svg:y="1.27569in" svg:width="0.525in" svg:height="0.1125in" draw:id="id132" draw:style-name="a168" draw:name="Freeform 40"><svg:title/><svg:desc/><draw:enhanced-geometry draw:type="non-primitive" svg:viewBox="0 0 756 162" draw:enhanced-path="M 506 160 L 441 160 443 149 450 149 456 147 465 141 471 133 479 121 507 78 478 33 473 25 468 20 460 16 453 14 444 13 446 2 515 2 513 13 507 14 503 15 500 17 499 19 499 23 500 26 505 35 508 41 512 47 520 61 536 61 528 73 539 89 515 89 499 117 496 122 494 127 490 135 489 138 489 143 490 145 495 148 499 149 508 149 506 160 N" draw:text-areas="?f173 ?f175 ?f174 ?f176" draw:glue-points="?f107 ?f108 ?f109 ?f108 ?f110 ?f111 ?f112 ?f111 ?f113 ?f114 ?f115 ?f116 ?f117 ?f118 ?f119 ?f120 ?f121 ?f122 ?f123 ?f124 ?f125 ?f126 ?f127 ?f128 ?f129 ?f130 ?f131 ?f132 ?f133 ?f134 ?f135 ?f136 ?f137 ?f136 ?f138 ?f134 ?f121 ?f132 ?f139 ?f140 ?f141 ?f142 ?f143 ?f144 ?f143 ?f145 ?f141 ?f146 ?f147 ?f148 ?f149 ?f150 ?f151 ?f152 ?f153 ?f154 ?f155 ?f154 ?f156 ?f157 ?f158 ?f159 ?f137 ?f159 ?f143 ?f160 ?f161 ?f162 ?f163 ?f164 ?f165 ?f166 ?f167 ?f168 ?f167 ?f169 ?f165 ?f170 ?f171 ?f172 ?f143 ?f111 ?f149 ?f111 ?f107 ?f10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350 - 844"/><draw:equation draw:name="f9" draw:formula="?f8 * ?f5 / 756"/><draw:equation draw:name="f10" draw:formula="1997 * ?f4 / 162"/><draw:equation draw:name="f11" draw:formula="0 + 1285 - 844"/><draw:equation draw:name="f12" draw:formula="?f11 * ?f5 / 756"/><draw:equation draw:name="f13" draw:formula="0 + 1287 - 844"/><draw:equation draw:name="f14" draw:formula="?f13 * ?f5 / 756"/><draw:equation draw:name="f15" draw:formula="1986 * ?f4 / 162"/><draw:equation draw:name="f16" draw:formula="0 + 1294 - 844"/><draw:equation draw:name="f17" draw:formula="?f16 * ?f5 / 756"/><draw:equation draw:name="f18" draw:formula="0 + 1300 - 844"/><draw:equation draw:name="f19" draw:formula="?f18 * ?f5 / 756"/><draw:equation draw:name="f20" draw:formula="1984 * ?f4 / 162"/><draw:equation draw:name="f21" draw:formula="0 + 1309 - 844"/><draw:equation draw:name="f22" draw:formula="?f21 * ?f5 / 756"/><draw:equation draw:name="f23" draw:formula="1978 * ?f4 / 162"/><draw:equation draw:name="f24" draw:formula="0 + 1315 - 844"/><draw:equation draw:name="f25" draw:formula="?f24 * ?f5 / 756"/><draw:equation draw:name="f26" draw:formula="1970 * ?f4 / 162"/><draw:equation draw:name="f27" draw:formula="0 + 1323 - 844"/><draw:equation draw:name="f28" draw:formula="?f27 * ?f5 / 756"/><draw:equation draw:name="f29" draw:formula="1958 * ?f4 / 162"/><draw:equation draw:name="f30" draw:formula="0 + 1351 - 844"/><draw:equation draw:name="f31" draw:formula="?f30 * ?f5 / 756"/><draw:equation draw:name="f32" draw:formula="1915 * ?f4 / 162"/><draw:equation draw:name="f33" draw:formula="0 + 1322 - 844"/><draw:equation draw:name="f34" draw:formula="?f33 * ?f5 / 756"/><draw:equation draw:name="f35" draw:formula="1870 * ?f4 / 162"/><draw:equation draw:name="f36" draw:formula="0 + 1317 - 844"/><draw:equation draw:name="f37" draw:formula="?f36 * ?f5 / 756"/><draw:equation draw:name="f38" draw:formula="1862 * ?f4 / 162"/><draw:equation draw:name="f39" draw:formula="0 + 1312 - 844"/><draw:equation draw:name="f40" draw:formula="?f39 * ?f5 / 756"/><draw:equation draw:name="f41" draw:formula="1857 * ?f4 / 162"/><draw:equation draw:name="f42" draw:formula="0 + 1304 - 844"/><draw:equation draw:name="f43" draw:formula="?f42 * ?f5 / 756"/><draw:equation draw:name="f44" draw:formula="1853 * ?f4 / 162"/><draw:equation draw:name="f45" draw:formula="0 + 1297 - 844"/><draw:equation draw:name="f46" draw:formula="?f45 * ?f5 / 756"/><draw:equation draw:name="f47" draw:formula="1851 * ?f4 / 162"/><draw:equation draw:name="f48" draw:formula="0 + 1288 - 844"/><draw:equation draw:name="f49" draw:formula="?f48 * ?f5 / 756"/><draw:equation draw:name="f50" draw:formula="1850 * ?f4 / 162"/><draw:equation draw:name="f51" draw:formula="0 + 1290 - 844"/><draw:equation draw:name="f52" draw:formula="?f51 * ?f5 / 756"/><draw:equation draw:name="f53" draw:formula="1839 * ?f4 / 162"/><draw:equation draw:name="f54" draw:formula="0 + 1359 - 844"/><draw:equation draw:name="f55" draw:formula="?f54 * ?f5 / 756"/><draw:equation draw:name="f56" draw:formula="0 + 1357 - 844"/><draw:equation draw:name="f57" draw:formula="?f56 * ?f5 / 756"/><draw:equation draw:name="f58" draw:formula="0 + 1347 - 844"/><draw:equation draw:name="f59" draw:formula="?f58 * ?f5 / 756"/><draw:equation draw:name="f60" draw:formula="1852 * ?f4 / 162"/><draw:equation draw:name="f61" draw:formula="0 + 1344 - 844"/><draw:equation draw:name="f62" draw:formula="?f61 * ?f5 / 756"/><draw:equation draw:name="f63" draw:formula="1854 * ?f4 / 162"/><draw:equation draw:name="f64" draw:formula="0 + 1343 - 844"/><draw:equation draw:name="f65" draw:formula="?f64 * ?f5 / 756"/><draw:equation draw:name="f66" draw:formula="1856 * ?f4 / 162"/><draw:equation draw:name="f67" draw:formula="1860 * ?f4 / 162"/><draw:equation draw:name="f68" draw:formula="1863 * ?f4 / 162"/><draw:equation draw:name="f69" draw:formula="0 + 1349 - 844"/><draw:equation draw:name="f70" draw:formula="?f69 * ?f5 / 756"/><draw:equation draw:name="f71" draw:formula="1872 * ?f4 / 162"/><draw:equation draw:name="f72" draw:formula="0 + 1352 - 844"/><draw:equation draw:name="f73" draw:formula="?f72 * ?f5 / 756"/><draw:equation draw:name="f74" draw:formula="1878 * ?f4 / 162"/><draw:equation draw:name="f75" draw:formula="0 + 1356 - 844"/><draw:equation draw:name="f76" draw:formula="?f75 * ?f5 / 756"/><draw:equation draw:name="f77" draw:formula="1884 * ?f4 / 162"/><draw:equation draw:name="f78" draw:formula="0 + 1364 - 844"/><draw:equation draw:name="f79" draw:formula="?f78 * ?f5 / 756"/><draw:equation draw:name="f80" draw:formula="1898 * ?f4 / 162"/><draw:equation draw:name="f81" draw:formula="0 + 1380 - 844"/><draw:equation draw:name="f82" draw:formula="?f81 * ?f5 / 756"/><draw:equation draw:name="f83" draw:formula="0 + 1372 - 844"/><draw:equation draw:name="f84" draw:formula="?f83 * ?f5 / 756"/><draw:equation draw:name="f85" draw:formula="1910 * ?f4 / 162"/><draw:equation draw:name="f86" draw:formula="0 + 1383 - 844"/><draw:equation draw:name="f87" draw:formula="?f86 * ?f5 / 756"/><draw:equation draw:name="f88" draw:formula="1926 * ?f4 / 162"/><draw:equation draw:name="f89" draw:formula="1954 * ?f4 / 162"/><draw:equation draw:name="f90" draw:formula="0 + 1340 - 844"/><draw:equation draw:name="f91" draw:formula="?f90 * ?f5 / 756"/><draw:equation draw:name="f92" draw:formula="1959 * ?f4 / 162"/><draw:equation draw:name="f93" draw:formula="0 + 1338 - 844"/><draw:equation draw:name="f94" draw:formula="?f93 * ?f5 / 756"/><draw:equation draw:name="f95" draw:formula="1964 * ?f4 / 162"/><draw:equation draw:name="f96" draw:formula="0 + 1334 - 844"/><draw:equation draw:name="f97" draw:formula="?f96 * ?f5 / 756"/><draw:equation draw:name="f98" draw:formula="1972 * ?f4 / 162"/><draw:equation draw:name="f99" draw:formula="0 + 1333 - 844"/><draw:equation draw:name="f100" draw:formula="?f99 * ?f5 / 756"/><draw:equation draw:name="f101" draw:formula="1975 * ?f4 / 162"/><draw:equation draw:name="f102" draw:formula="1980 * ?f4 / 162"/><draw:equation draw:name="f103" draw:formula="1982 * ?f4 / 162"/><draw:equation draw:name="f104" draw:formula="0 + 1339 - 844"/><draw:equation draw:name="f105" draw:formula="?f104 * ?f5 / 756"/><draw:equation draw:name="f106" draw:formula="1985 * ?f4 / 162"/><draw:equation draw:name="f107" draw:formula="?f9 / ?f6"/><draw:equation draw:name="f108" draw:formula="?f10 / ?f7"/><draw:equation draw:name="f109" draw:formula="?f12 / ?f6"/><draw:equation draw:name="f110" draw:formula="?f14 / ?f6"/><draw:equation draw:name="f111" draw:formula="?f15 / ?f7"/><draw:equation draw:name="f112" draw:formula="?f17 / ?f6"/><draw:equation draw:name="f113" draw:formula="?f19 / ?f6"/><draw:equation draw:name="f114" draw:formula="?f20 / ?f7"/><draw:equation draw:name="f115" draw:formula="?f22 / ?f6"/><draw:equation draw:name="f116" draw:formula="?f23 / ?f7"/><draw:equation draw:name="f117" draw:formula="?f25 / ?f6"/><draw:equation draw:name="f118" draw:formula="?f26 / ?f7"/><draw:equation draw:name="f119" draw:formula="?f28 / ?f6"/><draw:equation draw:name="f120" draw:formula="?f29 / ?f7"/><draw:equation draw:name="f121" draw:formula="?f31 / ?f6"/><draw:equation draw:name="f122" draw:formula="?f32 / ?f7"/><draw:equation draw:name="f123" draw:formula="?f34 / ?f6"/><draw:equation draw:name="f124" draw:formula="?f35 / ?f7"/><draw:equation draw:name="f125" draw:formula="?f37 / ?f6"/><draw:equation draw:name="f126" draw:formula="?f38 / ?f7"/><draw:equation draw:name="f127" draw:formula="?f40 / ?f6"/><draw:equation draw:name="f128" draw:formula="?f41 / ?f7"/><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7 / ?f6"/><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7 / ?f7"/><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5 / ?f7"/><draw:equation draw:name="f158" draw:formula="?f87 / ?f6"/><draw:equation draw:name="f159" draw:formula="?f88 / ?f7"/><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8 / ?f7"/><draw:equation draw:name="f167" draw:formula="?f100 / ?f6"/><draw:equation draw:name="f168" draw:formula="?f101 / ?f7"/><draw:equation draw:name="f169" draw:formula="?f102 / ?f7"/><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0.58611in" svg:y="1.27569in" svg:width="0.525in" svg:height="0.1125in" draw:id="id133" draw:style-name="a169" draw:name="Freeform 39"><svg:title/><svg:desc/><draw:enhanced-geometry draw:type="non-primitive" svg:viewBox="0 0 756 162" draw:enhanced-path="M 536 61 L 520 61 534 40 536 35 538 31 540 25 541 23 541 19 540 17 536 15 532 14 526 13 528 2 590 2 588 13 579 14 572 16 563 21 557 28 550 39 536 61 N" draw:text-areas="?f88 ?f90 ?f89 ?f91" draw:glue-points="?f56 ?f57 ?f58 ?f57 ?f59 ?f60 ?f56 ?f61 ?f62 ?f63 ?f64 ?f65 ?f66 ?f67 ?f66 ?f68 ?f64 ?f69 ?f56 ?f70 ?f71 ?f72 ?f73 ?f74 ?f75 ?f76 ?f77 ?f76 ?f78 ?f74 ?f79 ?f72 ?f80 ?f81 ?f82 ?f83 ?f84 ?f85 ?f86 ?f87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380 - 844"/><draw:equation draw:name="f9" draw:formula="?f8 * ?f5 / 756"/><draw:equation draw:name="f10" draw:formula="1898 * ?f4 / 162"/><draw:equation draw:name="f11" draw:formula="0 + 1364 - 844"/><draw:equation draw:name="f12" draw:formula="?f11 * ?f5 / 756"/><draw:equation draw:name="f13" draw:formula="0 + 1378 - 844"/><draw:equation draw:name="f14" draw:formula="?f13 * ?f5 / 756"/><draw:equation draw:name="f15" draw:formula="1877 * ?f4 / 162"/><draw:equation draw:name="f16" draw:formula="1872 * ?f4 / 162"/><draw:equation draw:name="f17" draw:formula="0 + 1382 - 844"/><draw:equation draw:name="f18" draw:formula="?f17 * ?f5 / 756"/><draw:equation draw:name="f19" draw:formula="1868 * ?f4 / 162"/><draw:equation draw:name="f20" draw:formula="0 + 1384 - 844"/><draw:equation draw:name="f21" draw:formula="?f20 * ?f5 / 756"/><draw:equation draw:name="f22" draw:formula="1862 * ?f4 / 162"/><draw:equation draw:name="f23" draw:formula="0 + 1385 - 844"/><draw:equation draw:name="f24" draw:formula="?f23 * ?f5 / 756"/><draw:equation draw:name="f25" draw:formula="1860 * ?f4 / 162"/><draw:equation draw:name="f26" draw:formula="1856 * ?f4 / 162"/><draw:equation draw:name="f27" draw:formula="1854 * ?f4 / 162"/><draw:equation draw:name="f28" draw:formula="1852 * ?f4 / 162"/><draw:equation draw:name="f29" draw:formula="0 + 1376 - 844"/><draw:equation draw:name="f30" draw:formula="?f29 * ?f5 / 756"/><draw:equation draw:name="f31" draw:formula="1851 * ?f4 / 162"/><draw:equation draw:name="f32" draw:formula="0 + 1370 - 844"/><draw:equation draw:name="f33" draw:formula="?f32 * ?f5 / 756"/><draw:equation draw:name="f34" draw:formula="1850 * ?f4 / 162"/><draw:equation draw:name="f35" draw:formula="0 + 1372 - 844"/><draw:equation draw:name="f36" draw:formula="?f35 * ?f5 / 756"/><draw:equation draw:name="f37" draw:formula="1839 * ?f4 / 162"/><draw:equation draw:name="f38" draw:formula="0 + 1434 - 844"/><draw:equation draw:name="f39" draw:formula="?f38 * ?f5 / 756"/><draw:equation draw:name="f40" draw:formula="0 + 1432 - 844"/><draw:equation draw:name="f41" draw:formula="?f40 * ?f5 / 756"/><draw:equation draw:name="f42" draw:formula="0 + 1423 - 844"/><draw:equation draw:name="f43" draw:formula="?f42 * ?f5 / 756"/><draw:equation draw:name="f44" draw:formula="0 + 1416 - 844"/><draw:equation draw:name="f45" draw:formula="?f44 * ?f5 / 756"/><draw:equation draw:name="f46" draw:formula="1853 * ?f4 / 162"/><draw:equation draw:name="f47" draw:formula="0 + 1407 - 844"/><draw:equation draw:name="f48" draw:formula="?f47 * ?f5 / 756"/><draw:equation draw:name="f49" draw:formula="1858 * ?f4 / 162"/><draw:equation draw:name="f50" draw:formula="0 + 1401 - 844"/><draw:equation draw:name="f51" draw:formula="?f50 * ?f5 / 756"/><draw:equation draw:name="f52" draw:formula="1865 * ?f4 / 162"/><draw:equation draw:name="f53" draw:formula="0 + 1394 - 844"/><draw:equation draw:name="f54" draw:formula="?f53 * ?f5 / 756"/><draw:equation draw:name="f55" draw:formula="1876 * ?f4 / 16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6 / ?f7"/><draw:equation draw:name="f69" draw:formula="?f27 / ?f7"/><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58611in" svg:y="1.27569in" svg:width="0.525in" svg:height="0.1125in" draw:id="id134" draw:style-name="a170" draw:name="Freeform 38"><svg:title/><svg:desc/><draw:enhanced-geometry draw:type="non-primitive" svg:viewBox="0 0 756 162" draw:enhanced-path="M 591 160 L 521 160 523 149 533 149 536 148 541 145 542 143 542 138 541 135 537 126 535 122 532 118 515 89 539 89 562 127 568 136 573 142 580 147 585 148 593 149 591 160 N" draw:text-areas="?f92 ?f94 ?f93 ?f95" draw:glue-points="?f59 ?f60 ?f61 ?f60 ?f62 ?f63 ?f64 ?f63 ?f65 ?f66 ?f67 ?f68 ?f69 ?f70 ?f69 ?f71 ?f67 ?f72 ?f73 ?f74 ?f75 ?f76 ?f77 ?f78 ?f79 ?f80 ?f81 ?f80 ?f82 ?f83 ?f84 ?f85 ?f86 ?f87 ?f88 ?f89 ?f90 ?f66 ?f91 ?f63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35 - 844"/><draw:equation draw:name="f9" draw:formula="?f8 * ?f5 / 756"/><draw:equation draw:name="f10" draw:formula="1997 * ?f4 / 162"/><draw:equation draw:name="f11" draw:formula="0 + 1365 - 844"/><draw:equation draw:name="f12" draw:formula="?f11 * ?f5 / 756"/><draw:equation draw:name="f13" draw:formula="0 + 1367 - 844"/><draw:equation draw:name="f14" draw:formula="?f13 * ?f5 / 756"/><draw:equation draw:name="f15" draw:formula="1986 * ?f4 / 162"/><draw:equation draw:name="f16" draw:formula="0 + 1377 - 844"/><draw:equation draw:name="f17" draw:formula="?f16 * ?f5 / 756"/><draw:equation draw:name="f18" draw:formula="0 + 1380 - 844"/><draw:equation draw:name="f19" draw:formula="?f18 * ?f5 / 756"/><draw:equation draw:name="f20" draw:formula="1985 * ?f4 / 162"/><draw:equation draw:name="f21" draw:formula="0 + 1385 - 844"/><draw:equation draw:name="f22" draw:formula="?f21 * ?f5 / 756"/><draw:equation draw:name="f23" draw:formula="1982 * ?f4 / 162"/><draw:equation draw:name="f24" draw:formula="0 + 1386 - 844"/><draw:equation draw:name="f25" draw:formula="?f24 * ?f5 / 756"/><draw:equation draw:name="f26" draw:formula="1980 * ?f4 / 162"/><draw:equation draw:name="f27" draw:formula="1975 * ?f4 / 162"/><draw:equation draw:name="f28" draw:formula="1972 * ?f4 / 162"/><draw:equation draw:name="f29" draw:formula="0 + 1381 - 844"/><draw:equation draw:name="f30" draw:formula="?f29 * ?f5 / 756"/><draw:equation draw:name="f31" draw:formula="1963 * ?f4 / 162"/><draw:equation draw:name="f32" draw:formula="0 + 1379 - 844"/><draw:equation draw:name="f33" draw:formula="?f32 * ?f5 / 756"/><draw:equation draw:name="f34" draw:formula="1959 * ?f4 / 162"/><draw:equation draw:name="f35" draw:formula="0 + 1376 - 844"/><draw:equation draw:name="f36" draw:formula="?f35 * ?f5 / 756"/><draw:equation draw:name="f37" draw:formula="1955 * ?f4 / 162"/><draw:equation draw:name="f38" draw:formula="0 + 1359 - 844"/><draw:equation draw:name="f39" draw:formula="?f38 * ?f5 / 756"/><draw:equation draw:name="f40" draw:formula="1926 * ?f4 / 162"/><draw:equation draw:name="f41" draw:formula="0 + 1383 - 844"/><draw:equation draw:name="f42" draw:formula="?f41 * ?f5 / 756"/><draw:equation draw:name="f43" draw:formula="0 + 1406 - 844"/><draw:equation draw:name="f44" draw:formula="?f43 * ?f5 / 756"/><draw:equation draw:name="f45" draw:formula="1964 * ?f4 / 162"/><draw:equation draw:name="f46" draw:formula="0 + 1412 - 844"/><draw:equation draw:name="f47" draw:formula="?f46 * ?f5 / 756"/><draw:equation draw:name="f48" draw:formula="1973 * ?f4 / 162"/><draw:equation draw:name="f49" draw:formula="0 + 1417 - 844"/><draw:equation draw:name="f50" draw:formula="?f49 * ?f5 / 756"/><draw:equation draw:name="f51" draw:formula="1979 * ?f4 / 162"/><draw:equation draw:name="f52" draw:formula="0 + 1424 - 844"/><draw:equation draw:name="f53" draw:formula="?f52 * ?f5 / 756"/><draw:equation draw:name="f54" draw:formula="1984 * ?f4 / 162"/><draw:equation draw:name="f55" draw:formula="0 + 1429 - 844"/><draw:equation draw:name="f56" draw:formula="?f55 * ?f5 / 756"/><draw:equation draw:name="f57" draw:formula="0 + 1437 - 844"/><draw:equation draw:name="f58" draw:formula="?f57 * ?f5 / 75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svg:x="0.58611in" svg:y="1.27569in" svg:width="0.525in" svg:height="0.1125in" draw:id="id135" draw:style-name="a171" draw:name="Freeform 37"><svg:title/><svg:desc/><draw:enhanced-geometry draw:type="non-primitive" svg:viewBox="0 0 756 162" draw:enhanced-path="M 676 2 L 615 2 626 2 655 1 672 1 676 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20 - 844"/><draw:equation draw:name="f9" draw:formula="?f8 * ?f5 / 756"/><draw:equation draw:name="f10" draw:formula="1839 * ?f4 / 162"/><draw:equation draw:name="f11" draw:formula="0 + 1459 - 844"/><draw:equation draw:name="f12" draw:formula="?f11 * ?f5 / 756"/><draw:equation draw:name="f13" draw:formula="0 + 1470 - 844"/><draw:equation draw:name="f14" draw:formula="?f13 * ?f5 / 756"/><draw:equation draw:name="f15" draw:formula="0 + 1499 - 844"/><draw:equation draw:name="f16" draw:formula="?f15 * ?f5 / 756"/><draw:equation draw:name="f17" draw:formula="1838 * ?f4 / 162"/><draw:equation draw:name="f18" draw:formula="0 + 1516 - 844"/><draw:equation draw:name="f19" draw:formula="?f18 * ?f5 / 756"/><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8611in" svg:y="1.27569in" svg:width="0.525in" svg:height="0.1125in" draw:id="id136" draw:style-name="a172" draw:name="Freeform 36"><svg:title/><svg:desc/><draw:enhanced-geometry draw:type="non-primitive" svg:viewBox="0 0 756 162" draw:enhanced-path="M 663 160 L 599 160 600 149 609 149 612 147 616 141 617 133 617 84 617 32 616 22 611 15 605 13 595 13 598 2 676 2 685 5 696 15 648 15 644 16 640 20 639 24 639 79 642 79 646 80 653 80 697 80 692 84 676 93 657 97 639 97 637 97 639 97 639 133 640 142 646 147 653 149 665 149 663 160 N" draw:text-areas="?f126 ?f128 ?f127 ?f129" draw:glue-points="?f80 ?f81 ?f82 ?f81 ?f83 ?f84 ?f85 ?f84 ?f86 ?f87 ?f88 ?f89 ?f90 ?f91 ?f90 ?f92 ?f90 ?f93 ?f88 ?f94 ?f95 ?f96 ?f97 ?f98 ?f99 ?f98 ?f100 ?f101 ?f102 ?f101 ?f103 ?f104 ?f105 ?f96 ?f106 ?f96 ?f107 ?f108 ?f109 ?f110 ?f111 ?f112 ?f111 ?f113 ?f114 ?f113 ?f115 ?f116 ?f117 ?f116 ?f118 ?f116 ?f119 ?f92 ?f102 ?f120 ?f121 ?f122 ?f111 ?f122 ?f123 ?f122 ?f111 ?f122 ?f111 ?f91 ?f109 ?f124 ?f115 ?f87 ?f117 ?f84 ?f125 ?f84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07 - 844"/><draw:equation draw:name="f9" draw:formula="?f8 * ?f5 / 756"/><draw:equation draw:name="f10" draw:formula="1997 * ?f4 / 162"/><draw:equation draw:name="f11" draw:formula="0 + 1443 - 844"/><draw:equation draw:name="f12" draw:formula="?f11 * ?f5 / 756"/><draw:equation draw:name="f13" draw:formula="0 + 1444 - 844"/><draw:equation draw:name="f14" draw:formula="?f13 * ?f5 / 756"/><draw:equation draw:name="f15" draw:formula="1986 * ?f4 / 162"/><draw:equation draw:name="f16" draw:formula="0 + 1453 - 844"/><draw:equation draw:name="f17" draw:formula="?f16 * ?f5 / 756"/><draw:equation draw:name="f18" draw:formula="0 + 1456 - 844"/><draw:equation draw:name="f19" draw:formula="?f18 * ?f5 / 756"/><draw:equation draw:name="f20" draw:formula="1984 * ?f4 / 162"/><draw:equation draw:name="f21" draw:formula="0 + 1460 - 844"/><draw:equation draw:name="f22" draw:formula="?f21 * ?f5 / 756"/><draw:equation draw:name="f23" draw:formula="1978 * ?f4 / 162"/><draw:equation draw:name="f24" draw:formula="0 + 1461 - 844"/><draw:equation draw:name="f25" draw:formula="?f24 * ?f5 / 756"/><draw:equation draw:name="f26" draw:formula="1970 * ?f4 / 162"/><draw:equation draw:name="f27" draw:formula="1921 * ?f4 / 162"/><draw:equation draw:name="f28" draw:formula="1869 * ?f4 / 162"/><draw:equation draw:name="f29" draw:formula="1859 * ?f4 / 162"/><draw:equation draw:name="f30" draw:formula="0 + 1455 - 844"/><draw:equation draw:name="f31" draw:formula="?f30 * ?f5 / 756"/><draw:equation draw:name="f32" draw:formula="1852 * ?f4 / 162"/><draw:equation draw:name="f33" draw:formula="0 + 1449 - 844"/><draw:equation draw:name="f34" draw:formula="?f33 * ?f5 / 756"/><draw:equation draw:name="f35" draw:formula="1850 * ?f4 / 162"/><draw:equation draw:name="f36" draw:formula="0 + 1439 - 844"/><draw:equation draw:name="f37" draw:formula="?f36 * ?f5 / 756"/><draw:equation draw:name="f38" draw:formula="0 + 1442 - 844"/><draw:equation draw:name="f39" draw:formula="?f38 * ?f5 / 756"/><draw:equation draw:name="f40" draw:formula="1839 * ?f4 / 162"/><draw:equation draw:name="f41" draw:formula="0 + 1520 - 844"/><draw:equation draw:name="f42" draw:formula="?f41 * ?f5 / 756"/><draw:equation draw:name="f43" draw:formula="0 + 1529 - 844"/><draw:equation draw:name="f44" draw:formula="?f43 * ?f5 / 756"/><draw:equation draw:name="f45" draw:formula="1842 * ?f4 / 162"/><draw:equation draw:name="f46" draw:formula="0 + 1540 - 844"/><draw:equation draw:name="f47" draw:formula="?f46 * ?f5 / 756"/><draw:equation draw:name="f48" draw:formula="0 + 1492 - 844"/><draw:equation draw:name="f49" draw:formula="?f48 * ?f5 / 756"/><draw:equation draw:name="f50" draw:formula="0 + 1488 - 844"/><draw:equation draw:name="f51" draw:formula="?f50 * ?f5 / 756"/><draw:equation draw:name="f52" draw:formula="1853 * ?f4 / 162"/><draw:equation draw:name="f53" draw:formula="0 + 1484 - 844"/><draw:equation draw:name="f54" draw:formula="?f53 * ?f5 / 756"/><draw:equation draw:name="f55" draw:formula="1857 * ?f4 / 162"/><draw:equation draw:name="f56" draw:formula="0 + 1483 - 844"/><draw:equation draw:name="f57" draw:formula="?f56 * ?f5 / 756"/><draw:equation draw:name="f58" draw:formula="1861 * ?f4 / 162"/><draw:equation draw:name="f59" draw:formula="1916 * ?f4 / 162"/><draw:equation draw:name="f60" draw:formula="0 + 1486 - 844"/><draw:equation draw:name="f61" draw:formula="?f60 * ?f5 / 756"/><draw:equation draw:name="f62" draw:formula="0 + 1490 - 844"/><draw:equation draw:name="f63" draw:formula="?f62 * ?f5 / 756"/><draw:equation draw:name="f64" draw:formula="1917 * ?f4 / 162"/><draw:equation draw:name="f65" draw:formula="0 + 1497 - 844"/><draw:equation draw:name="f66" draw:formula="?f65 * ?f5 / 756"/><draw:equation draw:name="f67" draw:formula="0 + 1541 - 844"/><draw:equation draw:name="f68" draw:formula="?f67 * ?f5 / 756"/><draw:equation draw:name="f69" draw:formula="0 + 1536 - 844"/><draw:equation draw:name="f70" draw:formula="?f69 * ?f5 / 756"/><draw:equation draw:name="f71" draw:formula="1930 * ?f4 / 162"/><draw:equation draw:name="f72" draw:formula="0 + 1501 - 844"/><draw:equation draw:name="f73" draw:formula="?f72 * ?f5 / 756"/><draw:equation draw:name="f74" draw:formula="1934 * ?f4 / 162"/><draw:equation draw:name="f75" draw:formula="0 + 1481 - 844"/><draw:equation draw:name="f76" draw:formula="?f75 * ?f5 / 756"/><draw:equation draw:name="f77" draw:formula="1979 * ?f4 / 162"/><draw:equation draw:name="f78" draw:formula="0 + 1509 - 844"/><draw:equation draw:name="f79" draw:formula="?f78 * ?f5 / 756"/><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8 / ?f7"/><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9 / ?f6"/><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59 / ?f7"/><draw:equation draw:name="f114" draw:formula="?f61 / ?f6"/><draw:equation draw:name="f115" draw:formula="?f63 / ?f6"/><draw:equation draw:name="f116" draw:formula="?f64 / ?f7"/><draw:equation draw:name="f117" draw:formula="?f66 / ?f6"/><draw:equation draw:name="f118" draw:formula="?f68 / ?f6"/><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f79 / ?f6"/><draw:equation draw:name="f126" draw:formula="0 / ?f6"/><draw:equation draw:name="f127" draw:formula="?f1 / ?f6"/><draw:equation draw:name="f128" draw:formula="0 / ?f7"/><draw:equation draw:name="f129" draw:formula="?f3 / ?f7"/></draw:enhanced-geometry></draw:custom-shape><draw:custom-shape svg:x="0.58611in" svg:y="1.27569in" svg:width="0.525in" svg:height="0.1125in" draw:id="id137" draw:style-name="a173" draw:name="Freeform 35"><svg:title/><svg:desc/><draw:enhanced-geometry draw:type="non-primitive" svg:viewBox="0 0 756 162" draw:enhanced-path="M 697 80 L 668 80 674 78 682 69 683 61 683 38 681 29 672 18 664 15 696 15 703 22 707 34 707 64 702 76 697 80 N" draw:text-areas="?f68 ?f70 ?f69 ?f71" draw:glue-points="?f44 ?f45 ?f46 ?f45 ?f47 ?f48 ?f49 ?f50 ?f51 ?f52 ?f51 ?f53 ?f54 ?f55 ?f56 ?f57 ?f58 ?f59 ?f60 ?f59 ?f61 ?f62 ?f63 ?f64 ?f63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41 - 844"/><draw:equation draw:name="f9" draw:formula="?f8 * ?f5 / 756"/><draw:equation draw:name="f10" draw:formula="1917 * ?f4 / 162"/><draw:equation draw:name="f11" draw:formula="0 + 1512 - 844"/><draw:equation draw:name="f12" draw:formula="?f11 * ?f5 / 756"/><draw:equation draw:name="f13" draw:formula="0 + 1518 - 844"/><draw:equation draw:name="f14" draw:formula="?f13 * ?f5 / 756"/><draw:equation draw:name="f15" draw:formula="1915 * ?f4 / 162"/><draw:equation draw:name="f16" draw:formula="0 + 1526 - 844"/><draw:equation draw:name="f17" draw:formula="?f16 * ?f5 / 756"/><draw:equation draw:name="f18" draw:formula="1906 * ?f4 / 162"/><draw:equation draw:name="f19" draw:formula="0 + 1527 - 844"/><draw:equation draw:name="f20" draw:formula="?f19 * ?f5 / 756"/><draw:equation draw:name="f21" draw:formula="1898 * ?f4 / 162"/><draw:equation draw:name="f22" draw:formula="1875 * ?f4 / 162"/><draw:equation draw:name="f23" draw:formula="0 + 1525 - 844"/><draw:equation draw:name="f24" draw:formula="?f23 * ?f5 / 756"/><draw:equation draw:name="f25" draw:formula="1866 * ?f4 / 162"/><draw:equation draw:name="f26" draw:formula="0 + 1516 - 844"/><draw:equation draw:name="f27" draw:formula="?f26 * ?f5 / 756"/><draw:equation draw:name="f28" draw:formula="1855 * ?f4 / 162"/><draw:equation draw:name="f29" draw:formula="0 + 1508 - 844"/><draw:equation draw:name="f30" draw:formula="?f29 * ?f5 / 756"/><draw:equation draw:name="f31" draw:formula="1852 * ?f4 / 162"/><draw:equation draw:name="f32" draw:formula="0 + 1540 - 844"/><draw:equation draw:name="f33" draw:formula="?f32 * ?f5 / 756"/><draw:equation draw:name="f34" draw:formula="0 + 1547 - 844"/><draw:equation draw:name="f35" draw:formula="?f34 * ?f5 / 756"/><draw:equation draw:name="f36" draw:formula="1859 * ?f4 / 162"/><draw:equation draw:name="f37" draw:formula="0 + 1551 - 844"/><draw:equation draw:name="f38" draw:formula="?f37 * ?f5 / 756"/><draw:equation draw:name="f39" draw:formula="1871 * ?f4 / 162"/><draw:equation draw:name="f40" draw:formula="1901 * ?f4 / 162"/><draw:equation draw:name="f41" draw:formula="0 + 1546 - 844"/><draw:equation draw:name="f42" draw:formula="?f41 * ?f5 / 756"/><draw:equation draw:name="f43" draw:formula="1913 * ?f4 / 16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0.58611in" svg:y="1.27569in" svg:width="0.525in" svg:height="0.1125in" draw:id="id138" draw:style-name="a174" draw:name="Freeform 34"><svg:title/><svg:desc/><draw:enhanced-geometry draw:type="non-primitive" svg:viewBox="0 0 756 162" draw:enhanced-path="M 639 97 L 637 97 639 97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83 - 844"/><draw:equation draw:name="f9" draw:formula="?f8 * ?f5 / 756"/><draw:equation draw:name="f10" draw:formula="1934 * ?f4 / 162"/><draw:equation draw:name="f11" draw:formula="0 + 1481 - 844"/><draw:equation draw:name="f12" draw:formula="?f11 * ?f5 / 7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58611in" svg:y="1.27569in" svg:width="0.525in" svg:height="0.1125in" draw:id="id139" draw:style-name="a175" draw:name="Freeform 33"><svg:title/><svg:desc/><draw:enhanced-geometry draw:type="non-primitive" svg:viewBox="0 0 756 162" draw:enhanced-path="M 655 97 L 645 97 639 97 657 97 655 97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499 - 844"/><draw:equation draw:name="f9" draw:formula="?f8 * ?f5 / 756"/><draw:equation draw:name="f10" draw:formula="1934 * ?f4 / 162"/><draw:equation draw:name="f11" draw:formula="0 + 1489 - 844"/><draw:equation draw:name="f12" draw:formula="?f11 * ?f5 / 756"/><draw:equation draw:name="f13" draw:formula="0 + 1483 - 844"/><draw:equation draw:name="f14" draw:formula="?f13 * ?f5 / 756"/><draw:equation draw:name="f15" draw:formula="0 + 1501 - 844"/><draw:equation draw:name="f16" draw:formula="?f15 * ?f5 / 756"/><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0.58611in" svg:y="1.27569in" svg:width="0.525in" svg:height="0.1125in" draw:id="id140" draw:style-name="a176" draw:name="Freeform 32"><svg:title/><svg:desc/><draw:enhanced-geometry draw:type="non-primitive" svg:viewBox="0 0 756 162" draw:enhanced-path="M 732 163 L 732 154 733 137 735 135 743 131 746 129 751 129 753 131 755 135 755 138 755 148 754 152 748 158 742 160 732 163 N" draw:text-areas="?f63 ?f65 ?f64 ?f66" draw:glue-points="?f41 ?f42 ?f41 ?f43 ?f44 ?f45 ?f46 ?f47 ?f48 ?f49 ?f50 ?f51 ?f52 ?f51 ?f53 ?f49 ?f54 ?f47 ?f54 ?f55 ?f54 ?f56 ?f57 ?f58 ?f59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62"/><draw:equation draw:name="f8" draw:formula="0 + 1576 - 844"/><draw:equation draw:name="f9" draw:formula="?f8 * ?f5 / 756"/><draw:equation draw:name="f10" draw:formula="2000 * ?f4 / 162"/><draw:equation draw:name="f11" draw:formula="1991 * ?f4 / 162"/><draw:equation draw:name="f12" draw:formula="0 + 1577 - 844"/><draw:equation draw:name="f13" draw:formula="?f12 * ?f5 / 756"/><draw:equation draw:name="f14" draw:formula="1974 * ?f4 / 162"/><draw:equation draw:name="f15" draw:formula="0 + 1579 - 844"/><draw:equation draw:name="f16" draw:formula="?f15 * ?f5 / 756"/><draw:equation draw:name="f17" draw:formula="1972 * ?f4 / 162"/><draw:equation draw:name="f18" draw:formula="0 + 1587 - 844"/><draw:equation draw:name="f19" draw:formula="?f18 * ?f5 / 756"/><draw:equation draw:name="f20" draw:formula="1968 * ?f4 / 162"/><draw:equation draw:name="f21" draw:formula="0 + 1590 - 844"/><draw:equation draw:name="f22" draw:formula="?f21 * ?f5 / 756"/><draw:equation draw:name="f23" draw:formula="1966 * ?f4 / 162"/><draw:equation draw:name="f24" draw:formula="0 + 1595 - 844"/><draw:equation draw:name="f25" draw:formula="?f24 * ?f5 / 756"/><draw:equation draw:name="f26" draw:formula="0 + 1597 - 844"/><draw:equation draw:name="f27" draw:formula="?f26 * ?f5 / 756"/><draw:equation draw:name="f28" draw:formula="0 + 1599 - 844"/><draw:equation draw:name="f29" draw:formula="?f28 * ?f5 / 756"/><draw:equation draw:name="f30" draw:formula="1975 * ?f4 / 162"/><draw:equation draw:name="f31" draw:formula="1985 * ?f4 / 162"/><draw:equation draw:name="f32" draw:formula="0 + 1598 - 844"/><draw:equation draw:name="f33" draw:formula="?f32 * ?f5 / 756"/><draw:equation draw:name="f34" draw:formula="1989 * ?f4 / 162"/><draw:equation draw:name="f35" draw:formula="0 + 1592 - 844"/><draw:equation draw:name="f36" draw:formula="?f35 * ?f5 / 756"/><draw:equation draw:name="f37" draw:formula="1995 * ?f4 / 162"/><draw:equation draw:name="f38" draw:formula="0 + 1586 - 844"/><draw:equation draw:name="f39" draw:formula="?f38 * ?f5 / 756"/><draw:equation draw:name="f40" draw:formula="1997 * ?f4 / 162"/><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2336" draw:name="Group 6" draw:id="id166" draw:style-name="a202" text:anchor-type="paragraph"><svg:title/><svg:desc/><draw:custom-shape svg:x="3.23194in" svg:y="1.27569in" svg:width="0.82014in" svg:height="0.11319in" draw:id="id142" draw:style-name="a178" draw:name="Freeform 30"><svg:title/><svg:desc/><draw:enhanced-geometry draw:type="non-primitive" svg:viewBox="0 0 1181 163" draw:enhanced-path="M 88 163 L 81 163 59 161 3 110 0 89 1 66 35 11 77 0 101 0 110 0 115 1 120 2 120 16 76 16 54 19 38 29 28 44 24 65 25 92 72 144 90 145 124 145 123 155 115 158 108 160 95 162 88 163 N" draw:text-areas="?f122 ?f124 ?f123 ?f125" draw:glue-points="?f77 ?f78 ?f79 ?f78 ?f80 ?f81 ?f82 ?f83 ?f84 ?f85 ?f86 ?f87 ?f88 ?f89 ?f90 ?f91 ?f92 ?f91 ?f93 ?f91 ?f94 ?f95 ?f96 ?f97 ?f96 ?f98 ?f99 ?f98 ?f100 ?f101 ?f102 ?f103 ?f104 ?f105 ?f106 ?f107 ?f108 ?f109 ?f110 ?f111 ?f112 ?f113 ?f114 ?f113 ?f115 ?f116 ?f94 ?f117 ?f118 ?f119 ?f120 ?f121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42 - 4654"/><draw:equation draw:name="f9" draw:formula="?f8 * ?f5 / 1181"/><draw:equation draw:name="f10" draw:formula="2000 * ?f4 / 163"/><draw:equation draw:name="f11" draw:formula="0 + 4735 - 4654"/><draw:equation draw:name="f12" draw:formula="?f11 * ?f5 / 1181"/><draw:equation draw:name="f13" draw:formula="0 + 4713 - 4654"/><draw:equation draw:name="f14" draw:formula="?f13 * ?f5 / 1181"/><draw:equation draw:name="f15" draw:formula="1998 * ?f4 / 163"/><draw:equation draw:name="f16" draw:formula="0 + 4657 - 4654"/><draw:equation draw:name="f17" draw:formula="?f16 * ?f5 / 1181"/><draw:equation draw:name="f18" draw:formula="1947 * ?f4 / 163"/><draw:equation draw:name="f19" draw:formula="0 + 4654 - 4654"/><draw:equation draw:name="f20" draw:formula="?f19 * ?f5 / 1181"/><draw:equation draw:name="f21" draw:formula="1926 * ?f4 / 163"/><draw:equation draw:name="f22" draw:formula="0 + 4655 - 4654"/><draw:equation draw:name="f23" draw:formula="?f22 * ?f5 / 1181"/><draw:equation draw:name="f24" draw:formula="1903 * ?f4 / 163"/><draw:equation draw:name="f25" draw:formula="0 + 4689 - 4654"/><draw:equation draw:name="f26" draw:formula="?f25 * ?f5 / 1181"/><draw:equation draw:name="f27" draw:formula="1848 * ?f4 / 163"/><draw:equation draw:name="f28" draw:formula="0 + 4731 - 4654"/><draw:equation draw:name="f29" draw:formula="?f28 * ?f5 / 1181"/><draw:equation draw:name="f30" draw:formula="1837 * ?f4 / 163"/><draw:equation draw:name="f31" draw:formula="0 + 4755 - 4654"/><draw:equation draw:name="f32" draw:formula="?f31 * ?f5 / 1181"/><draw:equation draw:name="f33" draw:formula="0 + 4764 - 4654"/><draw:equation draw:name="f34" draw:formula="?f33 * ?f5 / 1181"/><draw:equation draw:name="f35" draw:formula="0 + 4769 - 4654"/><draw:equation draw:name="f36" draw:formula="?f35 * ?f5 / 1181"/><draw:equation draw:name="f37" draw:formula="1838 * ?f4 / 163"/><draw:equation draw:name="f38" draw:formula="0 + 4774 - 4654"/><draw:equation draw:name="f39" draw:formula="?f38 * ?f5 / 1181"/><draw:equation draw:name="f40" draw:formula="1839 * ?f4 / 163"/><draw:equation draw:name="f41" draw:formula="1853 * ?f4 / 163"/><draw:equation draw:name="f42" draw:formula="0 + 4730 - 4654"/><draw:equation draw:name="f43" draw:formula="?f42 * ?f5 / 1181"/><draw:equation draw:name="f44" draw:formula="0 + 4708 - 4654"/><draw:equation draw:name="f45" draw:formula="?f44 * ?f5 / 1181"/><draw:equation draw:name="f46" draw:formula="1856 * ?f4 / 163"/><draw:equation draw:name="f47" draw:formula="0 + 4692 - 4654"/><draw:equation draw:name="f48" draw:formula="?f47 * ?f5 / 1181"/><draw:equation draw:name="f49" draw:formula="1866 * ?f4 / 163"/><draw:equation draw:name="f50" draw:formula="0 + 4682 - 4654"/><draw:equation draw:name="f51" draw:formula="?f50 * ?f5 / 1181"/><draw:equation draw:name="f52" draw:formula="1881 * ?f4 / 163"/><draw:equation draw:name="f53" draw:formula="0 + 4678 - 4654"/><draw:equation draw:name="f54" draw:formula="?f53 * ?f5 / 1181"/><draw:equation draw:name="f55" draw:formula="1902 * ?f4 / 163"/><draw:equation draw:name="f56" draw:formula="0 + 4679 - 4654"/><draw:equation draw:name="f57" draw:formula="?f56 * ?f5 / 1181"/><draw:equation draw:name="f58" draw:formula="1929 * ?f4 / 163"/><draw:equation draw:name="f59" draw:formula="0 + 4726 - 4654"/><draw:equation draw:name="f60" draw:formula="?f59 * ?f5 / 1181"/><draw:equation draw:name="f61" draw:formula="1981 * ?f4 / 163"/><draw:equation draw:name="f62" draw:formula="0 + 4744 - 4654"/><draw:equation draw:name="f63" draw:formula="?f62 * ?f5 / 1181"/><draw:equation draw:name="f64" draw:formula="1982 * ?f4 / 163"/><draw:equation draw:name="f65" draw:formula="0 + 4778 - 4654"/><draw:equation draw:name="f66" draw:formula="?f65 * ?f5 / 1181"/><draw:equation draw:name="f67" draw:formula="0 + 4777 - 4654"/><draw:equation draw:name="f68" draw:formula="?f67 * ?f5 / 1181"/><draw:equation draw:name="f69" draw:formula="1992 * ?f4 / 163"/><draw:equation draw:name="f70" draw:formula="1995 * ?f4 / 163"/><draw:equation draw:name="f71" draw:formula="0 + 4762 - 4654"/><draw:equation draw:name="f72" draw:formula="?f71 * ?f5 / 1181"/><draw:equation draw:name="f73" draw:formula="1997 * ?f4 / 163"/><draw:equation draw:name="f74" draw:formula="0 + 4749 - 4654"/><draw:equation draw:name="f75" draw:formula="?f74 * ?f5 / 1181"/><draw:equation draw:name="f76" draw:formula="1999 * ?f4 / 163"/><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4 / ?f6"/><draw:equation draw:name="f94" draw:formula="?f36 / ?f6"/><draw:equation draw:name="f95" draw:formula="?f37 / ?f7"/><draw:equation draw:name="f96" draw:formula="?f39 / ?f6"/><draw:equation draw:name="f97" draw:formula="?f40 / ?f7"/><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3.23194in" svg:y="1.27569in" svg:width="0.82014in" svg:height="0.11319in" draw:id="id143" draw:style-name="a179" draw:name="Freeform 29"><svg:title/><svg:desc/><draw:enhanced-geometry draw:type="non-primitive" svg:viewBox="0 0 1181 163" draw:enhanced-path="M 107 46 L 106 33 104 25 97 18 89 16 120 16 120 44 107 46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61 - 4654"/><draw:equation draw:name="f9" draw:formula="?f8 * ?f5 / 1181"/><draw:equation draw:name="f10" draw:formula="1883 * ?f4 / 163"/><draw:equation draw:name="f11" draw:formula="0 + 4760 - 4654"/><draw:equation draw:name="f12" draw:formula="?f11 * ?f5 / 1181"/><draw:equation draw:name="f13" draw:formula="1870 * ?f4 / 163"/><draw:equation draw:name="f14" draw:formula="0 + 4758 - 4654"/><draw:equation draw:name="f15" draw:formula="?f14 * ?f5 / 1181"/><draw:equation draw:name="f16" draw:formula="1862 * ?f4 / 163"/><draw:equation draw:name="f17" draw:formula="0 + 4751 - 4654"/><draw:equation draw:name="f18" draw:formula="?f17 * ?f5 / 1181"/><draw:equation draw:name="f19" draw:formula="1855 * ?f4 / 163"/><draw:equation draw:name="f20" draw:formula="0 + 4743 - 4654"/><draw:equation draw:name="f21" draw:formula="?f20 * ?f5 / 1181"/><draw:equation draw:name="f22" draw:formula="1853 * ?f4 / 163"/><draw:equation draw:name="f23" draw:formula="0 + 4774 - 4654"/><draw:equation draw:name="f24" draw:formula="?f23 * ?f5 / 1181"/><draw:equation draw:name="f25" draw:formula="1881 * ?f4 / 1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23194in" svg:y="1.27569in" svg:width="0.82014in" svg:height="0.11319in" draw:id="id144" draw:style-name="a180" draw:name="Freeform 28"><svg:title/><svg:desc/><draw:enhanced-geometry draw:type="non-primitive" svg:viewBox="0 0 1181 163" draw:enhanced-path="M 124 145 L 90 145 96 144 108 142 115 140 124 138 124 145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778 - 4654"/><draw:equation draw:name="f9" draw:formula="?f8 * ?f5 / 1181"/><draw:equation draw:name="f10" draw:formula="1982 * ?f4 / 163"/><draw:equation draw:name="f11" draw:formula="0 + 4744 - 4654"/><draw:equation draw:name="f12" draw:formula="?f11 * ?f5 / 1181"/><draw:equation draw:name="f13" draw:formula="0 + 4750 - 4654"/><draw:equation draw:name="f14" draw:formula="?f13 * ?f5 / 1181"/><draw:equation draw:name="f15" draw:formula="1981 * ?f4 / 163"/><draw:equation draw:name="f16" draw:formula="0 + 4762 - 4654"/><draw:equation draw:name="f17" draw:formula="?f16 * ?f5 / 1181"/><draw:equation draw:name="f18" draw:formula="1979 * ?f4 / 163"/><draw:equation draw:name="f19" draw:formula="0 + 4769 - 4654"/><draw:equation draw:name="f20" draw:formula="?f19 * ?f5 / 1181"/><draw:equation draw:name="f21" draw:formula="1977 * ?f4 / 163"/><draw:equation draw:name="f22" draw:formula="1975 * ?f4 / 16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3194in" svg:y="1.27569in" svg:width="0.82014in" svg:height="0.11319in" draw:id="id145" draw:style-name="a181" draw:name="Freeform 27"><svg:title/><svg:desc/><draw:enhanced-geometry draw:type="non-primitive" svg:viewBox="0 0 1181 163" draw:enhanced-path="M 232 161 L 169 150 142 96 143 71 173 17 225 0 247 2 266 9 276 21 230 21 201 22 184 27 171 44 165 62 166 91 169 111 176 123 192 136 211 142 269 142 267 144 249 155 232 161 N" draw:text-areas="?f111 ?f113 ?f112 ?f114" draw:glue-points="?f70 ?f71 ?f72 ?f73 ?f74 ?f75 ?f76 ?f77 ?f78 ?f79 ?f80 ?f81 ?f82 ?f83 ?f84 ?f85 ?f86 ?f87 ?f88 ?f87 ?f89 ?f90 ?f91 ?f92 ?f93 ?f94 ?f95 ?f96 ?f97 ?f98 ?f72 ?f99 ?f100 ?f101 ?f102 ?f103 ?f104 ?f105 ?f106 ?f105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886 - 4654"/><draw:equation draw:name="f9" draw:formula="?f8 * ?f5 / 1181"/><draw:equation draw:name="f10" draw:formula="1998 * ?f4 / 163"/><draw:equation draw:name="f11" draw:formula="0 + 4823 - 4654"/><draw:equation draw:name="f12" draw:formula="?f11 * ?f5 / 1181"/><draw:equation draw:name="f13" draw:formula="1987 * ?f4 / 163"/><draw:equation draw:name="f14" draw:formula="0 + 4796 - 4654"/><draw:equation draw:name="f15" draw:formula="?f14 * ?f5 / 1181"/><draw:equation draw:name="f16" draw:formula="1933 * ?f4 / 163"/><draw:equation draw:name="f17" draw:formula="0 + 4797 - 4654"/><draw:equation draw:name="f18" draw:formula="?f17 * ?f5 / 1181"/><draw:equation draw:name="f19" draw:formula="1908 * ?f4 / 163"/><draw:equation draw:name="f20" draw:formula="0 + 4827 - 4654"/><draw:equation draw:name="f21" draw:formula="?f20 * ?f5 / 1181"/><draw:equation draw:name="f22" draw:formula="1854 * ?f4 / 163"/><draw:equation draw:name="f23" draw:formula="0 + 4879 - 4654"/><draw:equation draw:name="f24" draw:formula="?f23 * ?f5 / 1181"/><draw:equation draw:name="f25" draw:formula="1837 * ?f4 / 163"/><draw:equation draw:name="f26" draw:formula="0 + 4901 - 4654"/><draw:equation draw:name="f27" draw:formula="?f26 * ?f5 / 1181"/><draw:equation draw:name="f28" draw:formula="1839 * ?f4 / 163"/><draw:equation draw:name="f29" draw:formula="0 + 4920 - 4654"/><draw:equation draw:name="f30" draw:formula="?f29 * ?f5 / 1181"/><draw:equation draw:name="f31" draw:formula="1846 * ?f4 / 163"/><draw:equation draw:name="f32" draw:formula="0 + 4930 - 4654"/><draw:equation draw:name="f33" draw:formula="?f32 * ?f5 / 1181"/><draw:equation draw:name="f34" draw:formula="1858 * ?f4 / 163"/><draw:equation draw:name="f35" draw:formula="0 + 4884 - 4654"/><draw:equation draw:name="f36" draw:formula="?f35 * ?f5 / 1181"/><draw:equation draw:name="f37" draw:formula="0 + 4855 - 4654"/><draw:equation draw:name="f38" draw:formula="?f37 * ?f5 / 1181"/><draw:equation draw:name="f39" draw:formula="1859 * ?f4 / 163"/><draw:equation draw:name="f40" draw:formula="0 + 4838 - 4654"/><draw:equation draw:name="f41" draw:formula="?f40 * ?f5 / 1181"/><draw:equation draw:name="f42" draw:formula="1864 * ?f4 / 163"/><draw:equation draw:name="f43" draw:formula="0 + 4825 - 4654"/><draw:equation draw:name="f44" draw:formula="?f43 * ?f5 / 1181"/><draw:equation draw:name="f45" draw:formula="1881 * ?f4 / 163"/><draw:equation draw:name="f46" draw:formula="0 + 4819 - 4654"/><draw:equation draw:name="f47" draw:formula="?f46 * ?f5 / 1181"/><draw:equation draw:name="f48" draw:formula="1899 * ?f4 / 163"/><draw:equation draw:name="f49" draw:formula="0 + 4820 - 4654"/><draw:equation draw:name="f50" draw:formula="?f49 * ?f5 / 1181"/><draw:equation draw:name="f51" draw:formula="1928 * ?f4 / 163"/><draw:equation draw:name="f52" draw:formula="1948 * ?f4 / 163"/><draw:equation draw:name="f53" draw:formula="0 + 4830 - 4654"/><draw:equation draw:name="f54" draw:formula="?f53 * ?f5 / 1181"/><draw:equation draw:name="f55" draw:formula="1960 * ?f4 / 163"/><draw:equation draw:name="f56" draw:formula="0 + 4846 - 4654"/><draw:equation draw:name="f57" draw:formula="?f56 * ?f5 / 1181"/><draw:equation draw:name="f58" draw:formula="1973 * ?f4 / 163"/><draw:equation draw:name="f59" draw:formula="0 + 4865 - 4654"/><draw:equation draw:name="f60" draw:formula="?f59 * ?f5 / 1181"/><draw:equation draw:name="f61" draw:formula="1979 * ?f4 / 163"/><draw:equation draw:name="f62" draw:formula="0 + 4923 - 4654"/><draw:equation draw:name="f63" draw:formula="?f62 * ?f5 / 1181"/><draw:equation draw:name="f64" draw:formula="0 + 4921 - 4654"/><draw:equation draw:name="f65" draw:formula="?f64 * ?f5 / 1181"/><draw:equation draw:name="f66" draw:formula="1981 * ?f4 / 163"/><draw:equation draw:name="f67" draw:formula="0 + 4903 - 4654"/><draw:equation draw:name="f68" draw:formula="?f67 * ?f5 / 1181"/><draw:equation draw:name="f69" draw:formula="1992 * ?f4 / 16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23194in" svg:y="1.27569in" svg:width="0.82014in" svg:height="0.11319in" draw:id="id146" draw:style-name="a182" draw:name="Freeform 26"><svg:title/><svg:desc/><draw:enhanced-geometry draw:type="non-primitive" svg:viewBox="0 0 1181 163" draw:enhanced-path="M 269 142 L 211 142 239 141 256 135 268 118 274 100 275 81 272 59 265 41 248 27 230 21 276 21 282 28 292 45 297 63 296 89 292 110 285 126 269 142 N" draw:text-areas="?f91 ?f93 ?f92 ?f94" draw:glue-points="?f58 ?f59 ?f60 ?f59 ?f61 ?f62 ?f63 ?f64 ?f65 ?f66 ?f67 ?f68 ?f69 ?f70 ?f71 ?f72 ?f73 ?f74 ?f75 ?f76 ?f77 ?f78 ?f79 ?f78 ?f80 ?f81 ?f82 ?f83 ?f84 ?f85 ?f86 ?f87 ?f82 ?f88 ?f89 ?f90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4923 - 4654"/><draw:equation draw:name="f9" draw:formula="?f8 * ?f5 / 1181"/><draw:equation draw:name="f10" draw:formula="1979 * ?f4 / 163"/><draw:equation draw:name="f11" draw:formula="0 + 4865 - 4654"/><draw:equation draw:name="f12" draw:formula="?f11 * ?f5 / 1181"/><draw:equation draw:name="f13" draw:formula="0 + 4893 - 4654"/><draw:equation draw:name="f14" draw:formula="?f13 * ?f5 / 1181"/><draw:equation draw:name="f15" draw:formula="1978 * ?f4 / 163"/><draw:equation draw:name="f16" draw:formula="0 + 4910 - 4654"/><draw:equation draw:name="f17" draw:formula="?f16 * ?f5 / 1181"/><draw:equation draw:name="f18" draw:formula="1972 * ?f4 / 163"/><draw:equation draw:name="f19" draw:formula="0 + 4922 - 4654"/><draw:equation draw:name="f20" draw:formula="?f19 * ?f5 / 1181"/><draw:equation draw:name="f21" draw:formula="1955 * ?f4 / 163"/><draw:equation draw:name="f22" draw:formula="0 + 4928 - 4654"/><draw:equation draw:name="f23" draw:formula="?f22 * ?f5 / 1181"/><draw:equation draw:name="f24" draw:formula="1937 * ?f4 / 163"/><draw:equation draw:name="f25" draw:formula="0 + 4929 - 4654"/><draw:equation draw:name="f26" draw:formula="?f25 * ?f5 / 1181"/><draw:equation draw:name="f27" draw:formula="1918 * ?f4 / 163"/><draw:equation draw:name="f28" draw:formula="0 + 4926 - 4654"/><draw:equation draw:name="f29" draw:formula="?f28 * ?f5 / 1181"/><draw:equation draw:name="f30" draw:formula="1896 * ?f4 / 163"/><draw:equation draw:name="f31" draw:formula="0 + 4919 - 4654"/><draw:equation draw:name="f32" draw:formula="?f31 * ?f5 / 1181"/><draw:equation draw:name="f33" draw:formula="1878 * ?f4 / 163"/><draw:equation draw:name="f34" draw:formula="0 + 4902 - 4654"/><draw:equation draw:name="f35" draw:formula="?f34 * ?f5 / 1181"/><draw:equation draw:name="f36" draw:formula="1864 * ?f4 / 163"/><draw:equation draw:name="f37" draw:formula="0 + 4884 - 4654"/><draw:equation draw:name="f38" draw:formula="?f37 * ?f5 / 1181"/><draw:equation draw:name="f39" draw:formula="1858 * ?f4 / 163"/><draw:equation draw:name="f40" draw:formula="0 + 4930 - 4654"/><draw:equation draw:name="f41" draw:formula="?f40 * ?f5 / 1181"/><draw:equation draw:name="f42" draw:formula="0 + 4936 - 4654"/><draw:equation draw:name="f43" draw:formula="?f42 * ?f5 / 1181"/><draw:equation draw:name="f44" draw:formula="1865 * ?f4 / 163"/><draw:equation draw:name="f45" draw:formula="0 + 4946 - 4654"/><draw:equation draw:name="f46" draw:formula="?f45 * ?f5 / 1181"/><draw:equation draw:name="f47" draw:formula="1882 * ?f4 / 163"/><draw:equation draw:name="f48" draw:formula="0 + 4951 - 4654"/><draw:equation draw:name="f49" draw:formula="?f48 * ?f5 / 1181"/><draw:equation draw:name="f50" draw:formula="1900 * ?f4 / 163"/><draw:equation draw:name="f51" draw:formula="0 + 4950 - 4654"/><draw:equation draw:name="f52" draw:formula="?f51 * ?f5 / 1181"/><draw:equation draw:name="f53" draw:formula="1926 * ?f4 / 163"/><draw:equation draw:name="f54" draw:formula="1947 * ?f4 / 163"/><draw:equation draw:name="f55" draw:formula="0 + 4939 - 4654"/><draw:equation draw:name="f56" draw:formula="?f55 * ?f5 / 1181"/><draw:equation draw:name="f57" draw:formula="1963 * ?f4 / 16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3.23194in" svg:y="1.27569in" svg:width="0.82014in" svg:height="0.11319in" draw:id="id147" draw:style-name="a183" draw:name="Freeform 25"><svg:title/><svg:desc/><draw:enhanced-geometry draw:type="non-primitive" svg:viewBox="0 0 1181 163" draw:enhanced-path="M 375 160 L 311 160 313 149 322 149 325 147 329 141 330 133 330 113 330 33 329 22 324 15 318 13 308 13 310 2 346 2 358 21 370 37 377 47 352 47 346 113 378 149 375 160 N" draw:text-areas="?f87 ?f89 ?f88 ?f90" draw:glue-points="?f56 ?f57 ?f58 ?f57 ?f59 ?f60 ?f61 ?f60 ?f62 ?f63 ?f64 ?f65 ?f66 ?f67 ?f66 ?f68 ?f66 ?f69 ?f64 ?f70 ?f71 ?f72 ?f73 ?f74 ?f75 ?f74 ?f76 ?f77 ?f78 ?f77 ?f79 ?f80 ?f81 ?f82 ?f83 ?f84 ?f85 ?f84 ?f78 ?f68 ?f86 ?f60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029 - 4654"/><draw:equation draw:name="f9" draw:formula="?f8 * ?f5 / 1181"/><draw:equation draw:name="f10" draw:formula="1997 * ?f4 / 163"/><draw:equation draw:name="f11" draw:formula="0 + 4965 - 4654"/><draw:equation draw:name="f12" draw:formula="?f11 * ?f5 / 1181"/><draw:equation draw:name="f13" draw:formula="0 + 4967 - 4654"/><draw:equation draw:name="f14" draw:formula="?f13 * ?f5 / 1181"/><draw:equation draw:name="f15" draw:formula="1986 * ?f4 / 163"/><draw:equation draw:name="f16" draw:formula="0 + 4976 - 4654"/><draw:equation draw:name="f17" draw:formula="?f16 * ?f5 / 1181"/><draw:equation draw:name="f18" draw:formula="0 + 4979 - 4654"/><draw:equation draw:name="f19" draw:formula="?f18 * ?f5 / 1181"/><draw:equation draw:name="f20" draw:formula="1984 * ?f4 / 163"/><draw:equation draw:name="f21" draw:formula="0 + 4983 - 4654"/><draw:equation draw:name="f22" draw:formula="?f21 * ?f5 / 1181"/><draw:equation draw:name="f23" draw:formula="1978 * ?f4 / 163"/><draw:equation draw:name="f24" draw:formula="0 + 4984 - 4654"/><draw:equation draw:name="f25" draw:formula="?f24 * ?f5 / 1181"/><draw:equation draw:name="f26" draw:formula="1970 * ?f4 / 163"/><draw:equation draw:name="f27" draw:formula="1950 * ?f4 / 163"/><draw:equation draw:name="f28" draw:formula="1870 * ?f4 / 163"/><draw:equation draw:name="f29" draw:formula="1859 * ?f4 / 163"/><draw:equation draw:name="f30" draw:formula="0 + 4978 - 4654"/><draw:equation draw:name="f31" draw:formula="?f30 * ?f5 / 1181"/><draw:equation draw:name="f32" draw:formula="1852 * ?f4 / 163"/><draw:equation draw:name="f33" draw:formula="0 + 4972 - 4654"/><draw:equation draw:name="f34" draw:formula="?f33 * ?f5 / 1181"/><draw:equation draw:name="f35" draw:formula="1850 * ?f4 / 163"/><draw:equation draw:name="f36" draw:formula="0 + 4962 - 4654"/><draw:equation draw:name="f37" draw:formula="?f36 * ?f5 / 1181"/><draw:equation draw:name="f38" draw:formula="0 + 4964 - 4654"/><draw:equation draw:name="f39" draw:formula="?f38 * ?f5 / 1181"/><draw:equation draw:name="f40" draw:formula="1839 * ?f4 / 163"/><draw:equation draw:name="f41" draw:formula="0 + 5000 - 4654"/><draw:equation draw:name="f42" draw:formula="?f41 * ?f5 / 1181"/><draw:equation draw:name="f43" draw:formula="0 + 5012 - 4654"/><draw:equation draw:name="f44" draw:formula="?f43 * ?f5 / 1181"/><draw:equation draw:name="f45" draw:formula="1858 * ?f4 / 163"/><draw:equation draw:name="f46" draw:formula="0 + 5024 - 4654"/><draw:equation draw:name="f47" draw:formula="?f46 * ?f5 / 1181"/><draw:equation draw:name="f48" draw:formula="1874 * ?f4 / 163"/><draw:equation draw:name="f49" draw:formula="0 + 5031 - 4654"/><draw:equation draw:name="f50" draw:formula="?f49 * ?f5 / 1181"/><draw:equation draw:name="f51" draw:formula="1884 * ?f4 / 163"/><draw:equation draw:name="f52" draw:formula="0 + 5006 - 4654"/><draw:equation draw:name="f53" draw:formula="?f52 * ?f5 / 1181"/><draw:equation draw:name="f54" draw:formula="0 + 5032 - 4654"/><draw:equation draw:name="f55" draw:formula="?f54 * ?f5 / 118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0 / ?f6"/><draw:equation draw:name="f88" draw:formula="?f1 / ?f6"/><draw:equation draw:name="f89" draw:formula="0 / ?f7"/><draw:equation draw:name="f90" draw:formula="?f3 / ?f7"/></draw:enhanced-geometry></draw:custom-shape><draw:custom-shape svg:x="3.23194in" svg:y="1.27569in" svg:width="0.82014in" svg:height="0.11319in" draw:id="id148" draw:style-name="a184" draw:name="Freeform 24"><svg:title/><svg:desc/><draw:enhanced-geometry draw:type="non-primitive" svg:viewBox="0 0 1181 163" draw:enhanced-path="M 446 118 L 427 118 430 47 430 30 428 21 422 15 413 14 398 13 400 2 465 2 462 13 454 13 450 15 447 20 447 21 446 29 446 118 N" draw:text-areas="?f67 ?f69 ?f68 ?f70" draw:glue-points="?f44 ?f45 ?f46 ?f45 ?f47 ?f48 ?f47 ?f49 ?f50 ?f51 ?f52 ?f53 ?f54 ?f55 ?f56 ?f57 ?f58 ?f59 ?f60 ?f59 ?f61 ?f57 ?f62 ?f57 ?f63 ?f53 ?f64 ?f65 ?f64 ?f51 ?f44 ?f66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100 - 4654"/><draw:equation draw:name="f9" draw:formula="?f8 * ?f5 / 1181"/><draw:equation draw:name="f10" draw:formula="1955 * ?f4 / 163"/><draw:equation draw:name="f11" draw:formula="0 + 5081 - 4654"/><draw:equation draw:name="f12" draw:formula="?f11 * ?f5 / 1181"/><draw:equation draw:name="f13" draw:formula="0 + 5084 - 4654"/><draw:equation draw:name="f14" draw:formula="?f13 * ?f5 / 1181"/><draw:equation draw:name="f15" draw:formula="1884 * ?f4 / 163"/><draw:equation draw:name="f16" draw:formula="1867 * ?f4 / 163"/><draw:equation draw:name="f17" draw:formula="0 + 5082 - 4654"/><draw:equation draw:name="f18" draw:formula="?f17 * ?f5 / 1181"/><draw:equation draw:name="f19" draw:formula="1858 * ?f4 / 163"/><draw:equation draw:name="f20" draw:formula="0 + 5076 - 4654"/><draw:equation draw:name="f21" draw:formula="?f20 * ?f5 / 1181"/><draw:equation draw:name="f22" draw:formula="1852 * ?f4 / 163"/><draw:equation draw:name="f23" draw:formula="0 + 5067 - 4654"/><draw:equation draw:name="f24" draw:formula="?f23 * ?f5 / 1181"/><draw:equation draw:name="f25" draw:formula="1851 * ?f4 / 163"/><draw:equation draw:name="f26" draw:formula="0 + 5052 - 4654"/><draw:equation draw:name="f27" draw:formula="?f26 * ?f5 / 1181"/><draw:equation draw:name="f28" draw:formula="1850 * ?f4 / 163"/><draw:equation draw:name="f29" draw:formula="0 + 5054 - 4654"/><draw:equation draw:name="f30" draw:formula="?f29 * ?f5 / 1181"/><draw:equation draw:name="f31" draw:formula="1839 * ?f4 / 163"/><draw:equation draw:name="f32" draw:formula="0 + 5119 - 4654"/><draw:equation draw:name="f33" draw:formula="?f32 * ?f5 / 1181"/><draw:equation draw:name="f34" draw:formula="0 + 5116 - 4654"/><draw:equation draw:name="f35" draw:formula="?f34 * ?f5 / 1181"/><draw:equation draw:name="f36" draw:formula="0 + 5108 - 4654"/><draw:equation draw:name="f37" draw:formula="?f36 * ?f5 / 1181"/><draw:equation draw:name="f38" draw:formula="0 + 5104 - 4654"/><draw:equation draw:name="f39" draw:formula="?f38 * ?f5 / 1181"/><draw:equation draw:name="f40" draw:formula="0 + 5101 - 4654"/><draw:equation draw:name="f41" draw:formula="?f40 * ?f5 / 1181"/><draw:equation draw:name="f42" draw:formula="1857 * ?f4 / 163"/><draw:equation draw:name="f43" draw:formula="1866 * ?f4 / 163"/><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7 / ?f6"/><draw:equation draw:name="f63" draw:formula="?f39 / ?f6"/><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3.23194in" svg:y="1.27569in" svg:width="0.82014in" svg:height="0.11319in" draw:id="id149" draw:style-name="a185" draw:name="Freeform 23"><svg:title/><svg:desc/><draw:enhanced-geometry draw:type="non-primitive" svg:viewBox="0 0 1181 163" draw:enhanced-path="M 433 163 L 421 145 410 129 398 113 374 79 363 62 352 47 377 47 382 53 406 86 418 103 427 118 446 118 446 160 433 163 N" draw:text-areas="?f71 ?f73 ?f72 ?f74" draw:glue-points="?f46 ?f47 ?f48 ?f49 ?f50 ?f51 ?f52 ?f53 ?f54 ?f55 ?f56 ?f57 ?f58 ?f59 ?f60 ?f59 ?f61 ?f62 ?f63 ?f64 ?f65 ?f66 ?f67 ?f68 ?f69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087 - 4654"/><draw:equation draw:name="f9" draw:formula="?f8 * ?f5 / 1181"/><draw:equation draw:name="f10" draw:formula="2000 * ?f4 / 163"/><draw:equation draw:name="f11" draw:formula="0 + 5075 - 4654"/><draw:equation draw:name="f12" draw:formula="?f11 * ?f5 / 1181"/><draw:equation draw:name="f13" draw:formula="1982 * ?f4 / 163"/><draw:equation draw:name="f14" draw:formula="0 + 5064 - 4654"/><draw:equation draw:name="f15" draw:formula="?f14 * ?f5 / 1181"/><draw:equation draw:name="f16" draw:formula="1966 * ?f4 / 163"/><draw:equation draw:name="f17" draw:formula="0 + 5052 - 4654"/><draw:equation draw:name="f18" draw:formula="?f17 * ?f5 / 1181"/><draw:equation draw:name="f19" draw:formula="1950 * ?f4 / 163"/><draw:equation draw:name="f20" draw:formula="0 + 5028 - 4654"/><draw:equation draw:name="f21" draw:formula="?f20 * ?f5 / 1181"/><draw:equation draw:name="f22" draw:formula="1916 * ?f4 / 163"/><draw:equation draw:name="f23" draw:formula="0 + 5017 - 4654"/><draw:equation draw:name="f24" draw:formula="?f23 * ?f5 / 1181"/><draw:equation draw:name="f25" draw:formula="1899 * ?f4 / 163"/><draw:equation draw:name="f26" draw:formula="0 + 5006 - 4654"/><draw:equation draw:name="f27" draw:formula="?f26 * ?f5 / 1181"/><draw:equation draw:name="f28" draw:formula="1884 * ?f4 / 163"/><draw:equation draw:name="f29" draw:formula="0 + 5031 - 4654"/><draw:equation draw:name="f30" draw:formula="?f29 * ?f5 / 1181"/><draw:equation draw:name="f31" draw:formula="0 + 5036 - 4654"/><draw:equation draw:name="f32" draw:formula="?f31 * ?f5 / 1181"/><draw:equation draw:name="f33" draw:formula="1890 * ?f4 / 163"/><draw:equation draw:name="f34" draw:formula="0 + 5060 - 4654"/><draw:equation draw:name="f35" draw:formula="?f34 * ?f5 / 1181"/><draw:equation draw:name="f36" draw:formula="1923 * ?f4 / 163"/><draw:equation draw:name="f37" draw:formula="0 + 5072 - 4654"/><draw:equation draw:name="f38" draw:formula="?f37 * ?f5 / 1181"/><draw:equation draw:name="f39" draw:formula="1940 * ?f4 / 163"/><draw:equation draw:name="f40" draw:formula="0 + 5081 - 4654"/><draw:equation draw:name="f41" draw:formula="?f40 * ?f5 / 1181"/><draw:equation draw:name="f42" draw:formula="1955 * ?f4 / 163"/><draw:equation draw:name="f43" draw:formula="0 + 5100 - 4654"/><draw:equation draw:name="f44" draw:formula="?f43 * ?f5 / 1181"/><draw:equation draw:name="f45" draw:formula="1997 * ?f4 / 16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23194in" svg:y="1.27569in" svg:width="0.82014in" svg:height="0.11319in" draw:id="id150" draw:style-name="a186" draw:name="Freeform 22"><svg:title/><svg:desc/><draw:enhanced-geometry draw:type="non-primitive" svg:viewBox="0 0 1181 163" draw:enhanced-path="M 474 45 L 474 2 601 2 601 16 527 16 509 17 499 18 490 24 487 30 485 40 474 45 N" draw:text-areas="?f48 ?f50 ?f49 ?f51" draw:glue-points="?f32 ?f33 ?f32 ?f34 ?f35 ?f34 ?f35 ?f36 ?f37 ?f36 ?f38 ?f39 ?f40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128 - 4654"/><draw:equation draw:name="f9" draw:formula="?f8 * ?f5 / 1181"/><draw:equation draw:name="f10" draw:formula="1882 * ?f4 / 163"/><draw:equation draw:name="f11" draw:formula="1839 * ?f4 / 163"/><draw:equation draw:name="f12" draw:formula="0 + 5255 - 4654"/><draw:equation draw:name="f13" draw:formula="?f12 * ?f5 / 1181"/><draw:equation draw:name="f14" draw:formula="1853 * ?f4 / 163"/><draw:equation draw:name="f15" draw:formula="0 + 5181 - 4654"/><draw:equation draw:name="f16" draw:formula="?f15 * ?f5 / 1181"/><draw:equation draw:name="f17" draw:formula="0 + 5163 - 4654"/><draw:equation draw:name="f18" draw:formula="?f17 * ?f5 / 1181"/><draw:equation draw:name="f19" draw:formula="1854 * ?f4 / 163"/><draw:equation draw:name="f20" draw:formula="0 + 5153 - 4654"/><draw:equation draw:name="f21" draw:formula="?f20 * ?f5 / 1181"/><draw:equation draw:name="f22" draw:formula="1855 * ?f4 / 163"/><draw:equation draw:name="f23" draw:formula="0 + 5144 - 4654"/><draw:equation draw:name="f24" draw:formula="?f23 * ?f5 / 1181"/><draw:equation draw:name="f25" draw:formula="1861 * ?f4 / 163"/><draw:equation draw:name="f26" draw:formula="0 + 5141 - 4654"/><draw:equation draw:name="f27" draw:formula="?f26 * ?f5 / 1181"/><draw:equation draw:name="f28" draw:formula="1867 * ?f4 / 163"/><draw:equation draw:name="f29" draw:formula="0 + 5139 - 4654"/><draw:equation draw:name="f30" draw:formula="?f29 * ?f5 / 1181"/><draw:equation draw:name="f31" draw:formula="1877 * ?f4 / 163"/><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23194in" svg:y="1.27569in" svg:width="0.82014in" svg:height="0.11319in" draw:id="id151" draw:style-name="a187" draw:name="Freeform 21"><svg:title/><svg:desc/><draw:enhanced-geometry draw:type="non-primitive" svg:viewBox="0 0 1181 163" draw:enhanced-path="M 573 160 L 498 160 499 149 512 148 520 146 525 140 527 130 527 45 527 16 549 16 549 27 548 45 548 133 550 142 555 147 563 149 575 149 573 160 N" draw:text-areas="?f71 ?f73 ?f72 ?f74" draw:glue-points="?f46 ?f47 ?f48 ?f47 ?f49 ?f50 ?f51 ?f52 ?f53 ?f54 ?f55 ?f56 ?f57 ?f58 ?f57 ?f59 ?f57 ?f60 ?f61 ?f60 ?f61 ?f62 ?f63 ?f59 ?f63 ?f64 ?f65 ?f66 ?f67 ?f68 ?f69 ?f50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227 - 4654"/><draw:equation draw:name="f9" draw:formula="?f8 * ?f5 / 1181"/><draw:equation draw:name="f10" draw:formula="1997 * ?f4 / 163"/><draw:equation draw:name="f11" draw:formula="0 + 5152 - 4654"/><draw:equation draw:name="f12" draw:formula="?f11 * ?f5 / 1181"/><draw:equation draw:name="f13" draw:formula="0 + 5153 - 4654"/><draw:equation draw:name="f14" draw:formula="?f13 * ?f5 / 1181"/><draw:equation draw:name="f15" draw:formula="1986 * ?f4 / 163"/><draw:equation draw:name="f16" draw:formula="0 + 5166 - 4654"/><draw:equation draw:name="f17" draw:formula="?f16 * ?f5 / 1181"/><draw:equation draw:name="f18" draw:formula="1985 * ?f4 / 163"/><draw:equation draw:name="f19" draw:formula="0 + 5174 - 4654"/><draw:equation draw:name="f20" draw:formula="?f19 * ?f5 / 1181"/><draw:equation draw:name="f21" draw:formula="1983 * ?f4 / 163"/><draw:equation draw:name="f22" draw:formula="0 + 5179 - 4654"/><draw:equation draw:name="f23" draw:formula="?f22 * ?f5 / 1181"/><draw:equation draw:name="f24" draw:formula="1977 * ?f4 / 163"/><draw:equation draw:name="f25" draw:formula="0 + 5181 - 4654"/><draw:equation draw:name="f26" draw:formula="?f25 * ?f5 / 1181"/><draw:equation draw:name="f27" draw:formula="1967 * ?f4 / 163"/><draw:equation draw:name="f28" draw:formula="1882 * ?f4 / 163"/><draw:equation draw:name="f29" draw:formula="1853 * ?f4 / 163"/><draw:equation draw:name="f30" draw:formula="0 + 5203 - 4654"/><draw:equation draw:name="f31" draw:formula="?f30 * ?f5 / 1181"/><draw:equation draw:name="f32" draw:formula="1864 * ?f4 / 163"/><draw:equation draw:name="f33" draw:formula="0 + 5202 - 4654"/><draw:equation draw:name="f34" draw:formula="?f33 * ?f5 / 1181"/><draw:equation draw:name="f35" draw:formula="1970 * ?f4 / 163"/><draw:equation draw:name="f36" draw:formula="0 + 5204 - 4654"/><draw:equation draw:name="f37" draw:formula="?f36 * ?f5 / 1181"/><draw:equation draw:name="f38" draw:formula="1979 * ?f4 / 163"/><draw:equation draw:name="f39" draw:formula="0 + 5209 - 4654"/><draw:equation draw:name="f40" draw:formula="?f39 * ?f5 / 1181"/><draw:equation draw:name="f41" draw:formula="1984 * ?f4 / 163"/><draw:equation draw:name="f42" draw:formula="0 + 5217 - 4654"/><draw:equation draw:name="f43" draw:formula="?f42 * ?f5 / 1181"/><draw:equation draw:name="f44" draw:formula="0 + 5229 - 4654"/><draw:equation draw:name="f45" draw:formula="?f44 * ?f5 / 118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draw:custom-shape svg:x="3.23194in" svg:y="1.27569in" svg:width="0.82014in" svg:height="0.11319in" draw:id="id152" draw:style-name="a188" draw:name="Freeform 20"><svg:title/><svg:desc/><draw:enhanced-geometry draw:type="non-primitive" svg:viewBox="0 0 1181 163" draw:enhanced-path="M 591 45 L 549 16 601 16 601 40 591 4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245 - 4654"/><draw:equation draw:name="f9" draw:formula="?f8 * ?f5 / 1181"/><draw:equation draw:name="f10" draw:formula="1882 * ?f4 / 163"/><draw:equation draw:name="f11" draw:formula="0 + 5203 - 4654"/><draw:equation draw:name="f12" draw:formula="?f11 * ?f5 / 1181"/><draw:equation draw:name="f13" draw:formula="1853 * ?f4 / 163"/><draw:equation draw:name="f14" draw:formula="0 + 5255 - 4654"/><draw:equation draw:name="f15" draw:formula="?f14 * ?f5 / 1181"/><draw:equation draw:name="f16" draw:formula="1877 * ?f4 / 1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3194in" svg:y="1.27569in" svg:width="0.82014in" svg:height="0.11319in" draw:id="id153" draw:style-name="a189" draw:name="Freeform 19"><svg:title/><svg:desc/><draw:enhanced-geometry draw:type="non-primitive" svg:viewBox="0 0 1181 163" draw:enhanced-path="M 794 160 L 742 160 743 149 741 148 744 146 748 141 751 136 754 129 784 50 800 1 808 1 813 1 817 0 821 0 827 19 829 25 808 25 784 93 851 93 856 108 779 108 776 115 770 142 772 144 779 148 785 149 796 149 794 160 N" draw:text-areas="?f114 ?f116 ?f115 ?f117" draw:glue-points="?f73 ?f74 ?f75 ?f74 ?f76 ?f77 ?f76 ?f77 ?f78 ?f79 ?f80 ?f81 ?f82 ?f83 ?f84 ?f85 ?f86 ?f87 ?f88 ?f89 ?f90 ?f91 ?f92 ?f91 ?f93 ?f91 ?f94 ?f95 ?f96 ?f95 ?f97 ?f98 ?f99 ?f100 ?f92 ?f100 ?f88 ?f101 ?f102 ?f101 ?f103 ?f104 ?f105 ?f104 ?f106 ?f107 ?f108 ?f109 ?f110 ?f111 ?f105 ?f79 ?f112 ?f77 ?f113 ?f77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448 - 4654"/><draw:equation draw:name="f9" draw:formula="?f8 * ?f5 / 1181"/><draw:equation draw:name="f10" draw:formula="1997 * ?f4 / 163"/><draw:equation draw:name="f11" draw:formula="0 + 5396 - 4654"/><draw:equation draw:name="f12" draw:formula="?f11 * ?f5 / 1181"/><draw:equation draw:name="f13" draw:formula="0 + 5397 - 4654"/><draw:equation draw:name="f14" draw:formula="?f13 * ?f5 / 1181"/><draw:equation draw:name="f15" draw:formula="1986 * ?f4 / 163"/><draw:equation draw:name="f16" draw:formula="0 + 5395 - 4654"/><draw:equation draw:name="f17" draw:formula="?f16 * ?f5 / 1181"/><draw:equation draw:name="f18" draw:formula="1985 * ?f4 / 163"/><draw:equation draw:name="f19" draw:formula="0 + 5398 - 4654"/><draw:equation draw:name="f20" draw:formula="?f19 * ?f5 / 1181"/><draw:equation draw:name="f21" draw:formula="1983 * ?f4 / 163"/><draw:equation draw:name="f22" draw:formula="0 + 5402 - 4654"/><draw:equation draw:name="f23" draw:formula="?f22 * ?f5 / 1181"/><draw:equation draw:name="f24" draw:formula="1978 * ?f4 / 163"/><draw:equation draw:name="f25" draw:formula="0 + 5405 - 4654"/><draw:equation draw:name="f26" draw:formula="?f25 * ?f5 / 1181"/><draw:equation draw:name="f27" draw:formula="1973 * ?f4 / 163"/><draw:equation draw:name="f28" draw:formula="0 + 5408 - 4654"/><draw:equation draw:name="f29" draw:formula="?f28 * ?f5 / 1181"/><draw:equation draw:name="f30" draw:formula="1966 * ?f4 / 163"/><draw:equation draw:name="f31" draw:formula="0 + 5438 - 4654"/><draw:equation draw:name="f32" draw:formula="?f31 * ?f5 / 1181"/><draw:equation draw:name="f33" draw:formula="1887 * ?f4 / 163"/><draw:equation draw:name="f34" draw:formula="0 + 5454 - 4654"/><draw:equation draw:name="f35" draw:formula="?f34 * ?f5 / 1181"/><draw:equation draw:name="f36" draw:formula="1838 * ?f4 / 163"/><draw:equation draw:name="f37" draw:formula="0 + 5462 - 4654"/><draw:equation draw:name="f38" draw:formula="?f37 * ?f5 / 1181"/><draw:equation draw:name="f39" draw:formula="0 + 5467 - 4654"/><draw:equation draw:name="f40" draw:formula="?f39 * ?f5 / 1181"/><draw:equation draw:name="f41" draw:formula="0 + 5471 - 4654"/><draw:equation draw:name="f42" draw:formula="?f41 * ?f5 / 1181"/><draw:equation draw:name="f43" draw:formula="1837 * ?f4 / 163"/><draw:equation draw:name="f44" draw:formula="0 + 5475 - 4654"/><draw:equation draw:name="f45" draw:formula="?f44 * ?f5 / 1181"/><draw:equation draw:name="f46" draw:formula="0 + 5481 - 4654"/><draw:equation draw:name="f47" draw:formula="?f46 * ?f5 / 1181"/><draw:equation draw:name="f48" draw:formula="1856 * ?f4 / 163"/><draw:equation draw:name="f49" draw:formula="0 + 5483 - 4654"/><draw:equation draw:name="f50" draw:formula="?f49 * ?f5 / 1181"/><draw:equation draw:name="f51" draw:formula="1862 * ?f4 / 163"/><draw:equation draw:name="f52" draw:formula="1930 * ?f4 / 163"/><draw:equation draw:name="f53" draw:formula="0 + 5505 - 4654"/><draw:equation draw:name="f54" draw:formula="?f53 * ?f5 / 1181"/><draw:equation draw:name="f55" draw:formula="0 + 5510 - 4654"/><draw:equation draw:name="f56" draw:formula="?f55 * ?f5 / 1181"/><draw:equation draw:name="f57" draw:formula="1945 * ?f4 / 163"/><draw:equation draw:name="f58" draw:formula="0 + 5433 - 4654"/><draw:equation draw:name="f59" draw:formula="?f58 * ?f5 / 1181"/><draw:equation draw:name="f60" draw:formula="0 + 5430 - 4654"/><draw:equation draw:name="f61" draw:formula="?f60 * ?f5 / 1181"/><draw:equation draw:name="f62" draw:formula="1952 * ?f4 / 163"/><draw:equation draw:name="f63" draw:formula="0 + 5424 - 4654"/><draw:equation draw:name="f64" draw:formula="?f63 * ?f5 / 1181"/><draw:equation draw:name="f65" draw:formula="1979 * ?f4 / 163"/><draw:equation draw:name="f66" draw:formula="0 + 5426 - 4654"/><draw:equation draw:name="f67" draw:formula="?f66 * ?f5 / 1181"/><draw:equation draw:name="f68" draw:formula="1981 * ?f4 / 163"/><draw:equation draw:name="f69" draw:formula="0 + 5439 - 4654"/><draw:equation draw:name="f70" draw:formula="?f69 * ?f5 / 1181"/><draw:equation draw:name="f71" draw:formula="0 + 5450 - 4654"/><draw:equation draw:name="f72" draw:formula="?f71 * ?f5 / 1181"/><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40 / ?f6"/><draw:equation draw:name="f94" draw:formula="?f42 / ?f6"/><draw:equation draw:name="f95" draw:formula="?f43 / ?f7"/><draw:equation draw:name="f96" draw:formula="?f45 / ?f6"/><draw:equation draw:name="f97" draw:formula="?f47 / ?f6"/><draw:equation draw:name="f98" draw:formula="?f48 / ?f7"/><draw:equation draw:name="f99" draw:formula="?f50 / ?f6"/><draw:equation draw:name="f100" draw:formula="?f51 / ?f7"/><draw:equation draw:name="f101" draw:formula="?f52 / ?f7"/><draw:equation draw:name="f102" draw:formula="?f54 / ?f6"/><draw:equation draw:name="f103" draw:formula="?f56 / ?f6"/><draw:equation draw:name="f104" draw:formula="?f57 / ?f7"/><draw:equation draw:name="f105" draw:formula="?f59 / ?f6"/><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f72 / ?f6"/><draw:equation draw:name="f114" draw:formula="0 / ?f6"/><draw:equation draw:name="f115" draw:formula="?f1 / ?f6"/><draw:equation draw:name="f116" draw:formula="0 / ?f7"/><draw:equation draw:name="f117" draw:formula="?f3 / ?f7"/></draw:enhanced-geometry></draw:custom-shape><draw:custom-shape svg:x="3.23194in" svg:y="1.27569in" svg:width="0.82014in" svg:height="0.11319in" draw:id="id154" draw:style-name="a190" draw:name="Freeform 18"><svg:title/><svg:desc/><draw:enhanced-geometry draw:type="non-primitive" svg:viewBox="0 0 1181 163" draw:enhanced-path="M 692 2 L 630 2 641 2 671 1 688 1 692 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46 - 4654"/><draw:equation draw:name="f9" draw:formula="?f8 * ?f5 / 1181"/><draw:equation draw:name="f10" draw:formula="1839 * ?f4 / 163"/><draw:equation draw:name="f11" draw:formula="0 + 5284 - 4654"/><draw:equation draw:name="f12" draw:formula="?f11 * ?f5 / 1181"/><draw:equation draw:name="f13" draw:formula="0 + 5295 - 4654"/><draw:equation draw:name="f14" draw:formula="?f13 * ?f5 / 1181"/><draw:equation draw:name="f15" draw:formula="0 + 5325 - 4654"/><draw:equation draw:name="f16" draw:formula="?f15 * ?f5 / 1181"/><draw:equation draw:name="f17" draw:formula="1838 * ?f4 / 163"/><draw:equation draw:name="f18" draw:formula="0 + 5342 - 4654"/><draw:equation draw:name="f19" draw:formula="?f18 * ?f5 / 118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3.23194in" svg:y="1.27569in" svg:width="0.82014in" svg:height="0.11319in" draw:id="id155" draw:style-name="a191" draw:name="Freeform 17"><svg:title/><svg:desc/><draw:enhanced-geometry draw:type="non-primitive" svg:viewBox="0 0 1181 163" draw:enhanced-path="M 678 160 L 614 160 616 149 625 149 628 147 632 141 633 133 633 86 633 33 631 22 626 15 620 13 611 13 613 2 692 2 699 4 712 15 662 15 659 16 655 19 654 22 654 67 656 67 660 67 709 67 703 73 694 77 683 78 689 82 654 82 654 134 681 149 678 160 N" draw:text-areas="?f129 ?f131 ?f130 ?f132" draw:glue-points="?f82 ?f83 ?f84 ?f83 ?f85 ?f86 ?f87 ?f86 ?f88 ?f89 ?f90 ?f91 ?f92 ?f93 ?f92 ?f94 ?f92 ?f95 ?f96 ?f97 ?f98 ?f99 ?f100 ?f101 ?f102 ?f101 ?f103 ?f104 ?f105 ?f104 ?f106 ?f107 ?f108 ?f99 ?f109 ?f99 ?f110 ?f111 ?f112 ?f113 ?f114 ?f97 ?f114 ?f115 ?f116 ?f115 ?f117 ?f115 ?f118 ?f115 ?f119 ?f120 ?f121 ?f122 ?f123 ?f124 ?f125 ?f126 ?f114 ?f126 ?f114 ?f127 ?f128 ?f86 ?f82 ?f8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32 - 4654"/><draw:equation draw:name="f9" draw:formula="?f8 * ?f5 / 1181"/><draw:equation draw:name="f10" draw:formula="1997 * ?f4 / 163"/><draw:equation draw:name="f11" draw:formula="0 + 5268 - 4654"/><draw:equation draw:name="f12" draw:formula="?f11 * ?f5 / 1181"/><draw:equation draw:name="f13" draw:formula="0 + 5270 - 4654"/><draw:equation draw:name="f14" draw:formula="?f13 * ?f5 / 1181"/><draw:equation draw:name="f15" draw:formula="1986 * ?f4 / 163"/><draw:equation draw:name="f16" draw:formula="0 + 5279 - 4654"/><draw:equation draw:name="f17" draw:formula="?f16 * ?f5 / 1181"/><draw:equation draw:name="f18" draw:formula="0 + 5282 - 4654"/><draw:equation draw:name="f19" draw:formula="?f18 * ?f5 / 1181"/><draw:equation draw:name="f20" draw:formula="1984 * ?f4 / 163"/><draw:equation draw:name="f21" draw:formula="0 + 5286 - 4654"/><draw:equation draw:name="f22" draw:formula="?f21 * ?f5 / 1181"/><draw:equation draw:name="f23" draw:formula="1978 * ?f4 / 163"/><draw:equation draw:name="f24" draw:formula="0 + 5287 - 4654"/><draw:equation draw:name="f25" draw:formula="?f24 * ?f5 / 1181"/><draw:equation draw:name="f26" draw:formula="1970 * ?f4 / 163"/><draw:equation draw:name="f27" draw:formula="1923 * ?f4 / 163"/><draw:equation draw:name="f28" draw:formula="1870 * ?f4 / 163"/><draw:equation draw:name="f29" draw:formula="0 + 5285 - 4654"/><draw:equation draw:name="f30" draw:formula="?f29 * ?f5 / 1181"/><draw:equation draw:name="f31" draw:formula="1859 * ?f4 / 163"/><draw:equation draw:name="f32" draw:formula="0 + 5280 - 4654"/><draw:equation draw:name="f33" draw:formula="?f32 * ?f5 / 1181"/><draw:equation draw:name="f34" draw:formula="1852 * ?f4 / 163"/><draw:equation draw:name="f35" draw:formula="0 + 5274 - 4654"/><draw:equation draw:name="f36" draw:formula="?f35 * ?f5 / 1181"/><draw:equation draw:name="f37" draw:formula="1850 * ?f4 / 163"/><draw:equation draw:name="f38" draw:formula="0 + 5265 - 4654"/><draw:equation draw:name="f39" draw:formula="?f38 * ?f5 / 1181"/><draw:equation draw:name="f40" draw:formula="0 + 5267 - 4654"/><draw:equation draw:name="f41" draw:formula="?f40 * ?f5 / 1181"/><draw:equation draw:name="f42" draw:formula="1839 * ?f4 / 163"/><draw:equation draw:name="f43" draw:formula="0 + 5346 - 4654"/><draw:equation draw:name="f44" draw:formula="?f43 * ?f5 / 1181"/><draw:equation draw:name="f45" draw:formula="0 + 5353 - 4654"/><draw:equation draw:name="f46" draw:formula="?f45 * ?f5 / 1181"/><draw:equation draw:name="f47" draw:formula="1841 * ?f4 / 163"/><draw:equation draw:name="f48" draw:formula="0 + 5366 - 4654"/><draw:equation draw:name="f49" draw:formula="?f48 * ?f5 / 1181"/><draw:equation draw:name="f50" draw:formula="0 + 5316 - 4654"/><draw:equation draw:name="f51" draw:formula="?f50 * ?f5 / 1181"/><draw:equation draw:name="f52" draw:formula="0 + 5313 - 4654"/><draw:equation draw:name="f53" draw:formula="?f52 * ?f5 / 1181"/><draw:equation draw:name="f54" draw:formula="1853 * ?f4 / 163"/><draw:equation draw:name="f55" draw:formula="0 + 5309 - 4654"/><draw:equation draw:name="f56" draw:formula="?f55 * ?f5 / 1181"/><draw:equation draw:name="f57" draw:formula="1856 * ?f4 / 163"/><draw:equation draw:name="f58" draw:formula="0 + 5308 - 4654"/><draw:equation draw:name="f59" draw:formula="?f58 * ?f5 / 1181"/><draw:equation draw:name="f60" draw:formula="1904 * ?f4 / 163"/><draw:equation draw:name="f61" draw:formula="0 + 5310 - 4654"/><draw:equation draw:name="f62" draw:formula="?f61 * ?f5 / 1181"/><draw:equation draw:name="f63" draw:formula="0 + 5314 - 4654"/><draw:equation draw:name="f64" draw:formula="?f63 * ?f5 / 1181"/><draw:equation draw:name="f65" draw:formula="0 + 5363 - 4654"/><draw:equation draw:name="f66" draw:formula="?f65 * ?f5 / 1181"/><draw:equation draw:name="f67" draw:formula="0 + 5357 - 4654"/><draw:equation draw:name="f68" draw:formula="?f67 * ?f5 / 1181"/><draw:equation draw:name="f69" draw:formula="1910 * ?f4 / 163"/><draw:equation draw:name="f70" draw:formula="0 + 5348 - 4654"/><draw:equation draw:name="f71" draw:formula="?f70 * ?f5 / 1181"/><draw:equation draw:name="f72" draw:formula="1914 * ?f4 / 163"/><draw:equation draw:name="f73" draw:formula="0 + 5337 - 4654"/><draw:equation draw:name="f74" draw:formula="?f73 * ?f5 / 1181"/><draw:equation draw:name="f75" draw:formula="1915 * ?f4 / 163"/><draw:equation draw:name="f76" draw:formula="0 + 5343 - 4654"/><draw:equation draw:name="f77" draw:formula="?f76 * ?f5 / 1181"/><draw:equation draw:name="f78" draw:formula="1919 * ?f4 / 163"/><draw:equation draw:name="f79" draw:formula="1971 * ?f4 / 163"/><draw:equation draw:name="f80" draw:formula="0 + 5335 - 4654"/><draw:equation draw:name="f81" draw:formula="?f80 * ?f5 / 1181"/><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9 / ?f6"/><draw:equation draw:name="f89" draw:formula="?f20 / ?f7"/><draw:equation draw:name="f90" draw:formula="?f22 / ?f6"/><draw:equation draw:name="f91" draw:formula="?f23 / ?f7"/><draw:equation draw:name="f92" draw:formula="?f25 / ?f6"/><draw:equation draw:name="f93" draw:formula="?f26 / ?f7"/><draw:equation draw:name="f94" draw:formula="?f27 / ?f7"/><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6 / ?f6"/><draw:equation draw:name="f107" draw:formula="?f47 / ?f7"/><draw:equation draw:name="f108" draw:formula="?f49 / ?f6"/><draw:equation draw:name="f109" draw:formula="?f51 / ?f6"/><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4 / ?f6"/><draw:equation draw:name="f118" draw:formula="?f66 / ?f6"/><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f79 / ?f7"/><draw:equation draw:name="f128" draw:formula="?f81 / ?f6"/><draw:equation draw:name="f129" draw:formula="0 / ?f6"/><draw:equation draw:name="f130" draw:formula="?f1 / ?f6"/><draw:equation draw:name="f131" draw:formula="0 / ?f7"/><draw:equation draw:name="f132" draw:formula="?f3 / ?f7"/></draw:enhanced-geometry></draw:custom-shape><draw:custom-shape svg:x="3.23194in" svg:y="1.27569in" svg:width="0.82014in" svg:height="0.11319in" draw:id="id156" draw:style-name="a192" draw:name="Freeform 16"><svg:title/><svg:desc/><draw:enhanced-geometry draw:type="non-primitive" svg:viewBox="0 0 1181 163" draw:enhanced-path="M 885 45 L 885 2 1012 2 1012 16 937 16 920 17 909 18 900 24 897 30 895 40 885 45 N" draw:text-areas="?f48 ?f50 ?f49 ?f51" draw:glue-points="?f32 ?f33 ?f32 ?f34 ?f35 ?f34 ?f35 ?f36 ?f37 ?f36 ?f38 ?f39 ?f40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39 - 4654"/><draw:equation draw:name="f9" draw:formula="?f8 * ?f5 / 1181"/><draw:equation draw:name="f10" draw:formula="1882 * ?f4 / 163"/><draw:equation draw:name="f11" draw:formula="1839 * ?f4 / 163"/><draw:equation draw:name="f12" draw:formula="0 + 5666 - 4654"/><draw:equation draw:name="f13" draw:formula="?f12 * ?f5 / 1181"/><draw:equation draw:name="f14" draw:formula="1853 * ?f4 / 163"/><draw:equation draw:name="f15" draw:formula="0 + 5591 - 4654"/><draw:equation draw:name="f16" draw:formula="?f15 * ?f5 / 1181"/><draw:equation draw:name="f17" draw:formula="0 + 5574 - 4654"/><draw:equation draw:name="f18" draw:formula="?f17 * ?f5 / 1181"/><draw:equation draw:name="f19" draw:formula="1854 * ?f4 / 163"/><draw:equation draw:name="f20" draw:formula="0 + 5563 - 4654"/><draw:equation draw:name="f21" draw:formula="?f20 * ?f5 / 1181"/><draw:equation draw:name="f22" draw:formula="1855 * ?f4 / 163"/><draw:equation draw:name="f23" draw:formula="0 + 5554 - 4654"/><draw:equation draw:name="f24" draw:formula="?f23 * ?f5 / 1181"/><draw:equation draw:name="f25" draw:formula="1861 * ?f4 / 163"/><draw:equation draw:name="f26" draw:formula="0 + 5551 - 4654"/><draw:equation draw:name="f27" draw:formula="?f26 * ?f5 / 1181"/><draw:equation draw:name="f28" draw:formula="1867 * ?f4 / 163"/><draw:equation draw:name="f29" draw:formula="0 + 5549 - 4654"/><draw:equation draw:name="f30" draw:formula="?f29 * ?f5 / 1181"/><draw:equation draw:name="f31" draw:formula="1877 * ?f4 / 163"/><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23194in" svg:y="1.27569in" svg:width="0.82014in" svg:height="0.11319in" draw:id="id157" draw:style-name="a193" draw:name="Freeform 15"><svg:title/><svg:desc/><draw:enhanced-geometry draw:type="non-primitive" svg:viewBox="0 0 1181 163" draw:enhanced-path="M 709 67 L 676 67 683 65 693 57 696 50 696 33 694 27 684 18 677 15 712 15 716 18 720 28 720 51 716 60 709 67 N" draw:text-areas="?f63 ?f65 ?f64 ?f66" draw:glue-points="?f41 ?f42 ?f43 ?f42 ?f44 ?f45 ?f46 ?f47 ?f48 ?f49 ?f48 ?f50 ?f51 ?f52 ?f53 ?f54 ?f55 ?f56 ?f57 ?f56 ?f58 ?f54 ?f59 ?f60 ?f59 ?f61 ?f58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63 - 4654"/><draw:equation draw:name="f9" draw:formula="?f8 * ?f5 / 1181"/><draw:equation draw:name="f10" draw:formula="1904 * ?f4 / 163"/><draw:equation draw:name="f11" draw:formula="0 + 5330 - 4654"/><draw:equation draw:name="f12" draw:formula="?f11 * ?f5 / 1181"/><draw:equation draw:name="f13" draw:formula="0 + 5337 - 4654"/><draw:equation draw:name="f14" draw:formula="?f13 * ?f5 / 1181"/><draw:equation draw:name="f15" draw:formula="1902 * ?f4 / 163"/><draw:equation draw:name="f16" draw:formula="0 + 5347 - 4654"/><draw:equation draw:name="f17" draw:formula="?f16 * ?f5 / 1181"/><draw:equation draw:name="f18" draw:formula="1894 * ?f4 / 163"/><draw:equation draw:name="f19" draw:formula="0 + 5350 - 4654"/><draw:equation draw:name="f20" draw:formula="?f19 * ?f5 / 1181"/><draw:equation draw:name="f21" draw:formula="1887 * ?f4 / 163"/><draw:equation draw:name="f22" draw:formula="1870 * ?f4 / 163"/><draw:equation draw:name="f23" draw:formula="0 + 5348 - 4654"/><draw:equation draw:name="f24" draw:formula="?f23 * ?f5 / 1181"/><draw:equation draw:name="f25" draw:formula="1864 * ?f4 / 163"/><draw:equation draw:name="f26" draw:formula="0 + 5338 - 4654"/><draw:equation draw:name="f27" draw:formula="?f26 * ?f5 / 1181"/><draw:equation draw:name="f28" draw:formula="1855 * ?f4 / 163"/><draw:equation draw:name="f29" draw:formula="0 + 5331 - 4654"/><draw:equation draw:name="f30" draw:formula="?f29 * ?f5 / 1181"/><draw:equation draw:name="f31" draw:formula="1852 * ?f4 / 163"/><draw:equation draw:name="f32" draw:formula="0 + 5366 - 4654"/><draw:equation draw:name="f33" draw:formula="?f32 * ?f5 / 1181"/><draw:equation draw:name="f34" draw:formula="0 + 5370 - 4654"/><draw:equation draw:name="f35" draw:formula="?f34 * ?f5 / 1181"/><draw:equation draw:name="f36" draw:formula="0 + 5374 - 4654"/><draw:equation draw:name="f37" draw:formula="?f36 * ?f5 / 1181"/><draw:equation draw:name="f38" draw:formula="1865 * ?f4 / 163"/><draw:equation draw:name="f39" draw:formula="1888 * ?f4 / 163"/><draw:equation draw:name="f40" draw:formula="1897 * ?f4 / 16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23194in" svg:y="1.27569in" svg:width="0.82014in" svg:height="0.11319in" draw:id="id158" draw:style-name="a194" draw:name="Freeform 14"><svg:title/><svg:desc/><draw:enhanced-geometry draw:type="non-primitive" svg:viewBox="0 0 1181 163" draw:enhanced-path="M 983 160 L 908 160 909 149 922 148 930 146 936 140 937 131 937 82 937 16 959 16 959 30 959 40 959 134 960 142 966 147 973 149 985 149 983 160 N" draw:text-areas="?f70 ?f72 ?f71 ?f73" draw:glue-points="?f45 ?f46 ?f47 ?f46 ?f48 ?f49 ?f50 ?f51 ?f52 ?f53 ?f54 ?f55 ?f56 ?f57 ?f56 ?f58 ?f56 ?f59 ?f60 ?f59 ?f60 ?f61 ?f60 ?f62 ?f60 ?f63 ?f64 ?f65 ?f66 ?f67 ?f68 ?f49 ?f69 ?f4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637 - 4654"/><draw:equation draw:name="f9" draw:formula="?f8 * ?f5 / 1181"/><draw:equation draw:name="f10" draw:formula="1997 * ?f4 / 163"/><draw:equation draw:name="f11" draw:formula="0 + 5562 - 4654"/><draw:equation draw:name="f12" draw:formula="?f11 * ?f5 / 1181"/><draw:equation draw:name="f13" draw:formula="0 + 5563 - 4654"/><draw:equation draw:name="f14" draw:formula="?f13 * ?f5 / 1181"/><draw:equation draw:name="f15" draw:formula="1986 * ?f4 / 163"/><draw:equation draw:name="f16" draw:formula="0 + 5576 - 4654"/><draw:equation draw:name="f17" draw:formula="?f16 * ?f5 / 1181"/><draw:equation draw:name="f18" draw:formula="1985 * ?f4 / 163"/><draw:equation draw:name="f19" draw:formula="0 + 5584 - 4654"/><draw:equation draw:name="f20" draw:formula="?f19 * ?f5 / 1181"/><draw:equation draw:name="f21" draw:formula="1983 * ?f4 / 163"/><draw:equation draw:name="f22" draw:formula="0 + 5590 - 4654"/><draw:equation draw:name="f23" draw:formula="?f22 * ?f5 / 1181"/><draw:equation draw:name="f24" draw:formula="1977 * ?f4 / 163"/><draw:equation draw:name="f25" draw:formula="0 + 5591 - 4654"/><draw:equation draw:name="f26" draw:formula="?f25 * ?f5 / 1181"/><draw:equation draw:name="f27" draw:formula="1968 * ?f4 / 163"/><draw:equation draw:name="f28" draw:formula="1919 * ?f4 / 163"/><draw:equation draw:name="f29" draw:formula="1853 * ?f4 / 163"/><draw:equation draw:name="f30" draw:formula="0 + 5613 - 4654"/><draw:equation draw:name="f31" draw:formula="?f30 * ?f5 / 1181"/><draw:equation draw:name="f32" draw:formula="1867 * ?f4 / 163"/><draw:equation draw:name="f33" draw:formula="1877 * ?f4 / 163"/><draw:equation draw:name="f34" draw:formula="1971 * ?f4 / 163"/><draw:equation draw:name="f35" draw:formula="0 + 5614 - 4654"/><draw:equation draw:name="f36" draw:formula="?f35 * ?f5 / 1181"/><draw:equation draw:name="f37" draw:formula="1979 * ?f4 / 163"/><draw:equation draw:name="f38" draw:formula="0 + 5620 - 4654"/><draw:equation draw:name="f39" draw:formula="?f38 * ?f5 / 1181"/><draw:equation draw:name="f40" draw:formula="1984 * ?f4 / 163"/><draw:equation draw:name="f41" draw:formula="0 + 5627 - 4654"/><draw:equation draw:name="f42" draw:formula="?f41 * ?f5 / 1181"/><draw:equation draw:name="f43" draw:formula="0 + 5639 - 4654"/><draw:equation draw:name="f44" draw:formula="?f43 * ?f5 / 118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29 / ?f7"/><draw:equation draw:name="f60" draw:formula="?f31 / ?f6"/><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svg:x="3.23194in" svg:y="1.27569in" svg:width="0.82014in" svg:height="0.11319in" draw:id="id159" draw:style-name="a195" draw:name="Freeform 13"><svg:title/><svg:desc/><draw:enhanced-geometry draw:type="non-primitive" svg:viewBox="0 0 1181 163" draw:enhanced-path="M 1001 45 L 959 16 1012 16 1012 40 1001 45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655 - 4654"/><draw:equation draw:name="f9" draw:formula="?f8 * ?f5 / 1181"/><draw:equation draw:name="f10" draw:formula="1882 * ?f4 / 163"/><draw:equation draw:name="f11" draw:formula="0 + 5613 - 4654"/><draw:equation draw:name="f12" draw:formula="?f11 * ?f5 / 1181"/><draw:equation draw:name="f13" draw:formula="1853 * ?f4 / 163"/><draw:equation draw:name="f14" draw:formula="0 + 5666 - 4654"/><draw:equation draw:name="f15" draw:formula="?f14 * ?f5 / 1181"/><draw:equation draw:name="f16" draw:formula="1877 * ?f4 / 16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23194in" svg:y="1.27569in" svg:width="0.82014in" svg:height="0.11319in" draw:id="id160" draw:style-name="a196" draw:name="Freeform 12"><svg:title/><svg:desc/><draw:enhanced-geometry draw:type="non-primitive" svg:viewBox="0 0 1181 163" draw:enhanced-path="M 851 93 L 830 93 808 25 829 25 833 38 839 59 851 93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05 - 4654"/><draw:equation draw:name="f9" draw:formula="?f8 * ?f5 / 1181"/><draw:equation draw:name="f10" draw:formula="1930 * ?f4 / 163"/><draw:equation draw:name="f11" draw:formula="0 + 5484 - 4654"/><draw:equation draw:name="f12" draw:formula="?f11 * ?f5 / 1181"/><draw:equation draw:name="f13" draw:formula="0 + 5462 - 4654"/><draw:equation draw:name="f14" draw:formula="?f13 * ?f5 / 1181"/><draw:equation draw:name="f15" draw:formula="1862 * ?f4 / 163"/><draw:equation draw:name="f16" draw:formula="0 + 5483 - 4654"/><draw:equation draw:name="f17" draw:formula="?f16 * ?f5 / 1181"/><draw:equation draw:name="f18" draw:formula="0 + 5487 - 4654"/><draw:equation draw:name="f19" draw:formula="?f18 * ?f5 / 1181"/><draw:equation draw:name="f20" draw:formula="1875 * ?f4 / 163"/><draw:equation draw:name="f21" draw:formula="0 + 5493 - 4654"/><draw:equation draw:name="f22" draw:formula="?f21 * ?f5 / 1181"/><draw:equation draw:name="f23" draw:formula="1896 * ?f4 / 16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23194in" svg:y="1.27569in" svg:width="0.82014in" svg:height="0.11319in" draw:id="id161" draw:style-name="a197" draw:name="Freeform 11"><svg:title/><svg:desc/><draw:enhanced-geometry draw:type="non-primitive" svg:viewBox="0 0 1181 163" draw:enhanced-path="M 733 160 L 708 160 702 145 689 119 654 82 689 82 696 86 709 106 712 114 713 115 714 117 715 120 728 141 741 148 740 148 736 149 733 160 N" draw:text-areas="?f79 ?f81 ?f80 ?f82" draw:glue-points="?f51 ?f52 ?f53 ?f52 ?f54 ?f55 ?f56 ?f57 ?f58 ?f59 ?f56 ?f59 ?f60 ?f61 ?f62 ?f63 ?f64 ?f65 ?f66 ?f67 ?f68 ?f69 ?f70 ?f71 ?f72 ?f73 ?f74 ?f75 ?f76 ?f75 ?f77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87 - 4654"/><draw:equation draw:name="f9" draw:formula="?f8 * ?f5 / 1181"/><draw:equation draw:name="f10" draw:formula="1997 * ?f4 / 163"/><draw:equation draw:name="f11" draw:formula="0 + 5362 - 4654"/><draw:equation draw:name="f12" draw:formula="?f11 * ?f5 / 1181"/><draw:equation draw:name="f13" draw:formula="0 + 5356 - 4654"/><draw:equation draw:name="f14" draw:formula="?f13 * ?f5 / 1181"/><draw:equation draw:name="f15" draw:formula="1982 * ?f4 / 163"/><draw:equation draw:name="f16" draw:formula="0 + 5343 - 4654"/><draw:equation draw:name="f17" draw:formula="?f16 * ?f5 / 1181"/><draw:equation draw:name="f18" draw:formula="1956 * ?f4 / 163"/><draw:equation draw:name="f19" draw:formula="0 + 5308 - 4654"/><draw:equation draw:name="f20" draw:formula="?f19 * ?f5 / 1181"/><draw:equation draw:name="f21" draw:formula="1919 * ?f4 / 163"/><draw:equation draw:name="f22" draw:formula="0 + 5350 - 4654"/><draw:equation draw:name="f23" draw:formula="?f22 * ?f5 / 1181"/><draw:equation draw:name="f24" draw:formula="1923 * ?f4 / 163"/><draw:equation draw:name="f25" draw:formula="0 + 5363 - 4654"/><draw:equation draw:name="f26" draw:formula="?f25 * ?f5 / 1181"/><draw:equation draw:name="f27" draw:formula="1943 * ?f4 / 163"/><draw:equation draw:name="f28" draw:formula="0 + 5366 - 4654"/><draw:equation draw:name="f29" draw:formula="?f28 * ?f5 / 1181"/><draw:equation draw:name="f30" draw:formula="1951 * ?f4 / 163"/><draw:equation draw:name="f31" draw:formula="0 + 5367 - 4654"/><draw:equation draw:name="f32" draw:formula="?f31 * ?f5 / 1181"/><draw:equation draw:name="f33" draw:formula="1952 * ?f4 / 163"/><draw:equation draw:name="f34" draw:formula="0 + 5368 - 4654"/><draw:equation draw:name="f35" draw:formula="?f34 * ?f5 / 1181"/><draw:equation draw:name="f36" draw:formula="1954 * ?f4 / 163"/><draw:equation draw:name="f37" draw:formula="0 + 5369 - 4654"/><draw:equation draw:name="f38" draw:formula="?f37 * ?f5 / 1181"/><draw:equation draw:name="f39" draw:formula="1957 * ?f4 / 163"/><draw:equation draw:name="f40" draw:formula="0 + 5382 - 4654"/><draw:equation draw:name="f41" draw:formula="?f40 * ?f5 / 1181"/><draw:equation draw:name="f42" draw:formula="1978 * ?f4 / 163"/><draw:equation draw:name="f43" draw:formula="0 + 5395 - 4654"/><draw:equation draw:name="f44" draw:formula="?f43 * ?f5 / 1181"/><draw:equation draw:name="f45" draw:formula="1985 * ?f4 / 163"/><draw:equation draw:name="f46" draw:formula="0 + 5394 - 4654"/><draw:equation draw:name="f47" draw:formula="?f46 * ?f5 / 1181"/><draw:equation draw:name="f48" draw:formula="0 + 5390 - 4654"/><draw:equation draw:name="f49" draw:formula="?f48 * ?f5 / 1181"/><draw:equation draw:name="f50" draw:formula="1986 * ?f4 / 16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3.23194in" svg:y="1.27569in" svg:width="0.82014in" svg:height="0.11319in" draw:id="id162" draw:style-name="a198" draw:name="Freeform 10"><svg:title/><svg:desc/><draw:enhanced-geometry draw:type="non-primitive" svg:viewBox="0 0 1181 163" draw:enhanced-path="M 885 160 L 827 160 829 149 834 149 838 148 842 145 843 143 843 139 842 137 841 131 840 127 839 124 833 108 856 108 856 109 867 134 880 147 885 160 N" draw:text-areas="?f78 ?f80 ?f79 ?f81" draw:glue-points="?f50 ?f51 ?f52 ?f51 ?f53 ?f54 ?f55 ?f54 ?f56 ?f57 ?f58 ?f59 ?f60 ?f61 ?f60 ?f62 ?f58 ?f63 ?f64 ?f65 ?f66 ?f67 ?f68 ?f69 ?f70 ?f71 ?f72 ?f71 ?f72 ?f73 ?f74 ?f75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539 - 4654"/><draw:equation draw:name="f9" draw:formula="?f8 * ?f5 / 1181"/><draw:equation draw:name="f10" draw:formula="1997 * ?f4 / 163"/><draw:equation draw:name="f11" draw:formula="0 + 5481 - 4654"/><draw:equation draw:name="f12" draw:formula="?f11 * ?f5 / 1181"/><draw:equation draw:name="f13" draw:formula="0 + 5483 - 4654"/><draw:equation draw:name="f14" draw:formula="?f13 * ?f5 / 1181"/><draw:equation draw:name="f15" draw:formula="1986 * ?f4 / 163"/><draw:equation draw:name="f16" draw:formula="0 + 5488 - 4654"/><draw:equation draw:name="f17" draw:formula="?f16 * ?f5 / 1181"/><draw:equation draw:name="f18" draw:formula="0 + 5492 - 4654"/><draw:equation draw:name="f19" draw:formula="?f18 * ?f5 / 1181"/><draw:equation draw:name="f20" draw:formula="1985 * ?f4 / 163"/><draw:equation draw:name="f21" draw:formula="0 + 5496 - 4654"/><draw:equation draw:name="f22" draw:formula="?f21 * ?f5 / 1181"/><draw:equation draw:name="f23" draw:formula="1982 * ?f4 / 163"/><draw:equation draw:name="f24" draw:formula="0 + 5497 - 4654"/><draw:equation draw:name="f25" draw:formula="?f24 * ?f5 / 1181"/><draw:equation draw:name="f26" draw:formula="1980 * ?f4 / 163"/><draw:equation draw:name="f27" draw:formula="1976 * ?f4 / 163"/><draw:equation draw:name="f28" draw:formula="1974 * ?f4 / 163"/><draw:equation draw:name="f29" draw:formula="0 + 5495 - 4654"/><draw:equation draw:name="f30" draw:formula="?f29 * ?f5 / 1181"/><draw:equation draw:name="f31" draw:formula="1968 * ?f4 / 163"/><draw:equation draw:name="f32" draw:formula="0 + 5494 - 4654"/><draw:equation draw:name="f33" draw:formula="?f32 * ?f5 / 1181"/><draw:equation draw:name="f34" draw:formula="1964 * ?f4 / 163"/><draw:equation draw:name="f35" draw:formula="0 + 5493 - 4654"/><draw:equation draw:name="f36" draw:formula="?f35 * ?f5 / 1181"/><draw:equation draw:name="f37" draw:formula="1961 * ?f4 / 163"/><draw:equation draw:name="f38" draw:formula="0 + 5487 - 4654"/><draw:equation draw:name="f39" draw:formula="?f38 * ?f5 / 1181"/><draw:equation draw:name="f40" draw:formula="1945 * ?f4 / 163"/><draw:equation draw:name="f41" draw:formula="0 + 5510 - 4654"/><draw:equation draw:name="f42" draw:formula="?f41 * ?f5 / 1181"/><draw:equation draw:name="f43" draw:formula="1946 * ?f4 / 163"/><draw:equation draw:name="f44" draw:formula="0 + 5521 - 4654"/><draw:equation draw:name="f45" draw:formula="?f44 * ?f5 / 1181"/><draw:equation draw:name="f46" draw:formula="1971 * ?f4 / 163"/><draw:equation draw:name="f47" draw:formula="0 + 5534 - 4654"/><draw:equation draw:name="f48" draw:formula="?f47 * ?f5 / 1181"/><draw:equation draw:name="f49" draw:formula="1984 * ?f4 / 16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23194in" svg:y="1.27569in" svg:width="0.82014in" svg:height="0.11319in" draw:id="id163" draw:style-name="a199" draw:name="Freeform 9"><svg:title/><svg:desc/><draw:enhanced-geometry draw:type="non-primitive" svg:viewBox="0 0 1181 163" draw:enhanced-path="M 742 160 L 733 160 736 149 740 148 741 148 743 149 742 160 N" draw:text-areas="?f32 ?f34 ?f33 ?f35" draw:glue-points="?f23 ?f24 ?f25 ?f24 ?f26 ?f27 ?f28 ?f29 ?f30 ?f29 ?f31 ?f27 ?f31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396 - 4654"/><draw:equation draw:name="f9" draw:formula="?f8 * ?f5 / 1181"/><draw:equation draw:name="f10" draw:formula="1997 * ?f4 / 163"/><draw:equation draw:name="f11" draw:formula="0 + 5387 - 4654"/><draw:equation draw:name="f12" draw:formula="?f11 * ?f5 / 1181"/><draw:equation draw:name="f13" draw:formula="0 + 5390 - 4654"/><draw:equation draw:name="f14" draw:formula="?f13 * ?f5 / 1181"/><draw:equation draw:name="f15" draw:formula="1986 * ?f4 / 163"/><draw:equation draw:name="f16" draw:formula="0 + 5394 - 4654"/><draw:equation draw:name="f17" draw:formula="?f16 * ?f5 / 1181"/><draw:equation draw:name="f18" draw:formula="1985 * ?f4 / 163"/><draw:equation draw:name="f19" draw:formula="0 + 5395 - 4654"/><draw:equation draw:name="f20" draw:formula="?f19 * ?f5 / 1181"/><draw:equation draw:name="f21" draw:formula="0 + 5397 - 4654"/><draw:equation draw:name="f22" draw:formula="?f21 * ?f5 / 118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23194in" svg:y="1.27569in" svg:width="0.82014in" svg:height="0.11319in" draw:id="id164" draw:style-name="a200" draw:name="Freeform 8"><svg:title/><svg:desc/><draw:enhanced-geometry draw:type="non-primitive" svg:viewBox="0 0 1181 163" draw:enhanced-path="M 1115 161 L 1052 150 1025 96 1026 71 1056 17 1108 0 1130 2 1149 9 1159 21 1113 21 1085 22 1067 27 1054 44 1048 62 1049 91 1052 111 1059 123 1075 136 1094 142 1152 142 1150 144 1133 155 1115 161 N" draw:text-areas="?f111 ?f113 ?f112 ?f114" draw:glue-points="?f70 ?f71 ?f72 ?f73 ?f74 ?f75 ?f76 ?f77 ?f78 ?f79 ?f80 ?f81 ?f82 ?f83 ?f84 ?f85 ?f86 ?f87 ?f88 ?f87 ?f89 ?f90 ?f91 ?f92 ?f93 ?f94 ?f95 ?f96 ?f97 ?f98 ?f72 ?f99 ?f100 ?f101 ?f102 ?f103 ?f104 ?f105 ?f106 ?f105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769 - 4654"/><draw:equation draw:name="f9" draw:formula="?f8 * ?f5 / 1181"/><draw:equation draw:name="f10" draw:formula="1998 * ?f4 / 163"/><draw:equation draw:name="f11" draw:formula="0 + 5706 - 4654"/><draw:equation draw:name="f12" draw:formula="?f11 * ?f5 / 1181"/><draw:equation draw:name="f13" draw:formula="1987 * ?f4 / 163"/><draw:equation draw:name="f14" draw:formula="0 + 5679 - 4654"/><draw:equation draw:name="f15" draw:formula="?f14 * ?f5 / 1181"/><draw:equation draw:name="f16" draw:formula="1933 * ?f4 / 163"/><draw:equation draw:name="f17" draw:formula="0 + 5680 - 4654"/><draw:equation draw:name="f18" draw:formula="?f17 * ?f5 / 1181"/><draw:equation draw:name="f19" draw:formula="1908 * ?f4 / 163"/><draw:equation draw:name="f20" draw:formula="0 + 5710 - 4654"/><draw:equation draw:name="f21" draw:formula="?f20 * ?f5 / 1181"/><draw:equation draw:name="f22" draw:formula="1854 * ?f4 / 163"/><draw:equation draw:name="f23" draw:formula="0 + 5762 - 4654"/><draw:equation draw:name="f24" draw:formula="?f23 * ?f5 / 1181"/><draw:equation draw:name="f25" draw:formula="1837 * ?f4 / 163"/><draw:equation draw:name="f26" draw:formula="0 + 5784 - 4654"/><draw:equation draw:name="f27" draw:formula="?f26 * ?f5 / 1181"/><draw:equation draw:name="f28" draw:formula="1839 * ?f4 / 163"/><draw:equation draw:name="f29" draw:formula="0 + 5803 - 4654"/><draw:equation draw:name="f30" draw:formula="?f29 * ?f5 / 1181"/><draw:equation draw:name="f31" draw:formula="1846 * ?f4 / 163"/><draw:equation draw:name="f32" draw:formula="0 + 5813 - 4654"/><draw:equation draw:name="f33" draw:formula="?f32 * ?f5 / 1181"/><draw:equation draw:name="f34" draw:formula="1858 * ?f4 / 163"/><draw:equation draw:name="f35" draw:formula="0 + 5767 - 4654"/><draw:equation draw:name="f36" draw:formula="?f35 * ?f5 / 1181"/><draw:equation draw:name="f37" draw:formula="0 + 5739 - 4654"/><draw:equation draw:name="f38" draw:formula="?f37 * ?f5 / 1181"/><draw:equation draw:name="f39" draw:formula="1859 * ?f4 / 163"/><draw:equation draw:name="f40" draw:formula="0 + 5721 - 4654"/><draw:equation draw:name="f41" draw:formula="?f40 * ?f5 / 1181"/><draw:equation draw:name="f42" draw:formula="1864 * ?f4 / 163"/><draw:equation draw:name="f43" draw:formula="0 + 5708 - 4654"/><draw:equation draw:name="f44" draw:formula="?f43 * ?f5 / 1181"/><draw:equation draw:name="f45" draw:formula="1881 * ?f4 / 163"/><draw:equation draw:name="f46" draw:formula="0 + 5702 - 4654"/><draw:equation draw:name="f47" draw:formula="?f46 * ?f5 / 1181"/><draw:equation draw:name="f48" draw:formula="1899 * ?f4 / 163"/><draw:equation draw:name="f49" draw:formula="0 + 5703 - 4654"/><draw:equation draw:name="f50" draw:formula="?f49 * ?f5 / 1181"/><draw:equation draw:name="f51" draw:formula="1928 * ?f4 / 163"/><draw:equation draw:name="f52" draw:formula="1948 * ?f4 / 163"/><draw:equation draw:name="f53" draw:formula="0 + 5713 - 4654"/><draw:equation draw:name="f54" draw:formula="?f53 * ?f5 / 1181"/><draw:equation draw:name="f55" draw:formula="1960 * ?f4 / 163"/><draw:equation draw:name="f56" draw:formula="0 + 5729 - 4654"/><draw:equation draw:name="f57" draw:formula="?f56 * ?f5 / 1181"/><draw:equation draw:name="f58" draw:formula="1973 * ?f4 / 163"/><draw:equation draw:name="f59" draw:formula="0 + 5748 - 4654"/><draw:equation draw:name="f60" draw:formula="?f59 * ?f5 / 1181"/><draw:equation draw:name="f61" draw:formula="1979 * ?f4 / 163"/><draw:equation draw:name="f62" draw:formula="0 + 5806 - 4654"/><draw:equation draw:name="f63" draw:formula="?f62 * ?f5 / 1181"/><draw:equation draw:name="f64" draw:formula="0 + 5804 - 4654"/><draw:equation draw:name="f65" draw:formula="?f64 * ?f5 / 1181"/><draw:equation draw:name="f66" draw:formula="1981 * ?f4 / 163"/><draw:equation draw:name="f67" draw:formula="0 + 5787 - 4654"/><draw:equation draw:name="f68" draw:formula="?f67 * ?f5 / 1181"/><draw:equation draw:name="f69" draw:formula="1992 * ?f4 / 16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23194in" svg:y="1.27569in" svg:width="0.82014in" svg:height="0.11319in" draw:id="id165" draw:style-name="a201" draw:name="Freeform 7"><svg:title/><svg:desc/><draw:enhanced-geometry draw:type="non-primitive" svg:viewBox="0 0 1181 163" draw:enhanced-path="M 1152 142 L 1094 142 1122 141 1139 135 1151 118 1157 100 1158 81 1156 59 1148 41 1131 27 1113 21 1159 21 1166 28 1176 45 1180 63 1179 89 1175 110 1168 126 1152 142 N" draw:text-areas="?f94 ?f96 ?f95 ?f97" draw:glue-points="?f60 ?f61 ?f62 ?f61 ?f63 ?f64 ?f65 ?f66 ?f67 ?f68 ?f69 ?f70 ?f71 ?f72 ?f73 ?f74 ?f75 ?f76 ?f77 ?f78 ?f79 ?f80 ?f81 ?f80 ?f82 ?f83 ?f84 ?f85 ?f86 ?f87 ?f88 ?f89 ?f90 ?f91 ?f92 ?f93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63"/><draw:equation draw:name="f8" draw:formula="0 + 5806 - 4654"/><draw:equation draw:name="f9" draw:formula="?f8 * ?f5 / 1181"/><draw:equation draw:name="f10" draw:formula="1979 * ?f4 / 163"/><draw:equation draw:name="f11" draw:formula="0 + 5748 - 4654"/><draw:equation draw:name="f12" draw:formula="?f11 * ?f5 / 1181"/><draw:equation draw:name="f13" draw:formula="0 + 5776 - 4654"/><draw:equation draw:name="f14" draw:formula="?f13 * ?f5 / 1181"/><draw:equation draw:name="f15" draw:formula="1978 * ?f4 / 163"/><draw:equation draw:name="f16" draw:formula="0 + 5793 - 4654"/><draw:equation draw:name="f17" draw:formula="?f16 * ?f5 / 1181"/><draw:equation draw:name="f18" draw:formula="1972 * ?f4 / 163"/><draw:equation draw:name="f19" draw:formula="0 + 5805 - 4654"/><draw:equation draw:name="f20" draw:formula="?f19 * ?f5 / 1181"/><draw:equation draw:name="f21" draw:formula="1955 * ?f4 / 163"/><draw:equation draw:name="f22" draw:formula="0 + 5811 - 4654"/><draw:equation draw:name="f23" draw:formula="?f22 * ?f5 / 1181"/><draw:equation draw:name="f24" draw:formula="1937 * ?f4 / 163"/><draw:equation draw:name="f25" draw:formula="0 + 5812 - 4654"/><draw:equation draw:name="f26" draw:formula="?f25 * ?f5 / 1181"/><draw:equation draw:name="f27" draw:formula="1918 * ?f4 / 163"/><draw:equation draw:name="f28" draw:formula="0 + 5810 - 4654"/><draw:equation draw:name="f29" draw:formula="?f28 * ?f5 / 1181"/><draw:equation draw:name="f30" draw:formula="1896 * ?f4 / 163"/><draw:equation draw:name="f31" draw:formula="0 + 5802 - 4654"/><draw:equation draw:name="f32" draw:formula="?f31 * ?f5 / 1181"/><draw:equation draw:name="f33" draw:formula="1878 * ?f4 / 163"/><draw:equation draw:name="f34" draw:formula="0 + 5785 - 4654"/><draw:equation draw:name="f35" draw:formula="?f34 * ?f5 / 1181"/><draw:equation draw:name="f36" draw:formula="1864 * ?f4 / 163"/><draw:equation draw:name="f37" draw:formula="0 + 5767 - 4654"/><draw:equation draw:name="f38" draw:formula="?f37 * ?f5 / 1181"/><draw:equation draw:name="f39" draw:formula="1858 * ?f4 / 163"/><draw:equation draw:name="f40" draw:formula="0 + 5813 - 4654"/><draw:equation draw:name="f41" draw:formula="?f40 * ?f5 / 1181"/><draw:equation draw:name="f42" draw:formula="0 + 5820 - 4654"/><draw:equation draw:name="f43" draw:formula="?f42 * ?f5 / 1181"/><draw:equation draw:name="f44" draw:formula="1865 * ?f4 / 163"/><draw:equation draw:name="f45" draw:formula="0 + 5830 - 4654"/><draw:equation draw:name="f46" draw:formula="?f45 * ?f5 / 1181"/><draw:equation draw:name="f47" draw:formula="1882 * ?f4 / 163"/><draw:equation draw:name="f48" draw:formula="0 + 5834 - 4654"/><draw:equation draw:name="f49" draw:formula="?f48 * ?f5 / 1181"/><draw:equation draw:name="f50" draw:formula="1900 * ?f4 / 163"/><draw:equation draw:name="f51" draw:formula="0 + 5833 - 4654"/><draw:equation draw:name="f52" draw:formula="?f51 * ?f5 / 1181"/><draw:equation draw:name="f53" draw:formula="1926 * ?f4 / 163"/><draw:equation draw:name="f54" draw:formula="0 + 5829 - 4654"/><draw:equation draw:name="f55" draw:formula="?f54 * ?f5 / 1181"/><draw:equation draw:name="f56" draw:formula="1947 * ?f4 / 163"/><draw:equation draw:name="f57" draw:formula="0 + 5822 - 4654"/><draw:equation draw:name="f58" draw:formula="?f57 * ?f5 / 1181"/><draw:equation draw:name="f59" draw:formula="1963 * ?f4 / 163"/><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Normal"/>
          </table:table-cell>
          <table:table-cell table:style-name="TableCell246">
            <text:p text:style-name="Normal"/>
          </table:table-cell>
          <table:table-cell table:style-name="TableCell247">
            <text:p text:style-name="P248"/>
            <text:p text:style-name="P249"><draw:frame draw:style-name="a203" draw:name="Imagen 4" text:anchor-type="as-char" svg:x="0in" svg:y="0in" svg:width="1.76042in" svg:height="0.125in" style:rel-width="scale" style:rel-height="scale"><draw:image xlink:href="media/image21.png" xlink:type="simple" xlink:show="embed" xlink:actuate="onLoad"/><svg:title/><svg:desc/></draw:frame></text:p>
            <text:p text:style-name="P250"/>
          </table:table-cell>
        </table:table-row>
        <table:table-row table:style-name="TableRow251">
          <table:table-cell table:style-name="TableCell252">
            <text:p text:style-name="P253"/>
            <text:p text:style-name="P254"/>
            <text:p text:style-name="P255"/>
            <text:p text:style-name="P256"><draw:frame draw:style-name="a204" draw:name="Imagen 3" text:anchor-type="as-char" svg:x="0in" svg:y="0in" svg:width="0.75in" svg:height="0.125in" style:rel-width="scale" style:rel-height="scale"><draw:image xlink:href="media/image38.png" xlink:type="simple" xlink:show="embed" xlink:actuate="onLoad"/><svg:title/><svg:desc/></draw:frame></text:p>
            <text:p text:style-name="P257"/>
            <text:p text:style-name="P258"/>
            <text:p text:style-name="P259"/>
          </table:table-cell>
          <table:table-cell table:style-name="TableCell260">
            <text:p text:style-name="P261"/>
            <text:p text:style-name="P262"/>
            <text:p text:style-name="P263"><draw:frame draw:style-name="a205" draw:name="Imagen 2" text:anchor-type="as-char" svg:x="0in" svg:y="0in" svg:width="4.41667in" svg:height="0.34375in" style:rel-width="scale" style:rel-height="scale"><draw:image xlink:href="media/image39.png" xlink:type="simple" xlink:show="embed" xlink:actuate="onLoad"/><svg:title/><svg:desc/></draw:frame></text:p>
            <text:p text:style-name="P264"/>
            <text:p text:style-name="P265"/>
          </table:table-cell>
          <table:table-cell table:style-name="TableCell266">
            <text:p text:style-name="P267"/>
            <text:p text:style-name="P268"/>
            <text:p text:style-name="P269"><draw:frame draw:style-name="a206" draw:name="Imagen 1" text:anchor-type="as-char" svg:x="0in" svg:y="0in" svg:width="3.10417in" svg:height="0.34375in" style:rel-width="scale" style:rel-height="scale"><draw:image xlink:href="media/image40.png" xlink:type="simple" xlink:show="embed" xlink:actuate="onLoad"/><svg:title/><svg:desc/></draw:frame></text:p>
            <text:p text:style-name="P270"/>
            <text:p text:style-name="P2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77in" style:print-orientation="landscape" fo:margin-top="0.2222in" fo:margin-left="0.2777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77in" style:print-orientation="landscape" fo:margin-top="0.75in" fo:margin-left="0.2777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77in" style:print-orientation="landscape" fo:margin-top="0.75in" fo:margin-left="0.2777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año 2024</dc:title>
    <meta:initial-creator>Carmen Laura Pérez Pérez</meta:initial-creator>
    <dc:creator>Daniel Gil Barroso</dc:creator>
    <meta:creation-date>2025-02-11T07:30:00Z</meta:creation-date>
    <dc:date>2025-02-11T07:30:00Z</dc:date>
    <meta:template xlink:href="Normal.dotm" xlink:type="simple"/>
    <meta:editing-cycles>2</meta:editing-cycles>
    <meta:editing-duration>PT0S</meta:editing-duration>
    <meta:user-defined meta:name="Created" meta:value-type="date">2025-02-07T00:00:00Z</meta:user-defined>
    <meta:user-defined meta:name="LastSaved" meta:value-type="date">2025-02-11T00:00:00Z</meta:user-defined>
    <meta:document-statistic meta:page-count="3" meta:paragraph-count="1" meta:word-count="42" meta:character-count="274" meta:row-count="1" meta:non-whitespace-character-count="233"/>
  </office:meta>
</office:document-meta>
</file>