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text-align="justify" fo:margin-top="0.0694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</office:automatic-styles>
  <office:body>
    <office:text text:use-soft-page-breaks="true">
      <text:h text:style-name="P1" text:outline-level="2">Penalidades</text:h>
      <text:list text:style-name="LFO3" text:continue-numbering="true">
        <text:list-item>
          <text:p text:style-name="P2">Durante<text:s/>el periodo 2016-2022 no se impusieron penalidades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5T09:36:00Z</meta:creation-date>
    <dc:date>2023-10-25T09:36:00Z</dc:date>
    <meta:print-date>2023-10-25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1" meta:row-count="1" meta:non-whitespace-character-count="61"/>
  </office:meta>
</office:document-meta>
</file>