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style:font-name="Raleigh BT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="Raleigh BT" fo:font-weight="bold" style:font-weight-asian="bold" style:font-weight-complex="bold" fo:font-style="italic" style:font-style-asian="italic" style:font-style-complex="italic"/>
    </style:style>
    <style:style style:name="P19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20" style:parent-style-name="Normal" style:list-style-name="LFO2" style:family="paragraph">
      <style:paragraph-properties fo:text-align="justify"/>
    </style:style>
    <style:style style:name="T21" style:parent-style-name="Hipervínculo" style:family="text">
      <style:text-properties style:font-name="Raleigh BT" fo:font-weight="bold" style:font-weight-asian="bold" style:font-weight-complex="bold"/>
    </style:style>
    <style:style style:name="P22" style:parent-style-name="Normal" style:list-style-name="LFO2" style:family="paragraph">
      <style:paragraph-properties fo:text-align="justify"/>
    </style:style>
    <style:style style:name="T23" style:parent-style-name="Hipervínculo" style:family="text">
      <style:text-properties style:font-name="Raleigh BT" fo:font-weight="bold" style:font-weight-asian="bold" style:font-weight-complex="bold"/>
    </style:style>
    <style:style style:name="P24" style:parent-style-name="Normal" style:list-style-name="LFO2" style:family="paragraph">
      <style:paragraph-properties fo:text-align="justify"/>
    </style:style>
    <style:style style:name="T25" style:parent-style-name="Hipervínculo" style:family="text">
      <style:text-properties style:font-name="Raleigh BT" fo:font-weight="bold" style:font-weight-asian="bold" style:font-weight-complex="bold"/>
    </style:style>
    <style:style style:name="P26" style:parent-style-name="Normal" style:list-style-name="LFO2" style:family="paragraph">
      <style:paragraph-properties fo:text-align="justify"/>
    </style:style>
    <style:style style:name="T27" style:parent-style-name="Hipervínculo" style:family="text">
      <style:text-properties style:font-name="Raleigh BT" fo:font-weight="bold" style:font-weight-asian="bold" style:font-weight-complex="bold"/>
    </style:style>
    <style:style style:name="P28" style:parent-style-name="Normal" style:list-style-name="LFO2" style:family="paragraph">
      <style:paragraph-properties fo:text-align="justify"/>
    </style:style>
    <style:style style:name="T29" style:parent-style-name="Hipervínculo" style:family="text">
      <style:text-properties style:font-name="Raleigh BT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31" style:parent-style-name="Normal" style:list-style-name="LFO3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33" style:parent-style-name="Normal" style:list-style-name="LFO4" style:family="paragraph">
      <style:paragraph-properties fo:text-align="justify"/>
    </style:style>
    <style:style style:name="T34" style:parent-style-name="Hipervínculo" style:family="text">
      <style:text-properties style:font-name="Raleigh BT" fo:font-weight="bold" style:font-weight-asian="bold" style:font-weight-complex="bold"/>
    </style:style>
    <style:style style:name="P35" style:parent-style-name="Normal" style:list-style-name="LFO4" style:family="paragraph">
      <style:paragraph-properties fo:text-align="justify"/>
    </style:style>
    <style:style style:name="T36" style:parent-style-name="Hipervínculo" style:family="text">
      <style:text-properties style:font-name="Raleigh BT" fo:font-weight="bold" style:font-weight-asian="bold" style:font-weight-complex="bold"/>
    </style:style>
    <style:style style:name="T37" style:parent-style-name="Fuentedepárrafopredeter." style:family="text">
      <style:text-properties style:font-name="Raleigh BT" fo:font-weight="bold" style:font-weight-asian="bold" style:font-weight-complex="bold"/>
    </style:style>
    <style:style style:name="T38" style:parent-style-name="Hipervínculo" style:family="text">
      <style:text-properties style:font-name="Raleigh BT" fo:font-weight="bold" style:font-weight-asian="bold" style:font-weight-complex="bold"/>
    </style:style>
    <style:style style:name="P39" style:parent-style-name="Normal" style:list-style-name="LFO4" style:family="paragraph">
      <style:paragraph-properties fo:text-align="justify"/>
    </style:style>
    <style:style style:name="T40" style:parent-style-name="Hipervínculo" style:family="text">
      <style:text-properties style:font-name="Raleigh BT" fo:font-weight="bold" style:font-weight-asian="bold" style:font-weight-complex="bold"/>
    </style:style>
    <style:style style:name="P41" style:parent-style-name="Normal" style:list-style-name="LFO4" style:family="paragraph">
      <style:paragraph-properties fo:text-align="justify"/>
    </style:style>
    <style:style style:name="T42" style:parent-style-name="Hipervínculo" style:family="text">
      <style:text-properties style:font-name="Raleigh BT" fo:font-weight="bold" style:font-weight-asian="bold" style:font-weight-complex="bold"/>
    </style:style>
    <style:style style:name="P43" style:parent-style-name="Normal" style:list-style-name="LFO4" style:family="paragraph">
      <style:paragraph-properties fo:text-align="justify"/>
    </style:style>
    <style:style style:name="T44" style:parent-style-name="Hipervínculo" style:family="text">
      <style:text-properties style:font-name="Raleigh BT" fo:font-weight="bold" style:font-weight-asian="bold" style:font-weight-complex="bold"/>
    </style:style>
    <style:style style:name="P45" style:parent-style-name="Normal" style:list-style-name="LFO4" style:family="paragraph">
      <style:paragraph-properties fo:text-align="justify"/>
    </style:style>
    <style:style style:name="T46" style:parent-style-name="Hipervínculo" style:family="text">
      <style:text-properties style:font-name="Raleigh BT" fo:font-weight="bold" style:font-weight-asian="bold" style:font-weight-complex="bold"/>
    </style:style>
    <style:style style:name="P47" style:parent-style-name="Normal" style:list-style-name="LFO4" style:family="paragraph">
      <style:paragraph-properties fo:text-align="justify"/>
    </style:style>
    <style:style style:name="T48" style:parent-style-name="Hipervínculo" style:family="text">
      <style:text-properties style:font-name="Raleigh BT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Raleigh BT" fo:font-weight="bold" style:font-weight-asian="bold" style:font-weight-complex="bold"/>
    </style:style>
    <style:style style:name="P50" style:parent-style-name="Normal" style:list-style-name="LFO5" style:family="paragraph">
      <style:paragraph-properties fo:text-align="justify"/>
    </style:style>
    <style:style style:name="T51" style:parent-style-name="Hipervínculo" style:family="text">
      <style:text-properties style:font-name="Raleigh BT" fo:font-weight="bold" style:font-weight-asian="bold" style:font-weight-complex="bold"/>
    </style:style>
    <style:style style:name="P52" style:parent-style-name="Normal" style:list-style-name="LFO5" style:family="paragraph">
      <style:paragraph-properties fo:text-align="justify"/>
    </style:style>
    <style:style style:name="T53" style:parent-style-name="Hipervínculo" style:family="text">
      <style:text-properties style:font-name="Raleigh BT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Raleigh BT"/>
    </style:style>
  </office:automatic-styles>
  <office:body>
    <office:text text:use-soft-page-breaks="true">
      <text:p text:style-name="P1">Normativa</text:p>
      <text:p text:style-name="P18">Actualizado marzo 2025</text:p>
      <text:p text:style-name="P19">* Incluye información del Organismo Autónomo de Actividades Musicales </text:p>
      <text:list text:style-name="LFO2" text:continue-numbering="true">
        <text:list-item>
          <text:p text:style-name="P20"><text:a xlink:href="https://www.aytolalaguna.es/transparencia/normativa/#6335ca8a-first-level-block-2-sections-1-section-menu-1-sections" office:target-frame-name="_top" xlink:show="replace"><text:span text:style-name="T21">2024</text:span></text:a></text:p>
        </text:list-item>
        <text:list-item>
          <text:p text:style-name="P22"><text:a xlink:href="https://www.aytolalaguna.es/transparencia/normativa/#6335ca8a-first-level-block-2-sections-1-section-menu-2-sections" office:target-frame-name="_top" xlink:show="replace"><text:span text:style-name="T23">2023</text:span></text:a></text:p>
        </text:list-item>
        <text:list-item>
          <text:p text:style-name="P24"><text:a xlink:href="https://www.aytolalaguna.es/transparencia/normativa/#6335ca8a-first-level-block-2-sections-1-section-menu-3-sections" office:target-frame-name="_top" xlink:show="replace"><text:span text:style-name="T25">2022</text:span></text:a></text:p>
        </text:list-item>
        <text:list-item>
          <text:p text:style-name="P26"><text:a xlink:href="https://www.aytolalaguna.es/transparencia/normativa/#6335ca8a-first-level-block-2-sections-1-section-menu-4-sections" office:target-frame-name="_top" xlink:show="replace"><text:span text:style-name="T27">2020</text:span></text:a></text:p>
        </text:list-item>
        <text:list-item>
          <text:p text:style-name="P28"><text:a xlink:href="https://www.aytolalaguna.es/transparencia/normativa/#6335ca8a-first-level-block-2-sections-1-section-menu-5-sections" office:target-frame-name="_top" xlink:show="replace"><text:span text:style-name="T29">2019</text:span></text:a></text:p>
        </text:list-item>
      </text:list>
      <text:p text:style-name="P30">PLANIFICACIÓN NORMATIVA</text:p>
      <text:list text:style-name="LFO3" text:continue-numbering="true">
        <text:list-item>
          <text:p text:style-name="P31">No hay Plan anual normativo.</text:p>
        </text:list-item>
      </text:list>
      <text:p text:style-name="P32">PROCEDIMIENTO DE ELABORACIÓN NORMATIVA</text:p>
      <text:list text:style-name="LFO4" text:continue-numbering="true">
        <text:list-item>
          <text:p text:style-name="P33"><text:a xlink:href="https://www.aytolalaguna.es/ayuntamiento/normativas-municipales/" office:target-frame-name="_top" xlink:show="replace"><text:span text:style-name="T34">lniciación de los procedimientos de elaboración de los proyectos de reglamentos o de ordenanzas, especificando su objeto y finalidad</text:span></text:a></text:p>
        </text:list-item>
        <text:list-item>
          <text:p text:style-name="P35"><text:a xlink:href="https://www.aytolalaguna.es/ayuntamiento/normativas-municipales/" office:target-frame-name="_top" xlink:show="replace"><text:span text:style-name="T36">Relación actualizada de procedimientos de elaboración normativa en curso: objeto y estado de tramitación</text:span></text:a><text:span text:style-name="T37"><text:line-break/></text:span><text:a xlink:href="https://www.aytolalaguna.es/ayuntamiento/normativas-municipales/" office:target-frame-name="_top" xlink:show="replace"><text:span text:style-name="T38">Los textos de los Proyectos de reglamentos u ordenanzas, simultáneamente a la solicitud de los informes preceptivos</text:span></text:a></text:p>
        </text:list-item>
        <text:list-item>
          <text:p text:style-name="P39"><text:a xlink:href="https://www.aytolalaguna.es/ayuntamiento/normativas-municipales/" office:target-frame-name="_top" xlink:show="replace"><text:span text:style-name="T40">Lista de evaluación, memoria o informe justificativo, en los que deben constar los motivos que justifican la aprobación de los proyectos</text:span></text:a></text:p>
        </text:list-item>
        <text:list-item>
          <text:p text:style-name="P41"><text:a xlink:href="https://www.aytolalaguna.es/ayuntamiento/normativas-municipales/" office:target-frame-name="_top" xlink:show="replace"><text:span text:style-name="T42">Alegaciones presentadas durante la fase de información pública</text:span></text:a></text:p>
        </text:list-item>
        <text:list-item>
          <text:p text:style-name="P43"><text:a xlink:href="https://www.aytolalaguna.es/ayuntamiento/normativas-municipales/" office:target-frame-name="_blank" xlink:show="new"><text:span text:style-name="T44">Resultado de la participación pública en la elaboración de los textos normativos</text:span></text:a></text:p>
        </text:list-item>
        <text:list-item>
          <text:p text:style-name="P45"><text:a xlink:href="https://www.aytolalaguna.es/ayuntamiento/normativas-municipales/" office:target-frame-name="_top" xlink:show="replace"><text:span text:style-name="T46">Los informes y dictámenes generados en la tramitación del procedimiento de elaboración</text:span></text:a></text:p>
        </text:list-item>
        <text:list-item>
          <text:p text:style-name="P47"><text:a xlink:href="https://www.aytolalaguna.es/ayuntamiento/normativas-municipales/" office:target-frame-name="_blank" xlink:show="new"><text:span text:style-name="T48">Documentos que deban ser sometidos a un periodo de información pública durante su tramitación</text:span></text:a></text:p>
        </text:list-item>
      </text:list>
      <text:p text:style-name="P49">DISPOSICIONES APROBADAS</text:p>
      <text:list text:style-name="LFO5" text:continue-numbering="true">
        <text:list-item>
          <text:list>
            <text:list-item>
              <text:p text:style-name="P50"><text:a xlink:href="https://www.aytolalaguna.es/ayuntamiento/normativas-municipales/" office:target-frame-name="_top" xlink:show="replace"><text:span text:style-name="T51">Los textos de las normas, ordenanzas y reglamentos dictados por el Ayuntamiento</text:span></text:a></text:p>
            </text:list-item>
            <text:list-item>
              <text:p text:style-name="P52"><text:a xlink:href="https://www.aytolalaguna.es/transparencia/sentencias/" office:target-frame-name="_top" xlink:show="replace"><text:span text:style-name="T53">Sentencias que afecten a la vigencia e interpretación de las normas dictadas</text:span></text:a></text:p>
            </text:list-item>
          </text:list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style:rfc-language-tag="es-ES_tradnl" fo:language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Calibri" style:font-name-asian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47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2" style:family="table">
      <style:table-properties style:width="6.5222in" fo:margin-left="0in" table:align="left"/>
    </style:style>
    <style:style style:name="TableRow6" style:family="table-row">
      <style:table-row-properties style:min-row-height="0.877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Raleigh BT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1715in" style:use-optimal-row-height="false"/>
    </style:style>
    <style:style style:name="P13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25in" fo:padding-bottom="0.118in" fo:padding-right="0.025in"/>
    </style:style>
    <style:style style:name="P15" style:parent-style-name="Normal" style:family="paragraph">
      <style:paragraph-properties style:text-autospace="none"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TableCell16" style:family="table-cell">
      <style:table-cell-properties fo:border="none" style:writing-mode="lr-tb" fo:padding-top="0in" fo:padding-left="0.025in" fo:padding-bottom="0in" fo:padding-right="0.025in"/>
    </style:style>
    <style:style style:name="P17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1" text:anchor-type="as-char" svg:x="0in" svg:y="0in" svg:width="1.39514in" svg:height="1.298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o el expediente relativo al contrato de XSUMINISTRO/SERVICIO/OBRAXXX, adjudicado a  XXXXX (CIF WWWW) y, teniendo en cuenta que;</dc:title>
    <dc:subject/>
    <meta:initial-creator>rpazper</meta:initial-creator>
    <dc:creator>Moisés Marrero Salas</dc:creator>
    <meta:creation-date>2025-04-09T12:17:00Z</meta:creation-date>
    <dc:date>2025-04-09T12:17:00Z</dc:date>
    <meta:print-date>2025-04-09T10:5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8" meta:character-count="2712" meta:row-count="19" meta:non-whitespace-character-count="2299"/>
  </office:meta>
</office:document-meta>
</file>