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1181in" fo:padding-bottom="0.01181in" fo:padding-left="0.01181in" fo:padding-right="0.0118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4">
      <style:graphic-properties draw:fill="solid" draw:fill-color="#bdd7ee" draw:opacity="100%" draw:stroke="solid" svg:stroke-width="0.01389in" svg:stroke-color="#34599c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181in" fo:padding-bottom="0.01181in" fo:padding-left="0.01181in" fo:padding-right="0.0118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9">
      <style:graphic-properties draw:fill="solid" draw:fill-color="#c5e0b4" draw:opacity="100%" draw:stroke="solid" svg:stroke-width="0.01389in" svg:stroke-color="#34599c" svg:stroke-opacity="100%" draw:stroke-linejoin="miter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1389in" fo:padding-bottom="0.01389in" fo:padding-left="0.01389in" fo:padding-right="0.01389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4">
      <style:graphic-properties draw:fill="solid" draw:fill-color="#bdd7ee" draw:opacity="100%" draw:stroke="solid" svg:stroke-width="0.01389in" svg:stroke-color="#34599c" svg:stroke-opacity="100%" draw:stroke-linejoin="miter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1181in" fo:padding-bottom="0.01181in" fo:padding-left="0.01181in" fo:padding-right="0.0118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9">
      <style:graphic-properties draw:fill="solid" draw:fill-color="#bdd7ee" draw:opacity="100%" draw:stroke="solid" svg:stroke-width="0.01389in" svg:stroke-color="#34599c" svg:stroke-opacity="100%" draw:stroke-linejoin="miter" svg:stroke-linecap="but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40">
      <style:paragraph-properties fo:line-height="90%" fo:text-align="center" style:tab-stop-distance="0.97222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1">
      <style:graphic-properties fo:wrap-option="wrap" fo:padding-top="0.01389in" fo:padding-bottom="0.01389in" fo:padding-left="0.01389in" fo:padding-right="0.01389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2">
      <style:graphic-properties/>
    </style:style>
    <style:style style:family="graphic" style:name="a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">
      <style:graphic-properties draw:fill="solid" draw:fill-color="#fbe5d6" draw:opacity="100%" draw:stroke="solid" svg:stroke-width="0.01389in" svg:stroke-color="#34599c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1389in" fo:padding-bottom="0.01389in" fo:padding-left="0.01389in" fo:padding-right="0.01389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6">
      <style:graphic-properties draw:fill="solid" draw:fill-color="#c5e0b4" draw:opacity="100%" draw:stroke="solid" svg:stroke-width="0.01389in" svg:stroke-color="#34599c" svg:stroke-opacity="100%" draw:stroke-linejoin="miter" svg:stroke-linecap="butt"/>
    </style:style>
  </office:automatic-styles>
  <office:body>
    <office:text text:use-soft-page-breaks="true">
      <text:p text:style-name="P1"><draw:g draw:name="Diagrama 1" draw:id="id24" draw:style-name="a42" text:anchor-type="as-char"><svg:title/><svg:desc/><draw:custom-shape svg:x="0in" svg:y="0in" svg:width="9.05139in" svg:height="6.06875in" draw:id="id0" draw:style-name="a0"><svg:title/><svg:desc/><draw:enhanced-geometry draw:type="non-primitive" svg:viewBox="0 0 21600 21600" draw:enhanced-path="M 0 0 L 21600 0 21600 21600 0 21600 Z N"/></draw:custom-shape><draw:custom-shape svg:x="4.52586in" svg:y="1.81716in" svg:width="1.3004in" svg:height="0.7939in" draw:id="id1" draw:style-name="a1"><svg:title/><svg:desc/><draw:enhanced-geometry draw:type="non-primitive" svg:viewBox="0 0 1189083 725946" draw:enhanced-path="M 0 0 L 0 725946 1189083 7259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083"/><draw:equation draw:name="f7" draw:formula="?f4 / 725946"/><draw:equation draw:name="f8" draw:formula="0 / ?f6"/><draw:equation draw:name="f9" draw:formula="1189083 / ?f6"/><draw:equation draw:name="f10" draw:formula="0 / ?f7"/><draw:equation draw:name="f11" draw:formula="725946 / ?f7"/></draw:enhanced-geometry></draw:custom-shape><draw:custom-shape svg:x="3.25774in" svg:y="1.81716in" svg:width="1.26812in" svg:height="0.7939in" draw:id="id2" draw:style-name="a2"><svg:title/><svg:desc/><draw:enhanced-geometry draw:type="non-primitive" svg:viewBox="0 0 1159572 725946" draw:enhanced-path="M 1159572 0 L 1159572 725946 0 7259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72"/><draw:equation draw:name="f7" draw:formula="?f4 / 725946"/><draw:equation draw:name="f8" draw:formula="0 / ?f6"/><draw:equation draw:name="f9" draw:formula="1159572 / ?f6"/><draw:equation draw:name="f10" draw:formula="0 / ?f7"/><draw:equation draw:name="f11" draw:formula="725946 / ?f7"/></draw:enhanced-geometry></draw:custom-shape><draw:custom-shape svg:x="4.52586in" svg:y="1.81716in" svg:width="3.20208in" svg:height="2.43464in" draw:id="id3" draw:style-name="a3"><svg:title/><svg:desc/><draw:enhanced-geometry draw:type="non-primitive" svg:viewBox="0 0 2927982 2226234" draw:enhanced-path="M 0 0 L 0 1972153 2927982 1972153 2927982 22262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982"/><draw:equation draw:name="f7" draw:formula="?f4 / 2226234"/><draw:equation draw:name="f8" draw:formula="0 / ?f6"/><draw:equation draw:name="f9" draw:formula="2927982 / ?f6"/><draw:equation draw:name="f10" draw:formula="0 / ?f7"/><draw:equation draw:name="f11" draw:formula="2226234 / ?f7"/></draw:enhanced-geometry></draw:custom-shape><draw:custom-shape svg:x="4.47586in" svg:y="1.81716in" svg:width="0.1in" svg:height="2.43464in" draw:id="id4" draw:style-name="a4"><svg:title/><svg:desc/><draw:enhanced-geometry draw:type="non-primitive" svg:viewBox="0 0 91440 2226234" draw:enhanced-path="M 45720 0 L 45720 22262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26234"/><draw:equation draw:name="f8" draw:formula="0 / ?f6"/><draw:equation draw:name="f9" draw:formula="91440 / ?f6"/><draw:equation draw:name="f10" draw:formula="0 / ?f7"/><draw:equation draw:name="f11" draw:formula="2226234 / ?f7"/></draw:enhanced-geometry></draw:custom-shape><draw:custom-shape svg:x="1.32378in" svg:y="1.81716in" svg:width="3.20208in" svg:height="2.43464in" draw:id="id5" draw:style-name="a5"><svg:title/><svg:desc/><draw:enhanced-geometry draw:type="non-primitive" svg:viewBox="0 0 2927982 2226234" draw:enhanced-path="M 2927982 0 L 2927982 1972153 0 1972153 0 22262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982"/><draw:equation draw:name="f7" draw:formula="?f4 / 2226234"/><draw:equation draw:name="f8" draw:formula="0 / ?f6"/><draw:equation draw:name="f9" draw:formula="2927982 / ?f6"/><draw:equation draw:name="f10" draw:formula="0 / ?f7"/><draw:equation draw:name="f11" draw:formula="2226234 / ?f7"/></draw:enhanced-geometry></draw:custom-shape><draw:custom-shape svg:x="3.70534in" svg:y="0.49399in" svg:width="1.64104in" svg:height="1.32317in" draw:id="id6" draw:style-name="a6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3.70534in" svg:y="0.49399in" svg:width="1.64104in" svg:height="1.32317in" draw:id="id7" draw:style-name="a7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88482in" svg:y="0.73216in" svg:width="3.28208in" svg:height="0.84683in" draw:id="id8" draw:style-name="a12"><svg:title/><svg:desc/><text:p text:style-name="a9" text:class-names="" text:cond-style-name=""><text:span text:style-name="a8" text:class-names="">PRESIDENCIA</text:span></text:p><text:p text:style-name="a11" text:class-names="" text:cond-style-name=""><text:span text:style-name="a10" text:class-names="">Ruimán Adrián Del Castillo Correa</text:span></text:p><draw:enhanced-geometry draw:type="non-primitive" svg:viewBox="0 0 3001133 774342" draw:enhanced-path="M 0 0 L 3001133 0 3001133 774342 0 7743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1133"/><draw:equation draw:name="f7" draw:formula="?f4 / 774342"/><draw:equation draw:name="f8" draw:formula="0 * ?f5 / 3001133"/><draw:equation draw:name="f9" draw:formula="0 * ?f4 / 774342"/><draw:equation draw:name="f10" draw:formula="3001133 * ?f5 / 3001133"/><draw:equation draw:name="f11" draw:formula="774342 * ?f4 / 7743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66219in" svg:y="4.2518in" svg:width="1.32317in" svg:height="1.32317in" draw:id="id9" draw:style-name="a1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0.66219in" svg:y="4.2518in" svg:width="1.32317in" svg:height="1.32317in" draw:id="id10" draw:style-name="a14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0.00061in" svg:y="4.48997in" svg:width="2.64635in" svg:height="0.84683in" draw:id="id11" draw:style-name="a17"><svg:title/><svg:desc/><text:p text:style-name="a16" text:class-names="" text:cond-style-name=""><text:span text:style-name="a15" text:class-names="">ADMINISTRACIÓN GENERAL</text:span></text:p><draw:enhanced-geometry draw:type="non-primitive" svg:viewBox="0 0 2419820 774342" draw:enhanced-path="M 0 0 L 2419820 0 2419820 774342 0 7743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820"/><draw:equation draw:name="f7" draw:formula="?f4 / 774342"/><draw:equation draw:name="f8" draw:formula="0 * ?f5 / 2419820"/><draw:equation draw:name="f9" draw:formula="0 * ?f4 / 774342"/><draw:equation draw:name="f10" draw:formula="2419820 * ?f5 / 2419820"/><draw:equation draw:name="f11" draw:formula="774342 * ?f4 / 7743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86427in" svg:y="4.2518in" svg:width="1.32317in" svg:height="1.32317in" draw:id="id12" draw:style-name="a1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3.86427in" svg:y="4.2518in" svg:width="1.32317in" svg:height="1.32317in" draw:id="id13" draw:style-name="a19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3.20269in" svg:y="4.48997in" svg:width="2.64635in" svg:height="0.84683in" draw:id="id14" draw:style-name="a22"><svg:title/><svg:desc/><text:p text:style-name="a21" text:class-names="" text:cond-style-name=""><text:span text:style-name="a20" text:class-names="">ESCUELA MUNICIPAL DE MÚSICA DE LA LAGUNA "GUILLERMO GONZÁLEZ"</text:span></text:p><draw:enhanced-geometry draw:type="non-primitive" svg:viewBox="0 0 2419820 774342" draw:enhanced-path="M 0 0 L 2419820 0 2419820 774342 0 7743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820"/><draw:equation draw:name="f7" draw:formula="?f4 / 774342"/><draw:equation draw:name="f8" draw:formula="0 * ?f5 / 2419820"/><draw:equation draw:name="f9" draw:formula="0 * ?f4 / 774342"/><draw:equation draw:name="f10" draw:formula="2419820 * ?f5 / 2419820"/><draw:equation draw:name="f11" draw:formula="774342 * ?f4 / 7743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06636in" svg:y="4.2518in" svg:width="1.32317in" svg:height="1.32317in" draw:id="id15" draw:style-name="a2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7.06636in" svg:y="4.2518in" svg:width="1.32317in" svg:height="1.32317in" draw:id="id16" draw:style-name="a24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6.40477in" svg:y="4.48997in" svg:width="2.64635in" svg:height="0.84683in" draw:id="id17" draw:style-name="a27"><svg:title/><svg:desc/><text:p text:style-name="a26" text:class-names="" text:cond-style-name=""><text:span text:style-name="a25" text:class-names="">TEATRO LEAL</text:span></text:p><draw:enhanced-geometry draw:type="non-primitive" svg:viewBox="0 0 2419820 774342" draw:enhanced-path="M 0 0 L 2419820 0 2419820 774342 0 7743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820"/><draw:equation draw:name="f7" draw:formula="?f4 / 774342"/><draw:equation draw:name="f8" draw:formula="0 * ?f5 / 2419820"/><draw:equation draw:name="f9" draw:formula="0 * ?f4 / 774342"/><draw:equation draw:name="f10" draw:formula="2419820 * ?f5 / 2419820"/><draw:equation draw:name="f11" draw:formula="774342 * ?f4 / 7743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5221in" svg:y="2.37289in" svg:width="1.59719in" svg:height="1.32317in" draw:id="id18" draw:style-name="a2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1.85221in" svg:y="2.37289in" svg:width="1.59719in" svg:height="1.32317in" draw:id="id19" draw:style-name="a29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1.05362in" svg:y="2.61107in" svg:width="3.19438in" svg:height="0.84683in" draw:id="id20" draw:style-name="a34"><svg:title/><svg:desc/><text:p text:style-name="a31" text:class-names="" text:cond-style-name=""><text:span text:style-name="a30" text:class-names="">SECRETARÍA</text:span></text:p><text:p text:style-name="a33" text:class-names="" text:cond-style-name=""><text:span text:style-name="a32" text:class-names="">Rosa Ana García Gaviño</text:span></text:p><draw:enhanced-geometry draw:type="non-primitive" svg:viewBox="0 0 2920940 774342" draw:enhanced-path="M 0 0 L 2920940 0 2920940 774342 0 7743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940"/><draw:equation draw:name="f7" draw:formula="?f4 / 774342"/><draw:equation draw:name="f8" draw:formula="0 * ?f5 / 2920940"/><draw:equation draw:name="f9" draw:formula="0 * ?f4 / 774342"/><draw:equation draw:name="f10" draw:formula="2920940 * ?f5 / 2920940"/><draw:equation draw:name="f11" draw:formula="774342 * ?f4 / 7743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62835in" svg:y="2.37289in" svg:width="1.64924in" svg:height="1.32317in" draw:id="id21" draw:style-name="a35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5.62835in" svg:y="2.37289in" svg:width="1.64924in" svg:height="1.32317in" draw:id="id22" draw:style-name="a36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4.80373in" svg:y="2.61107in" svg:width="3.29849in" svg:height="0.84683in" draw:id="id23" draw:style-name="a41"><svg:title/><svg:desc/><text:p text:style-name="a38" text:class-names="" text:cond-style-name=""><text:span text:style-name="a37" text:class-names="">JEFATURA DE SERVICIO</text:span></text:p><text:p text:style-name="a40" text:class-names="" text:cond-style-name=""><text:span text:style-name="a39" text:class-names="">Ana María Bencomo Santos</text:span></text:p><draw:enhanced-geometry draw:type="non-primitive" svg:viewBox="0 0 3016136 774342" draw:enhanced-path="M 0 0 L 3016136 0 3016136 774342 0 7743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136"/><draw:equation draw:name="f7" draw:formula="?f4 / 774342"/><draw:equation draw:name="f8" draw:formula="0 * ?f5 / 3016136"/><draw:equation draw:name="f9" draw:formula="0 * ?f4 / 774342"/><draw:equation draw:name="f10" draw:formula="3016136 * ?f5 / 3016136"/><draw:equation draw:name="f11" draw:formula="774342 * ?f4 / 7743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  <style:text-properties style:font-name="Raleigh BT" fo:font-weight="bold" style:font-weight-asian="bold" style:font-weight-complex="bold" fo:font-size="20pt" style:font-size-asian="20pt" style:font-size-complex="20pt"/>
    </style:style>
    <style:style style:name="P3" style:parent-style-name="Encabezado" style:family="paragraph">
      <style:paragraph-properties fo:text-align="center"/>
      <style:text-properties style:font-name="Raleigh BT"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ORGANISMO AUTÓNOMO DE ACTIVIDADES MUSICALES</text:p>
        <text:p text:style-name="P3">DEL EXCMO. AYUNTAMIENTO DE SAN CRISTÓBAL DE LA LAGU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5-04-09T20:44:00Z</meta:creation-date>
    <dc:date>2025-04-09T20:44:00Z</dc:date>
    <meta:print-date>2025-04-09T2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