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1"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2"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3"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6"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0"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1"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2"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3" style:parent-style-name="Textoindependiente" style:family="paragraph">
      <style:paragraph-properties fo:margin-top="0.0833in"/>
    </style:style>
    <style:style style:name="T54" style:parent-style-name="Fuentedepárrafopredeter." style:family="text">
      <style:text-properties fo:font-size="11pt" style:font-size-asian="11pt" style:font-size-complex="11pt" style:rfc-language-tag="es-ES_tradnl" fo:language="es"/>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fo:font-size="11pt" style:font-size-asian="11pt" style:font-size-complex="11pt" style:rfc-language-tag="es-ES_tradnl" fo:language="es"/>
    </style:style>
    <style:style style:name="P57" style:parent-style-name="Textoindependiente" style:family="paragraph">
      <style:paragraph-properties fo:margin-top="0.0833in"/>
      <style:text-properties fo:font-size="11pt" style:font-size-asian="11pt" style:font-size-complex="11pt" style:rfc-language-tag="es-ES_tradnl" fo:language="es"/>
    </style:style>
    <style:style style:name="P58"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9"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0"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1" style:parent-style-name="Normal" style:family="paragraph">
      <style:paragraph-properties fo:text-align="justify" fo:margin-right="-0.0013in"/>
      <style:text-properties style:font-name="Raleigh BT" fo:font-size="11pt" style:font-size-asian="11pt" style:font-size-complex="11pt"/>
    </style:style>
    <style:style style:name="P62" style:parent-style-name="Textoindependiente" style:family="paragraph">
      <style:paragraph-properties fo:margin-right="-0.0013in"/>
      <style:text-properties fo:font-size="11pt" style:font-size-asian="11pt" style:font-size-complex="11pt" style:rfc-language-tag="es-ES_tradnl" fo:language="es"/>
    </style:style>
    <style:style style:name="P63" style:parent-style-name="Textoindependiente" style:family="paragraph">
      <style:paragraph-properties fo:margin-top="0.0833in" fo:margin-right="-0.0013in"/>
    </style:style>
    <style:style style:name="T64" style:parent-style-name="Fuentedepárrafopredeter." style:family="text">
      <style:text-properties fo:font-size="11pt" style:font-size-asian="11pt" style:font-size-complex="11pt" style:rfc-language-tag="es-ES_tradnl" fo:language="es"/>
    </style:style>
    <style:style style:name="T65" style:parent-style-name="Fuentedepárrafopredeter." style:family="text">
      <style:text-properties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size="11pt" style:font-size-asian="11pt" style:font-size-complex="11pt" style:rfc-language-tag="es-ES_tradnl" fo:language="es"/>
    </style:style>
    <style:style style:name="T75" style:parent-style-name="Fuentedepárrafopredeter." style:family="text">
      <style:text-properties fo:font-size="11pt" style:font-size-asian="11pt" style:font-size-complex="11pt" style:rfc-language-tag="es-ES_tradnl" fo:language="es"/>
    </style:style>
    <style:style style:name="T76" style:parent-style-name="Fuentedepárrafopredeter." style:family="text">
      <style:text-properties fo:font-size="11pt" style:font-size-asian="11pt" style:font-size-complex="11pt" style:rfc-language-tag="es-ES_tradnl" fo:language="es"/>
    </style:style>
    <style:style style:name="T77" style:parent-style-name="Fuentedepárrafopredeter." style:family="text">
      <style:text-properties fo:font-size="11pt" style:font-size-asian="11pt" style:font-size-complex="11pt" style:rfc-language-tag="es-ES_tradnl" fo:language="es"/>
    </style:style>
    <style:style style:name="T78" style:parent-style-name="Fuentedepárrafopredeter." style:family="text">
      <style:text-properties fo:font-size="11pt" style:font-size-asian="11pt" style:font-size-complex="11pt" style:rfc-language-tag="es-ES_tradnl" fo:language="es"/>
    </style:style>
    <style:style style:name="T79" style:parent-style-name="Fuentedepárrafopredeter." style:family="text">
      <style:text-properties fo:font-size="11pt" style:font-size-asian="11pt" style:font-size-complex="11pt" style:rfc-language-tag="es-ES_tradnl" fo:language="es"/>
    </style:style>
    <style:style style:name="T80" style:parent-style-name="Fuentedepárrafopredeter." style:family="text">
      <style:text-properties fo:font-size="11pt" style:font-size-asian="11pt" style:font-size-complex="11pt" style:rfc-language-tag="es-ES_tradnl" fo:language="es"/>
    </style:style>
    <style:style style:name="T81" style:parent-style-name="Fuentedepárrafopredeter." style:family="text">
      <style:text-properties fo:font-weight="bold" style:font-weight-asian="bold" fo:font-size="11pt" style:font-size-asian="11pt" style:font-size-complex="11pt"/>
    </style:style>
    <style:style style:name="P82"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83" style:parent-style-name="Textoindependiente" style:family="paragraph">
      <style:paragraph-properties fo:margin-top="0.0833in"/>
      <style:text-properties fo:font-size="11pt" style:font-size-asian="11pt" style:font-size-complex="11pt" style:rfc-language-tag="es-ES_tradnl" fo:language="es"/>
    </style:style>
    <style:style style:name="P84"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85" style:parent-style-name="Textoindependiente" style:family="paragraph">
      <style:paragraph-properties fo:margin-top="0.0833in"/>
    </style:style>
    <style:style style:name="T86" style:parent-style-name="Fuentedepárrafopredeter." style:family="text">
      <style:text-properties fo:font-size="11pt" style:font-size-asian="11pt" style:font-size-complex="11pt" style:rfc-language-tag="es-ES_tradnl" fo:language="es"/>
    </style:style>
    <style:style style:name="T87" style:parent-style-name="Fuentedepárrafopredeter." style:family="text">
      <style:text-properties fo:font-size="11pt" style:font-size-asian="11pt" style:font-size-complex="11pt"/>
    </style:style>
    <style:style style:name="T88" style:parent-style-name="Fuentedepárrafopredeter." style:family="text">
      <style:text-properties fo:font-size="11pt" style:font-size-asian="11pt" style:font-size-complex="11pt" style:rfc-language-tag="es-ES_tradnl" fo:language="es"/>
    </style:style>
    <style:style style:name="T89" style:parent-style-name="Fuentedepárrafopredeter." style:family="text">
      <style:text-properties fo:font-size="11pt" style:font-size-asian="11pt" style:font-size-complex="11pt" style:rfc-language-tag="es-ES_tradnl" fo:language="es"/>
    </style:style>
    <style:style style:name="T90" style:parent-style-name="Fuentedepárrafopredeter." style:family="text">
      <style:text-properties fo:font-size="11pt" style:font-size-asian="11pt" style:font-size-complex="11pt" style:rfc-language-tag="es-ES_tradnl" fo:language="es"/>
    </style:style>
    <style:style style:name="P91" style:parent-style-name="Textoindependiente" style:family="paragraph">
      <style:paragraph-properties fo:margin-top="0.0833in"/>
      <style:text-properties fo:font-size="11pt" style:font-size-asian="11pt" style:font-size-complex="11pt" style:rfc-language-tag="es-ES_tradnl" fo:language="es"/>
    </style:style>
    <style:style style:name="P92" style:parent-style-name="Textoindependiente" style:family="paragraph">
      <style:paragraph-properties fo:margin-top="0.0833in"/>
      <style:text-properties fo:font-size="11pt" style:font-size-asian="11pt" style:font-size-complex="11pt" style:rfc-language-tag="es-ES_tradnl" fo:language="es"/>
    </style:style>
    <style:style style:name="P93" style:parent-style-name="Textoindependiente" style:family="paragraph">
      <style:paragraph-properties fo:margin-top="0.0833in"/>
      <style:text-properties fo:font-size="11pt" style:font-size-asian="11pt" style:font-size-complex="11pt" style:rfc-language-tag="es-ES_tradnl" fo:language="es"/>
    </style:style>
    <style:style style:name="P94" style:parent-style-name="Textoindependiente" style:family="paragraph">
      <style:paragraph-properties fo:margin-top="0.0833in"/>
      <style:text-properties fo:font-size="11pt" style:font-size-asian="11pt" style:font-size-complex="11pt" style:rfc-language-tag="es-ES_tradnl" fo:language="es"/>
    </style:style>
    <style:style style:name="P95" style:parent-style-name="Textoindependiente" style:family="paragraph">
      <style:paragraph-properties fo:margin-top="0.0833in"/>
      <style:text-properties fo:font-size="11pt" style:font-size-asian="11pt" style:font-size-complex="11pt" style:rfc-language-tag="es-ES_tradnl" fo:language="es"/>
    </style:style>
    <style:style style:name="P96"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97" style:parent-style-name="Textoindependiente" style:family="paragraph">
      <style:paragraph-properties fo:margin-top="0.0833in"/>
      <style:text-properties fo:font-size="11pt" style:font-size-asian="11pt" style:font-size-complex="11pt" style:rfc-language-tag="es-ES_tradnl" fo:language="es"/>
    </style:style>
    <style:style style:name="P98"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99" style:parent-style-name="Textoindependiente" style:family="paragraph">
      <style:paragraph-properties fo:margin-top="0.0833in"/>
      <style:text-properties fo:font-size="11pt" style:font-size-asian="11pt" style:font-size-complex="11pt" style:rfc-language-tag="es-ES_tradnl" fo:language="es"/>
    </style:style>
    <style:style style:name="P100" style:parent-style-name="Textoindependiente" style:family="paragraph">
      <style:paragraph-properties fo:margin-top="0.0833in"/>
    </style:style>
    <style:style style:name="T101" style:parent-style-name="Fuentedepárrafopredeter." style:family="text">
      <style:text-properties fo:font-size="11pt" style:font-size-asian="11pt" style:font-size-complex="11pt" style:rfc-language-tag="es-ES_tradnl" fo:language="es"/>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font-size="11pt" style:font-size-asian="11pt" style:font-size-complex="11pt"/>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font-size="11pt" style:font-size-asian="11pt" style:font-size-complex="11pt" style:rfc-language-tag="es-ES_tradnl" fo:language="es"/>
    </style:style>
    <style:style style:name="T112" style:parent-style-name="Fuentedepárrafopredeter." style:family="text">
      <style:text-properties fo:font-size="11pt" style:font-size-asian="11pt" style:font-size-complex="11pt" style:rfc-language-tag="es-ES_tradnl" fo:language="es"/>
    </style:style>
    <style:style style:name="T113" style:parent-style-name="Fuentedepárrafopredeter." style:family="text">
      <style:text-properties fo:font-size="11pt" style:font-size-asian="11pt" style:font-size-complex="11pt" style:rfc-language-tag="es-ES_tradnl" fo:language="es"/>
    </style:style>
    <style:style style:name="T114" style:parent-style-name="Fuentedepárrafopredeter." style:family="text">
      <style:text-properties fo:font-size="11pt" style:font-size-asian="11pt" style:font-size-complex="11pt" style:rfc-language-tag="es-ES_tradnl" fo:language="es"/>
    </style:style>
    <style:style style:name="T115" style:parent-style-name="Fuentedepárrafopredeter." style:family="text">
      <style:text-properties fo:font-size="11pt" style:font-size-asian="11pt" style:font-size-complex="11pt" style:rfc-language-tag="es-ES_tradnl" fo:language="es"/>
    </style:style>
    <style:style style:name="T116" style:parent-style-name="Fuentedepárrafopredeter." style:family="text">
      <style:text-properties fo:font-size="11pt" style:font-size-asian="11pt" style:font-size-complex="11pt" style:rfc-language-tag="es-ES_tradnl" fo:language="es"/>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font-size="11pt" style:font-size-asian="11pt" style:font-size-complex="11pt"/>
    </style:style>
    <style:style style:name="P122"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123" style:parent-style-name="Textoindependiente" style:family="paragraph">
      <style:paragraph-properties fo:margin-top="0.0833in">
        <style:tab-stops>
          <style:tab-stop style:type="left" style:position="0.9027in"/>
        </style:tab-stops>
      </style:paragraph-properties>
    </style:style>
    <style:style style:name="T124" style:parent-style-name="Fuentedepárrafopredeter." style:family="text">
      <style:text-properties style:font-name="Raleigh Md BT" fo:font-weight="bold" style:font-weight-asian="bold" style:font-size-complex="12pt" style:rfc-language-tag="es-ES_tradnl" fo:language="es"/>
    </style:style>
    <style:style style:name="T125" style:parent-style-name="Fuentedepárrafopredeter." style:family="text">
      <style:text-properties style:font-name="Raleigh Md BT" style:font-size-complex="12pt" style:rfc-language-tag="es-ES_tradnl" fo:language="es"/>
    </style:style>
    <style:style style:name="T126" style:parent-style-name="Fuentedepárrafopredeter." style:family="text">
      <style:text-properties style:font-name="Raleigh Md BT" style:font-size-complex="12pt" style:rfc-language-tag="es-ES_tradnl" fo:language="es"/>
    </style:style>
    <style:style style:name="P127"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128"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 LA JUNTA DE GOBIERNO DEL ORGANISMO AUTÓNOMO DE<text:s/>ACTIVIDADES MUSICALES EL DÍA<text:s/>10<text:s/>DE<text:s/>ENERO<text:s/>DE 2024.</text:p>
      <text:p text:style-name="P27">En la Ciudad de San Cristóbal de La Laguna, siendo las<text:s/>diez<text:s/>horas<text:s/>del día<text:s/>diez<text:s/>de<text:s/>enero<text:s/>de dos mil<text:s/>veinticuatro, se reunió<text:s/>en<text:s/>primer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María Leticia Villegas Méndez.</text:p>
      <text:p text:style-name="P34"><text:span text:style-name="T35"><text:tab/></text:span><text:span text:style-name="T36">Vocales:</text:span></text:p>
      <text:p text:style-name="P37">Don Badel Albelo Hernández.</text:p>
      <text:p text:style-name="P38">Doña<text:s/>María Cristina Ledesma Pérez.</text:p>
      <text:p text:style-name="P39">Doña María Leonor Cruz Acosta.</text:p>
      <text:p text:style-name="P40">Doña<text:s/>Patricia Rodríguez Negrón.</text:p>
      <text:p text:style-name="P41">Doña Carmen Luisa González Delgado.</text:p>
      <text:p text:style-name="P42">Doña Eva María Cólogan Ruiz Benítez de Lugo.</text:p>
      <text:p text:style-name="P43">Don José Manuel Brito Cabrera.</text:p>
      <text:p text:style-name="P44">Secretario:</text:p>
      <text:p text:style-name="P45">Don<text:s/>Ernesto Julio Padrón Herrera.</text:p>
      <text:p text:style-name="P46">Interventor:</text:p>
      <text:p text:style-name="P47">Don<text:s/>José Isaac Gálvez Conejo.</text:p>
      <text:p text:style-name="P48">Director Técnico:</text:p>
      <text:p text:style-name="P49">Don<text:s/>Fernando Luis Jiménez Vera.</text:p>
      <text:p text:style-name="P50">Jefa de Servicio:</text:p>
      <text:p text:style-name="P51">Doña Ana María Bencomo Santos.</text:p>
      <text:p text:style-name="P52"/>
      <text:p text:style-name="P53"><text:span text:style-name="T54">Interviene el Secretario Delegado realizando una cuestión de orden antes de comenzar la sesión ordinaria de la Junta, para señalar que, por el Señor Alcalde se dará traslado del Decreto número 3/2024, de 2 de enero, en virtud del cual Doña<text:s/></text:span><text:span text:style-name="T55">María Leticia Villegas Méndez</text:span><text:span text:style-name="T56"><text:s/>pasa a ser Presidenta del Organismo Autónomo de Actividades Musicales, en lugar de Don Dailos Daniel González Ferrera.</text:span></text:p>
      <text:p text:style-name="P57">La<text:s/>Presidenta<text:s/>declara abierta la sesión, en<text:s/>primera<text:s/>convocatoria, que con arreglo al orden del día previsto, se desarrolla en la forma siguiente:</text:p>
      <text:p text:style-name="P58">PUNTO 1.-<text:s/>APROBACIÓN, SI PROCEDE, DE LOS BORRADORES DE LAS ACTAS DE LA JUNTA DE GOBIERNO QUE SE RELACIONAN A CONTINUACIÓN:<text:s/></text:p>
      <text:list text:style-name="LFO1" text:continue-numbering="true">
        <text:list-item>
          <text:p text:style-name="P59">SESIÓN<text:s/>EXTRAORDINARIA<text:s/>Y URGENTE DE CONSTITUCIÓN<text:s/>CELEBRADA EL DÍA<text:s/>28 DE JULIO DE 2023.</text:p>
        </text:list-item>
        <text:list-item>
          <text:p text:style-name="P60">SESIÓN EXTRAORDINARIA Y URGENTE CELEBRADA EL DÍA 28 DE JULIO DE 2023.</text:p>
        </text:list-item>
      </text:list>
      <text:p text:style-name="P61"/>
      <text:p text:style-name="P62">La Presidenta comienza preguntando si alguno de los miembros tiene que formular alguna observación a los borradores de las actas de las sesiones relacionadas, distribuidas con la convocatoria de esta sesión.</text:p>
      <text:soft-page-break/>
      <text:p text:style-name="P63"><text:span text:style-name="T64">No habiéndose formulado objeción alguna a</text:span><text:span text:style-name="T65"><text:s/></text:span><text:span text:style-name="T66">l</text:span><text:span text:style-name="T67">as</text:span><text:span text:style-name="T68"><text:s/>acta</text:span><text:span text:style-name="T69">s</text:span><text:span text:style-name="T70"><text:s/>de la sesión<text:s/></text:span><text:span text:style-name="T71">extra</text:span><text:span text:style-name="T72">ordinari</text:span><text:span text:style-name="T73">a y urgente de constitución</text:span><text:span text:style-name="T74"><text:s/>celebrada el día<text:s/></text:span><text:span text:style-name="T75">28 de julio de 2023 y de la sesión extraordinaria y urgente celebrada el día 28 de julio de 2023,<text:s/></text:span><text:span text:style-name="T76">queda</text:span><text:span text:style-name="T77">n</text:span><text:span text:style-name="T78"><text:s/>aprobada</text:span><text:span text:style-name="T79">s</text:span><text:span text:style-name="T80"><text:s/>por<text:s/></text:span><text:span text:style-name="T81">unanimidad de los asistentes.</text:span></text:p>
      <text:p text:style-name="P82">PUNTO 2.-<text:s/>EXPEDIENTE RELATIVO A LA DACIÓN DE CUENTA MEDIANTE RELACIÓN SUCINTA, DE LAS RESOLUCIONES DE LA PRESIDENCIA NÚMEROS<text:s/>942<text:s/>AL<text:s/>1345<text:s/>DEL AÑO 2023.</text:p>
      <text:p text:style-name="P83">Interviene<text:s/>la Presidenta<text:s/>para proceder a dar lectura a este<text:s/>segundo<text:s/>punto.<text:s/>Habiéndoseles adjuntado la relación sucinta correspondiente a los miembros de esta Junta<text:s/>y al no haber planteado ninguna cuestión,<text:s/>éstos quedan informados de dichas resoluciones.</text:p>
      <text:p text:style-name="P84">PUNTO 3.-<text:s/>CUESTIONES QUE SE PROPONGAN EN JUNTA UNIVERSAL.</text:p>
      <text:p text:style-name="P85"><text:span text:style-name="T86">Interviene Doña<text:s/></text:span><text:span text:style-name="T87">Eva María Cólogan Ruiz Benítez de Lugo</text:span><text:span text:style-name="T88">, vocal del Grupo Municipal Partido<text:s/></text:span><text:span text:style-name="T89">Popular,</text:span><text:span text:style-name="T90"><text:s/>para preguntar si se puede acceder a la programación del Teatro Leal del presente año 2024 o si se está trabajando en ella.</text:span></text:p>
      <text:p text:style-name="P91">Interviene Don Badel Albelo Hernández,<text:s/>vocal del Grupo Municipal Partido<text:s/>Socialista Obrero Español, para señalar que la información de la programación del Teatro Leal es pública y está publicada en la página web del Ayuntamiento y en la propia página del teatro.</text:p>
      <text:p text:style-name="P92">Interviene Don Fernando Luis Jiménez Vera, Director Técnico, para puntualizar que la programación se va publicando mes a mes, excepto los espectáculos importantes y con mucha repercusión, que se hace con más antelación, aunque la programación del año completo está cerrada.</text:p>
      <text:p text:style-name="P93">Interviene la Presidenta para proponer que, ya que las sesiones ordinarias de la junta son trimestrales, el organismo se comprometería a<text:s/>adjuntar a las notificaciones de las convocatorias de<text:s/>dichas<text:s/>sesiones ordinarias, la programación trimestral del Teatro Leal, a lo que todos los miembros presentes dan su conformidad.</text:p>
      <text:p text:style-name="P94">Interviene Don Badel Albelo Hernández,<text:s/>vocal del Grupo Municipal Partido<text:s/>Socialista Obrero Español, para hacer una sugerencia y una petición. Al tratarse la junta de un órgano colegiado y, teniendo en cuenta que a veces la programación no sólo varía, sino que se puede tener contratado un espectáculo con varios meses de antelación que sería secreto, porque por parte del organismo se pretende que cree impacto en la ciudadanía o por una cuestión de marketing, se solicita a los miembros de la Junta de Gobierno que la información que se les proporcione sobre la programación del teatro no se difunda, a lo que todos los miembros presentes dan su conformidad.</text:p>
      <text:p text:style-name="P95">Interviene Doña Ana María Bencomo Santos, Jefa del Servicio del Organismo Autónomo de Actividades Musicales para puntualizar que a la junta se remiten expedientes de precios públicos para su aprobación, y en ellos se encuentran detallados algunos espectáculos.</text:p>
      <text:p text:style-name="P96">PUNTO 4.-<text:s/>URGENCIAS.</text:p>
      <text:p text:style-name="P97">No se presentó ninguna.</text:p>
      <text:p text:style-name="P98">PUNTO<text:s/>5.-<text:s/>ACTIVIDADES DE CONTROL DE LA JUNTA DE GOBIERNO. RUEGOS, PREGUNTAS Y MOCIONES.</text:p>
      <text:p text:style-name="P99">Interviene Don Badel Albelo Hernández,<text:s/>vocal del Grupo Municipal Partido<text:s/>Socialista Obrero Español, para solicitar que conste en acta su enhorabuena a la Presidenta por su nombramiento y para expresarle sus mejores deseos para esta andadura que comienza en su carrera profesional. Además, pregunta a la Jefa de Servicio del organismo cúando se empiezan a cobrar las asistencias a las juntas, a lo que les responde que están en Tesorería para su abono y que los expedientes se hacen de forma regular una vez terminadas las sesiones.</text:p>
      <text:p text:style-name="P100"><text:span text:style-name="T101">No habiendo nada más que tratar, cuando son las</text:span><text:span text:style-name="T102"><text:s/></text:span><text:span text:style-name="T103">diez</text:span><text:span text:style-name="T104"><text:s/></text:span><text:span text:style-name="T105">horas y<text:s/></text:span><text:span text:style-name="T106">diez</text:span><text:span text:style-name="T107"><text:s/></text:span><text:span text:style-name="T108">minutos</text:span><text:span text:style-name="T109"><text:s/></text:span><text:span text:style-name="T110">del día al principio indicado,<text:s/></text:span><text:span text:style-name="T111">por<text:s/></text:span><text:span text:style-name="T112">l</text:span><text:span text:style-name="T113">a</text:span><text:span text:style-name="T114"><text:s/>President</text:span><text:span text:style-name="T115">a</text:span><text:span text:style-name="T116"><text:s/>se levanta la sesión,<text:s/></text:span><text:span text:style-name="T117">de</text:span><text:span text:style-name="T118"><text:s/>todo lo cual yo</text:span><text:span text:style-name="T119">,</text:span><text:span text:style-name="T120"><text:s/>como Secretario</text:span><text:span text:style-name="T121">, doy fe.</text:span></text:p>
      <text:p text:style-name="P122"/>
      <text:p text:style-name="P123"><text:span text:style-name="T124"><text:tab/></text:span><text:span text:style-name="T125"><text:tab/></text:span><text:span text:style-name="T126"><text:tab/>Vº Bº</text:span></text:p>
      <text:p text:style-name="P127"><text:s text:c="8"/><text:tab/><text:tab/><text:s text:c="2"/>LA<text:s/>PRESIDENTA,<text:tab/><text:tab/><text:tab/><text:tab/><text:tab/>EL<text:s/>SECRETARIO,</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3</text:page-number></text:span><text:span text:style-name="T7"><text:s/>de<text:s/></text:span><text:span text:style-name="T8"><text:page-count>8</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dc:description/>
    <dc:subject/>
    <meta:initial-creator>JJ.</meta:initial-creator>
    <dc:creator>Isabel Ramón Chavez</dc:creator>
    <meta:creation-date>2025-04-10T07:32:00Z</meta:creation-date>
    <dc:date>2025-04-10T07:32:00Z</dc:date>
    <meta:print-date>2013-07-19T08:58:00Z</meta:print-date>
    <meta:template xlink:href="Normal.dotm" xlink:type="simple"/>
    <meta:editing-cycles>2</meta:editing-cycles>
    <meta:editing-duration>PT0S</meta:editing-duration>
    <meta:document-statistic meta:page-count="2" meta:paragraph-count="11" meta:word-count="867" meta:character-count="5628" meta:row-count="39" meta:non-whitespace-character-count="4772"/>
  </office:meta>
</office:document-meta>
</file>