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size="18pt" style:font-size-asian="18pt" style:font-size-complex="18pt"/>
    </style:style>
    <style:style style:name="P5" style:parent-style-name="Párrafodelista" style:list-style-name="LFO2" style:family="paragraph">
      <style:paragraph-properties fo:text-align="justify" fo:margin-bottom="0.1041in" style:line-height-at-least="0.2604in" fo:background-color="#FFFFFF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8" style:parent-style-name="Normal" style:family="paragraph">
      <style:paragraph-properties fo:text-align="justify" fo:margin-bottom="0.1041in" style:line-height-at-least="0.2604in" fo:margin-left="0.5909in" fo:background-color="#F5F5F5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9" style:parent-style-name="Normal" style:list-style-name="LFO3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</style:paragraph-properties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list-style-name="LFO4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</style:paragraph-properties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list-style-name="LFO5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</style:paragraph-properties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text-align="justify" fo:margin-bottom="0.1041in" style:line-height-at-least="0.2604in" fo:margin-left="0.5909in" fo:background-color="#F5F5F5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16" style:parent-style-name="Normal" style:list-style-name="LFO7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list-style-name="LFO8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<text:span text:style-name="T2">EMPLEADOS PÚBLICOS</text:span><text:span text:style-name="T3">:</text:span><text:span text:style-name="T4"><text:s/></text:span></text:p>
      <text:list text:style-name="LFO2" text:continue-numbering="true">
        <text:list-item>
          <text:p text:style-name="P5"><text:span text:style-name="T6">Retribuciones</text:span><text:span text:style-name="T7">:</text:span></text:p>
        </text:list-item>
      </text:list>
      <text:p text:style-name="P8">PERSONAL FUNCIONARIO</text:p>
      <text:list text:style-name="LFO3" text:continue-numbering="true">
        <text:list-item>
          <text:p text:style-name="P9"><text:a office:title="acuerdo_corporacion_funcionarios.pdf (104.21 Kb)" xlink:href="http://srvweb00.cristobal.local/Recursos_Humanos/acuerdo_corporacion_funcionarios.pdf" office:target-frame-name="_blank" xlink:show="new"><text:span text:style-name="T10">Acuerdo Corporación Funcionarios y Reglamento de Ayudas al Estudio aprobado en sesión plenaria el 11 de enero de 2002 y publicado en el BOP número 22 el 20 de febrero de 2002.</text:span></text:a></text:p>
        </text:list-item>
      </text:list>
      <text:list text:style-name="LFO4" text:continue-numbering="true">
        <text:list-item>
          <text:p text:style-name="P11"><text:a office:title="modif_acuerdo_2004_03.pdf (11.3 Kb)" xlink:href="http://srvweb00.cristobal.local/Recursos_Humanos/modif_acuerdo_2004_03.pdf" office:target-frame-name="_blank" xlink:show="new"><text:span text:style-name="T12">Modificación art. 15 y 19 del Acuerdo Corporación Funcionarios, relativos a las pagas de anticipo y las prestaciones sociales, respectivamente, aprobado en sesión plenaria el 12 de febrero de 2004 y publicado en el  BOP número 33, el 10 de marzo de 2004</text:span></text:a></text:p>
        </text:list-item>
      </text:list>
      <text:list text:style-name="LFO5" text:continue-numbering="true">
        <text:list-item>
          <text:p text:style-name="P13"><text:a office:title="modif_acuerdo_2003_04.pdf (9.98 Kb)" xlink:href="http://srvweb00.cristobal.local/Recursos_Humanos/modif_acuerdo_2003_04.pdf" office:target-frame-name="_blank" xlink:show="new"><text:span text:style-name="T14">Modificación art. 15 y 19 del Acuerdo Corporación Funcionarios,  relativos a las pagas de anticipo y las prestaciones sociales, respectivamente, aprobado en sesión plenaria el 14 de marzo de 2003 y publicado en el BOP número 51, el 21 de abril de 2003.</text:span></text:a></text:p>
        </text:list-item>
      </text:list>
      <text:p text:style-name="P15">PERSONAL LABORAL</text:p>
      <text:list text:style-name="LFO7" text:continue-numbering="true">
        <text:list-item>
          <text:p text:style-name="P16"><text:a office:title="convenio_personal_laboral.pdf (133.31 Kb)" xlink:href="http://srvweb00.cristobal.local/Recursos_Humanos/convenio_personal_laboral.pdf" office:target-frame-name="_blank" xlink:show="new"><text:span text:style-name="T17">Convenio Colectivo del Personal Laboral del Excmo. Ayuntamiento de San Cristóbal de La Laguna, aprobado en sesión plenaria el 11 de enero de 2002 y publicado en el BOP número 34 el 20 de marzo de 2002</text:span></text:a></text:p>
        </text:list-item>
      </text:list>
      <text:list text:style-name="LFO8" text:continue-numbering="true">
        <text:list-item>
          <text:p text:style-name="P18"><text:a office:title="Bop090-02_rectificacion_convenio_16.pdf (7.54 Kb)" xlink:href="http://srvweb00.cristobal.local/Recursos_Humanos/Bop090-02_rectificacion_convenio_16.pdf" office:target-frame-name="_blank" xlink:show="new"><text:span text:style-name="T19">Modificación del Convenio Colectivo mediante acuerdo plenario de 11 de enero de 2002, publicado en el BOP nº 90 de 29 de julio de 2002 en lo que concierne a las ayudas sociales, incorporando al texto la siguient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3-10-26T12:06:00Z</meta:creation-date>
    <dc:date>2023-10-26T12:0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9" meta:character-count="1945" meta:row-count="13" meta:non-whitespace-character-count="1649"/>
  </office:meta>
</office:document-meta>
</file>