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style:font-name="Raleigh BT" fo:font-weight="bold" style:font-weight-asian="bold" style:font-weight-complex="bold"/>
    </style:style>
    <style:style style:name="P18" style:parent-style-name="Normal" style:family="paragraph">
      <style:text-properties style:font-name="Raleigh BT"/>
    </style:style>
    <style:style style:name="P19" style:parent-style-name="Normal" style:list-style-name="LFO2" style:family="paragraph"/>
    <style:style style:name="T20" style:parent-style-name="Hipervínculo" style:family="text">
      <style:text-properties style:font-name="Raleigh BT"/>
    </style:style>
  </office:automatic-styles>
  <office:body>
    <office:text text:use-soft-page-breaks="true">
      <text:p text:style-name="P1">Concesión de servicios públicos</text:p>
      <text:p text:style-name="P18">Servicio público objeto de la concesión administrativa;  Identificación del concesionario;  Plazo de la concesión, régimen de finización y  Condiciones de prestación del servicio.</text:p>
      <text:list text:style-name="LFO2" text:continue-numbering="true">
        <text:list-item>
          <text:p text:style-name="P19"><text:a xlink:href="https://www.aytolalaguna.es/servicios/servicios-municipales/servicio-de-agua/" office:target-frame-name="_blank" xlink:show="new"><text:span text:style-name="T20">Concesiones efectuadas</text:span></text:a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6:19:00Z</meta:creation-date>
    <dc:date>2025-04-09T16:19:00Z</dc:date>
    <meta:print-date>2025-04-09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1" meta:row-count="2" meta:non-whitespace-character-count="290"/>
  </office:meta>
</office:document-meta>
</file>