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fo:margin-top="0.0694in" fo:margin-bottom="0.1354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top="0.1041in"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Información General del Pleno Municipal</text:h>
      <text:list text:style-name="LFO1" text:continue-numbering="true">
        <text:list-item>
          <text:p text:style-name="P2"><text:a xlink:href="https://www.aytolalaguna.es/ayuntamiento/organos-de-gobierno/pleno-municipal/informacion-general/" office:target-frame-name="_top" xlink:show="replace"><text:span text:style-name="T3">COMPOSICIÓN, ATRIBUCIONES Y RÉGIMEN DE SESIONES</text:span></text:a></text:p>
        </text:list-item>
        <text:list-item>
          <text:p text:style-name="P4"><text:a xlink:href="https://www.aytolalaguna.es/ayuntamiento/organos-de-gobierno/pleno-municipal/anteriores/" office:target-frame-name="_top" xlink:show="replace"><text:span text:style-name="T5">ACTAS, EXTRACTOS Y AUDIOS PLENOS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7T09:14:00Z</meta:creation-date>
    <dc:date>2023-10-27T09:1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38" meta:row-count="2" meta:non-whitespace-character-count="287"/>
  </office:meta>
</office:document-meta>
</file>