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8pt" style:font-size-asian="18pt" style:font-size-complex="18pt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4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5" style:family="paragraph"/>
  </office:automatic-styles>
  <office:body>
    <office:text text:use-soft-page-breaks="true">
      <text:p text:style-name="P1"/>
      <text:p text:style-name="P3">Organizativa<text:s/></text:p>
      <text:p text:style-name="Normal"><text:a xlink:href="https://www.aytolalaguna.es/transparencia/normativa/" office:target-frame-name="_blank" xlink:show="new"><text:span text:style-name="T4">NORMATIVA</text:span></text:a></text:p>
      <text:p text:style-name="Normal"><text:a xlink:href="https://www.aytolalaguna.es/transparencia/institucional/funciones-del-ayuntamiento/" office:target-frame-name="_blank" xlink:show="new"><text:span text:style-name="T5">FUNCIONES</text:span></text:a></text:p>
      <text:p text:style-name="Normal"><text:span text:style-name="T6">ESTRUCTURA ORGÁNICA</text:span></text:p>
      <text:list text:style-name="LFO1" text:continue-numbering="true">
        <text:list-item>
          <text:p text:style-name="P7"><text:a xlink:href="https://www.aytolalaguna.es/ayuntamiento/recursos-humanos/" office:target-frame-name="_blank" xlink:show="new"><text:span text:style-name="Hipervínculo">Organigrama</text:span></text:a></text:p>
        </text:list-item>
        <text:list-item>
          <text:p text:style-name="P8">Órganos de gobierno, de dirección o de administración de la entidad, indicando en cada caso su sede y ubicación, composición, funciones y persona titular</text:p>
          <text:list text:continue-numbering="true">
            <text:list-item>
              <text:p text:style-name="P9">Órganos de gobierno<text:s/></text:p>
              <text:list text:continue-numbering="true">
                <text:list-item>
                  <text:p text:style-name="P10"><text:a office:title="https://www.aytolalaguna.es/ayuntamiento/organos-de-gobierno/pleno-municipal/informacion-general/" xlink:href="https://www.aytolalaguna.es/ayuntamiento/organos-de-gobierno/pleno-municipal/informacion-general/" office:target-frame-name="_blank" xlink:show="new"><text:span text:style-name="Hipervínculo">Pleno Municipal</text:span></text:a></text:p>
                </text:list-item>
                <text:list-item>
                  <text:p text:style-name="P11"><text:a office:title="https://www.aytolalaguna.es/ayuntamiento/organos-de-gobierno/junta-de-gobierno-local/informacion-general/" xlink:href="https://www.aytolalaguna.es/ayuntamiento/organos-de-gobierno/junta-de-gobierno-local/informacion-general/" office:target-frame-name="_blank" xlink:show="new"><text:span text:style-name="Hipervínculo">Junta de Gobierno Local</text:span></text:a></text:p>
                </text:list-item>
                <text:list-item>
                  <text:p text:style-name="P12"><text:a office:title="https://www.aytolalaguna.es/ayuntamiento/organos-de-gobierno/alcaldia/" xlink:href="https://www.aytolalaguna.es/ayuntamiento/organos-de-gobierno/alcaldia/" office:target-frame-name="_blank" xlink:show="new"><text:span text:style-name="Hipervínculo">Alcaldía</text:span></text:a></text:p>
                </text:list-item>
                <text:list-item>
                  <text:p text:style-name="P13"><text:a xlink:href="https://www.aytolalaguna.es/ayuntamiento/corporacion-municipal-y-grupos-politicos/" office:target-frame-name="_top" xlink:show="replace"><text:span text:style-name="Hipervínculo">P</text:span><text:span text:style-name="Hipervínculo">ersonas responsables de los órganos </text:span></text:a>,<text:s/><text:a xlink:href="https://www.aytolalaguna.es/ayuntamiento/corporacion-municipal-y-grupos-politicos/" office:target-frame-name="_blank" xlink:show="new"><text:span text:style-name="Hipervínculo">p</text:span><text:span text:style-name="Hipervínculo">erfil y trayectoria</text:span><text:span text:style-name="Hipervínculo"><text:s/>p</text:span><text:span text:style-name="Hipervínculo">rofesional</text:span><text:span text:style-name="Hipervínculo">.</text:span></text:a></text:p>
                </text:list-item>
              </text:list>
            </text:list-item>
            <text:list-item>
              <text:p text:style-name="P14"><text:a xlink:href="https://www.aytolalaguna.es/ayuntamiento/recursos-humanos/otros-datos-de-interes/personal-directivo-00001/" office:target-frame-name="_top" xlink:show="replace"><text:span text:style-name="Hipervínculo">Personal Directivo</text:span></text:a></text:p>
            </text:list-item>
          </text:list>
        </text:list-item>
      </text:list>
      <text:p text:style-name="Normal"><text:span text:style-name="T15"><text:line-break/>UNIDADES ADMINISTRATIVAS A NIVEL DE SERVICIO</text:span></text:p>
      <text:list text:style-name="LFO2" text:continue-numbering="true">
        <text:list-item>
          <text:p text:style-name="P16"><text:a xlink:href="https://www.aytolalaguna.es/ayuntamiento/recursos-humanos/otros-datos-de-interes/servicio-de-las-unidades-administrativas/" office:target-frame-name="_blank" xlink:show="new"><text:span text:style-name="Hipervínculo">Unidades administrativas a nivel de servicio, especificando responsable y funciones</text:span></text:a></text:p>
        </text:list-item>
      </text:list>
      <text:p text:style-name="Normal"><text:line-break/><text:span text:style-name="T17">ORGANISMOS AUTÓNOMOS Y DEMÁS ENTIDADES PÚBLICAS VINCULADAS O DEPENDIENTES</text:span></text:p>
      <text:list text:style-name="LFO3" text:continue-numbering="true">
        <text:list-item>
          <text:p text:style-name="P18"><text:a xlink:href="https://servicios.urbanismolalaguna.es/transparencia" office:target-frame-name="_blank" xlink:show="new"><text:span text:style-name="Hipervínculo">Gerencia Municipal de Urbanismo</text:span></text:a></text:p>
        </text:list-item>
        <text:list-item>
          <text:p text:style-name="P19"><text:a xlink:href="https://deportelagunero.com/" office:target-frame-name="_blank" xlink:show="new"><text:span text:style-name="Hipervínculo">Organismo Autónomo de Deportes</text:span></text:a></text:p>
        </text:list-item>
        <text:list-item>
          <text:p text:style-name="P20"><text:a xlink:href="https://www.aytolalaguna.es/transparencia/Transparencia-del-Organismo-Autonomo-de-Actividades-Musicales/" office:target-frame-name="_blank" xlink:show="new"><text:span text:style-name="Hipervínculo">Organismo Autónomo de Música</text:span></text:a></text:p>
        </text:list-item>
        <text:list-item>
          <text:p text:style-name="P21"><text:a xlink:href="https://transparencia.muvisa.com/" office:target-frame-name="_blank" xlink:show="new"><text:span text:style-name="Hipervínculo">Sociedad Municipal de Viviendas y Servicios, S.A. (MUVISA)</text:span></text:a></text:p>
        </text:list-item>
      </text:list>
      <text:p text:style-name="Normal"><text:span text:style-name="T22"><text:line-break/>SOCIEDADES MERCANTILES, CONSORCIOS, ASOCIACIONES PÚBLICAS Y DEMÁS ENTIDADES PRIVADAS EN LAS QUE PARTICIPE MAYORITARIAMENTE</text:span></text:p>
      <text:list text:style-name="LFO4" text:continue-numbering="true">
        <text:list-item>
          <text:p text:style-name="P23"><text:a xlink:href="https://transparencia.muvisa.com/" office:target-frame-name="_blank" xlink:show="new"><text:span text:style-name="Hipervínculo">Sociedad Municipal de Viviendas y Servicios, S.A. (MUVISA)</text:span></text:a></text:p>
        </text:list-item>
      </text:list>
      <text:soft-page-break/>
      <text:p text:style-name="Normal"><text:span text:style-name="T24"><text:line-break/>FUNDACIONES EN LAS QUE SE COLABORA</text:span></text:p>
      <text:list text:style-name="LFO5" text:continue-numbering="true">
        <text:list-item>
          <text:p text:style-name="P25"><text:a xlink:href="https://fg.ull.es/fundacion/" office:target-frame-name="_blank" xlink:show="new"><text:span text:style-name="Hipervínculo">Fundación de la Universidad de La Lagun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9306in" svg:height="1.29792in" style:rel-width="scale" style:rel-height="scale"><draw:image xlink:href="media/image1.jpeg" xlink:type="simple" xlink:show="embed" xlink:actuate="onLoad"/><svg:title/><svg:desc>Texto, 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0T11:22:00Z</meta:creation-date>
    <dc:date>2025-03-20T11:22:00Z</dc:date>
    <meta:print-date>2025-03-20T11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43" meta:row-count="20" meta:non-whitespace-character-count="2410"/>
  </office:meta>
</office:document-meta>
</file>