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416in solid #424242" fo:border-right="none" fo:padding-top="0in" fo:padding-left="0in" fo:padding-bottom="0.0277in" fo:padding-right="0in" style:shadow="none" fo:margin-bottom="0in" fo:line-height="100%"/>
      <style:text-properties style:font-name="Arial" style:font-name-asian="Times New Roman" style:font-name-complex="Arial" fo:color="#833177" style:letter-kerning="false" fo:font-size="19pt" style:font-size-asian="19pt" style:font-size-complex="19pt" style:language-asian="es" style:country-asian="ES"/>
    </style:style>
    <style:style style:name="P2" style:parent-style-name="Normal" style:family="paragraph">
      <style:paragraph-properties fo:margin-bottom="0in" fo:line-height="100%" fo:background-color="#FFFFFF"/>
    </style:style>
    <style:style style:name="T3" style:parent-style-name="Fuentedepárrafopredeter." style:family="text">
      <style:text-properties style:font-name="Arial" style:font-name-asian="Times New Roman" style:font-name-complex="Arial" fo:color="#FFFFFF" style:letter-kerning="false" fo:font-size="12pt" style:font-size-asian="12pt" style:font-size-complex="12pt" fo:background-color="#525252" style:text-underline-type="single" style:text-underline-style="solid" style:text-underline-width="auto" style:text-underline-mode="continuous" style:language-asian="es" style:country-asian="ES"/>
    </style:style>
    <style:style style:name="P4" style:parent-style-name="Normal" style:family="paragraph">
      <style:paragraph-properties fo:text-align="justify" fo:margin-top="0.0694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6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8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1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2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1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4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1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6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1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8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1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20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2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22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2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24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2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26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2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28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2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30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3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32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3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34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35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3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37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3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39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4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41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4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43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4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45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4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47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4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49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5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51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5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53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5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55" style:parent-style-name="Normal" style:family="paragraph">
      <style:paragraph-properties fo:text-align="justify" fo:margin-top="0.1041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5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57" style:parent-style-name="Normal" style:family="paragraph">
      <style:paragraph-properties fo:margin-bottom="0in" fo:line-height="100%" fo:background-color="#FFFFFF"/>
    </style:style>
    <style:style style:name="T58" style:parent-style-name="Fuentedepárrafopredeter." style:family="text">
      <style:text-properties style:font-name="Arial" style:font-name-asian="Times New Roman" style:font-name-complex="Arial" fo:color="#FFFFFF" style:letter-kerning="false" fo:font-size="12pt" style:font-size-asian="12pt" style:font-size-complex="12pt" fo:background-color="#525252" style:text-underline-type="single" style:text-underline-style="solid" style:text-underline-width="auto" style:text-underline-mode="continuous" style:language-asian="es" style:country-asian="ES"/>
    </style:style>
    <style:style style:name="P59" style:parent-style-name="Normal" style:family="paragraph">
      <style:paragraph-properties fo:text-align="justify" fo:margin-top="0.0694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6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61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6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63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6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65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6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67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6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69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7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71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7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73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7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75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7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77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7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79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8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81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8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83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8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85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8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87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8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89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9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91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9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93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9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95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9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97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9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99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10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01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10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03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10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05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10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07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10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09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11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11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11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13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11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15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11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17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11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19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12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21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12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23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24" style:parent-style-name="Normal" style:family="paragraph">
      <style:paragraph-properties fo:text-align="justify" fo:margin-top="0.1041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12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</office:automatic-styles>
  <office:body>
    <office:text text:use-soft-page-breaks="true">
      <text:h text:style-name="P1" text:outline-level="2">Sesiones de los Plenos Municipales</text:h>
      <text:p text:style-name="P2"><text:a xlink:href="https://www.aytolalaguna.es/ayuntamiento/organos-de-gobierno/pleno-municipal/anteriores/#collapse-6558f127-first-level-block-1-sections-1-section-1" office:target-frame-name="_top" xlink:show="replace"><text:span text:style-name="T3">Actas extractos y audios 2023</text:span></text:a></text:p>
      <text:list text:style-name="LFO1" text:continue-numbering="true">
        <text:list-item>
          <text:p text:style-name="P4"><text:a xlink:href="https://opencms.cristobal.local/ayuntamiento/.galleries/DOCUMENTOS-Organos-de-Gobierno/DOCUMENTOS-Plenos-municipales/2023/PDF/1-PL-2023-01-12-ORDI-ACTA-TRANSPARENCIA.pdf" office:target-frame-name="_blank" xlink:show="new"><text:span text:style-name="T5">Acta pleno ordinario 12 de enero 2023</text:span></text:a></text:p>
        </text:list-item>
        <text:list-item>
          <text:p text:style-name="P6"><text:a xlink:href="https://opencms.cristobal.local/ayuntamiento/.galleries/DOCUMENTOS-Organos-de-Gobierno/DOCUMENTOS-Plenos-municipales/2023/Audios/PL-ORDINARIO-2023-01-12-.MP3" office:target-frame-name="_blank" xlink:show="new"><text:span text:style-name="T7">Audio pleno ordinario 12 enero 2023 [mp3]</text:span></text:a></text:p>
        </text:list-item>
        <text:list-item>
          <text:p text:style-name="P8"><text:a xlink:href="https://opencms.cristobal.local/ayuntamiento/.galleries/DOCUMENTOS-Organos-de-Gobierno/DOCUMENTOS-Plenos-municipales/2023/PDF/2-PL-2023-02-09-ORDI-ACTA-TRANSPARENCIA.pdf" office:target-frame-name="_blank" xlink:show="new"><text:span text:style-name="T9">Acta pleno ordinario 9 de febrero 2023</text:span></text:a></text:p>
        </text:list-item>
        <text:list-item>
          <text:p text:style-name="P10"><text:a xlink:href="https://opencms.cristobal.local/ayuntamiento/.galleries/DOCUMENTOS-Organos-de-Gobierno/DOCUMENTOS-Plenos-municipales/2023/Audios/PL-ORDINARIO-2023-02-09.MP3" office:target-frame-name="_blank" xlink:show="new"><text:span text:style-name="T11">Audio pleno ordinario 9 febrero 2023 [mp3]</text:span></text:a></text:p>
        </text:list-item>
        <text:list-item>
          <text:p text:style-name="P12"><text:a xlink:href="https://opencms.cristobal.local/ayuntamiento/.galleries/DOCUMENTOS-Organos-de-Gobierno/DOCUMENTOS-Plenos-municipales/2023/PDF/3-PL-2023-02-20-EXTRA-ACTA-TRANSPARENCIA.pdf" office:target-frame-name="_blank" xlink:show="new"><text:span text:style-name="T13">Acta pleno extraordinario 20 de febrero 2023</text:span></text:a></text:p>
        </text:list-item>
        <text:list-item>
          <text:p text:style-name="P14"><text:a xlink:href="https://opencms.cristobal.local/ayuntamiento/.galleries/DOCUMENTOS-Organos-de-Gobierno/DOCUMENTOS-Plenos-municipales/2023/PDF/4-PL-2023-03-09-ORDI-ACTA-SUBSANADA-TRANSPARENCIA.pdf" office:target-frame-name="_blank" xlink:show="new"><text:span text:style-name="T15">Acta pleno ordinario 9 de marzo 2023</text:span></text:a></text:p>
        </text:list-item>
        <text:list-item>
          <text:p text:style-name="P16"><text:a xlink:href="https://opencms.cristobal.local/ayuntamiento/.galleries/DOCUMENTOS-Organos-de-Gobierno/DOCUMENTOS-Plenos-municipales/2023/Audios/PL-ORDINARIO-2023-03-09.MP3" office:target-frame-name="_blank" xlink:show="new"><text:span text:style-name="T17">Audio pleno ordinario 9 marzo 2023 [mp3]</text:span></text:a></text:p>
        </text:list-item>
        <text:list-item>
          <text:p text:style-name="P18"><text:a xlink:href="https://opencms.cristobal.local/ayuntamiento/.galleries/DOCUMENTOS-Organos-de-Gobierno/DOCUMENTOS-Plenos-municipales/2023/PDF/5-PL-2023-03-23-EXTRA-URG-ACTA-TRANSPARENCIA.pdf" office:target-frame-name="_blank" xlink:show="new"><text:span text:style-name="T19">Acta pleno extraordinario urgente 23 de marzo 2023</text:span></text:a></text:p>
        </text:list-item>
        <text:list-item>
          <text:p text:style-name="P20"><text:a xlink:href="https://opencms.cristobal.local/ayuntamiento/.galleries/DOCUMENTOS-Organos-de-Gobierno/DOCUMENTOS-Plenos-municipales/2023/Audios/PL-EXTRAORDINARIO-2023-03-23-.MP3" office:target-frame-name="_top" xlink:show="replace"><text:span text:style-name="T21">Audio pleno extraordinario urgente 23 de marzo 2023 [mp3]</text:span></text:a></text:p>
        </text:list-item>
        <text:list-item>
          <text:p text:style-name="P22"><text:a xlink:href="https://www.aytolalaguna.es/CDN/files/ayuntamiento/.galleries/DOCUMENTOS-Organos-de-Gobierno/DOCUMENTOS-Plenos-municipales/2023/PDF/6-PL-2023-04-13-ORDI-ACTA-TRANSPARENCIA.pdf" office:target-frame-name="_blank" xlink:show="new"><text:span text:style-name="T23">Acta pleno ordinario 13 de abril 2023</text:span></text:a></text:p>
        </text:list-item>
        <text:list-item>
          <text:p text:style-name="P24"><text:a xlink:href="https://opencms.cristobal.local/ayuntamiento/.galleries/DOCUMENTOS-Organos-de-Gobierno/DOCUMENTOS-Plenos-municipales/2023/Audios/PL-ORDINARIO-2023-04-13.MP3" office:target-frame-name="_blank" xlink:show="new"><text:span text:style-name="T25">Audio pleno ordinario 13 de abril 2023 [mp3]</text:span></text:a></text:p>
        </text:list-item>
        <text:list-item>
          <text:p text:style-name="P26"><text:a xlink:href="https://www.aytolalaguna.es/CDN/files/ayuntamiento/.galleries/DOCUMENTOS-Organos-de-Gobierno/DOCUMENTOS-Plenos-municipales/2023/PDF/7-PL-2023-05-02-EXTRA-SORTEO-ACTA-TRANSPARENCIA.pdf" office:target-frame-name="_blank" xlink:show="new"><text:span text:style-name="T27">Acta pleno extraordinario 2 de mayo 2023 - sorteo mesas electorales</text:span></text:a></text:p>
        </text:list-item>
        <text:list-item>
          <text:p text:style-name="P28"><text:a xlink:href="https://opencms.cristobal.local/ayuntamiento/.galleries/DOCUMENTOS-Organos-de-Gobierno/DOCUMENTOS-Plenos-municipales/2023/Audios/PL-EXTRAORDINARIO-2023-05-02.MP3" office:target-frame-name="_blank" xlink:show="new"><text:span text:style-name="T29">Audio pleno extraordinario 2 de mayo 2023 - sorteo mesas electorales [mp3]</text:span></text:a></text:p>
        </text:list-item>
        <text:list-item>
          <text:p text:style-name="P30"><text:a xlink:href="https://www.aytolalaguna.es/CDN/files/ayuntamiento/.galleries/DOCUMENTOS-Organos-de-Gobierno/DOCUMENTOS-Plenos-municipales/2023/PDF/8-PL-2023-05-11-ORDI-ACTA-TRANSPARENCIA.pdf" office:target-frame-name="_top" xlink:show="replace"><text:span text:style-name="T31">Acta pleno extraordinario 11 de mayo 2023</text:span></text:a></text:p>
        </text:list-item>
        <text:list-item>
          <text:p text:style-name="P32"><text:a xlink:href="https://opencms.cristobal.local/ayuntamiento/.galleries/DOCUMENTOS-Organos-de-Gobierno/DOCUMENTOS-Plenos-municipales/2023/Audios/PL-ORDINARIO-2023-05-11.MP3" office:target-frame-name="_blank" xlink:show="new"><text:span text:style-name="T33">Audio pleno extraordinario 11 de mayo 2023 [mp3]</text:span></text:a></text:p>
        </text:list-item>
        <text:list-item>
          <text:p text:style-name="P34">Acta pleno extraordinario 14 de junio 2023</text:p>
        </text:list-item>
        <text:list-item>
          <text:p text:style-name="P35"><text:a xlink:href="https://www.aytolalaguna.es/ayuntamiento/.galleries/DOCUMENTOS-Organos-de-Gobierno/DOCUMENTOS-Plenos-municipales/2023/Audios/PL-EXTRAORDINARIO-2023-06-14.mp3" office:target-frame-name="_blank" xlink:show="new"><text:span text:style-name="T36">Audio pleno extraordinario 14 de junio 2023 [mp3]</text:span></text:a></text:p>
        </text:list-item>
        <text:list-item>
          <text:p text:style-name="P37"><text:a xlink:href="https://www.aytolalaguna.es/CDN/files/ayuntamiento/.galleries/DOCUMENTOS-Organos-de-Gobierno/DOCUMENTOS-Plenos-municipales/2023/PDF/10-PL-2023-06-17-CONSTITUTIVA.PDF" office:target-frame-name="_blank" xlink:show="new"><text:span text:style-name="T38">Acta pleno sesión constitutiva 17 de junio 2023</text:span></text:a></text:p>
        </text:list-item>
        <text:list-item>
          <text:p text:style-name="P39"><text:a xlink:href="https://www.aytolalaguna.es/ayuntamiento/.galleries/DOCUMENTOS-Organos-de-Gobierno/DOCUMENTOS-Plenos-municipales/2023/Audios/PL-SESION-CONTITUTIVA-2023-06-17.mp3" office:target-frame-name="_blank" xlink:show="new"><text:span text:style-name="T40">Audio pleno sesión constitutiva 17 de junio 2023 [mp3]</text:span></text:a></text:p>
        </text:list-item>
        <text:list-item>
          <text:p text:style-name="P41"><text:a xlink:href="https://www.aytolalaguna.es/CDN/files/ayuntamiento/.galleries/DOCUMENTOS-Organos-de-Gobierno/DOCUMENTOS-Plenos-municipales/2023/PDF/11-PL-2023-06-22-EXTRA-SORTEO.PDF" office:target-frame-name="_blank" xlink:show="new"><text:span text:style-name="T42">Acta pleno extraordinario y urgente 22 de junio 2023 - sorteo mesas electorales</text:span></text:a></text:p>
        </text:list-item>
        <text:list-item>
          <text:p text:style-name="P43"><text:a xlink:href="https://www.aytolalaguna.es/ayuntamiento/.galleries/DOCUMENTOS-Organos-de-Gobierno/DOCUMENTOS-Plenos-municipales/2023/Audios/PL-EXTRAORINARIO-Y-URGENTE-2023-06-22-.mp3" office:target-frame-name="_blank" xlink:show="new"><text:span text:style-name="T44">Audio pleno extraordinario y urgente 22 de junio 2023 [mp3] - sorteo mesas electorales</text:span></text:a></text:p>
        </text:list-item>
        <text:list-item>
          <text:p text:style-name="P45"><text:a xlink:href="https://www.aytolalaguna.es/CDN/files/ayuntamiento/.galleries/DOCUMENTOS-Organos-de-Gobierno/DOCUMENTOS-Plenos-municipales/2023/PDF/12-PL-2023-07-14-EXTRA-URG-ACTA.PDF" office:target-frame-name="_blank" xlink:show="new"><text:span text:style-name="T46">Acta pleno extraordinario y urgente 14 de julio 2023</text:span></text:a></text:p>
        </text:list-item>
        <text:list-item>
          <text:p text:style-name="P47"><text:a xlink:href="https://www.aytolalaguna.es/ayuntamiento/.galleries/DOCUMENTOS-Organos-de-Gobierno/DOCUMENTOS-Plenos-municipales/2023/Audios/PL-EXTRAORDINARIO-Y-URGENTE-2023-07-14.mp3" office:target-frame-name="_blank" xlink:show="new"><text:span text:style-name="T48">Audio pleno extraordinario y urgente 14 de julio 2023 [mp3]</text:span></text:a></text:p>
        </text:list-item>
        <text:list-item>
          <text:p text:style-name="P49"><text:a xlink:href="https://www.aytolalaguna.es/CDN/files/ayuntamiento/.galleries/DOCUMENTOS-Organos-de-Gobierno/DOCUMENTOS-Plenos-municipales/2023/PDF/13-PL-2023-07-26-EXTRA-URG-ACTA.PDF" office:target-frame-name="_blank" xlink:show="new"><text:span text:style-name="T50">Acta pleno extraordinario  26 de julio 2023</text:span></text:a></text:p>
        </text:list-item>
        <text:list-item>
          <text:p text:style-name="P51"><text:a xlink:href="https://www.aytolalaguna.es/ayuntamiento/.galleries/DOCUMENTOS-Organos-de-Gobierno/DOCUMENTOS-Plenos-municipales/2023/Audios/PL-EXTRAORDINARIO-2023-07-26.MP3" office:target-frame-name="_blank" xlink:show="new"><text:span text:style-name="T52">Audio pleno extraordinario 26 de julio 2023 [mp3]</text:span></text:a></text:p>
        </text:list-item>
        <text:list-item>
          <text:p text:style-name="P53"><text:a xlink:href="https://www.aytolalaguna.es/CDN/files/ayuntamiento/.galleries/DOCUMENTOS-Organos-de-Gobierno/DOCUMENTOS-Plenos-municipales/2023/PDF/14-PL-2023-09-21-ORDI-ACTA.PDF" office:target-frame-name="_blank" xlink:show="new"><text:span text:style-name="T54">Acta pleno ordinario 21 de septiembre 2023</text:span></text:a></text:p>
        </text:list-item>
        <text:list-item>
          <text:p text:style-name="P55"><text:a xlink:href="https://www.aytolalaguna.es/ayuntamiento/.galleries/DOCUMENTOS-Organos-de-Gobierno/DOCUMENTOS-Plenos-municipales/2023/Audios/PL-ORDINARIO-2023-09-21.MP3" office:target-frame-name="_blank" xlink:show="new"><text:span text:style-name="T56">Audio pleno ordinario 21 de septiembre 2023 [mp3]</text:span></text:a></text:p>
        </text:list-item>
      </text:list>
      <text:p text:style-name="P57"><text:a xlink:href="https://www.aytolalaguna.es/ayuntamiento/organos-de-gobierno/pleno-municipal/anteriores/#collapse-6558f127-first-level-block-2-sections-1-section-1" office:target-frame-name="_top" xlink:show="replace"><text:span text:style-name="T58">Actas extractos y audios 2022</text:span></text:a></text:p>
      <text:list text:style-name="LFO2" text:continue-numbering="true">
        <text:list-item>
          <text:p text:style-name="P59"><text:a xlink:href="https://www.aytolalaguna.es/CDN/files/ayuntamiento/.galleries/DOCUMENTOS-Organos-de-Gobierno/DOCUMENTOS-Plenos-municipales/2022/PDF/1-PL-2022-01-13-ORDINARIO-ACTA-TRANSPARENCIA.pdf" office:target-frame-name="_blank" xlink:show="new"><text:span text:style-name="T60">Acta pleno ordinario 13 de enero 2022</text:span></text:a></text:p>
        </text:list-item>
        <text:list-item>
          <text:p text:style-name="P61"><text:a xlink:href="https://www.aytolalaguna.es/ayuntamiento/.galleries/DOCUMENTOS-Organos-de-Gobierno/DOCUMENTOS-Plenos-municipales/2022/Audios/PL-ORDINARIO-2022-01-13.mp3" office:target-frame-name="_blank" xlink:show="new"><text:span text:style-name="T62">Audio pleno ordinario 13 enero 2022 [mp3]</text:span></text:a></text:p>
        </text:list-item>
        <text:list-item>
          <text:p text:style-name="P63"><text:a xlink:href="https://www.aytolalaguna.es/CDN/files/ayuntamiento/.galleries/DOCUMENTOS-Organos-de-Gobierno/DOCUMENTOS-Plenos-municipales/2022/PDF/2-PL-2022-02-10-ORDINARIO-ACTA-TRANSPARENCIA.pdf" office:target-frame-name="_blank" xlink:show="new"><text:span text:style-name="T64">Acta pleno ordinario 10 de febrero 2022</text:span></text:a></text:p>
        </text:list-item>
        <text:list-item>
          <text:p text:style-name="P65"><text:a xlink:href="https://www.aytolalaguna.es/ayuntamiento/.galleries/DOCUMENTOS-Organos-de-Gobierno/DOCUMENTOS-Plenos-municipales/2022/Audios/PL-2022-02-10-ORDINARIO.MP3" office:target-frame-name="_blank" xlink:show="new"><text:span text:style-name="T66">Audio pleno ordinario 10 de febrero 2022 [mp3]</text:span></text:a></text:p>
        </text:list-item>
        <text:list-item>
          <text:p text:style-name="P67"><text:a xlink:href="https://www.aytolalaguna.es/CDN/files/ayuntamiento/.galleries/DOCUMENTOS-Organos-de-Gobierno/DOCUMENTOS-Plenos-municipales/2022/PDF/3-PL-2022-03-08-EXRA-TRANSPARENCIA.pdf" office:target-frame-name="_blank" xlink:show="new"><text:span text:style-name="T68">Acta pleno extraordinario 8 de marzo 2022</text:span></text:a></text:p>
        </text:list-item>
        <text:list-item>
          <text:p text:style-name="P69"><text:a xlink:href="https://www.aytolalaguna.es/ayuntamiento/.galleries/DOCUMENTOS-Organos-de-Gobierno/DOCUMENTOS-Plenos-municipales/2022/Audios/PL-EXTRA-2022-03-08.MP3" office:target-frame-name="_blank" xlink:show="new"><text:span text:style-name="T70">Audio pleno extraordinario 8 de marzo 2022 [mp3]</text:span></text:a></text:p>
        </text:list-item>
        <text:list-item>
          <text:p text:style-name="P71"><text:a xlink:href="https://www.aytolalaguna.es/CDN/files/ayuntamiento/.galleries/DOCUMENTOS-Organos-de-Gobierno/DOCUMENTOS-Plenos-municipales/2022/PDF/4-PL-2022-03-10-ORDI-ACTA-TRANSPARENCIA.pdf" office:target-frame-name="_blank" xlink:show="new"><text:span text:style-name="T72">Acta pleno ordinario 10 de marzo 2022</text:span></text:a></text:p>
        </text:list-item>
        <text:list-item>
          <text:p text:style-name="P73"><text:a xlink:href="https://www.aytolalaguna.es/ayuntamiento/.galleries/DOCUMENTOS-Organos-de-Gobierno/DOCUMENTOS-Plenos-municipales/2022/Audios/PL-ORDINARIO-2022-01-13.mp3" office:target-frame-name="_blank" xlink:show="new"><text:span text:style-name="T74">Audio pleno ordinario 10 de marzo 2022 [mp3]</text:span></text:a></text:p>
        </text:list-item>
        <text:list-item>
          <text:p text:style-name="P75"><text:a xlink:href="https://www.aytolalaguna.es/CDN/files/ayuntamiento/.galleries/DOCUMENTOS-Organos-de-Gobierno/DOCUMENTOS-Plenos-municipales/2022/PDF/5-PL-2022-04-21-ORDINARIO-ACTA-TRANSPARENCIA.pdf" office:target-frame-name="_top" xlink:show="replace"><text:span text:style-name="T76">Acta pleno ordinario 21 de abril 2022</text:span></text:a></text:p>
        </text:list-item>
        <text:list-item>
          <text:p text:style-name="P77"><text:a xlink:href="https://www.aytolalaguna.es/ayuntamiento/.galleries/DOCUMENTOS-Organos-de-Gobierno/DOCUMENTOS-Plenos-municipales/2022/Audios/PL-ORDINARIO-2022-04-21.MP3" office:target-frame-name="_blank" xlink:show="new"><text:span text:style-name="T78">Audio pleno ordinario 21 de abril 2022 [mp3]</text:span></text:a></text:p>
        </text:list-item>
        <text:list-item>
          <text:p text:style-name="P79"><text:a xlink:href="https://www.aytolalaguna.es/CDN/files/ayuntamiento/.galleries/DOCUMENTOS-Organos-de-Gobierno/DOCUMENTOS-Plenos-municipales/2022/PDF/6-PL-2022-05-12-ORDINARIO-ACTA-TRANSPARENCIA.pdf" office:target-frame-name="_blank" xlink:show="new"><text:span text:style-name="T80">Acta pleno ordinario 12 de mayo 2022</text:span></text:a></text:p>
        </text:list-item>
        <text:list-item>
          <text:p text:style-name="P81"><text:a xlink:href="https://www.aytolalaguna.es/ayuntamiento/.galleries/DOCUMENTOS-Organos-de-Gobierno/DOCUMENTOS-Plenos-municipales/2022/Audios/PL-ORDINARIO-2022-05-12.MP3" office:target-frame-name="_blank" xlink:show="new"><text:span text:style-name="T82">Audio pleno ordinario 12 de mayo 2022 [mp3]</text:span></text:a></text:p>
        </text:list-item>
        <text:list-item>
          <text:p text:style-name="P83"><text:a xlink:href="https://www.aytolalaguna.es/CDN/files/ayuntamiento/.galleries/DOCUMENTOS-Organos-de-Gobierno/DOCUMENTOS-Plenos-municipales/2022/PDF/7-PL-2022-06-09-ORDINARIO-ACTA-TRANSPARENCIA.pdf" office:target-frame-name="_top" xlink:show="replace"><text:span text:style-name="T84">Acta pleno ordinario 6 de junio 2022</text:span></text:a></text:p>
        </text:list-item>
        <text:list-item>
          <text:p text:style-name="P85"><text:a xlink:href="https://www.aytolalaguna.es/ayuntamiento/.galleries/DOCUMENTOS-Organos-de-Gobierno/DOCUMENTOS-Plenos-municipales/2022/Audios/PL-ORDINARIO-2022-06-09.MP3" office:target-frame-name="_blank" xlink:show="new"><text:span text:style-name="T86">Audio pleno ordinario 6 de junio 2022 [mp3]</text:span></text:a></text:p>
        </text:list-item>
        <text:list-item>
          <text:p text:style-name="P87"><text:a xlink:href="https://www.aytolalaguna.es/CDN/files/ayuntamiento/.galleries/DOCUMENTOS-Organos-de-Gobierno/DOCUMENTOS-Plenos-municipales/2022/PDF/8-PL-2022-06-20-EXTRA-URG-ACTA-TRANSPARENCIA.pdf" office:target-frame-name="_top" xlink:show="replace"><text:span text:style-name="T88">Acta pleno extraordinario 20 de junio 2022</text:span></text:a></text:p>
        </text:list-item>
        <text:list-item>
          <text:p text:style-name="P89"><text:a xlink:href="https://www.aytolalaguna.es/ayuntamiento/.galleries/DOCUMENTOS-Organos-de-Gobierno/DOCUMENTOS-Plenos-municipales/2022/Audios/PL-EXTRAORDINARIO-2022-06-20.MP3" office:target-frame-name="_blank" xlink:show="new"><text:span text:style-name="T90">Audio pleno extraordinario 20 de junio 2022 [mp3]</text:span></text:a></text:p>
        </text:list-item>
        <text:list-item>
          <text:p text:style-name="P91"><text:a xlink:href="https://www.aytolalaguna.es/CDN/files/ayuntamiento/.galleries/DOCUMENTOS-Organos-de-Gobierno/DOCUMENTOS-Plenos-municipales/2022/PDF/9-PL-2022-07-04-EXTRA-SOL-ACTA-TRANSPARENCIA.pdf" office:target-frame-name="_top" xlink:show="replace"><text:span text:style-name="T92">Acta pleno extraordinario 4 de julio 2022</text:span></text:a></text:p>
        </text:list-item>
        <text:list-item>
          <text:p text:style-name="P93"><text:a xlink:href="https://www.aytolalaguna.es/ayuntamiento/.galleries/DOCUMENTOS-Organos-de-Gobierno/DOCUMENTOS-Plenos-municipales/2022/Audios/PL-EXTRAORDINARIO-2022-07-04.MP3" office:target-frame-name="_blank" xlink:show="new"><text:span text:style-name="T94">Audio pleno extraordinario 4 de julio 2022 [mp3]</text:span></text:a></text:p>
        </text:list-item>
        <text:list-item>
          <text:p text:style-name="P95"><text:a xlink:href="https://www.aytolalaguna.es/CDN/files/ayuntamiento/.galleries/DOCUMENTOS-Organos-de-Gobierno/DOCUMENTOS-Plenos-municipales/2022/PDF/10-PL-2022-07-14-ORDINARIO-ACTA-TRANSPARENCIA.pdf" office:target-frame-name="_top" xlink:show="replace"><text:span text:style-name="T96">Acta pleno ordinario 14 de julio 2022</text:span></text:a></text:p>
        </text:list-item>
        <text:list-item>
          <text:p text:style-name="P97"><text:a xlink:href="https://www.aytolalaguna.es/ayuntamiento/.galleries/DOCUMENTOS-Organos-de-Gobierno/DOCUMENTOS-Plenos-municipales/2022/Audios/PL-ORDINARIO-2022-07-14-.mp3" office:target-frame-name="_blank" xlink:show="new"><text:span text:style-name="T98">Audio pleno ordinario 14 de julio 2022 [mp3]</text:span></text:a></text:p>
        </text:list-item>
        <text:list-item>
          <text:p text:style-name="P99"><text:a xlink:href="https://www.aytolalaguna.es/CDN/files/ayuntamiento/.galleries/DOCUMENTOS-Organos-de-Gobierno/DOCUMENTOS-Plenos-municipales/2022/PDF/11-PL-2022-07-27-EXTRA-URG-ACTA-TRANSPARENCIA.pdf" office:target-frame-name="_top" xlink:show="replace"><text:span text:style-name="T100">Acta pleno extraordinario 27 de julio 2022 - Pleno 1</text:span></text:a></text:p>
        </text:list-item>
        <text:list-item>
          <text:p text:style-name="P101"><text:a xlink:href="https://www.aytolalaguna.es/CDN/files/ayuntamiento/.galleries/DOCUMENTOS-Organos-de-Gobierno/DOCUMENTOS-Plenos-municipales/2022/PDF/12-PL-2022-07-27-EXTRA-URG-ACTA-TRANSPARENCIA.pdf" office:target-frame-name="_top" xlink:show="replace"><text:span text:style-name="T102">Acta pleno extraordinario 27 de julio 2022 - Pleno 2</text:span></text:a></text:p>
        </text:list-item>
        <text:list-item>
          <text:p text:style-name="P103"><text:a xlink:href="https://www.aytolalaguna.es/ayuntamiento/.galleries/DOCUMENTOS-Organos-de-Gobierno/DOCUMENTOS-Plenos-municipales/2022/Audios/PL-EXTRAORDINARIO-2022-07-27.mp3" office:target-frame-name="_blank" xlink:show="new"><text:span text:style-name="T104">Audio pleno extraordinario 27 de julio 2022 [mp3]</text:span></text:a></text:p>
        </text:list-item>
        <text:list-item>
          <text:p text:style-name="P105"><text:a xlink:href="https://www.aytolalaguna.es/CDN/files/ayuntamiento/.galleries/DOCUMENTOS-Organos-de-Gobierno/DOCUMENTOS-Plenos-municipales/2022/PDF/13-PL-2022-09-08-ORDINARIO-ACTA-TRANSPARENCIA.pdf" office:target-frame-name="_blank" xlink:show="new"><text:span text:style-name="T106">Acta pleno ordinario 8 de septiembre 2022</text:span></text:a></text:p>
        </text:list-item>
        <text:list-item>
          <text:p text:style-name="P107"><text:a xlink:href="https://www.aytolalaguna.es/ayuntamiento/.galleries/DOCUMENTOS-Organos-de-Gobierno/DOCUMENTOS-Plenos-municipales/2022/Audios/PL-ORDINARIO-2022-09-08.mp3" office:target-frame-name="_blank" xlink:show="new"><text:span text:style-name="T108">Audio pleno ordinario 8 de septiembre 2022 [mp3]</text:span></text:a></text:p>
        </text:list-item>
        <text:list-item>
          <text:p text:style-name="P109"><text:a xlink:href="https://www.aytolalaguna.es/CDN/files/ayuntamiento/.galleries/DOCUMENTOS-Organos-de-Gobierno/DOCUMENTOS-Plenos-municipales/2022/PDF/14-PL-2022-10-13-ORDINARIO-ACTA-TRANSPARENCIA.pdf" office:target-frame-name="_top" xlink:show="replace"><text:span text:style-name="T110">Acta pleno ordanario 13 de octubre 2022</text:span></text:a></text:p>
        </text:list-item>
        <text:list-item>
          <text:p text:style-name="P111"><text:a xlink:href="https://www.aytolalaguna.es/ayuntamiento/.galleries/DOCUMENTOS-Organos-de-Gobierno/DOCUMENTOS-Plenos-municipales/2022/Audios/PL-ORDINARIO-2022-10-13.MP3" office:target-frame-name="_blank" xlink:show="new"><text:span text:style-name="T112">Audio pleno ordinario 13 de octubre 2022 [mp3]</text:span></text:a></text:p>
        </text:list-item>
        <text:list-item>
          <text:p text:style-name="P113"><text:a xlink:href="https://www.aytolalaguna.es/CDN/files/ayuntamiento/.galleries/DOCUMENTOS-Organos-de-Gobierno/DOCUMENTOS-Plenos-municipales/2022/PDF/16-PL-2022-11-09-EXTRA-SOL-ACTA-TRANSPARENCIA.pdf" office:target-frame-name="_top" xlink:show="replace"><text:span text:style-name="T114">Acta pleno extraordinario 9 de noviembre 2022</text:span></text:a></text:p>
        </text:list-item>
        <text:list-item>
          <text:p text:style-name="P115"><text:a xlink:href="https://www.aytolalaguna.es/ayuntamiento/.galleries/DOCUMENTOS-Organos-de-Gobierno/DOCUMENTOS-Plenos-municipales/2022/Audios/PL-EXTRAORDINARIO-2022-11-09.mp3" office:target-frame-name="_top" xlink:show="replace"><text:span text:style-name="T116">Audio pleno extraordinario 9 de noviembre 2022 [mp3]</text:span></text:a></text:p>
        </text:list-item>
        <text:list-item>
          <text:p text:style-name="P117"><text:a xlink:href="https://www.aytolalaguna.es/CDN/files/ayuntamiento/.galleries/DOCUMENTOS-Organos-de-Gobierno/DOCUMENTOS-Plenos-municipales/2022/PDF/15-PL-2022-11-09-ORDINARIO-ACTA-TRANSPARENCIA.pdf" office:target-frame-name="_top" xlink:show="replace"><text:span text:style-name="T118">Acta pleno ordinario 9 de noviembre 2022</text:span></text:a></text:p>
        </text:list-item>
        <text:list-item>
          <text:p text:style-name="P119"><text:a xlink:href="https://www.aytolalaguna.es/ayuntamiento/.galleries/DOCUMENTOS-Organos-de-Gobierno/DOCUMENTOS-Plenos-municipales/2022/Audios/PL-ORDINARIO-2022-11-09.MP3" office:target-frame-name="_top" xlink:show="replace"><text:span text:style-name="T120">Audio pleno ordinario 9 de noviembre 2022 [mp3]</text:span></text:a></text:p>
        </text:list-item>
        <text:list-item>
          <text:p text:style-name="P121"><text:a xlink:href="https://www.aytolalaguna.es/CDN/files/ayuntamiento/.galleries/DOCUMENTOS-Organos-de-Gobierno/DOCUMENTOS-Plenos-municipales/2022/PDF/17-PL-2022-11-24-EXTRA-URG-ACTA-TRANSPARENCIA.pdf" office:target-frame-name="_top" xlink:show="replace"><text:span text:style-name="T122">Acta pleno extraordinario 24 de noviembre 2022</text:span></text:a></text:p>
        </text:list-item>
        <text:list-item>
          <text:p text:style-name="P123">Audio pleno ordinario 9 de diciembre 2022</text:p>
        </text:list-item>
        <text:list-item>
          <text:p text:style-name="P124"><text:a xlink:href="https://www.aytolalaguna.es/CDN/files/ayuntamiento/.galleries/DOCUMENTOS-Organos-de-Gobierno/DOCUMENTOS-Plenos-municipales/2022/PDF/18-PL-2022-12-09-ORDI-ACTA-TRANSPARENCIA.pdf" office:target-frame-name="_top" xlink:show="replace"><text:span text:style-name="T125">Acta pleno ordinario 9 de diciembre 2022</text:span></text:a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isés Marrero Salas</meta:initial-creator>
    <dc:creator>Moisés Marrero Salas</dc:creator>
    <meta:creation-date>2023-10-27T09:18:00Z</meta:creation-date>
    <dc:date>2023-10-27T09:18:00Z</dc:date>
    <meta:template xlink:href="Normal" xlink:type="simple"/>
    <meta:editing-cycles>2</meta:editing-cycles>
    <meta:editing-duration>PT60S</meta:editing-duration>
    <meta:document-statistic meta:page-count="3" meta:paragraph-count="29" meta:word-count="2243" meta:character-count="14553" meta:row-count="102" meta:non-whitespace-character-count="12339"/>
  </office:meta>
</office:document-meta>
</file>