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5" style:family="table-column">
      <style:table-column-properties style:column-width="0.8652in" style:use-optimal-column-width="false"/>
    </style:style>
    <style:style style:name="TableColumn56" style:family="table-column">
      <style:table-column-properties style:column-width="2.5965in" style:use-optimal-column-width="false"/>
    </style:style>
    <style:style style:name="TableColumn57" style:family="table-column">
      <style:table-column-properties style:column-width="0.7354in" style:use-optimal-column-width="false"/>
    </style:style>
    <style:style style:name="TableColumn58" style:family="table-column">
      <style:table-column-properties style:column-width="1.1416in" style:use-optimal-column-width="false"/>
    </style:style>
    <style:style style:name="TableColumn59" style:family="table-column">
      <style:table-column-properties style:column-width="1.2201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9in" style:use-optimal-column-width="false"/>
    </style:style>
    <style:style style:name="TableColumn62" style:family="table-column">
      <style:table-column-properties style:column-width="0.8847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54" style:family="table">
      <style:table-properties style:width="11.0868in" fo:margin-left="0.0756in" table:align="left"/>
    </style:style>
    <style:style style:name="TableRow64" style:family="table-row">
      <style:table-row-properties style:row-height="0.3097in" style:use-optimal-row-height="false"/>
    </style:style>
    <style:style style:name="TableCell65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100%" fo:margin-left="0.5638in" fo:margin-right="-0.0138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010101" style:text-scale="89%" fo:font-size="10pt" style:font-size-asian="10pt" style:font-size-complex="10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10101" fo:letter-spacing="0.0027in" style:text-scale="89%" fo:font-size="10pt" style:font-size-asian="10pt" style:font-size-complex="10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10101" style:text-scale="89%" fo:font-size="10pt" style:font-size-asian="10pt" style:font-size-complex="10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10101" fo:letter-spacing="-0.0006in" style:text-scale="89%" fo:font-size="10pt" style:font-size-asian="10pt" style:font-size-complex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034in solid #000000" fo:border-right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0.0312in" fo:margin-right="-0.0138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10101" style:text-scale="90%"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margin-top="0.0618in" fo:margin-bottom="0in" fo:line-height="100%" fo:margin-left="0.593in" fo:margin-right="-0.0138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10101" style:text-scale="90%" fo:font-size="10pt" style:font-size-asian="10pt" style:font-size-complex="10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10101" fo:letter-spacing="0.0152in" style:text-scale="90%" fo:font-size="10pt" style:font-size-asian="10pt" style:font-size-complex="10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10101" style:text-scale="90%" fo:font-size="10pt" style:font-size-asian="10pt" style:font-size-complex="10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034in solid #000000" fo:border-right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 fo:line-height="100%" fo:margin-left="0.0604in" fo:margin-right="-0.0138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10101" style:text-scale="92%" fo:font-size="10pt" style:font-size-asian="10pt" style:font-size-complex="10pt"/>
    </style:style>
    <style:style style:name="TableCell91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93" style:parent-style-name="Normal" style:family="paragraph">
      <style:paragraph-properties fo:margin-bottom="0in" fo:line-height="0.1569in" fo:margin-left="0.2173in" fo:margin-right="0.0534in" fo:text-indent="-0.1201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10101" style:text-scale="91%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465in" fo:margin-bottom="0in" fo:line-height="112%" fo:margin-left="0.0173in" fo:margin-right="-0.0027in" fo:text-indent="0.3312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10101" style:text-scale="76%" fo:font-size="10pt" style:font-size-asian="10pt" style:font-size-complex="10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10101" style:text-scale="88%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034in solid #000000" fo:border-right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006in" fo:margin-bottom="0in" fo:line-height="0.1527in"/>
    </style:style>
    <style:style style:name="P102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10101" style:text-scale="87%" fo:font-size="10pt" style:font-size-asian="10pt" style:font-size-complex="10pt"/>
    </style:style>
    <style:style style:name="TableRow104" style:family="table-row">
      <style:table-row-properties style:row-height="0.2201in" style:use-optimal-row-height="false"/>
    </style:style>
    <style:style style:name="TableCell105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0.152in" fo:margin-left="0.209in" fo:margin-right="-0.0138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108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0%" fo:margin-left="0.1375in" fo:margin-right="-0.0138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Row111" style:family="table-row">
      <style:table-row-properties style:row-height="1.0805in" style:use-optimal-row-height="false"/>
    </style:style>
    <style:style style:name="TableCell112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margin-top="0.0013in" fo:margin-bottom="0in" fo:line-height="0.1527in"/>
    </style:style>
    <style:style style:name="P116" style:parent-style-name="Normal" style:family="paragraph">
      <style:paragraph-properties fo:margin-bottom="0in" fo:line-height="100%" fo:margin-left="0.0173in" fo:margin-right="-0.0375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color="#010101" style:text-scale="102%" fo:font-size="10.5pt" style:font-size-asian="10.5pt" style:font-size-complex="10.5pt"/>
    </style:style>
    <style:style style:name="TableCell11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 fo:margin-top="0.0375in" fo:margin-bottom="0in" fo:line-height="103%" fo:margin-left="0.0715in" fo:margin-right="0.0236in" fo:text-indent="0.002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10101" fo:letter-spacing="0.009in" fo:font-size="11.5pt" style:font-size-asian="11.5pt" style:font-size-complex="11.5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10101" fo:letter-spacing="0.0375in" fo:font-size="11.5pt" style:font-size-asian="11.5pt" style:font-size-complex="11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10101" style:text-scale="102%" fo:font-size="11.5pt" style:font-size-asian="11.5pt" style:font-size-complex="11.5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10101" style:text-scale="112%" fo:font-size="11.5pt" style:font-size-asian="11.5pt" style:font-size-complex="11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10101" fo:letter-spacing="0.0173in" fo:font-size="11.5pt" style:font-size-asian="11.5pt" style:font-size-complex="11.5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10101" fo:letter-spacing="0.0326in" fo:font-size="11.5pt" style:font-size-asian="11.5pt" style:font-size-complex="11.5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10101" fo:letter-spacing="0.0312in" fo:font-size="11.5pt" style:font-size-asian="11.5pt" style:font-size-complex="11.5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10101" style:text-scale="102%" fo:font-size="11.5pt" style:font-size-asian="11.5pt" style:font-size-complex="11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10101" fo:letter-spacing="0.0256in" fo:font-size="11.5pt" style:font-size-asian="11.5pt" style:font-size-complex="11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10101" fo:letter-spacing="0.0027in" fo:font-size="11.5pt" style:font-size-asian="11.5pt" style:font-size-complex="11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10101" fo:letter-spacing="0.0187in" fo:font-size="11.5pt" style:font-size-asian="11.5pt" style:font-size-complex="11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10101" fo:letter-spacing="0.018in" fo:font-size="11.5pt" style:font-size-asian="11.5pt" style:font-size-complex="11.5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10101" fo:letter-spacing="0.0194in" fo:font-size="11.5pt" style:font-size-asian="11.5pt" style:font-size-complex="11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10101" fo:letter-spacing="0.0256in" fo:font-size="11.5pt" style:font-size-asian="11.5pt" style:font-size-complex="11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10101" fo:letter-spacing="0.0236in" fo:font-size="11.5pt" style:font-size-asian="11.5pt" style:font-size-complex="11.5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ableCell150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color="#010101" fo:font-size="10.5pt" style:font-size-asian="10.5pt" style:font-size-complex="10.5pt"/>
    </style:style>
    <style:style style:name="T156" style:parent-style-name="Fuentedepárrafopredeter." style:family="text">
      <style:text-properties style:font-name="Arial" style:font-name-asian="Arial" style:font-name-complex="Arial" fo:color="#010101" fo:letter-spacing="0.0027in" fo:font-size="10.5pt" style:font-size-asian="10.5pt" style:font-size-complex="10.5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158" style:family="table-cell">
      <style:table-cell-properties fo:border-top="0.003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" style:parent-style-name="Normal" style:family="paragraph">
      <style:paragraph-properties fo:margin-top="0.0055in" fo:margin-bottom="0in" fo:line-height="0.1527in"/>
    </style:style>
    <style:style style:name="P162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color="#010101" fo:font-size="10.5pt" style:font-size-asian="10.5pt" style:font-size-complex="10.5pt"/>
    </style:style>
    <style:style style:name="TableCell164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" style:parent-style-name="Normal" style:family="paragraph">
      <style:paragraph-properties fo:margin-top="0.0055in" fo:margin-bottom="0in" fo:line-height="0.1527in"/>
    </style:style>
    <style:style style:name="P168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color="#010101" style:text-scale="101%" fo:font-size="10.5pt" style:font-size-asian="10.5pt" style:font-size-complex="10.5pt"/>
    </style:style>
    <style:style style:name="TableCell170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 fo:margin-left="0.3277in" fo:margin-right="-0.0138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176" style:family="table-cell">
      <style:table-cell-properties fo:border-top="0.003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46%" fo:margin-left="0.3743in" fo:margin-right="0.3263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182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186" style:parent-style-name="Normal" style:family="paragraph">
      <style:paragraph-properties fo:text-align="center" fo:margin-bottom="0in" fo:line-height="100%" fo:margin-left="0.3465in" fo:margin-right="0.293in">
        <style:tab-stops/>
      </style:paragraph-properties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TableCell188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34in" fo:margin-bottom="0in" fo:line-height="104%" fo:margin-left="0.0888in" fo:margin-right="0.0611in" fo:text-indent="-0.0145in">
        <style:tab-stops/>
      </style:paragraph-properties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10101" fo:letter-spacing="-0.0076in" fo:font-size="11.5pt" style:font-size-asian="11.5pt" style:font-size-complex="11.5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10101" style:text-scale="101%" fo:font-size="11.5pt" style:font-size-asian="11.5pt" style:font-size-complex="11.5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10101" fo:letter-spacing="0.0131in" fo:font-size="11.5pt" style:font-size-asian="11.5pt" style:font-size-complex="11.5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10101" fo:letter-spacing="-0.0062in" style:text-scale="99%" fo:font-size="11.5pt" style:font-size-asian="11.5pt" style:font-size-complex="11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2B2B2B" fo:letter-spacing="-0.0034in" style:text-scale="112%" fo:font-size="11.5pt" style:font-size-asian="11.5pt" style:font-size-complex="11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10101" style:text-scale="84%" fo:font-size="11.5pt" style:font-size-asian="11.5pt" style:font-size-complex="11.5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10101" fo:letter-spacing="0.0201in" fo:font-size="11.5pt" style:font-size-asian="11.5pt" style:font-size-complex="11.5pt"/>
    </style:style>
    <style:style style:name="T200" style:parent-style-name="Fuentedepárrafopredeter." style:family="text">
      <style:text-properties style:font-name="Arial" style:font-name-asian="Arial" style:font-name-complex="Arial" fo:color="#010101" style:text-scale="103%" fo:font-size="10.5pt" style:font-size-asian="10.5pt" style:font-size-complex="10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10101" style:text-scale="90%" fo:font-size="11.5pt" style:font-size-asian="11.5pt" style:font-size-complex="11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10101" fo:letter-spacing="0.0006in" style:text-scale="90%" fo:font-size="11.5pt" style:font-size-asian="11.5pt" style:font-size-complex="11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10101" fo:letter-spacing="0.0062in" fo:font-size="11.5pt" style:font-size-asian="11.5pt" style:font-size-complex="11.5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10101" style:text-scale="105%" fo:font-size="11.5pt" style:font-size-asian="11.5pt" style:font-size-complex="11.5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10101" fo:letter-spacing="-0.0041in" fo:font-size="11.5pt" style:font-size-asian="11.5pt" style:font-size-complex="11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2B2B2B" fo:letter-spacing="-0.0062in" fo:font-size="11.5pt" style:font-size-asian="11.5pt" style:font-size-complex="11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10101" fo:letter-spacing="-0.0111in" fo:font-size="11.5pt" style:font-size-asian="11.5pt" style:font-size-complex="11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10101" style:text-scale="93%" fo:font-size="11.5pt" style:font-size-asian="11.5pt" style:font-size-complex="11.5pt"/>
    </style:style>
    <style:style style:name="TableRow211" style:family="table-row">
      <style:table-row-properties style:row-height="1.3215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" style:parent-style-name="Normal" style:family="paragraph">
      <style:paragraph-properties fo:margin-top="0.0048in" fo:margin-bottom="0in" fo:line-height="0.1527in"/>
    </style:style>
    <style:style style:name="P217" style:parent-style-name="Normal" style:family="paragraph">
      <style:paragraph-properties fo:margin-bottom="0in" fo:line-height="100%" fo:margin-left="0.0173in" fo:margin-right="-0.0375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color="#010101" style:text-scale="102%" fo:font-size="10.5pt" style:font-size-asian="10.5pt" style:font-size-complex="10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21" style:parent-style-name="Normal" style:family="paragraph">
      <style:paragraph-properties fo:text-align="justify" fo:margin-bottom="0in" fo:line-height="103%" fo:margin-left="0.0638in" fo:margin-right="0.018in" fo:text-indent="0.0097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10101" fo:letter-spacing="0.018in" fo:font-size="11.5pt" style:font-size-asian="11.5pt" style:font-size-complex="11.5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10101" fo:letter-spacing="0.0145in" fo:font-size="11.5pt" style:font-size-asian="11.5pt" style:font-size-complex="11.5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10101" fo:letter-spacing="0.0284in" fo:font-size="11.5pt" style:font-size-asian="11.5pt" style:font-size-complex="11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10101" fo:letter-spacing="0.0041in" fo:font-size="11.5pt" style:font-size-asian="11.5pt" style:font-size-complex="11.5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10101" fo:letter-spacing="0.0361in" fo:font-size="11.5pt" style:font-size-asian="11.5pt" style:font-size-complex="11.5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10101" fo:letter-spacing="0.018in" style:text-scale="107%" fo:font-size="11.5pt" style:font-size-asian="11.5pt" style:font-size-complex="11.5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10101" fo:letter-spacing="0.0125in" style:text-scale="107%" fo:font-size="11.5pt" style:font-size-asian="11.5pt" style:font-size-complex="11.5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10101" fo:letter-spacing="0.0284in" fo:font-size="11.5pt" style:font-size-asian="11.5pt" style:font-size-complex="11.5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10101" style:text-scale="112%" fo:font-size="11.5pt" style:font-size-asian="11.5pt" style:font-size-complex="11.5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10101" fo:letter-spacing="0.0131in" style:text-position="4.3% 100%" fo:font-size="11.5pt" style:font-size-asian="11.5pt" style:font-size-complex="11.5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10101" fo:letter-spacing="0.0131in" fo:font-size="11.5pt" style:font-size-asian="11.5pt" style:font-size-complex="11.5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10101" fo:letter-spacing="0.0215in" style:text-position="4.3% 100%" fo:font-size="11.5pt" style:font-size-asian="11.5pt" style:font-size-complex="11.5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10101" style:text-scale="102%" fo:font-size="11.5pt" style:font-size-asian="11.5pt" style:font-size-complex="11.5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10101" fo:letter-spacing="0.009in" fo:font-size="11.5pt" style:font-size-asian="11.5pt" style:font-size-complex="11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10101" fo:letter-spacing="0.0027in" fo:font-size="11.5pt" style:font-size-asian="11.5pt" style:font-size-complex="11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10101" fo:letter-spacing="0.0395in" fo:font-size="11.5pt" style:font-size-asian="11.5pt" style:font-size-complex="11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10101" fo:letter-spacing="0.0152in" style:text-scale="109%" fo:font-size="11.5pt" style:font-size-asian="11.5pt" style:font-size-complex="11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10101" fo:letter-spacing="0.0395in" fo:font-size="11.5pt" style:font-size-asian="11.5pt" style:font-size-complex="11.5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10101" fo:letter-spacing="0.0027in" fo:font-size="11.5pt" style:font-size-asian="11.5pt" style:font-size-complex="11.5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10101" style:text-scale="112%" fo:font-size="11.5pt" style:font-size-asian="11.5pt" style:font-size-complex="11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10101" fo:letter-spacing="-0.0125in" fo:font-size="11.5pt" style:font-size-asian="11.5pt" style:font-size-complex="11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9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70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color="#010101" fo:font-size="10.5pt" style:font-size-asian="10.5pt" style:font-size-complex="10.5pt"/>
    </style:style>
    <style:style style:name="T272" style:parent-style-name="Fuentedepárrafopredeter." style:family="text">
      <style:text-properties style:font-name="Arial" style:font-name-asian="Arial" style:font-name-complex="Arial" fo:color="#010101" fo:letter-spacing="0.0048in" fo:font-size="10.5pt" style:font-size-asian="10.5pt" style:font-size-complex="10.5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" style:parent-style-name="Normal" style:family="paragraph">
      <style:paragraph-properties fo:margin-top="0.009in" fo:margin-bottom="0in" fo:line-height="0.1527in"/>
    </style:style>
    <style:style style:name="P279" style:parent-style-name="Normal" style:family="paragraph">
      <style:paragraph-properties fo:margin-bottom="0in" fo:line-height="100%" fo:margin-left="0.1222in" fo:margin-right="-0.0138in">
        <style:tab-stops/>
      </style:paragraph-properties>
    </style:style>
    <style:style style:name="T280" style:parent-style-name="Fuentedepárrafopredeter." style:family="text">
      <style:text-properties style:font-name="Arial" style:font-name-asian="Arial" style:font-name-complex="Arial" fo:color="#010101" style:text-scale="101%" fo:font-size="10.5pt" style:font-size-asian="10.5pt" style:font-size-complex="10.5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5" style:parent-style-name="Normal" style:family="paragraph">
      <style:paragraph-properties fo:margin-top="0.009in" fo:margin-bottom="0in" fo:line-height="0.1527in"/>
    </style:style>
    <style:style style:name="P286" style:parent-style-name="Normal" style:family="paragraph">
      <style:paragraph-properties fo:margin-bottom="0in" fo:line-height="100%" fo:margin-left="0.1958in" fo:margin-right="-0.0138in">
        <style:tab-stops/>
      </style:paragraph-properties>
    </style:style>
    <style:style style:name="T287" style:parent-style-name="Fuentedepárrafopredeter." style:family="text">
      <style:text-properties style:font-name="Arial" style:font-name-asian="Arial" style:font-name-complex="Arial" fo:color="#010101" style:text-scale="101%" fo:font-size="10.5pt" style:font-size-asian="10.5pt" style:font-size-complex="10.5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2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93" style:parent-style-name="Normal" style:family="paragraph">
      <style:paragraph-properties fo:margin-bottom="0in" fo:line-height="100%" fo:margin-left="0.3277in" fo:margin-right="-0.0138in">
        <style:tab-stops/>
      </style:paragraph-properties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99" style:parent-style-name="Normal" style:family="paragraph">
      <style:paragraph-properties fo:margin-bottom="0in" fo:line-height="148%" fo:margin-left="0.3743in" fo:margin-right="0.3263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307" style:parent-style-name="Normal" style:family="paragraph">
      <style:paragraph-properties fo:text-align="center" fo:margin-bottom="0in" fo:line-height="100%" fo:margin-left="0.3708in" fo:margin-right="0.3541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fo:color="#010101" style:text-scale="108%" fo:font-size="10.5pt" style:font-size-asian="10.5pt" style:font-size-complex="10.5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313" style:parent-style-name="Normal" style:family="paragraph">
      <style:paragraph-properties fo:margin-bottom="0in" fo:line-height="105%" fo:margin-left="0.5152in" fo:margin-right="0.0902in" fo:text-indent="-0.3701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10101" style:text-scale="105%" fo:font-size="11.5pt" style:font-size-asian="11.5pt" style:font-size-complex="11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Row316" style:family="table-row">
      <style:table-row-properties style:row-height="0.943in" style:use-optimal-row-height="false"/>
    </style:style>
    <style:style style:name="TableCell31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" style:parent-style-name="Normal" style:family="paragraph">
      <style:paragraph-properties fo:margin-bottom="0in" fo:line-height="100%" fo:margin-left="0.0173in" fo:margin-right="-0.0375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color="#010101" style:text-scale="102%" fo:font-size="10.5pt" style:font-size-asian="10.5pt" style:font-size-complex="10.5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5" style:parent-style-name="Normal" style:family="paragraph">
      <style:paragraph-properties fo:text-align="justify" fo:margin-bottom="0in" fo:line-height="105%" fo:margin-left="0.068in" fo:margin-right="0.0187in" fo:text-indent="0.0055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10101" fo:letter-spacing="0.0104in" fo:font-size="11.5pt" style:font-size-asian="11.5pt" style:font-size-complex="11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10101" fo:letter-spacing="0.0125in" fo:font-size="11.5pt" style:font-size-asian="11.5pt" style:font-size-complex="11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10101" fo:letter-spacing="0.0159in" fo:font-size="11.5pt" style:font-size-asian="11.5pt" style:font-size-complex="11.5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10101" fo:letter-spacing="0.0208in" fo:font-size="11.5pt" style:font-size-asian="11.5pt" style:font-size-complex="11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10101" fo:letter-spacing="0.0284in" fo:font-size="11.5pt" style:font-size-asian="11.5pt" style:font-size-complex="11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10101" fo:letter-spacing="0.0208in" fo:font-size="11.5pt" style:font-size-asian="11.5pt" style:font-size-complex="11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10101" fo:letter-spacing="0.0069in" fo:font-size="11.5pt" style:font-size-asian="11.5pt" style:font-size-complex="11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10101" style:text-scale="112%" fo:font-size="11.5pt" style:font-size-asian="11.5pt" style:font-size-complex="11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10101" fo:letter-spacing="0.0159in" style:text-scale="109%" fo:font-size="11.5pt" style:font-size-asian="11.5pt" style:font-size-complex="11.5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10101" fo:letter-spacing="-0.0173in" style:text-scale="109%" fo:font-size="11.5pt" style:font-size-asian="11.5pt" style:font-size-complex="11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10101" fo:letter-spacing="0.0208in" fo:font-size="11.5pt" style:font-size-asian="11.5pt" style:font-size-complex="11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10101" fo:letter-spacing="0.009in" fo:font-size="11.5pt" style:font-size-asian="11.5pt" style:font-size-complex="11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10101" fo:letter-spacing="0.0166in" fo:font-size="11.5pt" style:font-size-asian="11.5pt" style:font-size-complex="11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10101" fo:letter-spacing="-0.0118in" fo:font-size="11.5pt" style:font-size-asian="11.5pt" style:font-size-complex="11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10101" style:text-scale="102%" fo:font-size="11.5pt" style:font-size-asian="11.5pt" style:font-size-complex="11.5pt"/>
    </style:style>
    <style:style style:name="TableCell35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color="#010101" fo:font-size="10.5pt" style:font-size-asian="10.5pt" style:font-size-complex="10.5pt"/>
    </style:style>
    <style:style style:name="T362" style:parent-style-name="Fuentedepárrafopredeter." style:family="text">
      <style:text-properties style:font-name="Arial" style:font-name-asian="Arial" style:font-name-complex="Arial" fo:color="#010101" fo:letter-spacing="0.0048in" fo:font-size="10.5pt" style:font-size-asian="10.5pt" style:font-size-complex="10.5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3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" style:parent-style-name="Normal" style:family="paragraph">
      <style:paragraph-properties fo:margin-bottom="0in" fo:line-height="100%" fo:margin-left="0.0465in" fo:margin-right="-0.0138in">
        <style:tab-stops/>
      </style:paragraph-properties>
    </style:style>
    <style:style style:name="T369" style:parent-style-name="Fuentedepárrafopredeter." style:family="text">
      <style:text-properties style:font-name="Arial" style:font-name-asian="Arial" style:font-name-complex="Arial" fo:color="#010101" fo:font-size="10.5pt" style:font-size-asian="10.5pt" style:font-size-complex="10.5pt"/>
    </style:style>
    <style:style style:name="T370" style:parent-style-name="Fuentedepárrafopredeter." style:family="text">
      <style:text-properties style:font-name="Arial" style:font-name-asian="Arial" style:font-name-complex="Arial" fo:color="#010101" fo:letter-spacing="-0.0208in" fo:font-size="10.5pt" style:font-size-asian="10.5pt" style:font-size-complex="10.5pt"/>
    </style:style>
    <style:style style:name="T371" style:parent-style-name="Fuentedepárrafopredeter." style:family="text">
      <style:text-properties style:font-name="Arial" style:font-name-asian="Arial" style:font-name-complex="Arial" fo:color="#010101" fo:font-size="10.5pt" style:font-size-asian="10.5pt" style:font-size-complex="10.5pt"/>
    </style:style>
    <style:style style:name="TableCell37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6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color="#010101" style:text-scale="101%" fo:font-size="10.5pt" style:font-size-asian="10.5pt" style:font-size-complex="10.5pt"/>
    </style:style>
    <style:style style:name="TableCell3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" style:parent-style-name="Normal" style:family="paragraph">
      <style:paragraph-properties fo:margin-bottom="0in" fo:line-height="100%" fo:margin-left="0.3312in" fo:margin-right="-0.0138in">
        <style:tab-stops/>
      </style:paragraph-properties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ableCell3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" style:parent-style-name="Normal" style:family="paragraph">
      <style:paragraph-properties fo:margin-bottom="0in" fo:line-height="150%" fo:margin-left="0.3743in" fo:margin-right="0.3229in">
        <style:tab-stops/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39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3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4" style:parent-style-name="Normal" style:family="paragraph">
      <style:paragraph-properties fo:text-align="center" fo:margin-bottom="0in" fo:line-height="100%" fo:margin-left="0.3708in" fo:margin-right="0.3527in">
        <style:tab-stops/>
      </style:paragraph-properties>
    </style:style>
    <style:style style:name="T395" style:parent-style-name="Fuentedepárrafopredeter.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ableCell39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0" style:parent-style-name="Normal" style:family="paragraph">
      <style:paragraph-properties fo:margin-bottom="0in" fo:line-height="100%" fo:margin-left="0.2187in" fo:margin-right="-0.0138in">
        <style:tab-stops/>
      </style:paragraph-properties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10101" fo:letter-spacing="0.0048in" fo:font-size="11.5pt" style:font-size-asian="11.5pt" style:font-size-complex="11.5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10101" fo:letter-spacing="0.0201in" fo:font-size="11.5pt" style:font-size-asian="11.5pt" style:font-size-complex="11.5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10101" fo:letter-spacing="-0.0097in" fo:font-size="11.5pt" style:font-size-asian="11.5pt" style:font-size-complex="11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Row406" style:family="table-row">
      <style:table-row-properties style:row-height="1.2111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" style:parent-style-name="Normal" style:family="paragraph">
      <style:paragraph-properties fo:margin-bottom="0in" fo:line-height="100%" fo:margin-left="0.0173in" fo:margin-right="-0.0458in">
        <style:tab-stops/>
      </style:paragraph-properties>
    </style:style>
    <style:style style:name="T413" style:parent-style-name="Fuentedepárrafopredeter." style:family="text">
      <style:text-properties style:font-name="Arial" style:font-name-asian="Arial" style:font-name-complex="Arial" fo:color="#010101" style:text-scale="103%" fo:font-size="10.5pt" style:font-size-asian="10.5pt" style:font-size-complex="10.5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6%" fo:margin-left="0.0638in" fo:margin-right="0.0194in" fo:text-indent="0.0097in">
        <style:tab-stops/>
      </style:paragraph-properties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10101" fo:letter-spacing="0.0083in" fo:font-size="11.5pt" style:font-size-asian="11.5pt" style:font-size-complex="11.5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10101" fo:letter-spacing="0.0222in" fo:font-size="11.5pt" style:font-size-asian="11.5pt" style:font-size-complex="11.5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10101" fo:letter-spacing="0.0173in" fo:font-size="11.5pt" style:font-size-asian="11.5pt" style:font-size-complex="11.5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10101" style:text-scale="110%" fo:font-size="11.5pt" style:font-size-asian="11.5pt" style:font-size-complex="11.5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10101" fo:letter-spacing="0.0229in" fo:font-size="11.5pt" style:font-size-asian="11.5pt" style:font-size-complex="11.5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10101" fo:letter-spacing="0.0076in" fo:font-size="11.5pt" style:font-size-asian="11.5pt" style:font-size-complex="11.5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10101" fo:letter-spacing="0.0277in" fo:font-size="11.5pt" style:font-size-asian="11.5pt" style:font-size-complex="11.5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10101" fo:letter-spacing="0.0138in" fo:font-size="11.5pt" style:font-size-asian="11.5pt" style:font-size-complex="11.5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10101" style:text-scale="110%" fo:font-size="11.5pt" style:font-size-asian="11.5pt" style:font-size-complex="11.5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10101" fo:letter-spacing="0.0034in" fo:font-size="11.5pt" style:font-size-asian="11.5pt" style:font-size-complex="11.5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10101" fo:letter-spacing="0.0111in" fo:font-size="11.5pt" style:font-size-asian="11.5pt" style:font-size-complex="11.5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10101" fo:letter-spacing="0.0152in" fo:font-size="11.5pt" style:font-size-asian="11.5pt" style:font-size-complex="11.5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8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449" style:parent-style-name="Fuentedepárrafopredeter." style:family="text">
      <style:text-properties style:font-name="Arial" style:font-name-asian="Arial" style:font-name-complex="Arial" fo:color="#010101" fo:font-size="10.5pt" style:font-size-asian="10.5pt" style:font-size-complex="10.5pt"/>
    </style:style>
    <style:style style:name="T450" style:parent-style-name="Fuentedepárrafopredeter." style:family="text">
      <style:text-properties style:font-name="Arial" style:font-name-asian="Arial" style:font-name-complex="Arial" fo:color="#010101" fo:letter-spacing="0.0013in" fo:font-size="10.5pt" style:font-size-asian="10.5pt" style:font-size-complex="10.5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7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color="#010101" style:text-scale="102%" fo:font-size="10.5pt" style:font-size-asian="10.5pt" style:font-size-complex="10.5pt"/>
    </style:style>
    <style:style style:name="T459" style:parent-style-name="Fuentedepárrafopredeter." style:family="text">
      <style:text-properties style:font-name="Arial" style:font-name-asian="Arial" style:font-name-complex="Arial" fo:color="#010101" fo:letter-spacing="-0.0055in" style:text-scale="103%" fo:font-size="10.5pt" style:font-size-asian="10.5pt" style:font-size-complex="10.5pt"/>
    </style:style>
    <style:style style:name="T460" style:parent-style-name="Fuentedepárrafopredeter." style:family="text">
      <style:text-properties style:font-name="Arial" style:font-name-asian="Arial" style:font-name-complex="Arial" fo:color="#2B2B2B" fo:letter-spacing="-0.0118in" style:text-scale="132%" fo:font-size="10.5pt" style:font-size-asian="10.5pt" style:font-size-complex="10.5pt"/>
    </style:style>
    <style:style style:name="T461" style:parent-style-name="Fuentedepárrafopredeter." style:family="text">
      <style:text-properties style:font-name="Arial" style:font-name-asian="Arial" style:font-name-complex="Arial" fo:color="#010101" style:text-scale="103%" fo:font-size="10.5pt" style:font-size-asian="10.5pt" style:font-size-complex="10.5pt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" style:parent-style-name="Normal" style:family="paragraph">
      <style:paragraph-properties fo:margin-bottom="0in" fo:line-height="100%" fo:margin-left="0.1881in" fo:margin-right="-0.0138in">
        <style:tab-stops/>
      </style:paragraph-properties>
    </style:style>
    <style:style style:name="T468" style:parent-style-name="Fuentedepárrafopredeter." style:family="text">
      <style:text-properties style:font-name="Arial" style:font-name-asian="Arial" style:font-name-complex="Arial" fo:color="#010101" style:text-scale="102%" fo:font-size="10.5pt" style:font-size-asian="10.5pt" style:font-size-complex="10.5pt"/>
    </style:style>
    <style:style style:name="TableCell4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4" style:parent-style-name="Normal" style:family="paragraph">
      <style:paragraph-properties fo:margin-bottom="0in" fo:line-height="100%" fo:margin-left="0.3277in" fo:margin-right="-0.0138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" style:parent-style-name="Normal" style:family="paragraph">
      <style:paragraph-properties fo:margin-bottom="0in" fo:line-height="150%" fo:margin-left="0.3743in" fo:margin-right="0.3263in">
        <style:tab-stops/>
      </style:paragraph-properties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4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4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8" style:parent-style-name="Normal" style:family="paragraph">
      <style:paragraph-properties fo:text-align="center" fo:margin-bottom="0in" fo:line-height="100%" fo:margin-left="0.3708in" fo:margin-right="0.3541in">
        <style:tab-stops/>
      </style:paragraph-properties>
    </style:style>
    <style:style style:name="T489" style:parent-style-name="Fuentedepárrafopredeter." style:family="text">
      <style:text-properties style:font-name="Arial" style:font-name-asian="Arial" style:font-name-complex="Arial" fo:color="#010101" style:text-scale="108%" fo:font-size="10.5pt" style:font-size-asian="10.5pt" style:font-size-complex="10.5pt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3" style:parent-style-name="Normal" style:family="paragraph">
      <style:paragraph-properties fo:text-align="center" fo:margin-bottom="0in" fo:line-height="104%" fo:margin-left="0.1395in" fo:margin-right="0.1236in" fo:text-indent="0.002in">
        <style:tab-stops/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10101" fo:letter-spacing="0.0326in" fo:font-size="11.5pt" style:font-size-asian="11.5pt" style:font-size-complex="11.5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10101" style:text-scale="116%" fo:font-size="11.5pt" style:font-size-asian="11.5pt" style:font-size-complex="11.5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10101" fo:letter-spacing="0.0138in" fo:font-size="11.5pt" style:font-size-asian="11.5pt" style:font-size-complex="11.5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10101" style:text-scale="82%" fo:font-size="11.5pt" style:font-size-asian="11.5pt" style:font-size-complex="11.5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10101" style:text-scale="102%" fo:font-size="11.5pt" style:font-size-asian="11.5pt" style:font-size-complex="11.5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10101" fo:letter-spacing="0.0041in" fo:font-size="11.5pt" style:font-size-asian="11.5pt" style:font-size-complex="11.5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P504" style:parent-style-name="Normal" style:master-page-name="MP1" style:family="paragraph">
      <style:paragraph-properties fo:break-before="page" fo:margin-top="0.0006in" fo:margin-bottom="0in" fo:line-height="0.125in"/>
      <style:text-properties fo:font-size="9pt" style:font-size-asian="9pt" style:font-size-complex="9pt"/>
    </style:style>
    <style:style style:name="P5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7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558" style:parent-style-name="Normal" style:family="paragraph">
      <style:paragraph-properties fo:margin-bottom="0in" fo:line-height="67%" fo:margin-left="4.4645in" fo:margin-right="0.0569in" fo:text-indent="-4.2034in">
        <style:tab-stops>
          <style:tab-stop style:type="left" style:position="-2.9784in"/>
          <style:tab-stop style:type="left" style:position="-0.9229in"/>
          <style:tab-stop style:type="left" style:position="0.3826in"/>
          <style:tab-stop style:type="left" style:position="1.0631in"/>
          <style:tab-stop style:type="left" style:position="2.202in"/>
          <style:tab-stop style:type="left" style:position="3.4243in"/>
          <style:tab-stop style:type="left" style:position="3.5493in"/>
          <style:tab-stop style:type="left" style:position="4.5215in"/>
          <style:tab-stop style:type="left" style:position="4.8548in"/>
          <style:tab-stop style:type="left" style:position="5.5493in"/>
        </style:tab-stops>
      </style:paragraph-properties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10101" style:text-scale="89%" style:text-position="5% 100%" fo:font-size="10pt" style:font-size-asian="10pt" style:font-size-complex="10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10101" fo:letter-spacing="0.0027in" style:text-scale="89%" style:text-position="5% 100%" fo:font-size="10pt" style:font-size-asian="10pt" style:font-size-complex="10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10101" style:text-scale="89%" style:text-position="5% 100%" fo:font-size="10pt" style:font-size-asian="10pt" style:font-size-complex="10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10101" fo:letter-spacing="-0.0006in" style:text-scale="89%" style:text-position="5% 100%" fo:font-size="10pt" style:font-size-asian="10pt" style:font-size-complex="10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10101" style:text-scale="90%" style:text-position="65% 100%" fo:font-size="10pt" style:font-size-asian="10pt" style:font-size-complex="10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10101" fo:letter-spacing="0.0152in" style:text-scale="90%" style:text-position="65% 100%" fo:font-size="10pt" style:font-size-asian="10pt" style:font-size-complex="10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10101" style:text-scale="90%" style:text-position="65% 100%" fo:font-size="10pt" style:font-size-asian="10pt" style:font-size-complex="10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10101" style:text-position="65% 100%" fo:font-size="10pt" style:font-size-asian="10pt" style:font-size-complex="10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10101" style:text-position="65% 100%" fo:font-size="10pt" style:font-size-asian="10pt" style:font-size-complex="10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10101" style:text-scale="89%" style:text-position="5% 100%" fo:font-size="10pt" style:font-size-asian="10pt" style:font-size-complex="10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10101" fo:letter-spacing="0.0027in" style:text-scale="89%" style:text-position="5% 100%" fo:font-size="10pt" style:font-size-asian="10pt" style:font-size-complex="10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10101" style:text-scale="89%" style:text-position="60% 100%" fo:font-size="10pt" style:font-size-asian="10pt" style:font-size-complex="10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10101" fo:letter-spacing="-0.0097in" style:text-scale="89%" style:text-position="60% 100%" fo:font-size="10pt" style:font-size-asian="10pt" style:font-size-complex="10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10101" style:text-position="60% 100%" fo:font-size="10pt" style:font-size-asian="10pt" style:font-size-complex="10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10101" style:text-position="60% 100%" fo:font-size="10pt" style:font-size-asian="10pt" style:font-size-complex="10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10101" style:text-scale="89%" style:text-position="75% 100%" fo:font-size="10pt" style:font-size-asian="10pt" style:font-size-complex="10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10101" style:text-position="75% 100%" fo:font-size="10pt" style:font-size-asian="10pt" style:font-size-complex="10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10101" style:text-scale="87%" fo:font-size="10pt" style:font-size-asian="10pt" style:font-size-complex="10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10101" style:text-position="60% 100%" fo:font-size="10pt" style:font-size-asian="10pt" style:font-size-complex="10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10101" style:text-position="60% 100%" fo:font-size="10pt" style:font-size-asian="10pt" style:font-size-complex="10pt"/>
    </style:style>
    <style:style style:name="P592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593" style:parent-style-name="Normal" style:family="paragraph">
      <style:paragraph-properties fo:text-align="justify" fo:margin-bottom="0in" fo:line-height="103%" fo:margin-left="0.9881in" fo:margin-right="7.6159in" fo:text-indent="0.0097in">
        <style:tab-stops/>
      </style:paragraph-properties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10101" fo:letter-spacing="0.0222in" fo:font-size="11.5pt" style:font-size-asian="11.5pt" style:font-size-complex="11.5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10101" fo:letter-spacing="0.0243in" fo:font-size="11.5pt" style:font-size-asian="11.5pt" style:font-size-complex="11.5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10101" style:text-scale="112%" fo:font-size="11.5pt" style:font-size-asian="11.5pt" style:font-size-complex="11.5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10101" fo:letter-spacing="0.0208in" fo:font-size="11.5pt" style:font-size-asian="11.5pt" style:font-size-complex="11.5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10101" fo:letter-spacing="0.0104in" style:text-scale="109%" fo:font-size="11.5pt" style:font-size-asian="11.5pt" style:font-size-complex="11.5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10101" fo:letter-spacing="0.0215in" fo:font-size="11.5pt" style:font-size-asian="11.5pt" style:font-size-complex="11.5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10101" fo:letter-spacing="0.0347in" fo:font-size="11.5pt" style:font-size-asian="11.5pt" style:font-size-complex="11.5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10101" fo:letter-spacing="0.0145in" fo:font-size="11.5pt" style:font-size-asian="11.5pt" style:font-size-complex="11.5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10101" fo:letter-spacing="0.018in" fo:font-size="11.5pt" style:font-size-asian="11.5pt" style:font-size-complex="11.5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10101" style:text-scale="112%" fo:font-size="11.5pt" style:font-size-asian="11.5pt" style:font-size-complex="11.5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10101" fo:letter-spacing="0.0326in" fo:font-size="11.5pt" style:font-size-asian="11.5pt" style:font-size-complex="11.5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10101" fo:letter-spacing="0.0145in" fo:font-size="11.5pt" style:font-size-asian="11.5pt" style:font-size-complex="11.5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10101" fo:letter-spacing="0.0166in" fo:font-size="11.5pt" style:font-size-asian="11.5pt" style:font-size-complex="11.5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P619" style:parent-style-name="Normal" style:family="paragraph">
      <style:paragraph-properties fo:text-align="justify" fo:margin-bottom="0in" fo:line-height="0.2444in" fo:margin-left="0.9958in" fo:margin-right="0.1256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10101" style:text-scale="107%" style:text-position="26% 100%" fo:font-size="11.5pt" style:font-size-asian="11.5pt" style:font-size-complex="11.5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10101" fo:letter-spacing="0.0097in" style:text-scale="107%" style:text-position="26% 100%" fo:font-size="11.5pt" style:font-size-asian="11.5pt" style:font-size-complex="11.5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10101" style:text-position="26% 100%" fo:font-size="11.5pt" style:font-size-asian="11.5pt" style:font-size-complex="11.5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10101" fo:letter-spacing="0.0173in" style:text-position="26% 100%" fo:font-size="11.5pt" style:font-size-asian="11.5pt" style:font-size-complex="11.5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10101" style:text-position="26% 100%" fo:font-size="11.5pt" style:font-size-asian="11.5pt" style:font-size-complex="11.5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10101" fo:letter-spacing="0.0326in" style:text-position="26% 100%" fo:font-size="11.5pt" style:font-size-asian="11.5pt" style:font-size-complex="11.5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10101" style:text-position="-30.4% 100%" fo:font-size="11.5pt" style:font-size-asian="11.5pt" style:font-size-complex="11.5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10101" fo:letter-spacing="0.002in" style:text-position="-30.4% 100%" fo:font-size="11.5pt" style:font-size-asian="11.5pt" style:font-size-complex="11.5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10101" style:text-position="30.4% 100%" fo:font-size="11.5pt" style:font-size-asian="11.5pt" style:font-size-complex="11.5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10101" fo:letter-spacing="-0.0076in" style:text-position="30.4% 100%" fo:font-size="11.5pt" style:font-size-asian="11.5pt" style:font-size-complex="11.5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10101" style:text-position="30.4% 100%" fo:font-size="11.5pt" style:font-size-asian="11.5pt" style:font-size-complex="11.5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10101" fo:letter-spacing="0.0104in" style:text-position="30.4% 100%" fo:font-size="11.5pt" style:font-size-asian="11.5pt" style:font-size-complex="11.5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10101" style:text-scale="104%" style:text-position="30.4% 100%" fo:font-size="11.5pt" style:font-size-asian="11.5pt" style:font-size-complex="11.5pt"/>
    </style:style>
    <style:style style:name="P633" style:parent-style-name="Normal" style:family="paragraph">
      <style:paragraph-properties fo:margin-bottom="0in" fo:line-height="0.193in" fo:margin-left="0.075in" fo:margin-right="-0.0138in">
        <style:tab-stops>
          <style:tab-stop style:type="left" style:position="3.55in"/>
          <style:tab-stop style:type="left" style:position="4.3416in"/>
          <style:tab-stop style:type="left" style:position="5.55in"/>
          <style:tab-stop style:type="left" style:position="6.7305in"/>
          <style:tab-stop style:type="left" style:position="8.0916in"/>
          <style:tab-stop style:type="left" style:position="9.3138in"/>
          <style:tab-stop style:type="left" style:position="10.0083in"/>
        </style:tab-stops>
      </style:paragraph-properties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10101" fo:letter-spacing="0.034in" style:text-position="34.7% 100%" fo:font-size="11.5pt" style:font-size-asian="11.5pt" style:font-size-complex="11.5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10101" style:text-scale="109%" style:text-position="34.7% 100%" fo:font-size="11.5pt" style:font-size-asian="11.5pt" style:font-size-complex="11.5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10101" fo:letter-spacing="0.0152in" style:text-scale="109%" style:text-position="34.7% 100%" fo:font-size="11.5pt" style:font-size-asian="11.5pt" style:font-size-complex="11.5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10101" fo:letter-spacing="0.0361in" style:text-position="34.7% 100%" fo:font-size="11.5pt" style:font-size-asian="11.5pt" style:font-size-complex="11.5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10101" fo:letter-spacing="0.0034in" style:text-position="34.7% 100%" fo:font-size="11.5pt" style:font-size-asian="11.5pt" style:font-size-complex="11.5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10101" fo:letter-spacing="-0.0201in" style:text-position="34.7% 100%" fo:font-size="11.5pt" style:font-size-asian="11.5pt" style:font-size-complex="11.5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10101" fo:letter-spacing="0.002in" style:text-position="34.7% 100%" fo:font-size="11.5pt" style:font-size-asian="11.5pt" style:font-size-complex="11.5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10101" fo:letter-spacing="-0.0076in" style:text-position="34.7% 100%" fo:font-size="11.5pt" style:font-size-asian="11.5pt" style:font-size-complex="11.5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10101" style:text-scale="104%" style:text-position="34.7% 100%" fo:font-size="11.5pt" style:font-size-asian="11.5pt" style:font-size-complex="11.5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10101" fo:letter-spacing="-0.002in" style:text-scale="104%" style:text-position="34.7% 100%" fo:font-size="11.5pt" style:font-size-asian="11.5pt" style:font-size-complex="11.5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232323" fo:letter-spacing="0.0062in" style:text-scale="83%" style:text-position="34.7% 100%" fo:font-size="11.5pt" style:font-size-asian="11.5pt" style:font-size-complex="11.5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10101" style:text-scale="104%" style:text-position="34.7% 100%" fo:font-size="11.5pt" style:font-size-asian="11.5pt" style:font-size-complex="11.5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10101" fo:letter-spacing="-0.0111in" style:text-position="34.7% 100%" fo:font-size="11.5pt" style:font-size-asian="11.5pt" style:font-size-complex="11.5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10101" style:text-position="-21.7% 100%" fo:font-size="11.5pt" style:font-size-asian="11.5pt" style:font-size-complex="11.5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10101" fo:letter-spacing="0.0013in" style:text-position="-21.7% 100%" fo:font-size="11.5pt" style:font-size-asian="11.5pt" style:font-size-complex="11.5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10101" style:text-position="-21.7% 100%" fo:font-size="11.5pt" style:font-size-asian="11.5pt" style:font-size-complex="11.5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10101" fo:letter-spacing="-0.0312in" style:text-position="34.7% 100%" fo:font-size="11.5pt" style:font-size-asian="11.5pt" style:font-size-complex="11.5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10101" style:text-position="34.7% 100%" fo:font-size="11.5pt" style:font-size-asian="11.5pt" style:font-size-complex="11.5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10101" style:text-scale="103%" style:text-position="34.7% 100%" fo:font-size="11.5pt" style:font-size-asian="11.5pt" style:font-size-complex="11.5pt"/>
    </style:style>
    <style:style style:name="P664" style:parent-style-name="Normal" style:family="paragraph">
      <style:paragraph-properties fo:text-align="justify" fo:margin-bottom="0in" fo:line-height="0.1333in" fo:margin-left="0.9958in" fo:margin-right="0.3847in">
        <style:tab-stops/>
      </style:paragraph-properties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10101" fo:letter-spacing="0.009in" style:text-position="4.3% 100%" fo:font-size="11.5pt" style:font-size-asian="11.5pt" style:font-size-complex="11.5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10101" fo:letter-spacing="0.0347in" style:text-position="4.3% 100%" fo:font-size="11.5pt" style:font-size-asian="11.5pt" style:font-size-complex="11.5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10101" fo:letter-spacing="0.0395in" style:text-position="4.3% 100%" fo:font-size="11.5pt" style:font-size-asian="11.5pt" style:font-size-complex="11.5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10101" fo:letter-spacing="0.0236in" style:text-position="4.3% 100%" fo:font-size="11.5pt" style:font-size-asian="11.5pt" style:font-size-complex="11.5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10101" fo:letter-spacing="0.0347in" style:text-position="4.3% 100%" fo:font-size="11.5pt" style:font-size-asian="11.5pt" style:font-size-complex="11.5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10101" fo:letter-spacing="0.0319in" style:text-position="4.3% 100%" fo:font-size="11.5pt" style:font-size-asian="11.5pt" style:font-size-complex="11.5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P678" style:parent-style-name="Normal" style:family="paragraph">
      <style:paragraph-properties fo:text-align="justify" fo:margin-top="0.0097in" fo:margin-bottom="0in" fo:line-height="104%" fo:margin-left="0.9979in" fo:margin-right="7.6277in" fo:text-indent="-0.002in">
        <style:tab-stops/>
      </style:paragraph-properties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10101" fo:letter-spacing="0.0354in" fo:font-size="11.5pt" style:font-size-asian="11.5pt" style:font-size-complex="11.5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10101" fo:letter-spacing="0.0284in" style:text-scale="106%" fo:font-size="11.5pt" style:font-size-asian="11.5pt" style:font-size-complex="11.5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10101" fo:letter-spacing="0.0138in" fo:font-size="11.5pt" style:font-size-asian="11.5pt" style:font-size-complex="11.5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10101" fo:letter-spacing="0.0152in" fo:font-size="11.5pt" style:font-size-asian="11.5pt" style:font-size-complex="11.5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10101" style:text-scale="113%" fo:font-size="11.5pt" style:font-size-asian="11.5pt" style:font-size-complex="11.5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10101" fo:letter-spacing="-0.0187in" style:text-scale="113%" fo:font-size="11.5pt" style:font-size-asian="11.5pt" style:font-size-complex="11.5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10101" style:text-scale="113%" fo:font-size="11.5pt" style:font-size-asian="11.5pt" style:font-size-complex="11.5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10101" fo:letter-spacing="-0.0069in" style:text-scale="113%" fo:font-size="11.5pt" style:font-size-asian="11.5pt" style:font-size-complex="11.5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10101" style:text-scale="113%" fo:font-size="11.5pt" style:font-size-asian="11.5pt" style:font-size-complex="11.5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S2" style:family="section">
      <style:section-properties fo:margin-left="0in" fo:margin-right="0in" style:writing-mode="lr-tb">
        <style:columns fo:column-count="2">
          <style:column style:rel-width="3752*" fo:start-indent="0in" fo:end-indent="0.0618in"/>
          <style:column style:rel-width="12248*" fo:start-indent="0.0625in" fo:end-indent="0in"/>
        </style:columns>
      </style:section-properties>
    </style:style>
    <style:style style:name="P695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696" style:parent-style-name="Normal" style:family="paragraph">
      <style:paragraph-properties fo:margin-bottom="0in" fo:line-height="0.1631in" fo:margin-left="0.9979in" fo:margin-right="-0.052in">
        <style:tab-stops/>
      </style:paragraph-properties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10101" style:text-position="-13% 100%" fo:font-size="11.5pt" style:font-size-asian="11.5pt" style:font-size-complex="11.5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10101" fo:letter-spacing="0.0097in" style:text-position="-13% 100%" fo:font-size="11.5pt" style:font-size-asian="11.5pt" style:font-size-complex="11.5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10101" style:text-position="-17.3% 100%" fo:font-size="11.5pt" style:font-size-asian="11.5pt" style:font-size-complex="11.5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10101" fo:letter-spacing="0.0131in" style:text-position="-17.3% 100%" fo:font-size="11.5pt" style:font-size-asian="11.5pt" style:font-size-complex="11.5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10101" style:text-scale="108%" style:text-position="-13% 100%" fo:font-size="11.5pt" style:font-size-asian="11.5pt" style:font-size-complex="11.5pt"/>
    </style:style>
    <style:style style:name="P702" style:parent-style-name="Normal" style:family="paragraph">
      <style:paragraph-properties fo:break-before="column" fo:margin-top="0.0041in" fo:margin-bottom="0in" fo:line-height="0.0833in"/>
    </style:style>
    <style:style style:name="P703" style:parent-style-name="Normal" style:family="paragraph">
      <style:paragraph-properties fo:margin-bottom="0in" fo:line-height="0.1604in" fo:margin-right="-0.0138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10101" style:text-position="-13% 100%" fo:font-size="11.5pt" style:font-size-asian="11.5pt" style:font-size-complex="11.5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10101" fo:letter-spacing="0.0333in" style:text-position="-13% 100%" fo:font-size="11.5pt" style:font-size-asian="11.5pt" style:font-size-complex="11.5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10101" style:text-scale="107%" style:text-position="-13% 100%" fo:font-size="11.5pt" style:font-size-asian="11.5pt" style:font-size-complex="11.5pt"/>
    </style:style>
    <style:style style:name="S3" style:family="section">
      <style:section-properties fo:margin-left="0in" fo:margin-right="0in" style:writing-mode="lr-tb">
        <style:columns fo:column-count="2">
          <style:column style:rel-width="3193*" fo:start-indent="0in" fo:end-indent="0.1541in"/>
          <style:column style:rel-width="12807*" fo:start-indent="0.1541in" fo:end-indent="0in"/>
        </style:columns>
      </style:section-properties>
    </style:style>
    <style:style style:name="P707" style:parent-style-name="Normal" style:family="paragraph">
      <style:paragraph-properties fo:margin-top="0.0347in" fo:margin-bottom="0in" fo:line-height="0.1159in" fo:margin-left="0.075in" fo:margin-right="-0.0666in">
        <style:tab-stops>
          <style:tab-stop style:type="left" style:position="1.8138in"/>
        </style:tab-stops>
      </style:paragraph-properties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10101" style:text-position="-95.6% 100%" fo:font-size="11.5pt" style:font-size-asian="11.5pt" style:font-size-complex="11.5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10101" fo:letter-spacing="0.0034in" style:text-position="-95.6% 100%" fo:font-size="11.5pt" style:font-size-asian="11.5pt" style:font-size-complex="11.5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10101" style:text-scale="113%" style:text-position="-34.7% 100%" fo:font-size="11.5pt" style:font-size-asian="11.5pt" style:font-size-complex="11.5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10101" style:text-position="-34.7% 100%" fo:font-size="11.5pt" style:font-size-asian="11.5pt" style:font-size-complex="11.5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10101" style:text-scale="113%" style:text-position="-34.7% 100%" fo:font-size="11.5pt" style:font-size-asian="11.5pt" style:font-size-complex="11.5pt"/>
    </style:style>
    <style:style style:name="P713" style:parent-style-name="Normal" style:family="paragraph">
      <style:paragraph-properties fo:break-before="column" fo:margin-bottom="0in" fo:line-height="0.1513in" fo:margin-right="-0.0138in">
        <style:tab-stops>
          <style:tab-stop style:type="left" style:position="7.8055in"/>
        </style:tab-stops>
      </style:paragraph-properties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10101" style:text-scale="109%" style:text-position="-39.1% 100%" fo:font-size="11.5pt" style:font-size-asian="11.5pt" style:font-size-complex="11.5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10101" style:text-position="-39.1% 100%" fo:font-size="11.5pt" style:font-size-asian="11.5pt" style:font-size-complex="11.5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10101" style:text-position="-4.3% 100%" fo:font-size="11.5pt" style:font-size-asian="11.5pt" style:font-size-complex="11.5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10101" fo:letter-spacing="0.0333in" style:text-position="-4.3% 100%" fo:font-size="11.5pt" style:font-size-asian="11.5pt" style:font-size-complex="11.5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10101" style:text-position="-4.3% 100%" fo:font-size="11.5pt" style:font-size-asian="11.5pt" style:font-size-complex="11.5pt"/>
    </style:style>
    <style:style style:name="S4" style:family="section">
      <style:section-properties fo:margin-left="0in" fo:margin-right="0in" style:writing-mode="lr-tb">
        <style:columns fo:column-count="5">
          <style:column style:rel-width="3978*" fo:start-indent="0in" fo:end-indent="0.1743in"/>
          <style:column style:rel-width="1118*" fo:start-indent="0.175in" fo:end-indent="0.0888in"/>
          <style:column style:rel-width="6157*" fo:start-indent="0.0888in" fo:end-indent="0.3576in"/>
          <style:column style:rel-width="1704*" fo:start-indent="0.3576in" fo:end-indent="0.393in"/>
          <style:column style:rel-width="3043*" fo:start-indent="0.393in" fo:end-indent="0in"/>
        </style:columns>
      </style:section-properties>
    </style:style>
    <style:style style:name="P719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720" style:parent-style-name="Normal" style:family="paragraph">
      <style:paragraph-properties fo:margin-bottom="0in" fo:line-height="0.152in" fo:margin-left="0.9958in" fo:margin-right="-0.0513in">
        <style:tab-stops>
          <style:tab-stop style:type="left" style:position="1.3652in"/>
        </style:tab-stops>
      </style:paragraph-properties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10101" style:text-scale="115%" style:text-position="-17.3% 100%" fo:font-size="11.5pt" style:font-size-asian="11.5pt" style:font-size-complex="11.5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10101" style:text-position="-17.3% 100%" fo:font-size="11.5pt" style:font-size-asian="11.5pt" style:font-size-complex="11.5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10101" style:text-scale="115%" style:text-position="-17.3% 100%" fo:font-size="11.5pt" style:font-size-asian="11.5pt" style:font-size-complex="11.5pt"/>
    </style:style>
    <style:style style:name="P724" style:parent-style-name="Normal" style:family="paragraph">
      <style:paragraph-properties fo:break-before="column" fo:margin-top="0.0069in" fo:margin-bottom="0in" fo:line-height="0.0694in"/>
    </style:style>
    <style:style style:name="P725" style:parent-style-name="Normal" style:family="paragraph">
      <style:paragraph-properties fo:margin-bottom="0in" fo:line-height="0.152in" fo:margin-right="-0.052in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10101" style:text-scale="106%" style:text-position="-17.3% 100%" fo:font-size="11.5pt" style:font-size-asian="11.5pt" style:font-size-complex="11.5pt"/>
    </style:style>
    <style:style style:name="P727" style:parent-style-name="Normal" style:family="paragraph">
      <style:paragraph-properties fo:break-before="column" fo:margin-top="0.0006in" fo:margin-bottom="0in" fo:line-height="0.1111in"/>
    </style:style>
    <style:style style:name="P728" style:parent-style-name="Normal" style:family="paragraph">
      <style:paragraph-properties fo:margin-bottom="0in" fo:line-height="0.1166in" fo:margin-right="-0.052in">
        <style:tab-stops>
          <style:tab-stop style:type="left" style:position="0.7361in"/>
          <style:tab-stop style:type="left" style:position="1.9444in"/>
          <style:tab-stop style:type="left" style:position="3.3194in"/>
        </style:tab-stops>
      </style:paragraph-properties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10101" style:text-position="-34.7% 100%" fo:font-size="11.5pt" style:font-size-asian="11.5pt" style:font-size-complex="11.5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10101" fo:letter-spacing="0.002in" style:text-position="-34.7% 100%" fo:font-size="11.5pt" style:font-size-asian="11.5pt" style:font-size-complex="11.5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10101" style:text-position="-34.7% 100%" fo:font-size="11.5pt" style:font-size-asian="11.5pt" style:font-size-complex="11.5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10101" fo:letter-spacing="-0.0076in" style:text-position="-34.7% 100%" fo:font-size="11.5pt" style:font-size-asian="11.5pt" style:font-size-complex="11.5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10101" style:text-position="-34.7% 100%" fo:font-size="11.5pt" style:font-size-asian="11.5pt" style:font-size-complex="11.5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10101" style:text-position="-39.1% 100%" fo:font-size="11.5pt" style:font-size-asian="11.5pt" style:font-size-complex="11.5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10101" fo:letter-spacing="-0.0125in" style:text-position="-39.1% 100%" fo:font-size="11.5pt" style:font-size-asian="11.5pt" style:font-size-complex="11.5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232323" fo:letter-spacing="-0.0027in" style:text-position="-39.1% 100%" fo:font-size="11.5pt" style:font-size-asian="11.5pt" style:font-size-complex="11.5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10101" style:text-position="-39.1% 100%" fo:font-size="11.5pt" style:font-size-asian="11.5pt" style:font-size-complex="11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10101" fo:letter-spacing="0.0375in" style:text-position="-39.1% 100%" fo:font-size="11.5pt" style:font-size-asian="11.5pt" style:font-size-complex="11.5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10101" style:text-position="-39.1% 100%" fo:font-size="11.5pt" style:font-size-asian="11.5pt" style:font-size-complex="11.5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10101" fo:letter-spacing="-0.0388in" style:text-position="-39.1% 100%" fo:font-size="11.5pt" style:font-size-asian="11.5pt" style:font-size-complex="11.5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10101" style:text-position="-39.1% 100%" fo:font-size="11.5pt" style:font-size-asian="11.5pt" style:font-size-complex="11.5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10101" style:text-position="-34.7% 100%" fo:font-size="11.5pt" style:font-size-asian="11.5pt" style:font-size-complex="11.5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10101" fo:letter-spacing="-0.0055in" style:text-position="-34.7% 100%" fo:font-size="11.5pt" style:font-size-asian="11.5pt" style:font-size-complex="11.5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232323" fo:letter-spacing="-0.0111in" style:text-position="-34.7% 100%" fo:font-size="11.5pt" style:font-size-asian="11.5pt" style:font-size-complex="11.5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10101" style:text-position="-34.7% 100%" fo:font-size="11.5pt" style:font-size-asian="11.5pt" style:font-size-complex="11.5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10101" fo:letter-spacing="0.0076in" style:text-position="-34.7% 100%" fo:font-size="11.5pt" style:font-size-asian="11.5pt" style:font-size-complex="11.5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10101" style:text-position="-34.7% 100%" fo:font-size="11.5pt" style:font-size-asian="11.5pt" style:font-size-complex="11.5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10101" fo:letter-spacing="-0.0354in" style:text-position="-34.7% 100%" fo:font-size="11.5pt" style:font-size-asian="11.5pt" style:font-size-complex="11.5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10101" style:text-position="-34.7% 100%" fo:font-size="11.5pt" style:font-size-asian="11.5pt" style:font-size-complex="11.5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10101" style:text-scale="103%" style:text-position="-34.7% 100%" fo:font-size="11.5pt" style:font-size-asian="11.5pt" style:font-size-complex="11.5pt"/>
    </style:style>
    <style:style style:name="P751" style:parent-style-name="Normal" style:family="paragraph">
      <style:paragraph-properties fo:break-before="column" fo:margin-bottom="0in" fo:line-height="0.1631in" fo:margin-right="-0.052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P753" style:parent-style-name="Normal" style:family="paragraph">
      <style:paragraph-properties fo:break-before="column" fo:margin-top="0.0215in" fo:margin-bottom="0in" fo:line-height="0.2069in" fo:margin-right="-0.0138in">
        <style:tab-stops>
          <style:tab-stop style:type="left" style:position="0.6944in"/>
        </style:tab-stops>
      </style:paragraph-properties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10101" style:text-position="-47.8% 100%" fo:font-size="11.5pt" style:font-size-asian="11.5pt" style:font-size-complex="11.5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10101" fo:letter-spacing="-0.0312in" style:text-position="-47.8% 100%" fo:font-size="11.5pt" style:font-size-asian="11.5pt" style:font-size-complex="11.5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10101" style:text-position="-47.8% 100%" fo:font-size="11.5pt" style:font-size-asian="11.5pt" style:font-size-complex="11.5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10101" style:text-position="8.6% 100%" fo:font-size="11.5pt" style:font-size-asian="11.5pt" style:font-size-complex="11.5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10101" fo:letter-spacing="0.0347in" style:text-position="8.6% 100%" fo:font-size="11.5pt" style:font-size-asian="11.5pt" style:font-size-complex="11.5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10101" style:text-scale="113%" style:text-position="8.6% 100%" fo:font-size="11.5pt" style:font-size-asian="11.5pt" style:font-size-complex="11.5pt"/>
    </style:style>
    <style:style style:name="S5" style:family="section">
      <style:section-properties fo:margin-left="0in" fo:margin-right="0in" style:writing-mode="lr-tb">
        <style:columns fo:column-count="2">
          <style:column style:rel-width="3020*" fo:start-indent="0in" fo:end-indent="0.0555in"/>
          <style:column style:rel-width="12980*" fo:start-indent="0.0555in" fo:end-indent="0in"/>
        </style:columns>
      </style:section-properties>
    </style:style>
    <style:style style:name="P760" style:parent-style-name="Normal" style:family="paragraph">
      <style:paragraph-properties fo:margin-top="0.0375in" fo:margin-bottom="0in" fo:line-height="0.152in" fo:margin-left="0.9979in" fo:margin-right="-0.0513in">
        <style:tab-stops/>
      </style:paragraph-properties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10101" style:text-scale="112%" style:text-position="-17.3% 100%" fo:font-size="11.5pt" style:font-size-asian="11.5pt" style:font-size-complex="11.5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10101" fo:letter-spacing="0.0131in" style:text-scale="112%" style:text-position="-17.3% 100%" fo:font-size="11.5pt" style:font-size-asian="11.5pt" style:font-size-complex="11.5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10101" style:text-scale="112%" style:text-position="-17.3% 100%" fo:font-size="11.5pt" style:font-size-asian="11.5pt" style:font-size-complex="11.5pt"/>
    </style:style>
    <style:style style:name="P764" style:parent-style-name="Normal" style:family="paragraph">
      <style:paragraph-properties fo:break-before="column" fo:margin-bottom="0in" fo:line-height="0.1895in" fo:margin-right="-0.0138in">
        <style:tab-stops>
          <style:tab-stop style:type="left" style:position="6.0138in"/>
          <style:tab-stop style:type="left" style:position="7.8194in"/>
        </style:tab-stops>
      </style:paragraph-properties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10101" style:text-scale="108%" style:text-position="-21.7% 100%" fo:font-size="11.5pt" style:font-size-asian="11.5pt" style:font-size-complex="11.5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10101" fo:letter-spacing="0.0402in" style:text-scale="108%" style:text-position="-21.7% 100%" fo:font-size="11.5pt" style:font-size-asian="11.5pt" style:font-size-complex="11.5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10101" style:text-position="-21.7% 100%" fo:font-size="11.5pt" style:font-size-asian="11.5pt" style:font-size-complex="11.5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10101" fo:letter-spacing="-0.0201in" style:text-position="-21.7% 100%" fo:font-size="11.5pt" style:font-size-asian="11.5pt" style:font-size-complex="11.5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10101" style:text-position="-21.7% 100%" fo:font-size="11.5pt" style:font-size-asian="11.5pt" style:font-size-complex="11.5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10101" style:text-position="-8.6% 100%" fo:font-size="11.5pt" style:font-size-asian="11.5pt" style:font-size-complex="11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10101" style:text-position="-8.6% 100%" fo:font-size="11.5pt" style:font-size-asian="11.5pt" style:font-size-complex="11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10101" style:text-scale="107%" style:text-position="13% 100%" fo:font-size="11.5pt" style:font-size-asian="11.5pt" style:font-size-complex="11.5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10101" fo:letter-spacing="-0.002in" style:text-scale="107%" style:text-position="13% 100%" fo:font-size="11.5pt" style:font-size-asian="11.5pt" style:font-size-complex="11.5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10101" style:text-scale="115%" style:text-position="13% 100%" fo:font-size="11.5pt" style:font-size-asian="11.5pt" style:font-size-complex="11.5pt"/>
    </style:style>
    <style:style style:name="S6" style:family="section">
      <style:section-properties fo:margin-left="0in" fo:margin-right="0in" style:writing-mode="lr-tb"/>
    </style:style>
    <style:style style:name="P775" style:parent-style-name="Normal" style:family="paragraph">
      <style:paragraph-properties fo:margin-bottom="0in" fo:line-height="0.218in" fo:margin-left="0.9979in" fo:margin-right="-0.0138in">
        <style:tab-stops>
          <style:tab-stop style:type="left" style:position="8.9881in"/>
        </style:tab-stops>
      </style:paragraph-properties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10101" style:text-position="-8.6% 100%" fo:font-size="11.5pt" style:font-size-asian="11.5pt" style:font-size-complex="11.5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10101" fo:letter-spacing="0.0152in" style:text-position="-8.6% 100%" fo:font-size="11.5pt" style:font-size-asian="11.5pt" style:font-size-complex="11.5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10101" style:text-position="-8.6% 100%" fo:font-size="11.5pt" style:font-size-asian="11.5pt" style:font-size-complex="11.5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10101" fo:letter-spacing="0.027in" style:text-position="-8.6% 100%" fo:font-size="11.5pt" style:font-size-asian="11.5pt" style:font-size-complex="11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10101" style:text-position="-8.6% 100%" fo:font-size="11.5pt" style:font-size-asian="11.5pt" style:font-size-complex="11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10101" fo:letter-spacing="0.0201in" style:text-position="-8.6% 100%" fo:font-size="11.5pt" style:font-size-asian="11.5pt" style:font-size-complex="11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10101" style:text-position="-8.6% 100%" fo:font-size="11.5pt" style:font-size-asian="11.5pt" style:font-size-complex="11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10101" fo:letter-spacing="-0.0118in" style:text-position="-8.6% 100%" fo:font-size="11.5pt" style:font-size-asian="11.5pt" style:font-size-complex="11.5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10101" style:text-position="-8.6% 100%" fo:font-size="11.5pt" style:font-size-asian="11.5pt" style:font-size-complex="11.5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10101" fo:letter-spacing="-0.0305in" style:text-position="-8.6% 100%" fo:font-size="11.5pt" style:font-size-asian="11.5pt" style:font-size-complex="11.5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10101" style:text-position="-8.6% 100%" fo:font-size="11.5pt" style:font-size-asian="11.5pt" style:font-size-complex="11.5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10101" style:text-scale="106%" style:text-position="30.4% 100%" fo:font-size="11.5pt" style:font-size-asian="11.5pt" style:font-size-complex="11.5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10101" fo:letter-spacing="-0.0034in" style:text-scale="107%" style:text-position="30.4% 100%" fo:font-size="11.5pt" style:font-size-asian="11.5pt" style:font-size-complex="11.5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3A3A3A" style:text-scale="83%" style:text-position="30.4% 100%" fo:font-size="11.5pt" style:font-size-asian="11.5pt" style:font-size-complex="11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3A3A3A" fo:letter-spacing="0.0013in" style:text-position="30.4% 100%" fo:font-size="11.5pt" style:font-size-asian="11.5pt" style:font-size-complex="11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10101" style:text-position="30.4% 100%" fo:font-size="11.5pt" style:font-size-asian="11.5pt" style:font-size-complex="11.5pt"/>
    </style:style>
    <style:style style:name="P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4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734*" fo:start-indent="0in" fo:end-indent="0.1527in"/>
          <style:column style:rel-width="12266*" fo:start-indent="0.1527in" fo:end-indent="0in"/>
        </style:columns>
      </style:section-properties>
    </style:style>
    <style:style style:name="P795" style:parent-style-name="Normal" style:family="paragraph">
      <style:paragraph-properties fo:margin-top="0.0208in" fo:margin-bottom="0in" fo:line-height="0.1506in" fo:margin-left="0.9979in" fo:margin-right="-0.0513in">
        <style:tab-stops>
          <style:tab-stop style:type="left" style:position="0.8493in"/>
        </style:tab-stops>
      </style:paragraph-properties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10101" style:text-position="-17.3% 100%" fo:font-size="11.5pt" style:font-size-asian="11.5pt" style:font-size-complex="11.5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10101" fo:letter-spacing="-0.0243in" style:text-position="-17.3% 100%" fo:font-size="11.5pt" style:font-size-asian="11.5pt" style:font-size-complex="11.5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10101" style:text-position="-17.3% 100%" fo:font-size="11.5pt" style:font-size-asian="11.5pt" style:font-size-complex="11.5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10101" style:text-scale="105%" style:text-position="-17.3% 100%" fo:font-size="11.5pt" style:font-size-asian="11.5pt" style:font-size-complex="11.5pt"/>
    </style:style>
    <style:style style:name="P800" style:parent-style-name="Normal" style:family="paragraph">
      <style:paragraph-properties fo:break-before="column" fo:margin-top="0.0208in" fo:margin-bottom="0in" fo:line-height="0.1506in" fo:margin-right="-0.0138in">
        <style:tab-stops>
          <style:tab-stop style:type="left" style:position="5.4166in"/>
        </style:tab-stops>
      </style:paragraph-properties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10101" style:text-scale="108%" style:text-position="-17.3% 100%" fo:font-size="11.5pt" style:font-size-asian="11.5pt" style:font-size-complex="11.5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10101" style:text-position="-17.3% 100%" fo:font-size="11.5pt" style:font-size-asian="11.5pt" style:font-size-complex="11.5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10101" style:text-position="-78.2% 100%" fo:font-size="11.5pt" style:font-size-asian="11.5pt" style:font-size-complex="11.5pt"/>
    </style:style>
    <style:style style:name="S8" style:family="section">
      <style:section-properties fo:margin-left="0in" fo:margin-right="0in" style:writing-mode="lr-tb"/>
    </style:style>
    <style:style style:name="P804" style:parent-style-name="Normal" style:family="paragraph">
      <style:paragraph-properties fo:margin-top="0.0583in" fo:margin-bottom="0in" fo:line-height="67%" fo:margin-left="0.9958in" fo:margin-right="0.2277in" fo:text-indent="-0.9208in">
        <style:tab-stops>
          <style:tab-stop style:type="left" style:position="1.0736in"/>
          <style:tab-stop style:type="left" style:position="2.143in"/>
          <style:tab-stop style:type="left" style:position="2.6291in"/>
          <style:tab-stop style:type="left" style:position="3.3375in"/>
          <style:tab-stop style:type="left" style:position="4.4763in"/>
          <style:tab-stop style:type="left" style:position="5.9486in"/>
          <style:tab-stop style:type="left" style:position="7.1708in"/>
          <style:tab-stop style:type="left" style:position="8.393in"/>
          <style:tab-stop style:type="left" style:position="9.1708in"/>
        </style:tab-stops>
      </style:paragraph-properties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color="#010101" fo:letter-spacing="0.0034in" style:text-position="4.3% 100%" fo:font-size="11.5pt" style:font-size-asian="11.5pt" style:font-size-complex="11.5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10101" style:text-position="26% 100%" fo:font-size="11.5pt" style:font-size-asian="11.5pt" style:font-size-complex="11.5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010101" fo:letter-spacing="0.0013in" style:text-position="26% 100%" fo:font-size="11.5pt" style:font-size-asian="11.5pt" style:font-size-complex="11.5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010101" style:text-position="26% 100%" fo:font-size="11.5pt" style:font-size-asian="11.5pt" style:font-size-complex="11.5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10101" fo:letter-spacing="0.0055in" style:text-position="26% 100%" fo:font-size="11.5pt" style:font-size-asian="11.5pt" style:font-size-complex="11.5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10101" style:text-position="26% 100%" fo:font-size="11.5pt" style:font-size-asian="11.5pt" style:font-size-complex="11.5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10101" fo:letter-spacing="-0.0208in" style:text-position="26% 100%" fo:font-size="11.5pt" style:font-size-asian="11.5pt" style:font-size-complex="11.5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10101" style:text-position="26% 100%" fo:font-size="11.5pt" style:font-size-asian="11.5pt" style:font-size-complex="11.5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10101" fo:letter-spacing="0.002in" style:text-position="4.3% 100%" fo:font-size="11.5pt" style:font-size-asian="11.5pt" style:font-size-complex="11.5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10101" fo:letter-spacing="-0.0076in" style:text-position="4.3% 100%" fo:font-size="11.5pt" style:font-size-asian="11.5pt" style:font-size-complex="11.5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10101" fo:letter-spacing="-0.009in" fo:font-size="11.5pt" style:font-size-asian="11.5pt" style:font-size-complex="11.5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3A3A3A" fo:letter-spacing="-0.0097in" fo:font-size="11.5pt" style:font-size-asian="11.5pt" style:font-size-complex="11.5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10101" fo:letter-spacing="0.0048in" fo:font-size="11.5pt" style:font-size-asian="11.5pt" style:font-size-complex="11.5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10101" fo:letter-spacing="-0.0354in" fo:font-size="11.5pt" style:font-size-asian="11.5pt" style:font-size-complex="11.5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10101" fo:letter-spacing="0.0305in" style:text-position="4.3% 100%" fo:font-size="11.5pt" style:font-size-asian="11.5pt" style:font-size-complex="11.5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10101" fo:letter-spacing="-0.0388in" style:text-position="4.3% 100%" fo:font-size="11.5pt" style:font-size-asian="11.5pt" style:font-size-complex="11.5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10101" fo:letter-spacing="-0.0201in" style:text-position="4.3% 100%" fo:font-size="11.5pt" style:font-size-asian="11.5pt" style:font-size-complex="11.5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010101" fo:letter-spacing="-0.0312in" style:text-position="4.3% 100%" fo:font-size="11.5pt" style:font-size-asian="11.5pt" style:font-size-complex="11.5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010101" style:text-position="65.2% 100%" fo:font-size="11.5pt" style:font-size-asian="11.5pt" style:font-size-complex="11.5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010101" fo:letter-spacing="0.0125in" style:text-position="65.2% 100%" fo:font-size="11.5pt" style:font-size-asian="11.5pt" style:font-size-complex="11.5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010101" style:text-position="65.2% 100%" fo:font-size="11.5pt" style:font-size-asian="11.5pt" style:font-size-complex="11.5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color="#010101" style:text-scale="110%" fo:font-size="11.5pt" style:font-size-asian="11.5pt" style:font-size-complex="11.5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10101" fo:letter-spacing="-0.0083in" style:text-scale="110%" fo:font-size="11.5pt" style:font-size-asian="11.5pt" style:font-size-complex="11.5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10101" fo:letter-spacing="0.0215in" fo:font-size="11.5pt" style:font-size-asian="11.5pt" style:font-size-complex="11.5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10101" fo:letter-spacing="-0.018in" fo:font-size="11.5pt" style:font-size-asian="11.5pt" style:font-size-complex="11.5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10101" style:text-position="8.6% 100%" fo:font-size="11.5pt" style:font-size-asian="11.5pt" style:font-size-complex="11.5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10101" style:text-position="8.6% 100%" fo:font-size="11.5pt" style:font-size-asian="11.5pt" style:font-size-complex="11.5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10101" style:text-position="8.6% 100%" fo:font-size="11.5pt" style:font-size-asian="11.5pt" style:font-size-complex="11.5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10101" style:text-scale="34%" style:text-position="8.6% 100%" fo:font-size="11.5pt" style:font-size-asian="11.5pt" style:font-size-complex="11.5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10101" style:text-scale="105%" style:text-position="34.7% 100%" fo:font-size="11.5pt" style:font-size-asian="11.5pt" style:font-size-complex="11.5pt"/>
    </style:style>
    <style:style style:name="P857" style:parent-style-name="Normal" style:master-page-name="MP9" style:family="paragraph">
      <style:paragraph-properties fo:break-before="page" fo:margin-top="0.0048in" fo:margin-bottom="0in" fo:line-height="0.0833in"/>
      <style:text-properties fo:font-size="6pt" style:font-size-asian="6pt" style:font-size-complex="6pt"/>
    </style:style>
    <style:style style:name="P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911" style:family="table-column">
      <style:table-column-properties style:column-width="0.8652in" style:use-optimal-column-width="false"/>
    </style:style>
    <style:style style:name="TableColumn912" style:family="table-column">
      <style:table-column-properties style:column-width="2.5965in" style:use-optimal-column-width="false"/>
    </style:style>
    <style:style style:name="TableColumn913" style:family="table-column">
      <style:table-column-properties style:column-width="0.7354in" style:use-optimal-column-width="false"/>
    </style:style>
    <style:style style:name="TableColumn914" style:family="table-column">
      <style:table-column-properties style:column-width="1.1416in" style:use-optimal-column-width="false"/>
    </style:style>
    <style:style style:name="TableColumn915" style:family="table-column">
      <style:table-column-properties style:column-width="1.2201in" style:use-optimal-column-width="false"/>
    </style:style>
    <style:style style:name="TableColumn916" style:family="table-column">
      <style:table-column-properties style:column-width="1.1812in" style:use-optimal-column-width="false"/>
    </style:style>
    <style:style style:name="TableColumn917" style:family="table-column">
      <style:table-column-properties style:column-width="1.1819in" style:use-optimal-column-width="false"/>
    </style:style>
    <style:style style:name="TableColumn918" style:family="table-column">
      <style:table-column-properties style:column-width="0.8847in" style:use-optimal-column-width="false"/>
    </style:style>
    <style:style style:name="TableColumn919" style:family="table-column">
      <style:table-column-properties style:column-width="1.2798in" style:use-optimal-column-width="false"/>
    </style:style>
    <style:style style:name="Table910" style:family="table">
      <style:table-properties style:width="11.0868in" fo:margin-left="0.0756in" table:align="left"/>
    </style:style>
    <style:style style:name="TableRow920" style:family="table-row">
      <style:table-row-properties style:row-height="0.3097in" style:use-optimal-row-height="false"/>
    </style:style>
    <style:style style:name="TableCell9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923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927" style:parent-style-name="Normal" style:family="paragraph">
      <style:paragraph-properties fo:margin-bottom="0in" fo:line-height="100%" fo:margin-left="0.5638in" fo:margin-right="-0.0138in">
        <style:tab-stops/>
      </style:paragraph-properties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10101" style:text-scale="89%" fo:font-size="10pt" style:font-size-asian="10pt" style:font-size-complex="10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10101" fo:letter-spacing="0.0027in" style:text-scale="89%" fo:font-size="10pt" style:font-size-asian="10pt" style:font-size-complex="10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10101" style:text-scale="89%" fo:font-size="10pt" style:font-size-asian="10pt" style:font-size-complex="10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10101" fo:letter-spacing="-0.0006in" style:text-scale="89%" fo:font-size="10pt" style:font-size-asian="10pt" style:font-size-complex="10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9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935" style:parent-style-name="Normal" style:family="paragraph">
      <style:paragraph-properties fo:margin-bottom="0in" fo:line-height="100%" fo:margin-left="0.0312in" fo:margin-right="-0.0138in">
        <style:tab-stops/>
      </style:paragraph-properties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10101" style:text-scale="90%" fo:font-size="10pt" style:font-size-asian="10pt" style:font-size-complex="10pt"/>
    </style:style>
    <style:style style:name="TableCell9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margin-top="0.0618in" fo:margin-bottom="0in" fo:line-height="100%" fo:margin-left="0.593in" fo:margin-right="-0.0138in">
        <style:tab-stops/>
      </style:paragraph-properties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10101" style:text-scale="90%" fo:font-size="10pt" style:font-size-asian="10pt" style:font-size-complex="10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10101" fo:letter-spacing="0.0152in" style:text-scale="90%" fo:font-size="10pt" style:font-size-asian="10pt" style:font-size-complex="10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10101" style:text-scale="90%" fo:font-size="10pt" style:font-size-asian="10pt" style:font-size-complex="10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945" style:parent-style-name="Normal" style:family="paragraph">
      <style:paragraph-properties fo:margin-bottom="0in" fo:line-height="100%" fo:margin-left="0.0604in" fo:margin-right="-0.0138in">
        <style:tab-stops/>
      </style:paragraph-properties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10101" style:text-scale="92%" fo:font-size="10pt" style:font-size-asian="10pt" style:font-size-complex="10pt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949" style:parent-style-name="Normal" style:family="paragraph">
      <style:paragraph-properties fo:margin-bottom="0in" fo:line-height="0.1569in" fo:margin-left="0.2173in" fo:margin-right="0.0534in" fo:text-indent="-0.1201in">
        <style:tab-stops/>
      </style:paragraph-properties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10101" style:text-scale="91%" fo:font-size="10pt" style:font-size-asian="10pt" style:font-size-complex="10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9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margin-top="0.0465in" fo:margin-bottom="0in" fo:line-height="112%" fo:margin-left="0.0173in" fo:margin-right="-0.0027in" fo:text-indent="0.3312in">
        <style:tab-stops/>
      </style:paragraph-properties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10101" style:text-scale="76%" fo:font-size="10pt" style:font-size-asian="10pt" style:font-size-complex="10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10101" style:text-scale="88%" fo:font-size="10pt" style:font-size-asian="10pt" style:font-size-complex="10pt"/>
    </style:style>
    <style:style style:name="TableCell9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margin-top="0.0006in" fo:margin-bottom="0in" fo:line-height="0.1527in"/>
    </style:style>
    <style:style style:name="P958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10101" style:text-scale="87%" fo:font-size="10pt" style:font-size-asian="10pt" style:font-size-complex="10pt"/>
    </style:style>
    <style:style style:name="TableRow960" style:family="table-row">
      <style:table-row-properties style:row-height="0.1666in" style:use-optimal-row-height="false"/>
    </style:style>
    <style:style style:name="TableCell9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in" fo:line-height="0.152in" fo:margin-left="0.209in" fo:margin-right="-0.0138in">
        <style:tab-stops/>
      </style:paragraph-properties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9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margin-bottom="0in" fo:line-height="0.1569in" fo:margin-left="0.1375in" fo:margin-right="-0.0138in">
        <style:tab-stops/>
      </style:paragraph-properties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10101" style:text-position="-5% 100%" fo:font-size="10pt" style:font-size-asian="10pt" style:font-size-complex="10pt"/>
    </style:style>
    <style:style style:name="TableRow967" style:family="table-row">
      <style:table-row-properties style:row-height="1.034in" style:use-optimal-row-height="false"/>
    </style:style>
    <style:style style:name="TableCell968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1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972" style:parent-style-name="Normal" style:family="paragraph">
      <style:paragraph-properties fo:margin-bottom="0in" fo:line-height="100%" fo:margin-left="0.0173in" fo:margin-right="-0.0354in">
        <style:tab-stops/>
      </style:paragraph-properties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ableCell97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justify" fo:margin-top="0.0055in" fo:margin-bottom="0in" fo:line-height="103%" fo:margin-left="0.0715in" fo:margin-right="0.0229in" fo:text-indent="0.002in">
        <style:tab-stops/>
      </style:paragraph-properties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10101" fo:letter-spacing="0.0055in" fo:font-size="11.5pt" style:font-size-asian="11.5pt" style:font-size-complex="11.5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10101" fo:letter-spacing="0.0062in" style:text-scale="109%" fo:font-size="11.5pt" style:font-size-asian="11.5pt" style:font-size-complex="11.5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10101" fo:letter-spacing="0.0166in" fo:font-size="11.5pt" style:font-size-asian="11.5pt" style:font-size-complex="11.5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10101" fo:letter-spacing="0.0006in" style:text-scale="109%" fo:font-size="11.5pt" style:font-size-asian="11.5pt" style:font-size-complex="11.5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10101" fo:letter-spacing="0.0159in" fo:font-size="11.5pt" style:font-size-asian="11.5pt" style:font-size-complex="11.5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10101" fo:letter-spacing="0.018in" fo:font-size="11.5pt" style:font-size-asian="11.5pt" style:font-size-complex="11.5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10101" fo:letter-spacing="0.0243in" fo:font-size="11.5pt" style:font-size-asian="11.5pt" style:font-size-complex="11.5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10101" fo:letter-spacing="0.0118in" style:text-scale="108%" fo:font-size="11.5pt" style:font-size-asian="11.5pt" style:font-size-complex="11.5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10101" fo:letter-spacing="0.0222in" fo:font-size="11.5pt" style:font-size-asian="11.5pt" style:font-size-complex="11.5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10101" fo:letter-spacing="0.0097in" fo:font-size="11.5pt" style:font-size-asian="11.5pt" style:font-size-complex="11.5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10101" fo:letter-spacing="0.0208in" fo:font-size="11.5pt" style:font-size-asian="11.5pt" style:font-size-complex="11.5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10101" fo:letter-spacing="0.0312in" fo:font-size="11.5pt" style:font-size-asian="11.5pt" style:font-size-complex="11.5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10101" fo:letter-spacing="0.0138in" fo:font-size="11.5pt" style:font-size-asian="11.5pt" style:font-size-complex="11.5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10101" fo:letter-spacing="-0.0118in" fo:font-size="11.5pt" style:font-size-asian="11.5pt" style:font-size-complex="11.5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ableCell1011" style:family="table-cell">
      <style:table-cell-properties fo:border-top="0.0104in solid #000000" fo:border-left="0.0104in solid #000000" fo:border-bottom="0.0034in solid #000000" fo:border-right="0.0069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4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015" style:parent-style-name="Normal" style:family="paragraph">
      <style:paragraph-properties fo:margin-bottom="0in" fo:line-height="100%" fo:margin-left="0.1548in" fo:margin-right="-0.0138in">
        <style:tab-stops/>
      </style:paragraph-properties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10101" style:text-scale="113%" fo:font-size="11.5pt" style:font-size-asian="11.5pt" style:font-size-complex="11.5pt"/>
    </style:style>
    <style:style style:name="TableCell101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1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022" style:parent-style-name="Normal" style:family="paragraph">
      <style:paragraph-properties fo:margin-bottom="0in" fo:line-height="100%" fo:margin-left="0.1354in" fo:margin-right="-0.0138in">
        <style:tab-stops/>
      </style:paragraph-properties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10101" fo:letter-spacing="0.0354in" fo:font-size="11.5pt" style:font-size-asian="11.5pt" style:font-size-complex="11.5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10101" style:text-scale="111%" fo:font-size="10.5pt" style:font-size-asian="10.5pt" style:font-size-complex="10.5pt"/>
    </style:style>
    <style:style style:name="TableCell1026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9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030" style:parent-style-name="Normal" style:family="paragraph">
      <style:paragraph-properties fo:margin-bottom="0in" fo:line-height="100%" fo:margin-left="0.2055in" fo:margin-right="-0.0138in">
        <style:tab-stops/>
      </style:paragraph-properties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10101" fo:letter-spacing="0.0388in" fo:font-size="11.5pt" style:font-size-asian="11.5pt" style:font-size-complex="11.5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10101" style:text-scale="108%" fo:font-size="10.5pt" style:font-size-asian="10.5pt" style:font-size-complex="10.5pt"/>
    </style:style>
    <style:style style:name="TableCell1034" style:family="table-cell">
      <style:table-cell-properties fo:border-top="0.0104in solid #000000" fo:border-left="0.0104in solid #000000" fo:border-bottom="0.0034in solid #000000" fo:border-right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6" style:parent-style-name="Normal" style:family="paragraph">
      <style:paragraph-properties fo:margin-bottom="0in" fo:line-height="0.1944in"/>
      <style:text-properties fo:font-size="14pt" style:font-size-asian="14pt" style:font-size-complex="14pt"/>
    </style:style>
    <style:style style:name="P1037" style:parent-style-name="Normal" style:family="paragraph">
      <style:paragraph-properties fo:margin-bottom="0in" fo:line-height="103%" fo:margin-left="0.2263in" fo:margin-right="0.0666in" fo:text-indent="-0.1201in">
        <style:tab-stops/>
      </style:paragraph-properties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10101" fo:letter-spacing="0.0062in" fo:font-size="11.5pt" style:font-size-asian="11.5pt" style:font-size-complex="11.5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10101" style:text-scale="114%" fo:font-size="11.5pt" style:font-size-asian="11.5pt" style:font-size-complex="11.5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10101" style:text-scale="105%" fo:font-size="11.5pt" style:font-size-asian="11.5pt" style:font-size-complex="11.5pt"/>
    </style:style>
    <style:style style:name="TableCell1042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4" style:parent-style-name="Normal" style:family="paragraph">
      <style:paragraph-properties fo:margin-top="0.0006in" fo:margin-bottom="0in" fo:line-height="0.1527in"/>
    </style:style>
    <style:style style:name="P1045" style:parent-style-name="Normal" style:family="paragraph">
      <style:paragraph-properties fo:margin-bottom="0in" fo:line-height="102%" fo:margin-left="0.3743in" fo:margin-right="0.3263in">
        <style:tab-stops/>
      </style:paragraph-properties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1048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1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052" style:parent-style-name="Normal" style:family="paragraph">
      <style:paragraph-properties fo:text-align="center" fo:margin-bottom="0in" fo:line-height="100%" fo:margin-left="0.3819in" fo:margin-right="0.334in">
        <style:tab-stops/>
      </style:paragraph-properties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1054" style:family="table-cell">
      <style:table-cell-properties fo:border-top="0.0104in solid #000000" fo:border-left="0.0104in solid #000000" fo:border-bottom="0.0034in solid #000000" fo:border-right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6" style:parent-style-name="Normal" style:family="paragraph">
      <style:paragraph-properties fo:margin-bottom="0in" fo:line-height="0.1944in"/>
      <style:text-properties fo:font-size="14pt" style:font-size-asian="14pt" style:font-size-complex="14pt"/>
    </style:style>
    <style:style style:name="P1057" style:parent-style-name="Normal" style:family="paragraph">
      <style:paragraph-properties fo:margin-bottom="0in" fo:line-height="101%" fo:margin-left="0.2131in" fo:margin-right="0.134in" fo:text-indent="-0.0368in">
        <style:tab-stops/>
      </style:paragraph-properties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10101" fo:letter-spacing="0.0111in" fo:font-size="11.5pt" style:font-size-asian="11.5pt" style:font-size-complex="11.5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10101" fo:letter-spacing="0.0222in" fo:font-size="11.5pt" style:font-size-asian="11.5pt" style:font-size-complex="11.5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Row1063" style:family="table-row">
      <style:table-row-properties style:row-height="0.6131in" style:use-optimal-row-height="false"/>
    </style:style>
    <style:style style:name="TableCell1064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0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7" style:parent-style-name="Normal" style:family="paragraph">
      <style:paragraph-properties fo:margin-bottom="0in" fo:line-height="100%" fo:margin-left="0.0173in" fo:margin-right="-0.0513in">
        <style:tab-stops/>
      </style:paragraph-properties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010101" style:text-scale="105%" fo:font-size="11.5pt" style:font-size-asian="11.5pt" style:font-size-complex="11.5pt"/>
    </style:style>
    <style:style style:name="TableCell106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071" style:parent-style-name="Normal" style:family="paragraph">
      <style:paragraph-properties fo:margin-bottom="0in" fo:line-height="103%" fo:margin-left="0.0736in" fo:margin-right="0.0187in">
        <style:tab-stops/>
      </style:paragraph-properties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10101" fo:letter-spacing="0.027in" fo:font-size="11.5pt" style:font-size-asian="11.5pt" style:font-size-complex="11.5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10101" fo:letter-spacing="0.0291in" fo:font-size="11.5pt" style:font-size-asian="11.5pt" style:font-size-complex="11.5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10101" fo:letter-spacing="0.0125in" style:text-scale="107%" fo:font-size="11.5pt" style:font-size-asian="11.5pt" style:font-size-complex="11.5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10101" fo:letter-spacing="0.0131in" fo:font-size="11.5pt" style:font-size-asian="11.5pt" style:font-size-complex="11.5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10101" style:text-scale="110%" fo:font-size="11.5pt" style:font-size-asian="11.5pt" style:font-size-complex="11.5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1082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5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10101" fo:letter-spacing="0.002in" fo:font-size="11.5pt" style:font-size-asian="11.5pt" style:font-size-complex="11.5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1089" style:family="table-cell">
      <style:table-cell-properties fo:border-top="0.003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0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2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10101" fo:letter-spacing="0.0027in" style:text-scale="104%" fo:font-size="11.5pt" style:font-size-asian="11.5pt" style:font-size-complex="11.5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212121" fo:letter-spacing="0.0048in" style:text-scale="83%" fo:font-size="11.5pt" style:font-size-asian="11.5pt" style:font-size-complex="11.5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10101" fo:letter-spacing="-0.0041in" fo:font-size="11.5pt" style:font-size-asian="11.5pt" style:font-size-complex="11.5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10101" style:text-scale="111%" fo:font-size="10.5pt" style:font-size-asian="10.5pt" style:font-size-complex="10.5pt"/>
    </style:style>
    <style:style style:name="TableCell1099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2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10101" fo:letter-spacing="-0.0111in" style:text-scale="109%" fo:font-size="11.5pt" style:font-size-asian="11.5pt" style:font-size-complex="11.5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212121" fo:letter-spacing="-0.0125in" style:text-scale="124%" fo:font-size="11.5pt" style:font-size-asian="11.5pt" style:font-size-complex="11.5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10101" style:text-scale="110%" fo:font-size="11.5pt" style:font-size-asian="11.5pt" style:font-size-complex="11.5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10101" fo:letter-spacing="-0.0041in" style:text-scale="110%" fo:font-size="11.5pt" style:font-size-asian="11.5pt" style:font-size-complex="11.5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212121" fo:letter-spacing="0.009in" style:text-scale="66%" fo:font-size="11.5pt" style:font-size-asian="11.5pt" style:font-size-complex="11.5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010101" style:text-scale="114%" fo:font-size="11.5pt" style:font-size-asian="11.5pt" style:font-size-complex="11.5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10101" fo:letter-spacing="-0.0111in" fo:font-size="11.5pt" style:font-size-asian="11.5pt" style:font-size-complex="11.5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10101" style:text-scale="116%" fo:font-size="10.5pt" style:font-size-asian="10.5pt" style:font-size-complex="10.5pt"/>
    </style:style>
    <style:style style:name="TableCell1112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5" style:parent-style-name="Normal" style:family="paragraph">
      <style:paragraph-properties fo:margin-bottom="0in" fo:line-height="100%" fo:margin-left="0.3312in" fo:margin-right="-0.0138in">
        <style:tab-stops/>
      </style:paragraph-properties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10101" fo:letter-spacing="-0.002in" fo:font-size="11.5pt" style:font-size-asian="11.5pt" style:font-size-complex="11.5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212121" fo:letter-spacing="-0.0006in" style:text-scale="110%" fo:font-size="11.5pt" style:font-size-asian="11.5pt" style:font-size-complex="11.5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1120" style:family="table-cell">
      <style:table-cell-properties fo:border-top="0.003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122" style:parent-style-name="Normal" style:family="paragraph">
      <style:paragraph-properties fo:margin-bottom="0in" fo:line-height="103%" fo:margin-left="0.3743in" fo:margin-right="0.3263in">
        <style:tab-stops/>
      </style:paragraph-properties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1125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8" style:parent-style-name="Normal" style:family="paragraph">
      <style:paragraph-properties fo:text-align="center" fo:margin-bottom="0in" fo:line-height="100%" fo:margin-left="0.3694in" fo:margin-right="0.3548in">
        <style:tab-stops/>
      </style:paragraph-properties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ableCell1130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 fo:text-align="center" fo:margin-top="0.034in" fo:margin-bottom="0in" fo:line-height="102%" fo:margin-left="0.1006in" fo:margin-right="0.075in" fo:text-indent="-0.0083in">
        <style:tab-stops/>
      </style:paragraph-properties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10101" fo:letter-spacing="0.0347in" fo:font-size="11.5pt" style:font-size-asian="11.5pt" style:font-size-complex="11.5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010101" style:text-scale="102%" fo:font-size="11.5pt" style:font-size-asian="11.5pt" style:font-size-complex="11.5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010101" fo:letter-spacing="0.0013in" style:text-scale="104%" fo:font-size="11.5pt" style:font-size-asian="11.5pt" style:font-size-complex="11.5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212121" style:text-scale="75%" fo:font-size="11.5pt" style:font-size-asian="11.5pt" style:font-size-complex="11.5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212121" fo:letter-spacing="0.0027in" fo:font-size="11.5pt" style:font-size-asian="11.5pt" style:font-size-complex="11.5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10101" style:text-scale="93%" fo:font-size="11.5pt" style:font-size-asian="11.5pt" style:font-size-complex="11.5pt"/>
    </style:style>
    <style:style style:family="graphic" style:name="a12">
      <style:graphic-properties draw:fill="none" draw:stroke="solid" svg:stroke-width="0.00969in" svg:stroke-color="#000000" svg:stroke-opacity="100%" draw:stroke-linejoin="round"/>
    </style:style>
    <style:style style:family="graphic" style:name="a13">
      <style:graphic-properties draw:fill="none" draw:stroke="solid" svg:stroke-width="0.00775in" svg:stroke-color="#000000" svg:stroke-opacity="100%" draw:stroke-linejoin="round"/>
    </style:style>
    <style:style style:family="graphic" style:name="a20">
      <style:graphic-properties draw:fill="none" draw:stroke="solid" svg:stroke-width="0.00775in" svg:stroke-color="#000000" svg:stroke-opacity="100%" draw:stroke-linejoin="round"/>
    </style:style>
    <style:style style:family="graphic" style:name="a14">
      <style:graphic-properties draw:fill="none" draw:stroke="solid" svg:stroke-width="0.00969in" svg:stroke-color="#000000" svg:stroke-opacity="100%" draw:stroke-linejoin="round"/>
    </style:style>
    <style:style style:family="graphic" style:name="a15">
      <style:graphic-properties draw:fill="none" draw:stroke="solid" svg:stroke-width="0.00969in" svg:stroke-color="#000000" svg:stroke-opacity="100%" draw:stroke-linejoin="round"/>
    </style:style>
    <style:style style:family="graphic" style:name="a21">
      <style:graphic-properties draw:fill="none" draw:stroke="solid" svg:stroke-width="0.00969in" svg:stroke-color="#000000" svg:stroke-opacity="100%" draw:stroke-linejoin="round"/>
    </style:style>
    <style:style style:family="graphic" style:name="a16">
      <style:graphic-properties draw:fill="none" draw:stroke="solid" svg:stroke-width="0.00775in" svg:stroke-color="#000000" svg:stroke-opacity="100%" draw:stroke-linejoin="round"/>
    </style:style>
    <style:style style:family="graphic" style:name="a22">
      <style:graphic-properties draw:fill="none" draw:stroke="solid" svg:stroke-width="0.00775in" svg:stroke-color="#000000" svg:stroke-opacity="100%" draw:stroke-linejoin="round"/>
    </style:style>
    <style:style style:family="graphic" style:name="a17">
      <style:graphic-properties draw:fill="none" draw:stroke="solid" svg:stroke-width="0.00969in" svg:stroke-color="#000000" svg:stroke-opacity="100%" draw:stroke-linejoin="round"/>
    </style:style>
    <style:style style:family="graphic" style:name="a23">
      <style:graphic-properties draw:fill="none" draw:stroke="solid" svg:stroke-width="0.00969in" svg:stroke-color="#000000" svg:stroke-opacity="100%" draw:stroke-linejoin="round"/>
    </style:style>
    <style:style style:family="graphic" style:name="a18">
      <style:graphic-properties draw:fill="none" draw:stroke="solid" svg:stroke-width="0.00969in" svg:stroke-color="#000000" svg:stroke-opacity="100%" draw:stroke-linejoin="round"/>
    </style:style>
    <style:style style:family="graphic" style:name="a24">
      <style:graphic-properties draw:fill="none" draw:stroke="solid" svg:stroke-width="0.00775in" svg:stroke-color="#000000" svg:stroke-opacity="100%" draw:stroke-linejoin="round"/>
    </style:style>
    <style:style style:family="graphic" style:name="a19">
      <style:graphic-properties draw:fill="none" draw:stroke="solid" svg:stroke-width="0.00775in" svg:stroke-color="#000000" svg:stroke-opacity="100%" draw:stroke-linejoin="round"/>
    </style:style>
    <style:style style:family="graphic" style:name="a25">
      <style:graphic-properties draw:fill="none" draw:stroke="solid" svg:stroke-width="0.00775in" svg:stroke-color="#000000" svg:stroke-opacity="100%" draw:stroke-linejoin="round"/>
    </style:style>
    <style:style style:family="graphic" style:name="a26">
      <style:graphic-properties draw:fill="none" draw:stroke="solid" svg:stroke-width="0.00775in" svg:stroke-color="#000000" svg:stroke-opacity="100%" draw:stroke-linejoin="round"/>
    </style:style>
    <style:style style:family="graphic" style:name="a27">
      <style:graphic-properties draw:fill="none" draw:stroke="solid" svg:stroke-width="0.00775in" svg:stroke-color="#000000" svg:stroke-opacity="100%" draw:stroke-linejoin="round"/>
    </style:style>
    <style:style style:family="graphic" style:name="a28">
      <style:graphic-properties draw:fill="none" draw:stroke="solid" svg:stroke-width="0.00775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/>
            <text:p text:style-name="P67"><text:span text:style-name="T68">N°EXP.</text:span></text:p>
          </table:table-cell>
          <table:table-cell table:style-name="TableCell69" table:number-rows-spanned="2">
            <text:p text:style-name="P70"/>
            <text:p text:style-name="P71"><text:span text:style-name="T72">OBJETO</text:span><text:span text:style-name="T73"><text:s/></text:span><text:span text:style-name="T74">DEL</text:span><text:span text:style-name="T75"><text:s/></text:span><text:span text:style-name="T76">CONTRATO</text:span></text:p>
          </table:table-cell>
          <table:table-cell table:style-name="TableCell77" table:number-rows-spanned="2">
            <text:p text:style-name="P78"/>
            <text:p text:style-name="P79"><text:span text:style-name="T80">DURACIÓN</text:span></text:p>
          </table:table-cell>
          <table:table-cell table:style-name="TableCell81" table:number-columns-spanned="2">
            <text:p text:style-name="P82"><text:span text:style-name="T83">IMPORTE</text:span><text:span text:style-name="T84"><text:s/></text:span><text:span text:style-name="T85">(SIN<text:s/></text:span><text:span text:style-name="T86">IGIC)</text:span></text:p>
          </table:table-cell>
          <table:covered-table-cell/>
          <table:table-cell table:style-name="TableCell87" table:number-rows-spanned="2">
            <text:p text:style-name="P88"/>
            <text:p text:style-name="P89"><text:span text:style-name="T90">PROCEDIMIENTO</text:span></text:p>
          </table:table-cell>
          <table:table-cell table:style-name="TableCell91" table:number-rows-spanned="2">
            <text:p text:style-name="P92"/>
            <text:p text:style-name="P93"><text:span text:style-name="T94">INSTRUMENTOS<text:s/></text:span><text:span text:style-name="T95">PUBLICIDAD</text:span></text:p>
          </table:table-cell>
          <table:table-cell table:style-name="TableCell96" table:number-rows-spanned="2">
            <text:p text:style-name="P97"><text:span text:style-name="T98">NO<text:s/></text:span><text:span text:style-name="T99">LICITADORAS</text:span></text:p>
          </table:table-cell>
          <table:table-cell table:style-name="TableCell100" table:number-rows-spanned="2">
            <text:p text:style-name="P101"/>
            <text:p text:style-name="P102"><text:span text:style-name="T103">ADJUDICATARIA</text:span></text:p>
          </table:table-cell>
        </table:table-row>
        <table:table-row table:style-name="TableRow1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">
            <text:p text:style-name="P106"><text:span text:style-name="T107">LICITACION</text:span></text:p>
          </table:table-cell>
          <table:table-cell table:style-name="TableCell108">
            <text:p text:style-name="P109"><text:span text:style-name="T110">ADJUDICACIO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<text:span text:style-name="T117">2020004793</text:span></text:p>
          </table:table-cell>
          <table:table-cell table:style-name="TableCell118">
            <text:p text:style-name="P119"><text:span text:style-name="T120">Servicio de</text:span><text:span text:style-name="T121"><text:s/></text:span><text:span text:style-name="T122">conservación</text:span><text:span text:style-name="T123"><text:s/></text:span><text:span text:style-name="T124">y<text:s/></text:span><text:span text:style-name="T125">mantenimiento<text:s/></text:span><text:span text:style-name="T126">de</text:span><text:span text:style-name="T127"><text:s/></text:span><text:span text:style-name="T128">los</text:span><text:span text:style-name="T129"><text:s/></text:span><text:span text:style-name="T130">jardines</text:span><text:span text:style-name="T131"><text:s/></text:span><text:span text:style-name="T132">y<text:s/></text:span><text:span text:style-name="T133">áreas</text:span><text:span text:style-name="T134"><text:s/></text:span><text:span text:style-name="T135">de</text:span><text:span text:style-name="T136"><text:s/></text:span><text:span text:style-name="T137">juegos</text:span><text:span text:style-name="T138"><text:s/></text:span><text:span text:style-name="T139">infantiles del municipio<text:s/></text:span><text:span text:style-name="T140">de</text:span><text:span text:style-name="T141"><text:s/></text:span><text:span text:style-name="T142">San</text:span><text:span text:style-name="T143"><text:s/></text:span><text:span text:style-name="T144">Cristóbal</text:span><text:span text:style-name="T145"><text:s/></text:span><text:span text:style-name="T146">de</text:span><text:span text:style-name="T147"><text:s/></text:span><text:span text:style-name="T148">La<text:s/></text:span><text:span text:style-name="T149">Laguna.</text:span></text:p>
          </table:table-cell>
          <table:table-cell table:style-name="TableCell150">
            <text:p text:style-name="P151"/>
            <text:p text:style-name="P152"/>
            <text:p text:style-name="P153"/>
            <text:p text:style-name="P154"><text:span text:style-name="T155">3</text:span><text:span text:style-name="T156"><text:s/></text:span><text:span text:style-name="T157">años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><text:span text:style-name="T163">14.376.999.24€</text:span></text:p>
          </table:table-cell>
          <table:table-cell table:style-name="TableCell164">
            <text:p text:style-name="P165"/>
            <text:p text:style-name="P166"/>
            <text:p text:style-name="P167"/>
            <text:p text:style-name="P168"><text:span text:style-name="T169">12.537.338.46€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><text:span text:style-name="T175">Abierto</text:span></text:p>
          </table:table-cell>
          <table:table-cell table:style-name="TableCell176">
            <text:p text:style-name="P177"/>
            <text:p text:style-name="P178"/>
            <text:p text:style-name="P179"><text:span text:style-name="T180">PLCSP<text:s/></text:span><text:span text:style-name="T181">DOUE</text:span></text:p>
          </table:table-cell>
          <table:table-cell table:style-name="TableCell182">
            <text:p text:style-name="P183"/>
            <text:p text:style-name="P184"/>
            <text:p text:style-name="P185"/>
            <text:p text:style-name="P186"><text:span text:style-name="T187">11</text:span></text:p>
          </table:table-cell>
          <table:table-cell table:style-name="TableCell188">
            <text:p text:style-name="P189"><text:span text:style-name="T190">U.T.E,</text:span><text:span text:style-name="T191"><text:s/></text:span><text:span text:style-name="T192">Picconia<text:s/></text:span><text:span text:style-name="T193">Gest,</text:span><text:span text:style-name="T194"><text:s/></text:span><text:span text:style-name="T195">S</text:span><text:span text:style-name="T196">.</text:span><text:span text:style-name="T197">L-<text:s/></text:span><text:span text:style-name="T198">Capross</text:span><text:span text:style-name="T199"><text:s/></text:span><text:span text:style-name="T200">2004,<text:s/></text:span><text:span text:style-name="T201">S.L-</text:span><text:span text:style-name="T202"><text:s/></text:span><text:span text:style-name="T203">Zona</text:span><text:span text:style-name="T204"><text:s/></text:span><text:span text:style-name="T205">Verde<text:s/></text:span><text:span text:style-name="T206">G</text:span><text:span text:style-name="T207">.</text:span><text:span text:style-name="T208">C.</text:span><text:span text:style-name="T209"><text:s/></text:span><text:span text:style-name="T210">S.L.U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<text:span text:style-name="T218">2020032936</text:span></text:p>
          </table:table-cell>
          <table:table-cell table:style-name="TableCell219">
            <text:p text:style-name="P220"/>
            <text:p text:style-name="P221"><text:span text:style-name="T222">Servicio<text:s/></text:span><text:span text:style-name="T223"><text:s/></text:span><text:span text:style-name="T224">de<text:s/></text:span><text:span text:style-name="T225"><text:s/></text:span><text:span text:style-name="T226">vigilancia<text:s/></text:span><text:span text:style-name="T227"><text:s/></text:span><text:span text:style-name="T228">y<text:s/></text:span><text:span text:style-name="T229"><text:s/></text:span><text:span text:style-name="T230">seguridad<text:s/></text:span><text:span text:style-name="T231">en</text:span><text:span text:style-name="T232"><text:s/></text:span><text:span text:style-name="T233">instalaciones</text:span><text:span text:style-name="T234"><text:s/></text:span><text:span text:style-name="T235">gestionadas</text:span><text:span text:style-name="T236"><text:s/></text:span><text:span text:style-name="T237">por</text:span><text:span text:style-name="T238"><text:s/></text:span><text:span text:style-name="T239">el<text:s/></text:span><text:span text:style-name="T240">Área<text:s/></text:span><text:span text:style-name="T241"><text:s/></text:span><text:span text:style-name="T242">de<text:s/></text:span><text:span text:style-name="T243"><text:s/></text:span><text:span text:style-name="T244">Medio<text:s/></text:span><text:span text:style-name="T245"><text:s/></text:span><text:span text:style-name="T246">Ambiente <text:s text:c="2"/></text:span><text:span text:style-name="T247">y<text:s/></text:span><text:span text:style-name="T248">Servicios<text:s/></text:span><text:span text:style-name="T249">M</text:span><text:span text:style-name="T250">unic</text:span><text:span text:style-name="T251">í</text:span><text:span text:style-name="T252">pales</text:span><text:span text:style-name="T253"><text:s/></text:span><text:span text:style-name="T254">del<text:s/></text:span><text:span text:style-name="T255">Ayuntamiento</text:span><text:span text:style-name="T256"><text:s/></text:span><text:span text:style-name="T257">de <text:s/>San</text:span><text:span text:style-name="T258"><text:s/></text:span><text:span text:style-name="T259">Cristóbal<text:s/></text:span><text:span text:style-name="T260"><text:s/></text:span><text:span text:style-name="T261">de<text:s/></text:span><text:span text:style-name="T262">La</text:span><text:span text:style-name="T263"><text:s/></text:span><text:span text:style-name="T264">Laguna.</text:span>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><text:span text:style-name="T271">3</text:span><text:span text:style-name="T272"><text:s/></text:span><text:span text:style-name="T273">años</text:span></text:p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><text:span text:style-name="T280">599.920,68€</text:span>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<text:span text:style-name="T287">599.920,68€</text:span>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><text:span text:style-name="T294">Abierto</text:span></text:p>
          </table:table-cell>
          <table:table-cell table:style-name="TableCell295">
            <text:p text:style-name="P296"/>
            <text:p text:style-name="P297"/>
            <text:p text:style-name="P298"/>
            <text:p text:style-name="P299"><text:span text:style-name="T300">PLCSP<text:s/></text:span><text:span text:style-name="T301">DOUE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><text:span text:style-name="T308">3</text:span></text:p>
          </table:table-cell>
          <table:table-cell table:style-name="TableCell309">
            <text:p text:style-name="P310"/>
            <text:p text:style-name="P311"/>
            <text:p text:style-name="P312"/>
            <text:p text:style-name="P313"><text:span text:style-name="T314">Segurmáximo,<text:s/></text:span><text:span text:style-name="T315">S.L.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><text:span text:style-name="T322">2018039243</text:span></text:p>
          </table:table-cell>
          <table:table-cell table:style-name="TableCell323">
            <text:p text:style-name="P324"/>
            <text:p text:style-name="P325"><text:span text:style-name="T326">Servicio</text:span><text:span text:style-name="T327"><text:s/></text:span><text:span text:style-name="T328">de recogida</text:span><text:span text:style-name="T329"><text:s/></text:span><text:span text:style-name="T330">de</text:span><text:span text:style-name="T331"><text:s/></text:span><text:span text:style-name="T332">residuos,<text:s/></text:span><text:span text:style-name="T333">limpieza<text:s/></text:span><text:span text:style-name="T334"><text:s/></text:span><text:span text:style-name="T335">viaria <text:s/>y</text:span><text:span text:style-name="T336"><text:s/></text:span><text:span text:style-name="T337">afines<text:s/></text:span><text:span text:style-name="T338"><text:s/></text:span><text:span text:style-name="T339">en<text:s/></text:span><text:span text:style-name="T340"><text:s/></text:span><text:span text:style-name="T341">el<text:s/></text:span><text:span text:style-name="T342">término</text:span><text:span text:style-name="T343"><text:s/></text:span><text:span text:style-name="T344">municipal</text:span><text:span text:style-name="T345"><text:s/></text:span><text:span text:style-name="T346">de</text:span><text:span text:style-name="T347"><text:s/></text:span><text:span text:style-name="T348">San</text:span><text:span text:style-name="T349"><text:s/></text:span><text:span text:style-name="T350">Cristóbal<text:s/></text:span><text:span text:style-name="T351">de</text:span><text:span text:style-name="T352"><text:s/></text:span><text:span text:style-name="T353">La</text:span><text:span text:style-name="T354"><text:s/></text:span><text:span text:style-name="T355">Laguna.</text:span></text:p>
          </table:table-cell>
          <table:table-cell table:style-name="TableCell356">
            <text:p text:style-name="P357"/>
            <text:p text:style-name="P358"/>
            <text:p text:style-name="P359"/>
            <text:p text:style-name="P360"><text:span text:style-name="T361">8</text:span><text:span text:style-name="T362"><text:s/></text:span><text:span text:style-name="T363">años</text:span></text:p>
          </table:table-cell>
          <table:table-cell table:style-name="TableCell364">
            <text:p text:style-name="P365"/>
            <text:p text:style-name="P366"/>
            <text:p text:style-name="P367"/>
            <text:p text:style-name="P368"><text:span text:style-name="T369">141.461.044.4</text:span><text:span text:style-name="T370">1</text:span><text:span text:style-name="T371">€</text:span></text:p>
          </table:table-cell>
          <table:table-cell table:style-name="TableCell372">
            <text:p text:style-name="P373"/>
            <text:p text:style-name="P374"/>
            <text:p text:style-name="P375"/>
            <text:p text:style-name="P376"><text:span text:style-name="T377">127.314.939.97€</text:span></text:p>
          </table:table-cell>
          <table:table-cell table:style-name="TableCell378">
            <text:p text:style-name="P379"/>
            <text:p text:style-name="P380"/>
            <text:p text:style-name="P381"/>
            <text:p text:style-name="P382"><text:span text:style-name="T383">Abierto</text:span></text:p>
          </table:table-cell>
          <table:table-cell table:style-name="TableCell384">
            <text:p text:style-name="P385"/>
            <text:p text:style-name="P386"/>
            <text:p text:style-name="P387"><text:span text:style-name="T388">PLCSP<text:s/></text:span><text:span text:style-name="T389">DOUE</text:span></text:p>
          </table:table-cell>
          <table:table-cell table:style-name="TableCell390">
            <text:p text:style-name="P391"/>
            <text:p text:style-name="P392"/>
            <text:p text:style-name="P393"/>
            <text:p text:style-name="P394"><text:span text:style-name="T395">4</text:span></text:p>
          </table:table-cell>
          <table:table-cell table:style-name="TableCell396">
            <text:p text:style-name="P397"/>
            <text:p text:style-name="P398"/>
            <text:p text:style-name="P399"/>
            <text:p text:style-name="P400"><text:span text:style-name="T401">U</text:span><text:span text:style-name="T402">rbaser,</text:span><text:span text:style-name="T403"><text:s/></text:span><text:span text:style-name="T404">S</text:span><text:span text:style-name="T405">.A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><text:span text:style-name="T413">2020067104</text:span></text:p>
          </table:table-cell>
          <table:table-cell table:style-name="TableCell414">
            <text:p text:style-name="P415"/>
            <text:p text:style-name="P416"/>
            <text:p text:style-name="P417"><text:span text:style-name="T418">Servicio<text:s/></text:span><text:span text:style-name="T419"><text:s/></text:span><text:span text:style-name="T420">integral<text:s/></text:span><text:span text:style-name="T421"><text:s/></text:span><text:span text:style-name="T422">de<text:s/></text:span><text:span text:style-name="T423"><text:s/></text:span><text:span text:style-name="T424">mantenimien-<text:s/></text:span><text:span text:style-name="T425">to,</text:span><text:span text:style-name="T426"><text:s/></text:span><text:span text:style-name="T427">conservación<text:s/></text:span><text:span text:style-name="T428">y</text:span><text:span text:style-name="T429"><text:s/></text:span><text:span text:style-name="T430">mejora</text:span><text:span text:style-name="T431"><text:s/></text:span><text:span text:style-name="T432">de</text:span><text:span text:style-name="T433"><text:s/></text:span><text:span text:style-name="T434">las<text:s/></text:span><text:span text:style-name="T435">piscinas<text:s/></text:span><text:span text:style-name="T436"><text:s/></text:span><text:span text:style-name="T437">de</text:span><text:span text:style-name="T438"><text:s/></text:span><text:span text:style-name="T439">Bajamar, Arenisco</text:span><text:span text:style-name="T440"><text:s/></text:span><text:span text:style-name="T441">y<text:s/></text:span><text:span text:style-name="T442">Jóver.</text:span></text:p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><text:span text:style-name="T449">3</text:span><text:span text:style-name="T450"><text:s/></text:span><text:span text:style-name="T451">años</text:span>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><text:span text:style-name="T458">948.23</text:span><text:span text:style-name="T459">8</text:span><text:span text:style-name="T460">.</text:span><text:span text:style-name="T461">29€</text:span>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><text:span text:style-name="T468">948.238.29€</text:span></text:p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><text:span text:style-name="T475">Abierto</text:span></text:p>
          </table:table-cell>
          <table:table-cell table:style-name="TableCell476">
            <text:p text:style-name="P477"/>
            <text:p text:style-name="P478"/>
            <text:p text:style-name="P479"/>
            <text:p text:style-name="P480"><text:span text:style-name="T481">PLCSP<text:s/></text:span><text:span text:style-name="T482">DOUE</text:span></text:p>
          </table:table-cell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><text:span text:style-name="T489">3</text:span></text:p>
          </table:table-cell>
          <table:table-cell table:style-name="TableCell490">
            <text:p text:style-name="P491"/>
            <text:p text:style-name="P492"/>
            <text:p text:style-name="P493"><text:span text:style-name="T494">Compañía</text:span><text:span text:style-name="T495"><text:s/></text:span><text:span text:style-name="T496">de<text:s/></text:span><text:span text:style-name="T497">Eficiencia</text:span><text:span text:style-name="T498"><text:s/></text:span><text:span text:style-name="T499">Y<text:s/></text:span><text:span text:style-name="T500">Servicios<text:s/></text:span><text:span text:style-name="T501">Integrales,<text:s/></text:span><text:span text:style-name="T502"><text:s/></text:span><text:span text:style-name="T503">S.L</text:span></text:p>
          </table:table-cell>
        </table:table-row>
      </table:table>
      <text:p text:style-name="P504"/>
      <text:p text:style-name="P556"/>
      <text:p text:style-name="P557"/>
      <text:p text:style-name="P558"><text:span text:style-name="T559">N°EXP.</text:span><text:span text:style-name="T560"><text:tab/></text:span><text:span text:style-name="T561">OBJETO</text:span><text:span text:style-name="T562"><text:s/></text:span><text:span text:style-name="T563">DEL</text:span><text:span text:style-name="T564"><text:s/></text:span><text:span text:style-name="T565">CONTRATO</text:span><text:span text:style-name="T566"><text:tab/>DURACIÓN</text:span><text:span text:style-name="T567"><text:tab/></text:span><text:span text:style-name="T568"><text:tab/></text:span><text:span text:style-name="T569">IMPORTE</text:span><text:span text:style-name="T570"><text:s/></text:span><text:span text:style-name="T571">(SIN<text:s/></text:span><text:span text:style-name="T572">IGIC)</text:span><text:span text:style-name="T573"><text:tab/></text:span><text:span text:style-name="T574">PROCEDIMIENTO</text:span><text:span text:style-name="T575"><text:s/></text:span><text:span text:style-name="T576"><text:tab/></text:span><text:span text:style-name="T577">INSTRUMENTOS</text:span><text:span text:style-name="T578"><text:s/></text:span><text:span text:style-name="T579"><text:tab/></text:span><text:span text:style-name="T580"><text:tab/></text:span><text:span text:style-name="T581">NO</text:span><text:span text:style-name="T582"><text:tab/></text:span><text:span text:style-name="T583">ADJUDICATARIA<text:s/></text:span><text:span text:style-name="T584">LICITACION</text:span><text:span text:style-name="T585"><text:tab/></text:span><text:span text:style-name="T586">ADJUDICACION</text:span><text:span text:style-name="T587"><text:tab/></text:span><text:span text:style-name="T588"><text:tab/></text:span><text:span text:style-name="T589"><text:tab/></text:span><text:span text:style-name="T590">PUBLICIDAD</text:span><text:span text:style-name="T591"><text:tab/>LICITADORAS</text:span></text:p>
      <text:p text:style-name="P592"/>
      <text:p text:style-name="P593"><text:span text:style-name="T594">Servicio</text:span><text:span text:style-name="T595"><text:s/></text:span><text:span text:style-name="T596">de</text:span><text:span text:style-name="T597"><text:s/></text:span><text:span text:style-name="T598">mantenimiento<text:s/></text:span><text:span text:style-name="T599">de</text:span><text:span text:style-name="T600"><text:s/></text:span><text:span text:style-name="T601">los vehículos</text:span><text:span text:style-name="T602"><text:s/></text:span><text:span text:style-name="T603">utilizados<text:s/></text:span><text:span text:style-name="T604"><text:s/></text:span><text:span text:style-name="T605">por</text:span><text:span text:style-name="T606"><text:s/></text:span><text:span text:style-name="T607">el</text:span><text:span text:style-name="T608"><text:s/></text:span><text:span text:style-name="T609">Área</text:span><text:span text:style-name="T610"><text:s/></text:span><text:span text:style-name="T611">de<text:s/></text:span><text:span text:style-name="T612">Medio <text:s text:c="3"/></text:span><text:span text:style-name="T613"><text:s/></text:span><text:span text:style-name="T614">Ambiente <text:s text:c="4"/></text:span><text:span text:style-name="T615"><text:s/></text:span><text:span text:style-name="T616">y <text:s text:c="3"/></text:span><text:span text:style-name="T617"><text:s/></text:span><text:span text:style-name="T618">Servicios</text:span></text:p>
      <text:p text:style-name="P619"><text:span text:style-name="T620">Municipales <text:s text:c="8"/></text:span><text:span text:style-name="T621"><text:s/></text:span><text:span text:style-name="T622">del <text:s text:c="9"/></text:span><text:span text:style-name="T623"><text:s/></text:span><text:span text:style-name="T624">Excmo. <text:s text:c="85"/></text:span><text:span text:style-name="T625"><text:s/></text:span><text:span text:style-name="T626">Abierto <text:s text:c="64"/></text:span><text:span text:style-name="T627"><text:s/></text:span><text:span text:style-name="T628">El</text:span><text:span text:style-name="T629"><text:s/></text:span><text:span text:style-name="T630">Paso</text:span><text:span text:style-name="T631"><text:s/></text:span><text:span text:style-name="T632">2000</text:span></text:p>
      <text:p text:style-name="P633"><text:span text:style-name="T634">2022009818<text:s/></text:span><text:span text:style-name="T635"><text:s/></text:span><text:span text:style-name="T636">Ayuntamiento</text:span><text:span text:style-name="T637"><text:s/></text:span><text:span text:style-name="T638">de</text:span><text:span text:style-name="T639"><text:s/></text:span><text:span text:style-name="T640">San <text:s/>Cristóbal<text:s/></text:span><text:span text:style-name="T641"><text:s/></text:span><text:span text:style-name="T642">de</text:span><text:span text:style-name="T643"><text:s/></text:span><text:span text:style-name="T644"><text:tab/>2</text:span><text:span text:style-name="T645"><text:s/></text:span><text:span text:style-name="T646">años</text:span><text:span text:style-name="T647"><text:s/></text:span><text:span text:style-name="T648"><text:tab/></text:span><text:span text:style-name="T649">54.00</text:span><text:span text:style-name="T650">0</text:span><text:span text:style-name="T651">,</text:span><text:span text:style-name="T652">00€</text:span><text:span text:style-name="T653"><text:tab/>54.000,00€</text:span><text:span text:style-name="T654"><text:s/></text:span><text:span text:style-name="T655"><text:tab/></text:span><text:span text:style-name="T656">Simplificado</text:span><text:span text:style-name="T657"><text:s/></text:span><text:span text:style-name="T658"><text:tab/></text:span><text:span text:style-name="T659">PLCSP</text:span><text:span text:style-name="T660"><text:tab/>1</text:span><text:span text:style-name="T661"><text:s/></text:span><text:span text:style-name="T662"><text:tab/></text:span><text:span text:style-name="T663">Technology,</text:span></text:p>
      <text:p text:style-name="P664"><text:span text:style-name="T665">La<text:s/></text:span><text:span text:style-name="T666"><text:s/></text:span><text:span text:style-name="T667">Laguna.<text:s/></text:span><text:span text:style-name="T668"><text:s/></text:span><text:span text:style-name="T669">Lote<text:s/></text:span><text:span text:style-name="T670"><text:s/></text:span><text:span text:style-name="T671">1:<text:s/></text:span><text:span text:style-name="T672"><text:s/></text:span><text:span text:style-name="T673">Mecánica<text:s/></text:span><text:span text:style-name="T674"><text:s/></text:span><text:span text:style-name="T675">en <text:s text:c="170"/></text:span><text:span text:style-name="T676"><text:s/></text:span><text:span text:style-name="T677">S.L.U</text:span></text:p>
      <text:p text:style-name="P678"><text:span text:style-name="T679">general-vehículos<text:s/></text:span><text:span text:style-name="T680">tipo</text:span><text:span text:style-name="T681"><text:s/></text:span><text:span text:style-name="T682">turismo</text:span><text:span text:style-name="T683"><text:s/></text:span><text:span text:style-name="T684">y<text:s/></text:span><text:span text:style-name="T685">mixtos<text:s/></text:span><text:span text:style-name="T686"><text:s/></text:span><text:span text:style-name="T687">y</text:span><text:span text:style-name="T688"><text:s/></text:span><text:span text:style-name="T689">vehículos</text:span><text:span text:style-name="T690"><text:s/></text:span><text:span text:style-name="T691">industriales</text:span><text:span text:style-name="T692"><text:s/></text:span><text:span text:style-name="T693">de<text:s/></text:span><text:span text:style-name="T694">combustión</text:span></text:p>
      <text:section text:name="Sect2" text:style-name="S2">
        <text:p text:style-name="P695"/>
        <text:p text:style-name="P696"><text:span text:style-name="T697">Servicio <text:s/></text:span><text:span text:style-name="T698"><text:s/></text:span><text:span text:style-name="T699">de <text:s/></text:span><text:span text:style-name="T700"><text:s/></text:span><text:span text:style-name="T701">traslado,</text:span></text:p>
        <text:p text:style-name="P702"/>
        <text:p text:style-name="P703"><text:span text:style-name="T704">custodia <text:s/></text:span><text:span text:style-name="T705"><text:s/></text:span><text:span text:style-name="T706">y</text:span></text:p>
      </text:section>
      <text:section text:name="Sect3" text:style-name="S3">
        <text:p text:style-name="P707"><text:span text:style-name="T708">2021066978 <text:s/></text:span><text:span text:style-name="T709"><text:s/></text:span><text:span text:style-name="T710">consulta</text:span><text:span text:style-name="T711"><text:tab/></text:span><text:span text:style-name="T712">de</text:span></text:p>
        <text:p text:style-name="P713"><text:span text:style-name="T714">documentación</text:span><text:span text:style-name="T715"><text:tab/></text:span><text:span text:style-name="T716">Gestión</text:span><text:span text:style-name="T717"><text:s/></text:span><text:span text:style-name="T718">y</text:span></text:p>
      </text:section>
      <text:section text:name="Sect4" text:style-name="S4">
        <text:p text:style-name="P719"/>
        <text:p text:style-name="P720"><text:span text:style-name="T721">administrativa</text:span><text:span text:style-name="T722"><text:tab/></text:span><text:span text:style-name="T723">del</text:span></text:p>
        <text:p text:style-name="P724"/>
        <text:p text:style-name="P725"><text:span text:style-name="T726">archivo</text:span></text:p>
        <text:p text:style-name="P727"/>
        <text:p text:style-name="P728"><text:span text:style-name="T729">2</text:span><text:span text:style-name="T730"><text:s/></text:span><text:span text:style-name="T731">años</text:span><text:span text:style-name="T732"><text:s/></text:span><text:span text:style-name="T733"><text:tab/></text:span><text:span text:style-name="T734">136.24</text:span><text:span text:style-name="T735">3</text:span><text:span text:style-name="T736">.</text:span><text:span text:style-name="T737">70</text:span><text:span text:style-name="T738"><text:s/></text:span><text:span text:style-name="T739">€</text:span><text:span text:style-name="T740"><text:s/></text:span><text:span text:style-name="T741"><text:tab/></text:span><text:span text:style-name="T742">13</text:span><text:span text:style-name="T743">6</text:span><text:span text:style-name="T744">.</text:span><text:span text:style-name="T745">000,00<text:s/></text:span><text:span text:style-name="T746"><text:s/></text:span><text:span text:style-name="T747">€</text:span><text:span text:style-name="T748"><text:s/></text:span><text:span text:style-name="T749"><text:tab/></text:span><text:span text:style-name="T750">Abierto</text:span></text:p>
        <text:p text:style-name="P751"><text:span text:style-name="T752">PLCSP</text:span></text:p>
        <text:p text:style-name="P753"><text:span text:style-name="T754">1</text:span><text:span text:style-name="T755"><text:s/></text:span><text:span text:style-name="T756"><text:tab/></text:span><text:span text:style-name="T757">Custodia</text:span><text:span text:style-name="T758"><text:s/></text:span><text:span text:style-name="T759">de</text:span></text:p>
      </text:section>
      <text:section text:name="Sect5" text:style-name="S5">
        <text:p text:style-name="P760"><text:span text:style-name="T761">municipal<text:s/></text:span><text:span text:style-name="T762"><text:s/></text:span><text:span text:style-name="T763">del</text:span></text:p>
        <text:p text:style-name="P764"><text:span text:style-name="T765">Ayuntamiento<text:s/></text:span><text:span text:style-name="T766"><text:s/></text:span><text:span text:style-name="T767">de</text:span><text:span text:style-name="T768"><text:s/></text:span><text:span text:style-name="T769"><text:tab/></text:span><text:span text:style-name="T770">DOUE</text:span><text:span text:style-name="T771"><text:tab/></text:span><text:span text:style-name="T772">Información</text:span><text:span text:style-name="T773"><text:s/></text:span><text:span text:style-name="T774">de</text:span></text:p>
      </text:section>
      <text:section text:name="Sect6" text:style-name="S6">
        <text:p text:style-name="P775"><text:span text:style-name="T776">San</text:span><text:span text:style-name="T777"><text:s/></text:span><text:span text:style-name="T778">Cristóbal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Laguna</text:span><text:span text:style-name="T785"><text:s/></text:span><text:span text:style-name="T786"><text:tab/></text:span><text:span text:style-name="T787">Canaria</text:span><text:span text:style-name="T788">s</text:span><text:span text:style-name="T789">,</text:span><text:span text:style-name="T790"><text:s/></text:span><text:span text:style-name="T791">S.L.U</text:span></text:p>
        <text:p text:style-name="P792"/>
        <text:p text:style-name="P793"/>
        <text:p text:style-name="P794"/>
      </text:section>
      <text:section text:name="Sect7" text:style-name="S7">
        <text:p text:style-name="P795"><text:span text:style-name="T796">Recurso</text:span><text:span text:style-name="T797"><text:s/></text:span><text:span text:style-name="T798"><text:tab/></text:span><text:span text:style-name="T799">alojativo</text:span></text:p>
        <text:p text:style-name="P800"><text:span text:style-name="T801">municipal</text:span><text:span text:style-name="T802"><text:tab/></text:span><text:span text:style-name="T803">PLCSP</text:span></text:p>
      </text:section>
      <text:section text:name="Sect8" text:style-name="S8">
        <text:p text:style-name="P804"><draw:g draw:z-index="251675648" draw:name="Group 2" draw:id="id27" draw:style-name="a29" text:anchor-type="paragraph"><svg:title/><svg:desc/><draw:custom-shape svg:x="0.23056in" svg:y="1.93472in" svg:width="11.09444in" svg:height="0.00139in" draw:id="id10" draw:style-name="a12" draw:name="Freeform 36"><svg:title/><svg:desc/><draw:enhanced-geometry draw:type="non-primitive" svg:viewBox="0 0 10144760 1270" draw:enhanced-path="M 0 0 L 10144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4760"/><draw:equation draw:name="f7" draw:formula="?f4 / 1270"/><draw:equation draw:name="f8" draw:formula="0 / ?f6"/><draw:equation draw:name="f9" draw:formula="0 / ?f7"/><draw:equation draw:name="f10" draw:formula="10144760 / ?f6"/><draw:equation draw:name="f11" draw:formula="1270 / ?f7"/></draw:enhanced-geometry></draw:custom-shape><draw:custom-shape svg:x="0.23472in" svg:y="1.92986in" svg:width="0.00139in" svg:height="4.78264in" draw:id="id11" draw:style-name="a13" draw:name="Freeform 34"><svg:title/><svg:desc/><draw:enhanced-geometry draw:type="non-primitive" svg:viewBox="0 0 1270 4373245" draw:enhanced-path="M 0 437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3245"/><draw:equation draw:name="f8" draw:formula="0 / ?f6"/><draw:equation draw:name="f9" draw:formula="6137910 / ?f7"/><draw:equation draw:name="f10" draw:formula="1764665 / ?f7"/><draw:equation draw:name="f11" draw:formula="1270 / ?f6"/><draw:equation draw:name="f12" draw:formula="0 / ?f7"/><draw:equation draw:name="f13" draw:formula="4373245 / ?f7"/></draw:enhanced-geometry></draw:custom-shape><draw:custom-shape svg:x="1.1in" svg:y="1.92986in" svg:width="0.00139in" svg:height="4.78264in" draw:id="id12" draw:style-name="a14" draw:name="Freeform 32"><svg:title/><svg:desc/><draw:enhanced-geometry draw:type="non-primitive" svg:viewBox="0 0 1270 4373245" draw:enhanced-path="M 0 437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3245"/><draw:equation draw:name="f8" draw:formula="0 / ?f6"/><draw:equation draw:name="f9" draw:formula="6137910 / ?f7"/><draw:equation draw:name="f10" draw:formula="1764665 / ?f7"/><draw:equation draw:name="f11" draw:formula="1270 / ?f6"/><draw:equation draw:name="f12" draw:formula="0 / ?f7"/><draw:equation draw:name="f13" draw:formula="4373245 / ?f7"/></draw:enhanced-geometry></draw:custom-shape><draw:custom-shape svg:x="3.69653in" svg:y="1.92986in" svg:width="0.00139in" svg:height="4.78264in" draw:id="id13" draw:style-name="a15" draw:name="Freeform 30"><svg:title/><svg:desc/><draw:enhanced-geometry draw:type="non-primitive" svg:viewBox="0 0 1270 4373245" draw:enhanced-path="M 0 437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3245"/><draw:equation draw:name="f8" draw:formula="0 / ?f6"/><draw:equation draw:name="f9" draw:formula="6137910 / ?f7"/><draw:equation draw:name="f10" draw:formula="1764665 / ?f7"/><draw:equation draw:name="f11" draw:formula="1270 / ?f6"/><draw:equation draw:name="f12" draw:formula="0 / ?f7"/><draw:equation draw:name="f13" draw:formula="4373245 / ?f7"/></draw:enhanced-geometry></draw:custom-shape><draw:custom-shape svg:x="4.43194in" svg:y="1.92986in" svg:width="0.00139in" svg:height="4.78264in" draw:id="id14" draw:style-name="a16" draw:name="Freeform 28"><svg:title/><svg:desc/><draw:enhanced-geometry draw:type="non-primitive" svg:viewBox="0 0 1270 4373245" draw:enhanced-path="M 0 437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3245"/><draw:equation draw:name="f8" draw:formula="0 / ?f6"/><draw:equation draw:name="f9" draw:formula="6137910 / ?f7"/><draw:equation draw:name="f10" draw:formula="1764665 / ?f7"/><draw:equation draw:name="f11" draw:formula="1270 / ?f6"/><draw:equation draw:name="f12" draw:formula="0 / ?f7"/><draw:equation draw:name="f13" draw:formula="4373245 / ?f7"/></draw:enhanced-geometry></draw:custom-shape><draw:custom-shape svg:x="4.42778in" svg:y="2.24514in" svg:width="2.37014in" svg:height="0.00139in" draw:id="id15" draw:style-name="a17" draw:name="Freeform 26"><svg:title/><svg:desc/><draw:enhanced-geometry draw:type="non-primitive" svg:viewBox="0 0 2167255 1270" draw:enhanced-path="M 0 0 L 2167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7255"/><draw:equation draw:name="f7" draw:formula="?f4 / 1270"/><draw:equation draw:name="f8" draw:formula="0 / ?f6"/><draw:equation draw:name="f9" draw:formula="0 / ?f7"/><draw:equation draw:name="f10" draw:formula="2167255 / ?f6"/><draw:equation draw:name="f11" draw:formula="1270 / ?f7"/></draw:enhanced-geometry></draw:custom-shape><draw:custom-shape svg:x="6.79306in" svg:y="1.92986in" svg:width="0.00139in" svg:height="4.78264in" draw:id="id16" draw:style-name="a18" draw:name="Freeform 24"><svg:title/><svg:desc/><draw:enhanced-geometry draw:type="non-primitive" svg:viewBox="0 0 1270 4373245" draw:enhanced-path="M 0 437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3245"/><draw:equation draw:name="f8" draw:formula="0 / ?f6"/><draw:equation draw:name="f9" draw:formula="6137910 / ?f7"/><draw:equation draw:name="f10" draw:formula="1764665 / ?f7"/><draw:equation draw:name="f11" draw:formula="1270 / ?f6"/><draw:equation draw:name="f12" draw:formula="0 / ?f7"/><draw:equation draw:name="f13" draw:formula="4373245 / ?f7"/></draw:enhanced-geometry></draw:custom-shape><draw:custom-shape svg:x="7.97431in" svg:y="1.92986in" svg:width="0.00139in" svg:height="4.78264in" draw:id="id17" draw:style-name="a19" draw:name="Freeform 22"><svg:title/><svg:desc/><draw:enhanced-geometry draw:type="non-primitive" svg:viewBox="0 0 1270 4373245" draw:enhanced-path="M 0 437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3245"/><draw:equation draw:name="f8" draw:formula="0 / ?f6"/><draw:equation draw:name="f9" draw:formula="6137910 / ?f7"/><draw:equation draw:name="f10" draw:formula="1764665 / ?f7"/><draw:equation draw:name="f11" draw:formula="1270 / ?f6"/><draw:equation draw:name="f12" draw:formula="0 / ?f7"/><draw:equation draw:name="f13" draw:formula="4373245 / ?f7"/></draw:enhanced-geometry></draw:custom-shape><draw:custom-shape svg:x="9.15694in" svg:y="1.92986in" svg:width="0.00139in" svg:height="4.78264in" draw:id="id18" draw:style-name="a20" draw:name="Freeform 20"><svg:title/><svg:desc/><draw:enhanced-geometry draw:type="non-primitive" svg:viewBox="0 0 1270 4373245" draw:enhanced-path="M 0 437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3245"/><draw:equation draw:name="f8" draw:formula="0 / ?f6"/><draw:equation draw:name="f9" draw:formula="6137910 / ?f7"/><draw:equation draw:name="f10" draw:formula="1764665 / ?f7"/><draw:equation draw:name="f11" draw:formula="1270 / ?f6"/><draw:equation draw:name="f12" draw:formula="0 / ?f7"/><draw:equation draw:name="f13" draw:formula="4373245 / ?f7"/></draw:enhanced-geometry></draw:custom-shape><draw:custom-shape svg:x="10.04097in" svg:y="1.92986in" svg:width="0.00139in" svg:height="4.78264in" draw:id="id19" draw:style-name="a21" draw:name="Freeform 18"><svg:title/><svg:desc/><draw:enhanced-geometry draw:type="non-primitive" svg:viewBox="0 0 1270 4373245" draw:enhanced-path="M 0 437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3245"/><draw:equation draw:name="f8" draw:formula="0 / ?f6"/><draw:equation draw:name="f9" draw:formula="6137910 / ?f7"/><draw:equation draw:name="f10" draw:formula="1764665 / ?f7"/><draw:equation draw:name="f11" draw:formula="1270 / ?f6"/><draw:equation draw:name="f12" draw:formula="0 / ?f7"/><draw:equation draw:name="f13" draw:formula="4373245 / ?f7"/></draw:enhanced-geometry></draw:custom-shape><draw:custom-shape svg:x="11.32153in" svg:y="1.92986in" svg:width="0.00139in" svg:height="4.78264in" draw:id="id20" draw:style-name="a22" draw:name="Freeform 16"><svg:title/><svg:desc/><draw:enhanced-geometry draw:type="non-primitive" svg:viewBox="0 0 1270 4373245" draw:enhanced-path="M 0 437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3245"/><draw:equation draw:name="f8" draw:formula="0 / ?f6"/><draw:equation draw:name="f9" draw:formula="6137910 / ?f7"/><draw:equation draw:name="f10" draw:formula="1764665 / ?f7"/><draw:equation draw:name="f11" draw:formula="1270 / ?f6"/><draw:equation draw:name="f12" draw:formula="0 / ?f7"/><draw:equation draw:name="f13" draw:formula="4373245 / ?f7"/></draw:enhanced-geometry></draw:custom-shape><draw:custom-shape svg:x="0.23056in" svg:y="2.41181in" svg:width="11.09444in" svg:height="0.00139in" draw:id="id21" draw:style-name="a23" draw:name="Freeform 14"><svg:title/><svg:desc/><draw:enhanced-geometry draw:type="non-primitive" svg:viewBox="0 0 10144760 1270" draw:enhanced-path="M 0 0 L 10144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4760"/><draw:equation draw:name="f7" draw:formula="?f4 / 1270"/><draw:equation draw:name="f8" draw:formula="0 / ?f6"/><draw:equation draw:name="f9" draw:formula="0 / ?f7"/><draw:equation draw:name="f10" draw:formula="10144760 / ?f6"/><draw:equation draw:name="f11" draw:formula="1270 / ?f7"/></draw:enhanced-geometry></draw:custom-shape><draw:custom-shape svg:x="5.57361in" svg:y="2.24028in" svg:width="0.00139in" svg:height="4.47222in" draw:id="id22" draw:style-name="a24" draw:name="Freeform 12"><svg:title/><svg:desc/><draw:enhanced-geometry draw:type="non-primitive" svg:viewBox="0 0 1270 4089400" draw:enhanced-path="M 0 4089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9400"/><draw:equation draw:name="f8" draw:formula="0 / ?f6"/><draw:equation draw:name="f9" draw:formula="6137910 / ?f7"/><draw:equation draw:name="f10" draw:formula="2048510 / ?f7"/><draw:equation draw:name="f11" draw:formula="1270 / ?f6"/><draw:equation draw:name="f12" draw:formula="0 / ?f7"/><draw:equation draw:name="f13" draw:formula="4089400 / ?f7"/></draw:enhanced-geometry></draw:custom-shape><draw:custom-shape svg:x="0.23056in" svg:y="4.31528in" svg:width="11.09444in" svg:height="0.00139in" draw:id="id23" draw:style-name="a25" draw:name="Freeform 10"><svg:title/><svg:desc/><draw:enhanced-geometry draw:type="non-primitive" svg:viewBox="0 0 10144760 1270" draw:enhanced-path="M 0 0 L 10144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4760"/><draw:equation draw:name="f7" draw:formula="?f4 / 1270"/><draw:equation draw:name="f8" draw:formula="0 / ?f6"/><draw:equation draw:name="f9" draw:formula="0 / ?f7"/><draw:equation draw:name="f10" draw:formula="10144760 / ?f6"/><draw:equation draw:name="f11" draw:formula="1270 / ?f7"/></draw:enhanced-geometry></draw:custom-shape><draw:custom-shape svg:x="0.23056in" svg:y="5.28194in" svg:width="0.89167in" svg:height="0.00139in" draw:id="id24" draw:style-name="a26" draw:name="Freeform 8"><svg:title/><svg:desc/><draw:enhanced-geometry draw:type="non-primitive" svg:viewBox="0 0 815340 1270" draw:enhanced-path="M 0 0 L 81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0 / ?f7"/><draw:equation draw:name="f10" draw:formula="815340 / ?f6"/><draw:equation draw:name="f11" draw:formula="1270 / ?f7"/></draw:enhanced-geometry></draw:custom-shape><draw:custom-shape svg:x="3.30208in" svg:y="5.28194in" svg:width="8.02292in" svg:height="0.00139in" draw:id="id25" draw:style-name="a27" draw:name="Freeform 6"><svg:title/><svg:desc/><draw:enhanced-geometry draw:type="non-primitive" svg:viewBox="0 0 7336155 1270" draw:enhanced-path="M 0 0 L 7336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6155"/><draw:equation draw:name="f7" draw:formula="?f4 / 1270"/><draw:equation draw:name="f8" draw:formula="0 / ?f6"/><draw:equation draw:name="f9" draw:formula="0 / ?f7"/><draw:equation draw:name="f10" draw:formula="7336155 / ?f6"/><draw:equation draw:name="f11" draw:formula="1270 / ?f7"/></draw:enhanced-geometry></draw:custom-shape><draw:custom-shape svg:x="0.23056in" svg:y="6.70833in" svg:width="11.09444in" svg:height="0.00139in" draw:id="id26" draw:style-name="a28" draw:name="Freeform 4"><svg:title/><svg:desc/><draw:enhanced-geometry draw:type="non-primitive" svg:viewBox="0 0 10144760 1270" draw:enhanced-path="M 0 0 L 10144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4760"/><draw:equation draw:name="f7" draw:formula="?f4 / 1270"/><draw:equation draw:name="f8" draw:formula="0 / ?f6"/><draw:equation draw:name="f9" draw:formula="0 / ?f7"/><draw:equation draw:name="f10" draw:formula="10144760 / ?f6"/><draw:equation draw:name="f11" draw:formula="1270 / ?f7"/></draw:enhanced-geometry></draw:custom-shape></draw:g><text:span text:style-name="T805">2022071600 <text:s/></text:span><text:span text:style-name="T806"><text:s/></text:span><text:span text:style-name="T807">Clemencia</text:span><text:span text:style-name="T808"><text:s/></text:span><text:span text:style-name="T809"><text:tab/>Hardisson</text:span><text:span text:style-name="T810"><text:s/></text:span><text:span text:style-name="T811"><text:tab/>para</text:span><text:span text:style-name="T812"><text:s/></text:span><text:span text:style-name="T813"><text:tab/></text:span><text:span text:style-name="T814">2</text:span><text:span text:style-name="T815"><text:s/></text:span><text:span text:style-name="T816">años</text:span><text:span text:style-name="T817"><text:s/></text:span><text:span text:style-name="T818"><text:tab/></text:span><text:span text:style-name="T819">1.39</text:span><text:span text:style-name="T820">3</text:span><text:span text:style-name="T821">.</text:span><text:span text:style-name="T822">341,74<text:s/></text:span><text:span text:style-name="T823"><text:s/></text:span><text:span text:style-name="T824">€</text:span><text:span text:style-name="T825"><text:s/></text:span><text:span text:style-name="T826"><text:tab/></text:span><text:span text:style-name="T827">1.220.000,00</text:span><text:span text:style-name="T828"><text:s/></text:span><text:span text:style-name="T829">€</text:span><text:span text:style-name="T830"><text:s/></text:span><text:span text:style-name="T831"><text:tab/>Abierto</text:span><text:span text:style-name="T832"><text:s/></text:span><text:span text:style-name="T833"><text:tab/></text:span><text:span text:style-name="T834"><text:tab/>1</text:span><text:span text:style-name="T835"><text:s/></text:span><text:span text:style-name="T836"><text:tab/></text:span><text:span text:style-name="T837">Cruz</text:span><text:span text:style-name="T838"><text:s/></text:span><text:span text:style-name="T839">Roja<text:s/></text:span><text:span text:style-name="T840">personas</text:span><text:span text:style-name="T841"><text:s/></text:span><text:span text:style-name="T842">sin</text:span><text:span text:style-name="T843"><text:s/></text:span><text:span text:style-name="T844">hogar</text:span><text:span text:style-name="T845"><text:s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DOUE</text:span><text:span text:style-name="T853"><text:tab/></text:span><text:span text:style-name="T854"><text:tab/></text:span><text:span text:style-name="T855"><text:s/></text:span><text:span text:style-name="T856">Española</text:span></text:p>
      </text:section>
      <text:p text:style-name="P857"/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/>
            <text:p text:style-name="P923"><text:span text:style-name="T924">N°EXP.</text:span></text:p>
          </table:table-cell>
          <table:table-cell table:style-name="TableCell925" table:number-rows-spanned="2">
            <text:p text:style-name="P926"/>
            <text:p text:style-name="P927"><text:span text:style-name="T928">OBJETO</text:span><text:span text:style-name="T929"><text:s/></text:span><text:span text:style-name="T930">DEL</text:span><text:span text:style-name="T931"><text:s/></text:span><text:span text:style-name="T932">CONTRATO</text:span></text:p>
          </table:table-cell>
          <table:table-cell table:style-name="TableCell933" table:number-rows-spanned="2">
            <text:p text:style-name="P934"/>
            <text:p text:style-name="P935"><text:span text:style-name="T936">DURACIÓN</text:span></text:p>
          </table:table-cell>
          <table:table-cell table:style-name="TableCell937" table:number-columns-spanned="2">
            <text:p text:style-name="P938"><text:span text:style-name="T939">IMPORTE</text:span><text:span text:style-name="T940"><text:s/></text:span><text:span text:style-name="T941">(SIN<text:s/></text:span><text:span text:style-name="T942">IGIC)</text:span></text:p>
          </table:table-cell>
          <table:covered-table-cell/>
          <table:table-cell table:style-name="TableCell943" table:number-rows-spanned="2">
            <text:p text:style-name="P944"/>
            <text:p text:style-name="P945"><text:span text:style-name="T946">PROCEDIMIENTO</text:span></text:p>
          </table:table-cell>
          <table:table-cell table:style-name="TableCell947" table:number-rows-spanned="2">
            <text:p text:style-name="P948"/>
            <text:p text:style-name="P949"><text:span text:style-name="T950">INSTRUMENTOS<text:s/></text:span><text:span text:style-name="T951">PUBLICIDAD</text:span></text:p>
          </table:table-cell>
          <table:table-cell table:style-name="TableCell952" table:number-rows-spanned="2">
            <text:p text:style-name="P953"><text:span text:style-name="T954">NO<text:s/></text:span><text:span text:style-name="T955">LICITADORAS</text:span></text:p>
          </table:table-cell>
          <table:table-cell table:style-name="TableCell956" table:number-rows-spanned="2">
            <text:p text:style-name="P957"/>
            <text:p text:style-name="P958"><text:span text:style-name="T959">ADJUDICATARIA</text:span></text:p>
          </table:table-cell>
        </table:table-row>
        <table:table-row table:style-name="TableRow9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1">
            <text:p text:style-name="P962"><text:span text:style-name="T963">LICITACION</text:span></text:p>
          </table:table-cell>
          <table:table-cell table:style-name="TableCell964">
            <text:p text:style-name="P965"><text:span text:style-name="T966">ADJUDICACIO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67">
          <table:table-cell table:style-name="TableCell968">
            <text:p text:style-name="P969"/>
            <text:p text:style-name="P970"/>
            <text:p text:style-name="P971"/>
            <text:p text:style-name="P972"><text:span text:style-name="T973">2023002941</text:span></text:p>
          </table:table-cell>
          <table:table-cell table:style-name="TableCell974">
            <text:p text:style-name="P975"><text:span text:style-name="T976">Servicio de</text:span><text:span text:style-name="T977"><text:s/></text:span><text:span text:style-name="T978">mantenimiento</text:span><text:span text:style-name="T979"><text:s/></text:span><text:span text:style-name="T980">y<text:s/></text:span><text:span text:style-name="T981">actualización<text:s/></text:span><text:span text:style-name="T982">del</text:span><text:span text:style-name="T983"><text:s/></text:span><text:span text:style-name="T984">software</text:span><text:span text:style-name="T985"><text:s/></text:span><text:span text:style-name="T986">para</text:span><text:span text:style-name="T987"><text:s/></text:span><text:span text:style-name="T988">la<text:s/></text:span><text:span text:style-name="T989">aplicación<text:s/></text:span><text:span text:style-name="T990"><text:s/></text:span><text:span text:style-name="T991">de</text:span><text:span text:style-name="T992"><text:s/></text:span><text:span text:style-name="T993">ingresos</text:span><text:span text:style-name="T994"><text:s/></text:span><text:span text:style-name="T995">municipales<text:s/></text:span><text:span text:style-name="T996">del</text:span><text:span text:style-name="T997"><text:s/></text:span><text:span text:style-name="T998">Excmo.</text:span><text:span text:style-name="T999"><text:s/></text:span><text:span text:style-name="T1000">Ayuntamiento<text:s/></text:span><text:span text:style-name="T1001">de</text:span><text:span text:style-name="T1002"><text:s/></text:span><text:span text:style-name="T1003">San<text:s/></text:span><text:span text:style-name="T1004">Cristóbal</text:span><text:span text:style-name="T1005"><text:s/></text:span><text:span text:style-name="T1006">de</text:span><text:span text:style-name="T1007"><text:s/></text:span><text:span text:style-name="T1008">La</text:span><text:span text:style-name="T1009"><text:s/></text:span><text:span text:style-name="T1010">Laguna</text:span></text:p>
          </table:table-cell>
          <table:table-cell table:style-name="TableCell1011">
            <text:p text:style-name="P1012"/>
            <text:p text:style-name="P1013"/>
            <text:p text:style-name="P1014"/>
            <text:p text:style-name="P1015"><text:span text:style-name="T1016">1<text:s/></text:span><text:span text:style-name="T1017">año</text:span></text:p>
          </table:table-cell>
          <table:table-cell table:style-name="TableCell1018">
            <text:p text:style-name="P1019"/>
            <text:p text:style-name="P1020"/>
            <text:p text:style-name="P1021"/>
            <text:p text:style-name="P1022"><text:span text:style-name="T1023">81.600,00</text:span><text:span text:style-name="T1024"><text:s/></text:span><text:span text:style-name="T1025">€</text:span></text:p>
          </table:table-cell>
          <table:table-cell table:style-name="TableCell1026">
            <text:p text:style-name="P1027"/>
            <text:p text:style-name="P1028"/>
            <text:p text:style-name="P1029"/>
            <text:p text:style-name="P1030"><text:span text:style-name="T1031">80.500,00</text:span><text:span text:style-name="T1032"><text:s/></text:span><text:span text:style-name="T1033">€</text:span></text:p>
          </table:table-cell>
          <table:table-cell table:style-name="TableCell1034">
            <text:p text:style-name="P1035"/>
            <text:p text:style-name="P1036"/>
            <text:p text:style-name="P1037"><text:span text:style-name="T1038">Negociado</text:span><text:span text:style-name="T1039"><text:s/></text:span><text:span text:style-name="T1040">sin<text:s/></text:span><text:span text:style-name="T1041">publicidad</text:span></text:p>
          </table:table-cell>
          <table:table-cell table:style-name="TableCell1042">
            <text:p text:style-name="P1043"/>
            <text:p text:style-name="P1044"/>
            <text:p text:style-name="P1045"><text:span text:style-name="T1046">PLCSP<text:s/></text:span><text:span text:style-name="T1047">DOUE</text:span></text:p>
          </table:table-cell>
          <table:table-cell table:style-name="TableCell1048">
            <text:p text:style-name="P1049"/>
            <text:p text:style-name="P1050"/>
            <text:p text:style-name="P1051"/>
            <text:p text:style-name="P1052"><text:span text:style-name="T1053">1</text:span></text:p>
          </table:table-cell>
          <table:table-cell table:style-name="TableCell1054">
            <text:p text:style-name="P1055"/>
            <text:p text:style-name="P1056"/>
            <text:p text:style-name="P1057"><text:span text:style-name="T1058">T-System</text:span><text:span text:style-name="T1059"><text:s/></text:span><text:span text:style-name="T1060">ITC Iberia,</text:span><text:span text:style-name="T1061"><text:s/></text:span><text:span text:style-name="T1062">S.A.U</text:span></text:p>
          </table:table-cell>
        </table:table-row>
        <table:table-row table:style-name="TableRow1063">
          <table:table-cell table:style-name="TableCell1064">
            <text:p text:style-name="P1065"/>
            <text:p text:style-name="P1066"/>
            <text:p text:style-name="P1067"><text:span text:style-name="T1068">2023005617</text:span></text:p>
          </table:table-cell>
          <table:table-cell table:style-name="TableCell1069">
            <text:p text:style-name="P1070"/>
            <text:p text:style-name="P1071"><text:span text:style-name="T1072">Servicio</text:span><text:span text:style-name="T1073"><text:s/></text:span><text:span text:style-name="T1074">de</text:span><text:span text:style-name="T1075"><text:s/></text:span><text:span text:style-name="T1076">información</text:span><text:span text:style-name="T1077"><text:s/></text:span><text:span text:style-name="T1078">y</text:span><text:span text:style-name="T1079"><text:s/></text:span><text:span text:style-name="T1080">atención<text:s/></text:span><text:span text:style-name="T1081">social</text:span></text:p>
          </table:table-cell>
          <table:table-cell table:style-name="TableCell1082">
            <text:p text:style-name="P1083"/>
            <text:p text:style-name="P1084"/>
            <text:p text:style-name="P1085"><text:span text:style-name="T1086">2</text:span><text:span text:style-name="T1087"><text:s/></text:span><text:span text:style-name="T1088">años</text:span></text:p>
          </table:table-cell>
          <table:table-cell table:style-name="TableCell1089">
            <text:p text:style-name="P1090"/>
            <text:p text:style-name="P1091"/>
            <text:p text:style-name="P1092"><text:span text:style-name="T1093">999.34</text:span><text:span text:style-name="T1094">4</text:span><text:span text:style-name="T1095">,</text:span><text:span text:style-name="T1096">26</text:span><text:span text:style-name="T1097"><text:s/></text:span><text:span text:style-name="T1098">€</text:span></text:p>
          </table:table-cell>
          <table:table-cell table:style-name="TableCell1099">
            <text:p text:style-name="P1100"/>
            <text:p text:style-name="P1101"/>
            <text:p text:style-name="P1102"><text:span text:style-name="T1103">92</text:span><text:span text:style-name="T1104">5</text:span><text:span text:style-name="T1105">.</text:span><text:span text:style-name="T1106">81</text:span><text:span text:style-name="T1107">9</text:span><text:span text:style-name="T1108">,</text:span><text:span text:style-name="T1109">37</text:span><text:span text:style-name="T1110"><text:s/></text:span><text:span text:style-name="T1111">€</text:span></text:p>
          </table:table-cell>
          <table:table-cell table:style-name="TableCell1112">
            <text:p text:style-name="P1113"/>
            <text:p text:style-name="P1114"/>
            <text:p text:style-name="P1115"><text:span text:style-name="T1116">Abi</text:span><text:span text:style-name="T1117">e</text:span><text:span text:style-name="T1118">r</text:span><text:span text:style-name="T1119">to</text:span></text:p>
          </table:table-cell>
          <table:table-cell table:style-name="TableCell1120">
            <text:p text:style-name="P1121"/>
            <text:p text:style-name="P1122"><text:span text:style-name="T1123">PLCSP<text:s/></text:span><text:span text:style-name="T1124">DOUE</text:span></text:p>
          </table:table-cell>
          <table:table-cell table:style-name="TableCell1125">
            <text:p text:style-name="P1126"/>
            <text:p text:style-name="P1127"/>
            <text:p text:style-name="P1128"><text:span text:style-name="T1129">2</text:span></text:p>
          </table:table-cell>
          <table:table-cell table:style-name="TableCell1130">
            <text:p text:style-name="P1131"><text:span text:style-name="T1132">Typsa<text:s/></text:span><text:span text:style-name="T1133">Estadística</text:span><text:span text:style-name="T1134"><text:s/></text:span><text:span text:style-name="T1135">y<text:s/></text:span><text:span text:style-name="T1136">Servicio</text:span><text:span text:style-name="T1137">s</text:span><text:span text:style-name="T1138">,</text:span><text:span text:style-name="T1139"><text:s/></text:span><text:span text:style-name="T1140">S.L.U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3118in" fo:margin-left="0.1388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2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77in" fo:margin-left="0.0138in" fo:margin-right="-0.0381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010101" style:text-scale="94%" fo:font-size="11.5pt" style:font-size-asian="11.5pt" style:font-size-complex="11.5pt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010101" fo:letter-spacing="0.002in" style:text-scale="94%" fo:font-size="11.5pt" style:font-size-asian="11.5pt" style:font-size-complex="11.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010101" style:text-scale="94%" fo:font-size="11.5pt" style:font-size-asian="11.5pt" style:font-size-complex="11.5pt"/>
    </style:style>
    <style:style style:name="P7" style:parent-style-name="Normal" style:family="paragraph">
      <style:paragraph-properties fo:margin-top="0.0055in" fo:margin-bottom="0in" fo:line-height="100%" fo:margin-left="0.018in" fo:margin-right="-0.0138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color="#2B2B2B" fo:font-size="4.5pt" style:font-size-asian="4.5pt" style:font-size-complex="4.5pt"/>
    </style:style>
    <style:style style:name="T9" style:parent-style-name="Fuentedepárrafopredeter." style:family="text">
      <style:text-properties style:font-name="Arial" style:font-name-asian="Arial" style:font-name-complex="Arial" fo:color="#2B2B2B" fo:letter-spacing="0.0152in" fo:font-size="4.5pt" style:font-size-asian="4.5pt" style:font-size-complex="4.5pt"/>
    </style:style>
    <style:style style:name="T10" style:parent-style-name="Fuentedepárrafopredeter." style:family="text">
      <style:text-properties style:font-name="Arial" style:font-name-asian="Arial" style:font-name-complex="Arial" fo:color="#010101" style:text-scale="126%" fo:font-size="4.5pt" style:font-size-asian="4.5pt" style:font-size-complex="4.5pt"/>
    </style:style>
    <style:style style:name="T11" style:parent-style-name="Fuentedepárrafopredeter." style:family="text">
      <style:text-properties style:font-name="Arial" style:font-name-asian="Arial" style:font-name-complex="Arial" fo:color="#010101" fo:letter-spacing="0.0055in" style:text-scale="126%" fo:font-size="4.5pt" style:font-size-asian="4.5pt" style:font-size-complex="4.5pt"/>
    </style:style>
    <style:style style:name="T12" style:parent-style-name="Fuentedepárrafopredeter." style:family="text">
      <style:text-properties style:font-name="Arial" style:font-name-asian="Arial" style:font-name-complex="Arial" fo:color="#161616" style:text-scale="126%" fo:font-size="4.5pt" style:font-size-asian="4.5pt" style:font-size-complex="4.5pt"/>
    </style:style>
    <style:style style:name="T13" style:parent-style-name="Fuentedepárrafopredeter." style:family="text">
      <style:text-properties style:font-name="Arial" style:font-name-asian="Arial" style:font-name-complex="Arial" fo:color="#161616" fo:letter-spacing="0.0041in" style:text-scale="126%" fo:font-size="4.5pt" style:font-size-asian="4.5pt" style:font-size-complex="4.5pt"/>
    </style:style>
    <style:style style:name="T14" style:parent-style-name="Fuentedepárrafopredeter." style:family="text">
      <style:text-properties style:font-name="Arial" style:font-name-asian="Arial" style:font-name-complex="Arial" fo:color="#161616" style:text-scale="126%" fo:font-size="4.5pt" style:font-size-asian="4.5pt" style:font-size-complex="4.5pt"/>
    </style:style>
    <style:style style:name="P15" style:parent-style-name="Normal" style:family="paragraph">
      <style:paragraph-properties fo:margin-top="0.0125in" fo:margin-bottom="0in" fo:line-height="100%" fo:margin-left="0.0138in" fo:margin-right="-0.0465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T17" style:parent-style-name="Fuentedepárrafopredeter." style:family="text">
      <style:text-properties style:font-name="Arial" style:font-name-asian="Arial" style:font-name-complex="Arial" fo:color="#010101" fo:letter-spacing="0.0062in" style:text-scale="124%" fo:font-size="6.5pt" style:font-size-asian="6.5pt" style:font-size-complex="6.5pt"/>
    </style:style>
    <style:style style:name="T18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T19" style:parent-style-name="Fuentedepárrafopredeter." style:family="text">
      <style:text-properties style:font-name="Arial" style:font-name-asian="Arial" style:font-name-complex="Arial" fo:color="#010101" fo:letter-spacing="0.025in" style:text-scale="124%" fo:font-size="6.5pt" style:font-size-asian="6.5pt" style:font-size-complex="6.5pt"/>
    </style:style>
    <style:style style:name="T20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P21" style:parent-style-name="Normal" style:family="paragraph">
      <style:paragraph-properties fo:margin-bottom="0in" fo:line-height="0.2104in" fo:margin-left="0.0215in" fo:margin-right="-0.0409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font-size="13.5pt" style:font-size-asian="13.5pt" style:font-size-complex="13.5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104in" fo:font-size="13.5pt" style:font-size-asian="13.5pt" style:font-size-complex="13.5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scale="104%" fo:font-size="13.5pt" style:font-size-asian="13.5pt" style:font-size-complex="13.5pt"/>
    </style:style>
    <style:style style:name="P25" style:parent-style-name="Normal" style:family="paragraph">
      <style:paragraph-properties fo:text-align="end" fo:margin-bottom="0in" fo:line-height="0.1625in" fo:margin-left="-0.0222in">
        <style:tab-stops/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87in" fo:font-size="10.5pt" style:font-size-asian="10.5pt" style:font-size-complex="10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52in" fo:font-size="10.5pt" style:font-size-asian="10.5pt" style:font-size-complex="10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56in" fo:font-size="10.5pt" style:font-size-asian="10.5pt" style:font-size-complex="10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04in" fo:font-size="10.5pt" style:font-size-asian="10.5pt" style:font-size-complex="10.5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08in" fo:font-size="10.5pt" style:font-size-asian="10.5pt" style:font-size-complex="10.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09%" fo:font-size="10.5pt" style:font-size-asian="10.5pt" style:font-size-complex="10.5pt"/>
    </style:style>
    <style:style style:name="P37" style:parent-style-name="Normal" style:family="paragraph">
      <style:paragraph-properties fo:text-align="end" fo:margin-top="0.0145in" fo:margin-bottom="0in" fo:line-height="100%" fo:margin-right="0.0062in"/>
    </style:style>
    <style:style style:name="T38" style:parent-style-name="Fuentedepárrafopredeter." style:family="text">
      <style:text-properties style:font-name="Arial" style:font-name-asian="Arial" style:font-name-complex="Arial" fo:font-style="italic" style:font-style-asian="italic" fo:color="#010101" style:text-scale="114%" fo:font-size="10pt" style:font-size-asian="10pt" style:font-size-complex="10pt"/>
    </style:style>
    <style:style style:name="P39" style:parent-style-name="Normal" style:family="paragraph">
      <style:paragraph-properties fo:margin-bottom="0in" fo:line-height="0.234in" fo:margin-left="0.0138in" fo:margin-right="-0.0465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646464" style:text-scale="39%" fo:font-size="15.5pt" style:font-size-asian="15.5pt" style:font-size-complex="15.5pt"/>
    </style:style>
    <style:style style:name="P41" style:parent-style-name="Normal" style:family="paragraph">
      <style:paragraph-properties fo:margin-bottom="0in" fo:line-height="0.1208in" fo:margin-left="0.0138in" fo:margin-right="-0.0319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244%" style:text-position="-11.7% 100%" fo:font-size="8.5pt" style:font-size-asian="8.5pt" style:font-size-complex="8.5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94in" style:text-position="-11.7% 100%" fo:font-size="8.5pt" style:font-size-asian="8.5pt" style:font-size-complex="8.5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B2B2B" style:text-scale="136%" style:text-position="-11.7% 100%" fo:font-size="8.5pt" style:font-size-asian="8.5pt" style:font-size-complex="8.5pt"/>
    </style:style>
    <style:style style:name="P45" style:parent-style-name="Normal" style:family="paragraph">
      <style:paragraph-properties fo:margin-bottom="0in" fo:line-height="0.0715in" fo:margin-left="0.0152in" fo:margin-right="-0.0138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color="#646464" style:text-scale="133%" fo:font-size="6pt" style:font-size-asian="6pt" style:font-size-complex="6pt"/>
    </style:style>
    <style:style style:name="T47" style:parent-style-name="Fuentedepárrafopredeter." style:family="text">
      <style:text-properties style:font-name="Arial" style:font-name-asian="Arial" style:font-name-complex="Arial" fo:color="#010101" fo:letter-spacing="0.0055in" style:text-scale="92%" fo:font-size="6pt" style:font-size-asian="6pt" style:font-size-complex="6pt"/>
    </style:style>
    <style:style style:name="T48" style:parent-style-name="Fuentedepárrafopredeter." style:family="text">
      <style:text-properties style:font-name="Arial" style:font-name-asian="Arial" style:font-name-complex="Arial" fo:color="#010101" style:text-scale="69%" fo:font-size="6pt" style:font-size-asian="6pt" style:font-size-complex="6pt"/>
    </style:style>
    <style:style style:name="T49" style:parent-style-name="Fuentedepárrafopredeter." style:family="text">
      <style:text-properties style:font-name="Arial" style:font-name-asian="Arial" style:font-name-complex="Arial" fo:color="#010101" fo:letter-spacing="-0.0118in" fo:font-size="6pt" style:font-size-asian="6pt" style:font-size-complex="6pt"/>
    </style:style>
    <style:style style:name="T50" style:parent-style-name="Fuentedepárrafopredeter." style:family="text">
      <style:text-properties style:font-name="Arial" style:font-name-asian="Arial" style:font-name-complex="Arial" style:font-relief="engraved" fo:color="#545454" fo:letter-spacing="-0.0097in" style:text-scale="88%" fo:font-size="6pt" style:font-size-asian="6pt" style:font-size-complex="6pt"/>
    </style:style>
    <style:style style:name="T51" style:parent-style-name="Fuentedepárrafopredeter." style:family="text">
      <style:text-properties style:font-name="Arial" style:font-name-asian="Arial" style:font-name-complex="Arial" fo:color="#424242" fo:letter-spacing="-0.0125in" style:text-scale="79%" fo:font-size="6pt" style:font-size-asian="6pt" style:font-size-complex="6pt"/>
    </style:style>
    <style:style style:name="T52" style:parent-style-name="Fuentedepárrafopredeter." style:family="text">
      <style:text-properties style:font-name="Arial" style:font-name-asian="Arial" style:font-name-complex="Arial" fo:color="#545454" style:text-scale="87%" fo:font-size="6pt" style:font-size-asian="6pt" style:font-size-complex="6pt"/>
    </style:style>
    <style:page-layout style:name="PL1">
      <style:page-layout-properties fo:page-width="11.6944in" fo:page-height="8.2777in" style:print-orientation="landscape" fo:margin-top="1.6944in" fo:margin-left="0.18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Normal" style:family="paragraph">
      <style:paragraph-properties fo:margin-bottom="0in" fo:line-height="0.1388in"/>
    </style:style>
    <style:style style:name="P506" style:parent-style-name="Normal" style:family="paragraph">
      <style:paragraph-properties fo:margin-bottom="0in" fo:line-height="0.177in" fo:margin-left="0.0138in" fo:margin-right="-0.0381in">
        <style:tab-stops/>
      </style:paragraph-properties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10101" style:text-scale="94%" fo:font-size="11.5pt" style:font-size-asian="11.5pt" style:font-size-complex="11.5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10101" fo:letter-spacing="0.002in" style:text-scale="94%" fo:font-size="11.5pt" style:font-size-asian="11.5pt" style:font-size-complex="11.5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10101" style:text-scale="94%" fo:font-size="11.5pt" style:font-size-asian="11.5pt" style:font-size-complex="11.5pt"/>
    </style:style>
    <style:style style:name="P510" style:parent-style-name="Normal" style:family="paragraph">
      <style:paragraph-properties fo:margin-top="0.0055in" fo:margin-bottom="0in" fo:line-height="100%" fo:margin-left="0.018in" fo:margin-right="-0.0138in">
        <style:tab-stops/>
      </style:paragraph-properties>
    </style:style>
    <style:style style:name="T511" style:parent-style-name="Fuentedepárrafopredeter." style:family="text">
      <style:text-properties style:font-name="Arial" style:font-name-asian="Arial" style:font-name-complex="Arial" fo:color="#2B2B2B" fo:font-size="4.5pt" style:font-size-asian="4.5pt" style:font-size-complex="4.5pt"/>
    </style:style>
    <style:style style:name="T512" style:parent-style-name="Fuentedepárrafopredeter." style:family="text">
      <style:text-properties style:font-name="Arial" style:font-name-asian="Arial" style:font-name-complex="Arial" fo:color="#2B2B2B" fo:letter-spacing="0.0152in" fo:font-size="4.5pt" style:font-size-asian="4.5pt" style:font-size-complex="4.5pt"/>
    </style:style>
    <style:style style:name="T513" style:parent-style-name="Fuentedepárrafopredeter." style:family="text">
      <style:text-properties style:font-name="Arial" style:font-name-asian="Arial" style:font-name-complex="Arial" fo:color="#010101" style:text-scale="126%" fo:font-size="4.5pt" style:font-size-asian="4.5pt" style:font-size-complex="4.5pt"/>
    </style:style>
    <style:style style:name="T514" style:parent-style-name="Fuentedepárrafopredeter." style:family="text">
      <style:text-properties style:font-name="Arial" style:font-name-asian="Arial" style:font-name-complex="Arial" fo:color="#010101" fo:letter-spacing="0.0055in" style:text-scale="126%" fo:font-size="4.5pt" style:font-size-asian="4.5pt" style:font-size-complex="4.5pt"/>
    </style:style>
    <style:style style:name="T515" style:parent-style-name="Fuentedepárrafopredeter." style:family="text">
      <style:text-properties style:font-name="Arial" style:font-name-asian="Arial" style:font-name-complex="Arial" fo:color="#161616" style:text-scale="126%" fo:font-size="4.5pt" style:font-size-asian="4.5pt" style:font-size-complex="4.5pt"/>
    </style:style>
    <style:style style:name="T516" style:parent-style-name="Fuentedepárrafopredeter." style:family="text">
      <style:text-properties style:font-name="Arial" style:font-name-asian="Arial" style:font-name-complex="Arial" fo:color="#161616" fo:letter-spacing="0.0041in" style:text-scale="126%" fo:font-size="4.5pt" style:font-size-asian="4.5pt" style:font-size-complex="4.5pt"/>
    </style:style>
    <style:style style:name="T517" style:parent-style-name="Fuentedepárrafopredeter." style:family="text">
      <style:text-properties style:font-name="Arial" style:font-name-asian="Arial" style:font-name-complex="Arial" fo:color="#161616" style:text-scale="126%" fo:font-size="4.5pt" style:font-size-asian="4.5pt" style:font-size-complex="4.5pt"/>
    </style:style>
    <style:style style:name="P518" style:parent-style-name="Normal" style:family="paragraph">
      <style:paragraph-properties fo:margin-top="0.0125in" fo:margin-bottom="0in" fo:line-height="100%" fo:margin-left="0.0138in" fo:margin-right="-0.0465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T520" style:parent-style-name="Fuentedepárrafopredeter." style:family="text">
      <style:text-properties style:font-name="Arial" style:font-name-asian="Arial" style:font-name-complex="Arial" fo:color="#010101" fo:letter-spacing="0.0062in" style:text-scale="124%" fo:font-size="6.5pt" style:font-size-asian="6.5pt" style:font-size-complex="6.5pt"/>
    </style:style>
    <style:style style:name="T521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T522" style:parent-style-name="Fuentedepárrafopredeter." style:family="text">
      <style:text-properties style:font-name="Arial" style:font-name-asian="Arial" style:font-name-complex="Arial" fo:color="#010101" fo:letter-spacing="0.025in" style:text-scale="124%" fo:font-size="6.5pt" style:font-size-asian="6.5pt" style:font-size-complex="6.5pt"/>
    </style:style>
    <style:style style:name="T523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P524" style:parent-style-name="Normal" style:family="paragraph">
      <style:paragraph-properties fo:margin-bottom="0in" fo:line-height="0.2104in" fo:margin-left="0.0215in" fo:margin-right="-0.0409in">
        <style:tab-stops/>
      </style:paragraph-properties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font-size="13.5pt" style:font-size-asian="13.5pt" style:font-size-complex="13.5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104in" fo:font-size="13.5pt" style:font-size-asian="13.5pt" style:font-size-complex="13.5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scale="104%" fo:font-size="13.5pt" style:font-size-asian="13.5pt" style:font-size-complex="13.5pt"/>
    </style:style>
    <style:style style:name="P528" style:parent-style-name="Normal" style:family="paragraph">
      <style:paragraph-properties fo:text-align="end" fo:margin-bottom="0in" fo:line-height="0.1625in" fo:margin-left="-0.0222in">
        <style:tab-stops/>
      </style:paragraph-properties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87in" fo:font-size="10.5pt" style:font-size-asian="10.5pt" style:font-size-complex="10.5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52in" fo:font-size="10.5pt" style:font-size-asian="10.5pt" style:font-size-complex="10.5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56in" fo:font-size="10.5pt" style:font-size-asian="10.5pt" style:font-size-complex="10.5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04in" fo:font-size="10.5pt" style:font-size-asian="10.5pt" style:font-size-complex="10.5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08in" fo:font-size="10.5pt" style:font-size-asian="10.5pt" style:font-size-complex="10.5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09%" fo:font-size="10.5pt" style:font-size-asian="10.5pt" style:font-size-complex="10.5pt"/>
    </style:style>
    <style:style style:name="P540" style:parent-style-name="Normal" style:family="paragraph">
      <style:paragraph-properties fo:text-align="end" fo:margin-top="0.0145in" fo:margin-bottom="0in" fo:line-height="100%" fo:margin-right="0.0062in"/>
    </style:style>
    <style:style style:name="T541" style:parent-style-name="Fuentedepárrafopredeter." style:family="text">
      <style:text-properties style:font-name="Arial" style:font-name-asian="Arial" style:font-name-complex="Arial" fo:font-style="italic" style:font-style-asian="italic" fo:color="#010101" style:text-scale="114%" fo:font-size="10pt" style:font-size-asian="10pt" style:font-size-complex="10pt"/>
    </style:style>
    <style:style style:name="P542" style:parent-style-name="Normal" style:family="paragraph">
      <style:paragraph-properties fo:margin-bottom="0in" fo:line-height="0.234in" fo:margin-left="0.0138in" fo:margin-right="-0.0465in">
        <style:tab-stops/>
      </style:paragraph-properties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646464" style:text-scale="39%" fo:font-size="15.5pt" style:font-size-asian="15.5pt" style:font-size-complex="15.5pt"/>
    </style:style>
    <style:style style:name="P544" style:parent-style-name="Normal" style:family="paragraph">
      <style:paragraph-properties fo:margin-bottom="0in" fo:line-height="0.1208in" fo:margin-left="0.0138in" fo:margin-right="-0.0319in">
        <style:tab-stops/>
      </style:paragraph-properties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244%" style:text-position="-11.7% 100%" fo:font-size="8.5pt" style:font-size-asian="8.5pt" style:font-size-complex="8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94in" style:text-position="-11.7% 100%" fo:font-size="8.5pt" style:font-size-asian="8.5pt" style:font-size-complex="8.5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B2B2B" style:text-scale="136%" style:text-position="-11.7% 100%" fo:font-size="8.5pt" style:font-size-asian="8.5pt" style:font-size-complex="8.5pt"/>
    </style:style>
    <style:style style:name="P548" style:parent-style-name="Normal" style:family="paragraph">
      <style:paragraph-properties fo:margin-bottom="0in" fo:line-height="0.0715in" fo:margin-left="0.0152in" fo:margin-right="-0.0138in">
        <style:tab-stops/>
      </style:paragraph-properties>
    </style:style>
    <style:style style:name="T549" style:parent-style-name="Fuentedepárrafopredeter." style:family="text">
      <style:text-properties style:font-name="Arial" style:font-name-asian="Arial" style:font-name-complex="Arial" fo:color="#646464" style:text-scale="133%" fo:font-size="6pt" style:font-size-asian="6pt" style:font-size-complex="6pt"/>
    </style:style>
    <style:style style:name="T550" style:parent-style-name="Fuentedepárrafopredeter." style:family="text">
      <style:text-properties style:font-name="Arial" style:font-name-asian="Arial" style:font-name-complex="Arial" fo:color="#010101" fo:letter-spacing="0.0055in" style:text-scale="92%" fo:font-size="6pt" style:font-size-asian="6pt" style:font-size-complex="6pt"/>
    </style:style>
    <style:style style:name="T551" style:parent-style-name="Fuentedepárrafopredeter." style:family="text">
      <style:text-properties style:font-name="Arial" style:font-name-asian="Arial" style:font-name-complex="Arial" fo:color="#010101" style:text-scale="69%" fo:font-size="6pt" style:font-size-asian="6pt" style:font-size-complex="6pt"/>
    </style:style>
    <style:style style:name="T552" style:parent-style-name="Fuentedepárrafopredeter." style:family="text">
      <style:text-properties style:font-name="Arial" style:font-name-asian="Arial" style:font-name-complex="Arial" fo:color="#010101" fo:letter-spacing="-0.0118in" fo:font-size="6pt" style:font-size-asian="6pt" style:font-size-complex="6pt"/>
    </style:style>
    <style:style style:name="T553" style:parent-style-name="Fuentedepárrafopredeter." style:family="text">
      <style:text-properties style:font-name="Arial" style:font-name-asian="Arial" style:font-name-complex="Arial" style:font-relief="engraved" fo:color="#545454" fo:letter-spacing="-0.0097in" style:text-scale="88%" fo:font-size="6pt" style:font-size-asian="6pt" style:font-size-complex="6pt"/>
    </style:style>
    <style:style style:name="T554" style:parent-style-name="Fuentedepárrafopredeter." style:family="text">
      <style:text-properties style:font-name="Arial" style:font-name-asian="Arial" style:font-name-complex="Arial" fo:color="#424242" fo:letter-spacing="-0.0125in" style:text-scale="79%" fo:font-size="6pt" style:font-size-asian="6pt" style:font-size-complex="6pt"/>
    </style:style>
    <style:style style:name="T555" style:parent-style-name="Fuentedepárrafopredeter." style:family="text">
      <style:text-properties style:font-name="Arial" style:font-name-asian="Arial" style:font-name-complex="Arial" fo:color="#545454" style:text-scale="87%" fo:font-size="6pt" style:font-size-asian="6pt" style:font-size-complex="6pt"/>
    </style:style>
    <style:page-layout style:name="PL9">
      <style:page-layout-properties fo:page-width="11.6944in" fo:page-height="8.2777in" style:print-orientation="landscape" fo:margin-top="1.6944in" fo:margin-left="0.1388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Normal" style:family="paragraph">
      <style:paragraph-properties fo:margin-bottom="0in" fo:line-height="0.1388in"/>
    </style:style>
    <style:style style:name="P859" style:parent-style-name="Normal" style:family="paragraph">
      <style:paragraph-properties fo:margin-bottom="0in" fo:line-height="0.177in" fo:margin-left="0.0138in" fo:margin-right="-0.0381in">
        <style:tab-stops/>
      </style:paragraph-properties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10101" style:text-scale="94%" fo:font-size="11.5pt" style:font-size-asian="11.5pt" style:font-size-complex="11.5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10101" fo:letter-spacing="0.002in" style:text-scale="94%" fo:font-size="11.5pt" style:font-size-asian="11.5pt" style:font-size-complex="11.5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10101" style:text-scale="94%" fo:font-size="11.5pt" style:font-size-asian="11.5pt" style:font-size-complex="11.5pt"/>
    </style:style>
    <style:style style:name="P863" style:parent-style-name="Normal" style:family="paragraph">
      <style:paragraph-properties fo:margin-top="0.0055in" fo:margin-bottom="0in" fo:line-height="100%" fo:margin-left="0.018in" fo:margin-right="-0.0138in">
        <style:tab-stops/>
      </style:paragraph-properties>
    </style:style>
    <style:style style:name="T864" style:parent-style-name="Fuentedepárrafopredeter." style:family="text">
      <style:text-properties style:font-name="Arial" style:font-name-asian="Arial" style:font-name-complex="Arial" fo:color="#2B2B2B" fo:font-size="4.5pt" style:font-size-asian="4.5pt" style:font-size-complex="4.5pt"/>
    </style:style>
    <style:style style:name="T865" style:parent-style-name="Fuentedepárrafopredeter." style:family="text">
      <style:text-properties style:font-name="Arial" style:font-name-asian="Arial" style:font-name-complex="Arial" fo:color="#2B2B2B" fo:letter-spacing="0.0152in" fo:font-size="4.5pt" style:font-size-asian="4.5pt" style:font-size-complex="4.5pt"/>
    </style:style>
    <style:style style:name="T866" style:parent-style-name="Fuentedepárrafopredeter." style:family="text">
      <style:text-properties style:font-name="Arial" style:font-name-asian="Arial" style:font-name-complex="Arial" fo:color="#010101" style:text-scale="126%" fo:font-size="4.5pt" style:font-size-asian="4.5pt" style:font-size-complex="4.5pt"/>
    </style:style>
    <style:style style:name="T867" style:parent-style-name="Fuentedepárrafopredeter." style:family="text">
      <style:text-properties style:font-name="Arial" style:font-name-asian="Arial" style:font-name-complex="Arial" fo:color="#010101" fo:letter-spacing="0.0055in" style:text-scale="126%" fo:font-size="4.5pt" style:font-size-asian="4.5pt" style:font-size-complex="4.5pt"/>
    </style:style>
    <style:style style:name="T868" style:parent-style-name="Fuentedepárrafopredeter." style:family="text">
      <style:text-properties style:font-name="Arial" style:font-name-asian="Arial" style:font-name-complex="Arial" fo:color="#161616" style:text-scale="126%" fo:font-size="4.5pt" style:font-size-asian="4.5pt" style:font-size-complex="4.5pt"/>
    </style:style>
    <style:style style:name="T869" style:parent-style-name="Fuentedepárrafopredeter." style:family="text">
      <style:text-properties style:font-name="Arial" style:font-name-asian="Arial" style:font-name-complex="Arial" fo:color="#161616" fo:letter-spacing="0.0041in" style:text-scale="126%" fo:font-size="4.5pt" style:font-size-asian="4.5pt" style:font-size-complex="4.5pt"/>
    </style:style>
    <style:style style:name="T870" style:parent-style-name="Fuentedepárrafopredeter." style:family="text">
      <style:text-properties style:font-name="Arial" style:font-name-asian="Arial" style:font-name-complex="Arial" fo:color="#161616" style:text-scale="126%" fo:font-size="4.5pt" style:font-size-asian="4.5pt" style:font-size-complex="4.5pt"/>
    </style:style>
    <style:style style:name="P871" style:parent-style-name="Normal" style:family="paragraph">
      <style:paragraph-properties fo:margin-top="0.0125in" fo:margin-bottom="0in" fo:line-height="100%" fo:margin-left="0.0138in" fo:margin-right="-0.0465in">
        <style:tab-stops/>
      </style:paragraph-properties>
    </style:style>
    <style:style style:name="T872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T873" style:parent-style-name="Fuentedepárrafopredeter." style:family="text">
      <style:text-properties style:font-name="Arial" style:font-name-asian="Arial" style:font-name-complex="Arial" fo:color="#010101" fo:letter-spacing="0.0062in" style:text-scale="124%" fo:font-size="6.5pt" style:font-size-asian="6.5pt" style:font-size-complex="6.5pt"/>
    </style:style>
    <style:style style:name="T874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T875" style:parent-style-name="Fuentedepárrafopredeter." style:family="text">
      <style:text-properties style:font-name="Arial" style:font-name-asian="Arial" style:font-name-complex="Arial" fo:color="#010101" fo:letter-spacing="0.025in" style:text-scale="124%" fo:font-size="6.5pt" style:font-size-asian="6.5pt" style:font-size-complex="6.5pt"/>
    </style:style>
    <style:style style:name="T876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P877" style:parent-style-name="Normal" style:family="paragraph">
      <style:paragraph-properties fo:margin-bottom="0in" fo:line-height="0.2104in" fo:margin-left="0.0215in" fo:margin-right="-0.0409in">
        <style:tab-stops/>
      </style:paragraph-properties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font-size="13.5pt" style:font-size-asian="13.5pt" style:font-size-complex="13.5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104in" fo:font-size="13.5pt" style:font-size-asian="13.5pt" style:font-size-complex="13.5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scale="104%" fo:font-size="13.5pt" style:font-size-asian="13.5pt" style:font-size-complex="13.5pt"/>
    </style:style>
    <style:style style:name="P881" style:parent-style-name="Normal" style:family="paragraph">
      <style:paragraph-properties fo:text-align="end" fo:margin-bottom="0in" fo:line-height="0.1625in" fo:margin-left="-0.0222in">
        <style:tab-stops/>
      </style:paragraph-properties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87in" fo:font-size="10.5pt" style:font-size-asian="10.5pt" style:font-size-complex="10.5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52in" fo:font-size="10.5pt" style:font-size-asian="10.5pt" style:font-size-complex="10.5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56in" fo:font-size="10.5pt" style:font-size-asian="10.5pt" style:font-size-complex="10.5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04in" fo:font-size="10.5pt" style:font-size-asian="10.5pt" style:font-size-complex="10.5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08in" fo:font-size="10.5pt" style:font-size-asian="10.5pt" style:font-size-complex="10.5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09%" fo:font-size="10.5pt" style:font-size-asian="10.5pt" style:font-size-complex="10.5pt"/>
    </style:style>
    <style:style style:name="P893" style:parent-style-name="Normal" style:family="paragraph">
      <style:paragraph-properties fo:text-align="end" fo:margin-top="0.0145in" fo:margin-bottom="0in" fo:line-height="100%" fo:margin-right="0.0062in"/>
    </style:style>
    <style:style style:name="T894" style:parent-style-name="Fuentedepárrafopredeter." style:family="text">
      <style:text-properties style:font-name="Arial" style:font-name-asian="Arial" style:font-name-complex="Arial" fo:font-style="italic" style:font-style-asian="italic" fo:color="#010101" style:text-scale="114%" fo:font-size="10pt" style:font-size-asian="10pt" style:font-size-complex="10pt"/>
    </style:style>
    <style:style style:name="P895" style:parent-style-name="Normal" style:family="paragraph">
      <style:paragraph-properties fo:margin-bottom="0in" fo:line-height="0.234in" fo:margin-left="0.0138in" fo:margin-right="-0.0465in">
        <style:tab-stops/>
      </style:paragraph-properties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646464" style:text-scale="39%" fo:font-size="15.5pt" style:font-size-asian="15.5pt" style:font-size-complex="15.5pt"/>
    </style:style>
    <style:style style:name="P897" style:parent-style-name="Normal" style:family="paragraph">
      <style:paragraph-properties fo:margin-bottom="0in" fo:line-height="0.1208in" fo:margin-left="0.0138in" fo:margin-right="-0.0319in">
        <style:tab-stops/>
      </style:paragraph-properties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244%" style:text-position="-11.7% 100%" fo:font-size="8.5pt" style:font-size-asian="8.5pt" style:font-size-complex="8.5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94in" style:text-position="-11.7% 100%" fo:font-size="8.5pt" style:font-size-asian="8.5pt" style:font-size-complex="8.5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B2B2B" style:text-scale="136%" style:text-position="-11.7% 100%" fo:font-size="8.5pt" style:font-size-asian="8.5pt" style:font-size-complex="8.5pt"/>
    </style:style>
    <style:style style:name="P901" style:parent-style-name="Normal" style:family="paragraph">
      <style:paragraph-properties fo:margin-bottom="0in" fo:line-height="0.0715in" fo:margin-left="0.0152in" fo:margin-right="-0.0138in">
        <style:tab-stops/>
      </style:paragraph-properties>
    </style:style>
    <style:style style:name="T902" style:parent-style-name="Fuentedepárrafopredeter." style:family="text">
      <style:text-properties style:font-name="Arial" style:font-name-asian="Arial" style:font-name-complex="Arial" fo:color="#646464" style:text-scale="133%" fo:font-size="6pt" style:font-size-asian="6pt" style:font-size-complex="6pt"/>
    </style:style>
    <style:style style:name="T903" style:parent-style-name="Fuentedepárrafopredeter." style:family="text">
      <style:text-properties style:font-name="Arial" style:font-name-asian="Arial" style:font-name-complex="Arial" fo:color="#010101" fo:letter-spacing="0.0055in" style:text-scale="92%" fo:font-size="6pt" style:font-size-asian="6pt" style:font-size-complex="6pt"/>
    </style:style>
    <style:style style:name="T904" style:parent-style-name="Fuentedepárrafopredeter." style:family="text">
      <style:text-properties style:font-name="Arial" style:font-name-asian="Arial" style:font-name-complex="Arial" fo:color="#010101" style:text-scale="69%" fo:font-size="6pt" style:font-size-asian="6pt" style:font-size-complex="6pt"/>
    </style:style>
    <style:style style:name="T905" style:parent-style-name="Fuentedepárrafopredeter." style:family="text">
      <style:text-properties style:font-name="Arial" style:font-name-asian="Arial" style:font-name-complex="Arial" fo:color="#010101" fo:letter-spacing="-0.0118in" fo:font-size="6pt" style:font-size-asian="6pt" style:font-size-complex="6pt"/>
    </style:style>
    <style:style style:name="T906" style:parent-style-name="Fuentedepárrafopredeter." style:family="text">
      <style:text-properties style:font-name="Arial" style:font-name-asian="Arial" style:font-name-complex="Arial" style:font-relief="engraved" fo:color="#545454" fo:letter-spacing="-0.0097in" style:text-scale="88%" fo:font-size="6pt" style:font-size-asian="6pt" style:font-size-complex="6pt"/>
    </style:style>
    <style:style style:name="T907" style:parent-style-name="Fuentedepárrafopredeter." style:family="text">
      <style:text-properties style:font-name="Arial" style:font-name-asian="Arial" style:font-name-complex="Arial" fo:color="#424242" fo:letter-spacing="-0.0125in" style:text-scale="79%" fo:font-size="6pt" style:font-size-asian="6pt" style:font-size-complex="6pt"/>
    </style:style>
    <style:style style:name="T908" style:parent-style-name="Fuentedepárrafopredeter." style:family="text">
      <style:text-properties style:font-name="Arial" style:font-name-asian="Arial" style:font-name-complex="Arial" fo:color="#545454" style:text-scale="87%" fo:font-size="6pt" style:font-size-asian="6pt" style:font-size-complex="6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168" draw:style-name="a0" draw:name="Imagen 1" text:anchor-type="paragraph" svg:x="0.85833in" svg:y="0.31181in" svg:width="0.49444in" svg:height="0.48472in" style:rel-width="scale" style:rel-height="scale"><draw:image xlink:href="media/image1.jpeg" xlink:type="simple" xlink:show="embed" xlink:actuate="onLoad"/><svg:title/><svg:desc/></draw:frame><draw:frame draw:z-index="251656192" draw:id="id0" draw:style-name="a1" draw:name="Text Box 5" text:anchor-type="paragraph" svg:x="4.98819in" svg:y="0.82639in" svg:width="2.15139in" svg:height="0.1875in" style:rel-width="scale" style:rel-height="scale"><draw:text-box><text:p text:style-name="P3"><text:span text:style-name="T4">CONTRATOS</text:span><text:span text:style-name="T5"><text:s/></text:span><text:span text:style-name="T6">FORMALIZADOS</text:span></text:p></draw:text-box><svg:title/><svg:desc/></draw:frame><draw:frame draw:z-index="251657216" draw:id="id1" draw:style-name="a2" draw:name="Text Box 4" text:anchor-type="paragraph" svg:x="0.52083in" svg:y="0.85764in" svg:width="1.19167in" svg:height="0.41458in" style:rel-width="scale" style:rel-height="scale"><draw:text-box><text:p text:style-name="P7"><text:span text:style-name="T8">EXC</text:span><text:span text:style-name="T9"><text:s/></text:span><text:span text:style-name="T10">MO.<text:s/></text:span><text:span text:style-name="T11"><text:s/></text:span><text:span text:style-name="T12">AYUNTAMIENTO <text:s/></text:span><text:span text:style-name="T13"><text:s/></text:span><text:span text:style-name="T14">DE</text:span></text:p><text:p text:style-name="P15"><text:span text:style-name="T16">SAN<text:s/></text:span><text:span text:style-name="T17"><text:s/></text:span><text:span text:style-name="T18">CRISTÓBAL<text:s/></text:span><text:span text:style-name="T19"><text:s/></text:span><text:span text:style-name="T20">DE</text:span></text:p><text:p text:style-name="P21"><text:span text:style-name="T22">LA</text:span><text:span text:style-name="T23"><text:s/></text:span><text:span text:style-name="T24">LAGUNA</text:span></text:p></draw:text-box><svg:title/><svg:desc/></draw:frame><draw:frame draw:z-index="251658240" draw:id="id2" draw:style-name="a3" draw:name="Text Box 3" text:anchor-type="paragraph" svg:x="8.01875in" svg:y="1.20417in" svg:width="3.17222in" svg:height="0.34792in" style:rel-width="scale" style:rel-height="scale"><draw:text-box><text:p text:style-name="P25"><text:span text:style-name="T26">Servicio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de</text:span><text:span text:style-name="T33"><text:s/></text:span><text:span text:style-name="T34">Servicios</text:span><text:span text:style-name="T35"><text:s/></text:span><text:span text:style-name="T36">Municipales</text:span></text:p><text:p text:style-name="P37"><text:span text:style-name="T38">AÑ02023</text:span></text:p></draw:text-box><svg:title/><svg:desc/></draw:frame><draw:frame draw:z-index="251659264" draw:id="id3" draw:style-name="a4" draw:name="Text Box 2" text:anchor-type="paragraph" svg:x="0.72431in" svg:y="1.33611in" svg:width="0.05556in" svg:height="0.24306in" style:rel-width="scale" style:rel-height="scale"><draw:text-box><text:p text:style-name="P39"><text:span text:style-name="T40">-</text:span></text:p></draw:text-box><svg:title/><svg:desc/></draw:frame><draw:frame draw:z-index="251660288" draw:id="id4" draw:style-name="a5" draw:name="Text Box 1" text:anchor-type="paragraph" svg:x="0.78125in" svg:y="1.50694in" svg:width="0.25069in" svg:height="0.20417in" style:rel-width="scale" style:rel-height="scale"><draw:text-box><text:p text:style-name="P41"><text:span text:style-name="T42">()</text:span><text:span text:style-name="T43"><text:s/></text:span><text:span text:style-name="T44">)</text:span></text:p><text:p text:style-name="P45"><text:span text:style-name="T46">·</text:span><text:span text:style-name="T47">.</text:span><text:span text:style-name="T48">.</text:span><text:span text:style-name="T49"><text:s/></text:span><text:span text:style-name="T50">·</text:span><text:span text:style-name="T51">·</text:span><text:span text:style-name="T52">'"</text:span></text:p></draw:text-box><svg:title/><svg:desc/></draw:frame></text:p>
      </style:header>
    </style:master-page>
    <style:master-page style:name="MP1" style:page-layout-name="PL1">
      <style:header>
        <text:p text:style-name="P505"><draw:frame draw:z-index="251655168" draw:style-name="a6" draw:name="Imagen 1" text:anchor-type="paragraph" svg:x="0.85833in" svg:y="0.31181in" svg:width="0.49444in" svg:height="0.48472in" style:rel-width="scale" style:rel-height="scale"><draw:image xlink:href="media/image1.jpeg" xlink:type="simple" xlink:show="embed" xlink:actuate="onLoad"/><svg:title/><svg:desc/></draw:frame><draw:frame draw:z-index="251656192" draw:id="id5" draw:style-name="a7" draw:name="Text Box 5" text:anchor-type="paragraph" svg:x="4.98819in" svg:y="0.82639in" svg:width="2.15139in" svg:height="0.1875in" style:rel-width="scale" style:rel-height="scale"><draw:text-box><text:p text:style-name="P506"><text:span text:style-name="T507">CONTRATOS</text:span><text:span text:style-name="T508"><text:s/></text:span><text:span text:style-name="T509">FORMALIZADOS</text:span></text:p></draw:text-box><svg:title/><svg:desc/></draw:frame><draw:frame draw:z-index="251657216" draw:id="id6" draw:style-name="a8" draw:name="Text Box 4" text:anchor-type="paragraph" svg:x="0.52083in" svg:y="0.85764in" svg:width="1.19167in" svg:height="0.41458in" style:rel-width="scale" style:rel-height="scale"><draw:text-box><text:p text:style-name="P510"><text:span text:style-name="T511">EXC</text:span><text:span text:style-name="T512"><text:s/></text:span><text:span text:style-name="T513">MO.<text:s/></text:span><text:span text:style-name="T514"><text:s/></text:span><text:span text:style-name="T515">AYUNTAMIENTO <text:s/></text:span><text:span text:style-name="T516"><text:s/></text:span><text:span text:style-name="T517">DE</text:span></text:p><text:p text:style-name="P518"><text:span text:style-name="T519">SAN<text:s/></text:span><text:span text:style-name="T520"><text:s/></text:span><text:span text:style-name="T521">CRISTÓBAL<text:s/></text:span><text:span text:style-name="T522"><text:s/></text:span><text:span text:style-name="T523">DE</text:span></text:p><text:p text:style-name="P524"><text:span text:style-name="T525">LA</text:span><text:span text:style-name="T526"><text:s/></text:span><text:span text:style-name="T527">LAGUNA</text:span></text:p></draw:text-box><svg:title/><svg:desc/></draw:frame><draw:frame draw:z-index="251658240" draw:id="id7" draw:style-name="a9" draw:name="Text Box 3" text:anchor-type="paragraph" svg:x="8.01875in" svg:y="1.20417in" svg:width="3.17222in" svg:height="0.34792in" style:rel-width="scale" style:rel-height="scale"><draw:text-box><text:p text:style-name="P528"><text:span text:style-name="T529">Servicio</text:span><text:span text:style-name="T530"><text:s/></text:span><text:span text:style-name="T531">de</text:span><text:span text:style-name="T532"><text:s/></text:span><text:span text:style-name="T533">Contratación</text:span><text:span text:style-name="T534"><text:s/></text:span><text:span text:style-name="T535">de</text:span><text:span text:style-name="T536"><text:s/></text:span><text:span text:style-name="T537">Servicios</text:span><text:span text:style-name="T538"><text:s/></text:span><text:span text:style-name="T539">Municipales</text:span></text:p><text:p text:style-name="P540"><text:span text:style-name="T541">AÑ02023</text:span></text:p></draw:text-box><svg:title/><svg:desc/></draw:frame><draw:frame draw:z-index="251659264" draw:id="id8" draw:style-name="a10" draw:name="Text Box 2" text:anchor-type="paragraph" svg:x="0.72431in" svg:y="1.33611in" svg:width="0.05556in" svg:height="0.24306in" style:rel-width="scale" style:rel-height="scale"><draw:text-box><text:p text:style-name="P542"><text:span text:style-name="T543">-</text:span></text:p></draw:text-box><svg:title/><svg:desc/></draw:frame><draw:frame draw:z-index="251660288" draw:id="id9" draw:style-name="a11" draw:name="Text Box 1" text:anchor-type="paragraph" svg:x="0.78125in" svg:y="1.50694in" svg:width="0.25069in" svg:height="0.20417in" style:rel-width="scale" style:rel-height="scale"><draw:text-box><text:p text:style-name="P544"><text:span text:style-name="T545">()</text:span><text:span text:style-name="T546"><text:s/></text:span><text:span text:style-name="T547">)</text:span></text:p><text:p text:style-name="P548"><text:span text:style-name="T549">·</text:span><text:span text:style-name="T550">.</text:span><text:span text:style-name="T551">.</text:span><text:span text:style-name="T552"><text:s/></text:span><text:span text:style-name="T553">·</text:span><text:span text:style-name="T554">·</text:span><text:span text:style-name="T555">'"</text:span></text:p></draw:text-box><svg:title/><svg:desc/></draw:frame></text:p>
      </style:header>
    </style:master-page>
    <style:master-page style:name="MP9" style:page-layout-name="PL9">
      <style:header>
        <text:p text:style-name="P858"><draw:frame draw:z-index="251655168" draw:style-name="a30" draw:name="Imagen 1" text:anchor-type="paragraph" svg:x="0.85833in" svg:y="0.31181in" svg:width="0.49444in" svg:height="0.48472in" style:rel-width="scale" style:rel-height="scale"><draw:image xlink:href="media/image1.jpeg" xlink:type="simple" xlink:show="embed" xlink:actuate="onLoad"/><svg:title/><svg:desc/></draw:frame><draw:frame draw:z-index="251656192" draw:id="id28" draw:style-name="a31" draw:name="Text Box 5" text:anchor-type="paragraph" svg:x="4.98819in" svg:y="0.82639in" svg:width="2.15139in" svg:height="0.1875in" style:rel-width="scale" style:rel-height="scale"><draw:text-box><text:p text:style-name="P859"><text:span text:style-name="T860">CONTRATOS</text:span><text:span text:style-name="T861"><text:s/></text:span><text:span text:style-name="T862">FORMALIZADOS</text:span></text:p></draw:text-box><svg:title/><svg:desc/></draw:frame><draw:frame draw:z-index="251657216" draw:id="id29" draw:style-name="a32" draw:name="Text Box 4" text:anchor-type="paragraph" svg:x="0.52083in" svg:y="0.85764in" svg:width="1.19167in" svg:height="0.41458in" style:rel-width="scale" style:rel-height="scale"><draw:text-box><text:p text:style-name="P863"><text:span text:style-name="T864">EXC</text:span><text:span text:style-name="T865"><text:s/></text:span><text:span text:style-name="T866">MO.<text:s/></text:span><text:span text:style-name="T867"><text:s/></text:span><text:span text:style-name="T868">AYUNTAMIENTO <text:s/></text:span><text:span text:style-name="T869"><text:s/></text:span><text:span text:style-name="T870">DE</text:span></text:p><text:p text:style-name="P871"><text:span text:style-name="T872">SAN<text:s/></text:span><text:span text:style-name="T873"><text:s/></text:span><text:span text:style-name="T874">CRISTÓBAL<text:s/></text:span><text:span text:style-name="T875"><text:s/></text:span><text:span text:style-name="T876">DE</text:span></text:p><text:p text:style-name="P877"><text:span text:style-name="T878">LA</text:span><text:span text:style-name="T879"><text:s/></text:span><text:span text:style-name="T880">LAGUNA</text:span></text:p></draw:text-box><svg:title/><svg:desc/></draw:frame><draw:frame draw:z-index="251658240" draw:id="id30" draw:style-name="a33" draw:name="Text Box 3" text:anchor-type="paragraph" svg:x="8.01875in" svg:y="1.20417in" svg:width="3.17222in" svg:height="0.34792in" style:rel-width="scale" style:rel-height="scale"><draw:text-box><text:p text:style-name="P881"><text:span text:style-name="T882">Servicio</text:span><text:span text:style-name="T883"><text:s/></text:span><text:span text:style-name="T884">de</text:span><text:span text:style-name="T885"><text:s/></text:span><text:span text:style-name="T886">Contratación</text:span><text:span text:style-name="T887"><text:s/></text:span><text:span text:style-name="T888">de</text:span><text:span text:style-name="T889"><text:s/></text:span><text:span text:style-name="T890">Servicios</text:span><text:span text:style-name="T891"><text:s/></text:span><text:span text:style-name="T892">Municipales</text:span></text:p><text:p text:style-name="P893"><text:span text:style-name="T894">AÑ02023</text:span></text:p></draw:text-box><svg:title/><svg:desc/></draw:frame><draw:frame draw:z-index="251659264" draw:id="id31" draw:style-name="a34" draw:name="Text Box 2" text:anchor-type="paragraph" svg:x="0.72431in" svg:y="1.33611in" svg:width="0.05556in" svg:height="0.24306in" style:rel-width="scale" style:rel-height="scale"><draw:text-box><text:p text:style-name="P895"><text:span text:style-name="T896">-</text:span></text:p></draw:text-box><svg:title/><svg:desc/></draw:frame><draw:frame draw:z-index="251660288" draw:id="id32" draw:style-name="a35" draw:name="Text Box 1" text:anchor-type="paragraph" svg:x="0.78125in" svg:y="1.50694in" svg:width="0.25069in" svg:height="0.20417in" style:rel-width="scale" style:rel-height="scale"><draw:text-box><text:p text:style-name="P897"><text:span text:style-name="T898">()</text:span><text:span text:style-name="T899"><text:s/></text:span><text:span text:style-name="T900">)</text:span></text:p><text:p text:style-name="P901"><text:span text:style-name="T902">·</text:span><text:span text:style-name="T903">.</text:span><text:span text:style-name="T904">.</text:span><text:span text:style-name="T905"><text:s/></text:span><text:span text:style-name="T906">·</text:span><text:span text:style-name="T907">·</text:span><text:span text:style-name="T908">'"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3.doc</dc:title>
    <meta:initial-creator>David Peña Dorta</meta:initial-creator>
    <dc:creator>Daniel Gil Barroso</dc:creator>
    <meta:creation-date>2025-01-30T11:36:00Z</meta:creation-date>
    <dc:date>2025-01-30T11:36:00Z</dc:date>
    <meta:template xlink:href="Normal.dotm" xlink:type="simple"/>
    <meta:editing-cycles>2</meta:editing-cycles>
    <meta:editing-duration>PT0S</meta:editing-duration>
    <meta:user-defined meta:name="Created" meta:value-type="date">2024-01-26T00:00:00Z</meta:user-defined>
    <meta:user-defined meta:name="LastSaved" meta:value-type="date">2025-01-30T00:00:00Z</meta:user-defined>
    <meta:document-statistic meta:page-count="3" meta:paragraph-count="6" meta:word-count="492" meta:character-count="3197" meta:row-count="22" meta:non-whitespace-character-count="2711"/>
  </office:meta>
</office:document-meta>
</file>