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55in" fo:margin-bottom="0in" fo:line-height="0.1111in"/>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TableColumn9" style:family="table-column">
      <style:table-column-properties style:column-width="1.0583in" style:use-optimal-column-width="false"/>
    </style:style>
    <style:style style:name="TableColumn10" style:family="table-column">
      <style:table-column-properties style:column-width="5.6916in" style:use-optimal-column-width="false"/>
    </style:style>
    <style:style style:name="TableColumn11" style:family="table-column">
      <style:table-column-properties style:column-width="4.375in" style:use-optimal-column-width="false"/>
    </style:style>
    <style:style style:name="Table8" style:family="table">
      <style:table-properties style:width="11.125in" fo:margin-left="0.0743in" table:align="left"/>
    </style:style>
    <style:style style:name="TableRow12" style:family="table-row">
      <style:table-row-properties style:row-height="0.2347in" style:use-optimal-row-height="false"/>
    </style:style>
    <style:style style:name="TableCell13"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6" style:parent-style-name="Normal" style:family="paragraph">
      <style:paragraph-properties fo:margin-top="0.0659in" fo:margin-bottom="0in" fo:line-height="100%" fo:margin-left="1.4194in" fo:margin-right="-0.0138in">
        <style:tab-stops/>
      </style:paragraph-properties>
    </style:style>
    <style:style style:name="TableRow17" style:family="table-row">
      <style:table-row-properties style:row-height="0.493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Normal" style:family="paragraph">
      <style:paragraph-properties fo:margin-top="0.0013in" fo:margin-bottom="0in" fo:line-height="0.1111in"/>
      <style:text-properties fo:font-size="8pt" style:font-size-asian="8pt" style:font-size-complex="8pt"/>
    </style:style>
    <style:style style:name="P20" style:parent-style-name="Normal" style:family="paragraph">
      <style:paragraph-properties fo:margin-bottom="0in" fo:line-height="100%" fo:margin-left="0.1791in" fo:margin-right="-0.0138in">
        <style:tab-stops/>
      </style:paragraph-properties>
    </style:style>
    <style:style style:name="P21" style:parent-style-name="Normal" style:family="paragraph">
      <style:paragraph-properties fo:margin-top="0.0041in" fo:margin-bottom="0in" fo:line-height="0.0972in"/>
      <style:text-properties fo:font-size="7pt" style:font-size-asian="7pt" style:font-size-complex="7pt"/>
    </style:style>
    <style:style style:name="TableCell22" style:family="table-cell">
      <style:table-cell-properties fo:border="0.0069in solid #000000" style:writing-mode="lr-tb" fo:padding-top="0in" fo:padding-left="0in" fo:padding-bottom="0in" fo:padding-right="0in"/>
    </style:style>
    <style:style style:name="P23" style:parent-style-name="Normal" style:family="paragraph">
      <style:paragraph-properties fo:margin-top="0.0041in" fo:margin-bottom="0in" fo:line-height="0.0763in"/>
      <style:text-properties fo:font-size="5.5pt" style:font-size-asian="5.5pt" style:font-size-complex="5.5pt"/>
    </style:style>
    <style:style style:name="P24" style:parent-style-name="Normal" style:family="paragraph">
      <style:paragraph-properties fo:margin-bottom="0in" fo:line-height="100%" fo:margin-left="0.2777in" fo:margin-right="-0.0138in">
        <style:tab-stops/>
      </style:paragraph-properties>
    </style:style>
    <style:style style:name="P25" style:parent-style-name="Normal" style:family="paragraph">
      <style:paragraph-properties fo:margin-top="0.002in" fo:margin-bottom="0in" fo:line-height="0.1111in"/>
      <style:text-properties fo:font-size="8pt" style:font-size-asian="8pt" style:font-size-complex="8pt"/>
    </style:style>
    <style:style style:name="TableCell26" style:family="table-cell">
      <style:table-cell-properties fo:border="0.0069in solid #000000" style:writing-mode="lr-tb" fo:padding-top="0in" fo:padding-left="0in" fo:padding-bottom="0in" fo:padding-right="0in"/>
    </style:style>
    <style:style style:name="P27" style:parent-style-name="Normal" style:family="paragraph">
      <style:paragraph-properties fo:margin-bottom="0in" fo:line-height="0.1388in"/>
      <style:text-properties fo:font-size="10pt" style:font-size-asian="10pt" style:font-size-complex="10pt"/>
    </style:style>
    <style:style style:name="P28" style:parent-style-name="Normal" style:family="paragraph">
      <style:paragraph-properties fo:margin-bottom="0in" fo:line-height="0.1388in"/>
      <style:text-properties fo:font-size="10pt" style:font-size-asian="10pt" style:font-size-complex="10pt"/>
    </style:style>
    <style:style style:name="P29" style:parent-style-name="Normal" style:family="paragraph">
      <style:paragraph-properties fo:margin-top="0.0131in" fo:margin-bottom="0in" fo:line-height="0.1944in"/>
      <style:text-properties fo:font-size="14pt" style:font-size-asian="14pt" style:font-size-complex="14pt"/>
    </style:style>
    <style:style style:name="TableRow30" style:family="table-row">
      <style:table-row-properties style:row-height="0.4868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Normal" style:family="paragraph">
      <style:paragraph-properties fo:margin-top="0.002in" fo:margin-bottom="0in" fo:line-height="0.0902in"/>
      <style:text-properties fo:font-size="6.5pt" style:font-size-asian="6.5pt" style:font-size-complex="6.5pt"/>
    </style:style>
    <style:style style:name="P33" style:parent-style-name="Normal" style:family="paragraph">
      <style:paragraph-properties fo:margin-bottom="0in" fo:line-height="0.1388in"/>
      <style:text-properties fo:font-size="10pt" style:font-size-asian="10pt" style:font-size-complex="10pt"/>
    </style:style>
    <style:style style:name="P34" style:parent-style-name="Normal" style:family="paragraph">
      <style:paragraph-properties fo:margin-bottom="0in" fo:line-height="100%" fo:margin-left="0.1791in" fo:margin-right="-0.0138in">
        <style:tab-stops/>
      </style:paragraph-properties>
    </style:style>
    <style:style style:name="P35" style:parent-style-name="Normal" style:family="paragraph">
      <style:paragraph-properties fo:margin-top="0.0034in" fo:margin-bottom="0in" fo:line-height="0.1319in"/>
      <style:text-properties fo:font-size="9.5pt" style:font-size-asian="9.5pt" style:font-size-complex="9.5pt"/>
    </style:style>
    <style:style style:name="TableCell36" style:family="table-cell">
      <style:table-cell-properties fo:border="0.0069in solid #000000" style:writing-mode="lr-tb" fo:padding-top="0in" fo:padding-left="0in" fo:padding-bottom="0in" fo:padding-right="0in"/>
    </style:style>
    <style:style style:name="P37" style:parent-style-name="Normal" style:family="paragraph">
      <style:paragraph-properties fo:margin-bottom="0in" fo:line-height="0.1388in"/>
      <style:text-properties fo:font-size="10pt" style:font-size-asian="10pt" style:font-size-complex="10pt"/>
    </style:style>
    <style:style style:name="P38" style:parent-style-name="Normal" style:family="paragraph">
      <style:paragraph-properties fo:margin-bottom="0in" fo:line-height="0.1388in"/>
      <style:text-properties fo:font-size="10pt" style:font-size-asian="10pt" style:font-size-complex="10pt"/>
    </style:style>
    <style:style style:name="P39" style:parent-style-name="Normal" style:family="paragraph">
      <style:paragraph-properties fo:margin-top="0.0062in" fo:margin-bottom="0in" fo:line-height="0.1944in"/>
      <style:text-properties fo:font-size="14pt" style:font-size-asian="14pt" style:font-size-complex="14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margin-top="0.0097in" fo:margin-bottom="0in" fo:line-height="0.1805in"/>
      <style:text-properties fo:font-size="13pt" style:font-size-asian="13pt" style:font-size-complex="13pt"/>
    </style:style>
    <style:style style:name="P42" style:parent-style-name="Normal" style:family="paragraph">
      <style:paragraph-properties fo:margin-bottom="0in" fo:line-height="100%" fo:margin-left="0.5666in" fo:margin-right="-0.0138in">
        <style:tab-stops/>
      </style:paragraph-properties>
    </style:style>
    <style:style style:name="P43" style:parent-style-name="Normal" style:family="paragraph">
      <style:paragraph-properties fo:margin-top="0.0076in" fo:margin-bottom="0in" fo:line-height="0.1666in"/>
      <style:text-properties fo:font-size="12pt" style:font-size-asian="12pt" style:font-size-complex="12pt"/>
    </style:style>
    <style:style style:name="TableRow44" style:family="table-row">
      <style:table-row-properties style:row-height="0.9798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margin-bottom="0in" fo:line-height="0.1388in"/>
      <style:text-properties fo:font-size="10pt" style:font-size-asian="10pt" style:font-size-complex="10pt"/>
    </style:style>
    <style:style style:name="P47" style:parent-style-name="Normal" style:family="paragraph">
      <style:paragraph-properties fo:margin-bottom="0in" fo:line-height="0.1388in"/>
      <style:text-properties fo:font-size="10pt" style:font-size-asian="10pt" style:font-size-complex="10pt"/>
    </style:style>
    <style:style style:name="P48" style:parent-style-name="Normal" style:family="paragraph">
      <style:paragraph-properties fo:margin-top="0.0083in" fo:margin-bottom="0in" fo:line-height="0.1805in"/>
      <style:text-properties fo:font-size="13pt" style:font-size-asian="13pt" style:font-size-complex="13pt"/>
    </style:style>
    <style:style style:name="P49" style:parent-style-name="Normal" style:family="paragraph">
      <style:paragraph-properties fo:margin-bottom="0in" fo:line-height="100%" fo:margin-left="0.1791in" fo:margin-right="-0.0138in">
        <style:tab-stops/>
      </style:paragraph-properties>
    </style:style>
    <style:style style:name="P50" style:parent-style-name="Normal" style:family="paragraph">
      <style:paragraph-properties fo:margin-top="0.0006in" fo:margin-bottom="0in" fo:line-height="0.1041in"/>
      <style:text-properties fo:font-size="7.5pt" style:font-size-asian="7.5pt" style:font-size-complex="7.5pt"/>
    </style:style>
    <style:style style:name="P51" style:parent-style-name="Normal" style:family="paragraph">
      <style:paragraph-properties fo:margin-bottom="0in" fo:line-height="0.1388in"/>
      <style:text-properties fo:font-size="10pt" style:font-size-asian="10pt" style:font-size-complex="10pt"/>
    </style:style>
    <style:style style:name="P52" style:parent-style-name="Normal" style:family="paragraph">
      <style:paragraph-properties fo:margin-bottom="0in" fo:line-height="0.1388in"/>
      <style:text-properties fo:font-size="10pt" style:font-size-asian="10pt" style:font-size-complex="10pt"/>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margin-bottom="0in" fo:line-height="0.1388in"/>
      <style:text-properties fo:font-size="10pt" style:font-size-asian="10pt" style:font-size-complex="10pt"/>
    </style:style>
    <style:style style:name="P55" style:parent-style-name="Normal" style:family="paragraph">
      <style:paragraph-properties fo:margin-top="0.0041in" fo:margin-bottom="0in" fo:line-height="0.1805in"/>
      <style:text-properties fo:font-size="13pt" style:font-size-asian="13pt" style:font-size-complex="13pt"/>
    </style:style>
    <style:style style:name="P56" style:parent-style-name="Normal" style:family="paragraph">
      <style:paragraph-properties fo:margin-bottom="0in" fo:line-height="100%" fo:margin-left="0.1895in" fo:margin-right="-0.0138in">
        <style:tab-stops/>
      </style:paragraph-properties>
    </style:style>
    <style:style style:name="P57" style:parent-style-name="Normal" style:family="paragraph">
      <style:paragraph-properties fo:margin-top="0.002in" fo:margin-bottom="0in" fo:line-height="0.0763in"/>
      <style:text-properties fo:font-size="5.5pt" style:font-size-asian="5.5pt" style:font-size-complex="5.5pt"/>
    </style:style>
    <style:style style:name="P58" style:parent-style-name="Normal" style:family="paragraph">
      <style:paragraph-properties fo:margin-bottom="0in" fo:line-height="0.1388in"/>
      <style:text-properties fo:font-size="10pt" style:font-size-asian="10pt" style:font-size-complex="10pt"/>
    </style:style>
    <style:style style:name="P59" style:parent-style-name="Normal" style:family="paragraph">
      <style:paragraph-properties fo:margin-bottom="0in" fo:line-height="0.1388in"/>
      <style:text-properties fo:font-size="10pt" style:font-size-asian="10pt" style:font-size-complex="10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margin-top="0.0326in" fo:margin-bottom="0in" fo:line-height="100%" fo:margin-left="0.5611in" fo:margin-right="-0.0138in">
        <style:tab-stops/>
      </style:paragraph-properties>
    </style:style>
    <style:style style:name="P62" style:parent-style-name="Normal" style:family="paragraph">
      <style:paragraph-properties fo:margin-top="0.0034in" fo:margin-bottom="0in" fo:line-height="0.1041in"/>
      <style:text-properties fo:font-size="7.5pt" style:font-size-asian="7.5pt" style:font-size-complex="7.5pt"/>
    </style:style>
    <style:style style:name="P63" style:parent-style-name="Normal" style:family="paragraph">
      <style:paragraph-properties fo:margin-bottom="0in" fo:line-height="0.1388in"/>
      <style:text-properties fo:font-size="10pt" style:font-size-asian="10pt" style:font-size-complex="10pt"/>
    </style:style>
    <style:style style:name="P64" style:parent-style-name="Normal" style:family="paragraph">
      <style:paragraph-properties fo:margin-bottom="0in" fo:line-height="0.1388in"/>
      <style:text-properties fo:font-size="10pt" style:font-size-asian="10pt" style:font-size-complex="10pt"/>
    </style:style>
    <style:style style:name="P65" style:parent-style-name="Normal" style:family="paragraph">
      <style:paragraph-properties fo:margin-bottom="0in" fo:line-height="0.1388in"/>
      <style:text-properties fo:font-size="10pt" style:font-size-asian="10pt" style:font-size-complex="10pt"/>
    </style:style>
    <style:style style:name="P66" style:parent-style-name="Normal" style:family="paragraph">
      <style:paragraph-properties fo:margin-bottom="0in" fo:line-height="0.1388in"/>
      <style:text-properties fo:font-size="10pt" style:font-size-asian="10pt" style:font-size-complex="10pt"/>
    </style:style>
    <style:style style:name="TableRow67" style:family="table-row">
      <style:table-row-properties style:row-height="0.818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margin-bottom="0in" fo:line-height="0.118in"/>
      <style:text-properties fo:font-size="8.5pt" style:font-size-asian="8.5pt" style:font-size-complex="8.5pt"/>
    </style:style>
    <style:style style:name="P70" style:parent-style-name="Normal" style:family="paragraph">
      <style:paragraph-properties fo:margin-bottom="0in" fo:line-height="0.1388in"/>
      <style:text-properties fo:font-size="10pt" style:font-size-asian="10pt" style:font-size-complex="10pt"/>
    </style:style>
    <style:style style:name="P71" style:parent-style-name="Normal" style:family="paragraph">
      <style:paragraph-properties fo:margin-bottom="0in" fo:line-height="0.1388in"/>
      <style:text-properties fo:font-size="10pt" style:font-size-asian="10pt" style:font-size-complex="10pt"/>
    </style:style>
    <style:style style:name="P72" style:parent-style-name="Normal" style:family="paragraph">
      <style:paragraph-properties fo:margin-bottom="0in" fo:line-height="100%" fo:margin-left="0.1791in" fo:margin-right="-0.0138in">
        <style:tab-stops/>
      </style:paragraph-properties>
    </style:style>
    <style:style style:name="P73" style:parent-style-name="Normal" style:family="paragraph">
      <style:paragraph-properties fo:margin-bottom="0in" fo:line-height="0.1388in"/>
      <style:text-properties fo:font-size="10pt" style:font-size-asian="10pt" style:font-size-complex="10pt"/>
    </style:style>
    <style:style style:name="P74" style:parent-style-name="Normal" style:family="paragraph">
      <style:paragraph-properties fo:margin-top="0.0111in" fo:margin-bottom="0in" fo:line-height="0.1527in"/>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margin-top="0.0062in" fo:margin-bottom="0in" fo:line-height="0.0972in"/>
      <style:text-properties fo:font-size="7pt" style:font-size-asian="7pt" style:font-size-complex="7pt"/>
    </style:style>
    <style:style style:name="P77" style:parent-style-name="Normal" style:family="paragraph">
      <style:paragraph-properties fo:margin-bottom="0in" fo:line-height="0.1388in"/>
      <style:text-properties fo:font-size="10pt" style:font-size-asian="10pt" style:font-size-complex="10pt"/>
    </style:style>
    <style:style style:name="P78" style:parent-style-name="Normal" style:family="paragraph">
      <style:paragraph-properties fo:margin-bottom="0in" fo:line-height="100%" fo:margin-left="0.0763in" fo:margin-right="-0.0138in">
        <style:tab-stops/>
      </style:paragraph-properties>
    </style:style>
    <style:style style:name="P79" style:parent-style-name="Normal" style:family="paragraph">
      <style:paragraph-properties fo:margin-top="0.0006in" fo:margin-bottom="0in" fo:line-height="0.1319in"/>
      <style:text-properties fo:font-size="9.5pt" style:font-size-asian="9.5pt" style:font-size-complex="9.5pt"/>
    </style:style>
    <style:style style:name="P80" style:parent-style-name="Normal" style:family="paragraph">
      <style:paragraph-properties fo:margin-bottom="0in" fo:line-height="0.1388in"/>
      <style:text-properties fo:font-size="10pt" style:font-size-asian="10pt" style:font-size-complex="10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margin-top="0.0013in" fo:margin-bottom="0in" fo:line-height="0.1944in"/>
      <style:text-properties fo:font-size="14pt" style:font-size-asian="14pt" style:font-size-complex="14pt"/>
    </style:style>
    <style:style style:name="P83" style:parent-style-name="Normal" style:family="paragraph">
      <style:paragraph-properties fo:margin-bottom="0in" fo:line-height="100%" fo:margin-left="0.5666in" fo:margin-right="-0.0138in">
        <style:tab-stops/>
      </style:paragraph-properties>
    </style:style>
    <style:style style:name="P84" style:parent-style-name="Normal" style:family="paragraph">
      <style:paragraph-properties fo:margin-top="0.059in" fo:margin-bottom="0in" fo:line-height="100%" fo:margin-left="0.5666in" fo:margin-right="-0.0138in">
        <style:tab-stops/>
      </style:paragraph-properties>
    </style:style>
    <style:style style:name="TableRow85" style:family="table-row">
      <style:table-row-properties style:row-height="0.818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margin-top="0.0041in" fo:margin-bottom="0in" fo:line-height="0.0972in"/>
      <style:text-properties fo:font-size="7pt" style:font-size-asian="7pt" style:font-size-complex="7pt"/>
    </style:style>
    <style:style style:name="P88" style:parent-style-name="Normal" style:family="paragraph">
      <style:paragraph-properties fo:margin-bottom="0in" fo:line-height="0.1388in"/>
      <style:text-properties fo:font-size="10pt" style:font-size-asian="10pt" style:font-size-complex="10pt"/>
    </style:style>
    <style:style style:name="P89" style:parent-style-name="Normal" style:family="paragraph">
      <style:paragraph-properties fo:margin-bottom="0in" fo:line-height="0.1388in"/>
      <style:text-properties fo:font-size="10pt" style:font-size-asian="10pt" style:font-size-complex="10pt"/>
    </style:style>
    <style:style style:name="P90" style:parent-style-name="Normal" style:family="paragraph">
      <style:paragraph-properties fo:margin-bottom="0in" fo:line-height="0.1388in"/>
      <style:text-properties fo:font-size="10pt" style:font-size-asian="10pt" style:font-size-complex="10pt"/>
    </style:style>
    <style:style style:name="P91" style:parent-style-name="Normal" style:family="paragraph">
      <style:paragraph-properties fo:margin-bottom="0in" fo:line-height="100%" fo:margin-left="0.1791in" fo:margin-right="-0.0138in">
        <style:tab-stops/>
      </style:paragraph-properties>
    </style:style>
    <style:style style:name="P92" style:parent-style-name="Normal" style:family="paragraph">
      <style:paragraph-properties fo:margin-top="0.0076in" fo:margin-bottom="0in" fo:line-height="0.1805in"/>
      <style:text-properties fo:font-size="13pt" style:font-size-asian="13pt" style:font-size-complex="13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margin-bottom="0in" fo:line-height="0.0763in"/>
      <style:text-properties fo:font-size="5.5pt" style:font-size-asian="5.5pt" style:font-size-complex="5.5pt"/>
    </style:style>
    <style:style style:name="P95" style:parent-style-name="Normal" style:family="paragraph">
      <style:paragraph-properties fo:margin-bottom="0in" fo:line-height="0.1388in"/>
      <style:text-properties fo:font-size="10pt" style:font-size-asian="10pt" style:font-size-complex="10pt"/>
    </style:style>
    <style:style style:name="P96" style:parent-style-name="Normal" style:family="paragraph">
      <style:paragraph-properties fo:margin-bottom="0in" fo:line-height="0.1388in"/>
      <style:text-properties fo:font-size="10pt" style:font-size-asian="10pt" style:font-size-complex="10pt"/>
    </style:style>
    <style:style style:name="P97" style:parent-style-name="Normal" style:family="paragraph">
      <style:paragraph-properties fo:margin-bottom="0in" fo:line-height="100%" fo:margin-left="1.4777in" fo:margin-right="-0.0138in">
        <style:tab-stops/>
      </style:paragraph-properties>
    </style:style>
    <style:style style:name="P98" style:parent-style-name="Normal" style:family="paragraph">
      <style:paragraph-properties fo:margin-top="0.0006in" fo:margin-bottom="0in" fo:line-height="0.0763in"/>
      <style:text-properties fo:font-size="5.5pt" style:font-size-asian="5.5pt" style:font-size-complex="5.5pt"/>
    </style:style>
    <style:style style:name="P99" style:parent-style-name="Normal" style:family="paragraph">
      <style:paragraph-properties fo:margin-bottom="0in" fo:line-height="0.1388in"/>
      <style:text-properties fo:font-size="10pt" style:font-size-asian="10pt" style:font-size-complex="10pt"/>
    </style:style>
    <style:style style:name="P100" style:parent-style-name="Normal" style:family="paragraph">
      <style:paragraph-properties fo:margin-bottom="0in" fo:line-height="0.1388in"/>
      <style:text-properties fo:font-size="10pt" style:font-size-asian="10pt" style:font-size-complex="10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margin-top="0.0326in" fo:margin-bottom="0in" fo:line-height="100%" fo:margin-left="0.5673in" fo:margin-right="-0.0138in">
        <style:tab-stops/>
      </style:paragraph-properties>
    </style:style>
    <style:style style:name="TableRow103" style:family="table-row">
      <style:table-row-properties style:row-height="0.443in" style:use-optimal-row-height="false"/>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margin-top="0.0555in" fo:margin-bottom="0in" fo:line-height="100%" fo:margin-left="0.3111in" fo:margin-right="-0.0138in">
        <style:tab-stops/>
      </style:paragraph-properties>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margin-top="0.0027in" fo:margin-bottom="0in" fo:line-height="0.1666in"/>
      <style:text-properties fo:font-size="12pt" style:font-size-asian="12pt" style:font-size-complex="12pt"/>
    </style:style>
    <style:style style:name="P109" style:parent-style-name="Normal" style:family="paragraph">
      <style:paragraph-properties fo:margin-bottom="0in" fo:line-height="100%" fo:margin-left="0.5611in" fo:margin-right="-0.0138in">
        <style:tab-stops/>
      </style:paragraph-properties>
    </style:style>
    <style:style style:name="P110" style:parent-style-name="Normal" style:family="paragraph">
      <style:paragraph-properties fo:margin-top="0.0111in" fo:margin-bottom="0in" fo:line-height="0.1527in"/>
    </style:style>
    <style:style style:name="TableRow111" style:family="table-row">
      <style:table-row-properties style:row-height="0.8069in" style:use-optimal-row-height="false"/>
    </style:style>
    <style:style style:name="TableCell112" style:family="table-cell">
      <style:table-cell-properties fo:border="0.0069in solid #000000"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margin-bottom="0in" fo:line-height="0.1041in"/>
      <style:text-properties fo:font-size="7.5pt" style:font-size-asian="7.5pt" style:font-size-complex="7.5pt"/>
    </style:style>
    <style:style style:name="P115" style:parent-style-name="Normal" style:family="paragraph">
      <style:paragraph-properties fo:margin-bottom="0in" fo:line-height="0.1388in"/>
      <style:text-properties fo:font-size="10pt" style:font-size-asian="10pt" style:font-size-complex="10pt"/>
    </style:style>
    <style:style style:name="P116" style:parent-style-name="Normal" style:family="paragraph">
      <style:paragraph-properties fo:margin-bottom="0in" fo:line-height="0.1388in"/>
      <style:text-properties fo:font-size="10pt" style:font-size-asian="10pt" style:font-size-complex="10pt"/>
    </style:style>
    <style:style style:name="P117" style:parent-style-name="Normal" style:family="paragraph">
      <style:paragraph-properties fo:margin-bottom="0in" fo:line-height="0.1388in"/>
      <style:text-properties fo:font-size="10pt" style:font-size-asian="10pt" style:font-size-complex="10pt"/>
    </style:style>
    <style:style style:name="P118" style:parent-style-name="Normal" style:family="paragraph">
      <style:paragraph-properties fo:margin-bottom="0in" fo:line-height="0.1388in"/>
      <style:text-properties fo:font-size="10pt" style:font-size-asian="10pt" style:font-size-complex="10pt"/>
    </style:style>
    <style:style style:name="P119" style:parent-style-name="Normal" style:family="paragraph">
      <style:paragraph-properties fo:margin-bottom="0in" fo:line-height="0.1388in"/>
      <style:text-properties fo:font-size="10pt" style:font-size-asian="10pt" style:font-size-complex="10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margin-top="0.0034in" fo:margin-bottom="0in" fo:line-height="0.0694in"/>
      <style:text-properties fo:font-size="5pt" style:font-size-asian="5pt" style:font-size-complex="5pt"/>
    </style:style>
    <style:style style:name="P122" style:parent-style-name="Normal" style:family="paragraph">
      <style:paragraph-properties fo:margin-bottom="0in" fo:line-height="0.1388in"/>
      <style:text-properties fo:font-size="10pt" style:font-size-asian="10pt" style:font-size-complex="10pt"/>
    </style:style>
    <style:style style:name="P123" style:parent-style-name="Normal" style:family="paragraph">
      <style:paragraph-properties fo:margin-bottom="0in" fo:line-height="0.1388in"/>
      <style:text-properties fo:font-size="10pt" style:font-size-asian="10pt" style:font-size-complex="10pt"/>
    </style:style>
    <style:style style:name="P124" style:parent-style-name="Normal" style:family="paragraph">
      <style:paragraph-properties fo:margin-bottom="0in" fo:line-height="100%" fo:margin-left="0.3243in" fo:margin-right="-0.0138in">
        <style:tab-stops/>
      </style:paragraph-properties>
    </style:style>
    <style:style style:name="P125" style:parent-style-name="Normal" style:family="paragraph">
      <style:paragraph-properties fo:margin-bottom="0in" fo:line-height="0.1388in"/>
      <style:text-properties fo:font-size="10pt" style:font-size-asian="10pt" style:font-size-complex="10pt"/>
    </style:style>
    <style:style style:name="P126" style:parent-style-name="Normal" style:family="paragraph">
      <style:paragraph-properties fo:margin-top="0.0125in" fo:margin-bottom="0in" fo:line-height="0.1666in"/>
      <style:text-properties fo:font-size="12pt" style:font-size-asian="12pt" style:font-size-complex="12pt"/>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style:wrap="run-through" style:run-through="background" style:horizontal-rel="page" style:vertical-rel="page" style:horizontal-pos="from-left" style:vertical-pos="from-top"/>
    </style:style>
    <style:style style:family="graphic" style:name="a187">
      <style:graphic-properties style:wrap="run-through" style:run-through="background" style:horizontal-rel="page" style:vertical-rel="page" style:horizontal-pos="from-left" style:vertical-pos="from-top"/>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style:wrap="run-through" style:run-through="background" style:horizontal-rel="page" style:vertical-rel="page" style:horizontal-pos="from-left" style:vertical-pos="from-top"/>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none" draw:stroke="solid" svg:stroke-width="0.00806in" svg:stroke-color="#000000" svg:stroke-opacity="100%" draw:stroke-linejoin="round"/>
    </style:style>
    <style:style style:family="graphic" style:name="a108">
      <style:graphic-properties draw:fill="solid" draw:fill-color="#000000"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8">
      <style:graphic-properties style:wrap="run-through" style:run-through="background" style:horizontal-rel="page" style:vertical-rel="page" style:horizontal-pos="from-left" style:vertical-pos="from-top"/>
    </style:style>
    <style:style style:family="graphic" style:name="a113">
      <style:graphic-properties draw:fill="solid" draw:fill-color="#000000" draw:opacity="100%" draw:stroke="none"/>
    </style:style>
    <style:style style:family="graphic" style:name="a25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266" style:parent-style-name="Graphics">
      <style:graphic-properties fo:border="0.01042in none" fo:background-color="transparent" fo:clip="rect(0in, 0in, 0in, 0in)"/>
    </style:style>
    <style:style style:family="graphic" style:name="a121">
      <style:graphic-properties draw:fill="solid" draw:fill-color="#000000" draw:opacity="100%" draw:stroke="none"/>
    </style:style>
    <style:style style:family="graphic" style:name="a267" style:parent-style-name="Graphics">
      <style:graphic-properties fo:border="0.01042in none" fo:background-color="transparent" fo:clip="rect(0in, 0in, 0in, 0in)"/>
    </style:style>
    <style:style style:family="graphic" style:name="a122">
      <style:graphic-properties draw:fill="solid" draw:fill-color="#000000" draw:opacity="100%" draw:stroke="none"/>
    </style:style>
    <style:style style:family="graphic" style:name="a268" style:parent-style-name="Graphics">
      <style:graphic-properties fo:border="0.01042in none" fo:background-color="transparent" fo:clip="rect(0in, 0in, 0in, 0in)"/>
    </style:style>
    <style:style style:family="graphic" style:name="a123">
      <style:graphic-properties style:wrap="run-through" style:run-through="background" style:horizontal-rel="page" style:vertical-rel="page" style:horizontal-pos="from-left" style:vertical-pos="from-top"/>
    </style:style>
    <style:style style:family="graphic" style:name="a269" style:parent-style-name="Graphics">
      <style:graphic-properties fo:border="0.01042in none" fo:background-color="transparent" fo:clip="rect(0in, 0in, 0in, 0in)"/>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276"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277"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57">
      <style:graphic-properties style:wrap="run-through" style:run-through="background" style:horizontal-rel="page" style:vertical-rel="page" style:horizontal-pos="from-left" style:vertical-pos="from-top"/>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159">
      <style:graphic-properties draw:fill="solid" draw:fill-color="#000000" draw:opacity="100%" draw:stroke="none"/>
    </style:style>
    <style:style style:family="graphic" style:name="a7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9">
      <style:graphic-properties draw:fill="solid" draw:fill-color="#000000" draw:opacity="100%" draw:stroke="none"/>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806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style:wrap="run-through" style:run-through="background" style:horizontal-rel="page" style:vertical-rel="page" style:horizontal-pos="from-left" style:vertical-pos="from-top"/>
    </style:style>
    <style:style style:family="graphic" style:name="a93">
      <style:graphic-properties style:wrap="run-through" style:run-through="background" style:horizontal-rel="page" style:vertical-rel="page" style:horizontal-pos="from-left" style:vertical-pos="from-top"/>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draw:g draw:z-index="251641344" draw:name="Group 319" draw:id="id2" draw:style-name="a2" text:anchor-type="paragraph"><svg:title/><svg:desc/><draw:frame draw:id="id0" draw:style-name="a0" draw:name="Picture 322" svg:x="7.69097in" svg:y="0.89028in" svg:width="3.44167in" svg:height="0.17708in" style:rel-width="scale" style:rel-height="scale"><draw:image xlink:href="media/image1.png" xlink:type="simple" xlink:show="embed" xlink:actuate="onLoad"/><svg:title/><svg:desc/></draw:frame><draw:custom-shape svg:x="7.68819in" svg:y="1.04653in" svg:width="3.42153in" svg:height="0.00139in" draw:id="id1" draw:style-name="a1" draw:name="Freeform 321"><svg:title/><svg:desc/><draw:enhanced-geometry draw:type="non-primitive" svg:viewBox="0 0 3128645 1270" draw:enhanced-path="M 0 0 L 3128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645"/><draw:equation draw:name="f7" draw:formula="?f4 / 1270"/><draw:equation draw:name="f8" draw:formula="0 / ?f6"/><draw:equation draw:name="f9" draw:formula="0 / ?f7"/><draw:equation draw:name="f10" draw:formula="3128645 / ?f6"/><draw:equation draw:name="f11" draw:formula="1270 / ?f7"/></draw:enhanced-geometry></draw:custom-shape></draw:g><draw:g draw:z-index="251642368" draw:name="Group 294" draw:id="id26" draw:style-name="a25" text:anchor-type="paragraph"><svg:title/><svg:desc/><draw:g draw:name="Group 297" draw:id="id24"><svg:title/><svg:desc/><draw:custom-shape svg:x="10.025in" svg:y="1.26319in" svg:width="0.65556in" svg:height="0.13542in" draw:id="id3" draw:style-name="a3" draw:name="Freeform 318"><svg:title/><svg:desc/><draw:enhanced-geometry draw:type="non-primitive" svg:viewBox="0 0 944 195" draw:enhanced-path="M 55 192 L 0 192 5 182 10 181 13 180 19 175 23 170 28 163 80 92 110 46 118 46 123 46 126 45 130 45 130 59 129 68 110 68 67 131 129 131 128 145 58 145 53 151 39 176 40 178 46 181 50 182 61 182 55 192 N" draw:text-areas="?f114 ?f116 ?f115 ?f117" draw:glue-points="?f73 ?f74 ?f75 ?f74 ?f76 ?f77 ?f78 ?f79 ?f80 ?f81 ?f82 ?f83 ?f84 ?f85 ?f86 ?f87 ?f88 ?f89 ?f90 ?f91 ?f92 ?f91 ?f93 ?f91 ?f94 ?f95 ?f96 ?f95 ?f96 ?f97 ?f98 ?f99 ?f90 ?f99 ?f100 ?f101 ?f98 ?f101 ?f102 ?f103 ?f104 ?f103 ?f105 ?f106 ?f107 ?f108 ?f109 ?f110 ?f111 ?f79 ?f112 ?f77 ?f113 ?f77 ?f73 ?f7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491 - 14436"/><draw:equation draw:name="f9" draw:formula="?f8 * ?f5 / 944"/><draw:equation draw:name="f10" draw:formula="2011 * ?f4 / 195"/><draw:equation draw:name="f11" draw:formula="0 + 14436 - 14436"/><draw:equation draw:name="f12" draw:formula="?f11 * ?f5 / 944"/><draw:equation draw:name="f13" draw:formula="0 + 14441 - 14436"/><draw:equation draw:name="f14" draw:formula="?f13 * ?f5 / 944"/><draw:equation draw:name="f15" draw:formula="2001 * ?f4 / 195"/><draw:equation draw:name="f16" draw:formula="0 + 14446 - 14436"/><draw:equation draw:name="f17" draw:formula="?f16 * ?f5 / 944"/><draw:equation draw:name="f18" draw:formula="2000 * ?f4 / 195"/><draw:equation draw:name="f19" draw:formula="0 + 14449 - 14436"/><draw:equation draw:name="f20" draw:formula="?f19 * ?f5 / 944"/><draw:equation draw:name="f21" draw:formula="1999 * ?f4 / 195"/><draw:equation draw:name="f22" draw:formula="0 + 14455 - 14436"/><draw:equation draw:name="f23" draw:formula="?f22 * ?f5 / 944"/><draw:equation draw:name="f24" draw:formula="1994 * ?f4 / 195"/><draw:equation draw:name="f25" draw:formula="0 + 14459 - 14436"/><draw:equation draw:name="f26" draw:formula="?f25 * ?f5 / 944"/><draw:equation draw:name="f27" draw:formula="1989 * ?f4 / 195"/><draw:equation draw:name="f28" draw:formula="0 + 14464 - 14436"/><draw:equation draw:name="f29" draw:formula="?f28 * ?f5 / 944"/><draw:equation draw:name="f30" draw:formula="1982 * ?f4 / 195"/><draw:equation draw:name="f31" draw:formula="0 + 14516 - 14436"/><draw:equation draw:name="f32" draw:formula="?f31 * ?f5 / 944"/><draw:equation draw:name="f33" draw:formula="1911 * ?f4 / 195"/><draw:equation draw:name="f34" draw:formula="0 + 14546 - 14436"/><draw:equation draw:name="f35" draw:formula="?f34 * ?f5 / 944"/><draw:equation draw:name="f36" draw:formula="1865 * ?f4 / 195"/><draw:equation draw:name="f37" draw:formula="0 + 14554 - 14436"/><draw:equation draw:name="f38" draw:formula="?f37 * ?f5 / 944"/><draw:equation draw:name="f39" draw:formula="0 + 14559 - 14436"/><draw:equation draw:name="f40" draw:formula="?f39 * ?f5 / 944"/><draw:equation draw:name="f41" draw:formula="0 + 14562 - 14436"/><draw:equation draw:name="f42" draw:formula="?f41 * ?f5 / 944"/><draw:equation draw:name="f43" draw:formula="1864 * ?f4 / 195"/><draw:equation draw:name="f44" draw:formula="0 + 14566 - 14436"/><draw:equation draw:name="f45" draw:formula="?f44 * ?f5 / 944"/><draw:equation draw:name="f46" draw:formula="1878 * ?f4 / 195"/><draw:equation draw:name="f47" draw:formula="0 + 14565 - 14436"/><draw:equation draw:name="f48" draw:formula="?f47 * ?f5 / 944"/><draw:equation draw:name="f49" draw:formula="1887 * ?f4 / 195"/><draw:equation draw:name="f50" draw:formula="0 + 14503 - 14436"/><draw:equation draw:name="f51" draw:formula="?f50 * ?f5 / 944"/><draw:equation draw:name="f52" draw:formula="1950 * ?f4 / 195"/><draw:equation draw:name="f53" draw:formula="0 + 14564 - 14436"/><draw:equation draw:name="f54" draw:formula="?f53 * ?f5 / 944"/><draw:equation draw:name="f55" draw:formula="1964 * ?f4 / 195"/><draw:equation draw:name="f56" draw:formula="0 + 14494 - 14436"/><draw:equation draw:name="f57" draw:formula="?f56 * ?f5 / 944"/><draw:equation draw:name="f58" draw:formula="0 + 14489 - 14436"/><draw:equation draw:name="f59" draw:formula="?f58 * ?f5 / 944"/><draw:equation draw:name="f60" draw:formula="1970 * ?f4 / 195"/><draw:equation draw:name="f61" draw:formula="0 + 14475 - 14436"/><draw:equation draw:name="f62" draw:formula="?f61 * ?f5 / 944"/><draw:equation draw:name="f63" draw:formula="1995 * ?f4 / 195"/><draw:equation draw:name="f64" draw:formula="0 + 14476 - 14436"/><draw:equation draw:name="f65" draw:formula="?f64 * ?f5 / 944"/><draw:equation draw:name="f66" draw:formula="1997 * ?f4 / 195"/><draw:equation draw:name="f67" draw:formula="0 + 14482 - 14436"/><draw:equation draw:name="f68" draw:formula="?f67 * ?f5 / 944"/><draw:equation draw:name="f69" draw:formula="0 + 14486 - 14436"/><draw:equation draw:name="f70" draw:formula="?f69 * ?f5 / 944"/><draw:equation draw:name="f71" draw:formula="0 + 14497 - 14436"/><draw:equation draw:name="f72" draw:formula="?f71 * ?f5 / 944"/><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40 / ?f6"/><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9 / ?f6"/><draw:equation draw:name="f106" draw:formula="?f60 / ?f7"/><draw:equation draw:name="f107" draw:formula="?f62 / ?f6"/><draw:equation draw:name="f108" draw:formula="?f63 / ?f7"/><draw:equation draw:name="f109" draw:formula="?f65 / ?f6"/><draw:equation draw:name="f110" draw:formula="?f66 / ?f7"/><draw:equation draw:name="f111" draw:formula="?f68 / ?f6"/><draw:equation draw:name="f112" draw:formula="?f70 / ?f6"/><draw:equation draw:name="f113" draw:formula="?f72 / ?f6"/><draw:equation draw:name="f114" draw:formula="0 / ?f6"/><draw:equation draw:name="f115" draw:formula="?f1 / ?f6"/><draw:equation draw:name="f116" draw:formula="0 / ?f7"/><draw:equation draw:name="f117" draw:formula="?f3 / ?f7"/></draw:enhanced-geometry></draw:custom-shape><draw:custom-shape svg:x="10.025in" svg:y="1.26319in" svg:width="0.65556in" svg:height="0.13542in" draw:id="id4" draw:style-name="a4" draw:name="Freeform 317"><svg:title/><svg:desc/><draw:enhanced-geometry draw:type="non-primitive" svg:viewBox="0 0 944 195" draw:enhanced-path="M 372 194 L 343 193 325 187 315 177 309 161 310 141 339 82 407 45 419 45 442 48 458 58 460 63 405 63 383 66 335 132 333 150 336 162 343 172 355 176 415 176 408 181 390 190 372 194 N" draw:text-areas="?f109 ?f111 ?f110 ?f112" draw:glue-points="?f69 ?f70 ?f71 ?f72 ?f73 ?f74 ?f75 ?f76 ?f77 ?f78 ?f79 ?f80 ?f81 ?f82 ?f83 ?f84 ?f85 ?f84 ?f86 ?f87 ?f88 ?f89 ?f90 ?f91 ?f92 ?f91 ?f93 ?f94 ?f95 ?f96 ?f97 ?f98 ?f99 ?f100 ?f71 ?f101 ?f102 ?f103 ?f104 ?f103 ?f105 ?f106 ?f107 ?f108 ?f69 ?f7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808 - 14436"/><draw:equation draw:name="f9" draw:formula="?f8 * ?f5 / 944"/><draw:equation draw:name="f10" draw:formula="2013 * ?f4 / 195"/><draw:equation draw:name="f11" draw:formula="0 + 14779 - 14436"/><draw:equation draw:name="f12" draw:formula="?f11 * ?f5 / 944"/><draw:equation draw:name="f13" draw:formula="2012 * ?f4 / 195"/><draw:equation draw:name="f14" draw:formula="0 + 14761 - 14436"/><draw:equation draw:name="f15" draw:formula="?f14 * ?f5 / 944"/><draw:equation draw:name="f16" draw:formula="2006 * ?f4 / 195"/><draw:equation draw:name="f17" draw:formula="0 + 14751 - 14436"/><draw:equation draw:name="f18" draw:formula="?f17 * ?f5 / 944"/><draw:equation draw:name="f19" draw:formula="1996 * ?f4 / 195"/><draw:equation draw:name="f20" draw:formula="0 + 14745 - 14436"/><draw:equation draw:name="f21" draw:formula="?f20 * ?f5 / 944"/><draw:equation draw:name="f22" draw:formula="1980 * ?f4 / 195"/><draw:equation draw:name="f23" draw:formula="0 + 14746 - 14436"/><draw:equation draw:name="f24" draw:formula="?f23 * ?f5 / 944"/><draw:equation draw:name="f25" draw:formula="1960 * ?f4 / 195"/><draw:equation draw:name="f26" draw:formula="0 + 14775 - 14436"/><draw:equation draw:name="f27" draw:formula="?f26 * ?f5 / 944"/><draw:equation draw:name="f28" draw:formula="1901 * ?f4 / 195"/><draw:equation draw:name="f29" draw:formula="0 + 14843 - 14436"/><draw:equation draw:name="f30" draw:formula="?f29 * ?f5 / 944"/><draw:equation draw:name="f31" draw:formula="1864 * ?f4 / 195"/><draw:equation draw:name="f32" draw:formula="0 + 14855 - 14436"/><draw:equation draw:name="f33" draw:formula="?f32 * ?f5 / 944"/><draw:equation draw:name="f34" draw:formula="0 + 14878 - 14436"/><draw:equation draw:name="f35" draw:formula="?f34 * ?f5 / 944"/><draw:equation draw:name="f36" draw:formula="1867 * ?f4 / 195"/><draw:equation draw:name="f37" draw:formula="0 + 14894 - 14436"/><draw:equation draw:name="f38" draw:formula="?f37 * ?f5 / 944"/><draw:equation draw:name="f39" draw:formula="1877 * ?f4 / 195"/><draw:equation draw:name="f40" draw:formula="0 + 14896 - 14436"/><draw:equation draw:name="f41" draw:formula="?f40 * ?f5 / 944"/><draw:equation draw:name="f42" draw:formula="1882 * ?f4 / 195"/><draw:equation draw:name="f43" draw:formula="0 + 14841 - 14436"/><draw:equation draw:name="f44" draw:formula="?f43 * ?f5 / 944"/><draw:equation draw:name="f45" draw:formula="0 + 14819 - 14436"/><draw:equation draw:name="f46" draw:formula="?f45 * ?f5 / 944"/><draw:equation draw:name="f47" draw:formula="1885 * ?f4 / 195"/><draw:equation draw:name="f48" draw:formula="0 + 14771 - 14436"/><draw:equation draw:name="f49" draw:formula="?f48 * ?f5 / 944"/><draw:equation draw:name="f50" draw:formula="1951 * ?f4 / 195"/><draw:equation draw:name="f51" draw:formula="0 + 14769 - 14436"/><draw:equation draw:name="f52" draw:formula="?f51 * ?f5 / 944"/><draw:equation draw:name="f53" draw:formula="1969 * ?f4 / 195"/><draw:equation draw:name="f54" draw:formula="0 + 14772 - 14436"/><draw:equation draw:name="f55" draw:formula="?f54 * ?f5 / 944"/><draw:equation draw:name="f56" draw:formula="1981 * ?f4 / 195"/><draw:equation draw:name="f57" draw:formula="1991 * ?f4 / 195"/><draw:equation draw:name="f58" draw:formula="0 + 14791 - 14436"/><draw:equation draw:name="f59" draw:formula="?f58 * ?f5 / 944"/><draw:equation draw:name="f60" draw:formula="1995 * ?f4 / 195"/><draw:equation draw:name="f61" draw:formula="0 + 14851 - 14436"/><draw:equation draw:name="f62" draw:formula="?f61 * ?f5 / 944"/><draw:equation draw:name="f63" draw:formula="0 + 14844 - 14436"/><draw:equation draw:name="f64" draw:formula="?f63 * ?f5 / 944"/><draw:equation draw:name="f65" draw:formula="2000 * ?f4 / 195"/><draw:equation draw:name="f66" draw:formula="0 + 14826 - 14436"/><draw:equation draw:name="f67" draw:formula="?f66 * ?f5 / 944"/><draw:equation draw:name="f68" draw:formula="2009 * ?f4 / 19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4 / ?f6"/><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5 / ?f6"/><draw:equation draw:name="f100" draw:formula="?f56 / ?f7"/><draw:equation draw:name="f101" draw:formula="?f57 / ?f7"/><draw:equation draw:name="f102" draw:formula="?f59 / ?f6"/><draw:equation draw:name="f103" draw:formula="?f60 / ?f7"/><draw:equation draw:name="f104" draw:formula="?f62 / ?f6"/><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10.025in" svg:y="1.26319in" svg:width="0.65556in" svg:height="0.13542in" draw:id="id5" draw:style-name="a5" draw:name="Freeform 316"><svg:title/><svg:desc/><draw:enhanced-geometry draw:type="non-primitive" svg:viewBox="0 0 944 195" draw:enhanced-path="M 200 192 L 141 192 146 182 154 182 158 181 163 175 167 168 176 141 178 133 179 131 198 75 200 66 198 59 193 57 184 57 190 47 222 47 229 68 234 81 212 81 188 149 182 166 180 175 185 180 193 182 206 182 200 192 N" draw:text-areas="?f113 ?f115 ?f114 ?f116" draw:glue-points="?f72 ?f73 ?f74 ?f73 ?f75 ?f76 ?f77 ?f76 ?f78 ?f79 ?f80 ?f81 ?f80 ?f81 ?f82 ?f83 ?f84 ?f85 ?f86 ?f87 ?f88 ?f89 ?f90 ?f91 ?f72 ?f92 ?f90 ?f93 ?f94 ?f95 ?f96 ?f95 ?f97 ?f98 ?f99 ?f98 ?f100 ?f101 ?f102 ?f103 ?f104 ?f103 ?f105 ?f106 ?f107 ?f108 ?f109 ?f81 ?f109 ?f81 ?f110 ?f111 ?f94 ?f76 ?f112 ?f76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636 - 14436"/><draw:equation draw:name="f9" draw:formula="?f8 * ?f5 / 944"/><draw:equation draw:name="f10" draw:formula="2011 * ?f4 / 195"/><draw:equation draw:name="f11" draw:formula="0 + 14577 - 14436"/><draw:equation draw:name="f12" draw:formula="?f11 * ?f5 / 944"/><draw:equation draw:name="f13" draw:formula="0 + 14582 - 14436"/><draw:equation draw:name="f14" draw:formula="?f13 * ?f5 / 944"/><draw:equation draw:name="f15" draw:formula="2001 * ?f4 / 195"/><draw:equation draw:name="f16" draw:formula="0 + 14590 - 14436"/><draw:equation draw:name="f17" draw:formula="?f16 * ?f5 / 944"/><draw:equation draw:name="f18" draw:formula="0 + 14594 - 14436"/><draw:equation draw:name="f19" draw:formula="?f18 * ?f5 / 944"/><draw:equation draw:name="f20" draw:formula="2000 * ?f4 / 195"/><draw:equation draw:name="f21" draw:formula="0 + 14599 - 14436"/><draw:equation draw:name="f22" draw:formula="?f21 * ?f5 / 944"/><draw:equation draw:name="f23" draw:formula="1994 * ?f4 / 195"/><draw:equation draw:name="f24" draw:formula="0 + 14603 - 14436"/><draw:equation draw:name="f25" draw:formula="?f24 * ?f5 / 944"/><draw:equation draw:name="f26" draw:formula="1987 * ?f4 / 195"/><draw:equation draw:name="f27" draw:formula="0 + 14612 - 14436"/><draw:equation draw:name="f28" draw:formula="?f27 * ?f5 / 944"/><draw:equation draw:name="f29" draw:formula="1960 * ?f4 / 195"/><draw:equation draw:name="f30" draw:formula="0 + 14614 - 14436"/><draw:equation draw:name="f31" draw:formula="?f30 * ?f5 / 944"/><draw:equation draw:name="f32" draw:formula="1952 * ?f4 / 195"/><draw:equation draw:name="f33" draw:formula="0 + 14615 - 14436"/><draw:equation draw:name="f34" draw:formula="?f33 * ?f5 / 944"/><draw:equation draw:name="f35" draw:formula="1950 * ?f4 / 195"/><draw:equation draw:name="f36" draw:formula="0 + 14634 - 14436"/><draw:equation draw:name="f37" draw:formula="?f36 * ?f5 / 944"/><draw:equation draw:name="f38" draw:formula="1894 * ?f4 / 195"/><draw:equation draw:name="f39" draw:formula="1885 * ?f4 / 195"/><draw:equation draw:name="f40" draw:formula="1878 * ?f4 / 195"/><draw:equation draw:name="f41" draw:formula="0 + 14629 - 14436"/><draw:equation draw:name="f42" draw:formula="?f41 * ?f5 / 944"/><draw:equation draw:name="f43" draw:formula="1876 * ?f4 / 195"/><draw:equation draw:name="f44" draw:formula="0 + 14620 - 14436"/><draw:equation draw:name="f45" draw:formula="?f44 * ?f5 / 944"/><draw:equation draw:name="f46" draw:formula="0 + 14626 - 14436"/><draw:equation draw:name="f47" draw:formula="?f46 * ?f5 / 944"/><draw:equation draw:name="f48" draw:formula="1866 * ?f4 / 195"/><draw:equation draw:name="f49" draw:formula="0 + 14658 - 14436"/><draw:equation draw:name="f50" draw:formula="?f49 * ?f5 / 944"/><draw:equation draw:name="f51" draw:formula="0 + 14665 - 14436"/><draw:equation draw:name="f52" draw:formula="?f51 * ?f5 / 944"/><draw:equation draw:name="f53" draw:formula="1887 * ?f4 / 195"/><draw:equation draw:name="f54" draw:formula="0 + 14670 - 14436"/><draw:equation draw:name="f55" draw:formula="?f54 * ?f5 / 944"/><draw:equation draw:name="f56" draw:formula="1900 * ?f4 / 195"/><draw:equation draw:name="f57" draw:formula="0 + 14648 - 14436"/><draw:equation draw:name="f58" draw:formula="?f57 * ?f5 / 944"/><draw:equation draw:name="f59" draw:formula="0 + 14624 - 14436"/><draw:equation draw:name="f60" draw:formula="?f59 * ?f5 / 944"/><draw:equation draw:name="f61" draw:formula="1968 * ?f4 / 195"/><draw:equation draw:name="f62" draw:formula="0 + 14618 - 14436"/><draw:equation draw:name="f63" draw:formula="?f62 * ?f5 / 944"/><draw:equation draw:name="f64" draw:formula="1985 * ?f4 / 195"/><draw:equation draw:name="f65" draw:formula="0 + 14616 - 14436"/><draw:equation draw:name="f66" draw:formula="?f65 * ?f5 / 944"/><draw:equation draw:name="f67" draw:formula="0 + 14621 - 14436"/><draw:equation draw:name="f68" draw:formula="?f67 * ?f5 / 944"/><draw:equation draw:name="f69" draw:formula="1999 * ?f4 / 195"/><draw:equation draw:name="f70" draw:formula="0 + 14642 - 14436"/><draw:equation draw:name="f71" draw:formula="?f70 * ?f5 / 9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39 / ?f7"/><draw:equation draw:name="f93" draw:formula="?f40 / ?f7"/><draw:equation draw:name="f94" draw:formula="?f42 / ?f6"/><draw:equation draw:name="f95" draw:formula="?f43 / ?f7"/><draw:equation draw:name="f96" draw:formula="?f45 / ?f6"/><draw:equation draw:name="f97" draw:formula="?f47 / ?f6"/><draw:equation draw:name="f98" draw:formula="?f48 / ?f7"/><draw:equation draw:name="f99" draw:formula="?f50 / ?f6"/><draw:equation draw:name="f100" draw:formula="?f52 / ?f6"/><draw:equation draw:name="f101" draw:formula="?f53 / ?f7"/><draw:equation draw:name="f102" draw:formula="?f55 / ?f6"/><draw:equation draw:name="f103" draw:formula="?f56 / ?f7"/><draw:equation draw:name="f104" draw:formula="?f58 / ?f6"/><draw:equation draw:name="f105" draw:formula="?f60 / ?f6"/><draw:equation draw:name="f106" draw:formula="?f61 / ?f7"/><draw:equation draw:name="f107" draw:formula="?f63 / ?f6"/><draw:equation draw:name="f108" draw:formula="?f64 / ?f7"/><draw:equation draw:name="f109" draw:formula="?f66 / ?f6"/><draw:equation draw:name="f110" draw:formula="?f68 / ?f6"/><draw:equation draw:name="f111" draw:formula="?f69 / ?f7"/><draw:equation draw:name="f112" draw:formula="?f71 / ?f6"/><draw:equation draw:name="f113" draw:formula="0 / ?f6"/><draw:equation draw:name="f114" draw:formula="?f1 / ?f6"/><draw:equation draw:name="f115" draw:formula="0 / ?f7"/><draw:equation draw:name="f116" draw:formula="?f3 / ?f7"/></draw:enhanced-geometry></draw:custom-shape><draw:custom-shape svg:x="10.025in" svg:y="1.26319in" svg:width="0.65556in" svg:height="0.13542in" draw:id="id6" draw:style-name="a6" draw:name="Freeform 315"><svg:title/><svg:desc/><draw:enhanced-geometry draw:type="non-primitive" svg:viewBox="0 0 944 195" draw:enhanced-path="M 281 145 L 258 145 286 88 291 73 292 66 292 64 288 59 280 58 267 57 272 47 332 47 326 57 318 57 315 59 309 64 306 72 281 145 N" draw:text-areas="?f73 ?f75 ?f74 ?f76" draw:glue-points="?f48 ?f49 ?f50 ?f49 ?f51 ?f52 ?f53 ?f54 ?f55 ?f56 ?f55 ?f57 ?f58 ?f59 ?f60 ?f61 ?f62 ?f63 ?f64 ?f65 ?f66 ?f65 ?f67 ?f63 ?f68 ?f63 ?f69 ?f59 ?f70 ?f57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717 - 14436"/><draw:equation draw:name="f9" draw:formula="?f8 * ?f5 / 944"/><draw:equation draw:name="f10" draw:formula="1964 * ?f4 / 195"/><draw:equation draw:name="f11" draw:formula="0 + 14694 - 14436"/><draw:equation draw:name="f12" draw:formula="?f11 * ?f5 / 944"/><draw:equation draw:name="f13" draw:formula="0 + 14722 - 14436"/><draw:equation draw:name="f14" draw:formula="?f13 * ?f5 / 944"/><draw:equation draw:name="f15" draw:formula="1907 * ?f4 / 195"/><draw:equation draw:name="f16" draw:formula="0 + 14727 - 14436"/><draw:equation draw:name="f17" draw:formula="?f16 * ?f5 / 944"/><draw:equation draw:name="f18" draw:formula="1892 * ?f4 / 195"/><draw:equation draw:name="f19" draw:formula="0 + 14728 - 14436"/><draw:equation draw:name="f20" draw:formula="?f19 * ?f5 / 944"/><draw:equation draw:name="f21" draw:formula="1885 * ?f4 / 195"/><draw:equation draw:name="f22" draw:formula="1883 * ?f4 / 195"/><draw:equation draw:name="f23" draw:formula="0 + 14724 - 14436"/><draw:equation draw:name="f24" draw:formula="?f23 * ?f5 / 944"/><draw:equation draw:name="f25" draw:formula="1878 * ?f4 / 195"/><draw:equation draw:name="f26" draw:formula="0 + 14716 - 14436"/><draw:equation draw:name="f27" draw:formula="?f26 * ?f5 / 944"/><draw:equation draw:name="f28" draw:formula="1877 * ?f4 / 195"/><draw:equation draw:name="f29" draw:formula="0 + 14703 - 14436"/><draw:equation draw:name="f30" draw:formula="?f29 * ?f5 / 944"/><draw:equation draw:name="f31" draw:formula="1876 * ?f4 / 195"/><draw:equation draw:name="f32" draw:formula="0 + 14708 - 14436"/><draw:equation draw:name="f33" draw:formula="?f32 * ?f5 / 944"/><draw:equation draw:name="f34" draw:formula="1866 * ?f4 / 195"/><draw:equation draw:name="f35" draw:formula="0 + 14768 - 14436"/><draw:equation draw:name="f36" draw:formula="?f35 * ?f5 / 944"/><draw:equation draw:name="f37" draw:formula="0 + 14762 - 14436"/><draw:equation draw:name="f38" draw:formula="?f37 * ?f5 / 944"/><draw:equation draw:name="f39" draw:formula="0 + 14754 - 14436"/><draw:equation draw:name="f40" draw:formula="?f39 * ?f5 / 944"/><draw:equation draw:name="f41" draw:formula="0 + 14751 - 14436"/><draw:equation draw:name="f42" draw:formula="?f41 * ?f5 / 944"/><draw:equation draw:name="f43" draw:formula="0 + 14745 - 14436"/><draw:equation draw:name="f44" draw:formula="?f43 * ?f5 / 944"/><draw:equation draw:name="f45" draw:formula="0 + 14742 - 14436"/><draw:equation draw:name="f46" draw:formula="?f45 * ?f5 / 944"/><draw:equation draw:name="f47" draw:formula="1891 * ?f4 / 19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40 / ?f6"/><draw:equation draw:name="f69" draw:formula="?f42 / ?f6"/><draw:equation draw:name="f70" draw:formula="?f44 / ?f6"/><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10.025in" svg:y="1.26319in" svg:width="0.65556in" svg:height="0.13542in" draw:id="id7" draw:style-name="a7" draw:name="Freeform 314"><svg:title/><svg:desc/><draw:enhanced-geometry draw:type="non-primitive" svg:viewBox="0 0 944 195" draw:enhanced-path="M 415 176 L 373 176 395 174 412 165 444 98 444 97 441 80 427 67 405 63 460 63 466 76 467 95 458 120 449 140 439 156 428 168 415 176 N" draw:text-areas="?f81 ?f83 ?f82 ?f84" draw:glue-points="?f52 ?f53 ?f54 ?f53 ?f55 ?f56 ?f57 ?f58 ?f59 ?f60 ?f59 ?f61 ?f62 ?f63 ?f64 ?f65 ?f66 ?f67 ?f68 ?f67 ?f69 ?f70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851 - 14436"/><draw:equation draw:name="f9" draw:formula="?f8 * ?f5 / 944"/><draw:equation draw:name="f10" draw:formula="1995 * ?f4 / 195"/><draw:equation draw:name="f11" draw:formula="0 + 14809 - 14436"/><draw:equation draw:name="f12" draw:formula="?f11 * ?f5 / 944"/><draw:equation draw:name="f13" draw:formula="0 + 14831 - 14436"/><draw:equation draw:name="f14" draw:formula="?f13 * ?f5 / 944"/><draw:equation draw:name="f15" draw:formula="1993 * ?f4 / 195"/><draw:equation draw:name="f16" draw:formula="0 + 14848 - 14436"/><draw:equation draw:name="f17" draw:formula="?f16 * ?f5 / 944"/><draw:equation draw:name="f18" draw:formula="1984 * ?f4 / 195"/><draw:equation draw:name="f19" draw:formula="0 + 14880 - 14436"/><draw:equation draw:name="f20" draw:formula="?f19 * ?f5 / 944"/><draw:equation draw:name="f21" draw:formula="1917 * ?f4 / 195"/><draw:equation draw:name="f22" draw:formula="1916 * ?f4 / 195"/><draw:equation draw:name="f23" draw:formula="0 + 14877 - 14436"/><draw:equation draw:name="f24" draw:formula="?f23 * ?f5 / 944"/><draw:equation draw:name="f25" draw:formula="1899 * ?f4 / 195"/><draw:equation draw:name="f26" draw:formula="0 + 14863 - 14436"/><draw:equation draw:name="f27" draw:formula="?f26 * ?f5 / 944"/><draw:equation draw:name="f28" draw:formula="1886 * ?f4 / 195"/><draw:equation draw:name="f29" draw:formula="0 + 14841 - 14436"/><draw:equation draw:name="f30" draw:formula="?f29 * ?f5 / 944"/><draw:equation draw:name="f31" draw:formula="1882 * ?f4 / 195"/><draw:equation draw:name="f32" draw:formula="0 + 14896 - 14436"/><draw:equation draw:name="f33" draw:formula="?f32 * ?f5 / 944"/><draw:equation draw:name="f34" draw:formula="0 + 14902 - 14436"/><draw:equation draw:name="f35" draw:formula="?f34 * ?f5 / 944"/><draw:equation draw:name="f36" draw:formula="1895 * ?f4 / 195"/><draw:equation draw:name="f37" draw:formula="0 + 14903 - 14436"/><draw:equation draw:name="f38" draw:formula="?f37 * ?f5 / 944"/><draw:equation draw:name="f39" draw:formula="1914 * ?f4 / 195"/><draw:equation draw:name="f40" draw:formula="0 + 14894 - 14436"/><draw:equation draw:name="f41" draw:formula="?f40 * ?f5 / 944"/><draw:equation draw:name="f42" draw:formula="1939 * ?f4 / 195"/><draw:equation draw:name="f43" draw:formula="0 + 14885 - 14436"/><draw:equation draw:name="f44" draw:formula="?f43 * ?f5 / 944"/><draw:equation draw:name="f45" draw:formula="1959 * ?f4 / 195"/><draw:equation draw:name="f46" draw:formula="0 + 14875 - 14436"/><draw:equation draw:name="f47" draw:formula="?f46 * ?f5 / 944"/><draw:equation draw:name="f48" draw:formula="1975 * ?f4 / 195"/><draw:equation draw:name="f49" draw:formula="0 + 14864 - 14436"/><draw:equation draw:name="f50" draw:formula="?f49 * ?f5 / 944"/><draw:equation draw:name="f51" draw:formula="1987 * ?f4 / 195"/><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10.025in" svg:y="1.26319in" svg:width="0.65556in" svg:height="0.13542in" draw:id="id8" draw:style-name="a8" draw:name="Freeform 313"><svg:title/><svg:desc/><draw:enhanced-geometry draw:type="non-primitive" svg:viewBox="0 0 944 195" draw:enhanced-path="M 129 131 L 109 131 110 68 129 68 129 92 129 131 N" draw:text-areas="?f23 ?f25 ?f24 ?f26" draw:glue-points="?f17 ?f18 ?f19 ?f18 ?f20 ?f21 ?f17 ?f21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565 - 14436"/><draw:equation draw:name="f9" draw:formula="?f8 * ?f5 / 944"/><draw:equation draw:name="f10" draw:formula="1950 * ?f4 / 195"/><draw:equation draw:name="f11" draw:formula="0 + 14545 - 14436"/><draw:equation draw:name="f12" draw:formula="?f11 * ?f5 / 944"/><draw:equation draw:name="f13" draw:formula="0 + 14546 - 14436"/><draw:equation draw:name="f14" draw:formula="?f13 * ?f5 / 944"/><draw:equation draw:name="f15" draw:formula="1887 * ?f4 / 195"/><draw:equation draw:name="f16" draw:formula="1911 * ?f4 / 1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0.025in" svg:y="1.26319in" svg:width="0.65556in" svg:height="0.13542in" draw:id="id9" draw:style-name="a9" draw:name="Freeform 312"><svg:title/><svg:desc/><draw:enhanced-geometry draw:type="non-primitive" svg:viewBox="0 0 944 195" draw:enhanced-path="M 253 195 L 245 175 239 156 224 116 217 97 212 81 234 81 237 88 243 105 252 127 258 145 281 145 268 184 265 192 253 195 N" draw:text-areas="?f74 ?f76 ?f75 ?f77" draw:glue-points="?f48 ?f49 ?f50 ?f51 ?f52 ?f53 ?f54 ?f55 ?f56 ?f57 ?f58 ?f59 ?f60 ?f59 ?f61 ?f62 ?f63 ?f64 ?f65 ?f66 ?f67 ?f68 ?f69 ?f68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689 - 14436"/><draw:equation draw:name="f9" draw:formula="?f8 * ?f5 / 944"/><draw:equation draw:name="f10" draw:formula="2014 * ?f4 / 195"/><draw:equation draw:name="f11" draw:formula="0 + 14681 - 14436"/><draw:equation draw:name="f12" draw:formula="?f11 * ?f5 / 944"/><draw:equation draw:name="f13" draw:formula="1994 * ?f4 / 195"/><draw:equation draw:name="f14" draw:formula="0 + 14675 - 14436"/><draw:equation draw:name="f15" draw:formula="?f14 * ?f5 / 944"/><draw:equation draw:name="f16" draw:formula="1975 * ?f4 / 195"/><draw:equation draw:name="f17" draw:formula="0 + 14660 - 14436"/><draw:equation draw:name="f18" draw:formula="?f17 * ?f5 / 944"/><draw:equation draw:name="f19" draw:formula="1935 * ?f4 / 195"/><draw:equation draw:name="f20" draw:formula="0 + 14653 - 14436"/><draw:equation draw:name="f21" draw:formula="?f20 * ?f5 / 944"/><draw:equation draw:name="f22" draw:formula="1916 * ?f4 / 195"/><draw:equation draw:name="f23" draw:formula="0 + 14648 - 14436"/><draw:equation draw:name="f24" draw:formula="?f23 * ?f5 / 944"/><draw:equation draw:name="f25" draw:formula="1900 * ?f4 / 195"/><draw:equation draw:name="f26" draw:formula="0 + 14670 - 14436"/><draw:equation draw:name="f27" draw:formula="?f26 * ?f5 / 944"/><draw:equation draw:name="f28" draw:formula="0 + 14673 - 14436"/><draw:equation draw:name="f29" draw:formula="?f28 * ?f5 / 944"/><draw:equation draw:name="f30" draw:formula="1907 * ?f4 / 195"/><draw:equation draw:name="f31" draw:formula="0 + 14679 - 14436"/><draw:equation draw:name="f32" draw:formula="?f31 * ?f5 / 944"/><draw:equation draw:name="f33" draw:formula="1924 * ?f4 / 195"/><draw:equation draw:name="f34" draw:formula="0 + 14688 - 14436"/><draw:equation draw:name="f35" draw:formula="?f34 * ?f5 / 944"/><draw:equation draw:name="f36" draw:formula="1946 * ?f4 / 195"/><draw:equation draw:name="f37" draw:formula="0 + 14694 - 14436"/><draw:equation draw:name="f38" draw:formula="?f37 * ?f5 / 944"/><draw:equation draw:name="f39" draw:formula="1964 * ?f4 / 195"/><draw:equation draw:name="f40" draw:formula="0 + 14717 - 14436"/><draw:equation draw:name="f41" draw:formula="?f40 * ?f5 / 944"/><draw:equation draw:name="f42" draw:formula="0 + 14704 - 14436"/><draw:equation draw:name="f43" draw:formula="?f42 * ?f5 / 944"/><draw:equation draw:name="f44" draw:formula="2003 * ?f4 / 195"/><draw:equation draw:name="f45" draw:formula="0 + 14701 - 14436"/><draw:equation draw:name="f46" draw:formula="?f45 * ?f5 / 944"/><draw:equation draw:name="f47" draw:formula="2011 * ?f4 / 195"/><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0.025in" svg:y="1.26319in" svg:width="0.65556in" svg:height="0.13542in" draw:id="id10" draw:style-name="a10" draw:name="Freeform 311"><svg:title/><svg:desc/><draw:enhanced-geometry draw:type="non-primitive" svg:viewBox="0 0 944 195" draw:enhanced-path="M 139 192 L 85 192 91 182 96 182 99 181 108 145 128 145 128 169 134 181 144 182 139 192 N" draw:text-areas="?f45 ?f47 ?f46 ?f48" draw:glue-points="?f31 ?f32 ?f33 ?f32 ?f34 ?f35 ?f36 ?f35 ?f37 ?f38 ?f39 ?f40 ?f41 ?f40 ?f41 ?f42 ?f43 ?f38 ?f44 ?f3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575 - 14436"/><draw:equation draw:name="f9" draw:formula="?f8 * ?f5 / 944"/><draw:equation draw:name="f10" draw:formula="2011 * ?f4 / 195"/><draw:equation draw:name="f11" draw:formula="0 + 14521 - 14436"/><draw:equation draw:name="f12" draw:formula="?f11 * ?f5 / 944"/><draw:equation draw:name="f13" draw:formula="0 + 14527 - 14436"/><draw:equation draw:name="f14" draw:formula="?f13 * ?f5 / 944"/><draw:equation draw:name="f15" draw:formula="2001 * ?f4 / 195"/><draw:equation draw:name="f16" draw:formula="0 + 14532 - 14436"/><draw:equation draw:name="f17" draw:formula="?f16 * ?f5 / 944"/><draw:equation draw:name="f18" draw:formula="0 + 14535 - 14436"/><draw:equation draw:name="f19" draw:formula="?f18 * ?f5 / 944"/><draw:equation draw:name="f20" draw:formula="2000 * ?f4 / 195"/><draw:equation draw:name="f21" draw:formula="0 + 14544 - 14436"/><draw:equation draw:name="f22" draw:formula="?f21 * ?f5 / 944"/><draw:equation draw:name="f23" draw:formula="1964 * ?f4 / 195"/><draw:equation draw:name="f24" draw:formula="0 + 14564 - 14436"/><draw:equation draw:name="f25" draw:formula="?f24 * ?f5 / 944"/><draw:equation draw:name="f26" draw:formula="1988 * ?f4 / 195"/><draw:equation draw:name="f27" draw:formula="0 + 14570 - 14436"/><draw:equation draw:name="f28" draw:formula="?f27 * ?f5 / 944"/><draw:equation draw:name="f29" draw:formula="0 + 14580 - 14436"/><draw:equation draw:name="f30" draw:formula="?f29 * ?f5 / 94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10.025in" svg:y="1.26319in" svg:width="0.65556in" svg:height="0.13542in" draw:id="id11" draw:style-name="a11" draw:name="Freeform 310"><svg:title/><svg:desc/><draw:enhanced-geometry draw:type="non-primitive" svg:viewBox="0 0 944 195" draw:enhanced-path="M 305 9 L 291 9 292 9 295 7 298 4 300 0 309 0 305 9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741 - 14436"/><draw:equation draw:name="f9" draw:formula="?f8 * ?f5 / 944"/><draw:equation draw:name="f10" draw:formula="1828 * ?f4 / 195"/><draw:equation draw:name="f11" draw:formula="0 + 14727 - 14436"/><draw:equation draw:name="f12" draw:formula="?f11 * ?f5 / 944"/><draw:equation draw:name="f13" draw:formula="0 + 14728 - 14436"/><draw:equation draw:name="f14" draw:formula="?f13 * ?f5 / 944"/><draw:equation draw:name="f15" draw:formula="0 + 14731 - 14436"/><draw:equation draw:name="f16" draw:formula="?f15 * ?f5 / 944"/><draw:equation draw:name="f17" draw:formula="1826 * ?f4 / 195"/><draw:equation draw:name="f18" draw:formula="0 + 14734 - 14436"/><draw:equation draw:name="f19" draw:formula="?f18 * ?f5 / 944"/><draw:equation draw:name="f20" draw:formula="1823 * ?f4 / 195"/><draw:equation draw:name="f21" draw:formula="0 + 14736 - 14436"/><draw:equation draw:name="f22" draw:formula="?f21 * ?f5 / 944"/><draw:equation draw:name="f23" draw:formula="1819 * ?f4 / 195"/><draw:equation draw:name="f24" draw:formula="0 + 14745 - 14436"/><draw:equation draw:name="f25" draw:formula="?f24 * ?f5 / 944"/><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0.025in" svg:y="1.26319in" svg:width="0.65556in" svg:height="0.13542in" draw:id="id12" draw:style-name="a12" draw:name="Freeform 309"><svg:title/><svg:desc/><draw:enhanced-geometry draw:type="non-primitive" svg:viewBox="0 0 944 195" draw:enhanced-path="M 243 31 L 234 31 238 21 243 14 254 6 259 4 268 4 271 5 272 5 282 8 286 9 287 9 291 9 305 9 300 16 293 21 252 21 250 21 247 24 245 26 243 31 N" draw:text-areas="?f87 ?f89 ?f88 ?f90" draw:glue-points="?f57 ?f58 ?f59 ?f58 ?f60 ?f61 ?f60 ?f61 ?f57 ?f62 ?f63 ?f64 ?f65 ?f66 ?f67 ?f66 ?f68 ?f69 ?f70 ?f69 ?f71 ?f72 ?f73 ?f74 ?f75 ?f74 ?f76 ?f74 ?f77 ?f74 ?f77 ?f74 ?f78 ?f79 ?f80 ?f61 ?f81 ?f61 ?f82 ?f61 ?f83 ?f84 ?f85 ?f86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679 - 14436"/><draw:equation draw:name="f9" draw:formula="?f8 * ?f5 / 944"/><draw:equation draw:name="f10" draw:formula="1850 * ?f4 / 195"/><draw:equation draw:name="f11" draw:formula="0 + 14670 - 14436"/><draw:equation draw:name="f12" draw:formula="?f11 * ?f5 / 944"/><draw:equation draw:name="f13" draw:formula="0 + 14674 - 14436"/><draw:equation draw:name="f14" draw:formula="?f13 * ?f5 / 944"/><draw:equation draw:name="f15" draw:formula="1840 * ?f4 / 195"/><draw:equation draw:name="f16" draw:formula="1833 * ?f4 / 195"/><draw:equation draw:name="f17" draw:formula="0 + 14690 - 14436"/><draw:equation draw:name="f18" draw:formula="?f17 * ?f5 / 944"/><draw:equation draw:name="f19" draw:formula="1825 * ?f4 / 195"/><draw:equation draw:name="f20" draw:formula="0 + 14695 - 14436"/><draw:equation draw:name="f21" draw:formula="?f20 * ?f5 / 944"/><draw:equation draw:name="f22" draw:formula="1823 * ?f4 / 195"/><draw:equation draw:name="f23" draw:formula="0 + 14704 - 14436"/><draw:equation draw:name="f24" draw:formula="?f23 * ?f5 / 944"/><draw:equation draw:name="f25" draw:formula="0 + 14707 - 14436"/><draw:equation draw:name="f26" draw:formula="?f25 * ?f5 / 944"/><draw:equation draw:name="f27" draw:formula="1824 * ?f4 / 195"/><draw:equation draw:name="f28" draw:formula="0 + 14708 - 14436"/><draw:equation draw:name="f29" draw:formula="?f28 * ?f5 / 944"/><draw:equation draw:name="f30" draw:formula="0 + 14718 - 14436"/><draw:equation draw:name="f31" draw:formula="?f30 * ?f5 / 944"/><draw:equation draw:name="f32" draw:formula="1827 * ?f4 / 195"/><draw:equation draw:name="f33" draw:formula="0 + 14722 - 14436"/><draw:equation draw:name="f34" draw:formula="?f33 * ?f5 / 944"/><draw:equation draw:name="f35" draw:formula="1828 * ?f4 / 195"/><draw:equation draw:name="f36" draw:formula="0 + 14723 - 14436"/><draw:equation draw:name="f37" draw:formula="?f36 * ?f5 / 944"/><draw:equation draw:name="f38" draw:formula="0 + 14727 - 14436"/><draw:equation draw:name="f39" draw:formula="?f38 * ?f5 / 944"/><draw:equation draw:name="f40" draw:formula="0 + 14741 - 14436"/><draw:equation draw:name="f41" draw:formula="?f40 * ?f5 / 944"/><draw:equation draw:name="f42" draw:formula="0 + 14736 - 14436"/><draw:equation draw:name="f43" draw:formula="?f42 * ?f5 / 944"/><draw:equation draw:name="f44" draw:formula="1835 * ?f4 / 195"/><draw:equation draw:name="f45" draw:formula="0 + 14729 - 14436"/><draw:equation draw:name="f46" draw:formula="?f45 * ?f5 / 944"/><draw:equation draw:name="f47" draw:formula="0 + 14688 - 14436"/><draw:equation draw:name="f48" draw:formula="?f47 * ?f5 / 944"/><draw:equation draw:name="f49" draw:formula="0 + 14686 - 14436"/><draw:equation draw:name="f50" draw:formula="?f49 * ?f5 / 944"/><draw:equation draw:name="f51" draw:formula="0 + 14683 - 14436"/><draw:equation draw:name="f52" draw:formula="?f51 * ?f5 / 944"/><draw:equation draw:name="f53" draw:formula="1843 * ?f4 / 195"/><draw:equation draw:name="f54" draw:formula="0 + 14681 - 14436"/><draw:equation draw:name="f55" draw:formula="?f54 * ?f5 / 944"/><draw:equation draw:name="f56" draw:formula="1845 * ?f4 / 195"/><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6 / ?f6"/><draw:equation draw:name="f69" draw:formula="?f27 / ?f7"/><draw:equation draw:name="f70" draw:formula="?f29 / ?f6"/><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1 / ?f6"/><draw:equation draw:name="f78" draw:formula="?f43 / ?f6"/><draw:equation draw:name="f79" draw:formula="?f44 / ?f7"/><draw:equation draw:name="f80" draw:formula="?f46 / ?f6"/><draw:equation draw:name="f81" draw:formula="?f48 / ?f6"/><draw:equation draw:name="f82" draw:formula="?f50 / ?f6"/><draw:equation draw:name="f83" draw:formula="?f52 / ?f6"/><draw:equation draw:name="f84" draw:formula="?f53 / ?f7"/><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svg:x="10.025in" svg:y="1.26319in" svg:width="0.65556in" svg:height="0.13542in" draw:id="id13" draw:style-name="a13" draw:name="Freeform 308"><svg:title/><svg:desc/><draw:enhanced-geometry draw:type="non-primitive" svg:viewBox="0 0 944 195" draw:enhanced-path="M 284 26 L 259 21 257 21 255 21 293 21 290 24 284 26 N" draw:text-areas="?f32 ?f34 ?f33 ?f35" draw:glue-points="?f23 ?f24 ?f25 ?f26 ?f27 ?f26 ?f28 ?f26 ?f29 ?f26 ?f30 ?f31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720 - 14436"/><draw:equation draw:name="f9" draw:formula="?f8 * ?f5 / 944"/><draw:equation draw:name="f10" draw:formula="1845 * ?f4 / 195"/><draw:equation draw:name="f11" draw:formula="0 + 14695 - 14436"/><draw:equation draw:name="f12" draw:formula="?f11 * ?f5 / 944"/><draw:equation draw:name="f13" draw:formula="1840 * ?f4 / 195"/><draw:equation draw:name="f14" draw:formula="0 + 14693 - 14436"/><draw:equation draw:name="f15" draw:formula="?f14 * ?f5 / 944"/><draw:equation draw:name="f16" draw:formula="0 + 14691 - 14436"/><draw:equation draw:name="f17" draw:formula="?f16 * ?f5 / 944"/><draw:equation draw:name="f18" draw:formula="0 + 14729 - 14436"/><draw:equation draw:name="f19" draw:formula="?f18 * ?f5 / 944"/><draw:equation draw:name="f20" draw:formula="0 + 14726 - 14436"/><draw:equation draw:name="f21" draw:formula="?f20 * ?f5 / 944"/><draw:equation draw:name="f22" draw:formula="1843 * ?f4 / 195"/><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custom-shape svg:x="10.025in" svg:y="1.26319in" svg:width="0.65556in" svg:height="0.13542in" draw:id="id14" draw:style-name="a14" draw:name="Freeform 307"><svg:title/><svg:desc/><draw:enhanced-geometry draw:type="non-primitive" svg:viewBox="0 0 944 195" draw:enhanced-path="M 543 74 L 598 45 617 45 627 48 639 61 639 64 587 64 579 65 564 68 554 71 543 74 N" draw:text-areas="?f51 ?f53 ?f52 ?f54" draw:glue-points="?f34 ?f35 ?f36 ?f37 ?f38 ?f37 ?f39 ?f40 ?f41 ?f42 ?f41 ?f43 ?f44 ?f43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4979 - 14436"/><draw:equation draw:name="f9" draw:formula="?f8 * ?f5 / 944"/><draw:equation draw:name="f10" draw:formula="1893 * ?f4 / 195"/><draw:equation draw:name="f11" draw:formula="0 + 15034 - 14436"/><draw:equation draw:name="f12" draw:formula="?f11 * ?f5 / 944"/><draw:equation draw:name="f13" draw:formula="1864 * ?f4 / 195"/><draw:equation draw:name="f14" draw:formula="0 + 15053 - 14436"/><draw:equation draw:name="f15" draw:formula="?f14 * ?f5 / 944"/><draw:equation draw:name="f16" draw:formula="0 + 15063 - 14436"/><draw:equation draw:name="f17" draw:formula="?f16 * ?f5 / 944"/><draw:equation draw:name="f18" draw:formula="1867 * ?f4 / 195"/><draw:equation draw:name="f19" draw:formula="0 + 15075 - 14436"/><draw:equation draw:name="f20" draw:formula="?f19 * ?f5 / 944"/><draw:equation draw:name="f21" draw:formula="1880 * ?f4 / 195"/><draw:equation draw:name="f22" draw:formula="1883 * ?f4 / 195"/><draw:equation draw:name="f23" draw:formula="0 + 15023 - 14436"/><draw:equation draw:name="f24" draw:formula="?f23 * ?f5 / 944"/><draw:equation draw:name="f25" draw:formula="0 + 15015 - 14436"/><draw:equation draw:name="f26" draw:formula="?f25 * ?f5 / 944"/><draw:equation draw:name="f27" draw:formula="1884 * ?f4 / 195"/><draw:equation draw:name="f28" draw:formula="0 + 15000 - 14436"/><draw:equation draw:name="f29" draw:formula="?f28 * ?f5 / 944"/><draw:equation draw:name="f30" draw:formula="1887 * ?f4 / 195"/><draw:equation draw:name="f31" draw:formula="0 + 14990 - 14436"/><draw:equation draw:name="f32" draw:formula="?f31 * ?f5 / 944"/><draw:equation draw:name="f33" draw:formula="1890 * ?f4 / 19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0.025in" svg:y="1.26319in" svg:width="0.65556in" svg:height="0.13542in" draw:id="id15" draw:style-name="a15" draw:name="Freeform 306"><svg:title/><svg:desc/><draw:enhanced-geometry draw:type="non-primitive" svg:viewBox="0 0 944 195" draw:enhanced-path="M 673 193 L 643 192 630 184 627 168 629 149 655 83 716 45 732 45 742 50 745 60 695 60 687 63 657 130 649 163 651 175 658 179 698 179 691 185 673 193 N" draw:text-areas="?f92 ?f94 ?f93 ?f95" draw:glue-points="?f59 ?f60 ?f61 ?f62 ?f63 ?f64 ?f65 ?f66 ?f67 ?f68 ?f69 ?f70 ?f71 ?f72 ?f73 ?f72 ?f74 ?f75 ?f76 ?f77 ?f76 ?f77 ?f78 ?f77 ?f79 ?f80 ?f81 ?f82 ?f83 ?f84 ?f85 ?f86 ?f87 ?f88 ?f89 ?f88 ?f90 ?f91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109 - 14436"/><draw:equation draw:name="f9" draw:formula="?f8 * ?f5 / 944"/><draw:equation draw:name="f10" draw:formula="2012 * ?f4 / 195"/><draw:equation draw:name="f11" draw:formula="0 + 15079 - 14436"/><draw:equation draw:name="f12" draw:formula="?f11 * ?f5 / 944"/><draw:equation draw:name="f13" draw:formula="2011 * ?f4 / 195"/><draw:equation draw:name="f14" draw:formula="0 + 15066 - 14436"/><draw:equation draw:name="f15" draw:formula="?f14 * ?f5 / 944"/><draw:equation draw:name="f16" draw:formula="2003 * ?f4 / 195"/><draw:equation draw:name="f17" draw:formula="0 + 15063 - 14436"/><draw:equation draw:name="f18" draw:formula="?f17 * ?f5 / 944"/><draw:equation draw:name="f19" draw:formula="1987 * ?f4 / 195"/><draw:equation draw:name="f20" draw:formula="0 + 15065 - 14436"/><draw:equation draw:name="f21" draw:formula="?f20 * ?f5 / 944"/><draw:equation draw:name="f22" draw:formula="1968 * ?f4 / 195"/><draw:equation draw:name="f23" draw:formula="0 + 15091 - 14436"/><draw:equation draw:name="f24" draw:formula="?f23 * ?f5 / 944"/><draw:equation draw:name="f25" draw:formula="1902 * ?f4 / 195"/><draw:equation draw:name="f26" draw:formula="0 + 15152 - 14436"/><draw:equation draw:name="f27" draw:formula="?f26 * ?f5 / 944"/><draw:equation draw:name="f28" draw:formula="1864 * ?f4 / 195"/><draw:equation draw:name="f29" draw:formula="0 + 15168 - 14436"/><draw:equation draw:name="f30" draw:formula="?f29 * ?f5 / 944"/><draw:equation draw:name="f31" draw:formula="0 + 15178 - 14436"/><draw:equation draw:name="f32" draw:formula="?f31 * ?f5 / 944"/><draw:equation draw:name="f33" draw:formula="1869 * ?f4 / 195"/><draw:equation draw:name="f34" draw:formula="0 + 15181 - 14436"/><draw:equation draw:name="f35" draw:formula="?f34 * ?f5 / 944"/><draw:equation draw:name="f36" draw:formula="1879 * ?f4 / 195"/><draw:equation draw:name="f37" draw:formula="0 + 15131 - 14436"/><draw:equation draw:name="f38" draw:formula="?f37 * ?f5 / 944"/><draw:equation draw:name="f39" draw:formula="0 + 15123 - 14436"/><draw:equation draw:name="f40" draw:formula="?f39 * ?f5 / 944"/><draw:equation draw:name="f41" draw:formula="1882 * ?f4 / 195"/><draw:equation draw:name="f42" draw:formula="0 + 15093 - 14436"/><draw:equation draw:name="f43" draw:formula="?f42 * ?f5 / 944"/><draw:equation draw:name="f44" draw:formula="1949 * ?f4 / 195"/><draw:equation draw:name="f45" draw:formula="0 + 15085 - 14436"/><draw:equation draw:name="f46" draw:formula="?f45 * ?f5 / 944"/><draw:equation draw:name="f47" draw:formula="1982 * ?f4 / 195"/><draw:equation draw:name="f48" draw:formula="0 + 15087 - 14436"/><draw:equation draw:name="f49" draw:formula="?f48 * ?f5 / 944"/><draw:equation draw:name="f50" draw:formula="1994 * ?f4 / 195"/><draw:equation draw:name="f51" draw:formula="0 + 15094 - 14436"/><draw:equation draw:name="f52" draw:formula="?f51 * ?f5 / 944"/><draw:equation draw:name="f53" draw:formula="1998 * ?f4 / 195"/><draw:equation draw:name="f54" draw:formula="0 + 15134 - 14436"/><draw:equation draw:name="f55" draw:formula="?f54 * ?f5 / 944"/><draw:equation draw:name="f56" draw:formula="0 + 15127 - 14436"/><draw:equation draw:name="f57" draw:formula="?f56 * ?f5 / 944"/><draw:equation draw:name="f58" draw:formula="2004 * ?f4 / 195"/><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10.025in" svg:y="1.26319in" svg:width="0.65556in" svg:height="0.13542in" draw:id="id16" draw:style-name="a16" draw:name="Freeform 305"><svg:title/><svg:desc/><draw:enhanced-geometry draw:type="non-primitive" svg:viewBox="0 0 944 195" draw:enhanced-path="M 762 74 L 816 45 836 45 846 48 857 61 857 64 805 64 798 65 782 68 773 71 762 74 N" draw:text-areas="?f51 ?f53 ?f52 ?f54" draw:glue-points="?f34 ?f35 ?f36 ?f37 ?f38 ?f37 ?f39 ?f40 ?f41 ?f42 ?f41 ?f43 ?f44 ?f43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198 - 14436"/><draw:equation draw:name="f9" draw:formula="?f8 * ?f5 / 944"/><draw:equation draw:name="f10" draw:formula="1893 * ?f4 / 195"/><draw:equation draw:name="f11" draw:formula="0 + 15252 - 14436"/><draw:equation draw:name="f12" draw:formula="?f11 * ?f5 / 944"/><draw:equation draw:name="f13" draw:formula="1864 * ?f4 / 195"/><draw:equation draw:name="f14" draw:formula="0 + 15272 - 14436"/><draw:equation draw:name="f15" draw:formula="?f14 * ?f5 / 944"/><draw:equation draw:name="f16" draw:formula="0 + 15282 - 14436"/><draw:equation draw:name="f17" draw:formula="?f16 * ?f5 / 944"/><draw:equation draw:name="f18" draw:formula="1867 * ?f4 / 195"/><draw:equation draw:name="f19" draw:formula="0 + 15293 - 14436"/><draw:equation draw:name="f20" draw:formula="?f19 * ?f5 / 944"/><draw:equation draw:name="f21" draw:formula="1880 * ?f4 / 195"/><draw:equation draw:name="f22" draw:formula="1883 * ?f4 / 195"/><draw:equation draw:name="f23" draw:formula="0 + 15241 - 14436"/><draw:equation draw:name="f24" draw:formula="?f23 * ?f5 / 944"/><draw:equation draw:name="f25" draw:formula="0 + 15234 - 14436"/><draw:equation draw:name="f26" draw:formula="?f25 * ?f5 / 944"/><draw:equation draw:name="f27" draw:formula="1884 * ?f4 / 195"/><draw:equation draw:name="f28" draw:formula="0 + 15218 - 14436"/><draw:equation draw:name="f29" draw:formula="?f28 * ?f5 / 944"/><draw:equation draw:name="f30" draw:formula="1887 * ?f4 / 195"/><draw:equation draw:name="f31" draw:formula="0 + 15209 - 14436"/><draw:equation draw:name="f32" draw:formula="?f31 * ?f5 / 944"/><draw:equation draw:name="f33" draw:formula="1890 * ?f4 / 19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0.025in" svg:y="1.26319in" svg:width="0.65556in" svg:height="0.13542in" draw:id="id17" draw:style-name="a17" draw:name="Freeform 304"><svg:title/><svg:desc/><draw:enhanced-geometry draw:type="non-primitive" svg:viewBox="0 0 944 195" draw:enhanced-path="M 895 66 L 899 56 905 54 926 49 934 47 944 45 936 65 912 65 905 65 895 66 N" draw:text-areas="?f46 ?f48 ?f47 ?f49" draw:glue-points="?f31 ?f32 ?f33 ?f34 ?f35 ?f36 ?f37 ?f38 ?f39 ?f40 ?f41 ?f42 ?f43 ?f44 ?f45 ?f44 ?f35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331 - 14436"/><draw:equation draw:name="f9" draw:formula="?f8 * ?f5 / 944"/><draw:equation draw:name="f10" draw:formula="1885 * ?f4 / 195"/><draw:equation draw:name="f11" draw:formula="0 + 15335 - 14436"/><draw:equation draw:name="f12" draw:formula="?f11 * ?f5 / 944"/><draw:equation draw:name="f13" draw:formula="1875 * ?f4 / 195"/><draw:equation draw:name="f14" draw:formula="0 + 15341 - 14436"/><draw:equation draw:name="f15" draw:formula="?f14 * ?f5 / 944"/><draw:equation draw:name="f16" draw:formula="1873 * ?f4 / 195"/><draw:equation draw:name="f17" draw:formula="0 + 15362 - 14436"/><draw:equation draw:name="f18" draw:formula="?f17 * ?f5 / 944"/><draw:equation draw:name="f19" draw:formula="1868 * ?f4 / 195"/><draw:equation draw:name="f20" draw:formula="0 + 15370 - 14436"/><draw:equation draw:name="f21" draw:formula="?f20 * ?f5 / 944"/><draw:equation draw:name="f22" draw:formula="1866 * ?f4 / 195"/><draw:equation draw:name="f23" draw:formula="0 + 15380 - 14436"/><draw:equation draw:name="f24" draw:formula="?f23 * ?f5 / 944"/><draw:equation draw:name="f25" draw:formula="1864 * ?f4 / 195"/><draw:equation draw:name="f26" draw:formula="0 + 15372 - 14436"/><draw:equation draw:name="f27" draw:formula="?f26 * ?f5 / 944"/><draw:equation draw:name="f28" draw:formula="1884 * ?f4 / 195"/><draw:equation draw:name="f29" draw:formula="0 + 15348 - 14436"/><draw:equation draw:name="f30" draw:formula="?f29 * ?f5 / 94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10.025in" svg:y="1.26319in" svg:width="0.65556in" svg:height="0.13542in" draw:id="id18" draw:style-name="a18" draw:name="Freeform 303"><svg:title/><svg:desc/><draw:enhanced-geometry draw:type="non-primitive" svg:viewBox="0 0 944 195" draw:enhanced-path="M 698 179 L 679 179 687 176 692 170 722 94 725 77 723 64 716 60 745 60 747 74 747 75 743 95 734 122 725 143 717 159 708 170 698 179 N" draw:text-areas="?f76 ?f78 ?f77 ?f79" draw:glue-points="?f49 ?f50 ?f51 ?f50 ?f52 ?f53 ?f54 ?f55 ?f56 ?f57 ?f58 ?f59 ?f60 ?f61 ?f62 ?f63 ?f64 ?f63 ?f65 ?f66 ?f65 ?f67 ?f68 ?f69 ?f70 ?f71 ?f58 ?f72 ?f73 ?f74 ?f75 ?f55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134 - 14436"/><draw:equation draw:name="f9" draw:formula="?f8 * ?f5 / 944"/><draw:equation draw:name="f10" draw:formula="1998 * ?f4 / 195"/><draw:equation draw:name="f11" draw:formula="0 + 15115 - 14436"/><draw:equation draw:name="f12" draw:formula="?f11 * ?f5 / 944"/><draw:equation draw:name="f13" draw:formula="0 + 15123 - 14436"/><draw:equation draw:name="f14" draw:formula="?f13 * ?f5 / 944"/><draw:equation draw:name="f15" draw:formula="1995 * ?f4 / 195"/><draw:equation draw:name="f16" draw:formula="0 + 15128 - 14436"/><draw:equation draw:name="f17" draw:formula="?f16 * ?f5 / 944"/><draw:equation draw:name="f18" draw:formula="1989 * ?f4 / 195"/><draw:equation draw:name="f19" draw:formula="0 + 15158 - 14436"/><draw:equation draw:name="f20" draw:formula="?f19 * ?f5 / 944"/><draw:equation draw:name="f21" draw:formula="1913 * ?f4 / 195"/><draw:equation draw:name="f22" draw:formula="0 + 15161 - 14436"/><draw:equation draw:name="f23" draw:formula="?f22 * ?f5 / 944"/><draw:equation draw:name="f24" draw:formula="1896 * ?f4 / 195"/><draw:equation draw:name="f25" draw:formula="0 + 15159 - 14436"/><draw:equation draw:name="f26" draw:formula="?f25 * ?f5 / 944"/><draw:equation draw:name="f27" draw:formula="1883 * ?f4 / 195"/><draw:equation draw:name="f28" draw:formula="0 + 15152 - 14436"/><draw:equation draw:name="f29" draw:formula="?f28 * ?f5 / 944"/><draw:equation draw:name="f30" draw:formula="1879 * ?f4 / 195"/><draw:equation draw:name="f31" draw:formula="0 + 15181 - 14436"/><draw:equation draw:name="f32" draw:formula="?f31 * ?f5 / 944"/><draw:equation draw:name="f33" draw:formula="0 + 15183 - 14436"/><draw:equation draw:name="f34" draw:formula="?f33 * ?f5 / 944"/><draw:equation draw:name="f35" draw:formula="1893 * ?f4 / 195"/><draw:equation draw:name="f36" draw:formula="1894 * ?f4 / 195"/><draw:equation draw:name="f37" draw:formula="0 + 15179 - 14436"/><draw:equation draw:name="f38" draw:formula="?f37 * ?f5 / 944"/><draw:equation draw:name="f39" draw:formula="1914 * ?f4 / 195"/><draw:equation draw:name="f40" draw:formula="0 + 15170 - 14436"/><draw:equation draw:name="f41" draw:formula="?f40 * ?f5 / 944"/><draw:equation draw:name="f42" draw:formula="1941 * ?f4 / 195"/><draw:equation draw:name="f43" draw:formula="1962 * ?f4 / 195"/><draw:equation draw:name="f44" draw:formula="0 + 15153 - 14436"/><draw:equation draw:name="f45" draw:formula="?f44 * ?f5 / 944"/><draw:equation draw:name="f46" draw:formula="1978 * ?f4 / 195"/><draw:equation draw:name="f47" draw:formula="0 + 15144 - 14436"/><draw:equation draw:name="f48" draw:formula="?f47 * ?f5 / 9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10.025in" svg:y="1.26319in" svg:width="0.65556in" svg:height="0.13542in" draw:id="id19" draw:style-name="a19" draw:name="Freeform 302"><svg:title/><svg:desc/><draw:enhanced-geometry draw:type="non-primitive" svg:viewBox="0 0 944 195" draw:enhanced-path="M 591 192 L 502 192 508 175 529 162 547 149 595 109 614 77 614 72 608 65 602 64 639 64 595 127 530 172 602 172 591 192 N" draw:text-areas="?f63 ?f65 ?f64 ?f66" draw:glue-points="?f41 ?f42 ?f43 ?f42 ?f44 ?f45 ?f46 ?f47 ?f48 ?f49 ?f50 ?f51 ?f52 ?f53 ?f52 ?f54 ?f55 ?f56 ?f57 ?f58 ?f59 ?f58 ?f50 ?f60 ?f61 ?f62 ?f57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027 - 14436"/><draw:equation draw:name="f9" draw:formula="?f8 * ?f5 / 944"/><draw:equation draw:name="f10" draw:formula="2011 * ?f4 / 195"/><draw:equation draw:name="f11" draw:formula="0 + 14938 - 14436"/><draw:equation draw:name="f12" draw:formula="?f11 * ?f5 / 944"/><draw:equation draw:name="f13" draw:formula="0 + 14944 - 14436"/><draw:equation draw:name="f14" draw:formula="?f13 * ?f5 / 944"/><draw:equation draw:name="f15" draw:formula="1994 * ?f4 / 195"/><draw:equation draw:name="f16" draw:formula="0 + 14965 - 14436"/><draw:equation draw:name="f17" draw:formula="?f16 * ?f5 / 944"/><draw:equation draw:name="f18" draw:formula="1981 * ?f4 / 195"/><draw:equation draw:name="f19" draw:formula="0 + 14983 - 14436"/><draw:equation draw:name="f20" draw:formula="?f19 * ?f5 / 944"/><draw:equation draw:name="f21" draw:formula="1968 * ?f4 / 195"/><draw:equation draw:name="f22" draw:formula="0 + 15031 - 14436"/><draw:equation draw:name="f23" draw:formula="?f22 * ?f5 / 944"/><draw:equation draw:name="f24" draw:formula="1928 * ?f4 / 195"/><draw:equation draw:name="f25" draw:formula="0 + 15050 - 14436"/><draw:equation draw:name="f26" draw:formula="?f25 * ?f5 / 944"/><draw:equation draw:name="f27" draw:formula="1896 * ?f4 / 195"/><draw:equation draw:name="f28" draw:formula="1891 * ?f4 / 195"/><draw:equation draw:name="f29" draw:formula="0 + 15044 - 14436"/><draw:equation draw:name="f30" draw:formula="?f29 * ?f5 / 944"/><draw:equation draw:name="f31" draw:formula="1884 * ?f4 / 195"/><draw:equation draw:name="f32" draw:formula="0 + 15038 - 14436"/><draw:equation draw:name="f33" draw:formula="?f32 * ?f5 / 944"/><draw:equation draw:name="f34" draw:formula="1883 * ?f4 / 195"/><draw:equation draw:name="f35" draw:formula="0 + 15075 - 14436"/><draw:equation draw:name="f36" draw:formula="?f35 * ?f5 / 944"/><draw:equation draw:name="f37" draw:formula="1946 * ?f4 / 195"/><draw:equation draw:name="f38" draw:formula="0 + 14966 - 14436"/><draw:equation draw:name="f39" draw:formula="?f38 * ?f5 / 944"/><draw:equation draw:name="f40" draw:formula="1991 * ?f4 / 195"/><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0.025in" svg:y="1.26319in" svg:width="0.65556in" svg:height="0.13542in" draw:id="id20" draw:style-name="a20" draw:name="Freeform 301"><svg:title/><svg:desc/><draw:enhanced-geometry draw:type="non-primitive" svg:viewBox="0 0 944 195" draw:enhanced-path="M 810 192 L 721 192 727 175 747 162 766 149 814 109 833 77 832 72 826 65 820 64 857 64 813 127 748 172 821 172 810 192 N" draw:text-areas="?f72 ?f74 ?f73 ?f75" draw:glue-points="?f47 ?f48 ?f49 ?f48 ?f50 ?f51 ?f52 ?f53 ?f54 ?f55 ?f56 ?f57 ?f58 ?f59 ?f60 ?f61 ?f62 ?f63 ?f64 ?f65 ?f66 ?f65 ?f67 ?f68 ?f69 ?f70 ?f71 ?f70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246 - 14436"/><draw:equation draw:name="f9" draw:formula="?f8 * ?f5 / 944"/><draw:equation draw:name="f10" draw:formula="2011 * ?f4 / 195"/><draw:equation draw:name="f11" draw:formula="0 + 15157 - 14436"/><draw:equation draw:name="f12" draw:formula="?f11 * ?f5 / 944"/><draw:equation draw:name="f13" draw:formula="0 + 15163 - 14436"/><draw:equation draw:name="f14" draw:formula="?f13 * ?f5 / 944"/><draw:equation draw:name="f15" draw:formula="1994 * ?f4 / 195"/><draw:equation draw:name="f16" draw:formula="0 + 15183 - 14436"/><draw:equation draw:name="f17" draw:formula="?f16 * ?f5 / 944"/><draw:equation draw:name="f18" draw:formula="1981 * ?f4 / 195"/><draw:equation draw:name="f19" draw:formula="0 + 15202 - 14436"/><draw:equation draw:name="f20" draw:formula="?f19 * ?f5 / 944"/><draw:equation draw:name="f21" draw:formula="1968 * ?f4 / 195"/><draw:equation draw:name="f22" draw:formula="0 + 15250 - 14436"/><draw:equation draw:name="f23" draw:formula="?f22 * ?f5 / 944"/><draw:equation draw:name="f24" draw:formula="1928 * ?f4 / 195"/><draw:equation draw:name="f25" draw:formula="0 + 15269 - 14436"/><draw:equation draw:name="f26" draw:formula="?f25 * ?f5 / 944"/><draw:equation draw:name="f27" draw:formula="1896 * ?f4 / 195"/><draw:equation draw:name="f28" draw:formula="0 + 15268 - 14436"/><draw:equation draw:name="f29" draw:formula="?f28 * ?f5 / 944"/><draw:equation draw:name="f30" draw:formula="1891 * ?f4 / 195"/><draw:equation draw:name="f31" draw:formula="0 + 15262 - 14436"/><draw:equation draw:name="f32" draw:formula="?f31 * ?f5 / 944"/><draw:equation draw:name="f33" draw:formula="1884 * ?f4 / 195"/><draw:equation draw:name="f34" draw:formula="0 + 15256 - 14436"/><draw:equation draw:name="f35" draw:formula="?f34 * ?f5 / 944"/><draw:equation draw:name="f36" draw:formula="1883 * ?f4 / 195"/><draw:equation draw:name="f37" draw:formula="0 + 15293 - 14436"/><draw:equation draw:name="f38" draw:formula="?f37 * ?f5 / 944"/><draw:equation draw:name="f39" draw:formula="0 + 15249 - 14436"/><draw:equation draw:name="f40" draw:formula="?f39 * ?f5 / 944"/><draw:equation draw:name="f41" draw:formula="1946 * ?f4 / 195"/><draw:equation draw:name="f42" draw:formula="0 + 15184 - 14436"/><draw:equation draw:name="f43" draw:formula="?f42 * ?f5 / 944"/><draw:equation draw:name="f44" draw:formula="1991 * ?f4 / 195"/><draw:equation draw:name="f45" draw:formula="0 + 15257 - 14436"/><draw:equation draw:name="f46" draw:formula="?f45 * ?f5 / 94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10.025in" svg:y="1.26319in" svg:width="0.65556in" svg:height="0.13542in" draw:id="id21" draw:style-name="a21" draw:name="Freeform 300"><svg:title/><svg:desc/><draw:enhanced-geometry draw:type="non-primitive" svg:viewBox="0 0 944 195" draw:enhanced-path="M 908 192 L 851 192 856 182 865 182 871 180 878 174 882 167 913 75 914 69 913 66 912 65 936 65 928 86 926 90 900 167 899 174 901 180 906 181 914 182 908 192 N" draw:text-areas="?f83 ?f85 ?f84 ?f86" draw:glue-points="?f54 ?f55 ?f56 ?f55 ?f57 ?f58 ?f59 ?f58 ?f60 ?f61 ?f62 ?f63 ?f64 ?f65 ?f66 ?f67 ?f68 ?f69 ?f66 ?f70 ?f71 ?f72 ?f73 ?f72 ?f74 ?f75 ?f76 ?f77 ?f78 ?f65 ?f79 ?f63 ?f80 ?f61 ?f81 ?f82 ?f68 ?f58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344 - 14436"/><draw:equation draw:name="f9" draw:formula="?f8 * ?f5 / 944"/><draw:equation draw:name="f10" draw:formula="2011 * ?f4 / 195"/><draw:equation draw:name="f11" draw:formula="0 + 15287 - 14436"/><draw:equation draw:name="f12" draw:formula="?f11 * ?f5 / 944"/><draw:equation draw:name="f13" draw:formula="0 + 15292 - 14436"/><draw:equation draw:name="f14" draw:formula="?f13 * ?f5 / 944"/><draw:equation draw:name="f15" draw:formula="2001 * ?f4 / 195"/><draw:equation draw:name="f16" draw:formula="0 + 15301 - 14436"/><draw:equation draw:name="f17" draw:formula="?f16 * ?f5 / 944"/><draw:equation draw:name="f18" draw:formula="0 + 15307 - 14436"/><draw:equation draw:name="f19" draw:formula="?f18 * ?f5 / 944"/><draw:equation draw:name="f20" draw:formula="1999 * ?f4 / 195"/><draw:equation draw:name="f21" draw:formula="0 + 15314 - 14436"/><draw:equation draw:name="f22" draw:formula="?f21 * ?f5 / 944"/><draw:equation draw:name="f23" draw:formula="1993 * ?f4 / 195"/><draw:equation draw:name="f24" draw:formula="0 + 15318 - 14436"/><draw:equation draw:name="f25" draw:formula="?f24 * ?f5 / 944"/><draw:equation draw:name="f26" draw:formula="1986 * ?f4 / 195"/><draw:equation draw:name="f27" draw:formula="0 + 15349 - 14436"/><draw:equation draw:name="f28" draw:formula="?f27 * ?f5 / 944"/><draw:equation draw:name="f29" draw:formula="1894 * ?f4 / 195"/><draw:equation draw:name="f30" draw:formula="0 + 15350 - 14436"/><draw:equation draw:name="f31" draw:formula="?f30 * ?f5 / 944"/><draw:equation draw:name="f32" draw:formula="1888 * ?f4 / 195"/><draw:equation draw:name="f33" draw:formula="1885 * ?f4 / 195"/><draw:equation draw:name="f34" draw:formula="0 + 15348 - 14436"/><draw:equation draw:name="f35" draw:formula="?f34 * ?f5 / 944"/><draw:equation draw:name="f36" draw:formula="1884 * ?f4 / 195"/><draw:equation draw:name="f37" draw:formula="0 + 15372 - 14436"/><draw:equation draw:name="f38" draw:formula="?f37 * ?f5 / 944"/><draw:equation draw:name="f39" draw:formula="0 + 15364 - 14436"/><draw:equation draw:name="f40" draw:formula="?f39 * ?f5 / 944"/><draw:equation draw:name="f41" draw:formula="1905 * ?f4 / 195"/><draw:equation draw:name="f42" draw:formula="0 + 15362 - 14436"/><draw:equation draw:name="f43" draw:formula="?f42 * ?f5 / 944"/><draw:equation draw:name="f44" draw:formula="1909 * ?f4 / 195"/><draw:equation draw:name="f45" draw:formula="0 + 15336 - 14436"/><draw:equation draw:name="f46" draw:formula="?f45 * ?f5 / 944"/><draw:equation draw:name="f47" draw:formula="0 + 15335 - 14436"/><draw:equation draw:name="f48" draw:formula="?f47 * ?f5 / 944"/><draw:equation draw:name="f49" draw:formula="0 + 15337 - 14436"/><draw:equation draw:name="f50" draw:formula="?f49 * ?f5 / 944"/><draw:equation draw:name="f51" draw:formula="0 + 15342 - 14436"/><draw:equation draw:name="f52" draw:formula="?f51 * ?f5 / 944"/><draw:equation draw:name="f53" draw:formula="2000 * ?f4 / 19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10.025in" svg:y="1.26319in" svg:width="0.65556in" svg:height="0.13542in" draw:id="id22" draw:style-name="a22" draw:name="Freeform 299"><svg:title/><svg:desc/><draw:enhanced-geometry draw:type="non-primitive" svg:viewBox="0 0 944 195" draw:enhanced-path="M 602 172 L 530 172 551 172 580 171 603 171 602 17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038 - 14436"/><draw:equation draw:name="f9" draw:formula="?f8 * ?f5 / 944"/><draw:equation draw:name="f10" draw:formula="1991 * ?f4 / 195"/><draw:equation draw:name="f11" draw:formula="0 + 14966 - 14436"/><draw:equation draw:name="f12" draw:formula="?f11 * ?f5 / 944"/><draw:equation draw:name="f13" draw:formula="0 + 14987 - 14436"/><draw:equation draw:name="f14" draw:formula="?f13 * ?f5 / 944"/><draw:equation draw:name="f15" draw:formula="0 + 15016 - 14436"/><draw:equation draw:name="f16" draw:formula="?f15 * ?f5 / 944"/><draw:equation draw:name="f17" draw:formula="1990 * ?f4 / 195"/><draw:equation draw:name="f18" draw:formula="0 + 15039 - 14436"/><draw:equation draw:name="f19" draw:formula="?f18 * ?f5 / 944"/><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10.025in" svg:y="1.26319in" svg:width="0.65556in" svg:height="0.13542in" draw:id="id23" draw:style-name="a23" draw:name="Freeform 298"><svg:title/><svg:desc/><draw:enhanced-geometry draw:type="non-primitive" svg:viewBox="0 0 944 195" draw:enhanced-path="M 821 172 L 748 172 769 172 799 171 822 171 821 172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195"/><draw:equation draw:name="f8" draw:formula="0 + 15257 - 14436"/><draw:equation draw:name="f9" draw:formula="?f8 * ?f5 / 944"/><draw:equation draw:name="f10" draw:formula="1991 * ?f4 / 195"/><draw:equation draw:name="f11" draw:formula="0 + 15184 - 14436"/><draw:equation draw:name="f12" draw:formula="?f11 * ?f5 / 944"/><draw:equation draw:name="f13" draw:formula="0 + 15205 - 14436"/><draw:equation draw:name="f14" draw:formula="?f13 * ?f5 / 944"/><draw:equation draw:name="f15" draw:formula="0 + 15235 - 14436"/><draw:equation draw:name="f16" draw:formula="?f15 * ?f5 / 944"/><draw:equation draw:name="f17" draw:formula="1990 * ?f4 / 195"/><draw:equation draw:name="f18" draw:formula="0 + 15258 - 14436"/><draw:equation draw:name="f19" draw:formula="?f18 * ?f5 / 944"/><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g><draw:custom-shape svg:x="9.98472in" svg:y="1.41667in" svg:width="0.68819in" svg:height="0.00139in" draw:id="id25" draw:style-name="a24" draw:name="Freeform 296"><svg:title/><svg:desc/><draw:enhanced-geometry draw:type="non-primitive" svg:viewBox="0 0 629285 1270" draw:enhanced-path="M 0 0 L 6299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85"/><draw:equation draw:name="f7" draw:formula="?f4 / 1270"/><draw:equation draw:name="f8" draw:formula="0 / ?f6"/><draw:equation draw:name="f9" draw:formula="0 / ?f7"/><draw:equation draw:name="f10" draw:formula="629920 / ?f6"/><draw:equation draw:name="f11" draw:formula="629285 / ?f6"/><draw:equation draw:name="f12" draw:formula="1270 / ?f7"/></draw:enhanced-geometry></draw:custom-shape></draw:g><draw:g draw:z-index="251643392" draw:name="Group 291" draw:id="id29" draw:style-name="a28" text:anchor-type="paragraph"><svg:title/><svg:desc/><draw:frame draw:id="id27" draw:style-name="a26" draw:name="Picture 293" svg:x="0.60972in" svg:y="0.05694in" svg:width="1.375in" svg:height="1.17014in" style:rel-width="scale" style:rel-height="scale"><draw:image xlink:href="media/image2.jpeg" xlink:type="simple" xlink:show="embed" xlink:actuate="onLoad"/><svg:title/><svg:desc/></draw:frame><draw:frame draw:id="id28" draw:style-name="a27" draw:name="Picture 292" svg:x="0.98472in" svg:y="1.18194in" svg:width="0.625in" svg:height="0.32639in" style:rel-width="scale" style:rel-height="scale"><draw:image xlink:href="media/image3.png" xlink:type="simple" xlink:show="embed" xlink:actuate="onLoad"/><svg:title/><svg:desc/></draw:frame></draw:g><draw:g draw:z-index="251644416" draw:name="Group 264" draw:id="id43" draw:style-name="a42" text:anchor-type="paragraph"><svg:title/><svg:desc/><draw:custom-shape svg:x="0.76042in" svg:y="1.78542in" svg:width="0.06597in" svg:height="0.08819in" draw:id="id30" draw:style-name="a29" draw:name="Freeform 290"><svg:title/><svg:desc/><draw:enhanced-geometry draw:type="non-primitive" svg:viewBox="0 0 95 127" draw:enhanced-path="M 95 127 L 0 127 5 112 9 112 11 111 14 108 15 105 15 24 14 19 10 15 7 14 2 14 7 0 93 0 93 15 47 15 44 15 41 17 40 20 40 53 77 53 77 70 40 70 40 109 43 109 46 110 51 111 62 111 95 111 95 127 N" draw:text-areas="?f100 ?f102 ?f101 ?f103" draw:glue-points="?f64 ?f65 ?f66 ?f65 ?f67 ?f68 ?f69 ?f68 ?f70 ?f71 ?f72 ?f73 ?f74 ?f75 ?f74 ?f76 ?f72 ?f77 ?f78 ?f79 ?f80 ?f81 ?f82 ?f81 ?f80 ?f83 ?f84 ?f83 ?f84 ?f79 ?f85 ?f79 ?f86 ?f79 ?f87 ?f88 ?f89 ?f90 ?f89 ?f91 ?f92 ?f91 ?f92 ?f93 ?f89 ?f93 ?f89 ?f94 ?f95 ?f94 ?f96 ?f97 ?f98 ?f71 ?f99 ?f71 ?f64 ?f71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27"/><draw:equation draw:name="f8" draw:formula="0 + 1190 - 1095"/><draw:equation draw:name="f9" draw:formula="?f8 * ?f5 / 95"/><draw:equation draw:name="f10" draw:formula="2698 * ?f4 / 127"/><draw:equation draw:name="f11" draw:formula="0 + 1095 - 1095"/><draw:equation draw:name="f12" draw:formula="?f11 * ?f5 / 95"/><draw:equation draw:name="f13" draw:formula="0 + 1100 - 1095"/><draw:equation draw:name="f14" draw:formula="?f13 * ?f5 / 95"/><draw:equation draw:name="f15" draw:formula="2683 * ?f4 / 127"/><draw:equation draw:name="f16" draw:formula="0 + 1104 - 1095"/><draw:equation draw:name="f17" draw:formula="?f16 * ?f5 / 95"/><draw:equation draw:name="f18" draw:formula="0 + 1106 - 1095"/><draw:equation draw:name="f19" draw:formula="?f18 * ?f5 / 95"/><draw:equation draw:name="f20" draw:formula="2682 * ?f4 / 127"/><draw:equation draw:name="f21" draw:formula="0 + 1109 - 1095"/><draw:equation draw:name="f22" draw:formula="?f21 * ?f5 / 95"/><draw:equation draw:name="f23" draw:formula="2679 * ?f4 / 127"/><draw:equation draw:name="f24" draw:formula="0 + 1110 - 1095"/><draw:equation draw:name="f25" draw:formula="?f24 * ?f5 / 95"/><draw:equation draw:name="f26" draw:formula="2676 * ?f4 / 127"/><draw:equation draw:name="f27" draw:formula="2595 * ?f4 / 127"/><draw:equation draw:name="f28" draw:formula="2590 * ?f4 / 127"/><draw:equation draw:name="f29" draw:formula="0 + 1105 - 1095"/><draw:equation draw:name="f30" draw:formula="?f29 * ?f5 / 95"/><draw:equation draw:name="f31" draw:formula="2586 * ?f4 / 127"/><draw:equation draw:name="f32" draw:formula="0 + 1102 - 1095"/><draw:equation draw:name="f33" draw:formula="?f32 * ?f5 / 95"/><draw:equation draw:name="f34" draw:formula="2585 * ?f4 / 127"/><draw:equation draw:name="f35" draw:formula="0 + 1097 - 1095"/><draw:equation draw:name="f36" draw:formula="?f35 * ?f5 / 95"/><draw:equation draw:name="f37" draw:formula="2571 * ?f4 / 127"/><draw:equation draw:name="f38" draw:formula="0 + 1188 - 1095"/><draw:equation draw:name="f39" draw:formula="?f38 * ?f5 / 95"/><draw:equation draw:name="f40" draw:formula="0 + 1142 - 1095"/><draw:equation draw:name="f41" draw:formula="?f40 * ?f5 / 95"/><draw:equation draw:name="f42" draw:formula="0 + 1139 - 1095"/><draw:equation draw:name="f43" draw:formula="?f42 * ?f5 / 95"/><draw:equation draw:name="f44" draw:formula="0 + 1136 - 1095"/><draw:equation draw:name="f45" draw:formula="?f44 * ?f5 / 95"/><draw:equation draw:name="f46" draw:formula="2588 * ?f4 / 127"/><draw:equation draw:name="f47" draw:formula="0 + 1135 - 1095"/><draw:equation draw:name="f48" draw:formula="?f47 * ?f5 / 95"/><draw:equation draw:name="f49" draw:formula="2591 * ?f4 / 127"/><draw:equation draw:name="f50" draw:formula="2624 * ?f4 / 127"/><draw:equation draw:name="f51" draw:formula="0 + 1172 - 1095"/><draw:equation draw:name="f52" draw:formula="?f51 * ?f5 / 95"/><draw:equation draw:name="f53" draw:formula="2641 * ?f4 / 127"/><draw:equation draw:name="f54" draw:formula="2680 * ?f4 / 127"/><draw:equation draw:name="f55" draw:formula="0 + 1138 - 1095"/><draw:equation draw:name="f56" draw:formula="?f55 * ?f5 / 95"/><draw:equation draw:name="f57" draw:formula="0 + 1141 - 1095"/><draw:equation draw:name="f58" draw:formula="?f57 * ?f5 / 95"/><draw:equation draw:name="f59" draw:formula="2681 * ?f4 / 127"/><draw:equation draw:name="f60" draw:formula="0 + 1146 - 1095"/><draw:equation draw:name="f61" draw:formula="?f60 * ?f5 / 95"/><draw:equation draw:name="f62" draw:formula="0 + 1157 - 1095"/><draw:equation draw:name="f63" draw:formula="?f62 * ?f5 / 95"/><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3 / ?f6"/><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4 / ?f7"/><draw:equation draw:name="f95" draw:formula="?f56 / ?f6"/><draw:equation draw:name="f96" draw:formula="?f58 / ?f6"/><draw:equation draw:name="f97" draw:formula="?f59 / ?f7"/><draw:equation draw:name="f98" draw:formula="?f61 / ?f6"/><draw:equation draw:name="f99" draw:formula="?f63 / ?f6"/><draw:equation draw:name="f100" draw:formula="0 / ?f6"/><draw:equation draw:name="f101" draw:formula="?f1 / ?f6"/><draw:equation draw:name="f102" draw:formula="0 / ?f7"/><draw:equation draw:name="f103" draw:formula="?f3 / ?f7"/></draw:enhanced-geometry></draw:custom-shape><draw:custom-shape svg:x="0.80278in" svg:y="1.79583in" svg:width="0.02222in" svg:height="0.0125in" draw:id="id31" draw:style-name="a30" draw:name="Freeform 288"><svg:title/><svg:desc/><draw:enhanced-geometry draw:type="non-primitive" svg:viewBox="0 0 32 18" draw:enhanced-path="M 15 18 L 15 11 13 6 7 1 0 0 32 0 32 13 15 18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8"/><draw:equation draw:name="f8" draw:formula="0 + 1171 - 1156"/><draw:equation draw:name="f9" draw:formula="?f8 * ?f5 / 32"/><draw:equation draw:name="f10" draw:formula="2604 * ?f4 / 18"/><draw:equation draw:name="f11" draw:formula="2597 * ?f4 / 18"/><draw:equation draw:name="f12" draw:formula="0 + 1169 - 1156"/><draw:equation draw:name="f13" draw:formula="?f12 * ?f5 / 32"/><draw:equation draw:name="f14" draw:formula="2592 * ?f4 / 18"/><draw:equation draw:name="f15" draw:formula="0 + 1163 - 1156"/><draw:equation draw:name="f16" draw:formula="?f15 * ?f5 / 32"/><draw:equation draw:name="f17" draw:formula="2587 * ?f4 / 18"/><draw:equation draw:name="f18" draw:formula="0 + 1156 - 1156"/><draw:equation draw:name="f19" draw:formula="?f18 * ?f5 / 32"/><draw:equation draw:name="f20" draw:formula="2586 * ?f4 / 18"/><draw:equation draw:name="f21" draw:formula="0 + 1188 - 1156"/><draw:equation draw:name="f22" draw:formula="?f21 * ?f5 / 32"/><draw:equation draw:name="f23" draw:formula="2599 * ?f4 / 18"/><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79653in" svg:y="1.81319in" svg:width="0.01736in" svg:height="0.00903in" draw:id="id32" draw:style-name="a31" draw:name="Freeform 286"><svg:title/><svg:desc/><draw:enhanced-geometry draw:type="non-primitive" svg:viewBox="0 0 25 13" draw:enhanced-path="M 25 13 L 0 13 5 12 8 10 9 8 9 5 25 0 25 13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3"/><draw:equation draw:name="f8" draw:formula="0 + 1172 - 1147"/><draw:equation draw:name="f9" draw:formula="?f8 * ?f5 / 25"/><draw:equation draw:name="f10" draw:formula="2624 * ?f4 / 13"/><draw:equation draw:name="f11" draw:formula="0 + 1147 - 1147"/><draw:equation draw:name="f12" draw:formula="?f11 * ?f5 / 25"/><draw:equation draw:name="f13" draw:formula="0 + 1152 - 1147"/><draw:equation draw:name="f14" draw:formula="?f13 * ?f5 / 25"/><draw:equation draw:name="f15" draw:formula="2623 * ?f4 / 13"/><draw:equation draw:name="f16" draw:formula="0 + 1155 - 1147"/><draw:equation draw:name="f17" draw:formula="?f16 * ?f5 / 25"/><draw:equation draw:name="f18" draw:formula="2621 * ?f4 / 13"/><draw:equation draw:name="f19" draw:formula="0 + 1156 - 1147"/><draw:equation draw:name="f20" draw:formula="?f19 * ?f5 / 25"/><draw:equation draw:name="f21" draw:formula="2619 * ?f4 / 13"/><draw:equation draw:name="f22" draw:formula="2616 * ?f4 / 13"/><draw:equation draw:name="f23" draw:formula="2611 * ?f4 / 1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9722in" svg:y="1.83403in" svg:width="0.01736in" svg:height="0.01111in" draw:id="id33" draw:style-name="a32" draw:name="Freeform 284"><svg:title/><svg:desc/><draw:enhanced-geometry draw:type="non-primitive" svg:viewBox="0 0 25 16" draw:enhanced-path="M 8 16 L 8 7 7 4 4 1 0 0 24 0 24 11 8 1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draw:equation draw:name="f8" draw:formula="0 + 1156 - 1148"/><draw:equation draw:name="f9" draw:formula="?f8 * ?f5 / 25"/><draw:equation draw:name="f10" draw:formula="2657 * ?f4 / 16"/><draw:equation draw:name="f11" draw:formula="2648 * ?f4 / 16"/><draw:equation draw:name="f12" draw:formula="0 + 1155 - 1148"/><draw:equation draw:name="f13" draw:formula="?f12 * ?f5 / 25"/><draw:equation draw:name="f14" draw:formula="2645 * ?f4 / 16"/><draw:equation draw:name="f15" draw:formula="0 + 1152 - 1148"/><draw:equation draw:name="f16" draw:formula="?f15 * ?f5 / 25"/><draw:equation draw:name="f17" draw:formula="2642 * ?f4 / 16"/><draw:equation draw:name="f18" draw:formula="0 + 1148 - 1148"/><draw:equation draw:name="f19" draw:formula="?f18 * ?f5 / 25"/><draw:equation draw:name="f20" draw:formula="2641 * ?f4 / 16"/><draw:equation draw:name="f21" draw:formula="0 + 1172 - 1148"/><draw:equation draw:name="f22" draw:formula="?f21 * ?f5 / 25"/><draw:equation draw:name="f23" draw:formula="2652 * ?f4 / 16"/><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80347in" svg:y="1.84583in" svg:width="0.02292in" svg:height="0.01667in" draw:id="id34" draw:style-name="a33" draw:name="Freeform 282"><svg:title/><svg:desc/><draw:enhanced-geometry draw:type="non-primitive" svg:viewBox="0 0 33 24" draw:enhanced-path="M 33 24 L 0 24 5 22 12 17 14 12 15 5 33 0 33 24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4"/><draw:equation draw:name="f8" draw:formula="0 + 1190 - 1157"/><draw:equation draw:name="f9" draw:formula="?f8 * ?f5 / 33"/><draw:equation draw:name="f10" draw:formula="2682 * ?f4 / 24"/><draw:equation draw:name="f11" draw:formula="0 + 1157 - 1157"/><draw:equation draw:name="f12" draw:formula="?f11 * ?f5 / 33"/><draw:equation draw:name="f13" draw:formula="0 + 1162 - 1157"/><draw:equation draw:name="f14" draw:formula="?f13 * ?f5 / 33"/><draw:equation draw:name="f15" draw:formula="2680 * ?f4 / 24"/><draw:equation draw:name="f16" draw:formula="0 + 1169 - 1157"/><draw:equation draw:name="f17" draw:formula="?f16 * ?f5 / 33"/><draw:equation draw:name="f18" draw:formula="2675 * ?f4 / 24"/><draw:equation draw:name="f19" draw:formula="0 + 1171 - 1157"/><draw:equation draw:name="f20" draw:formula="?f19 * ?f5 / 33"/><draw:equation draw:name="f21" draw:formula="2670 * ?f4 / 24"/><draw:equation draw:name="f22" draw:formula="0 + 1172 - 1157"/><draw:equation draw:name="f23" draw:formula="?f22 * ?f5 / 33"/><draw:equation draw:name="f24" draw:formula="2663 * ?f4 / 24"/><draw:equation draw:name="f25" draw:formula="2658 * ?f4 / 2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83264in" svg:y="1.78542in" svg:width="0.05833in" svg:height="0.08819in" draw:id="id35" draw:style-name="a34" draw:name="Freeform 280"><svg:title/><svg:desc/><draw:enhanced-geometry draw:type="non-primitive" svg:viewBox="0 0 84 127" draw:enhanced-path="M 48 127 L 0 127 5 112 9 112 13 110 20 104 24 99 30 90 47 64 37 47 26 32 19 23 11 16 7 14 1 14 6 0 60 0 55 14 53 14 52 15 49 17 49 18 49 21 61 43 79 43 70 56 84 77 57 77 46 93 44 95 43 98 41 102 41 104 41 108 42 109 46 112 49 112 54 112 48 127 N" draw:text-areas="?f156 ?f158 ?f157 ?f159" draw:glue-points="?f98 ?f99 ?f100 ?f99 ?f101 ?f102 ?f103 ?f102 ?f104 ?f105 ?f106 ?f107 ?f108 ?f109 ?f110 ?f111 ?f112 ?f113 ?f114 ?f115 ?f116 ?f117 ?f118 ?f119 ?f120 ?f121 ?f122 ?f123 ?f124 ?f123 ?f125 ?f126 ?f127 ?f126 ?f128 ?f123 ?f129 ?f123 ?f130 ?f131 ?f132 ?f133 ?f132 ?f134 ?f132 ?f135 ?f136 ?f137 ?f138 ?f137 ?f139 ?f140 ?f141 ?f142 ?f143 ?f142 ?f144 ?f145 ?f146 ?f147 ?f148 ?f149 ?f150 ?f151 ?f150 ?f107 ?f150 ?f152 ?f153 ?f154 ?f144 ?f102 ?f132 ?f102 ?f155 ?f102 ?f98 ?f9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7"/><draw:equation draw:name="f8" draw:formula="0 + 1247 - 1199"/><draw:equation draw:name="f9" draw:formula="?f8 * ?f5 / 84"/><draw:equation draw:name="f10" draw:formula="2698 * ?f4 / 127"/><draw:equation draw:name="f11" draw:formula="0 + 1199 - 1199"/><draw:equation draw:name="f12" draw:formula="?f11 * ?f5 / 84"/><draw:equation draw:name="f13" draw:formula="0 + 1204 - 1199"/><draw:equation draw:name="f14" draw:formula="?f13 * ?f5 / 84"/><draw:equation draw:name="f15" draw:formula="2683 * ?f4 / 127"/><draw:equation draw:name="f16" draw:formula="0 + 1208 - 1199"/><draw:equation draw:name="f17" draw:formula="?f16 * ?f5 / 84"/><draw:equation draw:name="f18" draw:formula="0 + 1212 - 1199"/><draw:equation draw:name="f19" draw:formula="?f18 * ?f5 / 84"/><draw:equation draw:name="f20" draw:formula="2681 * ?f4 / 127"/><draw:equation draw:name="f21" draw:formula="0 + 1219 - 1199"/><draw:equation draw:name="f22" draw:formula="?f21 * ?f5 / 84"/><draw:equation draw:name="f23" draw:formula="2675 * ?f4 / 127"/><draw:equation draw:name="f24" draw:formula="0 + 1223 - 1199"/><draw:equation draw:name="f25" draw:formula="?f24 * ?f5 / 84"/><draw:equation draw:name="f26" draw:formula="2670 * ?f4 / 127"/><draw:equation draw:name="f27" draw:formula="0 + 1229 - 1199"/><draw:equation draw:name="f28" draw:formula="?f27 * ?f5 / 84"/><draw:equation draw:name="f29" draw:formula="2661 * ?f4 / 127"/><draw:equation draw:name="f30" draw:formula="0 + 1246 - 1199"/><draw:equation draw:name="f31" draw:formula="?f30 * ?f5 / 84"/><draw:equation draw:name="f32" draw:formula="2635 * ?f4 / 127"/><draw:equation draw:name="f33" draw:formula="0 + 1236 - 1199"/><draw:equation draw:name="f34" draw:formula="?f33 * ?f5 / 84"/><draw:equation draw:name="f35" draw:formula="2618 * ?f4 / 127"/><draw:equation draw:name="f36" draw:formula="0 + 1225 - 1199"/><draw:equation draw:name="f37" draw:formula="?f36 * ?f5 / 84"/><draw:equation draw:name="f38" draw:formula="2603 * ?f4 / 127"/><draw:equation draw:name="f39" draw:formula="0 + 1218 - 1199"/><draw:equation draw:name="f40" draw:formula="?f39 * ?f5 / 84"/><draw:equation draw:name="f41" draw:formula="2594 * ?f4 / 127"/><draw:equation draw:name="f42" draw:formula="0 + 1210 - 1199"/><draw:equation draw:name="f43" draw:formula="?f42 * ?f5 / 84"/><draw:equation draw:name="f44" draw:formula="2587 * ?f4 / 127"/><draw:equation draw:name="f45" draw:formula="0 + 1206 - 1199"/><draw:equation draw:name="f46" draw:formula="?f45 * ?f5 / 84"/><draw:equation draw:name="f47" draw:formula="2585 * ?f4 / 127"/><draw:equation draw:name="f48" draw:formula="0 + 1200 - 1199"/><draw:equation draw:name="f49" draw:formula="?f48 * ?f5 / 84"/><draw:equation draw:name="f50" draw:formula="0 + 1205 - 1199"/><draw:equation draw:name="f51" draw:formula="?f50 * ?f5 / 84"/><draw:equation draw:name="f52" draw:formula="2571 * ?f4 / 127"/><draw:equation draw:name="f53" draw:formula="0 + 1259 - 1199"/><draw:equation draw:name="f54" draw:formula="?f53 * ?f5 / 84"/><draw:equation draw:name="f55" draw:formula="0 + 1254 - 1199"/><draw:equation draw:name="f56" draw:formula="?f55 * ?f5 / 84"/><draw:equation draw:name="f57" draw:formula="0 + 1252 - 1199"/><draw:equation draw:name="f58" draw:formula="?f57 * ?f5 / 84"/><draw:equation draw:name="f59" draw:formula="0 + 1251 - 1199"/><draw:equation draw:name="f60" draw:formula="?f59 * ?f5 / 84"/><draw:equation draw:name="f61" draw:formula="2586 * ?f4 / 127"/><draw:equation draw:name="f62" draw:formula="0 + 1248 - 1199"/><draw:equation draw:name="f63" draw:formula="?f62 * ?f5 / 84"/><draw:equation draw:name="f64" draw:formula="2588 * ?f4 / 127"/><draw:equation draw:name="f65" draw:formula="2589 * ?f4 / 127"/><draw:equation draw:name="f66" draw:formula="2592 * ?f4 / 127"/><draw:equation draw:name="f67" draw:formula="0 + 1260 - 1199"/><draw:equation draw:name="f68" draw:formula="?f67 * ?f5 / 84"/><draw:equation draw:name="f69" draw:formula="2614 * ?f4 / 127"/><draw:equation draw:name="f70" draw:formula="0 + 1278 - 1199"/><draw:equation draw:name="f71" draw:formula="?f70 * ?f5 / 84"/><draw:equation draw:name="f72" draw:formula="0 + 1269 - 1199"/><draw:equation draw:name="f73" draw:formula="?f72 * ?f5 / 84"/><draw:equation draw:name="f74" draw:formula="2627 * ?f4 / 127"/><draw:equation draw:name="f75" draw:formula="0 + 1283 - 1199"/><draw:equation draw:name="f76" draw:formula="?f75 * ?f5 / 84"/><draw:equation draw:name="f77" draw:formula="2648 * ?f4 / 127"/><draw:equation draw:name="f78" draw:formula="0 + 1256 - 1199"/><draw:equation draw:name="f79" draw:formula="?f78 * ?f5 / 84"/><draw:equation draw:name="f80" draw:formula="0 + 1245 - 1199"/><draw:equation draw:name="f81" draw:formula="?f80 * ?f5 / 84"/><draw:equation draw:name="f82" draw:formula="2664 * ?f4 / 127"/><draw:equation draw:name="f83" draw:formula="0 + 1243 - 1199"/><draw:equation draw:name="f84" draw:formula="?f83 * ?f5 / 84"/><draw:equation draw:name="f85" draw:formula="2666 * ?f4 / 127"/><draw:equation draw:name="f86" draw:formula="0 + 1242 - 1199"/><draw:equation draw:name="f87" draw:formula="?f86 * ?f5 / 84"/><draw:equation draw:name="f88" draw:formula="2669 * ?f4 / 127"/><draw:equation draw:name="f89" draw:formula="0 + 1240 - 1199"/><draw:equation draw:name="f90" draw:formula="?f89 * ?f5 / 84"/><draw:equation draw:name="f91" draw:formula="2673 * ?f4 / 127"/><draw:equation draw:name="f92" draw:formula="2679 * ?f4 / 127"/><draw:equation draw:name="f93" draw:formula="0 + 1241 - 1199"/><draw:equation draw:name="f94" draw:formula="?f93 * ?f5 / 84"/><draw:equation draw:name="f95" draw:formula="2680 * ?f4 / 127"/><draw:equation draw:name="f96" draw:formula="0 + 1253 - 1199"/><draw:equation draw:name="f97" draw:formula="?f96 * ?f5 / 84"/><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1 / ?f6"/><draw:equation draw:name="f126" draw:formula="?f52 / ?f7"/><draw:equation draw:name="f127" draw:formula="?f54 / ?f6"/><draw:equation draw:name="f128" draw:formula="?f56 / ?f6"/><draw:equation draw:name="f129" draw:formula="?f58 / ?f6"/><draw:equation draw:name="f130" draw:formula="?f60 / ?f6"/><draw:equation draw:name="f131" draw:formula="?f61 / ?f7"/><draw:equation draw:name="f132" draw:formula="?f63 / ?f6"/><draw:equation draw:name="f133" draw:formula="?f64 / ?f7"/><draw:equation draw:name="f134" draw:formula="?f65 / ?f7"/><draw:equation draw:name="f135" draw:formula="?f66 / ?f7"/><draw:equation draw:name="f136" draw:formula="?f68 / ?f6"/><draw:equation draw:name="f137" draw:formula="?f69 / ?f7"/><draw:equation draw:name="f138" draw:formula="?f71 / ?f6"/><draw:equation draw:name="f139" draw:formula="?f73 / ?f6"/><draw:equation draw:name="f140" draw:formula="?f74 / ?f7"/><draw:equation draw:name="f141" draw:formula="?f76 / ?f6"/><draw:equation draw:name="f142" draw:formula="?f77 / ?f7"/><draw:equation draw:name="f143" draw:formula="?f79 / ?f6"/><draw:equation draw:name="f144" draw:formula="?f81 / ?f6"/><draw:equation draw:name="f145" draw:formula="?f82 / ?f7"/><draw:equation draw:name="f146" draw:formula="?f84 / ?f6"/><draw:equation draw:name="f147" draw:formula="?f85 / ?f7"/><draw:equation draw:name="f148" draw:formula="?f87 / ?f6"/><draw:equation draw:name="f149" draw:formula="?f88 / ?f7"/><draw:equation draw:name="f150" draw:formula="?f90 / ?f6"/><draw:equation draw:name="f151" draw:formula="?f91 / ?f7"/><draw:equation draw:name="f152" draw:formula="?f92 / ?f7"/><draw:equation draw:name="f153" draw:formula="?f94 / ?f6"/><draw:equation draw:name="f154" draw:formula="?f95 / ?f7"/><draw:equation draw:name="f155" draw:formula="?f97 / ?f6"/><draw:equation draw:name="f156" draw:formula="0 / ?f6"/><draw:equation draw:name="f157" draw:formula="?f1 / ?f6"/><draw:equation draw:name="f158" draw:formula="0 / ?f7"/><draw:equation draw:name="f159" draw:formula="?f3 / ?f7"/></draw:enhanced-geometry></draw:custom-shape><draw:custom-shape svg:x="0.875in" svg:y="1.78542in" svg:width="0.03819in" svg:height="0.02986in" draw:id="id36" draw:style-name="a35" draw:name="Freeform 278"><svg:title/><svg:desc/><draw:enhanced-geometry draw:type="non-primitive" svg:viewBox="0 0 55 43" draw:enhanced-path="M 18 43 L 0 43 7 33 9 30 10 28 11 25 12 23 12 20 11 18 8 15 6 14 3 14 8 0 55 0 50 14 46 14 41 16 32 23 28 29 18 43 N" draw:text-areas="?f82 ?f84 ?f83 ?f85" draw:glue-points="?f53 ?f54 ?f55 ?f54 ?f56 ?f57 ?f58 ?f59 ?f60 ?f61 ?f62 ?f63 ?f64 ?f65 ?f64 ?f66 ?f62 ?f67 ?f68 ?f69 ?f70 ?f71 ?f72 ?f71 ?f68 ?f73 ?f74 ?f73 ?f75 ?f71 ?f76 ?f71 ?f77 ?f78 ?f79 ?f65 ?f80 ?f81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43"/><draw:equation draw:name="f8" draw:formula="0 + 1278 - 1260"/><draw:equation draw:name="f9" draw:formula="?f8 * ?f5 / 55"/><draw:equation draw:name="f10" draw:formula="2614 * ?f4 / 43"/><draw:equation draw:name="f11" draw:formula="0 + 1260 - 1260"/><draw:equation draw:name="f12" draw:formula="?f11 * ?f5 / 55"/><draw:equation draw:name="f13" draw:formula="0 + 1267 - 1260"/><draw:equation draw:name="f14" draw:formula="?f13 * ?f5 / 55"/><draw:equation draw:name="f15" draw:formula="2604 * ?f4 / 43"/><draw:equation draw:name="f16" draw:formula="0 + 1269 - 1260"/><draw:equation draw:name="f17" draw:formula="?f16 * ?f5 / 55"/><draw:equation draw:name="f18" draw:formula="2601 * ?f4 / 43"/><draw:equation draw:name="f19" draw:formula="0 + 1270 - 1260"/><draw:equation draw:name="f20" draw:formula="?f19 * ?f5 / 55"/><draw:equation draw:name="f21" draw:formula="2599 * ?f4 / 43"/><draw:equation draw:name="f22" draw:formula="0 + 1271 - 1260"/><draw:equation draw:name="f23" draw:formula="?f22 * ?f5 / 55"/><draw:equation draw:name="f24" draw:formula="2596 * ?f4 / 43"/><draw:equation draw:name="f25" draw:formula="0 + 1272 - 1260"/><draw:equation draw:name="f26" draw:formula="?f25 * ?f5 / 55"/><draw:equation draw:name="f27" draw:formula="2594 * ?f4 / 43"/><draw:equation draw:name="f28" draw:formula="2591 * ?f4 / 43"/><draw:equation draw:name="f29" draw:formula="2589 * ?f4 / 43"/><draw:equation draw:name="f30" draw:formula="0 + 1268 - 1260"/><draw:equation draw:name="f31" draw:formula="?f30 * ?f5 / 55"/><draw:equation draw:name="f32" draw:formula="2586 * ?f4 / 43"/><draw:equation draw:name="f33" draw:formula="0 + 1266 - 1260"/><draw:equation draw:name="f34" draw:formula="?f33 * ?f5 / 55"/><draw:equation draw:name="f35" draw:formula="2585 * ?f4 / 43"/><draw:equation draw:name="f36" draw:formula="0 + 1263 - 1260"/><draw:equation draw:name="f37" draw:formula="?f36 * ?f5 / 55"/><draw:equation draw:name="f38" draw:formula="2571 * ?f4 / 43"/><draw:equation draw:name="f39" draw:formula="0 + 1315 - 1260"/><draw:equation draw:name="f40" draw:formula="?f39 * ?f5 / 55"/><draw:equation draw:name="f41" draw:formula="0 + 1310 - 1260"/><draw:equation draw:name="f42" draw:formula="?f41 * ?f5 / 55"/><draw:equation draw:name="f43" draw:formula="0 + 1306 - 1260"/><draw:equation draw:name="f44" draw:formula="?f43 * ?f5 / 55"/><draw:equation draw:name="f45" draw:formula="0 + 1301 - 1260"/><draw:equation draw:name="f46" draw:formula="?f45 * ?f5 / 55"/><draw:equation draw:name="f47" draw:formula="2587 * ?f4 / 43"/><draw:equation draw:name="f48" draw:formula="0 + 1292 - 1260"/><draw:equation draw:name="f49" draw:formula="?f48 * ?f5 / 55"/><draw:equation draw:name="f50" draw:formula="0 + 1288 - 1260"/><draw:equation draw:name="f51" draw:formula="?f50 * ?f5 / 55"/><draw:equation draw:name="f52" draw:formula="2600 * ?f4 / 4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0.87222in" svg:y="1.83889in" svg:width="0.04306in" svg:height="0.03472in" draw:id="id37" draw:style-name="a36" draw:name="Freeform 276"><svg:title/><svg:desc/><draw:enhanced-geometry draw:type="non-primitive" svg:viewBox="0 0 62 50" draw:enhanced-path="M 57 50 L 3 50 8 35 11 35 13 34 16 32 17 31 17 27 16 26 15 23 13 20 10 16 0 0 27 0 32 6 32 7 33 9 35 11 45 27 54 35 62 35 57 50 N" draw:text-areas="?f89 ?f91 ?f90 ?f92" draw:glue-points="?f57 ?f58 ?f59 ?f58 ?f60 ?f61 ?f62 ?f61 ?f63 ?f64 ?f65 ?f66 ?f67 ?f68 ?f67 ?f69 ?f65 ?f70 ?f71 ?f72 ?f63 ?f73 ?f74 ?f75 ?f76 ?f77 ?f78 ?f77 ?f79 ?f80 ?f79 ?f81 ?f82 ?f83 ?f84 ?f85 ?f86 ?f69 ?f87 ?f61 ?f88 ?f61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50"/><draw:equation draw:name="f8" draw:formula="0 + 1313 - 1256"/><draw:equation draw:name="f9" draw:formula="?f8 * ?f5 / 62"/><draw:equation draw:name="f10" draw:formula="2698 * ?f4 / 50"/><draw:equation draw:name="f11" draw:formula="0 + 1259 - 1256"/><draw:equation draw:name="f12" draw:formula="?f11 * ?f5 / 62"/><draw:equation draw:name="f13" draw:formula="0 + 1264 - 1256"/><draw:equation draw:name="f14" draw:formula="?f13 * ?f5 / 62"/><draw:equation draw:name="f15" draw:formula="2683 * ?f4 / 50"/><draw:equation draw:name="f16" draw:formula="0 + 1267 - 1256"/><draw:equation draw:name="f17" draw:formula="?f16 * ?f5 / 62"/><draw:equation draw:name="f18" draw:formula="0 + 1269 - 1256"/><draw:equation draw:name="f19" draw:formula="?f18 * ?f5 / 62"/><draw:equation draw:name="f20" draw:formula="2682 * ?f4 / 50"/><draw:equation draw:name="f21" draw:formula="0 + 1272 - 1256"/><draw:equation draw:name="f22" draw:formula="?f21 * ?f5 / 62"/><draw:equation draw:name="f23" draw:formula="2680 * ?f4 / 50"/><draw:equation draw:name="f24" draw:formula="0 + 1273 - 1256"/><draw:equation draw:name="f25" draw:formula="?f24 * ?f5 / 62"/><draw:equation draw:name="f26" draw:formula="2679 * ?f4 / 50"/><draw:equation draw:name="f27" draw:formula="2675 * ?f4 / 50"/><draw:equation draw:name="f28" draw:formula="2674 * ?f4 / 50"/><draw:equation draw:name="f29" draw:formula="0 + 1271 - 1256"/><draw:equation draw:name="f30" draw:formula="?f29 * ?f5 / 62"/><draw:equation draw:name="f31" draw:formula="2671 * ?f4 / 50"/><draw:equation draw:name="f32" draw:formula="2668 * ?f4 / 50"/><draw:equation draw:name="f33" draw:formula="0 + 1266 - 1256"/><draw:equation draw:name="f34" draw:formula="?f33 * ?f5 / 62"/><draw:equation draw:name="f35" draw:formula="2664 * ?f4 / 50"/><draw:equation draw:name="f36" draw:formula="0 + 1256 - 1256"/><draw:equation draw:name="f37" draw:formula="?f36 * ?f5 / 62"/><draw:equation draw:name="f38" draw:formula="2648 * ?f4 / 50"/><draw:equation draw:name="f39" draw:formula="0 + 1283 - 1256"/><draw:equation draw:name="f40" draw:formula="?f39 * ?f5 / 62"/><draw:equation draw:name="f41" draw:formula="0 + 1288 - 1256"/><draw:equation draw:name="f42" draw:formula="?f41 * ?f5 / 62"/><draw:equation draw:name="f43" draw:formula="2654 * ?f4 / 50"/><draw:equation draw:name="f44" draw:formula="2655 * ?f4 / 50"/><draw:equation draw:name="f45" draw:formula="0 + 1289 - 1256"/><draw:equation draw:name="f46" draw:formula="?f45 * ?f5 / 62"/><draw:equation draw:name="f47" draw:formula="2657 * ?f4 / 50"/><draw:equation draw:name="f48" draw:formula="0 + 1291 - 1256"/><draw:equation draw:name="f49" draw:formula="?f48 * ?f5 / 62"/><draw:equation draw:name="f50" draw:formula="2659 * ?f4 / 50"/><draw:equation draw:name="f51" draw:formula="0 + 1301 - 1256"/><draw:equation draw:name="f52" draw:formula="?f51 * ?f5 / 62"/><draw:equation draw:name="f53" draw:formula="0 + 1310 - 1256"/><draw:equation draw:name="f54" draw:formula="?f53 * ?f5 / 62"/><draw:equation draw:name="f55" draw:formula="0 + 1318 - 1256"/><draw:equation draw:name="f56" draw:formula="?f55 * ?f5 / 6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4 / ?f6"/><draw:equation draw:name="f88" draw:formula="?f56 / ?f6"/><draw:equation draw:name="f89" draw:formula="0 / ?f6"/><draw:equation draw:name="f90" draw:formula="?f1 / ?f6"/><draw:equation draw:name="f91" draw:formula="0 / ?f7"/><draw:equation draw:name="f92" draw:formula="?f3 / ?f7"/></draw:enhanced-geometry></draw:custom-shape><draw:custom-shape svg:x="0.90972in" svg:y="1.86319in" svg:width="0.00556in" svg:height="0.00139in" draw:id="id38" draw:style-name="a37" draw:name="Freeform 274"><svg:title/><svg:desc/><draw:enhanced-geometry draw:type="non-primitive" svg:viewBox="0 0 5080 1270" draw:enhanced-path="M 5080 0 L 0 0 4445 0 5080 0 N" draw:text-areas="?f10 ?f9 ?f8 ?f12"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5080 / ?f6"/><draw:equation draw:name="f9" draw:formula="0 / ?f7"/><draw:equation draw:name="f10" draw:formula="0 / ?f6"/><draw:equation draw:name="f11" draw:formula="4445 / ?f6"/><draw:equation draw:name="f12" draw:formula="1270 / ?f7"/></draw:enhanced-geometry></draw:custom-shape><draw:custom-shape svg:x="0.91806in" svg:y="1.78472in" svg:width="0.06667in" svg:height="0.04306in" draw:id="id39" draw:style-name="a38" draw:name="Freeform 272"><svg:title/><svg:desc/><draw:enhanced-geometry draw:type="non-primitive" svg:viewBox="0 0 96 62" draw:enhanced-path="M 92 61 L 61 61 65 60 69 54 70 49 70 32 68 26 62 17 57 15 0 15 6 1 17 1 28 1 56 0 68 0 78 3 92 18 96 27 96 51 92 61 N" draw:text-areas="?f81 ?f83 ?f82 ?f84" draw:glue-points="?f52 ?f53 ?f54 ?f53 ?f55 ?f56 ?f57 ?f58 ?f59 ?f60 ?f59 ?f61 ?f62 ?f63 ?f64 ?f65 ?f66 ?f67 ?f68 ?f67 ?f69 ?f70 ?f71 ?f70 ?f72 ?f70 ?f73 ?f74 ?f62 ?f74 ?f75 ?f76 ?f52 ?f77 ?f78 ?f79 ?f78 ?f80 ?f52 ?f53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62"/><draw:equation draw:name="f8" draw:formula="0 + 1414 - 1322"/><draw:equation draw:name="f9" draw:formula="?f8 * ?f5 / 96"/><draw:equation draw:name="f10" draw:formula="2631 * ?f4 / 62"/><draw:equation draw:name="f11" draw:formula="0 + 1383 - 1322"/><draw:equation draw:name="f12" draw:formula="?f11 * ?f5 / 96"/><draw:equation draw:name="f13" draw:formula="0 + 1387 - 1322"/><draw:equation draw:name="f14" draw:formula="?f13 * ?f5 / 96"/><draw:equation draw:name="f15" draw:formula="2630 * ?f4 / 62"/><draw:equation draw:name="f16" draw:formula="0 + 1391 - 1322"/><draw:equation draw:name="f17" draw:formula="?f16 * ?f5 / 96"/><draw:equation draw:name="f18" draw:formula="2624 * ?f4 / 62"/><draw:equation draw:name="f19" draw:formula="0 + 1392 - 1322"/><draw:equation draw:name="f20" draw:formula="?f19 * ?f5 / 96"/><draw:equation draw:name="f21" draw:formula="2619 * ?f4 / 62"/><draw:equation draw:name="f22" draw:formula="2602 * ?f4 / 62"/><draw:equation draw:name="f23" draw:formula="0 + 1390 - 1322"/><draw:equation draw:name="f24" draw:formula="?f23 * ?f5 / 96"/><draw:equation draw:name="f25" draw:formula="2596 * ?f4 / 62"/><draw:equation draw:name="f26" draw:formula="0 + 1384 - 1322"/><draw:equation draw:name="f27" draw:formula="?f26 * ?f5 / 96"/><draw:equation draw:name="f28" draw:formula="2587 * ?f4 / 62"/><draw:equation draw:name="f29" draw:formula="0 + 1379 - 1322"/><draw:equation draw:name="f30" draw:formula="?f29 * ?f5 / 96"/><draw:equation draw:name="f31" draw:formula="2585 * ?f4 / 62"/><draw:equation draw:name="f32" draw:formula="0 + 1322 - 1322"/><draw:equation draw:name="f33" draw:formula="?f32 * ?f5 / 96"/><draw:equation draw:name="f34" draw:formula="0 + 1328 - 1322"/><draw:equation draw:name="f35" draw:formula="?f34 * ?f5 / 96"/><draw:equation draw:name="f36" draw:formula="2571 * ?f4 / 62"/><draw:equation draw:name="f37" draw:formula="0 + 1339 - 1322"/><draw:equation draw:name="f38" draw:formula="?f37 * ?f5 / 96"/><draw:equation draw:name="f39" draw:formula="0 + 1350 - 1322"/><draw:equation draw:name="f40" draw:formula="?f39 * ?f5 / 96"/><draw:equation draw:name="f41" draw:formula="0 + 1378 - 1322"/><draw:equation draw:name="f42" draw:formula="?f41 * ?f5 / 96"/><draw:equation draw:name="f43" draw:formula="2570 * ?f4 / 62"/><draw:equation draw:name="f44" draw:formula="0 + 1400 - 1322"/><draw:equation draw:name="f45" draw:formula="?f44 * ?f5 / 96"/><draw:equation draw:name="f46" draw:formula="2573 * ?f4 / 62"/><draw:equation draw:name="f47" draw:formula="2588 * ?f4 / 62"/><draw:equation draw:name="f48" draw:formula="0 + 1418 - 1322"/><draw:equation draw:name="f49" draw:formula="?f48 * ?f5 / 96"/><draw:equation draw:name="f50" draw:formula="2597 * ?f4 / 62"/><draw:equation draw:name="f51" draw:formula="2621 * ?f4 / 62"/><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40 / ?f6"/><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f51 / ?f7"/><draw:equation draw:name="f81" draw:formula="0 / ?f6"/><draw:equation draw:name="f82" draw:formula="?f1 / ?f6"/><draw:equation draw:name="f83" draw:formula="0 / ?f7"/><draw:equation draw:name="f84" draw:formula="?f3 / ?f7"/></draw:enhanced-geometry></draw:custom-shape><draw:custom-shape svg:x="0.91806in" svg:y="1.79514in" svg:width="0.06319in" svg:height="0.07847in" draw:id="id40" draw:style-name="a39" draw:name="Freeform 270"><svg:title/><svg:desc/><draw:enhanced-geometry draw:type="non-primitive" svg:viewBox="0 0 91 113" draw:enhanced-path="M 58 113 L 0 113 6 98 10 98 12 97 15 94 16 91 16 9 15 4 11 1 8 0 47 0 44 1 41 3 41 5 41 45 44 46 46 46 52 46 92 46 75 61 64 64 41 64 41 89 42 93 47 97 54 98 63 98 58 113 N" draw:text-areas="?f102 ?f104 ?f103 ?f105" draw:glue-points="?f65 ?f66 ?f67 ?f66 ?f68 ?f69 ?f70 ?f69 ?f71 ?f72 ?f73 ?f74 ?f75 ?f76 ?f75 ?f77 ?f73 ?f78 ?f79 ?f80 ?f81 ?f82 ?f83 ?f82 ?f84 ?f80 ?f85 ?f86 ?f85 ?f87 ?f85 ?f88 ?f84 ?f89 ?f90 ?f89 ?f91 ?f89 ?f92 ?f89 ?f93 ?f94 ?f95 ?f96 ?f85 ?f96 ?f85 ?f97 ?f98 ?f99 ?f83 ?f72 ?f100 ?f69 ?f101 ?f69 ?f65 ?f6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3"/><draw:equation draw:name="f8" draw:formula="0 + 1380 - 1322"/><draw:equation draw:name="f9" draw:formula="?f8 * ?f5 / 91"/><draw:equation draw:name="f10" draw:formula="2698 * ?f4 / 113"/><draw:equation draw:name="f11" draw:formula="0 + 1322 - 1322"/><draw:equation draw:name="f12" draw:formula="?f11 * ?f5 / 91"/><draw:equation draw:name="f13" draw:formula="0 + 1328 - 1322"/><draw:equation draw:name="f14" draw:formula="?f13 * ?f5 / 91"/><draw:equation draw:name="f15" draw:formula="2683 * ?f4 / 113"/><draw:equation draw:name="f16" draw:formula="0 + 1332 - 1322"/><draw:equation draw:name="f17" draw:formula="?f16 * ?f5 / 91"/><draw:equation draw:name="f18" draw:formula="0 + 1334 - 1322"/><draw:equation draw:name="f19" draw:formula="?f18 * ?f5 / 91"/><draw:equation draw:name="f20" draw:formula="2682 * ?f4 / 113"/><draw:equation draw:name="f21" draw:formula="0 + 1337 - 1322"/><draw:equation draw:name="f22" draw:formula="?f21 * ?f5 / 91"/><draw:equation draw:name="f23" draw:formula="2679 * ?f4 / 113"/><draw:equation draw:name="f24" draw:formula="0 + 1338 - 1322"/><draw:equation draw:name="f25" draw:formula="?f24 * ?f5 / 91"/><draw:equation draw:name="f26" draw:formula="2676 * ?f4 / 113"/><draw:equation draw:name="f27" draw:formula="2594 * ?f4 / 113"/><draw:equation draw:name="f28" draw:formula="2589 * ?f4 / 113"/><draw:equation draw:name="f29" draw:formula="0 + 1333 - 1322"/><draw:equation draw:name="f30" draw:formula="?f29 * ?f5 / 91"/><draw:equation draw:name="f31" draw:formula="2586 * ?f4 / 113"/><draw:equation draw:name="f32" draw:formula="0 + 1330 - 1322"/><draw:equation draw:name="f33" draw:formula="?f32 * ?f5 / 91"/><draw:equation draw:name="f34" draw:formula="2585 * ?f4 / 113"/><draw:equation draw:name="f35" draw:formula="0 + 1369 - 1322"/><draw:equation draw:name="f36" draw:formula="?f35 * ?f5 / 91"/><draw:equation draw:name="f37" draw:formula="0 + 1366 - 1322"/><draw:equation draw:name="f38" draw:formula="?f37 * ?f5 / 91"/><draw:equation draw:name="f39" draw:formula="0 + 1363 - 1322"/><draw:equation draw:name="f40" draw:formula="?f39 * ?f5 / 91"/><draw:equation draw:name="f41" draw:formula="2588 * ?f4 / 113"/><draw:equation draw:name="f42" draw:formula="2590 * ?f4 / 113"/><draw:equation draw:name="f43" draw:formula="2630 * ?f4 / 113"/><draw:equation draw:name="f44" draw:formula="2631 * ?f4 / 113"/><draw:equation draw:name="f45" draw:formula="0 + 1368 - 1322"/><draw:equation draw:name="f46" draw:formula="?f45 * ?f5 / 91"/><draw:equation draw:name="f47" draw:formula="0 + 1374 - 1322"/><draw:equation draw:name="f48" draw:formula="?f47 * ?f5 / 91"/><draw:equation draw:name="f49" draw:formula="0 + 1414 - 1322"/><draw:equation draw:name="f50" draw:formula="?f49 * ?f5 / 91"/><draw:equation draw:name="f51" draw:formula="0 + 1397 - 1322"/><draw:equation draw:name="f52" draw:formula="?f51 * ?f5 / 91"/><draw:equation draw:name="f53" draw:formula="2646 * ?f4 / 113"/><draw:equation draw:name="f54" draw:formula="0 + 1386 - 1322"/><draw:equation draw:name="f55" draw:formula="?f54 * ?f5 / 91"/><draw:equation draw:name="f56" draw:formula="2649 * ?f4 / 113"/><draw:equation draw:name="f57" draw:formula="2674 * ?f4 / 113"/><draw:equation draw:name="f58" draw:formula="0 + 1364 - 1322"/><draw:equation draw:name="f59" draw:formula="?f58 * ?f5 / 91"/><draw:equation draw:name="f60" draw:formula="2678 * ?f4 / 113"/><draw:equation draw:name="f61" draw:formula="0 + 1376 - 1322"/><draw:equation draw:name="f62" draw:formula="?f61 * ?f5 / 91"/><draw:equation draw:name="f63" draw:formula="0 + 1385 - 1322"/><draw:equation draw:name="f64" draw:formula="?f63 * ?f5 / 9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7 / ?f7"/><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40 / ?f6"/><draw:equation draw:name="f86" draw:formula="?f41 / ?f7"/><draw:equation draw:name="f87" draw:formula="?f42 / ?f7"/><draw:equation draw:name="f88" draw:formula="?f43 / ?f7"/><draw:equation draw:name="f89" draw:formula="?f44 / ?f7"/><draw:equation draw:name="f90" draw:formula="?f46 / ?f6"/><draw:equation draw:name="f91" draw:formula="?f48 / ?f6"/><draw:equation draw:name="f92" draw:formula="?f50 / ?f6"/><draw:equation draw:name="f93" draw:formula="?f52 / ?f6"/><draw:equation draw:name="f94" draw:formula="?f53 / ?f7"/><draw:equation draw:name="f95" draw:formula="?f55 / ?f6"/><draw:equation draw:name="f96" draw:formula="?f56 / ?f7"/><draw:equation draw:name="f97" draw:formula="?f57 / ?f7"/><draw:equation draw:name="f98" draw:formula="?f59 / ?f6"/><draw:equation draw:name="f99" draw:formula="?f60 / ?f7"/><draw:equation draw:name="f100" draw:formula="?f62 / ?f6"/><draw:equation draw:name="f101" draw:formula="?f64 / ?f6"/><draw:equation draw:name="f102" draw:formula="0 / ?f6"/><draw:equation draw:name="f103" draw:formula="?f1 / ?f6"/><draw:equation draw:name="f104" draw:formula="0 / ?f7"/><draw:equation draw:name="f105" draw:formula="?f3 / ?f7"/></draw:enhanced-geometry></draw:custom-shape><draw:custom-shape svg:x="0.94653in" svg:y="1.83958in" svg:width="0.01667in" svg:height="0.00139in" draw:id="id41" draw:style-name="a40" draw:name="Freeform 268"><svg:title/><svg:desc/><draw:enhanced-geometry draw:type="non-primitive" svg:viewBox="0 0 15240 1270" draw:enhanced-path="M 13970 0 L 1270 0 0 0 14605 0 13970 0 N" draw:text-areas="?f11 ?f9 ?f13 ?f14"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70"/><draw:equation draw:name="f8" draw:formula="13970 / ?f6"/><draw:equation draw:name="f9" draw:formula="0 / ?f7"/><draw:equation draw:name="f10" draw:formula="1270 / ?f6"/><draw:equation draw:name="f11" draw:formula="0 / ?f6"/><draw:equation draw:name="f12" draw:formula="14605 / ?f6"/><draw:equation draw:name="f13" draw:formula="15240 / ?f6"/><draw:equation draw:name="f14" draw:formula="1270 / ?f7"/></draw:enhanced-geometry></draw:custom-shape><draw:custom-shape svg:x="0.99375in" svg:y="1.85208in" svg:width="0.02014in" svg:height="0.02292in" draw:id="id42" draw:style-name="a41" draw:name="Freeform 266"><svg:title/><svg:desc/><draw:enhanced-geometry draw:type="non-primitive" svg:viewBox="0 0 29 33" draw:enhanced-path="M 0 33 L 0 32 0 26 1 22 0 9 2 6 8 1 14 0 23 0 26 1 28 4 28 6 28 18 27 22 20 28 12 30 0 33 N" draw:text-areas="?f65 ?f67 ?f66 ?f68" draw:glue-points="?f42 ?f43 ?f42 ?f44 ?f42 ?f45 ?f46 ?f47 ?f42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3"/><draw:equation draw:name="f8" draw:formula="0 + 1431 - 1431"/><draw:equation draw:name="f9" draw:formula="?f8 * ?f5 / 29"/><draw:equation draw:name="f10" draw:formula="2700 * ?f4 / 33"/><draw:equation draw:name="f11" draw:formula="2699 * ?f4 / 33"/><draw:equation draw:name="f12" draw:formula="2693 * ?f4 / 33"/><draw:equation draw:name="f13" draw:formula="0 + 1432 - 1431"/><draw:equation draw:name="f14" draw:formula="?f13 * ?f5 / 29"/><draw:equation draw:name="f15" draw:formula="2689 * ?f4 / 33"/><draw:equation draw:name="f16" draw:formula="2676 * ?f4 / 33"/><draw:equation draw:name="f17" draw:formula="0 + 1433 - 1431"/><draw:equation draw:name="f18" draw:formula="?f17 * ?f5 / 29"/><draw:equation draw:name="f19" draw:formula="2673 * ?f4 / 33"/><draw:equation draw:name="f20" draw:formula="0 + 1439 - 1431"/><draw:equation draw:name="f21" draw:formula="?f20 * ?f5 / 29"/><draw:equation draw:name="f22" draw:formula="2668 * ?f4 / 33"/><draw:equation draw:name="f23" draw:formula="0 + 1445 - 1431"/><draw:equation draw:name="f24" draw:formula="?f23 * ?f5 / 29"/><draw:equation draw:name="f25" draw:formula="2667 * ?f4 / 33"/><draw:equation draw:name="f26" draw:formula="0 + 1454 - 1431"/><draw:equation draw:name="f27" draw:formula="?f26 * ?f5 / 29"/><draw:equation draw:name="f28" draw:formula="0 + 1457 - 1431"/><draw:equation draw:name="f29" draw:formula="?f28 * ?f5 / 29"/><draw:equation draw:name="f30" draw:formula="0 + 1459 - 1431"/><draw:equation draw:name="f31" draw:formula="?f30 * ?f5 / 29"/><draw:equation draw:name="f32" draw:formula="2671 * ?f4 / 33"/><draw:equation draw:name="f33" draw:formula="2685 * ?f4 / 33"/><draw:equation draw:name="f34" draw:formula="0 + 1458 - 1431"/><draw:equation draw:name="f35" draw:formula="?f34 * ?f5 / 29"/><draw:equation draw:name="f36" draw:formula="0 + 1451 - 1431"/><draw:equation draw:name="f37" draw:formula="?f36 * ?f5 / 29"/><draw:equation draw:name="f38" draw:formula="2695 * ?f4 / 33"/><draw:equation draw:name="f39" draw:formula="0 + 1443 - 1431"/><draw:equation draw:name="f40" draw:formula="?f39 * ?f5 / 29"/><draw:equation draw:name="f41" draw:formula="2697 * ?f4 / 33"/><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45440" draw:name="Group 209" draw:id="id71" draw:style-name="a70" text:anchor-type="paragraph"><svg:title/><svg:desc/><draw:custom-shape svg:x="3.91875in" svg:y="1.78403in" svg:width="0.07083in" svg:height="0.09097in" draw:id="id44" draw:style-name="a43" draw:name="Freeform 263"><svg:title/><svg:desc/><draw:enhanced-geometry draw:type="non-primitive" svg:viewBox="0 0 102 131" draw:enhanced-path="M 69 131 L 64 131 42 128 24 120 9 102 1 85 0 57 2 42 50 1 61 0 78 0 83 0 91 0 96 1 101 2 101 18 48 18 39 21 29 34 26 45 26 76 30 88 44 103 55 107 102 107 98 124 91 126 85 128 75 130 69 131 N" draw:text-areas="?f128 ?f130 ?f129 ?f131" draw:glue-points="?f81 ?f82 ?f83 ?f82 ?f84 ?f85 ?f86 ?f87 ?f88 ?f89 ?f90 ?f91 ?f92 ?f93 ?f94 ?f95 ?f96 ?f97 ?f98 ?f99 ?f100 ?f99 ?f101 ?f99 ?f102 ?f99 ?f103 ?f97 ?f104 ?f105 ?f104 ?f106 ?f107 ?f106 ?f108 ?f109 ?f110 ?f111 ?f112 ?f113 ?f112 ?f114 ?f115 ?f116 ?f117 ?f118 ?f119 ?f120 ?f121 ?f120 ?f122 ?f123 ?f102 ?f124 ?f125 ?f85 ?f126 ?f127 ?f81 ?f8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31"/><draw:equation draw:name="f8" draw:formula="0 + 5712 - 5643"/><draw:equation draw:name="f9" draw:formula="?f8 * ?f5 / 102"/><draw:equation draw:name="f10" draw:formula="2700 * ?f4 / 131"/><draw:equation draw:name="f11" draw:formula="0 + 5707 - 5643"/><draw:equation draw:name="f12" draw:formula="?f11 * ?f5 / 102"/><draw:equation draw:name="f13" draw:formula="0 + 5685 - 5643"/><draw:equation draw:name="f14" draw:formula="?f13 * ?f5 / 102"/><draw:equation draw:name="f15" draw:formula="2697 * ?f4 / 131"/><draw:equation draw:name="f16" draw:formula="0 + 5667 - 5643"/><draw:equation draw:name="f17" draw:formula="?f16 * ?f5 / 102"/><draw:equation draw:name="f18" draw:formula="2689 * ?f4 / 131"/><draw:equation draw:name="f19" draw:formula="0 + 5652 - 5643"/><draw:equation draw:name="f20" draw:formula="?f19 * ?f5 / 102"/><draw:equation draw:name="f21" draw:formula="2671 * ?f4 / 131"/><draw:equation draw:name="f22" draw:formula="0 + 5644 - 5643"/><draw:equation draw:name="f23" draw:formula="?f22 * ?f5 / 102"/><draw:equation draw:name="f24" draw:formula="2654 * ?f4 / 131"/><draw:equation draw:name="f25" draw:formula="0 + 5643 - 5643"/><draw:equation draw:name="f26" draw:formula="?f25 * ?f5 / 102"/><draw:equation draw:name="f27" draw:formula="2626 * ?f4 / 131"/><draw:equation draw:name="f28" draw:formula="0 + 5645 - 5643"/><draw:equation draw:name="f29" draw:formula="?f28 * ?f5 / 102"/><draw:equation draw:name="f30" draw:formula="2611 * ?f4 / 131"/><draw:equation draw:name="f31" draw:formula="0 + 5693 - 5643"/><draw:equation draw:name="f32" draw:formula="?f31 * ?f5 / 102"/><draw:equation draw:name="f33" draw:formula="2570 * ?f4 / 131"/><draw:equation draw:name="f34" draw:formula="0 + 5704 - 5643"/><draw:equation draw:name="f35" draw:formula="?f34 * ?f5 / 102"/><draw:equation draw:name="f36" draw:formula="2569 * ?f4 / 131"/><draw:equation draw:name="f37" draw:formula="0 + 5721 - 5643"/><draw:equation draw:name="f38" draw:formula="?f37 * ?f5 / 102"/><draw:equation draw:name="f39" draw:formula="0 + 5726 - 5643"/><draw:equation draw:name="f40" draw:formula="?f39 * ?f5 / 102"/><draw:equation draw:name="f41" draw:formula="0 + 5734 - 5643"/><draw:equation draw:name="f42" draw:formula="?f41 * ?f5 / 102"/><draw:equation draw:name="f43" draw:formula="0 + 5739 - 5643"/><draw:equation draw:name="f44" draw:formula="?f43 * ?f5 / 102"/><draw:equation draw:name="f45" draw:formula="0 + 5744 - 5643"/><draw:equation draw:name="f46" draw:formula="?f45 * ?f5 / 102"/><draw:equation draw:name="f47" draw:formula="2571 * ?f4 / 131"/><draw:equation draw:name="f48" draw:formula="2587 * ?f4 / 131"/><draw:equation draw:name="f49" draw:formula="0 + 5691 - 5643"/><draw:equation draw:name="f50" draw:formula="?f49 * ?f5 / 102"/><draw:equation draw:name="f51" draw:formula="0 + 5682 - 5643"/><draw:equation draw:name="f52" draw:formula="?f51 * ?f5 / 102"/><draw:equation draw:name="f53" draw:formula="2590 * ?f4 / 131"/><draw:equation draw:name="f54" draw:formula="0 + 5672 - 5643"/><draw:equation draw:name="f55" draw:formula="?f54 * ?f5 / 102"/><draw:equation draw:name="f56" draw:formula="2603 * ?f4 / 131"/><draw:equation draw:name="f57" draw:formula="0 + 5669 - 5643"/><draw:equation draw:name="f58" draw:formula="?f57 * ?f5 / 102"/><draw:equation draw:name="f59" draw:formula="2614 * ?f4 / 131"/><draw:equation draw:name="f60" draw:formula="2645 * ?f4 / 131"/><draw:equation draw:name="f61" draw:formula="0 + 5673 - 5643"/><draw:equation draw:name="f62" draw:formula="?f61 * ?f5 / 102"/><draw:equation draw:name="f63" draw:formula="2657 * ?f4 / 131"/><draw:equation draw:name="f64" draw:formula="0 + 5687 - 5643"/><draw:equation draw:name="f65" draw:formula="?f64 * ?f5 / 102"/><draw:equation draw:name="f66" draw:formula="2672 * ?f4 / 131"/><draw:equation draw:name="f67" draw:formula="0 + 5698 - 5643"/><draw:equation draw:name="f68" draw:formula="?f67 * ?f5 / 102"/><draw:equation draw:name="f69" draw:formula="2676 * ?f4 / 131"/><draw:equation draw:name="f70" draw:formula="0 + 5745 - 5643"/><draw:equation draw:name="f71" draw:formula="?f70 * ?f5 / 102"/><draw:equation draw:name="f72" draw:formula="0 + 5741 - 5643"/><draw:equation draw:name="f73" draw:formula="?f72 * ?f5 / 102"/><draw:equation draw:name="f74" draw:formula="2693 * ?f4 / 131"/><draw:equation draw:name="f75" draw:formula="2695 * ?f4 / 131"/><draw:equation draw:name="f76" draw:formula="0 + 5728 - 5643"/><draw:equation draw:name="f77" draw:formula="?f76 * ?f5 / 102"/><draw:equation draw:name="f78" draw:formula="0 + 5718 - 5643"/><draw:equation draw:name="f79" draw:formula="?f78 * ?f5 / 102"/><draw:equation draw:name="f80" draw:formula="2699 * ?f4 / 13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2 / ?f6"/><draw:equation draw:name="f103" draw:formula="?f44 / ?f6"/><draw:equation draw:name="f104" draw:formula="?f46 / ?f6"/><draw:equation draw:name="f105" draw:formula="?f47 / ?f7"/><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4 / ?f7"/><draw:equation draw:name="f124" draw:formula="?f75 / ?f7"/><draw:equation draw:name="f125" draw:formula="?f77 / ?f6"/><draw:equation draw:name="f126" draw:formula="?f79 / ?f6"/><draw:equation draw:name="f127" draw:formula="?f80 / ?f7"/><draw:equation draw:name="f128" draw:formula="0 / ?f6"/><draw:equation draw:name="f129" draw:formula="?f1 / ?f6"/><draw:equation draw:name="f130" draw:formula="0 / ?f7"/><draw:equation draw:name="f131" draw:formula="?f3 / ?f7"/></draw:enhanced-geometry></draw:custom-shape><draw:custom-shape svg:x="3.96667in" svg:y="1.79653in" svg:width="0.02222in" svg:height="0.01597in" draw:id="id45" draw:style-name="a44" draw:name="Freeform 261"><svg:title/><svg:desc/><draw:enhanced-geometry draw:type="non-primitive" svg:viewBox="0 0 32 23" draw:enhanced-path="M 13 24 L 13 13 11 7 6 2 0 0 32 0 32 17 13 24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3"/><draw:equation draw:name="f8" draw:formula="0 + 5725 - 5712"/><draw:equation draw:name="f9" draw:formula="?f8 * ?f5 / 32"/><draw:equation draw:name="f10" draw:formula="2611 * ?f4 / 23"/><draw:equation draw:name="f11" draw:formula="2600 * ?f4 / 23"/><draw:equation draw:name="f12" draw:formula="0 + 5723 - 5712"/><draw:equation draw:name="f13" draw:formula="?f12 * ?f5 / 32"/><draw:equation draw:name="f14" draw:formula="2594 * ?f4 / 23"/><draw:equation draw:name="f15" draw:formula="0 + 5718 - 5712"/><draw:equation draw:name="f16" draw:formula="?f15 * ?f5 / 32"/><draw:equation draw:name="f17" draw:formula="2589 * ?f4 / 23"/><draw:equation draw:name="f18" draw:formula="0 + 5712 - 5712"/><draw:equation draw:name="f19" draw:formula="?f18 * ?f5 / 32"/><draw:equation draw:name="f20" draw:formula="2587 * ?f4 / 23"/><draw:equation draw:name="f21" draw:formula="0 + 5744 - 5712"/><draw:equation draw:name="f22" draw:formula="?f21 * ?f5 / 32"/><draw:equation draw:name="f23" draw:formula="2604 * ?f4 / 23"/><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3.97083in" svg:y="1.85417in" svg:width="0.02014in" svg:height="0.00347in" draw:id="id46" draw:style-name="a45" draw:name="Freeform 259"><svg:title/><svg:desc/><draw:enhanced-geometry draw:type="non-primitive" svg:viewBox="0 0 29 5" draw:enhanced-path="M 27 6 L 0 6 5 5 15 4 21 2 28 0 27 6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9"/><draw:equation draw:name="f8" draw:formula="0 + 5745 - 5718"/><draw:equation draw:name="f9" draw:formula="?f8 * ?f6 / 29"/><draw:equation draw:name="f10" draw:formula="2676 * ?f4 / 5"/><draw:equation draw:name="f11" draw:formula="0 + 5718 - 5718"/><draw:equation draw:name="f12" draw:formula="?f11 * ?f6 / 29"/><draw:equation draw:name="f13" draw:formula="0 + 5723 - 5718"/><draw:equation draw:name="f14" draw:formula="?f13 * ?f6 / 29"/><draw:equation draw:name="f15" draw:formula="2675 * ?f4 / 5"/><draw:equation draw:name="f16" draw:formula="0 + 5733 - 5718"/><draw:equation draw:name="f17" draw:formula="?f16 * ?f6 / 29"/><draw:equation draw:name="f18" draw:formula="2674 * ?f4 / 5"/><draw:equation draw:name="f19" draw:formula="0 + 5739 - 5718"/><draw:equation draw:name="f20" draw:formula="?f19 * ?f6 / 29"/><draw:equation draw:name="f21" draw:formula="2672 * ?f4 / 5"/><draw:equation draw:name="f22" draw:formula="0 + 5746 - 5718"/><draw:equation draw:name="f23" draw:formula="?f22 * ?f6 / 29"/><draw:equation draw:name="f24" draw:formula="2670 * ?f4 / 5"/><draw:equation draw:name="f25" draw:formula="?f9 / ?f7"/><draw:equation draw:name="f26" draw:formula="?f10 / ?f5"/><draw:equation draw:name="f27" draw:formula="?f12 / ?f7"/><draw:equation draw:name="f28" draw:formula="?f14 / ?f7"/><draw:equation draw:name="f29" draw:formula="?f15 / ?f5"/><draw:equation draw:name="f30" draw:formula="?f17 / ?f7"/><draw:equation draw:name="f31" draw:formula="?f18 / ?f5"/><draw:equation draw:name="f32" draw:formula="?f20 / ?f7"/><draw:equation draw:name="f33" draw:formula="?f21 / ?f5"/><draw:equation draw:name="f34" draw:formula="?f23 / ?f7"/><draw:equation draw:name="f35" draw:formula="?f24 / ?f5"/><draw:equation draw:name="f36" draw:formula="0 / ?f7"/><draw:equation draw:name="f37" draw:formula="?f1 / ?f7"/><draw:equation draw:name="f38" draw:formula="0 / ?f5"/><draw:equation draw:name="f39" draw:formula="?f3 / ?f5"/></draw:enhanced-geometry></draw:custom-shape><draw:custom-shape svg:x="4.00069in" svg:y="1.78403in" svg:width="0.08056in" svg:height="0.09097in" draw:id="id47" draw:style-name="a46" draw:name="Freeform 257"><svg:title/><svg:desc/><draw:enhanced-geometry draw:type="non-primitive" svg:viewBox="0 0 116 131" draw:enhanced-path="M 68 131 L 60 131 38 128 21 119 7 101 0 83 0 69 1 57 40 6 62 0 71 0 92 3 109 12 117 22 49 22 40 25 29 37 26 47 26 77 30 89 44 105 54 109 113 109 97 121 90 125 76 130 68 131 N" draw:text-areas="?f121 ?f123 ?f122 ?f124" draw:glue-points="?f76 ?f77 ?f78 ?f77 ?f79 ?f80 ?f81 ?f82 ?f83 ?f84 ?f85 ?f86 ?f85 ?f87 ?f88 ?f89 ?f90 ?f91 ?f92 ?f93 ?f94 ?f93 ?f95 ?f96 ?f97 ?f98 ?f99 ?f100 ?f101 ?f100 ?f90 ?f102 ?f103 ?f104 ?f105 ?f106 ?f105 ?f107 ?f108 ?f109 ?f110 ?f111 ?f112 ?f113 ?f114 ?f113 ?f115 ?f116 ?f117 ?f118 ?f119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1"/><draw:equation draw:name="f8" draw:formula="0 + 5829 - 5761"/><draw:equation draw:name="f9" draw:formula="?f8 * ?f5 / 116"/><draw:equation draw:name="f10" draw:formula="2700 * ?f4 / 131"/><draw:equation draw:name="f11" draw:formula="0 + 5821 - 5761"/><draw:equation draw:name="f12" draw:formula="?f11 * ?f5 / 116"/><draw:equation draw:name="f13" draw:formula="0 + 5799 - 5761"/><draw:equation draw:name="f14" draw:formula="?f13 * ?f5 / 116"/><draw:equation draw:name="f15" draw:formula="2697 * ?f4 / 131"/><draw:equation draw:name="f16" draw:formula="0 + 5782 - 5761"/><draw:equation draw:name="f17" draw:formula="?f16 * ?f5 / 116"/><draw:equation draw:name="f18" draw:formula="2688 * ?f4 / 131"/><draw:equation draw:name="f19" draw:formula="0 + 5768 - 5761"/><draw:equation draw:name="f20" draw:formula="?f19 * ?f5 / 116"/><draw:equation draw:name="f21" draw:formula="2670 * ?f4 / 131"/><draw:equation draw:name="f22" draw:formula="0 + 5761 - 5761"/><draw:equation draw:name="f23" draw:formula="?f22 * ?f5 / 116"/><draw:equation draw:name="f24" draw:formula="2652 * ?f4 / 131"/><draw:equation draw:name="f25" draw:formula="2638 * ?f4 / 131"/><draw:equation draw:name="f26" draw:formula="0 + 5762 - 5761"/><draw:equation draw:name="f27" draw:formula="?f26 * ?f5 / 116"/><draw:equation draw:name="f28" draw:formula="2626 * ?f4 / 131"/><draw:equation draw:name="f29" draw:formula="0 + 5801 - 5761"/><draw:equation draw:name="f30" draw:formula="?f29 * ?f5 / 116"/><draw:equation draw:name="f31" draw:formula="2575 * ?f4 / 131"/><draw:equation draw:name="f32" draw:formula="0 + 5823 - 5761"/><draw:equation draw:name="f33" draw:formula="?f32 * ?f5 / 116"/><draw:equation draw:name="f34" draw:formula="2569 * ?f4 / 131"/><draw:equation draw:name="f35" draw:formula="0 + 5832 - 5761"/><draw:equation draw:name="f36" draw:formula="?f35 * ?f5 / 116"/><draw:equation draw:name="f37" draw:formula="0 + 5853 - 5761"/><draw:equation draw:name="f38" draw:formula="?f37 * ?f5 / 116"/><draw:equation draw:name="f39" draw:formula="2572 * ?f4 / 131"/><draw:equation draw:name="f40" draw:formula="0 + 5870 - 5761"/><draw:equation draw:name="f41" draw:formula="?f40 * ?f5 / 116"/><draw:equation draw:name="f42" draw:formula="2581 * ?f4 / 131"/><draw:equation draw:name="f43" draw:formula="0 + 5878 - 5761"/><draw:equation draw:name="f44" draw:formula="?f43 * ?f5 / 116"/><draw:equation draw:name="f45" draw:formula="2591 * ?f4 / 131"/><draw:equation draw:name="f46" draw:formula="0 + 5810 - 5761"/><draw:equation draw:name="f47" draw:formula="?f46 * ?f5 / 116"/><draw:equation draw:name="f48" draw:formula="2594 * ?f4 / 131"/><draw:equation draw:name="f49" draw:formula="0 + 5790 - 5761"/><draw:equation draw:name="f50" draw:formula="?f49 * ?f5 / 116"/><draw:equation draw:name="f51" draw:formula="2606 * ?f4 / 131"/><draw:equation draw:name="f52" draw:formula="0 + 5787 - 5761"/><draw:equation draw:name="f53" draw:formula="?f52 * ?f5 / 116"/><draw:equation draw:name="f54" draw:formula="2616 * ?f4 / 131"/><draw:equation draw:name="f55" draw:formula="2646 * ?f4 / 131"/><draw:equation draw:name="f56" draw:formula="0 + 5791 - 5761"/><draw:equation draw:name="f57" draw:formula="?f56 * ?f5 / 116"/><draw:equation draw:name="f58" draw:formula="2658 * ?f4 / 131"/><draw:equation draw:name="f59" draw:formula="0 + 5805 - 5761"/><draw:equation draw:name="f60" draw:formula="?f59 * ?f5 / 116"/><draw:equation draw:name="f61" draw:formula="2674 * ?f4 / 131"/><draw:equation draw:name="f62" draw:formula="0 + 5815 - 5761"/><draw:equation draw:name="f63" draw:formula="?f62 * ?f5 / 116"/><draw:equation draw:name="f64" draw:formula="2678 * ?f4 / 131"/><draw:equation draw:name="f65" draw:formula="0 + 5874 - 5761"/><draw:equation draw:name="f66" draw:formula="?f65 * ?f5 / 116"/><draw:equation draw:name="f67" draw:formula="0 + 5858 - 5761"/><draw:equation draw:name="f68" draw:formula="?f67 * ?f5 / 116"/><draw:equation draw:name="f69" draw:formula="2690 * ?f4 / 131"/><draw:equation draw:name="f70" draw:formula="0 + 5851 - 5761"/><draw:equation draw:name="f71" draw:formula="?f70 * ?f5 / 116"/><draw:equation draw:name="f72" draw:formula="2694 * ?f4 / 131"/><draw:equation draw:name="f73" draw:formula="0 + 5837 - 5761"/><draw:equation draw:name="f74" draw:formula="?f73 * ?f5 / 116"/><draw:equation draw:name="f75" draw:formula="2699 * ?f4 / 131"/><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05347in" svg:y="1.79931in" svg:width="0.0375in" svg:height="0.06042in" draw:id="id48" draw:style-name="a47" draw:name="Freeform 255"><svg:title/><svg:desc/><draw:enhanced-geometry draw:type="non-primitive" svg:viewBox="0 0 54 87" draw:enhanced-path="M 37 87 L 5 87 14 84 25 72 28 61 28 31 24 19 10 4 0 0 41 0 47 8 54 26 53 52 50 67 44 79 37 87 N" draw:text-areas="?f76 ?f78 ?f77 ?f79" draw:glue-points="?f49 ?f50 ?f51 ?f50 ?f52 ?f53 ?f54 ?f55 ?f56 ?f57 ?f56 ?f58 ?f59 ?f60 ?f61 ?f62 ?f63 ?f64 ?f65 ?f64 ?f66 ?f67 ?f68 ?f69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87"/><draw:equation draw:name="f8" draw:formula="0 + 5874 - 5837"/><draw:equation draw:name="f9" draw:formula="?f8 * ?f5 / 54"/><draw:equation draw:name="f10" draw:formula="2678 * ?f4 / 87"/><draw:equation draw:name="f11" draw:formula="0 + 5842 - 5837"/><draw:equation draw:name="f12" draw:formula="?f11 * ?f5 / 54"/><draw:equation draw:name="f13" draw:formula="0 + 5851 - 5837"/><draw:equation draw:name="f14" draw:formula="?f13 * ?f5 / 54"/><draw:equation draw:name="f15" draw:formula="2675 * ?f4 / 87"/><draw:equation draw:name="f16" draw:formula="0 + 5862 - 5837"/><draw:equation draw:name="f17" draw:formula="?f16 * ?f5 / 54"/><draw:equation draw:name="f18" draw:formula="2663 * ?f4 / 87"/><draw:equation draw:name="f19" draw:formula="0 + 5865 - 5837"/><draw:equation draw:name="f20" draw:formula="?f19 * ?f5 / 54"/><draw:equation draw:name="f21" draw:formula="2652 * ?f4 / 87"/><draw:equation draw:name="f22" draw:formula="2622 * ?f4 / 87"/><draw:equation draw:name="f23" draw:formula="0 + 5861 - 5837"/><draw:equation draw:name="f24" draw:formula="?f23 * ?f5 / 54"/><draw:equation draw:name="f25" draw:formula="2610 * ?f4 / 87"/><draw:equation draw:name="f26" draw:formula="0 + 5847 - 5837"/><draw:equation draw:name="f27" draw:formula="?f26 * ?f5 / 54"/><draw:equation draw:name="f28" draw:formula="2595 * ?f4 / 87"/><draw:equation draw:name="f29" draw:formula="0 + 5837 - 5837"/><draw:equation draw:name="f30" draw:formula="?f29 * ?f5 / 54"/><draw:equation draw:name="f31" draw:formula="2591 * ?f4 / 87"/><draw:equation draw:name="f32" draw:formula="0 + 5878 - 5837"/><draw:equation draw:name="f33" draw:formula="?f32 * ?f5 / 54"/><draw:equation draw:name="f34" draw:formula="0 + 5884 - 5837"/><draw:equation draw:name="f35" draw:formula="?f34 * ?f5 / 54"/><draw:equation draw:name="f36" draw:formula="2599 * ?f4 / 87"/><draw:equation draw:name="f37" draw:formula="0 + 5891 - 5837"/><draw:equation draw:name="f38" draw:formula="?f37 * ?f5 / 54"/><draw:equation draw:name="f39" draw:formula="2617 * ?f4 / 87"/><draw:equation draw:name="f40" draw:formula="0 + 5890 - 5837"/><draw:equation draw:name="f41" draw:formula="?f40 * ?f5 / 54"/><draw:equation draw:name="f42" draw:formula="2643 * ?f4 / 87"/><draw:equation draw:name="f43" draw:formula="0 + 5887 - 5837"/><draw:equation draw:name="f44" draw:formula="?f43 * ?f5 / 54"/><draw:equation draw:name="f45" draw:formula="2658 * ?f4 / 87"/><draw:equation draw:name="f46" draw:formula="0 + 5881 - 5837"/><draw:equation draw:name="f47" draw:formula="?f46 * ?f5 / 54"/><draw:equation draw:name="f48" draw:formula="2670 * ?f4 / 87"/><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4.09792in" svg:y="1.78542in" svg:width="0.04653in" svg:height="0.07847in" draw:id="id49" draw:style-name="a48" draw:name="Freeform 253"><svg:title/><svg:desc/><draw:enhanced-geometry draw:type="non-primitive" svg:viewBox="0 0 67 113" draw:enhanced-path="M 46 112 L 11 112 13 110 16 100 17 90 17 33 16 25 12 16 7 14 0 14 6 0 33 0 45 17 56 33 68 47 37 47 33 90 33 99 35 105 41 111 46 112 N" draw:text-areas="?f84 ?f86 ?f85 ?f87" draw:glue-points="?f54 ?f55 ?f56 ?f55 ?f57 ?f58 ?f59 ?f60 ?f61 ?f62 ?f61 ?f63 ?f59 ?f64 ?f65 ?f66 ?f67 ?f68 ?f69 ?f68 ?f70 ?f71 ?f72 ?f71 ?f73 ?f74 ?f75 ?f63 ?f76 ?f77 ?f78 ?f77 ?f72 ?f62 ?f72 ?f79 ?f80 ?f81 ?f82 ?f83 ?f54 ?f5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13"/><draw:equation draw:name="f8" draw:formula="0 + 5947 - 5901"/><draw:equation draw:name="f9" draw:formula="?f8 * ?f5 / 67"/><draw:equation draw:name="f10" draw:formula="2683 * ?f4 / 113"/><draw:equation draw:name="f11" draw:formula="0 + 5912 - 5901"/><draw:equation draw:name="f12" draw:formula="?f11 * ?f5 / 67"/><draw:equation draw:name="f13" draw:formula="0 + 5914 - 5901"/><draw:equation draw:name="f14" draw:formula="?f13 * ?f5 / 67"/><draw:equation draw:name="f15" draw:formula="2681 * ?f4 / 113"/><draw:equation draw:name="f16" draw:formula="0 + 5917 - 5901"/><draw:equation draw:name="f17" draw:formula="?f16 * ?f5 / 67"/><draw:equation draw:name="f18" draw:formula="2671 * ?f4 / 113"/><draw:equation draw:name="f19" draw:formula="0 + 5918 - 5901"/><draw:equation draw:name="f20" draw:formula="?f19 * ?f5 / 67"/><draw:equation draw:name="f21" draw:formula="2661 * ?f4 / 113"/><draw:equation draw:name="f22" draw:formula="2604 * ?f4 / 113"/><draw:equation draw:name="f23" draw:formula="2596 * ?f4 / 113"/><draw:equation draw:name="f24" draw:formula="0 + 5913 - 5901"/><draw:equation draw:name="f25" draw:formula="?f24 * ?f5 / 67"/><draw:equation draw:name="f26" draw:formula="2587 * ?f4 / 113"/><draw:equation draw:name="f27" draw:formula="0 + 5908 - 5901"/><draw:equation draw:name="f28" draw:formula="?f27 * ?f5 / 67"/><draw:equation draw:name="f29" draw:formula="2585 * ?f4 / 113"/><draw:equation draw:name="f30" draw:formula="0 + 5901 - 5901"/><draw:equation draw:name="f31" draw:formula="?f30 * ?f5 / 67"/><draw:equation draw:name="f32" draw:formula="0 + 5907 - 5901"/><draw:equation draw:name="f33" draw:formula="?f32 * ?f5 / 67"/><draw:equation draw:name="f34" draw:formula="2571 * ?f4 / 113"/><draw:equation draw:name="f35" draw:formula="0 + 5934 - 5901"/><draw:equation draw:name="f36" draw:formula="?f35 * ?f5 / 67"/><draw:equation draw:name="f37" draw:formula="0 + 5946 - 5901"/><draw:equation draw:name="f38" draw:formula="?f37 * ?f5 / 67"/><draw:equation draw:name="f39" draw:formula="2588 * ?f4 / 113"/><draw:equation draw:name="f40" draw:formula="0 + 5957 - 5901"/><draw:equation draw:name="f41" draw:formula="?f40 * ?f5 / 67"/><draw:equation draw:name="f42" draw:formula="0 + 5969 - 5901"/><draw:equation draw:name="f43" draw:formula="?f42 * ?f5 / 67"/><draw:equation draw:name="f44" draw:formula="2618 * ?f4 / 113"/><draw:equation draw:name="f45" draw:formula="0 + 5938 - 5901"/><draw:equation draw:name="f46" draw:formula="?f45 * ?f5 / 67"/><draw:equation draw:name="f47" draw:formula="2670 * ?f4 / 113"/><draw:equation draw:name="f48" draw:formula="0 + 5936 - 5901"/><draw:equation draw:name="f49" draw:formula="?f48 * ?f5 / 67"/><draw:equation draw:name="f50" draw:formula="2676 * ?f4 / 113"/><draw:equation draw:name="f51" draw:formula="0 + 5942 - 5901"/><draw:equation draw:name="f52" draw:formula="?f51 * ?f5 / 67"/><draw:equation draw:name="f53" draw:formula="2682 * ?f4 / 113"/><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4.14861in" svg:y="1.78542in" svg:width="0.04167in" svg:height="0.00972in" draw:id="id50" draw:style-name="a49" draw:name="Freeform 251"><svg:title/><svg:desc/><draw:enhanced-geometry draw:type="non-primitive" svg:viewBox="0 0 60 14" draw:enhanced-path="M 54 14 L 0 14 5 0 60 0 54 1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4"/><draw:equation draw:name="f8" draw:formula="0 + 6028 - 5974"/><draw:equation draw:name="f9" draw:formula="?f8 * ?f5 / 60"/><draw:equation draw:name="f10" draw:formula="2585 * ?f4 / 14"/><draw:equation draw:name="f11" draw:formula="0 + 5974 - 5974"/><draw:equation draw:name="f12" draw:formula="?f11 * ?f5 / 60"/><draw:equation draw:name="f13" draw:formula="0 + 5979 - 5974"/><draw:equation draw:name="f14" draw:formula="?f13 * ?f5 / 60"/><draw:equation draw:name="f15" draw:formula="2571 * ?f4 / 14"/><draw:equation draw:name="f16" draw:formula="0 + 6034 - 5974"/><draw:equation draw:name="f17" draw:formula="?f16 * ?f5 / 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15625in" svg:y="1.79514in" svg:width="0.02639in" svg:height="0.04722in" draw:id="id51" draw:style-name="a50" draw:name="Freeform 249"><svg:title/><svg:desc/><draw:enhanced-geometry draw:type="non-primitive" svg:viewBox="0 0 38 68" draw:enhanced-path="M 31 68 L 11 68 15 23 15 13 13 7 7 1 0 0 38 0 35 2 32 10 31 20 31 68 N" draw:text-areas="?f53 ?f55 ?f54 ?f56" draw:glue-points="?f35 ?f36 ?f37 ?f36 ?f38 ?f39 ?f38 ?f40 ?f41 ?f42 ?f43 ?f44 ?f45 ?f46 ?f47 ?f46 ?f48 ?f49 ?f50 ?f51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8"/><draw:equation draw:name="f8" draw:formula="0 + 6016 - 5985"/><draw:equation draw:name="f9" draw:formula="?f8 * ?f5 / 38"/><draw:equation draw:name="f10" draw:formula="2653 * ?f4 / 68"/><draw:equation draw:name="f11" draw:formula="0 + 5996 - 5985"/><draw:equation draw:name="f12" draw:formula="?f11 * ?f5 / 38"/><draw:equation draw:name="f13" draw:formula="0 + 6000 - 5985"/><draw:equation draw:name="f14" draw:formula="?f13 * ?f5 / 38"/><draw:equation draw:name="f15" draw:formula="2608 * ?f4 / 68"/><draw:equation draw:name="f16" draw:formula="2598 * ?f4 / 68"/><draw:equation draw:name="f17" draw:formula="0 + 5998 - 5985"/><draw:equation draw:name="f18" draw:formula="?f17 * ?f5 / 38"/><draw:equation draw:name="f19" draw:formula="2592 * ?f4 / 68"/><draw:equation draw:name="f20" draw:formula="0 + 5992 - 5985"/><draw:equation draw:name="f21" draw:formula="?f20 * ?f5 / 38"/><draw:equation draw:name="f22" draw:formula="2586 * ?f4 / 68"/><draw:equation draw:name="f23" draw:formula="0 + 5985 - 5985"/><draw:equation draw:name="f24" draw:formula="?f23 * ?f5 / 38"/><draw:equation draw:name="f25" draw:formula="2585 * ?f4 / 68"/><draw:equation draw:name="f26" draw:formula="0 + 6023 - 5985"/><draw:equation draw:name="f27" draw:formula="?f26 * ?f5 / 38"/><draw:equation draw:name="f28" draw:formula="0 + 6020 - 5985"/><draw:equation draw:name="f29" draw:formula="?f28 * ?f5 / 38"/><draw:equation draw:name="f30" draw:formula="2587 * ?f4 / 68"/><draw:equation draw:name="f31" draw:formula="0 + 6017 - 5985"/><draw:equation draw:name="f32" draw:formula="?f31 * ?f5 / 38"/><draw:equation draw:name="f33" draw:formula="2595 * ?f4 / 68"/><draw:equation draw:name="f34" draw:formula="2605 * ?f4 / 68"/><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12361in" svg:y="1.81806in" svg:width="0.05486in" svg:height="0.05764in" draw:id="id52" draw:style-name="a51" draw:name="Freeform 247"><svg:title/><svg:desc/><draw:enhanced-geometry draw:type="non-primitive" svg:viewBox="0 0 79 83" draw:enhanced-path="M 63 83 L 23 29 0 0 31 0 36 7 48 23 58 35 78 35 78 53 79 64 79 70 79 76 63 83 N" draw:text-areas="?f55 ?f57 ?f56 ?f58" draw:glue-points="?f36 ?f37 ?f38 ?f39 ?f40 ?f41 ?f42 ?f41 ?f43 ?f44 ?f45 ?f46 ?f47 ?f48 ?f49 ?f48 ?f49 ?f50 ?f51 ?f52 ?f51 ?f53 ?f51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3"/><draw:equation draw:name="f8" draw:formula="0 + 6001 - 5938"/><draw:equation draw:name="f9" draw:formula="?f8 * ?f5 / 79"/><draw:equation draw:name="f10" draw:formula="2701 * ?f4 / 83"/><draw:equation draw:name="f11" draw:formula="0 + 5961 - 5938"/><draw:equation draw:name="f12" draw:formula="?f11 * ?f5 / 79"/><draw:equation draw:name="f13" draw:formula="2647 * ?f4 / 83"/><draw:equation draw:name="f14" draw:formula="0 + 5938 - 5938"/><draw:equation draw:name="f15" draw:formula="?f14 * ?f5 / 79"/><draw:equation draw:name="f16" draw:formula="2618 * ?f4 / 83"/><draw:equation draw:name="f17" draw:formula="0 + 5969 - 5938"/><draw:equation draw:name="f18" draw:formula="?f17 * ?f5 / 79"/><draw:equation draw:name="f19" draw:formula="0 + 5974 - 5938"/><draw:equation draw:name="f20" draw:formula="?f19 * ?f5 / 79"/><draw:equation draw:name="f21" draw:formula="2625 * ?f4 / 83"/><draw:equation draw:name="f22" draw:formula="0 + 5986 - 5938"/><draw:equation draw:name="f23" draw:formula="?f22 * ?f5 / 79"/><draw:equation draw:name="f24" draw:formula="2641 * ?f4 / 83"/><draw:equation draw:name="f25" draw:formula="0 + 5996 - 5938"/><draw:equation draw:name="f26" draw:formula="?f25 * ?f5 / 79"/><draw:equation draw:name="f27" draw:formula="2653 * ?f4 / 83"/><draw:equation draw:name="f28" draw:formula="0 + 6016 - 5938"/><draw:equation draw:name="f29" draw:formula="?f28 * ?f5 / 79"/><draw:equation draw:name="f30" draw:formula="2671 * ?f4 / 83"/><draw:equation draw:name="f31" draw:formula="0 + 6017 - 5938"/><draw:equation draw:name="f32" draw:formula="?f31 * ?f5 / 79"/><draw:equation draw:name="f33" draw:formula="2682 * ?f4 / 83"/><draw:equation draw:name="f34" draw:formula="2688 * ?f4 / 83"/><draw:equation draw:name="f35" draw:formula="2694 * ?f4 / 8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4.09792in" svg:y="1.86319in" svg:width="0.04167in" svg:height="0.00972in" draw:id="id53" draw:style-name="a52" draw:name="Freeform 245"><svg:title/><svg:desc/><draw:enhanced-geometry draw:type="non-primitive" svg:viewBox="0 0 60 14" draw:enhanced-path="M 54 15 L 0 15 5 0 60 0 54 1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4"/><draw:equation draw:name="f8" draw:formula="0 + 5955 - 5901"/><draw:equation draw:name="f9" draw:formula="?f8 * ?f5 / 60"/><draw:equation draw:name="f10" draw:formula="2698 * ?f4 / 14"/><draw:equation draw:name="f11" draw:formula="0 + 5901 - 5901"/><draw:equation draw:name="f12" draw:formula="?f11 * ?f5 / 60"/><draw:equation draw:name="f13" draw:formula="0 + 5906 - 5901"/><draw:equation draw:name="f14" draw:formula="?f13 * ?f5 / 60"/><draw:equation draw:name="f15" draw:formula="2683 * ?f4 / 14"/><draw:equation draw:name="f16" draw:formula="0 + 5961 - 5901"/><draw:equation draw:name="f17" draw:formula="?f16 * ?f5 / 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19583in" svg:y="1.78542in" svg:width="0.07361in" svg:height="0.02847in" draw:id="id54" draw:style-name="a53" draw:name="Freeform 243"><svg:title/><svg:desc/><draw:enhanced-geometry draw:type="non-primitive" svg:viewBox="0 0 106 41" draw:enhanced-path="M 0 41 L 0 0 106 0 106 15 30 15 25 17 20 22 19 27 18 36 0 41 N" draw:text-areas="?f43 ?f45 ?f44 ?f46" draw:glue-points="?f29 ?f30 ?f29 ?f31 ?f32 ?f31 ?f32 ?f33 ?f34 ?f33 ?f35 ?f36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41"/><draw:equation draw:name="f8" draw:formula="0 + 6042 - 6042"/><draw:equation draw:name="f9" draw:formula="?f8 * ?f5 / 106"/><draw:equation draw:name="f10" draw:formula="2612 * ?f4 / 41"/><draw:equation draw:name="f11" draw:formula="2571 * ?f4 / 41"/><draw:equation draw:name="f12" draw:formula="0 + 6148 - 6042"/><draw:equation draw:name="f13" draw:formula="?f12 * ?f5 / 106"/><draw:equation draw:name="f14" draw:formula="2586 * ?f4 / 41"/><draw:equation draw:name="f15" draw:formula="0 + 6072 - 6042"/><draw:equation draw:name="f16" draw:formula="?f15 * ?f5 / 106"/><draw:equation draw:name="f17" draw:formula="0 + 6067 - 6042"/><draw:equation draw:name="f18" draw:formula="?f17 * ?f5 / 106"/><draw:equation draw:name="f19" draw:formula="2588 * ?f4 / 41"/><draw:equation draw:name="f20" draw:formula="0 + 6062 - 6042"/><draw:equation draw:name="f21" draw:formula="?f20 * ?f5 / 106"/><draw:equation draw:name="f22" draw:formula="2593 * ?f4 / 41"/><draw:equation draw:name="f23" draw:formula="0 + 6061 - 6042"/><draw:equation draw:name="f24" draw:formula="?f23 * ?f5 / 106"/><draw:equation draw:name="f25" draw:formula="2598 * ?f4 / 41"/><draw:equation draw:name="f26" draw:formula="0 + 6060 - 6042"/><draw:equation draw:name="f27" draw:formula="?f26 * ?f5 / 106"/><draw:equation draw:name="f28" draw:formula="2607 * ?f4 / 41"/><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20972in" svg:y="1.79583in" svg:width="0.04653in" svg:height="0.07708in" draw:id="id55" draw:style-name="a54" draw:name="Freeform 241"><svg:title/><svg:desc/><draw:enhanced-geometry draw:type="non-primitive" svg:viewBox="0 0 67 111" draw:enhanced-path="M 62 112 L 0 112 5 97 11 97 15 96 19 92 21 88 20 7 20 4 20 0 46 0 46 2 46 7 46 88 47 93 51 97 55 97 67 97 62 112 N" draw:text-areas="?f67 ?f69 ?f68 ?f70" draw:glue-points="?f44 ?f45 ?f46 ?f45 ?f47 ?f48 ?f49 ?f48 ?f50 ?f51 ?f52 ?f53 ?f54 ?f55 ?f56 ?f57 ?f56 ?f58 ?f56 ?f59 ?f60 ?f59 ?f60 ?f61 ?f60 ?f57 ?f60 ?f55 ?f62 ?f63 ?f64 ?f48 ?f65 ?f48 ?f66 ?f48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11"/><draw:equation draw:name="f8" draw:formula="0 + 6124 - 6062"/><draw:equation draw:name="f9" draw:formula="?f8 * ?f5 / 67"/><draw:equation draw:name="f10" draw:formula="2698 * ?f4 / 111"/><draw:equation draw:name="f11" draw:formula="0 + 6062 - 6062"/><draw:equation draw:name="f12" draw:formula="?f11 * ?f5 / 67"/><draw:equation draw:name="f13" draw:formula="0 + 6067 - 6062"/><draw:equation draw:name="f14" draw:formula="?f13 * ?f5 / 67"/><draw:equation draw:name="f15" draw:formula="2683 * ?f4 / 111"/><draw:equation draw:name="f16" draw:formula="0 + 6073 - 6062"/><draw:equation draw:name="f17" draw:formula="?f16 * ?f5 / 67"/><draw:equation draw:name="f18" draw:formula="0 + 6077 - 6062"/><draw:equation draw:name="f19" draw:formula="?f18 * ?f5 / 67"/><draw:equation draw:name="f20" draw:formula="2682 * ?f4 / 111"/><draw:equation draw:name="f21" draw:formula="0 + 6081 - 6062"/><draw:equation draw:name="f22" draw:formula="?f21 * ?f5 / 67"/><draw:equation draw:name="f23" draw:formula="2678 * ?f4 / 111"/><draw:equation draw:name="f24" draw:formula="0 + 6083 - 6062"/><draw:equation draw:name="f25" draw:formula="?f24 * ?f5 / 67"/><draw:equation draw:name="f26" draw:formula="2674 * ?f4 / 111"/><draw:equation draw:name="f27" draw:formula="0 + 6082 - 6062"/><draw:equation draw:name="f28" draw:formula="?f27 * ?f5 / 67"/><draw:equation draw:name="f29" draw:formula="2593 * ?f4 / 111"/><draw:equation draw:name="f30" draw:formula="2590 * ?f4 / 111"/><draw:equation draw:name="f31" draw:formula="2586 * ?f4 / 111"/><draw:equation draw:name="f32" draw:formula="0 + 6108 - 6062"/><draw:equation draw:name="f33" draw:formula="?f32 * ?f5 / 67"/><draw:equation draw:name="f34" draw:formula="2588 * ?f4 / 111"/><draw:equation draw:name="f35" draw:formula="0 + 6109 - 6062"/><draw:equation draw:name="f36" draw:formula="?f35 * ?f5 / 67"/><draw:equation draw:name="f37" draw:formula="2679 * ?f4 / 111"/><draw:equation draw:name="f38" draw:formula="0 + 6113 - 6062"/><draw:equation draw:name="f39" draw:formula="?f38 * ?f5 / 67"/><draw:equation draw:name="f40" draw:formula="0 + 6117 - 6062"/><draw:equation draw:name="f41" draw:formula="?f40 * ?f5 / 67"/><draw:equation draw:name="f42" draw:formula="0 + 6129 - 6062"/><draw:equation draw:name="f43" draw:formula="?f42 * ?f5 / 6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4.24931in" svg:y="1.79583in" svg:width="0.02014in" svg:height="0.01736in" draw:id="id56" draw:style-name="a55" draw:name="Freeform 239"><svg:title/><svg:desc/><draw:enhanced-geometry draw:type="non-primitive" svg:viewBox="0 0 29 25" draw:enhanced-path="M 11 26 L 11 15 10 8 5 2 0 0 29 0 29 21 11 2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5"/><draw:equation draw:name="f8" draw:formula="0 + 6130 - 6119"/><draw:equation draw:name="f9" draw:formula="?f8 * ?f5 / 29"/><draw:equation draw:name="f10" draw:formula="2612 * ?f4 / 25"/><draw:equation draw:name="f11" draw:formula="2601 * ?f4 / 25"/><draw:equation draw:name="f12" draw:formula="0 + 6129 - 6119"/><draw:equation draw:name="f13" draw:formula="?f12 * ?f5 / 29"/><draw:equation draw:name="f14" draw:formula="2594 * ?f4 / 25"/><draw:equation draw:name="f15" draw:formula="0 + 6124 - 6119"/><draw:equation draw:name="f16" draw:formula="?f15 * ?f5 / 29"/><draw:equation draw:name="f17" draw:formula="2588 * ?f4 / 25"/><draw:equation draw:name="f18" draw:formula="0 + 6119 - 6119"/><draw:equation draw:name="f19" draw:formula="?f18 * ?f5 / 29"/><draw:equation draw:name="f20" draw:formula="2586 * ?f4 / 25"/><draw:equation draw:name="f21" draw:formula="0 + 6148 - 6119"/><draw:equation draw:name="f22" draw:formula="?f21 * ?f5 / 29"/><draw:equation draw:name="f23" draw:formula="2607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24792in" svg:y="1.86319in" svg:width="0.00903in" svg:height="0.00139in" draw:id="id57" draw:style-name="a56" draw:name="Freeform 237"><svg:title/><svg:desc/><draw:enhanced-geometry draw:type="non-primitive" svg:viewBox="0 0 8255 1270" draw:enhanced-path="M 7620 0 L 0 0 7620 0 N" draw:text-areas="?f10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270"/><draw:equation draw:name="f8" draw:formula="7620 / ?f6"/><draw:equation draw:name="f9" draw:formula="0 / ?f7"/><draw:equation draw:name="f10" draw:formula="0 / ?f6"/><draw:equation draw:name="f11" draw:formula="8255 / ?f6"/><draw:equation draw:name="f12" draw:formula="1270 / ?f7"/></draw:enhanced-geometry></draw:custom-shape><draw:custom-shape svg:x="4.34722in" svg:y="1.78403in" svg:width="0.07153in" svg:height="0.08958in" draw:id="id58" draw:style-name="a57" draw:name="Freeform 235"><svg:title/><svg:desc/><draw:enhanced-geometry draw:type="non-primitive" svg:viewBox="0 0 103 129" draw:enhanced-path="M 50 129 L 0 129 5 114 10 114 15 105 29 69 42 34 44 28 46 23 49 14 51 9 52 5 55 4 58 3 65 2 69 1 73 0 76 9 79 18 84 32 59 32 46 70 98 70 102 81 103 85 41 85 38 93 38 95 37 97 37 100 37 102 37 107 38 110 43 113 48 114 55 114 50 129 N" draw:text-areas="?f151 ?f153 ?f152 ?f154" draw:glue-points="?f94 ?f95 ?f96 ?f95 ?f97 ?f98 ?f99 ?f98 ?f100 ?f101 ?f102 ?f103 ?f104 ?f105 ?f106 ?f107 ?f108 ?f109 ?f110 ?f111 ?f112 ?f113 ?f114 ?f115 ?f116 ?f117 ?f118 ?f119 ?f120 ?f121 ?f122 ?f123 ?f124 ?f125 ?f126 ?f113 ?f127 ?f128 ?f129 ?f130 ?f131 ?f130 ?f108 ?f132 ?f133 ?f132 ?f134 ?f135 ?f136 ?f137 ?f138 ?f137 ?f139 ?f140 ?f139 ?f141 ?f142 ?f143 ?f142 ?f144 ?f142 ?f145 ?f142 ?f146 ?f139 ?f147 ?f148 ?f149 ?f150 ?f98 ?f116 ?f98 ?f94 ?f9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29"/><draw:equation draw:name="f8" draw:formula="0 + 6310 - 6260"/><draw:equation draw:name="f9" draw:formula="?f8 * ?f5 / 103"/><draw:equation draw:name="f10" draw:formula="2698 * ?f4 / 129"/><draw:equation draw:name="f11" draw:formula="0 + 6260 - 6260"/><draw:equation draw:name="f12" draw:formula="?f11 * ?f5 / 103"/><draw:equation draw:name="f13" draw:formula="0 + 6265 - 6260"/><draw:equation draw:name="f14" draw:formula="?f13 * ?f5 / 103"/><draw:equation draw:name="f15" draw:formula="2683 * ?f4 / 129"/><draw:equation draw:name="f16" draw:formula="0 + 6270 - 6260"/><draw:equation draw:name="f17" draw:formula="?f16 * ?f5 / 103"/><draw:equation draw:name="f18" draw:formula="0 + 6275 - 6260"/><draw:equation draw:name="f19" draw:formula="?f18 * ?f5 / 103"/><draw:equation draw:name="f20" draw:formula="2674 * ?f4 / 129"/><draw:equation draw:name="f21" draw:formula="0 + 6289 - 6260"/><draw:equation draw:name="f22" draw:formula="?f21 * ?f5 / 103"/><draw:equation draw:name="f23" draw:formula="2638 * ?f4 / 129"/><draw:equation draw:name="f24" draw:formula="0 + 6302 - 6260"/><draw:equation draw:name="f25" draw:formula="?f24 * ?f5 / 103"/><draw:equation draw:name="f26" draw:formula="2603 * ?f4 / 129"/><draw:equation draw:name="f27" draw:formula="0 + 6304 - 6260"/><draw:equation draw:name="f28" draw:formula="?f27 * ?f5 / 103"/><draw:equation draw:name="f29" draw:formula="2597 * ?f4 / 129"/><draw:equation draw:name="f30" draw:formula="0 + 6306 - 6260"/><draw:equation draw:name="f31" draw:formula="?f30 * ?f5 / 103"/><draw:equation draw:name="f32" draw:formula="2592 * ?f4 / 129"/><draw:equation draw:name="f33" draw:formula="0 + 6309 - 6260"/><draw:equation draw:name="f34" draw:formula="?f33 * ?f5 / 103"/><draw:equation draw:name="f35" draw:formula="2583 * ?f4 / 129"/><draw:equation draw:name="f36" draw:formula="0 + 6311 - 6260"/><draw:equation draw:name="f37" draw:formula="?f36 * ?f5 / 103"/><draw:equation draw:name="f38" draw:formula="2578 * ?f4 / 129"/><draw:equation draw:name="f39" draw:formula="0 + 6312 - 6260"/><draw:equation draw:name="f40" draw:formula="?f39 * ?f5 / 103"/><draw:equation draw:name="f41" draw:formula="2574 * ?f4 / 129"/><draw:equation draw:name="f42" draw:formula="0 + 6315 - 6260"/><draw:equation draw:name="f43" draw:formula="?f42 * ?f5 / 103"/><draw:equation draw:name="f44" draw:formula="2573 * ?f4 / 129"/><draw:equation draw:name="f45" draw:formula="0 + 6318 - 6260"/><draw:equation draw:name="f46" draw:formula="?f45 * ?f5 / 103"/><draw:equation draw:name="f47" draw:formula="2572 * ?f4 / 129"/><draw:equation draw:name="f48" draw:formula="0 + 6325 - 6260"/><draw:equation draw:name="f49" draw:formula="?f48 * ?f5 / 103"/><draw:equation draw:name="f50" draw:formula="2571 * ?f4 / 129"/><draw:equation draw:name="f51" draw:formula="0 + 6329 - 6260"/><draw:equation draw:name="f52" draw:formula="?f51 * ?f5 / 103"/><draw:equation draw:name="f53" draw:formula="2570 * ?f4 / 129"/><draw:equation draw:name="f54" draw:formula="0 + 6333 - 6260"/><draw:equation draw:name="f55" draw:formula="?f54 * ?f5 / 103"/><draw:equation draw:name="f56" draw:formula="2569 * ?f4 / 129"/><draw:equation draw:name="f57" draw:formula="0 + 6336 - 6260"/><draw:equation draw:name="f58" draw:formula="?f57 * ?f5 / 103"/><draw:equation draw:name="f59" draw:formula="0 + 6339 - 6260"/><draw:equation draw:name="f60" draw:formula="?f59 * ?f5 / 103"/><draw:equation draw:name="f61" draw:formula="2587 * ?f4 / 129"/><draw:equation draw:name="f62" draw:formula="0 + 6344 - 6260"/><draw:equation draw:name="f63" draw:formula="?f62 * ?f5 / 103"/><draw:equation draw:name="f64" draw:formula="2601 * ?f4 / 129"/><draw:equation draw:name="f65" draw:formula="0 + 6319 - 6260"/><draw:equation draw:name="f66" draw:formula="?f65 * ?f5 / 103"/><draw:equation draw:name="f67" draw:formula="2639 * ?f4 / 129"/><draw:equation draw:name="f68" draw:formula="0 + 6358 - 6260"/><draw:equation draw:name="f69" draw:formula="?f68 * ?f5 / 103"/><draw:equation draw:name="f70" draw:formula="0 + 6362 - 6260"/><draw:equation draw:name="f71" draw:formula="?f70 * ?f5 / 103"/><draw:equation draw:name="f72" draw:formula="2650 * ?f4 / 129"/><draw:equation draw:name="f73" draw:formula="0 + 6363 - 6260"/><draw:equation draw:name="f74" draw:formula="?f73 * ?f5 / 103"/><draw:equation draw:name="f75" draw:formula="2654 * ?f4 / 129"/><draw:equation draw:name="f76" draw:formula="0 + 6301 - 6260"/><draw:equation draw:name="f77" draw:formula="?f76 * ?f5 / 103"/><draw:equation draw:name="f78" draw:formula="0 + 6298 - 6260"/><draw:equation draw:name="f79" draw:formula="?f78 * ?f5 / 103"/><draw:equation draw:name="f80" draw:formula="2662 * ?f4 / 129"/><draw:equation draw:name="f81" draw:formula="2664 * ?f4 / 129"/><draw:equation draw:name="f82" draw:formula="0 + 6297 - 6260"/><draw:equation draw:name="f83" draw:formula="?f82 * ?f5 / 103"/><draw:equation draw:name="f84" draw:formula="2666 * ?f4 / 129"/><draw:equation draw:name="f85" draw:formula="2669 * ?f4 / 129"/><draw:equation draw:name="f86" draw:formula="2671 * ?f4 / 129"/><draw:equation draw:name="f87" draw:formula="2676 * ?f4 / 129"/><draw:equation draw:name="f88" draw:formula="2679 * ?f4 / 129"/><draw:equation draw:name="f89" draw:formula="0 + 6303 - 6260"/><draw:equation draw:name="f90" draw:formula="?f89 * ?f5 / 103"/><draw:equation draw:name="f91" draw:formula="2682 * ?f4 / 129"/><draw:equation draw:name="f92" draw:formula="0 + 6308 - 6260"/><draw:equation draw:name="f93" draw:formula="?f92 * ?f5 / 103"/><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60 / ?f6"/><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1 / ?f6"/><draw:equation draw:name="f135" draw:formula="?f72 / ?f7"/><draw:equation draw:name="f136" draw:formula="?f74 / ?f6"/><draw:equation draw:name="f137" draw:formula="?f75 / ?f7"/><draw:equation draw:name="f138" draw:formula="?f77 / ?f6"/><draw:equation draw:name="f139" draw:formula="?f79 / ?f6"/><draw:equation draw:name="f140" draw:formula="?f80 / ?f7"/><draw:equation draw:name="f141" draw:formula="?f81 / ?f7"/><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90 / ?f6"/><draw:equation draw:name="f149" draw:formula="?f91 / ?f7"/><draw:equation draw:name="f150" draw:formula="?f93 / ?f6"/><draw:equation draw:name="f151" draw:formula="0 / ?f6"/><draw:equation draw:name="f152" draw:formula="?f1 / ?f6"/><draw:equation draw:name="f153" draw:formula="0 / ?f7"/><draw:equation draw:name="f154" draw:formula="?f3 / ?f7"/></draw:enhanced-geometry></draw:custom-shape><draw:custom-shape svg:x="4.27569in" svg:y="1.78472in" svg:width="0.0625in" svg:height="0.08889in" draw:id="id59" draw:style-name="a58" draw:name="Freeform 233"><svg:title/><svg:desc/><draw:enhanced-geometry draw:type="non-primitive" svg:viewBox="0 0 90 128" draw:enhanced-path="M 52 128 L 0 128 5 113 9 113 12 112 14 109 15 107 15 24 14 20 11 16 7 15 2 15 7 1 17 1 49 0 67 0 76 2 89 14 89 15 47 15 43 16 40 20 39 24 39 52 86 52 80 58 73 61 63 63 70 63 74 68 40 68 39 68 58 113 52 128 N" draw:text-areas="?f122 ?f124 ?f123 ?f125" draw:glue-points="?f78 ?f79 ?f80 ?f79 ?f81 ?f82 ?f83 ?f82 ?f84 ?f85 ?f86 ?f87 ?f88 ?f89 ?f88 ?f90 ?f86 ?f91 ?f92 ?f93 ?f94 ?f95 ?f96 ?f95 ?f94 ?f97 ?f98 ?f97 ?f99 ?f100 ?f101 ?f100 ?f102 ?f103 ?f104 ?f105 ?f104 ?f95 ?f106 ?f95 ?f107 ?f93 ?f108 ?f91 ?f109 ?f90 ?f109 ?f110 ?f111 ?f110 ?f112 ?f113 ?f114 ?f115 ?f116 ?f117 ?f118 ?f117 ?f119 ?f120 ?f108 ?f120 ?f109 ?f120 ?f121 ?f82 ?f78 ?f7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28"/><draw:equation draw:name="f8" draw:formula="0 + 6209 - 6157"/><draw:equation draw:name="f9" draw:formula="?f8 * ?f5 / 90"/><draw:equation draw:name="f10" draw:formula="2698 * ?f4 / 128"/><draw:equation draw:name="f11" draw:formula="0 + 6157 - 6157"/><draw:equation draw:name="f12" draw:formula="?f11 * ?f5 / 90"/><draw:equation draw:name="f13" draw:formula="0 + 6162 - 6157"/><draw:equation draw:name="f14" draw:formula="?f13 * ?f5 / 90"/><draw:equation draw:name="f15" draw:formula="2683 * ?f4 / 128"/><draw:equation draw:name="f16" draw:formula="0 + 6166 - 6157"/><draw:equation draw:name="f17" draw:formula="?f16 * ?f5 / 90"/><draw:equation draw:name="f18" draw:formula="0 + 6169 - 6157"/><draw:equation draw:name="f19" draw:formula="?f18 * ?f5 / 90"/><draw:equation draw:name="f20" draw:formula="2682 * ?f4 / 128"/><draw:equation draw:name="f21" draw:formula="0 + 6171 - 6157"/><draw:equation draw:name="f22" draw:formula="?f21 * ?f5 / 90"/><draw:equation draw:name="f23" draw:formula="2679 * ?f4 / 128"/><draw:equation draw:name="f24" draw:formula="0 + 6172 - 6157"/><draw:equation draw:name="f25" draw:formula="?f24 * ?f5 / 90"/><draw:equation draw:name="f26" draw:formula="2677 * ?f4 / 128"/><draw:equation draw:name="f27" draw:formula="2594 * ?f4 / 128"/><draw:equation draw:name="f28" draw:formula="2590 * ?f4 / 128"/><draw:equation draw:name="f29" draw:formula="0 + 6168 - 6157"/><draw:equation draw:name="f30" draw:formula="?f29 * ?f5 / 90"/><draw:equation draw:name="f31" draw:formula="2586 * ?f4 / 128"/><draw:equation draw:name="f32" draw:formula="0 + 6164 - 6157"/><draw:equation draw:name="f33" draw:formula="?f32 * ?f5 / 90"/><draw:equation draw:name="f34" draw:formula="2585 * ?f4 / 128"/><draw:equation draw:name="f35" draw:formula="0 + 6159 - 6157"/><draw:equation draw:name="f36" draw:formula="?f35 * ?f5 / 90"/><draw:equation draw:name="f37" draw:formula="2571 * ?f4 / 128"/><draw:equation draw:name="f38" draw:formula="0 + 6174 - 6157"/><draw:equation draw:name="f39" draw:formula="?f38 * ?f5 / 90"/><draw:equation draw:name="f40" draw:formula="0 + 6206 - 6157"/><draw:equation draw:name="f41" draw:formula="?f40 * ?f5 / 90"/><draw:equation draw:name="f42" draw:formula="2570 * ?f4 / 128"/><draw:equation draw:name="f43" draw:formula="0 + 6224 - 6157"/><draw:equation draw:name="f44" draw:formula="?f43 * ?f5 / 90"/><draw:equation draw:name="f45" draw:formula="0 + 6233 - 6157"/><draw:equation draw:name="f46" draw:formula="?f45 * ?f5 / 90"/><draw:equation draw:name="f47" draw:formula="2572 * ?f4 / 128"/><draw:equation draw:name="f48" draw:formula="0 + 6246 - 6157"/><draw:equation draw:name="f49" draw:formula="?f48 * ?f5 / 90"/><draw:equation draw:name="f50" draw:formula="2584 * ?f4 / 128"/><draw:equation draw:name="f51" draw:formula="0 + 6204 - 6157"/><draw:equation draw:name="f52" draw:formula="?f51 * ?f5 / 90"/><draw:equation draw:name="f53" draw:formula="0 + 6200 - 6157"/><draw:equation draw:name="f54" draw:formula="?f53 * ?f5 / 90"/><draw:equation draw:name="f55" draw:formula="0 + 6197 - 6157"/><draw:equation draw:name="f56" draw:formula="?f55 * ?f5 / 90"/><draw:equation draw:name="f57" draw:formula="0 + 6196 - 6157"/><draw:equation draw:name="f58" draw:formula="?f57 * ?f5 / 90"/><draw:equation draw:name="f59" draw:formula="2622 * ?f4 / 128"/><draw:equation draw:name="f60" draw:formula="0 + 6243 - 6157"/><draw:equation draw:name="f61" draw:formula="?f60 * ?f5 / 90"/><draw:equation draw:name="f62" draw:formula="0 + 6237 - 6157"/><draw:equation draw:name="f63" draw:formula="?f62 * ?f5 / 90"/><draw:equation draw:name="f64" draw:formula="2628 * ?f4 / 128"/><draw:equation draw:name="f65" draw:formula="0 + 6230 - 6157"/><draw:equation draw:name="f66" draw:formula="?f65 * ?f5 / 90"/><draw:equation draw:name="f67" draw:formula="2631 * ?f4 / 128"/><draw:equation draw:name="f68" draw:formula="0 + 6220 - 6157"/><draw:equation draw:name="f69" draw:formula="?f68 * ?f5 / 90"/><draw:equation draw:name="f70" draw:formula="2633 * ?f4 / 128"/><draw:equation draw:name="f71" draw:formula="0 + 6227 - 6157"/><draw:equation draw:name="f72" draw:formula="?f71 * ?f5 / 90"/><draw:equation draw:name="f73" draw:formula="0 + 6231 - 6157"/><draw:equation draw:name="f74" draw:formula="?f73 * ?f5 / 90"/><draw:equation draw:name="f75" draw:formula="2638 * ?f4 / 128"/><draw:equation draw:name="f76" draw:formula="0 + 6215 - 6157"/><draw:equation draw:name="f77" draw:formula="?f76 * ?f5 / 9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7 / ?f7"/><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6 / ?f6"/><draw:equation draw:name="f103" draw:formula="?f47 / ?f7"/><draw:equation draw:name="f104" draw:formula="?f49 / ?f6"/><draw:equation draw:name="f105" draw:formula="?f50 / ?f7"/><draw:equation draw:name="f106" draw:formula="?f52 / ?f6"/><draw:equation draw:name="f107" draw:formula="?f54 / ?f6"/><draw:equation draw:name="f108" draw:formula="?f56 / ?f6"/><draw:equation draw:name="f109" draw:formula="?f58 / ?f6"/><draw:equation draw:name="f110" draw:formula="?f59 / ?f7"/><draw:equation draw:name="f111" draw:formula="?f61 / ?f6"/><draw:equation draw:name="f112" draw:formula="?f63 / ?f6"/><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f77 / ?f6"/><draw:equation draw:name="f122" draw:formula="0 / ?f6"/><draw:equation draw:name="f123" draw:formula="?f1 / ?f6"/><draw:equation draw:name="f124" draw:formula="0 / ?f7"/><draw:equation draw:name="f125" draw:formula="?f3 / ?f7"/></draw:enhanced-geometry></draw:custom-shape><draw:custom-shape svg:x="4.31111in" svg:y="1.79514in" svg:width="0.02847in" svg:height="0.02569in" draw:id="id60" draw:style-name="a59" draw:name="Freeform 231"><svg:title/><svg:desc/><draw:enhanced-geometry draw:type="non-primitive" svg:viewBox="0 0 41 37" draw:enhanced-path="M 35 37 L 0 37 7 35 14 30 16 24 16 11 14 7 10 1 6 0 38 0 41 7 41 26 39 33 35 37 N" draw:text-areas="?f58 ?f60 ?f59 ?f61" draw:glue-points="?f38 ?f39 ?f40 ?f39 ?f41 ?f42 ?f43 ?f44 ?f45 ?f46 ?f45 ?f47 ?f43 ?f48 ?f49 ?f50 ?f51 ?f52 ?f53 ?f52 ?f54 ?f48 ?f54 ?f55 ?f56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7"/><draw:equation draw:name="f8" draw:formula="0 + 6243 - 6208"/><draw:equation draw:name="f9" draw:formula="?f8 * ?f5 / 41"/><draw:equation draw:name="f10" draw:formula="2622 * ?f4 / 37"/><draw:equation draw:name="f11" draw:formula="0 + 6208 - 6208"/><draw:equation draw:name="f12" draw:formula="?f11 * ?f5 / 41"/><draw:equation draw:name="f13" draw:formula="0 + 6215 - 6208"/><draw:equation draw:name="f14" draw:formula="?f13 * ?f5 / 41"/><draw:equation draw:name="f15" draw:formula="2620 * ?f4 / 37"/><draw:equation draw:name="f16" draw:formula="0 + 6222 - 6208"/><draw:equation draw:name="f17" draw:formula="?f16 * ?f5 / 41"/><draw:equation draw:name="f18" draw:formula="2615 * ?f4 / 37"/><draw:equation draw:name="f19" draw:formula="0 + 6224 - 6208"/><draw:equation draw:name="f20" draw:formula="?f19 * ?f5 / 41"/><draw:equation draw:name="f21" draw:formula="2609 * ?f4 / 37"/><draw:equation draw:name="f22" draw:formula="2596 * ?f4 / 37"/><draw:equation draw:name="f23" draw:formula="2592 * ?f4 / 37"/><draw:equation draw:name="f24" draw:formula="0 + 6218 - 6208"/><draw:equation draw:name="f25" draw:formula="?f24 * ?f5 / 41"/><draw:equation draw:name="f26" draw:formula="2586 * ?f4 / 37"/><draw:equation draw:name="f27" draw:formula="0 + 6214 - 6208"/><draw:equation draw:name="f28" draw:formula="?f27 * ?f5 / 41"/><draw:equation draw:name="f29" draw:formula="2585 * ?f4 / 37"/><draw:equation draw:name="f30" draw:formula="0 + 6246 - 6208"/><draw:equation draw:name="f31" draw:formula="?f30 * ?f5 / 41"/><draw:equation draw:name="f32" draw:formula="0 + 6249 - 6208"/><draw:equation draw:name="f33" draw:formula="?f32 * ?f5 / 41"/><draw:equation draw:name="f34" draw:formula="2611 * ?f4 / 37"/><draw:equation draw:name="f35" draw:formula="0 + 6247 - 6208"/><draw:equation draw:name="f36" draw:formula="?f35 * ?f5 / 41"/><draw:equation draw:name="f37" draw:formula="2618 * ?f4 / 3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38819in" svg:y="1.80625in" svg:width="0.02708in" svg:height="0.02639in" draw:id="id61" draw:style-name="a60" draw:name="Freeform 229"><svg:title/><svg:desc/><draw:enhanced-geometry draw:type="non-primitive" svg:viewBox="0 0 39 38" draw:enhanced-path="M 39 38 L 13 38 0 0 25 0 26 3 28 11 31 18 39 38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8"/><draw:equation draw:name="f8" draw:formula="0 + 6358 - 6319"/><draw:equation draw:name="f9" draw:formula="?f8 * ?f5 / 39"/><draw:equation draw:name="f10" draw:formula="2639 * ?f4 / 38"/><draw:equation draw:name="f11" draw:formula="0 + 6332 - 6319"/><draw:equation draw:name="f12" draw:formula="?f11 * ?f5 / 39"/><draw:equation draw:name="f13" draw:formula="0 + 6319 - 6319"/><draw:equation draw:name="f14" draw:formula="?f13 * ?f5 / 39"/><draw:equation draw:name="f15" draw:formula="2601 * ?f4 / 38"/><draw:equation draw:name="f16" draw:formula="0 + 6344 - 6319"/><draw:equation draw:name="f17" draw:formula="?f16 * ?f5 / 39"/><draw:equation draw:name="f18" draw:formula="0 + 6345 - 6319"/><draw:equation draw:name="f19" draw:formula="?f18 * ?f5 / 39"/><draw:equation draw:name="f20" draw:formula="2604 * ?f4 / 38"/><draw:equation draw:name="f21" draw:formula="0 + 6347 - 6319"/><draw:equation draw:name="f22" draw:formula="?f21 * ?f5 / 39"/><draw:equation draw:name="f23" draw:formula="2612 * ?f4 / 38"/><draw:equation draw:name="f24" draw:formula="0 + 6350 - 6319"/><draw:equation draw:name="f25" draw:formula="?f24 * ?f5 / 39"/><draw:equation draw:name="f26" draw:formula="2619 * ?f4 / 3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30347in" svg:y="1.83194in" svg:width="0.04653in" svg:height="0.04167in" draw:id="id62" draw:style-name="a61" draw:name="Freeform 227"><svg:title/><svg:desc/><draw:enhanced-geometry draw:type="non-primitive" svg:viewBox="0 0 67 60" draw:enhanced-path="M 62 60 L 40 60 37 54 29 38 14 12 4 1 0 0 34 0 38 4 47 20 51 26 53 31 66 45 68 45 62 60 N" draw:text-areas="?f72 ?f74 ?f73 ?f75" draw:glue-points="?f47 ?f48 ?f49 ?f48 ?f50 ?f51 ?f52 ?f53 ?f54 ?f55 ?f56 ?f57 ?f58 ?f59 ?f60 ?f59 ?f61 ?f62 ?f63 ?f64 ?f65 ?f66 ?f67 ?f68 ?f69 ?f70 ?f71 ?f70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0"/><draw:equation draw:name="f8" draw:formula="0 + 6259 - 6197"/><draw:equation draw:name="f9" draw:formula="?f8 * ?f5 / 67"/><draw:equation draw:name="f10" draw:formula="2698 * ?f4 / 60"/><draw:equation draw:name="f11" draw:formula="0 + 6237 - 6197"/><draw:equation draw:name="f12" draw:formula="?f11 * ?f5 / 67"/><draw:equation draw:name="f13" draw:formula="0 + 6234 - 6197"/><draw:equation draw:name="f14" draw:formula="?f13 * ?f5 / 67"/><draw:equation draw:name="f15" draw:formula="2692 * ?f4 / 60"/><draw:equation draw:name="f16" draw:formula="0 + 6226 - 6197"/><draw:equation draw:name="f17" draw:formula="?f16 * ?f5 / 67"/><draw:equation draw:name="f18" draw:formula="2676 * ?f4 / 60"/><draw:equation draw:name="f19" draw:formula="0 + 6211 - 6197"/><draw:equation draw:name="f20" draw:formula="?f19 * ?f5 / 67"/><draw:equation draw:name="f21" draw:formula="2650 * ?f4 / 60"/><draw:equation draw:name="f22" draw:formula="0 + 6201 - 6197"/><draw:equation draw:name="f23" draw:formula="?f22 * ?f5 / 67"/><draw:equation draw:name="f24" draw:formula="2639 * ?f4 / 60"/><draw:equation draw:name="f25" draw:formula="0 + 6197 - 6197"/><draw:equation draw:name="f26" draw:formula="?f25 * ?f5 / 67"/><draw:equation draw:name="f27" draw:formula="2638 * ?f4 / 60"/><draw:equation draw:name="f28" draw:formula="0 + 6231 - 6197"/><draw:equation draw:name="f29" draw:formula="?f28 * ?f5 / 67"/><draw:equation draw:name="f30" draw:formula="0 + 6235 - 6197"/><draw:equation draw:name="f31" draw:formula="?f30 * ?f5 / 67"/><draw:equation draw:name="f32" draw:formula="2642 * ?f4 / 60"/><draw:equation draw:name="f33" draw:formula="0 + 6244 - 6197"/><draw:equation draw:name="f34" draw:formula="?f33 * ?f5 / 67"/><draw:equation draw:name="f35" draw:formula="2658 * ?f4 / 60"/><draw:equation draw:name="f36" draw:formula="0 + 6248 - 6197"/><draw:equation draw:name="f37" draw:formula="?f36 * ?f5 / 67"/><draw:equation draw:name="f38" draw:formula="2664 * ?f4 / 60"/><draw:equation draw:name="f39" draw:formula="0 + 6250 - 6197"/><draw:equation draw:name="f40" draw:formula="?f39 * ?f5 / 67"/><draw:equation draw:name="f41" draw:formula="2669 * ?f4 / 60"/><draw:equation draw:name="f42" draw:formula="0 + 6263 - 6197"/><draw:equation draw:name="f43" draw:formula="?f42 * ?f5 / 67"/><draw:equation draw:name="f44" draw:formula="2683 * ?f4 / 60"/><draw:equation draw:name="f45" draw:formula="0 + 6265 - 6197"/><draw:equation draw:name="f46" draw:formula="?f45 * ?f5 / 67"/><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4.39375in" svg:y="1.84306in" svg:width="0.03958in" svg:height="0.02986in" draw:id="id63" draw:style-name="a62" draw:name="Freeform 225"><svg:title/><svg:desc/><draw:enhanced-geometry draw:type="non-primitive" svg:viewBox="0 0 57 43" draw:enhanced-path="M 52 44 L 0 44 5 29 9 29 12 28 15 26 16 24 16 20 15 17 15 15 10 0 36 0 37 4 43 20 50 29 57 29 52 44 N" draw:text-areas="?f67 ?f69 ?f68 ?f70" draw:glue-points="?f44 ?f45 ?f46 ?f45 ?f47 ?f48 ?f49 ?f48 ?f50 ?f51 ?f52 ?f53 ?f54 ?f55 ?f54 ?f56 ?f54 ?f56 ?f52 ?f57 ?f52 ?f58 ?f59 ?f60 ?f61 ?f60 ?f62 ?f63 ?f64 ?f56 ?f65 ?f48 ?f66 ?f4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3"/><draw:equation draw:name="f8" draw:formula="0 + 6379 - 6327"/><draw:equation draw:name="f9" draw:formula="?f8 * ?f5 / 57"/><draw:equation draw:name="f10" draw:formula="2698 * ?f4 / 43"/><draw:equation draw:name="f11" draw:formula="0 + 6327 - 6327"/><draw:equation draw:name="f12" draw:formula="?f11 * ?f5 / 57"/><draw:equation draw:name="f13" draw:formula="0 + 6332 - 6327"/><draw:equation draw:name="f14" draw:formula="?f13 * ?f5 / 57"/><draw:equation draw:name="f15" draw:formula="2683 * ?f4 / 43"/><draw:equation draw:name="f16" draw:formula="0 + 6336 - 6327"/><draw:equation draw:name="f17" draw:formula="?f16 * ?f5 / 57"/><draw:equation draw:name="f18" draw:formula="0 + 6339 - 6327"/><draw:equation draw:name="f19" draw:formula="?f18 * ?f5 / 57"/><draw:equation draw:name="f20" draw:formula="2682 * ?f4 / 43"/><draw:equation draw:name="f21" draw:formula="0 + 6342 - 6327"/><draw:equation draw:name="f22" draw:formula="?f21 * ?f5 / 57"/><draw:equation draw:name="f23" draw:formula="2680 * ?f4 / 43"/><draw:equation draw:name="f24" draw:formula="0 + 6343 - 6327"/><draw:equation draw:name="f25" draw:formula="?f24 * ?f5 / 57"/><draw:equation draw:name="f26" draw:formula="2678 * ?f4 / 43"/><draw:equation draw:name="f27" draw:formula="2674 * ?f4 / 43"/><draw:equation draw:name="f28" draw:formula="2671 * ?f4 / 43"/><draw:equation draw:name="f29" draw:formula="2669 * ?f4 / 43"/><draw:equation draw:name="f30" draw:formula="0 + 6337 - 6327"/><draw:equation draw:name="f31" draw:formula="?f30 * ?f5 / 57"/><draw:equation draw:name="f32" draw:formula="2654 * ?f4 / 43"/><draw:equation draw:name="f33" draw:formula="0 + 6363 - 6327"/><draw:equation draw:name="f34" draw:formula="?f33 * ?f5 / 57"/><draw:equation draw:name="f35" draw:formula="0 + 6364 - 6327"/><draw:equation draw:name="f36" draw:formula="?f35 * ?f5 / 57"/><draw:equation draw:name="f37" draw:formula="2658 * ?f4 / 43"/><draw:equation draw:name="f38" draw:formula="0 + 6370 - 6327"/><draw:equation draw:name="f39" draw:formula="?f38 * ?f5 / 57"/><draw:equation draw:name="f40" draw:formula="0 + 6377 - 6327"/><draw:equation draw:name="f41" draw:formula="?f40 * ?f5 / 57"/><draw:equation draw:name="f42" draw:formula="0 + 6384 - 6327"/><draw:equation draw:name="f43" draw:formula="?f42 * ?f5 / 5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4.34653in" svg:y="1.86319in" svg:width="0.00417in" svg:height="0.00972in" draw:id="id64" draw:style-name="a63" draw:name="Freeform 223"><svg:title/><svg:desc/><draw:enhanced-geometry draw:type="non-primitive" svg:viewBox="0 0 6 14" draw:enhanced-path="M 1 15 L 0 15 6 0 1 15 N" draw:text-areas="?f21 ?f23 ?f22 ?f24" draw:glue-points="?f16 ?f17 ?f18 ?f17 ?f19 ?f20 ?f19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4"/><draw:equation draw:name="f8" draw:formula="0 + 6260 - 6259"/><draw:equation draw:name="f9" draw:formula="?f8 * ?f5 / 6"/><draw:equation draw:name="f10" draw:formula="2698 * ?f4 / 14"/><draw:equation draw:name="f11" draw:formula="0 + 6259 - 6259"/><draw:equation draw:name="f12" draw:formula="?f11 * ?f5 / 6"/><draw:equation draw:name="f13" draw:formula="0 + 6265 - 6259"/><draw:equation draw:name="f14" draw:formula="?f13 * ?f5 / 6"/><draw:equation draw:name="f15" draw:formula="2683 * ?f4 / 1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43819in" svg:y="1.78542in" svg:width="0.07361in" svg:height="0.02847in" draw:id="id65" draw:style-name="a64" draw:name="Freeform 221"><svg:title/><svg:desc/><draw:enhanced-geometry draw:type="non-primitive" svg:viewBox="0 0 106 41" draw:enhanced-path="M 0 41 L 0 0 105 0 105 15 29 15 24 17 19 22 18 27 18 36 0 41 N" draw:text-areas="?f40 ?f42 ?f41 ?f43" draw:glue-points="?f27 ?f28 ?f27 ?f29 ?f30 ?f29 ?f30 ?f31 ?f32 ?f31 ?f33 ?f34 ?f35 ?f36 ?f37 ?f38 ?f3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41"/><draw:equation draw:name="f8" draw:formula="0 + 6391 - 6391"/><draw:equation draw:name="f9" draw:formula="?f8 * ?f5 / 106"/><draw:equation draw:name="f10" draw:formula="2612 * ?f4 / 41"/><draw:equation draw:name="f11" draw:formula="2571 * ?f4 / 41"/><draw:equation draw:name="f12" draw:formula="0 + 6496 - 6391"/><draw:equation draw:name="f13" draw:formula="?f12 * ?f5 / 106"/><draw:equation draw:name="f14" draw:formula="2586 * ?f4 / 41"/><draw:equation draw:name="f15" draw:formula="0 + 6420 - 6391"/><draw:equation draw:name="f16" draw:formula="?f15 * ?f5 / 106"/><draw:equation draw:name="f17" draw:formula="0 + 6415 - 6391"/><draw:equation draw:name="f18" draw:formula="?f17 * ?f5 / 106"/><draw:equation draw:name="f19" draw:formula="2588 * ?f4 / 41"/><draw:equation draw:name="f20" draw:formula="0 + 6410 - 6391"/><draw:equation draw:name="f21" draw:formula="?f20 * ?f5 / 106"/><draw:equation draw:name="f22" draw:formula="2593 * ?f4 / 41"/><draw:equation draw:name="f23" draw:formula="0 + 6409 - 6391"/><draw:equation draw:name="f24" draw:formula="?f23 * ?f5 / 106"/><draw:equation draw:name="f25" draw:formula="2598 * ?f4 / 41"/><draw:equation draw:name="f26" draw:formula="2607 * ?f4 / 41"/><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5208in" svg:y="1.79583in" svg:width="0.04653in" svg:height="0.07708in" draw:id="id66" draw:style-name="a65" draw:name="Freeform 219"><svg:title/><svg:desc/><draw:enhanced-geometry draw:type="non-primitive" svg:viewBox="0 0 67 111" draw:enhanced-path="M 61 112 L 0 112 5 97 10 97 14 96 19 92 20 88 20 7 20 4 19 0 46 0 45 2 45 7 45 88 46 93 50 97 54 97 67 97 61 112 N" draw:text-areas="?f64 ?f66 ?f65 ?f67" draw:glue-points="?f42 ?f43 ?f44 ?f43 ?f45 ?f46 ?f47 ?f46 ?f48 ?f49 ?f50 ?f51 ?f52 ?f53 ?f52 ?f54 ?f52 ?f55 ?f50 ?f56 ?f57 ?f56 ?f58 ?f59 ?f58 ?f54 ?f58 ?f53 ?f57 ?f60 ?f61 ?f46 ?f62 ?f46 ?f63 ?f46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11"/><draw:equation draw:name="f8" draw:formula="0 + 6472 - 6411"/><draw:equation draw:name="f9" draw:formula="?f8 * ?f5 / 67"/><draw:equation draw:name="f10" draw:formula="2698 * ?f4 / 111"/><draw:equation draw:name="f11" draw:formula="0 + 6411 - 6411"/><draw:equation draw:name="f12" draw:formula="?f11 * ?f5 / 67"/><draw:equation draw:name="f13" draw:formula="0 + 6416 - 6411"/><draw:equation draw:name="f14" draw:formula="?f13 * ?f5 / 67"/><draw:equation draw:name="f15" draw:formula="2683 * ?f4 / 111"/><draw:equation draw:name="f16" draw:formula="0 + 6421 - 6411"/><draw:equation draw:name="f17" draw:formula="?f16 * ?f5 / 67"/><draw:equation draw:name="f18" draw:formula="0 + 6425 - 6411"/><draw:equation draw:name="f19" draw:formula="?f18 * ?f5 / 67"/><draw:equation draw:name="f20" draw:formula="2682 * ?f4 / 111"/><draw:equation draw:name="f21" draw:formula="0 + 6430 - 6411"/><draw:equation draw:name="f22" draw:formula="?f21 * ?f5 / 67"/><draw:equation draw:name="f23" draw:formula="2678 * ?f4 / 111"/><draw:equation draw:name="f24" draw:formula="0 + 6431 - 6411"/><draw:equation draw:name="f25" draw:formula="?f24 * ?f5 / 67"/><draw:equation draw:name="f26" draw:formula="2674 * ?f4 / 111"/><draw:equation draw:name="f27" draw:formula="2593 * ?f4 / 111"/><draw:equation draw:name="f28" draw:formula="2590 * ?f4 / 111"/><draw:equation draw:name="f29" draw:formula="2586 * ?f4 / 111"/><draw:equation draw:name="f30" draw:formula="0 + 6457 - 6411"/><draw:equation draw:name="f31" draw:formula="?f30 * ?f5 / 67"/><draw:equation draw:name="f32" draw:formula="0 + 6456 - 6411"/><draw:equation draw:name="f33" draw:formula="?f32 * ?f5 / 67"/><draw:equation draw:name="f34" draw:formula="2588 * ?f4 / 111"/><draw:equation draw:name="f35" draw:formula="2679 * ?f4 / 111"/><draw:equation draw:name="f36" draw:formula="0 + 6461 - 6411"/><draw:equation draw:name="f37" draw:formula="?f36 * ?f5 / 67"/><draw:equation draw:name="f38" draw:formula="0 + 6465 - 6411"/><draw:equation draw:name="f39" draw:formula="?f38 * ?f5 / 67"/><draw:equation draw:name="f40" draw:formula="0 + 6478 - 6411"/><draw:equation draw:name="f41" draw:formula="?f40 * ?f5 / 6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5 / ?f7"/><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4.49097in" svg:y="1.79583in" svg:width="0.02014in" svg:height="0.01736in" draw:id="id67" draw:style-name="a66" draw:name="Freeform 217"><svg:title/><svg:desc/><draw:enhanced-geometry draw:type="non-primitive" svg:viewBox="0 0 29 25" draw:enhanced-path="M 11 26 L 11 15 10 8 5 2 0 0 29 0 29 21 11 2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5"/><draw:equation draw:name="f8" draw:formula="0 + 6478 - 6467"/><draw:equation draw:name="f9" draw:formula="?f8 * ?f5 / 29"/><draw:equation draw:name="f10" draw:formula="2612 * ?f4 / 25"/><draw:equation draw:name="f11" draw:formula="2601 * ?f4 / 25"/><draw:equation draw:name="f12" draw:formula="0 + 6477 - 6467"/><draw:equation draw:name="f13" draw:formula="?f12 * ?f5 / 29"/><draw:equation draw:name="f14" draw:formula="2594 * ?f4 / 25"/><draw:equation draw:name="f15" draw:formula="0 + 6472 - 6467"/><draw:equation draw:name="f16" draw:formula="?f15 * ?f5 / 29"/><draw:equation draw:name="f17" draw:formula="2588 * ?f4 / 25"/><draw:equation draw:name="f18" draw:formula="0 + 6467 - 6467"/><draw:equation draw:name="f19" draw:formula="?f18 * ?f5 / 29"/><draw:equation draw:name="f20" draw:formula="2586 * ?f4 / 25"/><draw:equation draw:name="f21" draw:formula="0 + 6496 - 6467"/><draw:equation draw:name="f22" draw:formula="?f21 * ?f5 / 29"/><draw:equation draw:name="f23" draw:formula="2607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48958in" svg:y="1.86319in" svg:width="0.00903in" svg:height="0.00139in" draw:id="id68" draw:style-name="a67" draw:name="Freeform 215"><svg:title/><svg:desc/><draw:enhanced-geometry draw:type="non-primitive" svg:viewBox="0 0 8255 1270" draw:enhanced-path="M 8255 0 L 0 0 8255 0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270"/><draw:equation draw:name="f8" draw:formula="8255 / ?f6"/><draw:equation draw:name="f9" draw:formula="0 / ?f7"/><draw:equation draw:name="f10" draw:formula="0 / ?f6"/><draw:equation draw:name="f11" draw:formula="1270 / ?f7"/></draw:enhanced-geometry></draw:custom-shape><draw:custom-shape svg:x="4.51806in" svg:y="1.78403in" svg:width="0.08056in" svg:height="0.09097in" draw:id="id69" draw:style-name="a68" draw:name="Freeform 213"><svg:title/><svg:desc/><draw:enhanced-geometry draw:type="non-primitive" svg:viewBox="0 0 116 131" draw:enhanced-path="M 68 131 L 59 131 38 128 21 119 7 101 0 83 0 69 0 57 40 6 62 0 71 0 92 3 109 12 116 22 49 22 40 25 29 37 26 47 26 77 29 89 43 105 54 109 113 109 97 121 90 125 75 130 68 131 N" draw:text-areas="?f115 ?f117 ?f116 ?f118" draw:glue-points="?f72 ?f73 ?f74 ?f73 ?f75 ?f76 ?f77 ?f78 ?f79 ?f80 ?f81 ?f82 ?f81 ?f83 ?f81 ?f84 ?f85 ?f86 ?f87 ?f88 ?f89 ?f88 ?f90 ?f91 ?f92 ?f93 ?f94 ?f95 ?f96 ?f95 ?f85 ?f97 ?f98 ?f99 ?f100 ?f101 ?f100 ?f102 ?f98 ?f103 ?f104 ?f105 ?f106 ?f107 ?f108 ?f107 ?f109 ?f110 ?f111 ?f112 ?f113 ?f114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1"/><draw:equation draw:name="f8" draw:formula="0 + 6574 - 6506"/><draw:equation draw:name="f9" draw:formula="?f8 * ?f5 / 116"/><draw:equation draw:name="f10" draw:formula="2700 * ?f4 / 131"/><draw:equation draw:name="f11" draw:formula="0 + 6565 - 6506"/><draw:equation draw:name="f12" draw:formula="?f11 * ?f5 / 116"/><draw:equation draw:name="f13" draw:formula="0 + 6544 - 6506"/><draw:equation draw:name="f14" draw:formula="?f13 * ?f5 / 116"/><draw:equation draw:name="f15" draw:formula="2697 * ?f4 / 131"/><draw:equation draw:name="f16" draw:formula="0 + 6527 - 6506"/><draw:equation draw:name="f17" draw:formula="?f16 * ?f5 / 116"/><draw:equation draw:name="f18" draw:formula="2688 * ?f4 / 131"/><draw:equation draw:name="f19" draw:formula="0 + 6513 - 6506"/><draw:equation draw:name="f20" draw:formula="?f19 * ?f5 / 116"/><draw:equation draw:name="f21" draw:formula="2670 * ?f4 / 131"/><draw:equation draw:name="f22" draw:formula="0 + 6506 - 6506"/><draw:equation draw:name="f23" draw:formula="?f22 * ?f5 / 116"/><draw:equation draw:name="f24" draw:formula="2652 * ?f4 / 131"/><draw:equation draw:name="f25" draw:formula="2638 * ?f4 / 131"/><draw:equation draw:name="f26" draw:formula="2626 * ?f4 / 131"/><draw:equation draw:name="f27" draw:formula="0 + 6546 - 6506"/><draw:equation draw:name="f28" draw:formula="?f27 * ?f5 / 116"/><draw:equation draw:name="f29" draw:formula="2575 * ?f4 / 131"/><draw:equation draw:name="f30" draw:formula="0 + 6568 - 6506"/><draw:equation draw:name="f31" draw:formula="?f30 * ?f5 / 116"/><draw:equation draw:name="f32" draw:formula="2569 * ?f4 / 131"/><draw:equation draw:name="f33" draw:formula="0 + 6577 - 6506"/><draw:equation draw:name="f34" draw:formula="?f33 * ?f5 / 116"/><draw:equation draw:name="f35" draw:formula="0 + 6598 - 6506"/><draw:equation draw:name="f36" draw:formula="?f35 * ?f5 / 116"/><draw:equation draw:name="f37" draw:formula="2572 * ?f4 / 131"/><draw:equation draw:name="f38" draw:formula="0 + 6615 - 6506"/><draw:equation draw:name="f39" draw:formula="?f38 * ?f5 / 116"/><draw:equation draw:name="f40" draw:formula="2581 * ?f4 / 131"/><draw:equation draw:name="f41" draw:formula="0 + 6622 - 6506"/><draw:equation draw:name="f42" draw:formula="?f41 * ?f5 / 116"/><draw:equation draw:name="f43" draw:formula="2591 * ?f4 / 131"/><draw:equation draw:name="f44" draw:formula="0 + 6555 - 6506"/><draw:equation draw:name="f45" draw:formula="?f44 * ?f5 / 116"/><draw:equation draw:name="f46" draw:formula="2594 * ?f4 / 131"/><draw:equation draw:name="f47" draw:formula="0 + 6535 - 6506"/><draw:equation draw:name="f48" draw:formula="?f47 * ?f5 / 116"/><draw:equation draw:name="f49" draw:formula="2606 * ?f4 / 131"/><draw:equation draw:name="f50" draw:formula="0 + 6532 - 6506"/><draw:equation draw:name="f51" draw:formula="?f50 * ?f5 / 116"/><draw:equation draw:name="f52" draw:formula="2616 * ?f4 / 131"/><draw:equation draw:name="f53" draw:formula="2646 * ?f4 / 131"/><draw:equation draw:name="f54" draw:formula="2658 * ?f4 / 131"/><draw:equation draw:name="f55" draw:formula="0 + 6549 - 6506"/><draw:equation draw:name="f56" draw:formula="?f55 * ?f5 / 116"/><draw:equation draw:name="f57" draw:formula="2674 * ?f4 / 131"/><draw:equation draw:name="f58" draw:formula="0 + 6560 - 6506"/><draw:equation draw:name="f59" draw:formula="?f58 * ?f5 / 116"/><draw:equation draw:name="f60" draw:formula="2678 * ?f4 / 131"/><draw:equation draw:name="f61" draw:formula="0 + 6619 - 6506"/><draw:equation draw:name="f62" draw:formula="?f61 * ?f5 / 116"/><draw:equation draw:name="f63" draw:formula="0 + 6603 - 6506"/><draw:equation draw:name="f64" draw:formula="?f63 * ?f5 / 116"/><draw:equation draw:name="f65" draw:formula="2690 * ?f4 / 131"/><draw:equation draw:name="f66" draw:formula="0 + 6596 - 6506"/><draw:equation draw:name="f67" draw:formula="?f66 * ?f5 / 116"/><draw:equation draw:name="f68" draw:formula="2694 * ?f4 / 131"/><draw:equation draw:name="f69" draw:formula="0 + 6581 - 6506"/><draw:equation draw:name="f70" draw:formula="?f69 * ?f5 / 116"/><draw:equation draw:name="f71" draw:formula="2699 * ?f4 / 13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5 / ?f7"/><draw:equation draw:name="f84" draw:formula="?f26 / ?f7"/><draw:equation draw:name="f85" draw:formula="?f28 / ?f6"/><draw:equation draw:name="f86" draw:formula="?f29 / ?f7"/><draw:equation draw:name="f87" draw:formula="?f31 / ?f6"/><draw:equation draw:name="f88" draw:formula="?f32 / ?f7"/><draw:equation draw:name="f89" draw:formula="?f34 / ?f6"/><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4.57014in" svg:y="1.79931in" svg:width="0.0375in" svg:height="0.06042in" draw:id="id70" draw:style-name="a69" draw:name="Freeform 211"><svg:title/><svg:desc/><draw:enhanced-geometry draw:type="non-primitive" svg:viewBox="0 0 54 87" draw:enhanced-path="M 38 87 L 6 87 15 84 26 72 28 61 28 31 25 19 11 4 0 0 41 0 48 8 55 26 54 52 50 67 45 79 38 87 N" draw:text-areas="?f76 ?f78 ?f77 ?f79" draw:glue-points="?f49 ?f50 ?f51 ?f50 ?f52 ?f53 ?f54 ?f55 ?f56 ?f57 ?f56 ?f58 ?f59 ?f60 ?f61 ?f62 ?f63 ?f64 ?f65 ?f64 ?f66 ?f67 ?f68 ?f69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87"/><draw:equation draw:name="f8" draw:formula="0 + 6619 - 6581"/><draw:equation draw:name="f9" draw:formula="?f8 * ?f5 / 54"/><draw:equation draw:name="f10" draw:formula="2678 * ?f4 / 87"/><draw:equation draw:name="f11" draw:formula="0 + 6587 - 6581"/><draw:equation draw:name="f12" draw:formula="?f11 * ?f5 / 54"/><draw:equation draw:name="f13" draw:formula="0 + 6596 - 6581"/><draw:equation draw:name="f14" draw:formula="?f13 * ?f5 / 54"/><draw:equation draw:name="f15" draw:formula="2675 * ?f4 / 87"/><draw:equation draw:name="f16" draw:formula="0 + 6607 - 6581"/><draw:equation draw:name="f17" draw:formula="?f16 * ?f5 / 54"/><draw:equation draw:name="f18" draw:formula="2663 * ?f4 / 87"/><draw:equation draw:name="f19" draw:formula="0 + 6609 - 6581"/><draw:equation draw:name="f20" draw:formula="?f19 * ?f5 / 54"/><draw:equation draw:name="f21" draw:formula="2652 * ?f4 / 87"/><draw:equation draw:name="f22" draw:formula="2622 * ?f4 / 87"/><draw:equation draw:name="f23" draw:formula="0 + 6606 - 6581"/><draw:equation draw:name="f24" draw:formula="?f23 * ?f5 / 54"/><draw:equation draw:name="f25" draw:formula="2610 * ?f4 / 87"/><draw:equation draw:name="f26" draw:formula="0 + 6592 - 6581"/><draw:equation draw:name="f27" draw:formula="?f26 * ?f5 / 54"/><draw:equation draw:name="f28" draw:formula="2595 * ?f4 / 87"/><draw:equation draw:name="f29" draw:formula="0 + 6581 - 6581"/><draw:equation draw:name="f30" draw:formula="?f29 * ?f5 / 54"/><draw:equation draw:name="f31" draw:formula="2591 * ?f4 / 87"/><draw:equation draw:name="f32" draw:formula="0 + 6622 - 6581"/><draw:equation draw:name="f33" draw:formula="?f32 * ?f5 / 54"/><draw:equation draw:name="f34" draw:formula="0 + 6629 - 6581"/><draw:equation draw:name="f35" draw:formula="?f34 * ?f5 / 54"/><draw:equation draw:name="f36" draw:formula="2599 * ?f4 / 87"/><draw:equation draw:name="f37" draw:formula="0 + 6636 - 6581"/><draw:equation draw:name="f38" draw:formula="?f37 * ?f5 / 54"/><draw:equation draw:name="f39" draw:formula="2617 * ?f4 / 87"/><draw:equation draw:name="f40" draw:formula="0 + 6635 - 6581"/><draw:equation draw:name="f41" draw:formula="?f40 * ?f5 / 54"/><draw:equation draw:name="f42" draw:formula="2643 * ?f4 / 87"/><draw:equation draw:name="f43" draw:formula="0 + 6631 - 6581"/><draw:equation draw:name="f44" draw:formula="?f43 * ?f5 / 54"/><draw:equation draw:name="f45" draw:formula="2658 * ?f4 / 87"/><draw:equation draw:name="f46" draw:formula="0 + 6626 - 6581"/><draw:equation draw:name="f47" draw:formula="?f46 * ?f5 / 54"/><draw:equation draw:name="f48" draw:formula="2670 * ?f4 / 87"/><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z-index="251646464" draw:name="Group 204" draw:id="id76" draw:style-name="a75" text:anchor-type="paragraph"><svg:title/><svg:desc/><draw:custom-shape svg:x="7.44375in" svg:y="1.98472in" svg:width="0.08611in" svg:height="0.09167in" draw:id="id72" draw:style-name="a71" draw:name="Freeform 208"><svg:title/><svg:desc/><draw:enhanced-geometry draw:type="non-primitive" svg:viewBox="0 0 124 132" draw:enhanced-path="M 0 25 L 4 13 11 11 19 9 35 5 43 3 52 0 51 23 13 23 11 23 6 24 3 25 0 25 N" draw:text-areas="?f59 ?f61 ?f60 ?f62" draw:glue-points="?f39 ?f40 ?f41 ?f42 ?f43 ?f44 ?f45 ?f46 ?f47 ?f48 ?f49 ?f50 ?f51 ?f52 ?f53 ?f54 ?f55 ?f54 ?f43 ?f54 ?f56 ?f57 ?f58 ?f40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19 - 10719"/><draw:equation draw:name="f9" draw:formula="?f8 * ?f5 / 124"/><draw:equation draw:name="f10" draw:formula="2883 * ?f4 / 132"/><draw:equation draw:name="f11" draw:formula="0 + 10723 - 10719"/><draw:equation draw:name="f12" draw:formula="?f11 * ?f5 / 124"/><draw:equation draw:name="f13" draw:formula="2871 * ?f4 / 132"/><draw:equation draw:name="f14" draw:formula="0 + 10730 - 10719"/><draw:equation draw:name="f15" draw:formula="?f14 * ?f5 / 124"/><draw:equation draw:name="f16" draw:formula="2869 * ?f4 / 132"/><draw:equation draw:name="f17" draw:formula="0 + 10738 - 10719"/><draw:equation draw:name="f18" draw:formula="?f17 * ?f5 / 124"/><draw:equation draw:name="f19" draw:formula="2867 * ?f4 / 132"/><draw:equation draw:name="f20" draw:formula="0 + 10754 - 10719"/><draw:equation draw:name="f21" draw:formula="?f20 * ?f5 / 124"/><draw:equation draw:name="f22" draw:formula="2863 * ?f4 / 132"/><draw:equation draw:name="f23" draw:formula="0 + 10762 - 10719"/><draw:equation draw:name="f24" draw:formula="?f23 * ?f5 / 124"/><draw:equation draw:name="f25" draw:formula="2861 * ?f4 / 132"/><draw:equation draw:name="f26" draw:formula="0 + 10771 - 10719"/><draw:equation draw:name="f27" draw:formula="?f26 * ?f5 / 124"/><draw:equation draw:name="f28" draw:formula="2858 * ?f4 / 132"/><draw:equation draw:name="f29" draw:formula="0 + 10770 - 10719"/><draw:equation draw:name="f30" draw:formula="?f29 * ?f5 / 124"/><draw:equation draw:name="f31" draw:formula="2881 * ?f4 / 132"/><draw:equation draw:name="f32" draw:formula="0 + 10732 - 10719"/><draw:equation draw:name="f33" draw:formula="?f32 * ?f5 / 124"/><draw:equation draw:name="f34" draw:formula="0 + 10725 - 10719"/><draw:equation draw:name="f35" draw:formula="?f34 * ?f5 / 124"/><draw:equation draw:name="f36" draw:formula="2882 * ?f4 / 132"/><draw:equation draw:name="f37" draw:formula="0 + 10722 - 10719"/><draw:equation draw:name="f38" draw:formula="?f37 * ?f5 / 12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7.44375in" svg:y="1.98472in" svg:width="0.08611in" svg:height="0.09167in" draw:id="id73" draw:style-name="a72" draw:name="Freeform 207"><svg:title/><svg:desc/><draw:enhanced-geometry draw:type="non-primitive" svg:viewBox="0 0 124 132" draw:enhanced-path="M 70 130 L 0 130 6 116 16 116 21 115 25 112 26 107 26 30 26 26 23 23 20 23 51 23 51 34 51 104 52 110 56 115 60 116 75 116 70 130 N" draw:text-areas="?f72 ?f74 ?f73 ?f75" draw:glue-points="?f47 ?f48 ?f49 ?f48 ?f50 ?f51 ?f52 ?f51 ?f53 ?f54 ?f55 ?f56 ?f57 ?f58 ?f57 ?f59 ?f57 ?f60 ?f61 ?f62 ?f63 ?f62 ?f64 ?f62 ?f64 ?f65 ?f64 ?f66 ?f67 ?f68 ?f69 ?f54 ?f70 ?f51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89 - 10719"/><draw:equation draw:name="f9" draw:formula="?f8 * ?f5 / 124"/><draw:equation draw:name="f10" draw:formula="2988 * ?f4 / 132"/><draw:equation draw:name="f11" draw:formula="0 + 10719 - 10719"/><draw:equation draw:name="f12" draw:formula="?f11 * ?f5 / 124"/><draw:equation draw:name="f13" draw:formula="0 + 10725 - 10719"/><draw:equation draw:name="f14" draw:formula="?f13 * ?f5 / 124"/><draw:equation draw:name="f15" draw:formula="2974 * ?f4 / 132"/><draw:equation draw:name="f16" draw:formula="0 + 10735 - 10719"/><draw:equation draw:name="f17" draw:formula="?f16 * ?f5 / 124"/><draw:equation draw:name="f18" draw:formula="0 + 10740 - 10719"/><draw:equation draw:name="f19" draw:formula="?f18 * ?f5 / 124"/><draw:equation draw:name="f20" draw:formula="2973 * ?f4 / 132"/><draw:equation draw:name="f21" draw:formula="0 + 10744 - 10719"/><draw:equation draw:name="f22" draw:formula="?f21 * ?f5 / 124"/><draw:equation draw:name="f23" draw:formula="2970 * ?f4 / 132"/><draw:equation draw:name="f24" draw:formula="0 + 10745 - 10719"/><draw:equation draw:name="f25" draw:formula="?f24 * ?f5 / 124"/><draw:equation draw:name="f26" draw:formula="2965 * ?f4 / 132"/><draw:equation draw:name="f27" draw:formula="2888 * ?f4 / 132"/><draw:equation draw:name="f28" draw:formula="2884 * ?f4 / 132"/><draw:equation draw:name="f29" draw:formula="0 + 10742 - 10719"/><draw:equation draw:name="f30" draw:formula="?f29 * ?f5 / 124"/><draw:equation draw:name="f31" draw:formula="2881 * ?f4 / 132"/><draw:equation draw:name="f32" draw:formula="0 + 10739 - 10719"/><draw:equation draw:name="f33" draw:formula="?f32 * ?f5 / 124"/><draw:equation draw:name="f34" draw:formula="0 + 10770 - 10719"/><draw:equation draw:name="f35" draw:formula="?f34 * ?f5 / 124"/><draw:equation draw:name="f36" draw:formula="2892 * ?f4 / 132"/><draw:equation draw:name="f37" draw:formula="2962 * ?f4 / 132"/><draw:equation draw:name="f38" draw:formula="0 + 10771 - 10719"/><draw:equation draw:name="f39" draw:formula="?f38 * ?f5 / 124"/><draw:equation draw:name="f40" draw:formula="2968 * ?f4 / 132"/><draw:equation draw:name="f41" draw:formula="0 + 10775 - 10719"/><draw:equation draw:name="f42" draw:formula="?f41 * ?f5 / 124"/><draw:equation draw:name="f43" draw:formula="0 + 10779 - 10719"/><draw:equation draw:name="f44" draw:formula="?f43 * ?f5 / 124"/><draw:equation draw:name="f45" draw:formula="0 + 10794 - 10719"/><draw:equation draw:name="f46" draw:formula="?f45 * ?f5 / 12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7.44375in" svg:y="1.98472in" svg:width="0.08611in" svg:height="0.09167in" draw:id="id74" draw:style-name="a73" draw:name="Freeform 206"><svg:title/><svg:desc/><draw:enhanced-geometry draw:type="non-primitive" svg:viewBox="0 0 124 132" draw:enhanced-path="M 75 116 L 60 116 72 116 74 116 75 116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94 - 10719"/><draw:equation draw:name="f9" draw:formula="?f8 * ?f5 / 124"/><draw:equation draw:name="f10" draw:formula="2974 * ?f4 / 132"/><draw:equation draw:name="f11" draw:formula="0 + 10779 - 10719"/><draw:equation draw:name="f12" draw:formula="?f11 * ?f5 / 124"/><draw:equation draw:name="f13" draw:formula="0 + 10791 - 10719"/><draw:equation draw:name="f14" draw:formula="?f13 * ?f5 / 124"/><draw:equation draw:name="f15" draw:formula="0 + 10793 - 10719"/><draw:equation draw:name="f16" draw:formula="?f15 * ?f5 / 124"/><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375in" svg:y="1.98472in" svg:width="0.08611in" svg:height="0.09167in" draw:id="id75" draw:style-name="a74" draw:name="Freeform 205"><svg:title/><svg:desc/><draw:enhanced-geometry draw:type="non-primitive" svg:viewBox="0 0 124 132" draw:enhanced-path="M 95 132 L 95 132 96 126 96 122 96 109 98 105 104 101 109 100 119 100 121 100 124 103 124 105 124 117 123 122 116 127 108 130 95 132 N" draw:text-areas="?f63 ?f65 ?f64 ?f66" draw:glue-points="?f41 ?f42 ?f41 ?f42 ?f43 ?f44 ?f43 ?f45 ?f43 ?f46 ?f47 ?f48 ?f49 ?f50 ?f51 ?f52 ?f53 ?f52 ?f54 ?f52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814 - 10719"/><draw:equation draw:name="f9" draw:formula="?f8 * ?f5 / 124"/><draw:equation draw:name="f10" draw:formula="2990 * ?f4 / 132"/><draw:equation draw:name="f11" draw:formula="0 + 10815 - 10719"/><draw:equation draw:name="f12" draw:formula="?f11 * ?f5 / 124"/><draw:equation draw:name="f13" draw:formula="2984 * ?f4 / 132"/><draw:equation draw:name="f14" draw:formula="2980 * ?f4 / 132"/><draw:equation draw:name="f15" draw:formula="2967 * ?f4 / 132"/><draw:equation draw:name="f16" draw:formula="0 + 10817 - 10719"/><draw:equation draw:name="f17" draw:formula="?f16 * ?f5 / 124"/><draw:equation draw:name="f18" draw:formula="2963 * ?f4 / 132"/><draw:equation draw:name="f19" draw:formula="0 + 10823 - 10719"/><draw:equation draw:name="f20" draw:formula="?f19 * ?f5 / 124"/><draw:equation draw:name="f21" draw:formula="2959 * ?f4 / 132"/><draw:equation draw:name="f22" draw:formula="0 + 10828 - 10719"/><draw:equation draw:name="f23" draw:formula="?f22 * ?f5 / 124"/><draw:equation draw:name="f24" draw:formula="2958 * ?f4 / 132"/><draw:equation draw:name="f25" draw:formula="0 + 10838 - 10719"/><draw:equation draw:name="f26" draw:formula="?f25 * ?f5 / 124"/><draw:equation draw:name="f27" draw:formula="0 + 10840 - 10719"/><draw:equation draw:name="f28" draw:formula="?f27 * ?f5 / 124"/><draw:equation draw:name="f29" draw:formula="0 + 10843 - 10719"/><draw:equation draw:name="f30" draw:formula="?f29 * ?f5 / 124"/><draw:equation draw:name="f31" draw:formula="2961 * ?f4 / 132"/><draw:equation draw:name="f32" draw:formula="2975 * ?f4 / 132"/><draw:equation draw:name="f33" draw:formula="0 + 10842 - 10719"/><draw:equation draw:name="f34" draw:formula="?f33 * ?f5 / 124"/><draw:equation draw:name="f35" draw:formula="0 + 10835 - 10719"/><draw:equation draw:name="f36" draw:formula="?f35 * ?f5 / 124"/><draw:equation draw:name="f37" draw:formula="2985 * ?f4 / 132"/><draw:equation draw:name="f38" draw:formula="0 + 10827 - 10719"/><draw:equation draw:name="f39" draw:formula="?f38 * ?f5 / 124"/><draw:equation draw:name="f40" draw:formula="2988 * ?f4 / 132"/><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frame draw:z-index="251647488" draw:style-name="a76" draw:name="Imagen 22" text:anchor-type="paragraph" svg:x="7.68056in" svg:y="1.94653in" svg:width="2.30764in" svg:height="0.46389in" style:rel-width="scale" style:rel-height="scale"><draw:image xlink:href="media/image4.png" xlink:type="simple" xlink:show="embed" xlink:actuate="onLoad"/><svg:title/><svg:desc/></draw:frame><draw:g draw:z-index="251648512" draw:name="Group 198" draw:id="id81" draw:style-name="a81" text:anchor-type="paragraph"><svg:title/><svg:desc/><draw:custom-shape svg:x="7.43819in" svg:y="2.14722in" svg:width="0.09167in" svg:height="0.09097in" draw:id="id77" draw:style-name="a77" draw:name="Freeform 202"><svg:title/><svg:desc/><draw:enhanced-geometry draw:type="non-primitive" svg:viewBox="0 0 132 131" draw:enhanced-path="M 1 31 L 40 0 58 0 68 2 82 13 86 20 86 21 35 21 30 22 17 25 10 28 1 31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12 - 10711"/><draw:equation draw:name="f9" draw:formula="?f8 * ?f5 / 132"/><draw:equation draw:name="f10" draw:formula="3123 * ?f4 / 131"/><draw:equation draw:name="f11" draw:formula="0 + 10751 - 10711"/><draw:equation draw:name="f12" draw:formula="?f11 * ?f5 / 132"/><draw:equation draw:name="f13" draw:formula="3092 * ?f4 / 131"/><draw:equation draw:name="f14" draw:formula="0 + 10769 - 10711"/><draw:equation draw:name="f15" draw:formula="?f14 * ?f5 / 132"/><draw:equation draw:name="f16" draw:formula="0 + 10779 - 10711"/><draw:equation draw:name="f17" draw:formula="?f16 * ?f5 / 132"/><draw:equation draw:name="f18" draw:formula="3094 * ?f4 / 131"/><draw:equation draw:name="f19" draw:formula="0 + 10793 - 10711"/><draw:equation draw:name="f20" draw:formula="?f19 * ?f5 / 132"/><draw:equation draw:name="f21" draw:formula="3105 * ?f4 / 131"/><draw:equation draw:name="f22" draw:formula="0 + 10797 - 10711"/><draw:equation draw:name="f23" draw:formula="?f22 * ?f5 / 132"/><draw:equation draw:name="f24" draw:formula="3112 * ?f4 / 131"/><draw:equation draw:name="f25" draw:formula="3113 * ?f4 / 131"/><draw:equation draw:name="f26" draw:formula="0 + 10746 - 10711"/><draw:equation draw:name="f27" draw:formula="?f26 * ?f5 / 132"/><draw:equation draw:name="f28" draw:formula="0 + 10741 - 10711"/><draw:equation draw:name="f29" draw:formula="?f28 * ?f5 / 132"/><draw:equation draw:name="f30" draw:formula="3114 * ?f4 / 131"/><draw:equation draw:name="f31" draw:formula="0 + 10728 - 10711"/><draw:equation draw:name="f32" draw:formula="?f31 * ?f5 / 132"/><draw:equation draw:name="f33" draw:formula="3117 * ?f4 / 131"/><draw:equation draw:name="f34" draw:formula="0 + 10721 - 10711"/><draw:equation draw:name="f35" draw:formula="?f34 * ?f5 / 132"/><draw:equation draw:name="f36" draw:formula="3120 * ?f4 / 13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819in" svg:y="2.14722in" svg:width="0.09167in" svg:height="0.09097in" draw:id="id78" draw:style-name="a78" draw:name="Freeform 201"><svg:title/><svg:desc/><draw:enhanced-geometry draw:type="non-primitive" svg:viewBox="0 0 132 131" draw:enhanced-path="M 79 129 L 2 129 0 111 19 94 33 78 44 66 55 51 59 42 59 30 58 27 51 22 46 21 86 21 86 39 82 49 75 59 66 69 53 83 35 100 38 106 87 106 79 129 N" draw:text-areas="?f101 ?f103 ?f102 ?f104" draw:glue-points="?f64 ?f65 ?f66 ?f65 ?f67 ?f68 ?f69 ?f70 ?f71 ?f72 ?f73 ?f74 ?f75 ?f76 ?f77 ?f78 ?f77 ?f79 ?f80 ?f81 ?f82 ?f83 ?f84 ?f85 ?f86 ?f85 ?f86 ?f87 ?f88 ?f89 ?f90 ?f91 ?f92 ?f93 ?f94 ?f95 ?f96 ?f97 ?f98 ?f99 ?f100 ?f99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0 - 10711"/><draw:equation draw:name="f9" draw:formula="?f8 * ?f5 / 132"/><draw:equation draw:name="f10" draw:formula="3221 * ?f4 / 131"/><draw:equation draw:name="f11" draw:formula="0 + 10713 - 10711"/><draw:equation draw:name="f12" draw:formula="?f11 * ?f5 / 132"/><draw:equation draw:name="f13" draw:formula="0 + 10711 - 10711"/><draw:equation draw:name="f14" draw:formula="?f13 * ?f5 / 132"/><draw:equation draw:name="f15" draw:formula="3203 * ?f4 / 131"/><draw:equation draw:name="f16" draw:formula="0 + 10730 - 10711"/><draw:equation draw:name="f17" draw:formula="?f16 * ?f5 / 132"/><draw:equation draw:name="f18" draw:formula="3186 * ?f4 / 131"/><draw:equation draw:name="f19" draw:formula="0 + 10744 - 10711"/><draw:equation draw:name="f20" draw:formula="?f19 * ?f5 / 132"/><draw:equation draw:name="f21" draw:formula="3170 * ?f4 / 131"/><draw:equation draw:name="f22" draw:formula="0 + 10755 - 10711"/><draw:equation draw:name="f23" draw:formula="?f22 * ?f5 / 132"/><draw:equation draw:name="f24" draw:formula="3158 * ?f4 / 131"/><draw:equation draw:name="f25" draw:formula="0 + 10766 - 10711"/><draw:equation draw:name="f26" draw:formula="?f25 * ?f5 / 132"/><draw:equation draw:name="f27" draw:formula="3143 * ?f4 / 131"/><draw:equation draw:name="f28" draw:formula="0 + 10770 - 10711"/><draw:equation draw:name="f29" draw:formula="?f28 * ?f5 / 132"/><draw:equation draw:name="f30" draw:formula="3134 * ?f4 / 131"/><draw:equation draw:name="f31" draw:formula="3122 * ?f4 / 131"/><draw:equation draw:name="f32" draw:formula="0 + 10769 - 10711"/><draw:equation draw:name="f33" draw:formula="?f32 * ?f5 / 132"/><draw:equation draw:name="f34" draw:formula="3119 * ?f4 / 131"/><draw:equation draw:name="f35" draw:formula="0 + 10762 - 10711"/><draw:equation draw:name="f36" draw:formula="?f35 * ?f5 / 132"/><draw:equation draw:name="f37" draw:formula="3114 * ?f4 / 131"/><draw:equation draw:name="f38" draw:formula="0 + 10757 - 10711"/><draw:equation draw:name="f39" draw:formula="?f38 * ?f5 / 132"/><draw:equation draw:name="f40" draw:formula="3113 * ?f4 / 131"/><draw:equation draw:name="f41" draw:formula="0 + 10797 - 10711"/><draw:equation draw:name="f42" draw:formula="?f41 * ?f5 / 132"/><draw:equation draw:name="f43" draw:formula="3131 * ?f4 / 131"/><draw:equation draw:name="f44" draw:formula="0 + 10793 - 10711"/><draw:equation draw:name="f45" draw:formula="?f44 * ?f5 / 132"/><draw:equation draw:name="f46" draw:formula="3141 * ?f4 / 131"/><draw:equation draw:name="f47" draw:formula="0 + 10786 - 10711"/><draw:equation draw:name="f48" draw:formula="?f47 * ?f5 / 132"/><draw:equation draw:name="f49" draw:formula="3151 * ?f4 / 131"/><draw:equation draw:name="f50" draw:formula="0 + 10777 - 10711"/><draw:equation draw:name="f51" draw:formula="?f50 * ?f5 / 132"/><draw:equation draw:name="f52" draw:formula="3161 * ?f4 / 131"/><draw:equation draw:name="f53" draw:formula="0 + 10764 - 10711"/><draw:equation draw:name="f54" draw:formula="?f53 * ?f5 / 132"/><draw:equation draw:name="f55" draw:formula="3175 * ?f4 / 131"/><draw:equation draw:name="f56" draw:formula="0 + 10746 - 10711"/><draw:equation draw:name="f57" draw:formula="?f56 * ?f5 / 132"/><draw:equation draw:name="f58" draw:formula="3192 * ?f4 / 131"/><draw:equation draw:name="f59" draw:formula="0 + 10749 - 10711"/><draw:equation draw:name="f60" draw:formula="?f59 * ?f5 / 132"/><draw:equation draw:name="f61" draw:formula="3198 * ?f4 / 131"/><draw:equation draw:name="f62" draw:formula="0 + 10798 - 10711"/><draw:equation draw:name="f63" draw:formula="?f62 * ?f5 / 132"/><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7.43819in" svg:y="2.14722in" svg:width="0.09167in" svg:height="0.09097in" draw:id="id79" draw:style-name="a79" draw:name="Freeform 200"><svg:title/><svg:desc/><draw:enhanced-geometry draw:type="non-primitive" svg:viewBox="0 0 132 131" draw:enhanced-path="M 87 106 L 38 106 48 106 87 105 87 106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8 - 10711"/><draw:equation draw:name="f9" draw:formula="?f8 * ?f5 / 132"/><draw:equation draw:name="f10" draw:formula="3198 * ?f4 / 131"/><draw:equation draw:name="f11" draw:formula="0 + 10749 - 10711"/><draw:equation draw:name="f12" draw:formula="?f11 * ?f5 / 132"/><draw:equation draw:name="f13" draw:formula="0 + 10759 - 10711"/><draw:equation draw:name="f14" draw:formula="?f13 * ?f5 / 132"/><draw:equation draw:name="f15" draw:formula="3197 * ?f4 / 1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43819in" svg:y="2.14722in" svg:width="0.09167in" svg:height="0.09097in" draw:id="id80" draw:style-name="a80" draw:name="Freeform 199"><svg:title/><svg:desc/><draw:enhanced-geometry draw:type="non-primitive" svg:viewBox="0 0 132 131" draw:enhanced-path="M 103 131 L 103 131 104 124 104 121 104 107 106 104 112 99 117 98 127 98 129 99 132 102 132 104 132 116 131 121 124 126 116 129 103 131 N" draw:text-areas="?f63 ?f65 ?f64 ?f66" draw:glue-points="?f41 ?f42 ?f41 ?f42 ?f43 ?f44 ?f43 ?f45 ?f43 ?f46 ?f47 ?f48 ?f49 ?f50 ?f51 ?f52 ?f53 ?f52 ?f54 ?f50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814 - 10711"/><draw:equation draw:name="f9" draw:formula="?f8 * ?f5 / 132"/><draw:equation draw:name="f10" draw:formula="3223 * ?f4 / 131"/><draw:equation draw:name="f11" draw:formula="0 + 10815 - 10711"/><draw:equation draw:name="f12" draw:formula="?f11 * ?f5 / 132"/><draw:equation draw:name="f13" draw:formula="3216 * ?f4 / 131"/><draw:equation draw:name="f14" draw:formula="3213 * ?f4 / 131"/><draw:equation draw:name="f15" draw:formula="3199 * ?f4 / 131"/><draw:equation draw:name="f16" draw:formula="0 + 10817 - 10711"/><draw:equation draw:name="f17" draw:formula="?f16 * ?f5 / 132"/><draw:equation draw:name="f18" draw:formula="3196 * ?f4 / 131"/><draw:equation draw:name="f19" draw:formula="0 + 10823 - 10711"/><draw:equation draw:name="f20" draw:formula="?f19 * ?f5 / 132"/><draw:equation draw:name="f21" draw:formula="3191 * ?f4 / 131"/><draw:equation draw:name="f22" draw:formula="0 + 10828 - 10711"/><draw:equation draw:name="f23" draw:formula="?f22 * ?f5 / 132"/><draw:equation draw:name="f24" draw:formula="3190 * ?f4 / 131"/><draw:equation draw:name="f25" draw:formula="0 + 10838 - 10711"/><draw:equation draw:name="f26" draw:formula="?f25 * ?f5 / 132"/><draw:equation draw:name="f27" draw:formula="0 + 10840 - 10711"/><draw:equation draw:name="f28" draw:formula="?f27 * ?f5 / 132"/><draw:equation draw:name="f29" draw:formula="0 + 10843 - 10711"/><draw:equation draw:name="f30" draw:formula="?f29 * ?f5 / 132"/><draw:equation draw:name="f31" draw:formula="3194 * ?f4 / 131"/><draw:equation draw:name="f32" draw:formula="3208 * ?f4 / 131"/><draw:equation draw:name="f33" draw:formula="0 + 10842 - 10711"/><draw:equation draw:name="f34" draw:formula="?f33 * ?f5 / 132"/><draw:equation draw:name="f35" draw:formula="0 + 10835 - 10711"/><draw:equation draw:name="f36" draw:formula="?f35 * ?f5 / 132"/><draw:equation draw:name="f37" draw:formula="3218 * ?f4 / 131"/><draw:equation draw:name="f38" draw:formula="0 + 10827 - 10711"/><draw:equation draw:name="f39" draw:formula="?f38 * ?f5 / 132"/><draw:equation draw:name="f40" draw:formula="3221 * ?f4 / 131"/><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49536" draw:name="Group 192" draw:id="id87" draw:style-name="a87" text:anchor-type="paragraph"><svg:title/><svg:desc/><draw:custom-shape svg:x="7.43681in" svg:y="2.31042in" svg:width="0.09306in" svg:height="0.10208in" draw:id="id82" draw:style-name="a82" draw:name="Freeform 197"><svg:title/><svg:desc/><draw:enhanced-geometry draw:type="non-primitive" svg:viewBox="0 0 134 147" draw:enhanced-path="M 0 39 L 44 0 61 0 69 2 82 12 85 18 85 22 41 22 34 23 18 29 9 33 0 39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09 - 10709"/><draw:equation draw:name="f9" draw:formula="?f8 * ?f5 / 134"/><draw:equation draw:name="f10" draw:formula="3366 * ?f4 / 147"/><draw:equation draw:name="f11" draw:formula="0 + 10753 - 10709"/><draw:equation draw:name="f12" draw:formula="?f11 * ?f5 / 134"/><draw:equation draw:name="f13" draw:formula="3327 * ?f4 / 147"/><draw:equation draw:name="f14" draw:formula="0 + 10770 - 10709"/><draw:equation draw:name="f15" draw:formula="?f14 * ?f5 / 134"/><draw:equation draw:name="f16" draw:formula="0 + 10778 - 10709"/><draw:equation draw:name="f17" draw:formula="?f16 * ?f5 / 134"/><draw:equation draw:name="f18" draw:formula="3329 * ?f4 / 147"/><draw:equation draw:name="f19" draw:formula="0 + 10791 - 10709"/><draw:equation draw:name="f20" draw:formula="?f19 * ?f5 / 134"/><draw:equation draw:name="f21" draw:formula="3339 * ?f4 / 147"/><draw:equation draw:name="f22" draw:formula="0 + 10794 - 10709"/><draw:equation draw:name="f23" draw:formula="?f22 * ?f5 / 134"/><draw:equation draw:name="f24" draw:formula="3345 * ?f4 / 147"/><draw:equation draw:name="f25" draw:formula="3349 * ?f4 / 147"/><draw:equation draw:name="f26" draw:formula="0 + 10750 - 10709"/><draw:equation draw:name="f27" draw:formula="?f26 * ?f5 / 134"/><draw:equation draw:name="f28" draw:formula="0 + 10743 - 10709"/><draw:equation draw:name="f29" draw:formula="?f28 * ?f5 / 134"/><draw:equation draw:name="f30" draw:formula="3350 * ?f4 / 147"/><draw:equation draw:name="f31" draw:formula="0 + 10727 - 10709"/><draw:equation draw:name="f32" draw:formula="?f31 * ?f5 / 134"/><draw:equation draw:name="f33" draw:formula="3356 * ?f4 / 147"/><draw:equation draw:name="f34" draw:formula="0 + 10718 - 10709"/><draw:equation draw:name="f35" draw:formula="?f34 * ?f5 / 134"/><draw:equation draw:name="f36" draw:formula="3360 * ?f4 / 147"/><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681in" svg:y="2.31042in" svg:width="0.09306in" svg:height="0.10208in" draw:id="id83" draw:style-name="a83" draw:name="Freeform 196"><svg:title/><svg:desc/><draw:enhanced-geometry draw:type="non-primitive" svg:viewBox="0 0 134 147" draw:enhanced-path="M 74 48 L 53 48 56 45 58 42 61 37 62 35 62 29 60 26 55 23 52 22 85 22 85 31 84 36 78 45 74 48 N" draw:text-areas="?f66 ?f68 ?f67 ?f69" draw:glue-points="?f43 ?f44 ?f45 ?f44 ?f46 ?f47 ?f48 ?f49 ?f50 ?f51 ?f52 ?f53 ?f52 ?f54 ?f55 ?f56 ?f57 ?f58 ?f59 ?f60 ?f61 ?f60 ?f61 ?f62 ?f63 ?f64 ?f65 ?f47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83 - 10709"/><draw:equation draw:name="f9" draw:formula="?f8 * ?f5 / 134"/><draw:equation draw:name="f10" draw:formula="3375 * ?f4 / 147"/><draw:equation draw:name="f11" draw:formula="0 + 10762 - 10709"/><draw:equation draw:name="f12" draw:formula="?f11 * ?f5 / 134"/><draw:equation draw:name="f13" draw:formula="0 + 10765 - 10709"/><draw:equation draw:name="f14" draw:formula="?f13 * ?f5 / 134"/><draw:equation draw:name="f15" draw:formula="3372 * ?f4 / 147"/><draw:equation draw:name="f16" draw:formula="0 + 10767 - 10709"/><draw:equation draw:name="f17" draw:formula="?f16 * ?f5 / 134"/><draw:equation draw:name="f18" draw:formula="3369 * ?f4 / 147"/><draw:equation draw:name="f19" draw:formula="0 + 10770 - 10709"/><draw:equation draw:name="f20" draw:formula="?f19 * ?f5 / 134"/><draw:equation draw:name="f21" draw:formula="3364 * ?f4 / 147"/><draw:equation draw:name="f22" draw:formula="0 + 10771 - 10709"/><draw:equation draw:name="f23" draw:formula="?f22 * ?f5 / 134"/><draw:equation draw:name="f24" draw:formula="3362 * ?f4 / 147"/><draw:equation draw:name="f25" draw:formula="3356 * ?f4 / 147"/><draw:equation draw:name="f26" draw:formula="0 + 10769 - 10709"/><draw:equation draw:name="f27" draw:formula="?f26 * ?f5 / 134"/><draw:equation draw:name="f28" draw:formula="3353 * ?f4 / 147"/><draw:equation draw:name="f29" draw:formula="0 + 10764 - 10709"/><draw:equation draw:name="f30" draw:formula="?f29 * ?f5 / 134"/><draw:equation draw:name="f31" draw:formula="3350 * ?f4 / 147"/><draw:equation draw:name="f32" draw:formula="0 + 10761 - 10709"/><draw:equation draw:name="f33" draw:formula="?f32 * ?f5 / 134"/><draw:equation draw:name="f34" draw:formula="3349 * ?f4 / 147"/><draw:equation draw:name="f35" draw:formula="0 + 10794 - 10709"/><draw:equation draw:name="f36" draw:formula="?f35 * ?f5 / 134"/><draw:equation draw:name="f37" draw:formula="3358 * ?f4 / 147"/><draw:equation draw:name="f38" draw:formula="0 + 10793 - 10709"/><draw:equation draw:name="f39" draw:formula="?f38 * ?f5 / 134"/><draw:equation draw:name="f40" draw:formula="3363 * ?f4 / 147"/><draw:equation draw:name="f41" draw:formula="0 + 10787 - 10709"/><draw:equation draw:name="f42" draw:formula="?f41 * ?f5 / 13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7.43681in" svg:y="2.31042in" svg:width="0.09306in" svg:height="0.10208in" draw:id="id84" draw:style-name="a84" draw:name="Freeform 195"><svg:title/><svg:desc/><draw:enhanced-geometry draw:type="non-primitive" svg:viewBox="0 0 134 147" draw:enhanced-path="M 14 79 L 45 48 53 48 74 48 74 49 68 53 75 56 80 60 87 72 38 72 34 72 24 75 19 77 14 79 N" draw:text-areas="?f62 ?f64 ?f63 ?f65" draw:glue-points="?f41 ?f42 ?f43 ?f44 ?f45 ?f44 ?f46 ?f44 ?f46 ?f47 ?f48 ?f49 ?f50 ?f51 ?f52 ?f53 ?f54 ?f55 ?f56 ?f55 ?f57 ?f55 ?f58 ?f59 ?f60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23 - 10709"/><draw:equation draw:name="f9" draw:formula="?f8 * ?f5 / 134"/><draw:equation draw:name="f10" draw:formula="3406 * ?f4 / 147"/><draw:equation draw:name="f11" draw:formula="0 + 10754 - 10709"/><draw:equation draw:name="f12" draw:formula="?f11 * ?f5 / 134"/><draw:equation draw:name="f13" draw:formula="3375 * ?f4 / 147"/><draw:equation draw:name="f14" draw:formula="0 + 10762 - 10709"/><draw:equation draw:name="f15" draw:formula="?f14 * ?f5 / 134"/><draw:equation draw:name="f16" draw:formula="0 + 10783 - 10709"/><draw:equation draw:name="f17" draw:formula="?f16 * ?f5 / 134"/><draw:equation draw:name="f18" draw:formula="3376 * ?f4 / 147"/><draw:equation draw:name="f19" draw:formula="0 + 10777 - 10709"/><draw:equation draw:name="f20" draw:formula="?f19 * ?f5 / 134"/><draw:equation draw:name="f21" draw:formula="3380 * ?f4 / 147"/><draw:equation draw:name="f22" draw:formula="0 + 10784 - 10709"/><draw:equation draw:name="f23" draw:formula="?f22 * ?f5 / 134"/><draw:equation draw:name="f24" draw:formula="3383 * ?f4 / 147"/><draw:equation draw:name="f25" draw:formula="0 + 10789 - 10709"/><draw:equation draw:name="f26" draw:formula="?f25 * ?f5 / 134"/><draw:equation draw:name="f27" draw:formula="3387 * ?f4 / 147"/><draw:equation draw:name="f28" draw:formula="0 + 10796 - 10709"/><draw:equation draw:name="f29" draw:formula="?f28 * ?f5 / 134"/><draw:equation draw:name="f30" draw:formula="3399 * ?f4 / 147"/><draw:equation draw:name="f31" draw:formula="0 + 10747 - 10709"/><draw:equation draw:name="f32" draw:formula="?f31 * ?f5 / 134"/><draw:equation draw:name="f33" draw:formula="0 + 10743 - 10709"/><draw:equation draw:name="f34" draw:formula="?f33 * ?f5 / 134"/><draw:equation draw:name="f35" draw:formula="0 + 10733 - 10709"/><draw:equation draw:name="f36" draw:formula="?f35 * ?f5 / 134"/><draw:equation draw:name="f37" draw:formula="3402 * ?f4 / 147"/><draw:equation draw:name="f38" draw:formula="0 + 10728 - 10709"/><draw:equation draw:name="f39" draw:formula="?f38 * ?f5 / 134"/><draw:equation draw:name="f40" draw:formula="3404 * ?f4 / 147"/><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7.43681in" svg:y="2.31042in" svg:width="0.09306in" svg:height="0.10208in" draw:id="id85" draw:style-name="a85" draw:name="Freeform 194"><svg:title/><svg:desc/><draw:enhanced-geometry draw:type="non-primitive" svg:viewBox="0 0 134 147" draw:enhanced-path="M 5 147 L 13 133 33 126 49 116 58 107 63 99 63 84 61 79 54 73 49 72 87 72 89 79 89 86 35 140 16 145 5 147 N" draw:text-areas="?f70 ?f72 ?f71 ?f73" draw:glue-points="?f45 ?f46 ?f47 ?f48 ?f49 ?f50 ?f51 ?f52 ?f53 ?f54 ?f55 ?f56 ?f55 ?f57 ?f58 ?f59 ?f60 ?f61 ?f51 ?f62 ?f63 ?f62 ?f63 ?f62 ?f64 ?f59 ?f64 ?f65 ?f66 ?f67 ?f68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14 - 10709"/><draw:equation draw:name="f9" draw:formula="?f8 * ?f5 / 134"/><draw:equation draw:name="f10" draw:formula="3474 * ?f4 / 147"/><draw:equation draw:name="f11" draw:formula="0 + 10722 - 10709"/><draw:equation draw:name="f12" draw:formula="?f11 * ?f5 / 134"/><draw:equation draw:name="f13" draw:formula="3460 * ?f4 / 147"/><draw:equation draw:name="f14" draw:formula="0 + 10742 - 10709"/><draw:equation draw:name="f15" draw:formula="?f14 * ?f5 / 134"/><draw:equation draw:name="f16" draw:formula="3453 * ?f4 / 147"/><draw:equation draw:name="f17" draw:formula="0 + 10758 - 10709"/><draw:equation draw:name="f18" draw:formula="?f17 * ?f5 / 134"/><draw:equation draw:name="f19" draw:formula="3443 * ?f4 / 147"/><draw:equation draw:name="f20" draw:formula="0 + 10767 - 10709"/><draw:equation draw:name="f21" draw:formula="?f20 * ?f5 / 134"/><draw:equation draw:name="f22" draw:formula="3434 * ?f4 / 147"/><draw:equation draw:name="f23" draw:formula="0 + 10772 - 10709"/><draw:equation draw:name="f24" draw:formula="?f23 * ?f5 / 134"/><draw:equation draw:name="f25" draw:formula="3426 * ?f4 / 147"/><draw:equation draw:name="f26" draw:formula="3411 * ?f4 / 147"/><draw:equation draw:name="f27" draw:formula="0 + 10770 - 10709"/><draw:equation draw:name="f28" draw:formula="?f27 * ?f5 / 134"/><draw:equation draw:name="f29" draw:formula="3406 * ?f4 / 147"/><draw:equation draw:name="f30" draw:formula="0 + 10763 - 10709"/><draw:equation draw:name="f31" draw:formula="?f30 * ?f5 / 134"/><draw:equation draw:name="f32" draw:formula="3400 * ?f4 / 147"/><draw:equation draw:name="f33" draw:formula="3399 * ?f4 / 147"/><draw:equation draw:name="f34" draw:formula="0 + 10796 - 10709"/><draw:equation draw:name="f35" draw:formula="?f34 * ?f5 / 134"/><draw:equation draw:name="f36" draw:formula="0 + 10798 - 10709"/><draw:equation draw:name="f37" draw:formula="?f36 * ?f5 / 134"/><draw:equation draw:name="f38" draw:formula="3413 * ?f4 / 147"/><draw:equation draw:name="f39" draw:formula="0 + 10744 - 10709"/><draw:equation draw:name="f40" draw:formula="?f39 * ?f5 / 134"/><draw:equation draw:name="f41" draw:formula="3467 * ?f4 / 147"/><draw:equation draw:name="f42" draw:formula="0 + 10725 - 10709"/><draw:equation draw:name="f43" draw:formula="?f42 * ?f5 / 134"/><draw:equation draw:name="f44" draw:formula="3472 * ?f4 / 147"/><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3 / ?f7"/><draw:equation draw:name="f63" draw:formula="?f35 / ?f6"/><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7.43681in" svg:y="2.31042in" svg:width="0.09306in" svg:height="0.10208in" draw:id="id86" draw:style-name="a86" draw:name="Freeform 193"><svg:title/><svg:desc/><draw:enhanced-geometry draw:type="non-primitive" svg:viewBox="0 0 134 147" draw:enhanced-path="M 105 131 L 105 131 106 125 106 121 106 108 108 104 114 100 119 99 129 99 131 99 134 102 134 104 134 116 133 121 126 126 118 129 105 131 N" draw:text-areas="?f63 ?f65 ?f64 ?f66" draw:glue-points="?f41 ?f42 ?f41 ?f42 ?f43 ?f44 ?f43 ?f45 ?f43 ?f46 ?f47 ?f48 ?f49 ?f50 ?f51 ?f52 ?f53 ?f52 ?f54 ?f52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814 - 10709"/><draw:equation draw:name="f9" draw:formula="?f8 * ?f5 / 134"/><draw:equation draw:name="f10" draw:formula="3458 * ?f4 / 147"/><draw:equation draw:name="f11" draw:formula="0 + 10815 - 10709"/><draw:equation draw:name="f12" draw:formula="?f11 * ?f5 / 134"/><draw:equation draw:name="f13" draw:formula="3452 * ?f4 / 147"/><draw:equation draw:name="f14" draw:formula="3448 * ?f4 / 147"/><draw:equation draw:name="f15" draw:formula="3435 * ?f4 / 147"/><draw:equation draw:name="f16" draw:formula="0 + 10817 - 10709"/><draw:equation draw:name="f17" draw:formula="?f16 * ?f5 / 134"/><draw:equation draw:name="f18" draw:formula="3431 * ?f4 / 147"/><draw:equation draw:name="f19" draw:formula="0 + 10823 - 10709"/><draw:equation draw:name="f20" draw:formula="?f19 * ?f5 / 134"/><draw:equation draw:name="f21" draw:formula="3427 * ?f4 / 147"/><draw:equation draw:name="f22" draw:formula="0 + 10828 - 10709"/><draw:equation draw:name="f23" draw:formula="?f22 * ?f5 / 134"/><draw:equation draw:name="f24" draw:formula="3426 * ?f4 / 147"/><draw:equation draw:name="f25" draw:formula="0 + 10838 - 10709"/><draw:equation draw:name="f26" draw:formula="?f25 * ?f5 / 134"/><draw:equation draw:name="f27" draw:formula="0 + 10840 - 10709"/><draw:equation draw:name="f28" draw:formula="?f27 * ?f5 / 134"/><draw:equation draw:name="f29" draw:formula="0 + 10843 - 10709"/><draw:equation draw:name="f30" draw:formula="?f29 * ?f5 / 134"/><draw:equation draw:name="f31" draw:formula="3429 * ?f4 / 147"/><draw:equation draw:name="f32" draw:formula="3443 * ?f4 / 147"/><draw:equation draw:name="f33" draw:formula="0 + 10842 - 10709"/><draw:equation draw:name="f34" draw:formula="?f33 * ?f5 / 134"/><draw:equation draw:name="f35" draw:formula="0 + 10835 - 10709"/><draw:equation draw:name="f36" draw:formula="?f35 * ?f5 / 134"/><draw:equation draw:name="f37" draw:formula="3453 * ?f4 / 147"/><draw:equation draw:name="f38" draw:formula="0 + 10827 - 10709"/><draw:equation draw:name="f39" draw:formula="?f38 * ?f5 / 134"/><draw:equation draw:name="f40" draw:formula="3456 * ?f4 / 147"/><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frame draw:z-index="251650560" draw:style-name="a88" draw:name="Imagen 21" text:anchor-type="paragraph" svg:x="1.53472in" svg:y="2.4375in" svg:width="5.43819in" svg:height="0.45278in" style:rel-width="scale" style:rel-height="scale"><draw:image xlink:href="media/image5.png" xlink:type="simple" xlink:show="embed" xlink:actuate="onLoad"/><svg:title/><svg:desc/></draw:frame><draw:g draw:z-index="251651584" draw:name="Group 186" draw:id="id92" draw:style-name="a93" text:anchor-type="paragraph"><svg:title/><svg:desc/><draw:custom-shape svg:x="7.44375in" svg:y="2.63611in" svg:width="0.08611in" svg:height="0.09167in" draw:id="id88" draw:style-name="a89" draw:name="Freeform 190"><svg:title/><svg:desc/><draw:enhanced-geometry draw:type="non-primitive" svg:viewBox="0 0 124 132" draw:enhanced-path="M 0 26 L 4 13 11 11 19 10 35 5 43 3 52 0 51 23 13 23 11 23 6 24 3 25 0 26 N" draw:text-areas="?f61 ?f63 ?f62 ?f64" draw:glue-points="?f40 ?f41 ?f42 ?f43 ?f44 ?f45 ?f46 ?f47 ?f48 ?f49 ?f50 ?f51 ?f52 ?f53 ?f54 ?f55 ?f56 ?f55 ?f44 ?f55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19 - 10719"/><draw:equation draw:name="f9" draw:formula="?f8 * ?f5 / 124"/><draw:equation draw:name="f10" draw:formula="3822 * ?f4 / 132"/><draw:equation draw:name="f11" draw:formula="0 + 10723 - 10719"/><draw:equation draw:name="f12" draw:formula="?f11 * ?f5 / 124"/><draw:equation draw:name="f13" draw:formula="3809 * ?f4 / 132"/><draw:equation draw:name="f14" draw:formula="0 + 10730 - 10719"/><draw:equation draw:name="f15" draw:formula="?f14 * ?f5 / 124"/><draw:equation draw:name="f16" draw:formula="3807 * ?f4 / 132"/><draw:equation draw:name="f17" draw:formula="0 + 10738 - 10719"/><draw:equation draw:name="f18" draw:formula="?f17 * ?f5 / 124"/><draw:equation draw:name="f19" draw:formula="3806 * ?f4 / 132"/><draw:equation draw:name="f20" draw:formula="0 + 10754 - 10719"/><draw:equation draw:name="f21" draw:formula="?f20 * ?f5 / 124"/><draw:equation draw:name="f22" draw:formula="3801 * ?f4 / 132"/><draw:equation draw:name="f23" draw:formula="0 + 10762 - 10719"/><draw:equation draw:name="f24" draw:formula="?f23 * ?f5 / 124"/><draw:equation draw:name="f25" draw:formula="3799 * ?f4 / 132"/><draw:equation draw:name="f26" draw:formula="0 + 10771 - 10719"/><draw:equation draw:name="f27" draw:formula="?f26 * ?f5 / 124"/><draw:equation draw:name="f28" draw:formula="3796 * ?f4 / 132"/><draw:equation draw:name="f29" draw:formula="0 + 10770 - 10719"/><draw:equation draw:name="f30" draw:formula="?f29 * ?f5 / 124"/><draw:equation draw:name="f31" draw:formula="3819 * ?f4 / 132"/><draw:equation draw:name="f32" draw:formula="0 + 10732 - 10719"/><draw:equation draw:name="f33" draw:formula="?f32 * ?f5 / 124"/><draw:equation draw:name="f34" draw:formula="0 + 10725 - 10719"/><draw:equation draw:name="f35" draw:formula="?f34 * ?f5 / 124"/><draw:equation draw:name="f36" draw:formula="3820 * ?f4 / 132"/><draw:equation draw:name="f37" draw:formula="0 + 10722 - 10719"/><draw:equation draw:name="f38" draw:formula="?f37 * ?f5 / 124"/><draw:equation draw:name="f39" draw:formula="3821 * ?f4 / 13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7.44375in" svg:y="2.63611in" svg:width="0.08611in" svg:height="0.09167in" draw:id="id89" draw:style-name="a90" draw:name="Freeform 189"><svg:title/><svg:desc/><draw:enhanced-geometry draw:type="non-primitive" svg:viewBox="0 0 124 132" draw:enhanced-path="M 70 130 L 0 130 6 116 16 116 21 115 25 112 26 108 26 30 26 27 23 24 20 23 51 23 51 35 51 104 52 110 56 115 60 117 75 117 70 130 N" draw:text-areas="?f76 ?f78 ?f77 ?f79" draw:glue-points="?f49 ?f50 ?f51 ?f50 ?f52 ?f53 ?f54 ?f53 ?f55 ?f56 ?f57 ?f58 ?f59 ?f60 ?f59 ?f61 ?f59 ?f62 ?f63 ?f64 ?f65 ?f66 ?f67 ?f66 ?f67 ?f68 ?f67 ?f69 ?f70 ?f71 ?f72 ?f56 ?f73 ?f74 ?f75 ?f74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89 - 10719"/><draw:equation draw:name="f9" draw:formula="?f8 * ?f5 / 124"/><draw:equation draw:name="f10" draw:formula="3926 * ?f4 / 132"/><draw:equation draw:name="f11" draw:formula="0 + 10719 - 10719"/><draw:equation draw:name="f12" draw:formula="?f11 * ?f5 / 124"/><draw:equation draw:name="f13" draw:formula="0 + 10725 - 10719"/><draw:equation draw:name="f14" draw:formula="?f13 * ?f5 / 124"/><draw:equation draw:name="f15" draw:formula="3912 * ?f4 / 132"/><draw:equation draw:name="f16" draw:formula="0 + 10735 - 10719"/><draw:equation draw:name="f17" draw:formula="?f16 * ?f5 / 124"/><draw:equation draw:name="f18" draw:formula="0 + 10740 - 10719"/><draw:equation draw:name="f19" draw:formula="?f18 * ?f5 / 124"/><draw:equation draw:name="f20" draw:formula="3911 * ?f4 / 132"/><draw:equation draw:name="f21" draw:formula="0 + 10744 - 10719"/><draw:equation draw:name="f22" draw:formula="?f21 * ?f5 / 124"/><draw:equation draw:name="f23" draw:formula="3908 * ?f4 / 132"/><draw:equation draw:name="f24" draw:formula="0 + 10745 - 10719"/><draw:equation draw:name="f25" draw:formula="?f24 * ?f5 / 124"/><draw:equation draw:name="f26" draw:formula="3904 * ?f4 / 132"/><draw:equation draw:name="f27" draw:formula="3826 * ?f4 / 132"/><draw:equation draw:name="f28" draw:formula="3823 * ?f4 / 132"/><draw:equation draw:name="f29" draw:formula="0 + 10742 - 10719"/><draw:equation draw:name="f30" draw:formula="?f29 * ?f5 / 124"/><draw:equation draw:name="f31" draw:formula="3820 * ?f4 / 132"/><draw:equation draw:name="f32" draw:formula="0 + 10739 - 10719"/><draw:equation draw:name="f33" draw:formula="?f32 * ?f5 / 124"/><draw:equation draw:name="f34" draw:formula="3819 * ?f4 / 132"/><draw:equation draw:name="f35" draw:formula="0 + 10770 - 10719"/><draw:equation draw:name="f36" draw:formula="?f35 * ?f5 / 124"/><draw:equation draw:name="f37" draw:formula="3831 * ?f4 / 132"/><draw:equation draw:name="f38" draw:formula="3900 * ?f4 / 132"/><draw:equation draw:name="f39" draw:formula="0 + 10771 - 10719"/><draw:equation draw:name="f40" draw:formula="?f39 * ?f5 / 124"/><draw:equation draw:name="f41" draw:formula="3906 * ?f4 / 132"/><draw:equation draw:name="f42" draw:formula="0 + 10775 - 10719"/><draw:equation draw:name="f43" draw:formula="?f42 * ?f5 / 124"/><draw:equation draw:name="f44" draw:formula="0 + 10779 - 10719"/><draw:equation draw:name="f45" draw:formula="?f44 * ?f5 / 124"/><draw:equation draw:name="f46" draw:formula="3913 * ?f4 / 132"/><draw:equation draw:name="f47" draw:formula="0 + 10794 - 10719"/><draw:equation draw:name="f48" draw:formula="?f47 * ?f5 / 12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7 / ?f7"/><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8 / ?f7"/><draw:equation draw:name="f70" draw:formula="?f40 / ?f6"/><draw:equation draw:name="f71" draw:formula="?f41 / ?f7"/><draw:equation draw:name="f72" draw:formula="?f43 / ?f6"/><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7.44375in" svg:y="2.63611in" svg:width="0.08611in" svg:height="0.09167in" draw:id="id90" draw:style-name="a91" draw:name="Freeform 188"><svg:title/><svg:desc/><draw:enhanced-geometry draw:type="non-primitive" svg:viewBox="0 0 124 132" draw:enhanced-path="M 75 117 L 60 117 72 116 74 116 75 116 75 117 N" draw:text-areas="?f24 ?f26 ?f25 ?f27" draw:glue-points="?f18 ?f19 ?f20 ?f19 ?f21 ?f22 ?f23 ?f22 ?f18 ?f22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94 - 10719"/><draw:equation draw:name="f9" draw:formula="?f8 * ?f5 / 124"/><draw:equation draw:name="f10" draw:formula="3913 * ?f4 / 132"/><draw:equation draw:name="f11" draw:formula="0 + 10779 - 10719"/><draw:equation draw:name="f12" draw:formula="?f11 * ?f5 / 124"/><draw:equation draw:name="f13" draw:formula="0 + 10791 - 10719"/><draw:equation draw:name="f14" draw:formula="?f13 * ?f5 / 124"/><draw:equation draw:name="f15" draw:formula="3912 * ?f4 / 132"/><draw:equation draw:name="f16" draw:formula="0 + 10793 - 10719"/><draw:equation draw:name="f17" draw:formula="?f16 * ?f5 / 1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44375in" svg:y="2.63611in" svg:width="0.08611in" svg:height="0.09167in" draw:id="id91" draw:style-name="a92" draw:name="Freeform 187"><svg:title/><svg:desc/><draw:enhanced-geometry draw:type="non-primitive" svg:viewBox="0 0 124 132" draw:enhanced-path="M 95 133 L 95 132 96 126 96 122 96 109 98 105 104 101 109 100 119 100 121 101 124 103 124 105 124 117 123 122 116 128 108 130 95 133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814 - 10719"/><draw:equation draw:name="f9" draw:formula="?f8 * ?f5 / 124"/><draw:equation draw:name="f10" draw:formula="3929 * ?f4 / 132"/><draw:equation draw:name="f11" draw:formula="3928 * ?f4 / 132"/><draw:equation draw:name="f12" draw:formula="0 + 10815 - 10719"/><draw:equation draw:name="f13" draw:formula="?f12 * ?f5 / 124"/><draw:equation draw:name="f14" draw:formula="3922 * ?f4 / 132"/><draw:equation draw:name="f15" draw:formula="3918 * ?f4 / 132"/><draw:equation draw:name="f16" draw:formula="3905 * ?f4 / 132"/><draw:equation draw:name="f17" draw:formula="0 + 10817 - 10719"/><draw:equation draw:name="f18" draw:formula="?f17 * ?f5 / 124"/><draw:equation draw:name="f19" draw:formula="3901 * ?f4 / 132"/><draw:equation draw:name="f20" draw:formula="0 + 10823 - 10719"/><draw:equation draw:name="f21" draw:formula="?f20 * ?f5 / 124"/><draw:equation draw:name="f22" draw:formula="3897 * ?f4 / 132"/><draw:equation draw:name="f23" draw:formula="0 + 10828 - 10719"/><draw:equation draw:name="f24" draw:formula="?f23 * ?f5 / 124"/><draw:equation draw:name="f25" draw:formula="3896 * ?f4 / 132"/><draw:equation draw:name="f26" draw:formula="0 + 10838 - 10719"/><draw:equation draw:name="f27" draw:formula="?f26 * ?f5 / 124"/><draw:equation draw:name="f28" draw:formula="0 + 10840 - 10719"/><draw:equation draw:name="f29" draw:formula="?f28 * ?f5 / 124"/><draw:equation draw:name="f30" draw:formula="0 + 10843 - 10719"/><draw:equation draw:name="f31" draw:formula="?f30 * ?f5 / 124"/><draw:equation draw:name="f32" draw:formula="3899 * ?f4 / 132"/><draw:equation draw:name="f33" draw:formula="3913 * ?f4 / 132"/><draw:equation draw:name="f34" draw:formula="0 + 10842 - 10719"/><draw:equation draw:name="f35" draw:formula="?f34 * ?f5 / 124"/><draw:equation draw:name="f36" draw:formula="0 + 10835 - 10719"/><draw:equation draw:name="f37" draw:formula="?f36 * ?f5 / 124"/><draw:equation draw:name="f38" draw:formula="3924 * ?f4 / 132"/><draw:equation draw:name="f39" draw:formula="0 + 10827 - 10719"/><draw:equation draw:name="f40" draw:formula="?f39 * ?f5 / 124"/><draw:equation draw:name="f41" draw:formula="3926 * ?f4 / 132"/><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52608" draw:name="Group 181" draw:id="id97" draw:style-name="a98" text:anchor-type="paragraph"><svg:title/><svg:desc/><draw:custom-shape svg:x="7.44375in" svg:y="2.96458in" svg:width="0.08611in" svg:height="0.09167in" draw:id="id93" draw:style-name="a94" draw:name="Freeform 185"><svg:title/><svg:desc/><draw:enhanced-geometry draw:type="non-primitive" svg:viewBox="0 0 124 132" draw:enhanced-path="M 0 26 L 4 13 11 11 19 9 35 5 43 3 52 0 51 23 13 23 11 23 6 24 3 25 0 26 N" draw:text-areas="?f61 ?f63 ?f62 ?f64" draw:glue-points="?f40 ?f41 ?f42 ?f43 ?f44 ?f45 ?f46 ?f47 ?f48 ?f49 ?f50 ?f51 ?f52 ?f53 ?f54 ?f55 ?f56 ?f55 ?f44 ?f55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19 - 10719"/><draw:equation draw:name="f9" draw:formula="?f8 * ?f5 / 124"/><draw:equation draw:name="f10" draw:formula="4295 * ?f4 / 132"/><draw:equation draw:name="f11" draw:formula="0 + 10723 - 10719"/><draw:equation draw:name="f12" draw:formula="?f11 * ?f5 / 124"/><draw:equation draw:name="f13" draw:formula="4282 * ?f4 / 132"/><draw:equation draw:name="f14" draw:formula="0 + 10730 - 10719"/><draw:equation draw:name="f15" draw:formula="?f14 * ?f5 / 124"/><draw:equation draw:name="f16" draw:formula="4280 * ?f4 / 132"/><draw:equation draw:name="f17" draw:formula="0 + 10738 - 10719"/><draw:equation draw:name="f18" draw:formula="?f17 * ?f5 / 124"/><draw:equation draw:name="f19" draw:formula="4278 * ?f4 / 132"/><draw:equation draw:name="f20" draw:formula="0 + 10754 - 10719"/><draw:equation draw:name="f21" draw:formula="?f20 * ?f5 / 124"/><draw:equation draw:name="f22" draw:formula="4274 * ?f4 / 132"/><draw:equation draw:name="f23" draw:formula="0 + 10762 - 10719"/><draw:equation draw:name="f24" draw:formula="?f23 * ?f5 / 124"/><draw:equation draw:name="f25" draw:formula="4272 * ?f4 / 132"/><draw:equation draw:name="f26" draw:formula="0 + 10771 - 10719"/><draw:equation draw:name="f27" draw:formula="?f26 * ?f5 / 124"/><draw:equation draw:name="f28" draw:formula="4269 * ?f4 / 132"/><draw:equation draw:name="f29" draw:formula="0 + 10770 - 10719"/><draw:equation draw:name="f30" draw:formula="?f29 * ?f5 / 124"/><draw:equation draw:name="f31" draw:formula="4292 * ?f4 / 132"/><draw:equation draw:name="f32" draw:formula="0 + 10732 - 10719"/><draw:equation draw:name="f33" draw:formula="?f32 * ?f5 / 124"/><draw:equation draw:name="f34" draw:formula="0 + 10725 - 10719"/><draw:equation draw:name="f35" draw:formula="?f34 * ?f5 / 124"/><draw:equation draw:name="f36" draw:formula="4293 * ?f4 / 132"/><draw:equation draw:name="f37" draw:formula="0 + 10722 - 10719"/><draw:equation draw:name="f38" draw:formula="?f37 * ?f5 / 124"/><draw:equation draw:name="f39" draw:formula="4294 * ?f4 / 13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7.44375in" svg:y="2.96458in" svg:width="0.08611in" svg:height="0.09167in" draw:id="id94" draw:style-name="a95" draw:name="Freeform 184"><svg:title/><svg:desc/><draw:enhanced-geometry draw:type="non-primitive" svg:viewBox="0 0 124 132" draw:enhanced-path="M 70 130 L 0 130 6 116 16 116 21 115 25 112 26 107 26 30 26 26 23 24 20 23 51 23 51 34 51 104 52 110 56 115 60 116 75 116 70 130 N" draw:text-areas="?f74 ?f76 ?f75 ?f77" draw:glue-points="?f48 ?f49 ?f50 ?f49 ?f51 ?f52 ?f53 ?f52 ?f54 ?f55 ?f56 ?f57 ?f58 ?f59 ?f58 ?f60 ?f58 ?f61 ?f62 ?f63 ?f64 ?f65 ?f66 ?f65 ?f66 ?f67 ?f66 ?f68 ?f69 ?f70 ?f71 ?f55 ?f72 ?f52 ?f73 ?f52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89 - 10719"/><draw:equation draw:name="f9" draw:formula="?f8 * ?f5 / 124"/><draw:equation draw:name="f10" draw:formula="4399 * ?f4 / 132"/><draw:equation draw:name="f11" draw:formula="0 + 10719 - 10719"/><draw:equation draw:name="f12" draw:formula="?f11 * ?f5 / 124"/><draw:equation draw:name="f13" draw:formula="0 + 10725 - 10719"/><draw:equation draw:name="f14" draw:formula="?f13 * ?f5 / 124"/><draw:equation draw:name="f15" draw:formula="4385 * ?f4 / 132"/><draw:equation draw:name="f16" draw:formula="0 + 10735 - 10719"/><draw:equation draw:name="f17" draw:formula="?f16 * ?f5 / 124"/><draw:equation draw:name="f18" draw:formula="0 + 10740 - 10719"/><draw:equation draw:name="f19" draw:formula="?f18 * ?f5 / 124"/><draw:equation draw:name="f20" draw:formula="4384 * ?f4 / 132"/><draw:equation draw:name="f21" draw:formula="0 + 10744 - 10719"/><draw:equation draw:name="f22" draw:formula="?f21 * ?f5 / 124"/><draw:equation draw:name="f23" draw:formula="4381 * ?f4 / 132"/><draw:equation draw:name="f24" draw:formula="0 + 10745 - 10719"/><draw:equation draw:name="f25" draw:formula="?f24 * ?f5 / 124"/><draw:equation draw:name="f26" draw:formula="4376 * ?f4 / 132"/><draw:equation draw:name="f27" draw:formula="4299 * ?f4 / 132"/><draw:equation draw:name="f28" draw:formula="4295 * ?f4 / 132"/><draw:equation draw:name="f29" draw:formula="0 + 10742 - 10719"/><draw:equation draw:name="f30" draw:formula="?f29 * ?f5 / 124"/><draw:equation draw:name="f31" draw:formula="4293 * ?f4 / 132"/><draw:equation draw:name="f32" draw:formula="0 + 10739 - 10719"/><draw:equation draw:name="f33" draw:formula="?f32 * ?f5 / 124"/><draw:equation draw:name="f34" draw:formula="4292 * ?f4 / 132"/><draw:equation draw:name="f35" draw:formula="0 + 10770 - 10719"/><draw:equation draw:name="f36" draw:formula="?f35 * ?f5 / 124"/><draw:equation draw:name="f37" draw:formula="4303 * ?f4 / 132"/><draw:equation draw:name="f38" draw:formula="4373 * ?f4 / 132"/><draw:equation draw:name="f39" draw:formula="0 + 10771 - 10719"/><draw:equation draw:name="f40" draw:formula="?f39 * ?f5 / 124"/><draw:equation draw:name="f41" draw:formula="4379 * ?f4 / 132"/><draw:equation draw:name="f42" draw:formula="0 + 10775 - 10719"/><draw:equation draw:name="f43" draw:formula="?f42 * ?f5 / 124"/><draw:equation draw:name="f44" draw:formula="0 + 10779 - 10719"/><draw:equation draw:name="f45" draw:formula="?f44 * ?f5 / 124"/><draw:equation draw:name="f46" draw:formula="0 + 10794 - 10719"/><draw:equation draw:name="f47" draw:formula="?f46 * ?f5 / 12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8 / ?f7"/><draw:equation draw:name="f69" draw:formula="?f40 / ?f6"/><draw:equation draw:name="f70" draw:formula="?f41 / ?f7"/><draw:equation draw:name="f71" draw:formula="?f43 / ?f6"/><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7.44375in" svg:y="2.96458in" svg:width="0.08611in" svg:height="0.09167in" draw:id="id95" draw:style-name="a96" draw:name="Freeform 183"><svg:title/><svg:desc/><draw:enhanced-geometry draw:type="non-primitive" svg:viewBox="0 0 124 132" draw:enhanced-path="M 75 116 L 60 116 72 116 74 116 75 116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94 - 10719"/><draw:equation draw:name="f9" draw:formula="?f8 * ?f5 / 124"/><draw:equation draw:name="f10" draw:formula="4385 * ?f4 / 132"/><draw:equation draw:name="f11" draw:formula="0 + 10779 - 10719"/><draw:equation draw:name="f12" draw:formula="?f11 * ?f5 / 124"/><draw:equation draw:name="f13" draw:formula="0 + 10791 - 10719"/><draw:equation draw:name="f14" draw:formula="?f13 * ?f5 / 124"/><draw:equation draw:name="f15" draw:formula="0 + 10793 - 10719"/><draw:equation draw:name="f16" draw:formula="?f15 * ?f5 / 124"/><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375in" svg:y="2.96458in" svg:width="0.08611in" svg:height="0.09167in" draw:id="id96" draw:style-name="a97" draw:name="Freeform 182"><svg:title/><svg:desc/><draw:enhanced-geometry draw:type="non-primitive" svg:viewBox="0 0 124 132" draw:enhanced-path="M 95 133 L 95 132 96 126 96 122 96 109 98 105 104 101 109 100 119 100 121 100 124 103 124 105 124 117 123 122 116 127 108 130 95 133 N" draw:text-areas="?f65 ?f67 ?f66 ?f68" draw:glue-points="?f42 ?f43 ?f42 ?f44 ?f45 ?f46 ?f45 ?f47 ?f45 ?f48 ?f49 ?f50 ?f51 ?f52 ?f53 ?f54 ?f55 ?f54 ?f56 ?f54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814 - 10719"/><draw:equation draw:name="f9" draw:formula="?f8 * ?f5 / 124"/><draw:equation draw:name="f10" draw:formula="4402 * ?f4 / 132"/><draw:equation draw:name="f11" draw:formula="4401 * ?f4 / 132"/><draw:equation draw:name="f12" draw:formula="0 + 10815 - 10719"/><draw:equation draw:name="f13" draw:formula="?f12 * ?f5 / 124"/><draw:equation draw:name="f14" draw:formula="4395 * ?f4 / 132"/><draw:equation draw:name="f15" draw:formula="4391 * ?f4 / 132"/><draw:equation draw:name="f16" draw:formula="4378 * ?f4 / 132"/><draw:equation draw:name="f17" draw:formula="0 + 10817 - 10719"/><draw:equation draw:name="f18" draw:formula="?f17 * ?f5 / 124"/><draw:equation draw:name="f19" draw:formula="4374 * ?f4 / 132"/><draw:equation draw:name="f20" draw:formula="0 + 10823 - 10719"/><draw:equation draw:name="f21" draw:formula="?f20 * ?f5 / 124"/><draw:equation draw:name="f22" draw:formula="4370 * ?f4 / 132"/><draw:equation draw:name="f23" draw:formula="0 + 10828 - 10719"/><draw:equation draw:name="f24" draw:formula="?f23 * ?f5 / 124"/><draw:equation draw:name="f25" draw:formula="4369 * ?f4 / 132"/><draw:equation draw:name="f26" draw:formula="0 + 10838 - 10719"/><draw:equation draw:name="f27" draw:formula="?f26 * ?f5 / 124"/><draw:equation draw:name="f28" draw:formula="0 + 10840 - 10719"/><draw:equation draw:name="f29" draw:formula="?f28 * ?f5 / 124"/><draw:equation draw:name="f30" draw:formula="0 + 10843 - 10719"/><draw:equation draw:name="f31" draw:formula="?f30 * ?f5 / 124"/><draw:equation draw:name="f32" draw:formula="4372 * ?f4 / 132"/><draw:equation draw:name="f33" draw:formula="4386 * ?f4 / 132"/><draw:equation draw:name="f34" draw:formula="0 + 10842 - 10719"/><draw:equation draw:name="f35" draw:formula="?f34 * ?f5 / 124"/><draw:equation draw:name="f36" draw:formula="0 + 10835 - 10719"/><draw:equation draw:name="f37" draw:formula="?f36 * ?f5 / 124"/><draw:equation draw:name="f38" draw:formula="4396 * ?f4 / 132"/><draw:equation draw:name="f39" draw:formula="0 + 10827 - 10719"/><draw:equation draw:name="f40" draw:formula="?f39 * ?f5 / 124"/><draw:equation draw:name="f41" draw:formula="4399 * ?f4 / 132"/><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53632" draw:name="Group 176" draw:id="id102" draw:style-name="a103" text:anchor-type="paragraph"><svg:title/><svg:desc/><draw:custom-shape svg:x="7.43819in" svg:y="3.12847in" svg:width="0.09167in" svg:height="0.09097in" draw:id="id98" draw:style-name="a99" draw:name="Freeform 180"><svg:title/><svg:desc/><draw:enhanced-geometry draw:type="non-primitive" svg:viewBox="0 0 132 131" draw:enhanced-path="M 1 32 L 40 0 58 0 68 3 82 14 86 21 86 22 35 22 30 22 17 26 10 28 1 32 N" draw:text-areas="?f54 ?f56 ?f55 ?f57" draw:glue-points="?f36 ?f37 ?f38 ?f39 ?f40 ?f39 ?f41 ?f42 ?f43 ?f44 ?f45 ?f46 ?f45 ?f47 ?f48 ?f47 ?f49 ?f47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12 - 10711"/><draw:equation draw:name="f9" draw:formula="?f8 * ?f5 / 132"/><draw:equation draw:name="f10" draw:formula="4537 * ?f4 / 131"/><draw:equation draw:name="f11" draw:formula="0 + 10751 - 10711"/><draw:equation draw:name="f12" draw:formula="?f11 * ?f5 / 132"/><draw:equation draw:name="f13" draw:formula="4505 * ?f4 / 131"/><draw:equation draw:name="f14" draw:formula="0 + 10769 - 10711"/><draw:equation draw:name="f15" draw:formula="?f14 * ?f5 / 132"/><draw:equation draw:name="f16" draw:formula="0 + 10779 - 10711"/><draw:equation draw:name="f17" draw:formula="?f16 * ?f5 / 132"/><draw:equation draw:name="f18" draw:formula="4508 * ?f4 / 131"/><draw:equation draw:name="f19" draw:formula="0 + 10793 - 10711"/><draw:equation draw:name="f20" draw:formula="?f19 * ?f5 / 132"/><draw:equation draw:name="f21" draw:formula="4519 * ?f4 / 131"/><draw:equation draw:name="f22" draw:formula="0 + 10797 - 10711"/><draw:equation draw:name="f23" draw:formula="?f22 * ?f5 / 132"/><draw:equation draw:name="f24" draw:formula="4526 * ?f4 / 131"/><draw:equation draw:name="f25" draw:formula="4527 * ?f4 / 131"/><draw:equation draw:name="f26" draw:formula="0 + 10746 - 10711"/><draw:equation draw:name="f27" draw:formula="?f26 * ?f5 / 132"/><draw:equation draw:name="f28" draw:formula="0 + 10741 - 10711"/><draw:equation draw:name="f29" draw:formula="?f28 * ?f5 / 132"/><draw:equation draw:name="f30" draw:formula="0 + 10728 - 10711"/><draw:equation draw:name="f31" draw:formula="?f30 * ?f5 / 132"/><draw:equation draw:name="f32" draw:formula="4531 * ?f4 / 131"/><draw:equation draw:name="f33" draw:formula="0 + 10721 - 10711"/><draw:equation draw:name="f34" draw:formula="?f33 * ?f5 / 132"/><draw:equation draw:name="f35" draw:formula="4533 * ?f4 / 131"/><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43819in" svg:y="3.12847in" svg:width="0.09167in" svg:height="0.09097in" draw:id="id99" draw:style-name="a100" draw:name="Freeform 179"><svg:title/><svg:desc/><draw:enhanced-geometry draw:type="non-primitive" svg:viewBox="0 0 132 131" draw:enhanced-path="M 79 129 L 2 129 0 112 19 94 33 79 44 67 55 52 59 43 59 31 58 28 51 23 46 22 86 22 86 40 82 49 75 59 66 70 53 84 35 100 38 107 87 107 79 129 N" draw:text-areas="?f101 ?f103 ?f102 ?f104" draw:glue-points="?f64 ?f65 ?f66 ?f65 ?f67 ?f68 ?f69 ?f70 ?f71 ?f72 ?f73 ?f74 ?f75 ?f76 ?f77 ?f78 ?f77 ?f79 ?f80 ?f81 ?f82 ?f83 ?f84 ?f85 ?f86 ?f85 ?f86 ?f87 ?f88 ?f89 ?f90 ?f91 ?f92 ?f93 ?f94 ?f95 ?f96 ?f97 ?f98 ?f99 ?f100 ?f99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0 - 10711"/><draw:equation draw:name="f9" draw:formula="?f8 * ?f5 / 132"/><draw:equation draw:name="f10" draw:formula="4634 * ?f4 / 131"/><draw:equation draw:name="f11" draw:formula="0 + 10713 - 10711"/><draw:equation draw:name="f12" draw:formula="?f11 * ?f5 / 132"/><draw:equation draw:name="f13" draw:formula="0 + 10711 - 10711"/><draw:equation draw:name="f14" draw:formula="?f13 * ?f5 / 132"/><draw:equation draw:name="f15" draw:formula="4617 * ?f4 / 131"/><draw:equation draw:name="f16" draw:formula="0 + 10730 - 10711"/><draw:equation draw:name="f17" draw:formula="?f16 * ?f5 / 132"/><draw:equation draw:name="f18" draw:formula="4599 * ?f4 / 131"/><draw:equation draw:name="f19" draw:formula="0 + 10744 - 10711"/><draw:equation draw:name="f20" draw:formula="?f19 * ?f5 / 132"/><draw:equation draw:name="f21" draw:formula="4584 * ?f4 / 131"/><draw:equation draw:name="f22" draw:formula="0 + 10755 - 10711"/><draw:equation draw:name="f23" draw:formula="?f22 * ?f5 / 132"/><draw:equation draw:name="f24" draw:formula="4572 * ?f4 / 131"/><draw:equation draw:name="f25" draw:formula="0 + 10766 - 10711"/><draw:equation draw:name="f26" draw:formula="?f25 * ?f5 / 132"/><draw:equation draw:name="f27" draw:formula="4557 * ?f4 / 131"/><draw:equation draw:name="f28" draw:formula="0 + 10770 - 10711"/><draw:equation draw:name="f29" draw:formula="?f28 * ?f5 / 132"/><draw:equation draw:name="f30" draw:formula="4548 * ?f4 / 131"/><draw:equation draw:name="f31" draw:formula="4536 * ?f4 / 131"/><draw:equation draw:name="f32" draw:formula="0 + 10769 - 10711"/><draw:equation draw:name="f33" draw:formula="?f32 * ?f5 / 132"/><draw:equation draw:name="f34" draw:formula="4533 * ?f4 / 131"/><draw:equation draw:name="f35" draw:formula="0 + 10762 - 10711"/><draw:equation draw:name="f36" draw:formula="?f35 * ?f5 / 132"/><draw:equation draw:name="f37" draw:formula="4528 * ?f4 / 131"/><draw:equation draw:name="f38" draw:formula="0 + 10757 - 10711"/><draw:equation draw:name="f39" draw:formula="?f38 * ?f5 / 132"/><draw:equation draw:name="f40" draw:formula="4527 * ?f4 / 131"/><draw:equation draw:name="f41" draw:formula="0 + 10797 - 10711"/><draw:equation draw:name="f42" draw:formula="?f41 * ?f5 / 132"/><draw:equation draw:name="f43" draw:formula="4545 * ?f4 / 131"/><draw:equation draw:name="f44" draw:formula="0 + 10793 - 10711"/><draw:equation draw:name="f45" draw:formula="?f44 * ?f5 / 132"/><draw:equation draw:name="f46" draw:formula="4554 * ?f4 / 131"/><draw:equation draw:name="f47" draw:formula="0 + 10786 - 10711"/><draw:equation draw:name="f48" draw:formula="?f47 * ?f5 / 132"/><draw:equation draw:name="f49" draw:formula="4564 * ?f4 / 131"/><draw:equation draw:name="f50" draw:formula="0 + 10777 - 10711"/><draw:equation draw:name="f51" draw:formula="?f50 * ?f5 / 132"/><draw:equation draw:name="f52" draw:formula="4575 * ?f4 / 131"/><draw:equation draw:name="f53" draw:formula="0 + 10764 - 10711"/><draw:equation draw:name="f54" draw:formula="?f53 * ?f5 / 132"/><draw:equation draw:name="f55" draw:formula="4589 * ?f4 / 131"/><draw:equation draw:name="f56" draw:formula="0 + 10746 - 10711"/><draw:equation draw:name="f57" draw:formula="?f56 * ?f5 / 132"/><draw:equation draw:name="f58" draw:formula="4605 * ?f4 / 131"/><draw:equation draw:name="f59" draw:formula="0 + 10749 - 10711"/><draw:equation draw:name="f60" draw:formula="?f59 * ?f5 / 132"/><draw:equation draw:name="f61" draw:formula="4612 * ?f4 / 131"/><draw:equation draw:name="f62" draw:formula="0 + 10798 - 10711"/><draw:equation draw:name="f63" draw:formula="?f62 * ?f5 / 132"/><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7.43819in" svg:y="3.12847in" svg:width="0.09167in" svg:height="0.09097in" draw:id="id100" draw:style-name="a101" draw:name="Freeform 178"><svg:title/><svg:desc/><draw:enhanced-geometry draw:type="non-primitive" svg:viewBox="0 0 132 131" draw:enhanced-path="M 87 107 L 38 107 48 107 87 106 87 107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8 - 10711"/><draw:equation draw:name="f9" draw:formula="?f8 * ?f5 / 132"/><draw:equation draw:name="f10" draw:formula="4612 * ?f4 / 131"/><draw:equation draw:name="f11" draw:formula="0 + 10749 - 10711"/><draw:equation draw:name="f12" draw:formula="?f11 * ?f5 / 132"/><draw:equation draw:name="f13" draw:formula="0 + 10759 - 10711"/><draw:equation draw:name="f14" draw:formula="?f13 * ?f5 / 132"/><draw:equation draw:name="f15" draw:formula="4611 * ?f4 / 1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43819in" svg:y="3.12847in" svg:width="0.09167in" svg:height="0.09097in" draw:id="id101" draw:style-name="a102" draw:name="Freeform 177"><svg:title/><svg:desc/><draw:enhanced-geometry draw:type="non-primitive" svg:viewBox="0 0 132 131" draw:enhanced-path="M 103 132 L 103 131 104 125 104 121 104 108 106 104 112 100 117 99 127 99 129 100 132 102 132 104 132 116 131 121 124 127 116 129 103 132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814 - 10711"/><draw:equation draw:name="f9" draw:formula="?f8 * ?f5 / 132"/><draw:equation draw:name="f10" draw:formula="4637 * ?f4 / 131"/><draw:equation draw:name="f11" draw:formula="4636 * ?f4 / 131"/><draw:equation draw:name="f12" draw:formula="0 + 10815 - 10711"/><draw:equation draw:name="f13" draw:formula="?f12 * ?f5 / 132"/><draw:equation draw:name="f14" draw:formula="4630 * ?f4 / 131"/><draw:equation draw:name="f15" draw:formula="4626 * ?f4 / 131"/><draw:equation draw:name="f16" draw:formula="4613 * ?f4 / 131"/><draw:equation draw:name="f17" draw:formula="0 + 10817 - 10711"/><draw:equation draw:name="f18" draw:formula="?f17 * ?f5 / 132"/><draw:equation draw:name="f19" draw:formula="4609 * ?f4 / 131"/><draw:equation draw:name="f20" draw:formula="0 + 10823 - 10711"/><draw:equation draw:name="f21" draw:formula="?f20 * ?f5 / 132"/><draw:equation draw:name="f22" draw:formula="4605 * ?f4 / 131"/><draw:equation draw:name="f23" draw:formula="0 + 10828 - 10711"/><draw:equation draw:name="f24" draw:formula="?f23 * ?f5 / 132"/><draw:equation draw:name="f25" draw:formula="4604 * ?f4 / 131"/><draw:equation draw:name="f26" draw:formula="0 + 10838 - 10711"/><draw:equation draw:name="f27" draw:formula="?f26 * ?f5 / 132"/><draw:equation draw:name="f28" draw:formula="0 + 10840 - 10711"/><draw:equation draw:name="f29" draw:formula="?f28 * ?f5 / 132"/><draw:equation draw:name="f30" draw:formula="0 + 10843 - 10711"/><draw:equation draw:name="f31" draw:formula="?f30 * ?f5 / 132"/><draw:equation draw:name="f32" draw:formula="4607 * ?f4 / 131"/><draw:equation draw:name="f33" draw:formula="4621 * ?f4 / 131"/><draw:equation draw:name="f34" draw:formula="0 + 10842 - 10711"/><draw:equation draw:name="f35" draw:formula="?f34 * ?f5 / 132"/><draw:equation draw:name="f36" draw:formula="0 + 10835 - 10711"/><draw:equation draw:name="f37" draw:formula="?f36 * ?f5 / 132"/><draw:equation draw:name="f38" draw:formula="4632 * ?f4 / 131"/><draw:equation draw:name="f39" draw:formula="0 + 10827 - 10711"/><draw:equation draw:name="f40" draw:formula="?f39 * ?f5 / 132"/><draw:equation draw:name="f41" draw:formula="4634 * ?f4 / 131"/><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54656" draw:name="Group 170" draw:id="id108" draw:style-name="a109" text:anchor-type="paragraph"><svg:title/><svg:desc/><draw:custom-shape svg:x="7.43681in" svg:y="3.29028in" svg:width="0.09306in" svg:height="0.10208in" draw:id="id103" draw:style-name="a104" draw:name="Freeform 175"><svg:title/><svg:desc/><draw:enhanced-geometry draw:type="non-primitive" svg:viewBox="0 0 134 147" draw:enhanced-path="M 0 39 L 44 0 61 0 69 2 82 12 85 18 85 22 41 22 34 23 18 29 9 34 0 39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09 - 10709"/><draw:equation draw:name="f9" draw:formula="?f8 * ?f5 / 134"/><draw:equation draw:name="f10" draw:formula="4777 * ?f4 / 147"/><draw:equation draw:name="f11" draw:formula="0 + 10753 - 10709"/><draw:equation draw:name="f12" draw:formula="?f11 * ?f5 / 134"/><draw:equation draw:name="f13" draw:formula="4738 * ?f4 / 147"/><draw:equation draw:name="f14" draw:formula="0 + 10770 - 10709"/><draw:equation draw:name="f15" draw:formula="?f14 * ?f5 / 134"/><draw:equation draw:name="f16" draw:formula="0 + 10778 - 10709"/><draw:equation draw:name="f17" draw:formula="?f16 * ?f5 / 134"/><draw:equation draw:name="f18" draw:formula="4740 * ?f4 / 147"/><draw:equation draw:name="f19" draw:formula="0 + 10791 - 10709"/><draw:equation draw:name="f20" draw:formula="?f19 * ?f5 / 134"/><draw:equation draw:name="f21" draw:formula="4750 * ?f4 / 147"/><draw:equation draw:name="f22" draw:formula="0 + 10794 - 10709"/><draw:equation draw:name="f23" draw:formula="?f22 * ?f5 / 134"/><draw:equation draw:name="f24" draw:formula="4756 * ?f4 / 147"/><draw:equation draw:name="f25" draw:formula="4760 * ?f4 / 147"/><draw:equation draw:name="f26" draw:formula="0 + 10750 - 10709"/><draw:equation draw:name="f27" draw:formula="?f26 * ?f5 / 134"/><draw:equation draw:name="f28" draw:formula="0 + 10743 - 10709"/><draw:equation draw:name="f29" draw:formula="?f28 * ?f5 / 134"/><draw:equation draw:name="f30" draw:formula="4761 * ?f4 / 147"/><draw:equation draw:name="f31" draw:formula="0 + 10727 - 10709"/><draw:equation draw:name="f32" draw:formula="?f31 * ?f5 / 134"/><draw:equation draw:name="f33" draw:formula="4767 * ?f4 / 147"/><draw:equation draw:name="f34" draw:formula="0 + 10718 - 10709"/><draw:equation draw:name="f35" draw:formula="?f34 * ?f5 / 134"/><draw:equation draw:name="f36" draw:formula="4772 * ?f4 / 147"/><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681in" svg:y="3.29028in" svg:width="0.09306in" svg:height="0.10208in" draw:id="id104" draw:style-name="a105" draw:name="Freeform 174"><svg:title/><svg:desc/><draw:enhanced-geometry draw:type="non-primitive" svg:viewBox="0 0 134 147" draw:enhanced-path="M 74 48 L 53 48 56 45 58 43 61 37 62 35 62 29 60 27 55 23 52 22 85 22 85 31 84 36 78 45 74 48 N" draw:text-areas="?f66 ?f68 ?f67 ?f69" draw:glue-points="?f43 ?f44 ?f45 ?f44 ?f46 ?f47 ?f48 ?f49 ?f50 ?f51 ?f52 ?f53 ?f52 ?f54 ?f55 ?f56 ?f57 ?f58 ?f59 ?f60 ?f61 ?f60 ?f61 ?f62 ?f63 ?f64 ?f65 ?f47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83 - 10709"/><draw:equation draw:name="f9" draw:formula="?f8 * ?f5 / 134"/><draw:equation draw:name="f10" draw:formula="4786 * ?f4 / 147"/><draw:equation draw:name="f11" draw:formula="0 + 10762 - 10709"/><draw:equation draw:name="f12" draw:formula="?f11 * ?f5 / 134"/><draw:equation draw:name="f13" draw:formula="0 + 10765 - 10709"/><draw:equation draw:name="f14" draw:formula="?f13 * ?f5 / 134"/><draw:equation draw:name="f15" draw:formula="4783 * ?f4 / 147"/><draw:equation draw:name="f16" draw:formula="0 + 10767 - 10709"/><draw:equation draw:name="f17" draw:formula="?f16 * ?f5 / 134"/><draw:equation draw:name="f18" draw:formula="4781 * ?f4 / 147"/><draw:equation draw:name="f19" draw:formula="0 + 10770 - 10709"/><draw:equation draw:name="f20" draw:formula="?f19 * ?f5 / 134"/><draw:equation draw:name="f21" draw:formula="4775 * ?f4 / 147"/><draw:equation draw:name="f22" draw:formula="0 + 10771 - 10709"/><draw:equation draw:name="f23" draw:formula="?f22 * ?f5 / 134"/><draw:equation draw:name="f24" draw:formula="4773 * ?f4 / 147"/><draw:equation draw:name="f25" draw:formula="4767 * ?f4 / 147"/><draw:equation draw:name="f26" draw:formula="0 + 10769 - 10709"/><draw:equation draw:name="f27" draw:formula="?f26 * ?f5 / 134"/><draw:equation draw:name="f28" draw:formula="4765 * ?f4 / 147"/><draw:equation draw:name="f29" draw:formula="0 + 10764 - 10709"/><draw:equation draw:name="f30" draw:formula="?f29 * ?f5 / 134"/><draw:equation draw:name="f31" draw:formula="4761 * ?f4 / 147"/><draw:equation draw:name="f32" draw:formula="0 + 10761 - 10709"/><draw:equation draw:name="f33" draw:formula="?f32 * ?f5 / 134"/><draw:equation draw:name="f34" draw:formula="4760 * ?f4 / 147"/><draw:equation draw:name="f35" draw:formula="0 + 10794 - 10709"/><draw:equation draw:name="f36" draw:formula="?f35 * ?f5 / 134"/><draw:equation draw:name="f37" draw:formula="4769 * ?f4 / 147"/><draw:equation draw:name="f38" draw:formula="0 + 10793 - 10709"/><draw:equation draw:name="f39" draw:formula="?f38 * ?f5 / 134"/><draw:equation draw:name="f40" draw:formula="4774 * ?f4 / 147"/><draw:equation draw:name="f41" draw:formula="0 + 10787 - 10709"/><draw:equation draw:name="f42" draw:formula="?f41 * ?f5 / 13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7.43681in" svg:y="3.29028in" svg:width="0.09306in" svg:height="0.10208in" draw:id="id105" draw:style-name="a106" draw:name="Freeform 173"><svg:title/><svg:desc/><draw:enhanced-geometry draw:type="non-primitive" svg:viewBox="0 0 134 147" draw:enhanced-path="M 14 79 L 45 48 53 48 74 48 74 49 68 53 75 56 80 61 87 72 38 72 34 72 24 75 19 77 14 79 N" draw:text-areas="?f62 ?f64 ?f63 ?f65" draw:glue-points="?f41 ?f42 ?f43 ?f44 ?f45 ?f44 ?f46 ?f44 ?f46 ?f47 ?f48 ?f49 ?f50 ?f51 ?f52 ?f53 ?f54 ?f55 ?f56 ?f55 ?f57 ?f55 ?f58 ?f59 ?f60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23 - 10709"/><draw:equation draw:name="f9" draw:formula="?f8 * ?f5 / 134"/><draw:equation draw:name="f10" draw:formula="4817 * ?f4 / 147"/><draw:equation draw:name="f11" draw:formula="0 + 10754 - 10709"/><draw:equation draw:name="f12" draw:formula="?f11 * ?f5 / 134"/><draw:equation draw:name="f13" draw:formula="4786 * ?f4 / 147"/><draw:equation draw:name="f14" draw:formula="0 + 10762 - 10709"/><draw:equation draw:name="f15" draw:formula="?f14 * ?f5 / 134"/><draw:equation draw:name="f16" draw:formula="0 + 10783 - 10709"/><draw:equation draw:name="f17" draw:formula="?f16 * ?f5 / 134"/><draw:equation draw:name="f18" draw:formula="4787 * ?f4 / 147"/><draw:equation draw:name="f19" draw:formula="0 + 10777 - 10709"/><draw:equation draw:name="f20" draw:formula="?f19 * ?f5 / 134"/><draw:equation draw:name="f21" draw:formula="4791 * ?f4 / 147"/><draw:equation draw:name="f22" draw:formula="0 + 10784 - 10709"/><draw:equation draw:name="f23" draw:formula="?f22 * ?f5 / 134"/><draw:equation draw:name="f24" draw:formula="4794 * ?f4 / 147"/><draw:equation draw:name="f25" draw:formula="0 + 10789 - 10709"/><draw:equation draw:name="f26" draw:formula="?f25 * ?f5 / 134"/><draw:equation draw:name="f27" draw:formula="4799 * ?f4 / 147"/><draw:equation draw:name="f28" draw:formula="0 + 10796 - 10709"/><draw:equation draw:name="f29" draw:formula="?f28 * ?f5 / 134"/><draw:equation draw:name="f30" draw:formula="4810 * ?f4 / 147"/><draw:equation draw:name="f31" draw:formula="0 + 10747 - 10709"/><draw:equation draw:name="f32" draw:formula="?f31 * ?f5 / 134"/><draw:equation draw:name="f33" draw:formula="0 + 10743 - 10709"/><draw:equation draw:name="f34" draw:formula="?f33 * ?f5 / 134"/><draw:equation draw:name="f35" draw:formula="0 + 10733 - 10709"/><draw:equation draw:name="f36" draw:formula="?f35 * ?f5 / 134"/><draw:equation draw:name="f37" draw:formula="4813 * ?f4 / 147"/><draw:equation draw:name="f38" draw:formula="0 + 10728 - 10709"/><draw:equation draw:name="f39" draw:formula="?f38 * ?f5 / 134"/><draw:equation draw:name="f40" draw:formula="4815 * ?f4 / 147"/><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7.43681in" svg:y="3.29028in" svg:width="0.09306in" svg:height="0.10208in" draw:id="id106" draw:style-name="a107" draw:name="Freeform 172"><svg:title/><svg:desc/><draw:enhanced-geometry draw:type="non-primitive" svg:viewBox="0 0 134 147" draw:enhanced-path="M 5 147 L 13 133 33 126 49 116 58 107 63 99 63 84 61 80 54 73 49 72 87 72 89 79 89 87 35 141 16 145 5 147 N" draw:text-areas="?f72 ?f74 ?f73 ?f75" draw:glue-points="?f46 ?f47 ?f48 ?f49 ?f50 ?f51 ?f52 ?f53 ?f54 ?f55 ?f56 ?f57 ?f56 ?f58 ?f59 ?f60 ?f61 ?f62 ?f52 ?f63 ?f64 ?f63 ?f64 ?f63 ?f65 ?f66 ?f65 ?f67 ?f68 ?f69 ?f70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14 - 10709"/><draw:equation draw:name="f9" draw:formula="?f8 * ?f5 / 134"/><draw:equation draw:name="f10" draw:formula="4885 * ?f4 / 147"/><draw:equation draw:name="f11" draw:formula="0 + 10722 - 10709"/><draw:equation draw:name="f12" draw:formula="?f11 * ?f5 / 134"/><draw:equation draw:name="f13" draw:formula="4871 * ?f4 / 147"/><draw:equation draw:name="f14" draw:formula="0 + 10742 - 10709"/><draw:equation draw:name="f15" draw:formula="?f14 * ?f5 / 134"/><draw:equation draw:name="f16" draw:formula="4864 * ?f4 / 147"/><draw:equation draw:name="f17" draw:formula="0 + 10758 - 10709"/><draw:equation draw:name="f18" draw:formula="?f17 * ?f5 / 134"/><draw:equation draw:name="f19" draw:formula="4854 * ?f4 / 147"/><draw:equation draw:name="f20" draw:formula="0 + 10767 - 10709"/><draw:equation draw:name="f21" draw:formula="?f20 * ?f5 / 134"/><draw:equation draw:name="f22" draw:formula="4845 * ?f4 / 147"/><draw:equation draw:name="f23" draw:formula="0 + 10772 - 10709"/><draw:equation draw:name="f24" draw:formula="?f23 * ?f5 / 134"/><draw:equation draw:name="f25" draw:formula="4837 * ?f4 / 147"/><draw:equation draw:name="f26" draw:formula="4822 * ?f4 / 147"/><draw:equation draw:name="f27" draw:formula="0 + 10770 - 10709"/><draw:equation draw:name="f28" draw:formula="?f27 * ?f5 / 134"/><draw:equation draw:name="f29" draw:formula="4818 * ?f4 / 147"/><draw:equation draw:name="f30" draw:formula="0 + 10763 - 10709"/><draw:equation draw:name="f31" draw:formula="?f30 * ?f5 / 134"/><draw:equation draw:name="f32" draw:formula="4811 * ?f4 / 147"/><draw:equation draw:name="f33" draw:formula="4810 * ?f4 / 147"/><draw:equation draw:name="f34" draw:formula="0 + 10796 - 10709"/><draw:equation draw:name="f35" draw:formula="?f34 * ?f5 / 134"/><draw:equation draw:name="f36" draw:formula="0 + 10798 - 10709"/><draw:equation draw:name="f37" draw:formula="?f36 * ?f5 / 134"/><draw:equation draw:name="f38" draw:formula="4817 * ?f4 / 147"/><draw:equation draw:name="f39" draw:formula="4825 * ?f4 / 147"/><draw:equation draw:name="f40" draw:formula="0 + 10744 - 10709"/><draw:equation draw:name="f41" draw:formula="?f40 * ?f5 / 134"/><draw:equation draw:name="f42" draw:formula="4879 * ?f4 / 147"/><draw:equation draw:name="f43" draw:formula="0 + 10725 - 10709"/><draw:equation draw:name="f44" draw:formula="?f43 * ?f5 / 134"/><draw:equation draw:name="f45" draw:formula="4883 * ?f4 / 147"/><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3 / ?f7"/><draw:equation draw:name="f64" draw:formula="?f35 / ?f6"/><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custom-shape svg:x="7.43681in" svg:y="3.29028in" svg:width="0.09306in" svg:height="0.10208in" draw:id="id107" draw:style-name="a108" draw:name="Freeform 171"><svg:title/><svg:desc/><draw:enhanced-geometry draw:type="non-primitive" svg:viewBox="0 0 134 147" draw:enhanced-path="M 105 132 L 105 131 106 125 106 121 106 108 108 104 114 100 119 99 129 99 131 99 134 102 134 104 134 116 133 121 126 126 118 129 105 132 N" draw:text-areas="?f65 ?f67 ?f66 ?f68" draw:glue-points="?f42 ?f43 ?f42 ?f44 ?f45 ?f46 ?f45 ?f47 ?f45 ?f48 ?f49 ?f50 ?f51 ?f52 ?f53 ?f54 ?f55 ?f54 ?f56 ?f54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814 - 10709"/><draw:equation draw:name="f9" draw:formula="?f8 * ?f5 / 134"/><draw:equation draw:name="f10" draw:formula="4870 * ?f4 / 147"/><draw:equation draw:name="f11" draw:formula="4869 * ?f4 / 147"/><draw:equation draw:name="f12" draw:formula="0 + 10815 - 10709"/><draw:equation draw:name="f13" draw:formula="?f12 * ?f5 / 134"/><draw:equation draw:name="f14" draw:formula="4863 * ?f4 / 147"/><draw:equation draw:name="f15" draw:formula="4859 * ?f4 / 147"/><draw:equation draw:name="f16" draw:formula="4846 * ?f4 / 147"/><draw:equation draw:name="f17" draw:formula="0 + 10817 - 10709"/><draw:equation draw:name="f18" draw:formula="?f17 * ?f5 / 134"/><draw:equation draw:name="f19" draw:formula="4842 * ?f4 / 147"/><draw:equation draw:name="f20" draw:formula="0 + 10823 - 10709"/><draw:equation draw:name="f21" draw:formula="?f20 * ?f5 / 134"/><draw:equation draw:name="f22" draw:formula="4838 * ?f4 / 147"/><draw:equation draw:name="f23" draw:formula="0 + 10828 - 10709"/><draw:equation draw:name="f24" draw:formula="?f23 * ?f5 / 134"/><draw:equation draw:name="f25" draw:formula="4837 * ?f4 / 147"/><draw:equation draw:name="f26" draw:formula="0 + 10838 - 10709"/><draw:equation draw:name="f27" draw:formula="?f26 * ?f5 / 134"/><draw:equation draw:name="f28" draw:formula="0 + 10840 - 10709"/><draw:equation draw:name="f29" draw:formula="?f28 * ?f5 / 134"/><draw:equation draw:name="f30" draw:formula="0 + 10843 - 10709"/><draw:equation draw:name="f31" draw:formula="?f30 * ?f5 / 134"/><draw:equation draw:name="f32" draw:formula="4840 * ?f4 / 147"/><draw:equation draw:name="f33" draw:formula="4854 * ?f4 / 147"/><draw:equation draw:name="f34" draw:formula="0 + 10842 - 10709"/><draw:equation draw:name="f35" draw:formula="?f34 * ?f5 / 134"/><draw:equation draw:name="f36" draw:formula="0 + 10835 - 10709"/><draw:equation draw:name="f37" draw:formula="?f36 * ?f5 / 134"/><draw:equation draw:name="f38" draw:formula="4864 * ?f4 / 147"/><draw:equation draw:name="f39" draw:formula="0 + 10827 - 10709"/><draw:equation draw:name="f40" draw:formula="?f39 * ?f5 / 134"/><draw:equation draw:name="f41" draw:formula="4867 * ?f4 / 147"/><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frame draw:z-index="251655680" draw:style-name="a110" draw:name="Imagen 20" text:anchor-type="paragraph" svg:x="7.67569in" svg:y="3.28472in" svg:width="2.59583in" svg:height="0.76042in" style:rel-width="scale" style:rel-height="scale"><draw:image xlink:href="media/image6.png" xlink:type="simple" xlink:show="embed" xlink:actuate="onLoad"/><svg:title/><svg:desc/></draw:frame><draw:g draw:z-index="251656704" draw:name="Group 163" draw:id="id114" draw:style-name="a116" text:anchor-type="paragraph"><svg:title/><svg:desc/><draw:custom-shape svg:x="7.43472in" svg:y="3.45208in" svg:width="0.09514in" svg:height="0.09653in" draw:id="id109" draw:style-name="a111" draw:name="Freeform 168"><svg:title/><svg:desc/><draw:enhanced-geometry draw:type="non-primitive" svg:viewBox="0 0 137 139" draw:enhanced-path="M 87 97 L 6 97 0 76 13 61 26 46 40 29 52 14 81 0 81 16 80 33 56 33 30 64 24 71 19 78 93 78 87 97 N" draw:text-areas="?f74 ?f76 ?f75 ?f77" draw:glue-points="?f48 ?f49 ?f50 ?f49 ?f51 ?f52 ?f53 ?f54 ?f55 ?f56 ?f57 ?f58 ?f59 ?f60 ?f61 ?f62 ?f61 ?f63 ?f64 ?f65 ?f66 ?f65 ?f67 ?f68 ?f69 ?f70 ?f71 ?f72 ?f73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93 - 10706"/><draw:equation draw:name="f9" draw:formula="?f8 * ?f5 / 137"/><draw:equation draw:name="f10" draw:formula="5068 * ?f4 / 139"/><draw:equation draw:name="f11" draw:formula="0 + 10712 - 10706"/><draw:equation draw:name="f12" draw:formula="?f11 * ?f5 / 137"/><draw:equation draw:name="f13" draw:formula="0 + 10706 - 10706"/><draw:equation draw:name="f14" draw:formula="?f13 * ?f5 / 137"/><draw:equation draw:name="f15" draw:formula="5047 * ?f4 / 139"/><draw:equation draw:name="f16" draw:formula="0 + 10719 - 10706"/><draw:equation draw:name="f17" draw:formula="?f16 * ?f5 / 137"/><draw:equation draw:name="f18" draw:formula="5032 * ?f4 / 139"/><draw:equation draw:name="f19" draw:formula="0 + 10732 - 10706"/><draw:equation draw:name="f20" draw:formula="?f19 * ?f5 / 137"/><draw:equation draw:name="f21" draw:formula="5017 * ?f4 / 139"/><draw:equation draw:name="f22" draw:formula="0 + 10746 - 10706"/><draw:equation draw:name="f23" draw:formula="?f22 * ?f5 / 137"/><draw:equation draw:name="f24" draw:formula="5000 * ?f4 / 139"/><draw:equation draw:name="f25" draw:formula="0 + 10758 - 10706"/><draw:equation draw:name="f26" draw:formula="?f25 * ?f5 / 137"/><draw:equation draw:name="f27" draw:formula="4985 * ?f4 / 139"/><draw:equation draw:name="f28" draw:formula="0 + 10787 - 10706"/><draw:equation draw:name="f29" draw:formula="?f28 * ?f5 / 137"/><draw:equation draw:name="f30" draw:formula="4971 * ?f4 / 139"/><draw:equation draw:name="f31" draw:formula="4987 * ?f4 / 139"/><draw:equation draw:name="f32" draw:formula="0 + 10786 - 10706"/><draw:equation draw:name="f33" draw:formula="?f32 * ?f5 / 137"/><draw:equation draw:name="f34" draw:formula="5004 * ?f4 / 139"/><draw:equation draw:name="f35" draw:formula="0 + 10762 - 10706"/><draw:equation draw:name="f36" draw:formula="?f35 * ?f5 / 137"/><draw:equation draw:name="f37" draw:formula="0 + 10736 - 10706"/><draw:equation draw:name="f38" draw:formula="?f37 * ?f5 / 137"/><draw:equation draw:name="f39" draw:formula="5035 * ?f4 / 139"/><draw:equation draw:name="f40" draw:formula="0 + 10730 - 10706"/><draw:equation draw:name="f41" draw:formula="?f40 * ?f5 / 137"/><draw:equation draw:name="f42" draw:formula="5042 * ?f4 / 139"/><draw:equation draw:name="f43" draw:formula="0 + 10725 - 10706"/><draw:equation draw:name="f44" draw:formula="?f43 * ?f5 / 137"/><draw:equation draw:name="f45" draw:formula="5049 * ?f4 / 139"/><draw:equation draw:name="f46" draw:formula="0 + 10799 - 10706"/><draw:equation draw:name="f47" draw:formula="?f46 * ?f5 / 13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7.43472in" svg:y="3.45208in" svg:width="0.09514in" svg:height="0.09653in" draw:id="id110" draw:style-name="a112" draw:name="Freeform 167"><svg:title/><svg:desc/><draw:enhanced-geometry draw:type="non-primitive" svg:viewBox="0 0 137 139" draw:enhanced-path="M 80 78 L 56 78 56 72 56 64 56 33 80 33 80 56 80 78 N" draw:text-areas="?f24 ?f26 ?f25 ?f27" draw:glue-points="?f17 ?f18 ?f19 ?f18 ?f19 ?f20 ?f19 ?f21 ?f19 ?f22 ?f17 ?f22 ?f17 ?f23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86 - 10706"/><draw:equation draw:name="f9" draw:formula="?f8 * ?f5 / 137"/><draw:equation draw:name="f10" draw:formula="5049 * ?f4 / 139"/><draw:equation draw:name="f11" draw:formula="0 + 10762 - 10706"/><draw:equation draw:name="f12" draw:formula="?f11 * ?f5 / 137"/><draw:equation draw:name="f13" draw:formula="5043 * ?f4 / 139"/><draw:equation draw:name="f14" draw:formula="5035 * ?f4 / 139"/><draw:equation draw:name="f15" draw:formula="5004 * ?f4 / 139"/><draw:equation draw:name="f16" draw:formula="5027 * ?f4 / 13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7.43472in" svg:y="3.45208in" svg:width="0.09514in" svg:height="0.09653in" draw:id="id111" draw:style-name="a113" draw:name="Freeform 166"><svg:title/><svg:desc/><draw:enhanced-geometry draw:type="non-primitive" svg:viewBox="0 0 137 139" draw:enhanced-path="M 93 78 L 80 78 86 77 90 77 92 77 94 77 93 78 N" draw:text-areas="?f30 ?f32 ?f31 ?f33" draw:glue-points="?f22 ?f23 ?f24 ?f23 ?f25 ?f26 ?f27 ?f26 ?f28 ?f26 ?f29 ?f26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99 - 10706"/><draw:equation draw:name="f9" draw:formula="?f8 * ?f5 / 137"/><draw:equation draw:name="f10" draw:formula="5049 * ?f4 / 139"/><draw:equation draw:name="f11" draw:formula="0 + 10786 - 10706"/><draw:equation draw:name="f12" draw:formula="?f11 * ?f5 / 137"/><draw:equation draw:name="f13" draw:formula="0 + 10792 - 10706"/><draw:equation draw:name="f14" draw:formula="?f13 * ?f5 / 137"/><draw:equation draw:name="f15" draw:formula="5048 * ?f4 / 139"/><draw:equation draw:name="f16" draw:formula="0 + 10796 - 10706"/><draw:equation draw:name="f17" draw:formula="?f16 * ?f5 / 137"/><draw:equation draw:name="f18" draw:formula="0 + 10798 - 10706"/><draw:equation draw:name="f19" draw:formula="?f18 * ?f5 / 137"/><draw:equation draw:name="f20" draw:formula="0 + 10800 - 10706"/><draw:equation draw:name="f21" draw:formula="?f20 * ?f5 / 13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7.43472in" svg:y="3.45208in" svg:width="0.09514in" svg:height="0.09653in" draw:id="id112" draw:style-name="a114" draw:name="Freeform 165"><svg:title/><svg:desc/><draw:enhanced-geometry draw:type="non-primitive" svg:viewBox="0 0 137 139" draw:enhanced-path="M 56 139 L 56 130 56 108 56 97 80 97 81 129 56 139 N" draw:text-areas="?f27 ?f29 ?f28 ?f30" draw:glue-points="?f19 ?f20 ?f19 ?f21 ?f19 ?f22 ?f19 ?f23 ?f24 ?f23 ?f25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62 - 10706"/><draw:equation draw:name="f9" draw:formula="?f8 * ?f5 / 137"/><draw:equation draw:name="f10" draw:formula="5110 * ?f4 / 139"/><draw:equation draw:name="f11" draw:formula="5101 * ?f4 / 139"/><draw:equation draw:name="f12" draw:formula="5079 * ?f4 / 139"/><draw:equation draw:name="f13" draw:formula="5068 * ?f4 / 139"/><draw:equation draw:name="f14" draw:formula="0 + 10786 - 10706"/><draw:equation draw:name="f15" draw:formula="?f14 * ?f5 / 137"/><draw:equation draw:name="f16" draw:formula="0 + 10787 - 10706"/><draw:equation draw:name="f17" draw:formula="?f16 * ?f5 / 137"/><draw:equation draw:name="f18" draw:formula="5100 * ?f4 / 139"/><draw:equation draw:name="f19" draw:formula="?f9 / ?f6"/><draw:equation draw:name="f20" draw:formula="?f10 / ?f7"/><draw:equation draw:name="f21" draw:formula="?f11 / ?f7"/><draw:equation draw:name="f22" draw:formula="?f12 / ?f7"/><draw:equation draw:name="f23" draw:formula="?f13 / ?f7"/><draw:equation draw:name="f24" draw:formula="?f15 / ?f6"/><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7.43472in" svg:y="3.45208in" svg:width="0.09514in" svg:height="0.09653in" draw:id="id113" draw:style-name="a115" draw:name="Freeform 164"><svg:title/><svg:desc/><draw:enhanced-geometry draw:type="non-primitive" svg:viewBox="0 0 137 139" draw:enhanced-path="M 108 131 L 108 131 109 125 109 121 109 108 111 104 117 100 122 99 132 99 134 99 137 102 137 104 137 116 136 121 129 126 121 129 108 131 N" draw:text-areas="?f63 ?f65 ?f64 ?f66" draw:glue-points="?f41 ?f42 ?f41 ?f42 ?f43 ?f44 ?f43 ?f45 ?f43 ?f46 ?f47 ?f48 ?f49 ?f50 ?f51 ?f52 ?f53 ?f52 ?f54 ?f52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814 - 10706"/><draw:equation draw:name="f9" draw:formula="?f8 * ?f5 / 137"/><draw:equation draw:name="f10" draw:formula="5102 * ?f4 / 139"/><draw:equation draw:name="f11" draw:formula="0 + 10815 - 10706"/><draw:equation draw:name="f12" draw:formula="?f11 * ?f5 / 137"/><draw:equation draw:name="f13" draw:formula="5096 * ?f4 / 139"/><draw:equation draw:name="f14" draw:formula="5092 * ?f4 / 139"/><draw:equation draw:name="f15" draw:formula="5079 * ?f4 / 139"/><draw:equation draw:name="f16" draw:formula="0 + 10817 - 10706"/><draw:equation draw:name="f17" draw:formula="?f16 * ?f5 / 137"/><draw:equation draw:name="f18" draw:formula="5075 * ?f4 / 139"/><draw:equation draw:name="f19" draw:formula="0 + 10823 - 10706"/><draw:equation draw:name="f20" draw:formula="?f19 * ?f5 / 137"/><draw:equation draw:name="f21" draw:formula="5071 * ?f4 / 139"/><draw:equation draw:name="f22" draw:formula="0 + 10828 - 10706"/><draw:equation draw:name="f23" draw:formula="?f22 * ?f5 / 137"/><draw:equation draw:name="f24" draw:formula="5070 * ?f4 / 139"/><draw:equation draw:name="f25" draw:formula="0 + 10838 - 10706"/><draw:equation draw:name="f26" draw:formula="?f25 * ?f5 / 137"/><draw:equation draw:name="f27" draw:formula="0 + 10840 - 10706"/><draw:equation draw:name="f28" draw:formula="?f27 * ?f5 / 137"/><draw:equation draw:name="f29" draw:formula="0 + 10843 - 10706"/><draw:equation draw:name="f30" draw:formula="?f29 * ?f5 / 137"/><draw:equation draw:name="f31" draw:formula="5073 * ?f4 / 139"/><draw:equation draw:name="f32" draw:formula="5087 * ?f4 / 139"/><draw:equation draw:name="f33" draw:formula="0 + 10842 - 10706"/><draw:equation draw:name="f34" draw:formula="?f33 * ?f5 / 137"/><draw:equation draw:name="f35" draw:formula="0 + 10835 - 10706"/><draw:equation draw:name="f36" draw:formula="?f35 * ?f5 / 137"/><draw:equation draw:name="f37" draw:formula="5097 * ?f4 / 139"/><draw:equation draw:name="f38" draw:formula="0 + 10827 - 10706"/><draw:equation draw:name="f39" draw:formula="?f38 * ?f5 / 137"/><draw:equation draw:name="f40" draw:formula="5100 * ?f4 / 139"/><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57728" draw:name="Group 156" draw:id="id121" draw:style-name="a123" text:anchor-type="paragraph"><svg:title/><svg:desc/><draw:custom-shape svg:x="7.44097in" svg:y="3.61528in" svg:width="0.08889in" svg:height="0.10139in" draw:id="id115" draw:style-name="a117" draw:name="Freeform 162"><svg:title/><svg:desc/><draw:enhanced-geometry draw:type="non-primitive" svg:viewBox="0 0 128 146" draw:enhanced-path="M 80 3 L 59 3 64 3 73 2 77 1 81 0 8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95 - 10715"/><draw:equation draw:name="f9" draw:formula="?f8 * ?f5 / 128"/><draw:equation draw:name="f10" draw:formula="5209 * ?f4 / 146"/><draw:equation draw:name="f11" draw:formula="0 + 10774 - 10715"/><draw:equation draw:name="f12" draw:formula="?f11 * ?f5 / 128"/><draw:equation draw:name="f13" draw:formula="0 + 10779 - 10715"/><draw:equation draw:name="f14" draw:formula="?f13 * ?f5 / 128"/><draw:equation draw:name="f15" draw:formula="0 + 10788 - 10715"/><draw:equation draw:name="f16" draw:formula="?f15 * ?f5 / 128"/><draw:equation draw:name="f17" draw:formula="5208 * ?f4 / 146"/><draw:equation draw:name="f18" draw:formula="0 + 10792 - 10715"/><draw:equation draw:name="f19" draw:formula="?f18 * ?f5 / 128"/><draw:equation draw:name="f20" draw:formula="5207 * ?f4 / 146"/><draw:equation draw:name="f21" draw:formula="0 + 10796 - 10715"/><draw:equation draw:name="f22" draw:formula="?f21 * ?f5 / 128"/><draw:equation draw:name="f23" draw:formula="5206 * ?f4 / 14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44097in" svg:y="3.61528in" svg:width="0.08889in" svg:height="0.10139in" draw:id="id116" draw:style-name="a118" draw:name="Freeform 161"><svg:title/><svg:desc/><draw:enhanced-geometry draw:type="non-primitive" svg:viewBox="0 0 128 146" draw:enhanced-path="M 0 71 L 12 2 18 3 29 3 80 3 73 25 70 25 68 25 39 25 22 25 19 47 45 47 56 50 74 66 75 69 18 69 15 69 8 70 4 71 0 71 N" draw:text-areas="?f80 ?f82 ?f81 ?f83" draw:glue-points="?f53 ?f54 ?f55 ?f56 ?f57 ?f58 ?f59 ?f58 ?f60 ?f58 ?f61 ?f62 ?f63 ?f62 ?f64 ?f62 ?f65 ?f62 ?f66 ?f62 ?f67 ?f68 ?f69 ?f68 ?f70 ?f71 ?f72 ?f73 ?f74 ?f75 ?f57 ?f75 ?f76 ?f75 ?f77 ?f78 ?f79 ?f54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15 - 10715"/><draw:equation draw:name="f9" draw:formula="?f8 * ?f5 / 128"/><draw:equation draw:name="f10" draw:formula="5277 * ?f4 / 146"/><draw:equation draw:name="f11" draw:formula="0 + 10727 - 10715"/><draw:equation draw:name="f12" draw:formula="?f11 * ?f5 / 128"/><draw:equation draw:name="f13" draw:formula="5208 * ?f4 / 146"/><draw:equation draw:name="f14" draw:formula="0 + 10733 - 10715"/><draw:equation draw:name="f15" draw:formula="?f14 * ?f5 / 128"/><draw:equation draw:name="f16" draw:formula="5209 * ?f4 / 146"/><draw:equation draw:name="f17" draw:formula="0 + 10744 - 10715"/><draw:equation draw:name="f18" draw:formula="?f17 * ?f5 / 128"/><draw:equation draw:name="f19" draw:formula="0 + 10795 - 10715"/><draw:equation draw:name="f20" draw:formula="?f19 * ?f5 / 128"/><draw:equation draw:name="f21" draw:formula="0 + 10788 - 10715"/><draw:equation draw:name="f22" draw:formula="?f21 * ?f5 / 128"/><draw:equation draw:name="f23" draw:formula="5231 * ?f4 / 146"/><draw:equation draw:name="f24" draw:formula="0 + 10785 - 10715"/><draw:equation draw:name="f25" draw:formula="?f24 * ?f5 / 128"/><draw:equation draw:name="f26" draw:formula="0 + 10783 - 10715"/><draw:equation draw:name="f27" draw:formula="?f26 * ?f5 / 128"/><draw:equation draw:name="f28" draw:formula="0 + 10754 - 10715"/><draw:equation draw:name="f29" draw:formula="?f28 * ?f5 / 128"/><draw:equation draw:name="f30" draw:formula="0 + 10737 - 10715"/><draw:equation draw:name="f31" draw:formula="?f30 * ?f5 / 128"/><draw:equation draw:name="f32" draw:formula="0 + 10734 - 10715"/><draw:equation draw:name="f33" draw:formula="?f32 * ?f5 / 128"/><draw:equation draw:name="f34" draw:formula="5253 * ?f4 / 146"/><draw:equation draw:name="f35" draw:formula="0 + 10760 - 10715"/><draw:equation draw:name="f36" draw:formula="?f35 * ?f5 / 128"/><draw:equation draw:name="f37" draw:formula="0 + 10771 - 10715"/><draw:equation draw:name="f38" draw:formula="?f37 * ?f5 / 128"/><draw:equation draw:name="f39" draw:formula="5256 * ?f4 / 146"/><draw:equation draw:name="f40" draw:formula="0 + 10789 - 10715"/><draw:equation draw:name="f41" draw:formula="?f40 * ?f5 / 128"/><draw:equation draw:name="f42" draw:formula="5272 * ?f4 / 146"/><draw:equation draw:name="f43" draw:formula="0 + 10790 - 10715"/><draw:equation draw:name="f44" draw:formula="?f43 * ?f5 / 128"/><draw:equation draw:name="f45" draw:formula="5275 * ?f4 / 146"/><draw:equation draw:name="f46" draw:formula="0 + 10730 - 10715"/><draw:equation draw:name="f47" draw:formula="?f46 * ?f5 / 128"/><draw:equation draw:name="f48" draw:formula="0 + 10723 - 10715"/><draw:equation draw:name="f49" draw:formula="?f48 * ?f5 / 128"/><draw:equation draw:name="f50" draw:formula="5276 * ?f4 / 146"/><draw:equation draw:name="f51" draw:formula="0 + 10719 - 10715"/><draw:equation draw:name="f52" draw:formula="?f51 * ?f5 / 12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2 / ?f6"/><draw:equation draw:name="f62" draw:formula="?f23 / ?f7"/><draw:equation draw:name="f63" draw:formula="?f25 / ?f6"/><draw:equation draw:name="f64" draw:formula="?f27 / ?f6"/><draw:equation draw:name="f65" draw:formula="?f29 / ?f6"/><draw:equation draw:name="f66" draw:formula="?f31 / ?f6"/><draw:equation draw:name="f67" draw:formula="?f33 / ?f6"/><draw:equation draw:name="f68" draw:formula="?f34 / ?f7"/><draw:equation draw:name="f69" draw:formula="?f36 / ?f6"/><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9 / ?f6"/><draw:equation draw:name="f78" draw:formula="?f50 / ?f7"/><draw:equation draw:name="f79" draw:formula="?f52 / ?f6"/><draw:equation draw:name="f80" draw:formula="0 / ?f6"/><draw:equation draw:name="f81" draw:formula="?f1 / ?f6"/><draw:equation draw:name="f82" draw:formula="0 / ?f7"/><draw:equation draw:name="f83" draw:formula="?f3 / ?f7"/></draw:enhanced-geometry></draw:custom-shape><draw:custom-shape svg:x="7.44097in" svg:y="3.61528in" svg:width="0.08889in" svg:height="0.10139in" draw:id="id117" draw:style-name="a119" draw:name="Freeform 160"><svg:title/><svg:desc/><draw:enhanced-geometry draw:type="non-primitive" svg:viewBox="0 0 128 146" draw:enhanced-path="M 60 26 L 49 26 39 25 68 25 67 25 60 26 N" draw:text-areas="?f27 ?f29 ?f28 ?f30" draw:glue-points="?f20 ?f21 ?f22 ?f21 ?f23 ?f24 ?f25 ?f24 ?f26 ?f24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75 - 10715"/><draw:equation draw:name="f9" draw:formula="?f8 * ?f5 / 128"/><draw:equation draw:name="f10" draw:formula="5232 * ?f4 / 146"/><draw:equation draw:name="f11" draw:formula="0 + 10764 - 10715"/><draw:equation draw:name="f12" draw:formula="?f11 * ?f5 / 128"/><draw:equation draw:name="f13" draw:formula="0 + 10754 - 10715"/><draw:equation draw:name="f14" draw:formula="?f13 * ?f5 / 128"/><draw:equation draw:name="f15" draw:formula="5231 * ?f4 / 146"/><draw:equation draw:name="f16" draw:formula="0 + 10783 - 10715"/><draw:equation draw:name="f17" draw:formula="?f16 * ?f5 / 128"/><draw:equation draw:name="f18" draw:formula="0 + 10782 - 10715"/><draw:equation draw:name="f19" draw:formula="?f18 * ?f5 / 128"/><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7.44097in" svg:y="3.61528in" svg:width="0.08889in" svg:height="0.10139in" draw:id="id118" draw:style-name="a120" draw:name="Freeform 159"><svg:title/><svg:desc/><draw:enhanced-geometry draw:type="non-primitive" svg:viewBox="0 0 128 146" draw:enhanced-path="M 45 47 L 19 47 24 47 43 47 45 47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60 - 10715"/><draw:equation draw:name="f9" draw:formula="?f8 * ?f5 / 128"/><draw:equation draw:name="f10" draw:formula="5253 * ?f4 / 146"/><draw:equation draw:name="f11" draw:formula="0 + 10734 - 10715"/><draw:equation draw:name="f12" draw:formula="?f11 * ?f5 / 128"/><draw:equation draw:name="f13" draw:formula="0 + 10739 - 10715"/><draw:equation draw:name="f14" draw:formula="?f13 * ?f5 / 128"/><draw:equation draw:name="f15" draw:formula="0 + 10758 - 10715"/><draw:equation draw:name="f16" draw:formula="?f15 * ?f5 / 128"/><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097in" svg:y="3.61528in" svg:width="0.08889in" svg:height="0.10139in" draw:id="id119" draw:style-name="a121" draw:name="Freeform 158"><svg:title/><svg:desc/><draw:enhanced-geometry draw:type="non-primitive" svg:viewBox="0 0 128 146" draw:enhanced-path="M 6 146 L 5 134 20 130 32 125 49 109 53 101 53 84 51 79 40 71 31 69 75 69 78 76 78 88 74 108 61 125 45 135 27 142 6 146 N" draw:text-areas="?f83 ?f85 ?f84 ?f86" draw:glue-points="?f53 ?f54 ?f55 ?f56 ?f57 ?f58 ?f59 ?f60 ?f61 ?f62 ?f63 ?f64 ?f63 ?f65 ?f66 ?f67 ?f68 ?f69 ?f70 ?f71 ?f72 ?f71 ?f73 ?f74 ?f73 ?f75 ?f76 ?f77 ?f78 ?f60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21 - 10715"/><draw:equation draw:name="f9" draw:formula="?f8 * ?f5 / 128"/><draw:equation draw:name="f10" draw:formula="5352 * ?f4 / 146"/><draw:equation draw:name="f11" draw:formula="0 + 10720 - 10715"/><draw:equation draw:name="f12" draw:formula="?f11 * ?f5 / 128"/><draw:equation draw:name="f13" draw:formula="5340 * ?f4 / 146"/><draw:equation draw:name="f14" draw:formula="0 + 10735 - 10715"/><draw:equation draw:name="f15" draw:formula="?f14 * ?f5 / 128"/><draw:equation draw:name="f16" draw:formula="5336 * ?f4 / 146"/><draw:equation draw:name="f17" draw:formula="0 + 10747 - 10715"/><draw:equation draw:name="f18" draw:formula="?f17 * ?f5 / 128"/><draw:equation draw:name="f19" draw:formula="5331 * ?f4 / 146"/><draw:equation draw:name="f20" draw:formula="0 + 10764 - 10715"/><draw:equation draw:name="f21" draw:formula="?f20 * ?f5 / 128"/><draw:equation draw:name="f22" draw:formula="5315 * ?f4 / 146"/><draw:equation draw:name="f23" draw:formula="0 + 10768 - 10715"/><draw:equation draw:name="f24" draw:formula="?f23 * ?f5 / 128"/><draw:equation draw:name="f25" draw:formula="5307 * ?f4 / 146"/><draw:equation draw:name="f26" draw:formula="5290 * ?f4 / 146"/><draw:equation draw:name="f27" draw:formula="0 + 10766 - 10715"/><draw:equation draw:name="f28" draw:formula="?f27 * ?f5 / 128"/><draw:equation draw:name="f29" draw:formula="5285 * ?f4 / 146"/><draw:equation draw:name="f30" draw:formula="0 + 10755 - 10715"/><draw:equation draw:name="f31" draw:formula="?f30 * ?f5 / 128"/><draw:equation draw:name="f32" draw:formula="5277 * ?f4 / 146"/><draw:equation draw:name="f33" draw:formula="0 + 10746 - 10715"/><draw:equation draw:name="f34" draw:formula="?f33 * ?f5 / 128"/><draw:equation draw:name="f35" draw:formula="5275 * ?f4 / 146"/><draw:equation draw:name="f36" draw:formula="0 + 10790 - 10715"/><draw:equation draw:name="f37" draw:formula="?f36 * ?f5 / 128"/><draw:equation draw:name="f38" draw:formula="0 + 10793 - 10715"/><draw:equation draw:name="f39" draw:formula="?f38 * ?f5 / 128"/><draw:equation draw:name="f40" draw:formula="5282 * ?f4 / 146"/><draw:equation draw:name="f41" draw:formula="5294 * ?f4 / 146"/><draw:equation draw:name="f42" draw:formula="0 + 10789 - 10715"/><draw:equation draw:name="f43" draw:formula="?f42 * ?f5 / 128"/><draw:equation draw:name="f44" draw:formula="5314 * ?f4 / 146"/><draw:equation draw:name="f45" draw:formula="0 + 10776 - 10715"/><draw:equation draw:name="f46" draw:formula="?f45 * ?f5 / 128"/><draw:equation draw:name="f47" draw:formula="0 + 10760 - 10715"/><draw:equation draw:name="f48" draw:formula="?f47 * ?f5 / 128"/><draw:equation draw:name="f49" draw:formula="5341 * ?f4 / 146"/><draw:equation draw:name="f50" draw:formula="0 + 10742 - 10715"/><draw:equation draw:name="f51" draw:formula="?f50 * ?f5 / 128"/><draw:equation draw:name="f52" draw:formula="5348 * ?f4 / 14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1 / ?f7"/><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44097in" svg:y="3.61528in" svg:width="0.08889in" svg:height="0.10139in" draw:id="id120" draw:style-name="a122" draw:name="Freeform 157"><svg:title/><svg:desc/><draw:enhanced-geometry draw:type="non-primitive" svg:viewBox="0 0 128 146" draw:enhanced-path="M 99 132 L 99 131 100 125 100 121 100 108 102 104 108 100 113 99 123 99 125 99 128 102 128 104 128 116 127 121 120 126 112 129 99 132 N" draw:text-areas="?f65 ?f67 ?f66 ?f68" draw:glue-points="?f42 ?f43 ?f42 ?f44 ?f45 ?f46 ?f45 ?f47 ?f45 ?f48 ?f49 ?f50 ?f51 ?f52 ?f53 ?f54 ?f55 ?f54 ?f56 ?f54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814 - 10715"/><draw:equation draw:name="f9" draw:formula="?f8 * ?f5 / 128"/><draw:equation draw:name="f10" draw:formula="5338 * ?f4 / 146"/><draw:equation draw:name="f11" draw:formula="5337 * ?f4 / 146"/><draw:equation draw:name="f12" draw:formula="0 + 10815 - 10715"/><draw:equation draw:name="f13" draw:formula="?f12 * ?f5 / 128"/><draw:equation draw:name="f14" draw:formula="5331 * ?f4 / 146"/><draw:equation draw:name="f15" draw:formula="5327 * ?f4 / 146"/><draw:equation draw:name="f16" draw:formula="5314 * ?f4 / 146"/><draw:equation draw:name="f17" draw:formula="0 + 10817 - 10715"/><draw:equation draw:name="f18" draw:formula="?f17 * ?f5 / 128"/><draw:equation draw:name="f19" draw:formula="5310 * ?f4 / 146"/><draw:equation draw:name="f20" draw:formula="0 + 10823 - 10715"/><draw:equation draw:name="f21" draw:formula="?f20 * ?f5 / 128"/><draw:equation draw:name="f22" draw:formula="5306 * ?f4 / 146"/><draw:equation draw:name="f23" draw:formula="0 + 10828 - 10715"/><draw:equation draw:name="f24" draw:formula="?f23 * ?f5 / 128"/><draw:equation draw:name="f25" draw:formula="5305 * ?f4 / 146"/><draw:equation draw:name="f26" draw:formula="0 + 10838 - 10715"/><draw:equation draw:name="f27" draw:formula="?f26 * ?f5 / 128"/><draw:equation draw:name="f28" draw:formula="0 + 10840 - 10715"/><draw:equation draw:name="f29" draw:formula="?f28 * ?f5 / 128"/><draw:equation draw:name="f30" draw:formula="0 + 10843 - 10715"/><draw:equation draw:name="f31" draw:formula="?f30 * ?f5 / 128"/><draw:equation draw:name="f32" draw:formula="5308 * ?f4 / 146"/><draw:equation draw:name="f33" draw:formula="5322 * ?f4 / 146"/><draw:equation draw:name="f34" draw:formula="0 + 10842 - 10715"/><draw:equation draw:name="f35" draw:formula="?f34 * ?f5 / 128"/><draw:equation draw:name="f36" draw:formula="0 + 10835 - 10715"/><draw:equation draw:name="f37" draw:formula="?f36 * ?f5 / 128"/><draw:equation draw:name="f38" draw:formula="5332 * ?f4 / 146"/><draw:equation draw:name="f39" draw:formula="0 + 10827 - 10715"/><draw:equation draw:name="f40" draw:formula="?f39 * ?f5 / 128"/><draw:equation draw:name="f41" draw:formula="5335 * ?f4 / 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58752" draw:name="Group 151" draw:id="id126" draw:style-name="a128" text:anchor-type="paragraph"><svg:title/><svg:desc/><draw:custom-shape svg:x="7.43889in" svg:y="3.76667in" svg:width="0.09097in" svg:height="0.10139in" draw:id="id122" draw:style-name="a124" draw:name="Freeform 155"><svg:title/><svg:desc/><draw:enhanced-geometry draw:type="non-primitive" svg:viewBox="0 0 131 146" draw:enhanced-path="M 55 146 L 29 146 19 141 11 131 3 114 0 93 2 71 48 8 66 0 65 12 58 16 52 21 42 32 38 39 35 46 61 46 69 49 83 65 45 65 31 65 25 83 25 102 27 112 33 125 39 128 76 128 76 129 66 141 55 146 N" draw:text-areas="?f127 ?f129 ?f128 ?f130" draw:glue-points="?f80 ?f81 ?f82 ?f81 ?f83 ?f84 ?f85 ?f86 ?f87 ?f88 ?f89 ?f90 ?f91 ?f92 ?f93 ?f94 ?f95 ?f96 ?f97 ?f98 ?f99 ?f100 ?f101 ?f102 ?f103 ?f104 ?f105 ?f106 ?f107 ?f108 ?f109 ?f108 ?f110 ?f111 ?f112 ?f113 ?f112 ?f113 ?f114 ?f113 ?f115 ?f113 ?f116 ?f117 ?f116 ?f118 ?f119 ?f120 ?f121 ?f122 ?f123 ?f124 ?f125 ?f124 ?f125 ?f126 ?f95 ?f84 ?f80 ?f8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6"/><draw:equation draw:name="f8" draw:formula="0 + 10767 - 10712"/><draw:equation draw:name="f9" draw:formula="?f8 * ?f5 / 131"/><draw:equation draw:name="f10" draw:formula="5570 * ?f4 / 146"/><draw:equation draw:name="f11" draw:formula="0 + 10741 - 10712"/><draw:equation draw:name="f12" draw:formula="?f11 * ?f5 / 131"/><draw:equation draw:name="f13" draw:formula="0 + 10731 - 10712"/><draw:equation draw:name="f14" draw:formula="?f13 * ?f5 / 131"/><draw:equation draw:name="f15" draw:formula="5565 * ?f4 / 146"/><draw:equation draw:name="f16" draw:formula="0 + 10723 - 10712"/><draw:equation draw:name="f17" draw:formula="?f16 * ?f5 / 131"/><draw:equation draw:name="f18" draw:formula="5555 * ?f4 / 146"/><draw:equation draw:name="f19" draw:formula="0 + 10715 - 10712"/><draw:equation draw:name="f20" draw:formula="?f19 * ?f5 / 131"/><draw:equation draw:name="f21" draw:formula="5538 * ?f4 / 146"/><draw:equation draw:name="f22" draw:formula="0 + 10712 - 10712"/><draw:equation draw:name="f23" draw:formula="?f22 * ?f5 / 131"/><draw:equation draw:name="f24" draw:formula="5517 * ?f4 / 146"/><draw:equation draw:name="f25" draw:formula="0 + 10714 - 10712"/><draw:equation draw:name="f26" draw:formula="?f25 * ?f5 / 131"/><draw:equation draw:name="f27" draw:formula="5495 * ?f4 / 146"/><draw:equation draw:name="f28" draw:formula="0 + 10760 - 10712"/><draw:equation draw:name="f29" draw:formula="?f28 * ?f5 / 131"/><draw:equation draw:name="f30" draw:formula="5432 * ?f4 / 146"/><draw:equation draw:name="f31" draw:formula="0 + 10778 - 10712"/><draw:equation draw:name="f32" draw:formula="?f31 * ?f5 / 131"/><draw:equation draw:name="f33" draw:formula="5424 * ?f4 / 146"/><draw:equation draw:name="f34" draw:formula="0 + 10777 - 10712"/><draw:equation draw:name="f35" draw:formula="?f34 * ?f5 / 131"/><draw:equation draw:name="f36" draw:formula="5436 * ?f4 / 146"/><draw:equation draw:name="f37" draw:formula="0 + 10770 - 10712"/><draw:equation draw:name="f38" draw:formula="?f37 * ?f5 / 131"/><draw:equation draw:name="f39" draw:formula="5440 * ?f4 / 146"/><draw:equation draw:name="f40" draw:formula="0 + 10764 - 10712"/><draw:equation draw:name="f41" draw:formula="?f40 * ?f5 / 131"/><draw:equation draw:name="f42" draw:formula="5445 * ?f4 / 146"/><draw:equation draw:name="f43" draw:formula="0 + 10754 - 10712"/><draw:equation draw:name="f44" draw:formula="?f43 * ?f5 / 131"/><draw:equation draw:name="f45" draw:formula="5456 * ?f4 / 146"/><draw:equation draw:name="f46" draw:formula="0 + 10750 - 10712"/><draw:equation draw:name="f47" draw:formula="?f46 * ?f5 / 131"/><draw:equation draw:name="f48" draw:formula="5463 * ?f4 / 146"/><draw:equation draw:name="f49" draw:formula="0 + 10747 - 10712"/><draw:equation draw:name="f50" draw:formula="?f49 * ?f5 / 131"/><draw:equation draw:name="f51" draw:formula="5470 * ?f4 / 146"/><draw:equation draw:name="f52" draw:formula="0 + 10773 - 10712"/><draw:equation draw:name="f53" draw:formula="?f52 * ?f5 / 131"/><draw:equation draw:name="f54" draw:formula="0 + 10781 - 10712"/><draw:equation draw:name="f55" draw:formula="?f54 * ?f5 / 131"/><draw:equation draw:name="f56" draw:formula="5473 * ?f4 / 146"/><draw:equation draw:name="f57" draw:formula="0 + 10795 - 10712"/><draw:equation draw:name="f58" draw:formula="?f57 * ?f5 / 131"/><draw:equation draw:name="f59" draw:formula="5489 * ?f4 / 146"/><draw:equation draw:name="f60" draw:formula="0 + 10757 - 10712"/><draw:equation draw:name="f61" draw:formula="?f60 * ?f5 / 131"/><draw:equation draw:name="f62" draw:formula="0 + 10743 - 10712"/><draw:equation draw:name="f63" draw:formula="?f62 * ?f5 / 131"/><draw:equation draw:name="f64" draw:formula="0 + 10737 - 10712"/><draw:equation draw:name="f65" draw:formula="?f64 * ?f5 / 131"/><draw:equation draw:name="f66" draw:formula="5507 * ?f4 / 146"/><draw:equation draw:name="f67" draw:formula="5526 * ?f4 / 146"/><draw:equation draw:name="f68" draw:formula="0 + 10739 - 10712"/><draw:equation draw:name="f69" draw:formula="?f68 * ?f5 / 131"/><draw:equation draw:name="f70" draw:formula="5536 * ?f4 / 146"/><draw:equation draw:name="f71" draw:formula="0 + 10745 - 10712"/><draw:equation draw:name="f72" draw:formula="?f71 * ?f5 / 131"/><draw:equation draw:name="f73" draw:formula="5549 * ?f4 / 146"/><draw:equation draw:name="f74" draw:formula="0 + 10751 - 10712"/><draw:equation draw:name="f75" draw:formula="?f74 * ?f5 / 131"/><draw:equation draw:name="f76" draw:formula="5552 * ?f4 / 146"/><draw:equation draw:name="f77" draw:formula="0 + 10788 - 10712"/><draw:equation draw:name="f78" draw:formula="?f77 * ?f5 / 131"/><draw:equation draw:name="f79" draw:formula="5553 * ?f4 / 146"/><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5 / ?f6"/><draw:equation draw:name="f111" draw:formula="?f56 / ?f7"/><draw:equation draw:name="f112" draw:formula="?f58 / ?f6"/><draw:equation draw:name="f113" draw:formula="?f59 / ?f7"/><draw:equation draw:name="f114" draw:formula="?f61 / ?f6"/><draw:equation draw:name="f115" draw:formula="?f63 / ?f6"/><draw:equation draw:name="f116" draw:formula="?f65 / ?f6"/><draw:equation draw:name="f117" draw:formula="?f66 / ?f7"/><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svg:x="7.43889in" svg:y="3.76667in" svg:width="0.09097in" svg:height="0.10139in" draw:id="id123" draw:style-name="a125" draw:name="Freeform 154"><svg:title/><svg:desc/><draw:enhanced-geometry draw:type="non-primitive" svg:viewBox="0 0 131 146" draw:enhanced-path="M 61 46 L 35 46 43 46 59 46 61 46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6"/><draw:equation draw:name="f8" draw:formula="0 + 10773 - 10712"/><draw:equation draw:name="f9" draw:formula="?f8 * ?f5 / 131"/><draw:equation draw:name="f10" draw:formula="5470 * ?f4 / 146"/><draw:equation draw:name="f11" draw:formula="0 + 10747 - 10712"/><draw:equation draw:name="f12" draw:formula="?f11 * ?f5 / 131"/><draw:equation draw:name="f13" draw:formula="0 + 10755 - 10712"/><draw:equation draw:name="f14" draw:formula="?f13 * ?f5 / 131"/><draw:equation draw:name="f15" draw:formula="0 + 10771 - 10712"/><draw:equation draw:name="f16" draw:formula="?f15 * ?f5 / 131"/><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3889in" svg:y="3.76667in" svg:width="0.09097in" svg:height="0.10139in" draw:id="id124" draw:style-name="a126" draw:name="Freeform 153"><svg:title/><svg:desc/><draw:enhanced-geometry draw:type="non-primitive" svg:viewBox="0 0 131 146" draw:enhanced-path="M 76 128 L 52 128 57 126 62 118 63 111 63 88 61 79 52 68 45 65 83 65 87 76 87 90 84 111 76 128 N" draw:text-areas="?f58 ?f60 ?f59 ?f61" draw:glue-points="?f38 ?f39 ?f40 ?f39 ?f41 ?f42 ?f43 ?f44 ?f45 ?f46 ?f45 ?f47 ?f48 ?f49 ?f40 ?f50 ?f51 ?f52 ?f53 ?f52 ?f54 ?f55 ?f54 ?f56 ?f57 ?f46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6"/><draw:equation draw:name="f8" draw:formula="0 + 10788 - 10712"/><draw:equation draw:name="f9" draw:formula="?f8 * ?f5 / 131"/><draw:equation draw:name="f10" draw:formula="5552 * ?f4 / 146"/><draw:equation draw:name="f11" draw:formula="0 + 10764 - 10712"/><draw:equation draw:name="f12" draw:formula="?f11 * ?f5 / 131"/><draw:equation draw:name="f13" draw:formula="0 + 10769 - 10712"/><draw:equation draw:name="f14" draw:formula="?f13 * ?f5 / 131"/><draw:equation draw:name="f15" draw:formula="5550 * ?f4 / 146"/><draw:equation draw:name="f16" draw:formula="0 + 10774 - 10712"/><draw:equation draw:name="f17" draw:formula="?f16 * ?f5 / 131"/><draw:equation draw:name="f18" draw:formula="5542 * ?f4 / 146"/><draw:equation draw:name="f19" draw:formula="0 + 10775 - 10712"/><draw:equation draw:name="f20" draw:formula="?f19 * ?f5 / 131"/><draw:equation draw:name="f21" draw:formula="5535 * ?f4 / 146"/><draw:equation draw:name="f22" draw:formula="5512 * ?f4 / 146"/><draw:equation draw:name="f23" draw:formula="0 + 10773 - 10712"/><draw:equation draw:name="f24" draw:formula="?f23 * ?f5 / 131"/><draw:equation draw:name="f25" draw:formula="5503 * ?f4 / 146"/><draw:equation draw:name="f26" draw:formula="5492 * ?f4 / 146"/><draw:equation draw:name="f27" draw:formula="0 + 10757 - 10712"/><draw:equation draw:name="f28" draw:formula="?f27 * ?f5 / 131"/><draw:equation draw:name="f29" draw:formula="5489 * ?f4 / 146"/><draw:equation draw:name="f30" draw:formula="0 + 10795 - 10712"/><draw:equation draw:name="f31" draw:formula="?f30 * ?f5 / 131"/><draw:equation draw:name="f32" draw:formula="0 + 10799 - 10712"/><draw:equation draw:name="f33" draw:formula="?f32 * ?f5 / 131"/><draw:equation draw:name="f34" draw:formula="5500 * ?f4 / 146"/><draw:equation draw:name="f35" draw:formula="5514 * ?f4 / 146"/><draw:equation draw:name="f36" draw:formula="0 + 10796 - 10712"/><draw:equation draw:name="f37" draw:formula="?f36 * ?f5 / 13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7.43889in" svg:y="3.76667in" svg:width="0.09097in" svg:height="0.10139in" draw:id="id125" draw:style-name="a127" draw:name="Freeform 152"><svg:title/><svg:desc/><draw:enhanced-geometry draw:type="non-primitive" svg:viewBox="0 0 131 146" draw:enhanced-path="M 102 146 L 102 146 103 140 103 136 103 123 105 119 111 115 116 114 126 114 128 114 131 117 131 119 131 131 130 136 123 141 115 144 102 146 N" draw:text-areas="?f63 ?f65 ?f64 ?f66" draw:glue-points="?f41 ?f42 ?f41 ?f42 ?f43 ?f44 ?f43 ?f45 ?f43 ?f46 ?f47 ?f48 ?f49 ?f50 ?f51 ?f52 ?f53 ?f52 ?f54 ?f52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6"/><draw:equation draw:name="f8" draw:formula="0 + 10814 - 10712"/><draw:equation draw:name="f9" draw:formula="?f8 * ?f5 / 131"/><draw:equation draw:name="f10" draw:formula="5570 * ?f4 / 146"/><draw:equation draw:name="f11" draw:formula="0 + 10815 - 10712"/><draw:equation draw:name="f12" draw:formula="?f11 * ?f5 / 131"/><draw:equation draw:name="f13" draw:formula="5564 * ?f4 / 146"/><draw:equation draw:name="f14" draw:formula="5560 * ?f4 / 146"/><draw:equation draw:name="f15" draw:formula="5547 * ?f4 / 146"/><draw:equation draw:name="f16" draw:formula="0 + 10817 - 10712"/><draw:equation draw:name="f17" draw:formula="?f16 * ?f5 / 131"/><draw:equation draw:name="f18" draw:formula="5543 * ?f4 / 146"/><draw:equation draw:name="f19" draw:formula="0 + 10823 - 10712"/><draw:equation draw:name="f20" draw:formula="?f19 * ?f5 / 131"/><draw:equation draw:name="f21" draw:formula="5539 * ?f4 / 146"/><draw:equation draw:name="f22" draw:formula="0 + 10828 - 10712"/><draw:equation draw:name="f23" draw:formula="?f22 * ?f5 / 131"/><draw:equation draw:name="f24" draw:formula="5538 * ?f4 / 146"/><draw:equation draw:name="f25" draw:formula="0 + 10838 - 10712"/><draw:equation draw:name="f26" draw:formula="?f25 * ?f5 / 131"/><draw:equation draw:name="f27" draw:formula="0 + 10840 - 10712"/><draw:equation draw:name="f28" draw:formula="?f27 * ?f5 / 131"/><draw:equation draw:name="f29" draw:formula="0 + 10843 - 10712"/><draw:equation draw:name="f30" draw:formula="?f29 * ?f5 / 131"/><draw:equation draw:name="f31" draw:formula="5541 * ?f4 / 146"/><draw:equation draw:name="f32" draw:formula="5555 * ?f4 / 146"/><draw:equation draw:name="f33" draw:formula="0 + 10842 - 10712"/><draw:equation draw:name="f34" draw:formula="?f33 * ?f5 / 131"/><draw:equation draw:name="f35" draw:formula="0 + 10835 - 10712"/><draw:equation draw:name="f36" draw:formula="?f35 * ?f5 / 131"/><draw:equation draw:name="f37" draw:formula="5565 * ?f4 / 146"/><draw:equation draw:name="f38" draw:formula="0 + 10827 - 10712"/><draw:equation draw:name="f39" draw:formula="?f38 * ?f5 / 131"/><draw:equation draw:name="f40" draw:formula="5568 * ?f4 / 146"/><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59776" draw:name="Group 146" draw:id="id131" draw:style-name="a133" text:anchor-type="paragraph"><svg:title/><svg:desc/><draw:custom-shape svg:x="7.44375in" svg:y="3.94444in" svg:width="0.08611in" svg:height="0.09167in" draw:id="id127" draw:style-name="a129" draw:name="Freeform 150"><svg:title/><svg:desc/><draw:enhanced-geometry draw:type="non-primitive" svg:viewBox="0 0 124 132" draw:enhanced-path="M 0 26 L 4 13 11 11 19 10 35 5 43 3 52 0 51 23 13 23 11 23 6 24 3 25 0 26 N" draw:text-areas="?f61 ?f63 ?f62 ?f64" draw:glue-points="?f40 ?f41 ?f42 ?f43 ?f44 ?f45 ?f46 ?f47 ?f48 ?f49 ?f50 ?f51 ?f52 ?f53 ?f54 ?f55 ?f56 ?f55 ?f44 ?f55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19 - 10719"/><draw:equation draw:name="f9" draw:formula="?f8 * ?f5 / 124"/><draw:equation draw:name="f10" draw:formula="5706 * ?f4 / 132"/><draw:equation draw:name="f11" draw:formula="0 + 10723 - 10719"/><draw:equation draw:name="f12" draw:formula="?f11 * ?f5 / 124"/><draw:equation draw:name="f13" draw:formula="5693 * ?f4 / 132"/><draw:equation draw:name="f14" draw:formula="0 + 10730 - 10719"/><draw:equation draw:name="f15" draw:formula="?f14 * ?f5 / 124"/><draw:equation draw:name="f16" draw:formula="5691 * ?f4 / 132"/><draw:equation draw:name="f17" draw:formula="0 + 10738 - 10719"/><draw:equation draw:name="f18" draw:formula="?f17 * ?f5 / 124"/><draw:equation draw:name="f19" draw:formula="5690 * ?f4 / 132"/><draw:equation draw:name="f20" draw:formula="0 + 10754 - 10719"/><draw:equation draw:name="f21" draw:formula="?f20 * ?f5 / 124"/><draw:equation draw:name="f22" draw:formula="5685 * ?f4 / 132"/><draw:equation draw:name="f23" draw:formula="0 + 10762 - 10719"/><draw:equation draw:name="f24" draw:formula="?f23 * ?f5 / 124"/><draw:equation draw:name="f25" draw:formula="5683 * ?f4 / 132"/><draw:equation draw:name="f26" draw:formula="0 + 10771 - 10719"/><draw:equation draw:name="f27" draw:formula="?f26 * ?f5 / 124"/><draw:equation draw:name="f28" draw:formula="5680 * ?f4 / 132"/><draw:equation draw:name="f29" draw:formula="0 + 10770 - 10719"/><draw:equation draw:name="f30" draw:formula="?f29 * ?f5 / 124"/><draw:equation draw:name="f31" draw:formula="5703 * ?f4 / 132"/><draw:equation draw:name="f32" draw:formula="0 + 10732 - 10719"/><draw:equation draw:name="f33" draw:formula="?f32 * ?f5 / 124"/><draw:equation draw:name="f34" draw:formula="0 + 10725 - 10719"/><draw:equation draw:name="f35" draw:formula="?f34 * ?f5 / 124"/><draw:equation draw:name="f36" draw:formula="5704 * ?f4 / 132"/><draw:equation draw:name="f37" draw:formula="0 + 10722 - 10719"/><draw:equation draw:name="f38" draw:formula="?f37 * ?f5 / 124"/><draw:equation draw:name="f39" draw:formula="5705 * ?f4 / 13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7.44375in" svg:y="3.94444in" svg:width="0.08611in" svg:height="0.09167in" draw:id="id128" draw:style-name="a130" draw:name="Freeform 149"><svg:title/><svg:desc/><draw:enhanced-geometry draw:type="non-primitive" svg:viewBox="0 0 124 132" draw:enhanced-path="M 70 130 L 0 130 6 116 16 116 21 115 25 112 26 108 26 30 26 27 23 24 20 23 51 23 51 35 51 104 52 110 56 115 60 117 75 117 70 130 N" draw:text-areas="?f76 ?f78 ?f77 ?f79" draw:glue-points="?f49 ?f50 ?f51 ?f50 ?f52 ?f53 ?f54 ?f53 ?f55 ?f56 ?f57 ?f58 ?f59 ?f60 ?f59 ?f61 ?f59 ?f62 ?f63 ?f64 ?f65 ?f66 ?f67 ?f66 ?f67 ?f68 ?f67 ?f69 ?f70 ?f71 ?f72 ?f56 ?f73 ?f74 ?f75 ?f74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89 - 10719"/><draw:equation draw:name="f9" draw:formula="?f8 * ?f5 / 124"/><draw:equation draw:name="f10" draw:formula="5810 * ?f4 / 132"/><draw:equation draw:name="f11" draw:formula="0 + 10719 - 10719"/><draw:equation draw:name="f12" draw:formula="?f11 * ?f5 / 124"/><draw:equation draw:name="f13" draw:formula="0 + 10725 - 10719"/><draw:equation draw:name="f14" draw:formula="?f13 * ?f5 / 124"/><draw:equation draw:name="f15" draw:formula="5796 * ?f4 / 132"/><draw:equation draw:name="f16" draw:formula="0 + 10735 - 10719"/><draw:equation draw:name="f17" draw:formula="?f16 * ?f5 / 124"/><draw:equation draw:name="f18" draw:formula="0 + 10740 - 10719"/><draw:equation draw:name="f19" draw:formula="?f18 * ?f5 / 124"/><draw:equation draw:name="f20" draw:formula="5795 * ?f4 / 132"/><draw:equation draw:name="f21" draw:formula="0 + 10744 - 10719"/><draw:equation draw:name="f22" draw:formula="?f21 * ?f5 / 124"/><draw:equation draw:name="f23" draw:formula="5792 * ?f4 / 132"/><draw:equation draw:name="f24" draw:formula="0 + 10745 - 10719"/><draw:equation draw:name="f25" draw:formula="?f24 * ?f5 / 124"/><draw:equation draw:name="f26" draw:formula="5788 * ?f4 / 132"/><draw:equation draw:name="f27" draw:formula="5710 * ?f4 / 132"/><draw:equation draw:name="f28" draw:formula="5707 * ?f4 / 132"/><draw:equation draw:name="f29" draw:formula="0 + 10742 - 10719"/><draw:equation draw:name="f30" draw:formula="?f29 * ?f5 / 124"/><draw:equation draw:name="f31" draw:formula="5704 * ?f4 / 132"/><draw:equation draw:name="f32" draw:formula="0 + 10739 - 10719"/><draw:equation draw:name="f33" draw:formula="?f32 * ?f5 / 124"/><draw:equation draw:name="f34" draw:formula="5703 * ?f4 / 132"/><draw:equation draw:name="f35" draw:formula="0 + 10770 - 10719"/><draw:equation draw:name="f36" draw:formula="?f35 * ?f5 / 124"/><draw:equation draw:name="f37" draw:formula="5715 * ?f4 / 132"/><draw:equation draw:name="f38" draw:formula="5784 * ?f4 / 132"/><draw:equation draw:name="f39" draw:formula="0 + 10771 - 10719"/><draw:equation draw:name="f40" draw:formula="?f39 * ?f5 / 124"/><draw:equation draw:name="f41" draw:formula="5790 * ?f4 / 132"/><draw:equation draw:name="f42" draw:formula="0 + 10775 - 10719"/><draw:equation draw:name="f43" draw:formula="?f42 * ?f5 / 124"/><draw:equation draw:name="f44" draw:formula="0 + 10779 - 10719"/><draw:equation draw:name="f45" draw:formula="?f44 * ?f5 / 124"/><draw:equation draw:name="f46" draw:formula="5797 * ?f4 / 132"/><draw:equation draw:name="f47" draw:formula="0 + 10794 - 10719"/><draw:equation draw:name="f48" draw:formula="?f47 * ?f5 / 12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7 / ?f7"/><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8 / ?f7"/><draw:equation draw:name="f70" draw:formula="?f40 / ?f6"/><draw:equation draw:name="f71" draw:formula="?f41 / ?f7"/><draw:equation draw:name="f72" draw:formula="?f43 / ?f6"/><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7.44375in" svg:y="3.94444in" svg:width="0.08611in" svg:height="0.09167in" draw:id="id129" draw:style-name="a131" draw:name="Freeform 148"><svg:title/><svg:desc/><draw:enhanced-geometry draw:type="non-primitive" svg:viewBox="0 0 124 132" draw:enhanced-path="M 75 117 L 60 117 72 116 74 116 75 116 75 117 N" draw:text-areas="?f24 ?f26 ?f25 ?f27" draw:glue-points="?f18 ?f19 ?f20 ?f19 ?f21 ?f22 ?f23 ?f22 ?f18 ?f22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94 - 10719"/><draw:equation draw:name="f9" draw:formula="?f8 * ?f5 / 124"/><draw:equation draw:name="f10" draw:formula="5797 * ?f4 / 132"/><draw:equation draw:name="f11" draw:formula="0 + 10779 - 10719"/><draw:equation draw:name="f12" draw:formula="?f11 * ?f5 / 124"/><draw:equation draw:name="f13" draw:formula="0 + 10791 - 10719"/><draw:equation draw:name="f14" draw:formula="?f13 * ?f5 / 124"/><draw:equation draw:name="f15" draw:formula="5796 * ?f4 / 132"/><draw:equation draw:name="f16" draw:formula="0 + 10793 - 10719"/><draw:equation draw:name="f17" draw:formula="?f16 * ?f5 / 1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44375in" svg:y="3.94444in" svg:width="0.08611in" svg:height="0.09167in" draw:id="id130" draw:style-name="a132" draw:name="Freeform 147"><svg:title/><svg:desc/><draw:enhanced-geometry draw:type="non-primitive" svg:viewBox="0 0 124 132" draw:enhanced-path="M 95 133 L 95 132 96 126 96 122 96 109 98 105 104 101 109 100 119 100 121 101 124 103 124 105 124 117 123 122 116 128 108 130 95 133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814 - 10719"/><draw:equation draw:name="f9" draw:formula="?f8 * ?f5 / 124"/><draw:equation draw:name="f10" draw:formula="5813 * ?f4 / 132"/><draw:equation draw:name="f11" draw:formula="5812 * ?f4 / 132"/><draw:equation draw:name="f12" draw:formula="0 + 10815 - 10719"/><draw:equation draw:name="f13" draw:formula="?f12 * ?f5 / 124"/><draw:equation draw:name="f14" draw:formula="5806 * ?f4 / 132"/><draw:equation draw:name="f15" draw:formula="5802 * ?f4 / 132"/><draw:equation draw:name="f16" draw:formula="5789 * ?f4 / 132"/><draw:equation draw:name="f17" draw:formula="0 + 10817 - 10719"/><draw:equation draw:name="f18" draw:formula="?f17 * ?f5 / 124"/><draw:equation draw:name="f19" draw:formula="5785 * ?f4 / 132"/><draw:equation draw:name="f20" draw:formula="0 + 10823 - 10719"/><draw:equation draw:name="f21" draw:formula="?f20 * ?f5 / 124"/><draw:equation draw:name="f22" draw:formula="5781 * ?f4 / 132"/><draw:equation draw:name="f23" draw:formula="0 + 10828 - 10719"/><draw:equation draw:name="f24" draw:formula="?f23 * ?f5 / 124"/><draw:equation draw:name="f25" draw:formula="5780 * ?f4 / 132"/><draw:equation draw:name="f26" draw:formula="0 + 10838 - 10719"/><draw:equation draw:name="f27" draw:formula="?f26 * ?f5 / 124"/><draw:equation draw:name="f28" draw:formula="0 + 10840 - 10719"/><draw:equation draw:name="f29" draw:formula="?f28 * ?f5 / 124"/><draw:equation draw:name="f30" draw:formula="0 + 10843 - 10719"/><draw:equation draw:name="f31" draw:formula="?f30 * ?f5 / 124"/><draw:equation draw:name="f32" draw:formula="5783 * ?f4 / 132"/><draw:equation draw:name="f33" draw:formula="5797 * ?f4 / 132"/><draw:equation draw:name="f34" draw:formula="0 + 10842 - 10719"/><draw:equation draw:name="f35" draw:formula="?f34 * ?f5 / 124"/><draw:equation draw:name="f36" draw:formula="0 + 10835 - 10719"/><draw:equation draw:name="f37" draw:formula="?f36 * ?f5 / 124"/><draw:equation draw:name="f38" draw:formula="5808 * ?f4 / 132"/><draw:equation draw:name="f39" draw:formula="0 + 10827 - 10719"/><draw:equation draw:name="f40" draw:formula="?f39 * ?f5 / 124"/><draw:equation draw:name="f41" draw:formula="5810 * ?f4 / 132"/><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0800" draw:name="Group 141" draw:id="id136" draw:style-name="a138" text:anchor-type="paragraph"><svg:title/><svg:desc/><draw:custom-shape svg:x="7.43819in" svg:y="4.10903in" svg:width="0.09167in" svg:height="0.09097in" draw:id="id132" draw:style-name="a134" draw:name="Freeform 145"><svg:title/><svg:desc/><draw:enhanced-geometry draw:type="non-primitive" svg:viewBox="0 0 132 131" draw:enhanced-path="M 1 31 L 40 0 58 0 68 2 82 13 86 20 86 21 35 21 30 22 17 25 10 28 1 31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12 - 10711"/><draw:equation draw:name="f9" draw:formula="?f8 * ?f5 / 132"/><draw:equation draw:name="f10" draw:formula="5948 * ?f4 / 131"/><draw:equation draw:name="f11" draw:formula="0 + 10751 - 10711"/><draw:equation draw:name="f12" draw:formula="?f11 * ?f5 / 132"/><draw:equation draw:name="f13" draw:formula="5917 * ?f4 / 131"/><draw:equation draw:name="f14" draw:formula="0 + 10769 - 10711"/><draw:equation draw:name="f15" draw:formula="?f14 * ?f5 / 132"/><draw:equation draw:name="f16" draw:formula="0 + 10779 - 10711"/><draw:equation draw:name="f17" draw:formula="?f16 * ?f5 / 132"/><draw:equation draw:name="f18" draw:formula="5919 * ?f4 / 131"/><draw:equation draw:name="f19" draw:formula="0 + 10793 - 10711"/><draw:equation draw:name="f20" draw:formula="?f19 * ?f5 / 132"/><draw:equation draw:name="f21" draw:formula="5930 * ?f4 / 131"/><draw:equation draw:name="f22" draw:formula="0 + 10797 - 10711"/><draw:equation draw:name="f23" draw:formula="?f22 * ?f5 / 132"/><draw:equation draw:name="f24" draw:formula="5937 * ?f4 / 131"/><draw:equation draw:name="f25" draw:formula="5938 * ?f4 / 131"/><draw:equation draw:name="f26" draw:formula="0 + 10746 - 10711"/><draw:equation draw:name="f27" draw:formula="?f26 * ?f5 / 132"/><draw:equation draw:name="f28" draw:formula="0 + 10741 - 10711"/><draw:equation draw:name="f29" draw:formula="?f28 * ?f5 / 132"/><draw:equation draw:name="f30" draw:formula="5939 * ?f4 / 131"/><draw:equation draw:name="f31" draw:formula="0 + 10728 - 10711"/><draw:equation draw:name="f32" draw:formula="?f31 * ?f5 / 132"/><draw:equation draw:name="f33" draw:formula="5942 * ?f4 / 131"/><draw:equation draw:name="f34" draw:formula="0 + 10721 - 10711"/><draw:equation draw:name="f35" draw:formula="?f34 * ?f5 / 132"/><draw:equation draw:name="f36" draw:formula="5945 * ?f4 / 13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819in" svg:y="4.10903in" svg:width="0.09167in" svg:height="0.09097in" draw:id="id133" draw:style-name="a135" draw:name="Freeform 144"><svg:title/><svg:desc/><draw:enhanced-geometry draw:type="non-primitive" svg:viewBox="0 0 132 131" draw:enhanced-path="M 79 129 L 2 129 0 111 19 93 33 78 44 66 55 51 59 42 59 30 58 27 51 22 46 21 86 21 86 39 82 48 75 58 66 69 53 83 35 100 38 106 87 106 79 129 N" draw:text-areas="?f101 ?f103 ?f102 ?f104" draw:glue-points="?f64 ?f65 ?f66 ?f65 ?f67 ?f68 ?f69 ?f70 ?f71 ?f72 ?f73 ?f74 ?f75 ?f76 ?f77 ?f78 ?f77 ?f79 ?f80 ?f81 ?f82 ?f83 ?f84 ?f85 ?f86 ?f85 ?f86 ?f87 ?f88 ?f89 ?f90 ?f91 ?f92 ?f93 ?f94 ?f95 ?f96 ?f97 ?f98 ?f99 ?f100 ?f99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0 - 10711"/><draw:equation draw:name="f9" draw:formula="?f8 * ?f5 / 132"/><draw:equation draw:name="f10" draw:formula="6046 * ?f4 / 131"/><draw:equation draw:name="f11" draw:formula="0 + 10713 - 10711"/><draw:equation draw:name="f12" draw:formula="?f11 * ?f5 / 132"/><draw:equation draw:name="f13" draw:formula="0 + 10711 - 10711"/><draw:equation draw:name="f14" draw:formula="?f13 * ?f5 / 132"/><draw:equation draw:name="f15" draw:formula="6028 * ?f4 / 131"/><draw:equation draw:name="f16" draw:formula="0 + 10730 - 10711"/><draw:equation draw:name="f17" draw:formula="?f16 * ?f5 / 132"/><draw:equation draw:name="f18" draw:formula="6010 * ?f4 / 131"/><draw:equation draw:name="f19" draw:formula="0 + 10744 - 10711"/><draw:equation draw:name="f20" draw:formula="?f19 * ?f5 / 132"/><draw:equation draw:name="f21" draw:formula="5995 * ?f4 / 131"/><draw:equation draw:name="f22" draw:formula="0 + 10755 - 10711"/><draw:equation draw:name="f23" draw:formula="?f22 * ?f5 / 132"/><draw:equation draw:name="f24" draw:formula="5983 * ?f4 / 131"/><draw:equation draw:name="f25" draw:formula="0 + 10766 - 10711"/><draw:equation draw:name="f26" draw:formula="?f25 * ?f5 / 132"/><draw:equation draw:name="f27" draw:formula="5968 * ?f4 / 131"/><draw:equation draw:name="f28" draw:formula="0 + 10770 - 10711"/><draw:equation draw:name="f29" draw:formula="?f28 * ?f5 / 132"/><draw:equation draw:name="f30" draw:formula="5959 * ?f4 / 131"/><draw:equation draw:name="f31" draw:formula="5947 * ?f4 / 131"/><draw:equation draw:name="f32" draw:formula="0 + 10769 - 10711"/><draw:equation draw:name="f33" draw:formula="?f32 * ?f5 / 132"/><draw:equation draw:name="f34" draw:formula="5944 * ?f4 / 131"/><draw:equation draw:name="f35" draw:formula="0 + 10762 - 10711"/><draw:equation draw:name="f36" draw:formula="?f35 * ?f5 / 132"/><draw:equation draw:name="f37" draw:formula="5939 * ?f4 / 131"/><draw:equation draw:name="f38" draw:formula="0 + 10757 - 10711"/><draw:equation draw:name="f39" draw:formula="?f38 * ?f5 / 132"/><draw:equation draw:name="f40" draw:formula="5938 * ?f4 / 131"/><draw:equation draw:name="f41" draw:formula="0 + 10797 - 10711"/><draw:equation draw:name="f42" draw:formula="?f41 * ?f5 / 132"/><draw:equation draw:name="f43" draw:formula="5956 * ?f4 / 131"/><draw:equation draw:name="f44" draw:formula="0 + 10793 - 10711"/><draw:equation draw:name="f45" draw:formula="?f44 * ?f5 / 132"/><draw:equation draw:name="f46" draw:formula="5965 * ?f4 / 131"/><draw:equation draw:name="f47" draw:formula="0 + 10786 - 10711"/><draw:equation draw:name="f48" draw:formula="?f47 * ?f5 / 132"/><draw:equation draw:name="f49" draw:formula="5975 * ?f4 / 131"/><draw:equation draw:name="f50" draw:formula="0 + 10777 - 10711"/><draw:equation draw:name="f51" draw:formula="?f50 * ?f5 / 132"/><draw:equation draw:name="f52" draw:formula="5986 * ?f4 / 131"/><draw:equation draw:name="f53" draw:formula="0 + 10764 - 10711"/><draw:equation draw:name="f54" draw:formula="?f53 * ?f5 / 132"/><draw:equation draw:name="f55" draw:formula="6000 * ?f4 / 131"/><draw:equation draw:name="f56" draw:formula="0 + 10746 - 10711"/><draw:equation draw:name="f57" draw:formula="?f56 * ?f5 / 132"/><draw:equation draw:name="f58" draw:formula="6017 * ?f4 / 131"/><draw:equation draw:name="f59" draw:formula="0 + 10749 - 10711"/><draw:equation draw:name="f60" draw:formula="?f59 * ?f5 / 132"/><draw:equation draw:name="f61" draw:formula="6023 * ?f4 / 131"/><draw:equation draw:name="f62" draw:formula="0 + 10798 - 10711"/><draw:equation draw:name="f63" draw:formula="?f62 * ?f5 / 132"/><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7.43819in" svg:y="4.10903in" svg:width="0.09167in" svg:height="0.09097in" draw:id="id134" draw:style-name="a136" draw:name="Freeform 143"><svg:title/><svg:desc/><draw:enhanced-geometry draw:type="non-primitive" svg:viewBox="0 0 132 131" draw:enhanced-path="M 87 106 L 38 106 48 106 87 105 87 106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8 - 10711"/><draw:equation draw:name="f9" draw:formula="?f8 * ?f5 / 132"/><draw:equation draw:name="f10" draw:formula="6023 * ?f4 / 131"/><draw:equation draw:name="f11" draw:formula="0 + 10749 - 10711"/><draw:equation draw:name="f12" draw:formula="?f11 * ?f5 / 132"/><draw:equation draw:name="f13" draw:formula="0 + 10759 - 10711"/><draw:equation draw:name="f14" draw:formula="?f13 * ?f5 / 132"/><draw:equation draw:name="f15" draw:formula="6022 * ?f4 / 1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43819in" svg:y="4.10903in" svg:width="0.09167in" svg:height="0.09097in" draw:id="id135" draw:style-name="a137" draw:name="Freeform 142"><svg:title/><svg:desc/><draw:enhanced-geometry draw:type="non-primitive" svg:viewBox="0 0 132 131" draw:enhanced-path="M 103 131 L 103 130 104 124 104 120 104 107 106 104 112 99 117 98 127 98 129 99 132 102 132 104 132 116 131 120 124 126 116 128 103 131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814 - 10711"/><draw:equation draw:name="f9" draw:formula="?f8 * ?f5 / 132"/><draw:equation draw:name="f10" draw:formula="6048 * ?f4 / 131"/><draw:equation draw:name="f11" draw:formula="6047 * ?f4 / 131"/><draw:equation draw:name="f12" draw:formula="0 + 10815 - 10711"/><draw:equation draw:name="f13" draw:formula="?f12 * ?f5 / 132"/><draw:equation draw:name="f14" draw:formula="6041 * ?f4 / 131"/><draw:equation draw:name="f15" draw:formula="6037 * ?f4 / 131"/><draw:equation draw:name="f16" draw:formula="6024 * ?f4 / 131"/><draw:equation draw:name="f17" draw:formula="0 + 10817 - 10711"/><draw:equation draw:name="f18" draw:formula="?f17 * ?f5 / 132"/><draw:equation draw:name="f19" draw:formula="6021 * ?f4 / 131"/><draw:equation draw:name="f20" draw:formula="0 + 10823 - 10711"/><draw:equation draw:name="f21" draw:formula="?f20 * ?f5 / 132"/><draw:equation draw:name="f22" draw:formula="6016 * ?f4 / 131"/><draw:equation draw:name="f23" draw:formula="0 + 10828 - 10711"/><draw:equation draw:name="f24" draw:formula="?f23 * ?f5 / 132"/><draw:equation draw:name="f25" draw:formula="6015 * ?f4 / 131"/><draw:equation draw:name="f26" draw:formula="0 + 10838 - 10711"/><draw:equation draw:name="f27" draw:formula="?f26 * ?f5 / 132"/><draw:equation draw:name="f28" draw:formula="0 + 10840 - 10711"/><draw:equation draw:name="f29" draw:formula="?f28 * ?f5 / 132"/><draw:equation draw:name="f30" draw:formula="0 + 10843 - 10711"/><draw:equation draw:name="f31" draw:formula="?f30 * ?f5 / 132"/><draw:equation draw:name="f32" draw:formula="6019 * ?f4 / 131"/><draw:equation draw:name="f33" draw:formula="6033 * ?f4 / 131"/><draw:equation draw:name="f34" draw:formula="0 + 10842 - 10711"/><draw:equation draw:name="f35" draw:formula="?f34 * ?f5 / 132"/><draw:equation draw:name="f36" draw:formula="0 + 10835 - 10711"/><draw:equation draw:name="f37" draw:formula="?f36 * ?f5 / 132"/><draw:equation draw:name="f38" draw:formula="6043 * ?f4 / 131"/><draw:equation draw:name="f39" draw:formula="0 + 10827 - 10711"/><draw:equation draw:name="f40" draw:formula="?f39 * ?f5 / 132"/><draw:equation draw:name="f41" draw:formula="6045 * ?f4 / 131"/><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1824" draw:name="Group 135" draw:id="id142" draw:style-name="a144" text:anchor-type="paragraph"><svg:title/><svg:desc/><draw:custom-shape svg:x="7.43681in" svg:y="4.27014in" svg:width="0.09306in" svg:height="0.10208in" draw:id="id137" draw:style-name="a139" draw:name="Freeform 140"><svg:title/><svg:desc/><draw:enhanced-geometry draw:type="non-primitive" svg:viewBox="0 0 134 147" draw:enhanced-path="M 0 40 L 44 0 61 0 69 3 82 12 85 18 85 22 41 22 34 24 18 29 9 34 0 40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09 - 10709"/><draw:equation draw:name="f9" draw:formula="?f8 * ?f5 / 134"/><draw:equation draw:name="f10" draw:formula="6189 * ?f4 / 147"/><draw:equation draw:name="f11" draw:formula="0 + 10753 - 10709"/><draw:equation draw:name="f12" draw:formula="?f11 * ?f5 / 134"/><draw:equation draw:name="f13" draw:formula="6149 * ?f4 / 147"/><draw:equation draw:name="f14" draw:formula="0 + 10770 - 10709"/><draw:equation draw:name="f15" draw:formula="?f14 * ?f5 / 134"/><draw:equation draw:name="f16" draw:formula="0 + 10778 - 10709"/><draw:equation draw:name="f17" draw:formula="?f16 * ?f5 / 134"/><draw:equation draw:name="f18" draw:formula="6152 * ?f4 / 147"/><draw:equation draw:name="f19" draw:formula="0 + 10791 - 10709"/><draw:equation draw:name="f20" draw:formula="?f19 * ?f5 / 134"/><draw:equation draw:name="f21" draw:formula="6161 * ?f4 / 147"/><draw:equation draw:name="f22" draw:formula="0 + 10794 - 10709"/><draw:equation draw:name="f23" draw:formula="?f22 * ?f5 / 134"/><draw:equation draw:name="f24" draw:formula="6167 * ?f4 / 147"/><draw:equation draw:name="f25" draw:formula="6171 * ?f4 / 147"/><draw:equation draw:name="f26" draw:formula="0 + 10750 - 10709"/><draw:equation draw:name="f27" draw:formula="?f26 * ?f5 / 134"/><draw:equation draw:name="f28" draw:formula="0 + 10743 - 10709"/><draw:equation draw:name="f29" draw:formula="?f28 * ?f5 / 134"/><draw:equation draw:name="f30" draw:formula="6173 * ?f4 / 147"/><draw:equation draw:name="f31" draw:formula="0 + 10727 - 10709"/><draw:equation draw:name="f32" draw:formula="?f31 * ?f5 / 134"/><draw:equation draw:name="f33" draw:formula="6178 * ?f4 / 147"/><draw:equation draw:name="f34" draw:formula="0 + 10718 - 10709"/><draw:equation draw:name="f35" draw:formula="?f34 * ?f5 / 134"/><draw:equation draw:name="f36" draw:formula="6183 * ?f4 / 147"/><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681in" svg:y="4.27014in" svg:width="0.09306in" svg:height="0.10208in" draw:id="id138" draw:style-name="a140" draw:name="Freeform 139"><svg:title/><svg:desc/><draw:enhanced-geometry draw:type="non-primitive" svg:viewBox="0 0 134 147" draw:enhanced-path="M 74 49 L 53 49 56 46 58 43 61 38 62 35 62 29 60 27 55 23 52 22 85 22 85 32 84 36 78 45 74 49 N" draw:text-areas="?f68 ?f70 ?f69 ?f71" draw:glue-points="?f44 ?f45 ?f46 ?f45 ?f47 ?f48 ?f49 ?f50 ?f51 ?f52 ?f53 ?f54 ?f53 ?f55 ?f56 ?f57 ?f58 ?f59 ?f60 ?f61 ?f62 ?f61 ?f62 ?f63 ?f64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83 - 10709"/><draw:equation draw:name="f9" draw:formula="?f8 * ?f5 / 134"/><draw:equation draw:name="f10" draw:formula="6198 * ?f4 / 147"/><draw:equation draw:name="f11" draw:formula="0 + 10762 - 10709"/><draw:equation draw:name="f12" draw:formula="?f11 * ?f5 / 134"/><draw:equation draw:name="f13" draw:formula="0 + 10765 - 10709"/><draw:equation draw:name="f14" draw:formula="?f13 * ?f5 / 134"/><draw:equation draw:name="f15" draw:formula="6195 * ?f4 / 147"/><draw:equation draw:name="f16" draw:formula="0 + 10767 - 10709"/><draw:equation draw:name="f17" draw:formula="?f16 * ?f5 / 134"/><draw:equation draw:name="f18" draw:formula="6192 * ?f4 / 147"/><draw:equation draw:name="f19" draw:formula="0 + 10770 - 10709"/><draw:equation draw:name="f20" draw:formula="?f19 * ?f5 / 134"/><draw:equation draw:name="f21" draw:formula="6187 * ?f4 / 147"/><draw:equation draw:name="f22" draw:formula="0 + 10771 - 10709"/><draw:equation draw:name="f23" draw:formula="?f22 * ?f5 / 134"/><draw:equation draw:name="f24" draw:formula="6184 * ?f4 / 147"/><draw:equation draw:name="f25" draw:formula="6178 * ?f4 / 147"/><draw:equation draw:name="f26" draw:formula="0 + 10769 - 10709"/><draw:equation draw:name="f27" draw:formula="?f26 * ?f5 / 134"/><draw:equation draw:name="f28" draw:formula="6176 * ?f4 / 147"/><draw:equation draw:name="f29" draw:formula="0 + 10764 - 10709"/><draw:equation draw:name="f30" draw:formula="?f29 * ?f5 / 134"/><draw:equation draw:name="f31" draw:formula="6172 * ?f4 / 147"/><draw:equation draw:name="f32" draw:formula="0 + 10761 - 10709"/><draw:equation draw:name="f33" draw:formula="?f32 * ?f5 / 134"/><draw:equation draw:name="f34" draw:formula="6171 * ?f4 / 147"/><draw:equation draw:name="f35" draw:formula="0 + 10794 - 10709"/><draw:equation draw:name="f36" draw:formula="?f35 * ?f5 / 134"/><draw:equation draw:name="f37" draw:formula="6181 * ?f4 / 147"/><draw:equation draw:name="f38" draw:formula="0 + 10793 - 10709"/><draw:equation draw:name="f39" draw:formula="?f38 * ?f5 / 134"/><draw:equation draw:name="f40" draw:formula="6185 * ?f4 / 147"/><draw:equation draw:name="f41" draw:formula="0 + 10787 - 10709"/><draw:equation draw:name="f42" draw:formula="?f41 * ?f5 / 134"/><draw:equation draw:name="f43" draw:formula="6194 * ?f4 / 14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7.43681in" svg:y="4.27014in" svg:width="0.09306in" svg:height="0.10208in" draw:id="id139" draw:style-name="a141" draw:name="Freeform 138"><svg:title/><svg:desc/><draw:enhanced-geometry draw:type="non-primitive" svg:viewBox="0 0 134 147" draw:enhanced-path="M 14 79 L 45 49 53 49 74 49 68 53 75 56 80 61 87 72 38 72 34 73 24 75 19 77 14 79 N" draw:text-areas="?f62 ?f64 ?f63 ?f65" draw:glue-points="?f41 ?f42 ?f43 ?f44 ?f45 ?f44 ?f46 ?f44 ?f46 ?f44 ?f47 ?f48 ?f49 ?f50 ?f51 ?f52 ?f53 ?f54 ?f55 ?f54 ?f56 ?f57 ?f58 ?f59 ?f60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23 - 10709"/><draw:equation draw:name="f9" draw:formula="?f8 * ?f5 / 134"/><draw:equation draw:name="f10" draw:formula="6228 * ?f4 / 147"/><draw:equation draw:name="f11" draw:formula="0 + 10754 - 10709"/><draw:equation draw:name="f12" draw:formula="?f11 * ?f5 / 134"/><draw:equation draw:name="f13" draw:formula="6198 * ?f4 / 147"/><draw:equation draw:name="f14" draw:formula="0 + 10762 - 10709"/><draw:equation draw:name="f15" draw:formula="?f14 * ?f5 / 134"/><draw:equation draw:name="f16" draw:formula="0 + 10783 - 10709"/><draw:equation draw:name="f17" draw:formula="?f16 * ?f5 / 134"/><draw:equation draw:name="f18" draw:formula="0 + 10777 - 10709"/><draw:equation draw:name="f19" draw:formula="?f18 * ?f5 / 134"/><draw:equation draw:name="f20" draw:formula="6202 * ?f4 / 147"/><draw:equation draw:name="f21" draw:formula="0 + 10784 - 10709"/><draw:equation draw:name="f22" draw:formula="?f21 * ?f5 / 134"/><draw:equation draw:name="f23" draw:formula="6205 * ?f4 / 147"/><draw:equation draw:name="f24" draw:formula="0 + 10789 - 10709"/><draw:equation draw:name="f25" draw:formula="?f24 * ?f5 / 134"/><draw:equation draw:name="f26" draw:formula="6210 * ?f4 / 147"/><draw:equation draw:name="f27" draw:formula="0 + 10796 - 10709"/><draw:equation draw:name="f28" draw:formula="?f27 * ?f5 / 134"/><draw:equation draw:name="f29" draw:formula="6221 * ?f4 / 147"/><draw:equation draw:name="f30" draw:formula="0 + 10747 - 10709"/><draw:equation draw:name="f31" draw:formula="?f30 * ?f5 / 134"/><draw:equation draw:name="f32" draw:formula="0 + 10743 - 10709"/><draw:equation draw:name="f33" draw:formula="?f32 * ?f5 / 134"/><draw:equation draw:name="f34" draw:formula="6222 * ?f4 / 147"/><draw:equation draw:name="f35" draw:formula="0 + 10733 - 10709"/><draw:equation draw:name="f36" draw:formula="?f35 * ?f5 / 134"/><draw:equation draw:name="f37" draw:formula="6224 * ?f4 / 147"/><draw:equation draw:name="f38" draw:formula="0 + 10728 - 10709"/><draw:equation draw:name="f39" draw:formula="?f38 * ?f5 / 134"/><draw:equation draw:name="f40" draw:formula="6226 * ?f4 / 147"/><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7.43681in" svg:y="4.27014in" svg:width="0.09306in" svg:height="0.10208in" draw:id="id140" draw:style-name="a142" draw:name="Freeform 137"><svg:title/><svg:desc/><draw:enhanced-geometry draw:type="non-primitive" svg:viewBox="0 0 134 147" draw:enhanced-path="M 5 147 L 13 134 33 127 49 116 58 108 63 99 63 84 61 80 54 74 49 72 87 72 87 73 89 79 89 87 35 141 16 146 5 147 N" draw:text-areas="?f74 ?f76 ?f75 ?f77" draw:glue-points="?f47 ?f48 ?f49 ?f50 ?f51 ?f52 ?f53 ?f54 ?f55 ?f56 ?f57 ?f58 ?f57 ?f59 ?f60 ?f61 ?f62 ?f63 ?f53 ?f64 ?f65 ?f64 ?f65 ?f66 ?f67 ?f68 ?f67 ?f69 ?f70 ?f71 ?f72 ?f73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14 - 10709"/><draw:equation draw:name="f9" draw:formula="?f8 * ?f5 / 134"/><draw:equation draw:name="f10" draw:formula="6296 * ?f4 / 147"/><draw:equation draw:name="f11" draw:formula="0 + 10722 - 10709"/><draw:equation draw:name="f12" draw:formula="?f11 * ?f5 / 134"/><draw:equation draw:name="f13" draw:formula="6283 * ?f4 / 147"/><draw:equation draw:name="f14" draw:formula="0 + 10742 - 10709"/><draw:equation draw:name="f15" draw:formula="?f14 * ?f5 / 134"/><draw:equation draw:name="f16" draw:formula="6276 * ?f4 / 147"/><draw:equation draw:name="f17" draw:formula="0 + 10758 - 10709"/><draw:equation draw:name="f18" draw:formula="?f17 * ?f5 / 134"/><draw:equation draw:name="f19" draw:formula="6265 * ?f4 / 147"/><draw:equation draw:name="f20" draw:formula="0 + 10767 - 10709"/><draw:equation draw:name="f21" draw:formula="?f20 * ?f5 / 134"/><draw:equation draw:name="f22" draw:formula="6257 * ?f4 / 147"/><draw:equation draw:name="f23" draw:formula="0 + 10772 - 10709"/><draw:equation draw:name="f24" draw:formula="?f23 * ?f5 / 134"/><draw:equation draw:name="f25" draw:formula="6248 * ?f4 / 147"/><draw:equation draw:name="f26" draw:formula="6233 * ?f4 / 147"/><draw:equation draw:name="f27" draw:formula="0 + 10770 - 10709"/><draw:equation draw:name="f28" draw:formula="?f27 * ?f5 / 134"/><draw:equation draw:name="f29" draw:formula="6229 * ?f4 / 147"/><draw:equation draw:name="f30" draw:formula="0 + 10763 - 10709"/><draw:equation draw:name="f31" draw:formula="?f30 * ?f5 / 134"/><draw:equation draw:name="f32" draw:formula="6223 * ?f4 / 147"/><draw:equation draw:name="f33" draw:formula="6221 * ?f4 / 147"/><draw:equation draw:name="f34" draw:formula="0 + 10796 - 10709"/><draw:equation draw:name="f35" draw:formula="?f34 * ?f5 / 134"/><draw:equation draw:name="f36" draw:formula="6222 * ?f4 / 147"/><draw:equation draw:name="f37" draw:formula="0 + 10798 - 10709"/><draw:equation draw:name="f38" draw:formula="?f37 * ?f5 / 134"/><draw:equation draw:name="f39" draw:formula="6228 * ?f4 / 147"/><draw:equation draw:name="f40" draw:formula="6236 * ?f4 / 147"/><draw:equation draw:name="f41" draw:formula="0 + 10744 - 10709"/><draw:equation draw:name="f42" draw:formula="?f41 * ?f5 / 134"/><draw:equation draw:name="f43" draw:formula="6290 * ?f4 / 147"/><draw:equation draw:name="f44" draw:formula="0 + 10725 - 10709"/><draw:equation draw:name="f45" draw:formula="?f44 * ?f5 / 134"/><draw:equation draw:name="f46" draw:formula="6295 * ?f4 / 14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7.43681in" svg:y="4.27014in" svg:width="0.09306in" svg:height="0.10208in" draw:id="id141" draw:style-name="a143" draw:name="Freeform 136"><svg:title/><svg:desc/><draw:enhanced-geometry draw:type="non-primitive" svg:viewBox="0 0 134 147" draw:enhanced-path="M 105 132 L 105 131 106 125 106 121 106 108 108 104 114 100 119 99 129 99 131 100 134 102 134 104 134 116 133 121 126 127 118 129 105 132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814 - 10709"/><draw:equation draw:name="f9" draw:formula="?f8 * ?f5 / 134"/><draw:equation draw:name="f10" draw:formula="6281 * ?f4 / 147"/><draw:equation draw:name="f11" draw:formula="6280 * ?f4 / 147"/><draw:equation draw:name="f12" draw:formula="0 + 10815 - 10709"/><draw:equation draw:name="f13" draw:formula="?f12 * ?f5 / 134"/><draw:equation draw:name="f14" draw:formula="6274 * ?f4 / 147"/><draw:equation draw:name="f15" draw:formula="6270 * ?f4 / 147"/><draw:equation draw:name="f16" draw:formula="6257 * ?f4 / 147"/><draw:equation draw:name="f17" draw:formula="0 + 10817 - 10709"/><draw:equation draw:name="f18" draw:formula="?f17 * ?f5 / 134"/><draw:equation draw:name="f19" draw:formula="6253 * ?f4 / 147"/><draw:equation draw:name="f20" draw:formula="0 + 10823 - 10709"/><draw:equation draw:name="f21" draw:formula="?f20 * ?f5 / 134"/><draw:equation draw:name="f22" draw:formula="6249 * ?f4 / 147"/><draw:equation draw:name="f23" draw:formula="0 + 10828 - 10709"/><draw:equation draw:name="f24" draw:formula="?f23 * ?f5 / 134"/><draw:equation draw:name="f25" draw:formula="6248 * ?f4 / 147"/><draw:equation draw:name="f26" draw:formula="0 + 10838 - 10709"/><draw:equation draw:name="f27" draw:formula="?f26 * ?f5 / 134"/><draw:equation draw:name="f28" draw:formula="0 + 10840 - 10709"/><draw:equation draw:name="f29" draw:formula="?f28 * ?f5 / 134"/><draw:equation draw:name="f30" draw:formula="0 + 10843 - 10709"/><draw:equation draw:name="f31" draw:formula="?f30 * ?f5 / 134"/><draw:equation draw:name="f32" draw:formula="6251 * ?f4 / 147"/><draw:equation draw:name="f33" draw:formula="6265 * ?f4 / 147"/><draw:equation draw:name="f34" draw:formula="0 + 10842 - 10709"/><draw:equation draw:name="f35" draw:formula="?f34 * ?f5 / 134"/><draw:equation draw:name="f36" draw:formula="0 + 10835 - 10709"/><draw:equation draw:name="f37" draw:formula="?f36 * ?f5 / 134"/><draw:equation draw:name="f38" draw:formula="6276 * ?f4 / 147"/><draw:equation draw:name="f39" draw:formula="0 + 10827 - 10709"/><draw:equation draw:name="f40" draw:formula="?f39 * ?f5 / 134"/><draw:equation draw:name="f41" draw:formula="6278 * ?f4 / 147"/><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2848" draw:name="Group 129" draw:id="id148" draw:style-name="a150" text:anchor-type="paragraph"><svg:title/><svg:desc/><draw:custom-shape svg:x="7.43472in" svg:y="4.43194in" svg:width="0.09514in" svg:height="0.09653in" draw:id="id143" draw:style-name="a145" draw:name="Freeform 134"><svg:title/><svg:desc/><draw:enhanced-geometry draw:type="non-primitive" svg:viewBox="0 0 137 139" draw:enhanced-path="M 87 97 L 6 97 0 77 13 61 26 46 40 29 52 14 81 0 81 16 80 33 56 33 30 65 24 71 19 78 93 78 87 97 N" draw:text-areas="?f74 ?f76 ?f75 ?f77" draw:glue-points="?f48 ?f49 ?f50 ?f49 ?f51 ?f52 ?f53 ?f54 ?f55 ?f56 ?f57 ?f58 ?f59 ?f60 ?f61 ?f62 ?f61 ?f63 ?f64 ?f65 ?f66 ?f65 ?f67 ?f68 ?f69 ?f70 ?f71 ?f72 ?f73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93 - 10706"/><draw:equation draw:name="f9" draw:formula="?f8 * ?f5 / 137"/><draw:equation draw:name="f10" draw:formula="6479 * ?f4 / 139"/><draw:equation draw:name="f11" draw:formula="0 + 10712 - 10706"/><draw:equation draw:name="f12" draw:formula="?f11 * ?f5 / 137"/><draw:equation draw:name="f13" draw:formula="0 + 10706 - 10706"/><draw:equation draw:name="f14" draw:formula="?f13 * ?f5 / 137"/><draw:equation draw:name="f15" draw:formula="6459 * ?f4 / 139"/><draw:equation draw:name="f16" draw:formula="0 + 10719 - 10706"/><draw:equation draw:name="f17" draw:formula="?f16 * ?f5 / 137"/><draw:equation draw:name="f18" draw:formula="6443 * ?f4 / 139"/><draw:equation draw:name="f19" draw:formula="0 + 10732 - 10706"/><draw:equation draw:name="f20" draw:formula="?f19 * ?f5 / 137"/><draw:equation draw:name="f21" draw:formula="6428 * ?f4 / 139"/><draw:equation draw:name="f22" draw:formula="0 + 10746 - 10706"/><draw:equation draw:name="f23" draw:formula="?f22 * ?f5 / 137"/><draw:equation draw:name="f24" draw:formula="6411 * ?f4 / 139"/><draw:equation draw:name="f25" draw:formula="0 + 10758 - 10706"/><draw:equation draw:name="f26" draw:formula="?f25 * ?f5 / 137"/><draw:equation draw:name="f27" draw:formula="6396 * ?f4 / 139"/><draw:equation draw:name="f28" draw:formula="0 + 10787 - 10706"/><draw:equation draw:name="f29" draw:formula="?f28 * ?f5 / 137"/><draw:equation draw:name="f30" draw:formula="6382 * ?f4 / 139"/><draw:equation draw:name="f31" draw:formula="6398 * ?f4 / 139"/><draw:equation draw:name="f32" draw:formula="0 + 10786 - 10706"/><draw:equation draw:name="f33" draw:formula="?f32 * ?f5 / 137"/><draw:equation draw:name="f34" draw:formula="6415 * ?f4 / 139"/><draw:equation draw:name="f35" draw:formula="0 + 10762 - 10706"/><draw:equation draw:name="f36" draw:formula="?f35 * ?f5 / 137"/><draw:equation draw:name="f37" draw:formula="0 + 10736 - 10706"/><draw:equation draw:name="f38" draw:formula="?f37 * ?f5 / 137"/><draw:equation draw:name="f39" draw:formula="6447 * ?f4 / 139"/><draw:equation draw:name="f40" draw:formula="0 + 10730 - 10706"/><draw:equation draw:name="f41" draw:formula="?f40 * ?f5 / 137"/><draw:equation draw:name="f42" draw:formula="6453 * ?f4 / 139"/><draw:equation draw:name="f43" draw:formula="0 + 10725 - 10706"/><draw:equation draw:name="f44" draw:formula="?f43 * ?f5 / 137"/><draw:equation draw:name="f45" draw:formula="6460 * ?f4 / 139"/><draw:equation draw:name="f46" draw:formula="0 + 10799 - 10706"/><draw:equation draw:name="f47" draw:formula="?f46 * ?f5 / 13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7.43472in" svg:y="4.43194in" svg:width="0.09514in" svg:height="0.09653in" draw:id="id144" draw:style-name="a146" draw:name="Freeform 133"><svg:title/><svg:desc/><draw:enhanced-geometry draw:type="non-primitive" svg:viewBox="0 0 137 139" draw:enhanced-path="M 80 78 L 56 78 56 72 56 65 56 33 80 33 80 56 80 78 N" draw:text-areas="?f24 ?f26 ?f25 ?f27" draw:glue-points="?f17 ?f18 ?f19 ?f18 ?f19 ?f20 ?f19 ?f21 ?f19 ?f22 ?f17 ?f22 ?f17 ?f23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86 - 10706"/><draw:equation draw:name="f9" draw:formula="?f8 * ?f5 / 137"/><draw:equation draw:name="f10" draw:formula="6460 * ?f4 / 139"/><draw:equation draw:name="f11" draw:formula="0 + 10762 - 10706"/><draw:equation draw:name="f12" draw:formula="?f11 * ?f5 / 137"/><draw:equation draw:name="f13" draw:formula="6454 * ?f4 / 139"/><draw:equation draw:name="f14" draw:formula="6447 * ?f4 / 139"/><draw:equation draw:name="f15" draw:formula="6415 * ?f4 / 139"/><draw:equation draw:name="f16" draw:formula="6438 * ?f4 / 13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7.43472in" svg:y="4.43194in" svg:width="0.09514in" svg:height="0.09653in" draw:id="id145" draw:style-name="a147" draw:name="Freeform 132"><svg:title/><svg:desc/><draw:enhanced-geometry draw:type="non-primitive" svg:viewBox="0 0 137 139" draw:enhanced-path="M 93 78 L 80 78 86 78 90 77 92 77 94 77 93 78 N" draw:text-areas="?f30 ?f32 ?f31 ?f33" draw:glue-points="?f22 ?f23 ?f24 ?f23 ?f25 ?f23 ?f26 ?f27 ?f28 ?f27 ?f29 ?f27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99 - 10706"/><draw:equation draw:name="f9" draw:formula="?f8 * ?f5 / 137"/><draw:equation draw:name="f10" draw:formula="6460 * ?f4 / 139"/><draw:equation draw:name="f11" draw:formula="0 + 10786 - 10706"/><draw:equation draw:name="f12" draw:formula="?f11 * ?f5 / 137"/><draw:equation draw:name="f13" draw:formula="0 + 10792 - 10706"/><draw:equation draw:name="f14" draw:formula="?f13 * ?f5 / 137"/><draw:equation draw:name="f15" draw:formula="0 + 10796 - 10706"/><draw:equation draw:name="f16" draw:formula="?f15 * ?f5 / 137"/><draw:equation draw:name="f17" draw:formula="6459 * ?f4 / 139"/><draw:equation draw:name="f18" draw:formula="0 + 10798 - 10706"/><draw:equation draw:name="f19" draw:formula="?f18 * ?f5 / 137"/><draw:equation draw:name="f20" draw:formula="0 + 10800 - 10706"/><draw:equation draw:name="f21" draw:formula="?f20 * ?f5 / 137"/><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7.43472in" svg:y="4.43194in" svg:width="0.09514in" svg:height="0.09653in" draw:id="id146" draw:style-name="a148" draw:name="Freeform 131"><svg:title/><svg:desc/><draw:enhanced-geometry draw:type="non-primitive" svg:viewBox="0 0 137 139" draw:enhanced-path="M 56 139 L 56 130 56 108 56 97 80 97 81 129 56 139 N" draw:text-areas="?f27 ?f29 ?f28 ?f30" draw:glue-points="?f19 ?f20 ?f19 ?f21 ?f19 ?f22 ?f19 ?f23 ?f24 ?f23 ?f25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62 - 10706"/><draw:equation draw:name="f9" draw:formula="?f8 * ?f5 / 137"/><draw:equation draw:name="f10" draw:formula="6521 * ?f4 / 139"/><draw:equation draw:name="f11" draw:formula="6512 * ?f4 / 139"/><draw:equation draw:name="f12" draw:formula="6490 * ?f4 / 139"/><draw:equation draw:name="f13" draw:formula="6479 * ?f4 / 139"/><draw:equation draw:name="f14" draw:formula="0 + 10786 - 10706"/><draw:equation draw:name="f15" draw:formula="?f14 * ?f5 / 137"/><draw:equation draw:name="f16" draw:formula="0 + 10787 - 10706"/><draw:equation draw:name="f17" draw:formula="?f16 * ?f5 / 137"/><draw:equation draw:name="f18" draw:formula="6511 * ?f4 / 139"/><draw:equation draw:name="f19" draw:formula="?f9 / ?f6"/><draw:equation draw:name="f20" draw:formula="?f10 / ?f7"/><draw:equation draw:name="f21" draw:formula="?f11 / ?f7"/><draw:equation draw:name="f22" draw:formula="?f12 / ?f7"/><draw:equation draw:name="f23" draw:formula="?f13 / ?f7"/><draw:equation draw:name="f24" draw:formula="?f15 / ?f6"/><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7.43472in" svg:y="4.43194in" svg:width="0.09514in" svg:height="0.09653in" draw:id="id147" draw:style-name="a149" draw:name="Freeform 130"><svg:title/><svg:desc/><draw:enhanced-geometry draw:type="non-primitive" svg:viewBox="0 0 137 139" draw:enhanced-path="M 108 132 L 108 131 109 125 109 121 109 108 111 104 117 100 122 99 132 99 134 99 137 102 137 104 137 116 136 121 129 126 121 129 108 132 N" draw:text-areas="?f65 ?f67 ?f66 ?f68" draw:glue-points="?f42 ?f43 ?f42 ?f44 ?f45 ?f46 ?f45 ?f47 ?f45 ?f48 ?f49 ?f50 ?f51 ?f52 ?f53 ?f54 ?f55 ?f54 ?f56 ?f54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814 - 10706"/><draw:equation draw:name="f9" draw:formula="?f8 * ?f5 / 137"/><draw:equation draw:name="f10" draw:formula="6514 * ?f4 / 139"/><draw:equation draw:name="f11" draw:formula="6513 * ?f4 / 139"/><draw:equation draw:name="f12" draw:formula="0 + 10815 - 10706"/><draw:equation draw:name="f13" draw:formula="?f12 * ?f5 / 137"/><draw:equation draw:name="f14" draw:formula="6507 * ?f4 / 139"/><draw:equation draw:name="f15" draw:formula="6503 * ?f4 / 139"/><draw:equation draw:name="f16" draw:formula="6490 * ?f4 / 139"/><draw:equation draw:name="f17" draw:formula="0 + 10817 - 10706"/><draw:equation draw:name="f18" draw:formula="?f17 * ?f5 / 137"/><draw:equation draw:name="f19" draw:formula="6486 * ?f4 / 139"/><draw:equation draw:name="f20" draw:formula="0 + 10823 - 10706"/><draw:equation draw:name="f21" draw:formula="?f20 * ?f5 / 137"/><draw:equation draw:name="f22" draw:formula="6482 * ?f4 / 139"/><draw:equation draw:name="f23" draw:formula="0 + 10828 - 10706"/><draw:equation draw:name="f24" draw:formula="?f23 * ?f5 / 137"/><draw:equation draw:name="f25" draw:formula="6481 * ?f4 / 139"/><draw:equation draw:name="f26" draw:formula="0 + 10838 - 10706"/><draw:equation draw:name="f27" draw:formula="?f26 * ?f5 / 137"/><draw:equation draw:name="f28" draw:formula="0 + 10840 - 10706"/><draw:equation draw:name="f29" draw:formula="?f28 * ?f5 / 137"/><draw:equation draw:name="f30" draw:formula="0 + 10843 - 10706"/><draw:equation draw:name="f31" draw:formula="?f30 * ?f5 / 137"/><draw:equation draw:name="f32" draw:formula="6484 * ?f4 / 139"/><draw:equation draw:name="f33" draw:formula="6498 * ?f4 / 139"/><draw:equation draw:name="f34" draw:formula="0 + 10842 - 10706"/><draw:equation draw:name="f35" draw:formula="?f34 * ?f5 / 137"/><draw:equation draw:name="f36" draw:formula="0 + 10835 - 10706"/><draw:equation draw:name="f37" draw:formula="?f36 * ?f5 / 137"/><draw:equation draw:name="f38" draw:formula="6508 * ?f4 / 139"/><draw:equation draw:name="f39" draw:formula="0 + 10827 - 10706"/><draw:equation draw:name="f40" draw:formula="?f39 * ?f5 / 137"/><draw:equation draw:name="f41" draw:formula="6511 * ?f4 / 139"/><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3872" draw:name="Group 122" draw:id="id155" draw:style-name="a157" text:anchor-type="paragraph"><svg:title/><svg:desc/><draw:custom-shape svg:x="7.44097in" svg:y="4.59514in" svg:width="0.08889in" svg:height="0.10139in" draw:id="id149" draw:style-name="a151" draw:name="Freeform 128"><svg:title/><svg:desc/><draw:enhanced-geometry draw:type="non-primitive" svg:viewBox="0 0 128 146" draw:enhanced-path="M 80 3 L 59 3 64 3 73 2 77 1 81 0 8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95 - 10715"/><draw:equation draw:name="f9" draw:formula="?f8 * ?f5 / 128"/><draw:equation draw:name="f10" draw:formula="6620 * ?f4 / 146"/><draw:equation draw:name="f11" draw:formula="0 + 10774 - 10715"/><draw:equation draw:name="f12" draw:formula="?f11 * ?f5 / 128"/><draw:equation draw:name="f13" draw:formula="0 + 10779 - 10715"/><draw:equation draw:name="f14" draw:formula="?f13 * ?f5 / 128"/><draw:equation draw:name="f15" draw:formula="0 + 10788 - 10715"/><draw:equation draw:name="f16" draw:formula="?f15 * ?f5 / 128"/><draw:equation draw:name="f17" draw:formula="6619 * ?f4 / 146"/><draw:equation draw:name="f18" draw:formula="0 + 10792 - 10715"/><draw:equation draw:name="f19" draw:formula="?f18 * ?f5 / 128"/><draw:equation draw:name="f20" draw:formula="6618 * ?f4 / 146"/><draw:equation draw:name="f21" draw:formula="0 + 10796 - 10715"/><draw:equation draw:name="f22" draw:formula="?f21 * ?f5 / 128"/><draw:equation draw:name="f23" draw:formula="6617 * ?f4 / 14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44097in" svg:y="4.59514in" svg:width="0.08889in" svg:height="0.10139in" draw:id="id150" draw:style-name="a152" draw:name="Freeform 127"><svg:title/><svg:desc/><draw:enhanced-geometry draw:type="non-primitive" svg:viewBox="0 0 128 146" draw:enhanced-path="M 0 72 L 12 3 18 3 29 3 80 3 73 25 70 25 68 26 39 26 22 26 19 47 45 47 56 51 74 66 75 69 18 69 15 69 8 70 4 71 0 72 N" draw:text-areas="?f82 ?f84 ?f83 ?f85" draw:glue-points="?f54 ?f55 ?f56 ?f57 ?f58 ?f57 ?f59 ?f57 ?f60 ?f57 ?f61 ?f62 ?f63 ?f62 ?f64 ?f65 ?f66 ?f65 ?f67 ?f65 ?f68 ?f69 ?f70 ?f69 ?f71 ?f72 ?f73 ?f74 ?f75 ?f76 ?f58 ?f76 ?f77 ?f76 ?f78 ?f79 ?f80 ?f81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15 - 10715"/><draw:equation draw:name="f9" draw:formula="?f8 * ?f5 / 128"/><draw:equation draw:name="f10" draw:formula="6689 * ?f4 / 146"/><draw:equation draw:name="f11" draw:formula="0 + 10727 - 10715"/><draw:equation draw:name="f12" draw:formula="?f11 * ?f5 / 128"/><draw:equation draw:name="f13" draw:formula="6620 * ?f4 / 146"/><draw:equation draw:name="f14" draw:formula="0 + 10733 - 10715"/><draw:equation draw:name="f15" draw:formula="?f14 * ?f5 / 128"/><draw:equation draw:name="f16" draw:formula="0 + 10744 - 10715"/><draw:equation draw:name="f17" draw:formula="?f16 * ?f5 / 128"/><draw:equation draw:name="f18" draw:formula="0 + 10795 - 10715"/><draw:equation draw:name="f19" draw:formula="?f18 * ?f5 / 128"/><draw:equation draw:name="f20" draw:formula="0 + 10788 - 10715"/><draw:equation draw:name="f21" draw:formula="?f20 * ?f5 / 128"/><draw:equation draw:name="f22" draw:formula="6642 * ?f4 / 146"/><draw:equation draw:name="f23" draw:formula="0 + 10785 - 10715"/><draw:equation draw:name="f24" draw:formula="?f23 * ?f5 / 128"/><draw:equation draw:name="f25" draw:formula="0 + 10783 - 10715"/><draw:equation draw:name="f26" draw:formula="?f25 * ?f5 / 128"/><draw:equation draw:name="f27" draw:formula="6643 * ?f4 / 146"/><draw:equation draw:name="f28" draw:formula="0 + 10754 - 10715"/><draw:equation draw:name="f29" draw:formula="?f28 * ?f5 / 128"/><draw:equation draw:name="f30" draw:formula="0 + 10737 - 10715"/><draw:equation draw:name="f31" draw:formula="?f30 * ?f5 / 128"/><draw:equation draw:name="f32" draw:formula="0 + 10734 - 10715"/><draw:equation draw:name="f33" draw:formula="?f32 * ?f5 / 128"/><draw:equation draw:name="f34" draw:formula="6664 * ?f4 / 146"/><draw:equation draw:name="f35" draw:formula="0 + 10760 - 10715"/><draw:equation draw:name="f36" draw:formula="?f35 * ?f5 / 128"/><draw:equation draw:name="f37" draw:formula="0 + 10771 - 10715"/><draw:equation draw:name="f38" draw:formula="?f37 * ?f5 / 128"/><draw:equation draw:name="f39" draw:formula="6668 * ?f4 / 146"/><draw:equation draw:name="f40" draw:formula="0 + 10789 - 10715"/><draw:equation draw:name="f41" draw:formula="?f40 * ?f5 / 128"/><draw:equation draw:name="f42" draw:formula="6683 * ?f4 / 146"/><draw:equation draw:name="f43" draw:formula="0 + 10790 - 10715"/><draw:equation draw:name="f44" draw:formula="?f43 * ?f5 / 128"/><draw:equation draw:name="f45" draw:formula="6686 * ?f4 / 146"/><draw:equation draw:name="f46" draw:formula="0 + 10730 - 10715"/><draw:equation draw:name="f47" draw:formula="?f46 * ?f5 / 128"/><draw:equation draw:name="f48" draw:formula="0 + 10723 - 10715"/><draw:equation draw:name="f49" draw:formula="?f48 * ?f5 / 128"/><draw:equation draw:name="f50" draw:formula="6687 * ?f4 / 146"/><draw:equation draw:name="f51" draw:formula="0 + 10719 - 10715"/><draw:equation draw:name="f52" draw:formula="?f51 * ?f5 / 128"/><draw:equation draw:name="f53" draw:formula="6688 * ?f4 / 146"/><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2 / ?f7"/><draw:equation draw:name="f63" draw:formula="?f24 / ?f6"/><draw:equation draw:name="f64" draw:formula="?f26 / ?f6"/><draw:equation draw:name="f65" draw:formula="?f27 / ?f7"/><draw:equation draw:name="f66" draw:formula="?f29 / ?f6"/><draw:equation draw:name="f67" draw:formula="?f31 / ?f6"/><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9 / ?f6"/><draw:equation draw:name="f79" draw:formula="?f50 / ?f7"/><draw:equation draw:name="f80" draw:formula="?f52 / ?f6"/><draw:equation draw:name="f81" draw:formula="?f53 / ?f7"/><draw:equation draw:name="f82" draw:formula="0 / ?f6"/><draw:equation draw:name="f83" draw:formula="?f1 / ?f6"/><draw:equation draw:name="f84" draw:formula="0 / ?f7"/><draw:equation draw:name="f85" draw:formula="?f3 / ?f7"/></draw:enhanced-geometry></draw:custom-shape><draw:custom-shape svg:x="7.44097in" svg:y="4.59514in" svg:width="0.08889in" svg:height="0.10139in" draw:id="id151" draw:style-name="a153" draw:name="Freeform 126"><svg:title/><svg:desc/><draw:enhanced-geometry draw:type="non-primitive" svg:viewBox="0 0 128 146" draw:enhanced-path="M 60 26 L 49 26 39 26 68 26 67 26 60 26 N" draw:text-areas="?f25 ?f27 ?f26 ?f28" draw:glue-points="?f19 ?f20 ?f21 ?f20 ?f22 ?f20 ?f23 ?f20 ?f24 ?f20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75 - 10715"/><draw:equation draw:name="f9" draw:formula="?f8 * ?f5 / 128"/><draw:equation draw:name="f10" draw:formula="6643 * ?f4 / 146"/><draw:equation draw:name="f11" draw:formula="0 + 10764 - 10715"/><draw:equation draw:name="f12" draw:formula="?f11 * ?f5 / 128"/><draw:equation draw:name="f13" draw:formula="0 + 10754 - 10715"/><draw:equation draw:name="f14" draw:formula="?f13 * ?f5 / 128"/><draw:equation draw:name="f15" draw:formula="0 + 10783 - 10715"/><draw:equation draw:name="f16" draw:formula="?f15 * ?f5 / 128"/><draw:equation draw:name="f17" draw:formula="0 + 10782 - 10715"/><draw:equation draw:name="f18" draw:formula="?f17 * ?f5 / 128"/><draw:equation draw:name="f19" draw:formula="?f9 / ?f6"/><draw:equation draw:name="f20" draw:formula="?f10 / ?f7"/><draw:equation draw:name="f21" draw:formula="?f12 / ?f6"/><draw:equation draw:name="f22" draw:formula="?f14 / ?f6"/><draw:equation draw:name="f23" draw:formula="?f16 / ?f6"/><draw:equation draw:name="f24" draw:formula="?f18 / ?f6"/><draw:equation draw:name="f25" draw:formula="0 / ?f6"/><draw:equation draw:name="f26" draw:formula="?f1 / ?f6"/><draw:equation draw:name="f27" draw:formula="0 / ?f7"/><draw:equation draw:name="f28" draw:formula="?f3 / ?f7"/></draw:enhanced-geometry></draw:custom-shape><draw:custom-shape svg:x="7.44097in" svg:y="4.59514in" svg:width="0.08889in" svg:height="0.10139in" draw:id="id152" draw:style-name="a154" draw:name="Freeform 125"><svg:title/><svg:desc/><draw:enhanced-geometry draw:type="non-primitive" svg:viewBox="0 0 128 146" draw:enhanced-path="M 45 47 L 19 47 24 47 43 47 45 47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60 - 10715"/><draw:equation draw:name="f9" draw:formula="?f8 * ?f5 / 128"/><draw:equation draw:name="f10" draw:formula="6664 * ?f4 / 146"/><draw:equation draw:name="f11" draw:formula="0 + 10734 - 10715"/><draw:equation draw:name="f12" draw:formula="?f11 * ?f5 / 128"/><draw:equation draw:name="f13" draw:formula="0 + 10739 - 10715"/><draw:equation draw:name="f14" draw:formula="?f13 * ?f5 / 128"/><draw:equation draw:name="f15" draw:formula="0 + 10758 - 10715"/><draw:equation draw:name="f16" draw:formula="?f15 * ?f5 / 128"/><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097in" svg:y="4.59514in" svg:width="0.08889in" svg:height="0.10139in" draw:id="id153" draw:style-name="a155" draw:name="Freeform 124"><svg:title/><svg:desc/><draw:enhanced-geometry draw:type="non-primitive" svg:viewBox="0 0 128 146" draw:enhanced-path="M 6 146 L 5 134 20 130 32 125 49 110 53 101 53 85 51 79 40 71 31 69 75 69 78 76 78 89 74 108 61 125 45 135 27 142 6 146 N" draw:text-areas="?f83 ?f85 ?f84 ?f86" draw:glue-points="?f53 ?f54 ?f55 ?f56 ?f57 ?f58 ?f59 ?f60 ?f61 ?f62 ?f63 ?f64 ?f63 ?f65 ?f66 ?f67 ?f68 ?f69 ?f70 ?f71 ?f72 ?f71 ?f73 ?f74 ?f73 ?f75 ?f76 ?f77 ?f78 ?f60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21 - 10715"/><draw:equation draw:name="f9" draw:formula="?f8 * ?f5 / 128"/><draw:equation draw:name="f10" draw:formula="6763 * ?f4 / 146"/><draw:equation draw:name="f11" draw:formula="0 + 10720 - 10715"/><draw:equation draw:name="f12" draw:formula="?f11 * ?f5 / 128"/><draw:equation draw:name="f13" draw:formula="6751 * ?f4 / 146"/><draw:equation draw:name="f14" draw:formula="0 + 10735 - 10715"/><draw:equation draw:name="f15" draw:formula="?f14 * ?f5 / 128"/><draw:equation draw:name="f16" draw:formula="6747 * ?f4 / 146"/><draw:equation draw:name="f17" draw:formula="0 + 10747 - 10715"/><draw:equation draw:name="f18" draw:formula="?f17 * ?f5 / 128"/><draw:equation draw:name="f19" draw:formula="6742 * ?f4 / 146"/><draw:equation draw:name="f20" draw:formula="0 + 10764 - 10715"/><draw:equation draw:name="f21" draw:formula="?f20 * ?f5 / 128"/><draw:equation draw:name="f22" draw:formula="6727 * ?f4 / 146"/><draw:equation draw:name="f23" draw:formula="0 + 10768 - 10715"/><draw:equation draw:name="f24" draw:formula="?f23 * ?f5 / 128"/><draw:equation draw:name="f25" draw:formula="6718 * ?f4 / 146"/><draw:equation draw:name="f26" draw:formula="6702 * ?f4 / 146"/><draw:equation draw:name="f27" draw:formula="0 + 10766 - 10715"/><draw:equation draw:name="f28" draw:formula="?f27 * ?f5 / 128"/><draw:equation draw:name="f29" draw:formula="6696 * ?f4 / 146"/><draw:equation draw:name="f30" draw:formula="0 + 10755 - 10715"/><draw:equation draw:name="f31" draw:formula="?f30 * ?f5 / 128"/><draw:equation draw:name="f32" draw:formula="6688 * ?f4 / 146"/><draw:equation draw:name="f33" draw:formula="0 + 10746 - 10715"/><draw:equation draw:name="f34" draw:formula="?f33 * ?f5 / 128"/><draw:equation draw:name="f35" draw:formula="6686 * ?f4 / 146"/><draw:equation draw:name="f36" draw:formula="0 + 10790 - 10715"/><draw:equation draw:name="f37" draw:formula="?f36 * ?f5 / 128"/><draw:equation draw:name="f38" draw:formula="0 + 10793 - 10715"/><draw:equation draw:name="f39" draw:formula="?f38 * ?f5 / 128"/><draw:equation draw:name="f40" draw:formula="6693 * ?f4 / 146"/><draw:equation draw:name="f41" draw:formula="6706 * ?f4 / 146"/><draw:equation draw:name="f42" draw:formula="0 + 10789 - 10715"/><draw:equation draw:name="f43" draw:formula="?f42 * ?f5 / 128"/><draw:equation draw:name="f44" draw:formula="6725 * ?f4 / 146"/><draw:equation draw:name="f45" draw:formula="0 + 10776 - 10715"/><draw:equation draw:name="f46" draw:formula="?f45 * ?f5 / 128"/><draw:equation draw:name="f47" draw:formula="0 + 10760 - 10715"/><draw:equation draw:name="f48" draw:formula="?f47 * ?f5 / 128"/><draw:equation draw:name="f49" draw:formula="6752 * ?f4 / 146"/><draw:equation draw:name="f50" draw:formula="0 + 10742 - 10715"/><draw:equation draw:name="f51" draw:formula="?f50 * ?f5 / 128"/><draw:equation draw:name="f52" draw:formula="6759 * ?f4 / 14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1 / ?f7"/><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44097in" svg:y="4.59514in" svg:width="0.08889in" svg:height="0.10139in" draw:id="id154" draw:style-name="a156" draw:name="Freeform 123"><svg:title/><svg:desc/><draw:enhanced-geometry draw:type="non-primitive" svg:viewBox="0 0 128 146" draw:enhanced-path="M 99 132 L 99 131 100 125 100 121 100 108 102 104 108 100 113 99 123 99 125 100 128 102 128 104 128 116 127 121 120 127 112 129 99 132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814 - 10715"/><draw:equation draw:name="f9" draw:formula="?f8 * ?f5 / 128"/><draw:equation draw:name="f10" draw:formula="6749 * ?f4 / 146"/><draw:equation draw:name="f11" draw:formula="6748 * ?f4 / 146"/><draw:equation draw:name="f12" draw:formula="0 + 10815 - 10715"/><draw:equation draw:name="f13" draw:formula="?f12 * ?f5 / 128"/><draw:equation draw:name="f14" draw:formula="6742 * ?f4 / 146"/><draw:equation draw:name="f15" draw:formula="6738 * ?f4 / 146"/><draw:equation draw:name="f16" draw:formula="6725 * ?f4 / 146"/><draw:equation draw:name="f17" draw:formula="0 + 10817 - 10715"/><draw:equation draw:name="f18" draw:formula="?f17 * ?f5 / 128"/><draw:equation draw:name="f19" draw:formula="6721 * ?f4 / 146"/><draw:equation draw:name="f20" draw:formula="0 + 10823 - 10715"/><draw:equation draw:name="f21" draw:formula="?f20 * ?f5 / 128"/><draw:equation draw:name="f22" draw:formula="6717 * ?f4 / 146"/><draw:equation draw:name="f23" draw:formula="0 + 10828 - 10715"/><draw:equation draw:name="f24" draw:formula="?f23 * ?f5 / 128"/><draw:equation draw:name="f25" draw:formula="6716 * ?f4 / 146"/><draw:equation draw:name="f26" draw:formula="0 + 10838 - 10715"/><draw:equation draw:name="f27" draw:formula="?f26 * ?f5 / 128"/><draw:equation draw:name="f28" draw:formula="0 + 10840 - 10715"/><draw:equation draw:name="f29" draw:formula="?f28 * ?f5 / 128"/><draw:equation draw:name="f30" draw:formula="0 + 10843 - 10715"/><draw:equation draw:name="f31" draw:formula="?f30 * ?f5 / 128"/><draw:equation draw:name="f32" draw:formula="6719 * ?f4 / 146"/><draw:equation draw:name="f33" draw:formula="6733 * ?f4 / 146"/><draw:equation draw:name="f34" draw:formula="0 + 10842 - 10715"/><draw:equation draw:name="f35" draw:formula="?f34 * ?f5 / 128"/><draw:equation draw:name="f36" draw:formula="0 + 10835 - 10715"/><draw:equation draw:name="f37" draw:formula="?f36 * ?f5 / 128"/><draw:equation draw:name="f38" draw:formula="6744 * ?f4 / 146"/><draw:equation draw:name="f39" draw:formula="0 + 10827 - 10715"/><draw:equation draw:name="f40" draw:formula="?f39 * ?f5 / 128"/><draw:equation draw:name="f41" draw:formula="6746 * ?f4 / 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4896" draw:name="Group 108" draw:id="id169" draw:style-name="a171" text:anchor-type="paragraph"><svg:title/><svg:desc/><draw:custom-shape svg:x="0.70139in" svg:y="5.00556in" svg:width="0.37361in" svg:height="0.10278in" draw:id="id156" draw:style-name="a158" draw:name="Freeform 121"><svg:title/><svg:desc/><draw:enhanced-geometry draw:type="non-primitive" svg:viewBox="0 0 538 148" draw:enhanced-path="M 1 24 L 39 0 56 0 66 2 79 14 80 14 35 14 29 15 16 18 9 21 1 24 N" draw:text-areas="?f52 ?f54 ?f53 ?f55" draw:glue-points="?f35 ?f36 ?f37 ?f38 ?f39 ?f38 ?f40 ?f41 ?f42 ?f43 ?f44 ?f43 ?f45 ?f43 ?f46 ?f47 ?f48 ?f49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011 - 1010"/><draw:equation draw:name="f9" draw:formula="?f8 * ?f5 / 538"/><draw:equation draw:name="f10" draw:formula="7232 * ?f4 / 148"/><draw:equation draw:name="f11" draw:formula="0 + 1049 - 1010"/><draw:equation draw:name="f12" draw:formula="?f11 * ?f5 / 538"/><draw:equation draw:name="f13" draw:formula="7208 * ?f4 / 148"/><draw:equation draw:name="f14" draw:formula="0 + 1066 - 1010"/><draw:equation draw:name="f15" draw:formula="?f14 * ?f5 / 538"/><draw:equation draw:name="f16" draw:formula="0 + 1076 - 1010"/><draw:equation draw:name="f17" draw:formula="?f16 * ?f5 / 538"/><draw:equation draw:name="f18" draw:formula="7210 * ?f4 / 148"/><draw:equation draw:name="f19" draw:formula="0 + 1089 - 1010"/><draw:equation draw:name="f20" draw:formula="?f19 * ?f5 / 538"/><draw:equation draw:name="f21" draw:formula="7222 * ?f4 / 148"/><draw:equation draw:name="f22" draw:formula="0 + 1090 - 1010"/><draw:equation draw:name="f23" draw:formula="?f22 * ?f5 / 538"/><draw:equation draw:name="f24" draw:formula="0 + 1045 - 1010"/><draw:equation draw:name="f25" draw:formula="?f24 * ?f5 / 538"/><draw:equation draw:name="f26" draw:formula="0 + 1039 - 1010"/><draw:equation draw:name="f27" draw:formula="?f26 * ?f5 / 538"/><draw:equation draw:name="f28" draw:formula="7223 * ?f4 / 148"/><draw:equation draw:name="f29" draw:formula="0 + 1026 - 1010"/><draw:equation draw:name="f30" draw:formula="?f29 * ?f5 / 538"/><draw:equation draw:name="f31" draw:formula="7226 * ?f4 / 148"/><draw:equation draw:name="f32" draw:formula="0 + 1019 - 1010"/><draw:equation draw:name="f33" draw:formula="?f32 * ?f5 / 538"/><draw:equation draw:name="f34" draw:formula="7229 * ?f4 / 148"/><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5 / ?f6"/><draw:equation draw:name="f46" draw:formula="?f27 / ?f6"/><draw:equation draw:name="f47" draw:formula="?f28 / ?f7"/><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70139in" svg:y="5.00556in" svg:width="0.37361in" svg:height="0.10278in" draw:id="id157" draw:style-name="a159" draw:name="Freeform 120"><svg:title/><svg:desc/><draw:enhanced-geometry draw:type="non-primitive" svg:viewBox="0 0 538 148" draw:enhanced-path="M 77 129 L 0 129 0 115 19 99 34 85 46 73 60 51 65 36 65 27 63 22 55 15 49 14 80 14 83 21 83 40 34 98 26 114 81 114 77 129 N" draw:text-areas="?f80 ?f82 ?f81 ?f83" draw:glue-points="?f51 ?f52 ?f53 ?f52 ?f53 ?f54 ?f55 ?f56 ?f57 ?f58 ?f59 ?f60 ?f61 ?f62 ?f63 ?f64 ?f63 ?f65 ?f66 ?f67 ?f68 ?f69 ?f70 ?f71 ?f72 ?f71 ?f73 ?f74 ?f73 ?f75 ?f57 ?f76 ?f77 ?f78 ?f79 ?f78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087 - 1010"/><draw:equation draw:name="f9" draw:formula="?f8 * ?f5 / 538"/><draw:equation draw:name="f10" draw:formula="7337 * ?f4 / 148"/><draw:equation draw:name="f11" draw:formula="0 + 1010 - 1010"/><draw:equation draw:name="f12" draw:formula="?f11 * ?f5 / 538"/><draw:equation draw:name="f13" draw:formula="7323 * ?f4 / 148"/><draw:equation draw:name="f14" draw:formula="0 + 1029 - 1010"/><draw:equation draw:name="f15" draw:formula="?f14 * ?f5 / 538"/><draw:equation draw:name="f16" draw:formula="7307 * ?f4 / 148"/><draw:equation draw:name="f17" draw:formula="0 + 1044 - 1010"/><draw:equation draw:name="f18" draw:formula="?f17 * ?f5 / 538"/><draw:equation draw:name="f19" draw:formula="7293 * ?f4 / 148"/><draw:equation draw:name="f20" draw:formula="0 + 1056 - 1010"/><draw:equation draw:name="f21" draw:formula="?f20 * ?f5 / 538"/><draw:equation draw:name="f22" draw:formula="7281 * ?f4 / 148"/><draw:equation draw:name="f23" draw:formula="0 + 1070 - 1010"/><draw:equation draw:name="f24" draw:formula="?f23 * ?f5 / 538"/><draw:equation draw:name="f25" draw:formula="7259 * ?f4 / 148"/><draw:equation draw:name="f26" draw:formula="0 + 1075 - 1010"/><draw:equation draw:name="f27" draw:formula="?f26 * ?f5 / 538"/><draw:equation draw:name="f28" draw:formula="7244 * ?f4 / 148"/><draw:equation draw:name="f29" draw:formula="7235 * ?f4 / 148"/><draw:equation draw:name="f30" draw:formula="0 + 1073 - 1010"/><draw:equation draw:name="f31" draw:formula="?f30 * ?f5 / 538"/><draw:equation draw:name="f32" draw:formula="7230 * ?f4 / 148"/><draw:equation draw:name="f33" draw:formula="0 + 1065 - 1010"/><draw:equation draw:name="f34" draw:formula="?f33 * ?f5 / 538"/><draw:equation draw:name="f35" draw:formula="7223 * ?f4 / 148"/><draw:equation draw:name="f36" draw:formula="0 + 1059 - 1010"/><draw:equation draw:name="f37" draw:formula="?f36 * ?f5 / 538"/><draw:equation draw:name="f38" draw:formula="7222 * ?f4 / 148"/><draw:equation draw:name="f39" draw:formula="0 + 1090 - 1010"/><draw:equation draw:name="f40" draw:formula="?f39 * ?f5 / 538"/><draw:equation draw:name="f41" draw:formula="0 + 1093 - 1010"/><draw:equation draw:name="f42" draw:formula="?f41 * ?f5 / 538"/><draw:equation draw:name="f43" draw:formula="7229 * ?f4 / 148"/><draw:equation draw:name="f44" draw:formula="7248 * ?f4 / 148"/><draw:equation draw:name="f45" draw:formula="7306 * ?f4 / 148"/><draw:equation draw:name="f46" draw:formula="0 + 1036 - 1010"/><draw:equation draw:name="f47" draw:formula="?f46 * ?f5 / 538"/><draw:equation draw:name="f48" draw:formula="7322 * ?f4 / 148"/><draw:equation draw:name="f49" draw:formula="0 + 1091 - 1010"/><draw:equation draw:name="f50" draw:formula="?f49 * ?f5 / 53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70139in" svg:y="5.00556in" svg:width="0.37361in" svg:height="0.10278in" draw:id="id158" draw:style-name="a160" draw:name="Freeform 119"><svg:title/><svg:desc/><draw:enhanced-geometry draw:type="non-primitive" svg:viewBox="0 0 538 148" draw:enhanced-path="M 81 114 L 26 114 56 113 81 112 81 114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091 - 1010"/><draw:equation draw:name="f9" draw:formula="?f8 * ?f5 / 538"/><draw:equation draw:name="f10" draw:formula="7322 * ?f4 / 148"/><draw:equation draw:name="f11" draw:formula="0 + 1036 - 1010"/><draw:equation draw:name="f12" draw:formula="?f11 * ?f5 / 538"/><draw:equation draw:name="f13" draw:formula="0 + 1066 - 1010"/><draw:equation draw:name="f14" draw:formula="?f13 * ?f5 / 538"/><draw:equation draw:name="f15" draw:formula="7321 * ?f4 / 148"/><draw:equation draw:name="f16" draw:formula="7320 * ?f4 / 14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70139in" svg:y="5.00556in" svg:width="0.37361in" svg:height="0.10278in" draw:id="id159" draw:style-name="a161" draw:name="Freeform 118"><svg:title/><svg:desc/><draw:enhanced-geometry draw:type="non-primitive" svg:viewBox="0 0 538 148" draw:enhanced-path="M 123 131 L 113 127 107 118 101 103 98 81 99 54 142 0 144 0 158 0 168 4 172 11 129 11 123 14 120 19 117 31 115 55 116 84 118 102 125 116 132 119 165 119 158 126 139 131 123 131 N" draw:text-areas="?f107 ?f109 ?f108 ?f110" draw:glue-points="?f68 ?f69 ?f70 ?f71 ?f72 ?f73 ?f74 ?f75 ?f76 ?f77 ?f78 ?f79 ?f80 ?f81 ?f82 ?f81 ?f83 ?f81 ?f84 ?f85 ?f86 ?f87 ?f88 ?f87 ?f68 ?f89 ?f90 ?f91 ?f92 ?f93 ?f94 ?f95 ?f96 ?f97 ?f98 ?f99 ?f100 ?f101 ?f102 ?f103 ?f104 ?f103 ?f83 ?f105 ?f106 ?f69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133 - 1010"/><draw:equation draw:name="f9" draw:formula="?f8 * ?f5 / 538"/><draw:equation draw:name="f10" draw:formula="7339 * ?f4 / 148"/><draw:equation draw:name="f11" draw:formula="0 + 1123 - 1010"/><draw:equation draw:name="f12" draw:formula="?f11 * ?f5 / 538"/><draw:equation draw:name="f13" draw:formula="7335 * ?f4 / 148"/><draw:equation draw:name="f14" draw:formula="0 + 1117 - 1010"/><draw:equation draw:name="f15" draw:formula="?f14 * ?f5 / 538"/><draw:equation draw:name="f16" draw:formula="7326 * ?f4 / 148"/><draw:equation draw:name="f17" draw:formula="0 + 1111 - 1010"/><draw:equation draw:name="f18" draw:formula="?f17 * ?f5 / 538"/><draw:equation draw:name="f19" draw:formula="7311 * ?f4 / 148"/><draw:equation draw:name="f20" draw:formula="0 + 1108 - 1010"/><draw:equation draw:name="f21" draw:formula="?f20 * ?f5 / 538"/><draw:equation draw:name="f22" draw:formula="7289 * ?f4 / 148"/><draw:equation draw:name="f23" draw:formula="0 + 1109 - 1010"/><draw:equation draw:name="f24" draw:formula="?f23 * ?f5 / 538"/><draw:equation draw:name="f25" draw:formula="7262 * ?f4 / 148"/><draw:equation draw:name="f26" draw:formula="0 + 1152 - 1010"/><draw:equation draw:name="f27" draw:formula="?f26 * ?f5 / 538"/><draw:equation draw:name="f28" draw:formula="7208 * ?f4 / 148"/><draw:equation draw:name="f29" draw:formula="0 + 1154 - 1010"/><draw:equation draw:name="f30" draw:formula="?f29 * ?f5 / 538"/><draw:equation draw:name="f31" draw:formula="0 + 1168 - 1010"/><draw:equation draw:name="f32" draw:formula="?f31 * ?f5 / 538"/><draw:equation draw:name="f33" draw:formula="0 + 1178 - 1010"/><draw:equation draw:name="f34" draw:formula="?f33 * ?f5 / 538"/><draw:equation draw:name="f35" draw:formula="7212 * ?f4 / 148"/><draw:equation draw:name="f36" draw:formula="0 + 1182 - 1010"/><draw:equation draw:name="f37" draw:formula="?f36 * ?f5 / 538"/><draw:equation draw:name="f38" draw:formula="7219 * ?f4 / 148"/><draw:equation draw:name="f39" draw:formula="0 + 1139 - 1010"/><draw:equation draw:name="f40" draw:formula="?f39 * ?f5 / 538"/><draw:equation draw:name="f41" draw:formula="7222 * ?f4 / 148"/><draw:equation draw:name="f42" draw:formula="0 + 1130 - 1010"/><draw:equation draw:name="f43" draw:formula="?f42 * ?f5 / 538"/><draw:equation draw:name="f44" draw:formula="7227 * ?f4 / 148"/><draw:equation draw:name="f45" draw:formula="0 + 1127 - 1010"/><draw:equation draw:name="f46" draw:formula="?f45 * ?f5 / 538"/><draw:equation draw:name="f47" draw:formula="7239 * ?f4 / 148"/><draw:equation draw:name="f48" draw:formula="0 + 1125 - 1010"/><draw:equation draw:name="f49" draw:formula="?f48 * ?f5 / 538"/><draw:equation draw:name="f50" draw:formula="7263 * ?f4 / 148"/><draw:equation draw:name="f51" draw:formula="0 + 1126 - 1010"/><draw:equation draw:name="f52" draw:formula="?f51 * ?f5 / 538"/><draw:equation draw:name="f53" draw:formula="7292 * ?f4 / 148"/><draw:equation draw:name="f54" draw:formula="0 + 1128 - 1010"/><draw:equation draw:name="f55" draw:formula="?f54 * ?f5 / 538"/><draw:equation draw:name="f56" draw:formula="7310 * ?f4 / 148"/><draw:equation draw:name="f57" draw:formula="0 + 1135 - 1010"/><draw:equation draw:name="f58" draw:formula="?f57 * ?f5 / 538"/><draw:equation draw:name="f59" draw:formula="7324 * ?f4 / 148"/><draw:equation draw:name="f60" draw:formula="0 + 1142 - 1010"/><draw:equation draw:name="f61" draw:formula="?f60 * ?f5 / 538"/><draw:equation draw:name="f62" draw:formula="7327 * ?f4 / 148"/><draw:equation draw:name="f63" draw:formula="0 + 1175 - 1010"/><draw:equation draw:name="f64" draw:formula="?f63 * ?f5 / 538"/><draw:equation draw:name="f65" draw:formula="7334 * ?f4 / 148"/><draw:equation draw:name="f66" draw:formula="0 + 1149 - 1010"/><draw:equation draw:name="f67" draw:formula="?f66 * ?f5 / 5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2 / ?f6"/><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f67 / ?f6"/><draw:equation draw:name="f107" draw:formula="0 / ?f6"/><draw:equation draw:name="f108" draw:formula="?f1 / ?f6"/><draw:equation draw:name="f109" draw:formula="0 / ?f7"/><draw:equation draw:name="f110" draw:formula="?f3 / ?f7"/></draw:enhanced-geometry></draw:custom-shape><draw:custom-shape svg:x="0.70139in" svg:y="5.00556in" svg:width="0.37361in" svg:height="0.10278in" draw:id="id160" draw:style-name="a162" draw:name="Freeform 117"><svg:title/><svg:desc/><draw:enhanced-geometry draw:type="non-primitive" svg:viewBox="0 0 538 148" draw:enhanced-path="M 165 119 L 152 119 158 117 162 111 165 98 166 75 166 65 165 39 161 23 156 14 149 11 172 11 174 13 180 28 183 50 182 77 179 97 173 111 165 119 N" draw:text-areas="?f83 ?f85 ?f84 ?f86" draw:glue-points="?f53 ?f54 ?f55 ?f54 ?f56 ?f57 ?f58 ?f59 ?f53 ?f60 ?f61 ?f62 ?f61 ?f63 ?f53 ?f64 ?f65 ?f66 ?f67 ?f68 ?f69 ?f70 ?f71 ?f70 ?f72 ?f73 ?f74 ?f75 ?f76 ?f77 ?f78 ?f79 ?f80 ?f81 ?f82 ?f59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175 - 1010"/><draw:equation draw:name="f9" draw:formula="?f8 * ?f5 / 538"/><draw:equation draw:name="f10" draw:formula="7327 * ?f4 / 148"/><draw:equation draw:name="f11" draw:formula="0 + 1162 - 1010"/><draw:equation draw:name="f12" draw:formula="?f11 * ?f5 / 538"/><draw:equation draw:name="f13" draw:formula="0 + 1168 - 1010"/><draw:equation draw:name="f14" draw:formula="?f13 * ?f5 / 538"/><draw:equation draw:name="f15" draw:formula="7325 * ?f4 / 148"/><draw:equation draw:name="f16" draw:formula="0 + 1172 - 1010"/><draw:equation draw:name="f17" draw:formula="?f16 * ?f5 / 538"/><draw:equation draw:name="f18" draw:formula="7319 * ?f4 / 148"/><draw:equation draw:name="f19" draw:formula="7306 * ?f4 / 148"/><draw:equation draw:name="f20" draw:formula="0 + 1176 - 1010"/><draw:equation draw:name="f21" draw:formula="?f20 * ?f5 / 538"/><draw:equation draw:name="f22" draw:formula="7283 * ?f4 / 148"/><draw:equation draw:name="f23" draw:formula="7273 * ?f4 / 148"/><draw:equation draw:name="f24" draw:formula="7247 * ?f4 / 148"/><draw:equation draw:name="f25" draw:formula="0 + 1171 - 1010"/><draw:equation draw:name="f26" draw:formula="?f25 * ?f5 / 538"/><draw:equation draw:name="f27" draw:formula="7231 * ?f4 / 148"/><draw:equation draw:name="f28" draw:formula="0 + 1166 - 1010"/><draw:equation draw:name="f29" draw:formula="?f28 * ?f5 / 538"/><draw:equation draw:name="f30" draw:formula="7222 * ?f4 / 148"/><draw:equation draw:name="f31" draw:formula="0 + 1159 - 1010"/><draw:equation draw:name="f32" draw:formula="?f31 * ?f5 / 538"/><draw:equation draw:name="f33" draw:formula="7219 * ?f4 / 148"/><draw:equation draw:name="f34" draw:formula="0 + 1182 - 1010"/><draw:equation draw:name="f35" draw:formula="?f34 * ?f5 / 538"/><draw:equation draw:name="f36" draw:formula="0 + 1184 - 1010"/><draw:equation draw:name="f37" draw:formula="?f36 * ?f5 / 538"/><draw:equation draw:name="f38" draw:formula="7221 * ?f4 / 148"/><draw:equation draw:name="f39" draw:formula="0 + 1190 - 1010"/><draw:equation draw:name="f40" draw:formula="?f39 * ?f5 / 538"/><draw:equation draw:name="f41" draw:formula="7236 * ?f4 / 148"/><draw:equation draw:name="f42" draw:formula="0 + 1193 - 1010"/><draw:equation draw:name="f43" draw:formula="?f42 * ?f5 / 538"/><draw:equation draw:name="f44" draw:formula="7258 * ?f4 / 148"/><draw:equation draw:name="f45" draw:formula="0 + 1192 - 1010"/><draw:equation draw:name="f46" draw:formula="?f45 * ?f5 / 538"/><draw:equation draw:name="f47" draw:formula="7285 * ?f4 / 148"/><draw:equation draw:name="f48" draw:formula="0 + 1189 - 1010"/><draw:equation draw:name="f49" draw:formula="?f48 * ?f5 / 538"/><draw:equation draw:name="f50" draw:formula="7305 * ?f4 / 148"/><draw:equation draw:name="f51" draw:formula="0 + 1183 - 1010"/><draw:equation draw:name="f52" draw:formula="?f51 * ?f5 / 53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19 / ?f7"/><draw:equation draw:name="f61" draw:formula="?f21 / ?f6"/><draw:equation draw:name="f62" draw:formula="?f22 / ?f7"/><draw:equation draw:name="f63" draw:formula="?f23 / ?f7"/><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0.70139in" svg:y="5.00556in" svg:width="0.37361in" svg:height="0.10278in" draw:id="id161" draw:style-name="a163" draw:name="Freeform 116"><svg:title/><svg:desc/><draw:enhanced-geometry draw:type="non-primitive" svg:viewBox="0 0 538 148" draw:enhanced-path="M 194 147 L 184 147 240 2 250 2 194 14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204 - 1010"/><draw:equation draw:name="f9" draw:formula="?f8 * ?f5 / 538"/><draw:equation draw:name="f10" draw:formula="7355 * ?f4 / 148"/><draw:equation draw:name="f11" draw:formula="0 + 1194 - 1010"/><draw:equation draw:name="f12" draw:formula="?f11 * ?f5 / 538"/><draw:equation draw:name="f13" draw:formula="0 + 1250 - 1010"/><draw:equation draw:name="f14" draw:formula="?f13 * ?f5 / 538"/><draw:equation draw:name="f15" draw:formula="7210 * ?f4 / 148"/><draw:equation draw:name="f16" draw:formula="0 + 1260 - 1010"/><draw:equation draw:name="f17" draw:formula="?f16 * ?f5 / 53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70139in" svg:y="5.00556in" svg:width="0.37361in" svg:height="0.10278in" draw:id="id162" draw:style-name="a164" draw:name="Freeform 115"><svg:title/><svg:desc/><draw:enhanced-geometry draw:type="non-primitive" svg:viewBox="0 0 538 148" draw:enhanced-path="M 272 17 L 274 10 280 8 286 7 298 3 304 2 310 0 309 10 309 16 286 16 279 16 276 17 274 17 272 17 N" draw:text-areas="?f54 ?f56 ?f55 ?f57" draw:glue-points="?f36 ?f37 ?f38 ?f39 ?f40 ?f41 ?f42 ?f43 ?f44 ?f45 ?f46 ?f47 ?f48 ?f49 ?f50 ?f39 ?f50 ?f51 ?f42 ?f51 ?f52 ?f51 ?f53 ?f37 ?f38 ?f37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282 - 1010"/><draw:equation draw:name="f9" draw:formula="?f8 * ?f5 / 538"/><draw:equation draw:name="f10" draw:formula="7225 * ?f4 / 148"/><draw:equation draw:name="f11" draw:formula="0 + 1284 - 1010"/><draw:equation draw:name="f12" draw:formula="?f11 * ?f5 / 538"/><draw:equation draw:name="f13" draw:formula="7218 * ?f4 / 148"/><draw:equation draw:name="f14" draw:formula="0 + 1290 - 1010"/><draw:equation draw:name="f15" draw:formula="?f14 * ?f5 / 538"/><draw:equation draw:name="f16" draw:formula="7216 * ?f4 / 148"/><draw:equation draw:name="f17" draw:formula="0 + 1296 - 1010"/><draw:equation draw:name="f18" draw:formula="?f17 * ?f5 / 538"/><draw:equation draw:name="f19" draw:formula="7215 * ?f4 / 148"/><draw:equation draw:name="f20" draw:formula="0 + 1308 - 1010"/><draw:equation draw:name="f21" draw:formula="?f20 * ?f5 / 538"/><draw:equation draw:name="f22" draw:formula="7211 * ?f4 / 148"/><draw:equation draw:name="f23" draw:formula="0 + 1314 - 1010"/><draw:equation draw:name="f24" draw:formula="?f23 * ?f5 / 538"/><draw:equation draw:name="f25" draw:formula="7210 * ?f4 / 148"/><draw:equation draw:name="f26" draw:formula="0 + 1320 - 1010"/><draw:equation draw:name="f27" draw:formula="?f26 * ?f5 / 538"/><draw:equation draw:name="f28" draw:formula="7208 * ?f4 / 148"/><draw:equation draw:name="f29" draw:formula="0 + 1319 - 1010"/><draw:equation draw:name="f30" draw:formula="?f29 * ?f5 / 538"/><draw:equation draw:name="f31" draw:formula="7224 * ?f4 / 148"/><draw:equation draw:name="f32" draw:formula="0 + 1289 - 1010"/><draw:equation draw:name="f33" draw:formula="?f32 * ?f5 / 538"/><draw:equation draw:name="f34" draw:formula="0 + 1286 - 1010"/><draw:equation draw:name="f35" draw:formula="?f34 * ?f5 / 53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70139in" svg:y="5.00556in" svg:width="0.37361in" svg:height="0.10278in" draw:id="id163" draw:style-name="a165" draw:name="Freeform 114"><svg:title/><svg:desc/><draw:enhanced-geometry draw:type="non-primitive" svg:viewBox="0 0 538 148" draw:enhanced-path="M 324 129 L 270 129 272 122 282 122 288 120 292 115 294 108 294 30 293 23 289 18 286 16 309 16 308 35 308 40 308 108 309 115 314 120 318 122 326 122 324 129 N" draw:text-areas="?f75 ?f77 ?f76 ?f78" draw:glue-points="?f49 ?f50 ?f51 ?f50 ?f52 ?f53 ?f54 ?f53 ?f55 ?f56 ?f57 ?f58 ?f59 ?f60 ?f59 ?f61 ?f62 ?f63 ?f64 ?f65 ?f66 ?f67 ?f68 ?f67 ?f69 ?f70 ?f69 ?f71 ?f69 ?f60 ?f68 ?f58 ?f72 ?f56 ?f73 ?f53 ?f74 ?f5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334 - 1010"/><draw:equation draw:name="f9" draw:formula="?f8 * ?f5 / 538"/><draw:equation draw:name="f10" draw:formula="7337 * ?f4 / 148"/><draw:equation draw:name="f11" draw:formula="0 + 1280 - 1010"/><draw:equation draw:name="f12" draw:formula="?f11 * ?f5 / 538"/><draw:equation draw:name="f13" draw:formula="0 + 1282 - 1010"/><draw:equation draw:name="f14" draw:formula="?f13 * ?f5 / 538"/><draw:equation draw:name="f15" draw:formula="7330 * ?f4 / 148"/><draw:equation draw:name="f16" draw:formula="0 + 1292 - 1010"/><draw:equation draw:name="f17" draw:formula="?f16 * ?f5 / 538"/><draw:equation draw:name="f18" draw:formula="0 + 1298 - 1010"/><draw:equation draw:name="f19" draw:formula="?f18 * ?f5 / 538"/><draw:equation draw:name="f20" draw:formula="7328 * ?f4 / 148"/><draw:equation draw:name="f21" draw:formula="0 + 1302 - 1010"/><draw:equation draw:name="f22" draw:formula="?f21 * ?f5 / 538"/><draw:equation draw:name="f23" draw:formula="7323 * ?f4 / 148"/><draw:equation draw:name="f24" draw:formula="0 + 1304 - 1010"/><draw:equation draw:name="f25" draw:formula="?f24 * ?f5 / 538"/><draw:equation draw:name="f26" draw:formula="7316 * ?f4 / 148"/><draw:equation draw:name="f27" draw:formula="7238 * ?f4 / 148"/><draw:equation draw:name="f28" draw:formula="0 + 1303 - 1010"/><draw:equation draw:name="f29" draw:formula="?f28 * ?f5 / 538"/><draw:equation draw:name="f30" draw:formula="7231 * ?f4 / 148"/><draw:equation draw:name="f31" draw:formula="0 + 1299 - 1010"/><draw:equation draw:name="f32" draw:formula="?f31 * ?f5 / 538"/><draw:equation draw:name="f33" draw:formula="7226 * ?f4 / 148"/><draw:equation draw:name="f34" draw:formula="0 + 1296 - 1010"/><draw:equation draw:name="f35" draw:formula="?f34 * ?f5 / 538"/><draw:equation draw:name="f36" draw:formula="7224 * ?f4 / 148"/><draw:equation draw:name="f37" draw:formula="0 + 1319 - 1010"/><draw:equation draw:name="f38" draw:formula="?f37 * ?f5 / 538"/><draw:equation draw:name="f39" draw:formula="0 + 1318 - 1010"/><draw:equation draw:name="f40" draw:formula="?f39 * ?f5 / 538"/><draw:equation draw:name="f41" draw:formula="7243 * ?f4 / 148"/><draw:equation draw:name="f42" draw:formula="7248 * ?f4 / 148"/><draw:equation draw:name="f43" draw:formula="0 + 1324 - 1010"/><draw:equation draw:name="f44" draw:formula="?f43 * ?f5 / 538"/><draw:equation draw:name="f45" draw:formula="0 + 1328 - 1010"/><draw:equation draw:name="f46" draw:formula="?f45 * ?f5 / 538"/><draw:equation draw:name="f47" draw:formula="0 + 1336 - 1010"/><draw:equation draw:name="f48" draw:formula="?f47 * ?f5 / 53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2 / ?f7"/><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0.70139in" svg:y="5.00556in" svg:width="0.37361in" svg:height="0.10278in" draw:id="id164" draw:style-name="a166" draw:name="Freeform 113"><svg:title/><svg:desc/><draw:enhanced-geometry draw:type="non-primitive" svg:viewBox="0 0 538 148" draw:enhanced-path="M 381 131 L 371 127 365 118 359 103 356 81 357 54 400 0 402 0 416 0 426 4 431 11 388 11 381 14 378 19 375 31 374 55 374 84 377 102 383 116 390 119 423 119 417 126 397 131 381 131 N" draw:text-areas="?f107 ?f109 ?f108 ?f110" draw:glue-points="?f68 ?f69 ?f70 ?f71 ?f72 ?f73 ?f74 ?f75 ?f76 ?f77 ?f78 ?f79 ?f80 ?f81 ?f82 ?f81 ?f83 ?f81 ?f84 ?f85 ?f86 ?f87 ?f88 ?f87 ?f68 ?f89 ?f90 ?f91 ?f92 ?f93 ?f94 ?f95 ?f94 ?f96 ?f97 ?f98 ?f99 ?f100 ?f101 ?f102 ?f103 ?f102 ?f104 ?f105 ?f106 ?f69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391 - 1010"/><draw:equation draw:name="f9" draw:formula="?f8 * ?f5 / 538"/><draw:equation draw:name="f10" draw:formula="7339 * ?f4 / 148"/><draw:equation draw:name="f11" draw:formula="0 + 1381 - 1010"/><draw:equation draw:name="f12" draw:formula="?f11 * ?f5 / 538"/><draw:equation draw:name="f13" draw:formula="7335 * ?f4 / 148"/><draw:equation draw:name="f14" draw:formula="0 + 1375 - 1010"/><draw:equation draw:name="f15" draw:formula="?f14 * ?f5 / 538"/><draw:equation draw:name="f16" draw:formula="7326 * ?f4 / 148"/><draw:equation draw:name="f17" draw:formula="0 + 1369 - 1010"/><draw:equation draw:name="f18" draw:formula="?f17 * ?f5 / 538"/><draw:equation draw:name="f19" draw:formula="7311 * ?f4 / 148"/><draw:equation draw:name="f20" draw:formula="0 + 1366 - 1010"/><draw:equation draw:name="f21" draw:formula="?f20 * ?f5 / 538"/><draw:equation draw:name="f22" draw:formula="7289 * ?f4 / 148"/><draw:equation draw:name="f23" draw:formula="0 + 1367 - 1010"/><draw:equation draw:name="f24" draw:formula="?f23 * ?f5 / 538"/><draw:equation draw:name="f25" draw:formula="7262 * ?f4 / 148"/><draw:equation draw:name="f26" draw:formula="0 + 1410 - 1010"/><draw:equation draw:name="f27" draw:formula="?f26 * ?f5 / 538"/><draw:equation draw:name="f28" draw:formula="7208 * ?f4 / 148"/><draw:equation draw:name="f29" draw:formula="0 + 1412 - 1010"/><draw:equation draw:name="f30" draw:formula="?f29 * ?f5 / 538"/><draw:equation draw:name="f31" draw:formula="0 + 1426 - 1010"/><draw:equation draw:name="f32" draw:formula="?f31 * ?f5 / 538"/><draw:equation draw:name="f33" draw:formula="0 + 1436 - 1010"/><draw:equation draw:name="f34" draw:formula="?f33 * ?f5 / 538"/><draw:equation draw:name="f35" draw:formula="7212 * ?f4 / 148"/><draw:equation draw:name="f36" draw:formula="0 + 1441 - 1010"/><draw:equation draw:name="f37" draw:formula="?f36 * ?f5 / 538"/><draw:equation draw:name="f38" draw:formula="7219 * ?f4 / 148"/><draw:equation draw:name="f39" draw:formula="0 + 1398 - 1010"/><draw:equation draw:name="f40" draw:formula="?f39 * ?f5 / 538"/><draw:equation draw:name="f41" draw:formula="7222 * ?f4 / 148"/><draw:equation draw:name="f42" draw:formula="0 + 1388 - 1010"/><draw:equation draw:name="f43" draw:formula="?f42 * ?f5 / 538"/><draw:equation draw:name="f44" draw:formula="7227 * ?f4 / 148"/><draw:equation draw:name="f45" draw:formula="0 + 1385 - 1010"/><draw:equation draw:name="f46" draw:formula="?f45 * ?f5 / 538"/><draw:equation draw:name="f47" draw:formula="7239 * ?f4 / 148"/><draw:equation draw:name="f48" draw:formula="0 + 1384 - 1010"/><draw:equation draw:name="f49" draw:formula="?f48 * ?f5 / 538"/><draw:equation draw:name="f50" draw:formula="7263 * ?f4 / 148"/><draw:equation draw:name="f51" draw:formula="7292 * ?f4 / 148"/><draw:equation draw:name="f52" draw:formula="0 + 1387 - 1010"/><draw:equation draw:name="f53" draw:formula="?f52 * ?f5 / 538"/><draw:equation draw:name="f54" draw:formula="7310 * ?f4 / 148"/><draw:equation draw:name="f55" draw:formula="0 + 1393 - 1010"/><draw:equation draw:name="f56" draw:formula="?f55 * ?f5 / 538"/><draw:equation draw:name="f57" draw:formula="7324 * ?f4 / 148"/><draw:equation draw:name="f58" draw:formula="0 + 1400 - 1010"/><draw:equation draw:name="f59" draw:formula="?f58 * ?f5 / 538"/><draw:equation draw:name="f60" draw:formula="7327 * ?f4 / 148"/><draw:equation draw:name="f61" draw:formula="0 + 1433 - 1010"/><draw:equation draw:name="f62" draw:formula="?f61 * ?f5 / 538"/><draw:equation draw:name="f63" draw:formula="0 + 1427 - 1010"/><draw:equation draw:name="f64" draw:formula="?f63 * ?f5 / 538"/><draw:equation draw:name="f65" draw:formula="7334 * ?f4 / 148"/><draw:equation draw:name="f66" draw:formula="0 + 1407 - 1010"/><draw:equation draw:name="f67" draw:formula="?f66 * ?f5 / 5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2 / ?f6"/><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4 / ?f6"/><draw:equation draw:name="f105" draw:formula="?f65 / ?f7"/><draw:equation draw:name="f106" draw:formula="?f67 / ?f6"/><draw:equation draw:name="f107" draw:formula="0 / ?f6"/><draw:equation draw:name="f108" draw:formula="?f1 / ?f6"/><draw:equation draw:name="f109" draw:formula="0 / ?f7"/><draw:equation draw:name="f110" draw:formula="?f3 / ?f7"/></draw:enhanced-geometry></draw:custom-shape><draw:custom-shape svg:x="0.70139in" svg:y="5.00556in" svg:width="0.37361in" svg:height="0.10278in" draw:id="id165" draw:style-name="a167" draw:name="Freeform 112"><svg:title/><svg:desc/><draw:enhanced-geometry draw:type="non-primitive" svg:viewBox="0 0 538 148" draw:enhanced-path="M 423 119 L 410 119 417 117 420 111 423 98 424 75 424 65 423 39 420 23 415 14 408 11 431 11 432 13 438 28 441 50 440 77 437 97 431 111 423 119 N" draw:text-areas="?f77 ?f79 ?f78 ?f80" draw:glue-points="?f49 ?f50 ?f51 ?f50 ?f52 ?f53 ?f54 ?f55 ?f49 ?f56 ?f57 ?f58 ?f57 ?f59 ?f49 ?f60 ?f54 ?f61 ?f62 ?f63 ?f64 ?f65 ?f66 ?f65 ?f67 ?f68 ?f69 ?f70 ?f71 ?f72 ?f73 ?f74 ?f75 ?f76 ?f66 ?f55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433 - 1010"/><draw:equation draw:name="f9" draw:formula="?f8 * ?f5 / 538"/><draw:equation draw:name="f10" draw:formula="7327 * ?f4 / 148"/><draw:equation draw:name="f11" draw:formula="0 + 1420 - 1010"/><draw:equation draw:name="f12" draw:formula="?f11 * ?f5 / 538"/><draw:equation draw:name="f13" draw:formula="0 + 1427 - 1010"/><draw:equation draw:name="f14" draw:formula="?f13 * ?f5 / 538"/><draw:equation draw:name="f15" draw:formula="7325 * ?f4 / 148"/><draw:equation draw:name="f16" draw:formula="0 + 1430 - 1010"/><draw:equation draw:name="f17" draw:formula="?f16 * ?f5 / 538"/><draw:equation draw:name="f18" draw:formula="7319 * ?f4 / 148"/><draw:equation draw:name="f19" draw:formula="7306 * ?f4 / 148"/><draw:equation draw:name="f20" draw:formula="0 + 1434 - 1010"/><draw:equation draw:name="f21" draw:formula="?f20 * ?f5 / 538"/><draw:equation draw:name="f22" draw:formula="7283 * ?f4 / 148"/><draw:equation draw:name="f23" draw:formula="7273 * ?f4 / 148"/><draw:equation draw:name="f24" draw:formula="7247 * ?f4 / 148"/><draw:equation draw:name="f25" draw:formula="7231 * ?f4 / 148"/><draw:equation draw:name="f26" draw:formula="0 + 1425 - 1010"/><draw:equation draw:name="f27" draw:formula="?f26 * ?f5 / 538"/><draw:equation draw:name="f28" draw:formula="7222 * ?f4 / 148"/><draw:equation draw:name="f29" draw:formula="0 + 1418 - 1010"/><draw:equation draw:name="f30" draw:formula="?f29 * ?f5 / 538"/><draw:equation draw:name="f31" draw:formula="7219 * ?f4 / 148"/><draw:equation draw:name="f32" draw:formula="0 + 1441 - 1010"/><draw:equation draw:name="f33" draw:formula="?f32 * ?f5 / 538"/><draw:equation draw:name="f34" draw:formula="0 + 1442 - 1010"/><draw:equation draw:name="f35" draw:formula="?f34 * ?f5 / 538"/><draw:equation draw:name="f36" draw:formula="7221 * ?f4 / 148"/><draw:equation draw:name="f37" draw:formula="0 + 1448 - 1010"/><draw:equation draw:name="f38" draw:formula="?f37 * ?f5 / 538"/><draw:equation draw:name="f39" draw:formula="7236 * ?f4 / 148"/><draw:equation draw:name="f40" draw:formula="0 + 1451 - 1010"/><draw:equation draw:name="f41" draw:formula="?f40 * ?f5 / 538"/><draw:equation draw:name="f42" draw:formula="7258 * ?f4 / 148"/><draw:equation draw:name="f43" draw:formula="0 + 1450 - 1010"/><draw:equation draw:name="f44" draw:formula="?f43 * ?f5 / 538"/><draw:equation draw:name="f45" draw:formula="7285 * ?f4 / 148"/><draw:equation draw:name="f46" draw:formula="0 + 1447 - 1010"/><draw:equation draw:name="f47" draw:formula="?f46 * ?f5 / 538"/><draw:equation draw:name="f48" draw:formula="7305 * ?f4 / 14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70139in" svg:y="5.00556in" svg:width="0.37361in" svg:height="0.10278in" draw:id="id166" draw:style-name="a168" draw:name="Freeform 111"><svg:title/><svg:desc/><draw:enhanced-geometry draw:type="non-primitive" svg:viewBox="0 0 538 148" draw:enhanced-path="M 456 24 L 494 0 511 0 521 2 534 14 535 14 490 14 484 15 471 18 464 21 456 24 N" draw:text-areas="?f52 ?f54 ?f53 ?f55" draw:glue-points="?f35 ?f36 ?f37 ?f38 ?f39 ?f38 ?f40 ?f41 ?f42 ?f43 ?f44 ?f43 ?f45 ?f43 ?f46 ?f47 ?f48 ?f49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466 - 1010"/><draw:equation draw:name="f9" draw:formula="?f8 * ?f5 / 538"/><draw:equation draw:name="f10" draw:formula="7232 * ?f4 / 148"/><draw:equation draw:name="f11" draw:formula="0 + 1504 - 1010"/><draw:equation draw:name="f12" draw:formula="?f11 * ?f5 / 538"/><draw:equation draw:name="f13" draw:formula="7208 * ?f4 / 148"/><draw:equation draw:name="f14" draw:formula="0 + 1521 - 1010"/><draw:equation draw:name="f15" draw:formula="?f14 * ?f5 / 538"/><draw:equation draw:name="f16" draw:formula="0 + 1531 - 1010"/><draw:equation draw:name="f17" draw:formula="?f16 * ?f5 / 538"/><draw:equation draw:name="f18" draw:formula="7210 * ?f4 / 148"/><draw:equation draw:name="f19" draw:formula="0 + 1544 - 1010"/><draw:equation draw:name="f20" draw:formula="?f19 * ?f5 / 538"/><draw:equation draw:name="f21" draw:formula="7222 * ?f4 / 148"/><draw:equation draw:name="f22" draw:formula="0 + 1545 - 1010"/><draw:equation draw:name="f23" draw:formula="?f22 * ?f5 / 538"/><draw:equation draw:name="f24" draw:formula="0 + 1500 - 1010"/><draw:equation draw:name="f25" draw:formula="?f24 * ?f5 / 538"/><draw:equation draw:name="f26" draw:formula="0 + 1494 - 1010"/><draw:equation draw:name="f27" draw:formula="?f26 * ?f5 / 538"/><draw:equation draw:name="f28" draw:formula="7223 * ?f4 / 148"/><draw:equation draw:name="f29" draw:formula="0 + 1481 - 1010"/><draw:equation draw:name="f30" draw:formula="?f29 * ?f5 / 538"/><draw:equation draw:name="f31" draw:formula="7226 * ?f4 / 148"/><draw:equation draw:name="f32" draw:formula="0 + 1474 - 1010"/><draw:equation draw:name="f33" draw:formula="?f32 * ?f5 / 538"/><draw:equation draw:name="f34" draw:formula="7229 * ?f4 / 148"/><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5 / ?f6"/><draw:equation draw:name="f46" draw:formula="?f27 / ?f6"/><draw:equation draw:name="f47" draw:formula="?f28 / ?f7"/><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70139in" svg:y="5.00556in" svg:width="0.37361in" svg:height="0.10278in" draw:id="id167" draw:style-name="a169" draw:name="Freeform 110"><svg:title/><svg:desc/><draw:enhanced-geometry draw:type="non-primitive" svg:viewBox="0 0 538 148" draw:enhanced-path="M 532 129 L 455 129 455 115 474 99 489 85 501 73 515 51 520 36 520 27 518 22 510 15 504 14 535 14 538 21 538 40 489 98 481 114 536 114 532 129 N" draw:text-areas="?f80 ?f82 ?f81 ?f83" draw:glue-points="?f51 ?f52 ?f53 ?f52 ?f53 ?f54 ?f55 ?f56 ?f57 ?f58 ?f59 ?f60 ?f61 ?f62 ?f63 ?f64 ?f63 ?f65 ?f66 ?f67 ?f68 ?f69 ?f70 ?f71 ?f72 ?f71 ?f73 ?f74 ?f73 ?f75 ?f57 ?f76 ?f77 ?f78 ?f79 ?f78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542 - 1010"/><draw:equation draw:name="f9" draw:formula="?f8 * ?f5 / 538"/><draw:equation draw:name="f10" draw:formula="7337 * ?f4 / 148"/><draw:equation draw:name="f11" draw:formula="0 + 1465 - 1010"/><draw:equation draw:name="f12" draw:formula="?f11 * ?f5 / 538"/><draw:equation draw:name="f13" draw:formula="7323 * ?f4 / 148"/><draw:equation draw:name="f14" draw:formula="0 + 1484 - 1010"/><draw:equation draw:name="f15" draw:formula="?f14 * ?f5 / 538"/><draw:equation draw:name="f16" draw:formula="7307 * ?f4 / 148"/><draw:equation draw:name="f17" draw:formula="0 + 1499 - 1010"/><draw:equation draw:name="f18" draw:formula="?f17 * ?f5 / 538"/><draw:equation draw:name="f19" draw:formula="7293 * ?f4 / 148"/><draw:equation draw:name="f20" draw:formula="0 + 1511 - 1010"/><draw:equation draw:name="f21" draw:formula="?f20 * ?f5 / 538"/><draw:equation draw:name="f22" draw:formula="7281 * ?f4 / 148"/><draw:equation draw:name="f23" draw:formula="0 + 1525 - 1010"/><draw:equation draw:name="f24" draw:formula="?f23 * ?f5 / 538"/><draw:equation draw:name="f25" draw:formula="7259 * ?f4 / 148"/><draw:equation draw:name="f26" draw:formula="0 + 1530 - 1010"/><draw:equation draw:name="f27" draw:formula="?f26 * ?f5 / 538"/><draw:equation draw:name="f28" draw:formula="7244 * ?f4 / 148"/><draw:equation draw:name="f29" draw:formula="7235 * ?f4 / 148"/><draw:equation draw:name="f30" draw:formula="0 + 1528 - 1010"/><draw:equation draw:name="f31" draw:formula="?f30 * ?f5 / 538"/><draw:equation draw:name="f32" draw:formula="7230 * ?f4 / 148"/><draw:equation draw:name="f33" draw:formula="0 + 1520 - 1010"/><draw:equation draw:name="f34" draw:formula="?f33 * ?f5 / 538"/><draw:equation draw:name="f35" draw:formula="7223 * ?f4 / 148"/><draw:equation draw:name="f36" draw:formula="0 + 1514 - 1010"/><draw:equation draw:name="f37" draw:formula="?f36 * ?f5 / 538"/><draw:equation draw:name="f38" draw:formula="7222 * ?f4 / 148"/><draw:equation draw:name="f39" draw:formula="0 + 1545 - 1010"/><draw:equation draw:name="f40" draw:formula="?f39 * ?f5 / 538"/><draw:equation draw:name="f41" draw:formula="0 + 1548 - 1010"/><draw:equation draw:name="f42" draw:formula="?f41 * ?f5 / 538"/><draw:equation draw:name="f43" draw:formula="7229 * ?f4 / 148"/><draw:equation draw:name="f44" draw:formula="7248 * ?f4 / 148"/><draw:equation draw:name="f45" draw:formula="7306 * ?f4 / 148"/><draw:equation draw:name="f46" draw:formula="0 + 1491 - 1010"/><draw:equation draw:name="f47" draw:formula="?f46 * ?f5 / 538"/><draw:equation draw:name="f48" draw:formula="7322 * ?f4 / 148"/><draw:equation draw:name="f49" draw:formula="0 + 1546 - 1010"/><draw:equation draw:name="f50" draw:formula="?f49 * ?f5 / 53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70139in" svg:y="5.00556in" svg:width="0.37361in" svg:height="0.10278in" draw:id="id168" draw:style-name="a170" draw:name="Freeform 109"><svg:title/><svg:desc/><draw:enhanced-geometry draw:type="non-primitive" svg:viewBox="0 0 538 148" draw:enhanced-path="M 536 114 L 481 114 511 113 536 112 536 114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148"/><draw:equation draw:name="f8" draw:formula="0 + 1546 - 1010"/><draw:equation draw:name="f9" draw:formula="?f8 * ?f5 / 538"/><draw:equation draw:name="f10" draw:formula="7322 * ?f4 / 148"/><draw:equation draw:name="f11" draw:formula="0 + 1491 - 1010"/><draw:equation draw:name="f12" draw:formula="?f11 * ?f5 / 538"/><draw:equation draw:name="f13" draw:formula="0 + 1521 - 1010"/><draw:equation draw:name="f14" draw:formula="?f13 * ?f5 / 538"/><draw:equation draw:name="f15" draw:formula="7321 * ?f4 / 148"/><draw:equation draw:name="f16" draw:formula="7320 * ?f4 / 14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65920" draw:name="Group 103" draw:id="id174" draw:style-name="a176" text:anchor-type="paragraph"><svg:title/><svg:desc/><draw:custom-shape svg:x="7.44375in" svg:y="4.76319in" svg:width="0.08611in" svg:height="0.09167in" draw:id="id170" draw:style-name="a172" draw:name="Freeform 107"><svg:title/><svg:desc/><draw:enhanced-geometry draw:type="non-primitive" svg:viewBox="0 0 124 132" draw:enhanced-path="M 0 25 L 4 13 11 11 19 9 35 5 43 2 52 0 51 22 13 22 11 23 6 24 3 24 0 25 N" draw:text-areas="?f61 ?f63 ?f62 ?f64" draw:glue-points="?f40 ?f41 ?f42 ?f43 ?f44 ?f45 ?f46 ?f47 ?f48 ?f49 ?f50 ?f51 ?f52 ?f53 ?f54 ?f55 ?f56 ?f55 ?f44 ?f57 ?f58 ?f59 ?f60 ?f59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19 - 10719"/><draw:equation draw:name="f9" draw:formula="?f8 * ?f5 / 124"/><draw:equation draw:name="f10" draw:formula="6884 * ?f4 / 132"/><draw:equation draw:name="f11" draw:formula="0 + 10723 - 10719"/><draw:equation draw:name="f12" draw:formula="?f11 * ?f5 / 124"/><draw:equation draw:name="f13" draw:formula="6872 * ?f4 / 132"/><draw:equation draw:name="f14" draw:formula="0 + 10730 - 10719"/><draw:equation draw:name="f15" draw:formula="?f14 * ?f5 / 124"/><draw:equation draw:name="f16" draw:formula="6870 * ?f4 / 132"/><draw:equation draw:name="f17" draw:formula="0 + 10738 - 10719"/><draw:equation draw:name="f18" draw:formula="?f17 * ?f5 / 124"/><draw:equation draw:name="f19" draw:formula="6868 * ?f4 / 132"/><draw:equation draw:name="f20" draw:formula="0 + 10754 - 10719"/><draw:equation draw:name="f21" draw:formula="?f20 * ?f5 / 124"/><draw:equation draw:name="f22" draw:formula="6864 * ?f4 / 132"/><draw:equation draw:name="f23" draw:formula="0 + 10762 - 10719"/><draw:equation draw:name="f24" draw:formula="?f23 * ?f5 / 124"/><draw:equation draw:name="f25" draw:formula="6861 * ?f4 / 132"/><draw:equation draw:name="f26" draw:formula="0 + 10771 - 10719"/><draw:equation draw:name="f27" draw:formula="?f26 * ?f5 / 124"/><draw:equation draw:name="f28" draw:formula="6859 * ?f4 / 132"/><draw:equation draw:name="f29" draw:formula="0 + 10770 - 10719"/><draw:equation draw:name="f30" draw:formula="?f29 * ?f5 / 124"/><draw:equation draw:name="f31" draw:formula="6881 * ?f4 / 132"/><draw:equation draw:name="f32" draw:formula="0 + 10732 - 10719"/><draw:equation draw:name="f33" draw:formula="?f32 * ?f5 / 124"/><draw:equation draw:name="f34" draw:formula="6882 * ?f4 / 132"/><draw:equation draw:name="f35" draw:formula="0 + 10725 - 10719"/><draw:equation draw:name="f36" draw:formula="?f35 * ?f5 / 124"/><draw:equation draw:name="f37" draw:formula="6883 * ?f4 / 132"/><draw:equation draw:name="f38" draw:formula="0 + 10722 - 10719"/><draw:equation draw:name="f39" draw:formula="?f38 * ?f5 / 12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7.44375in" svg:y="4.76319in" svg:width="0.08611in" svg:height="0.09167in" draw:id="id171" draw:style-name="a173" draw:name="Freeform 106"><svg:title/><svg:desc/><draw:enhanced-geometry draw:type="non-primitive" svg:viewBox="0 0 124 132" draw:enhanced-path="M 70 130 L 0 130 6 116 16 116 21 115 25 112 26 107 26 29 26 26 23 23 20 22 51 22 51 34 51 104 52 110 56 115 60 116 75 116 70 130 N" draw:text-areas="?f74 ?f76 ?f75 ?f77" draw:glue-points="?f48 ?f49 ?f50 ?f49 ?f51 ?f52 ?f53 ?f52 ?f54 ?f55 ?f56 ?f57 ?f58 ?f59 ?f58 ?f60 ?f58 ?f61 ?f62 ?f63 ?f64 ?f65 ?f66 ?f65 ?f66 ?f67 ?f66 ?f68 ?f69 ?f70 ?f71 ?f55 ?f72 ?f52 ?f73 ?f52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89 - 10719"/><draw:equation draw:name="f9" draw:formula="?f8 * ?f5 / 124"/><draw:equation draw:name="f10" draw:formula="6989 * ?f4 / 132"/><draw:equation draw:name="f11" draw:formula="0 + 10719 - 10719"/><draw:equation draw:name="f12" draw:formula="?f11 * ?f5 / 124"/><draw:equation draw:name="f13" draw:formula="0 + 10725 - 10719"/><draw:equation draw:name="f14" draw:formula="?f13 * ?f5 / 124"/><draw:equation draw:name="f15" draw:formula="6975 * ?f4 / 132"/><draw:equation draw:name="f16" draw:formula="0 + 10735 - 10719"/><draw:equation draw:name="f17" draw:formula="?f16 * ?f5 / 124"/><draw:equation draw:name="f18" draw:formula="0 + 10740 - 10719"/><draw:equation draw:name="f19" draw:formula="?f18 * ?f5 / 124"/><draw:equation draw:name="f20" draw:formula="6974 * ?f4 / 132"/><draw:equation draw:name="f21" draw:formula="0 + 10744 - 10719"/><draw:equation draw:name="f22" draw:formula="?f21 * ?f5 / 124"/><draw:equation draw:name="f23" draw:formula="6971 * ?f4 / 132"/><draw:equation draw:name="f24" draw:formula="0 + 10745 - 10719"/><draw:equation draw:name="f25" draw:formula="?f24 * ?f5 / 124"/><draw:equation draw:name="f26" draw:formula="6966 * ?f4 / 132"/><draw:equation draw:name="f27" draw:formula="6888 * ?f4 / 132"/><draw:equation draw:name="f28" draw:formula="6885 * ?f4 / 132"/><draw:equation draw:name="f29" draw:formula="0 + 10742 - 10719"/><draw:equation draw:name="f30" draw:formula="?f29 * ?f5 / 124"/><draw:equation draw:name="f31" draw:formula="6882 * ?f4 / 132"/><draw:equation draw:name="f32" draw:formula="0 + 10739 - 10719"/><draw:equation draw:name="f33" draw:formula="?f32 * ?f5 / 124"/><draw:equation draw:name="f34" draw:formula="6881 * ?f4 / 132"/><draw:equation draw:name="f35" draw:formula="0 + 10770 - 10719"/><draw:equation draw:name="f36" draw:formula="?f35 * ?f5 / 124"/><draw:equation draw:name="f37" draw:formula="6893 * ?f4 / 132"/><draw:equation draw:name="f38" draw:formula="6963 * ?f4 / 132"/><draw:equation draw:name="f39" draw:formula="0 + 10771 - 10719"/><draw:equation draw:name="f40" draw:formula="?f39 * ?f5 / 124"/><draw:equation draw:name="f41" draw:formula="6969 * ?f4 / 132"/><draw:equation draw:name="f42" draw:formula="0 + 10775 - 10719"/><draw:equation draw:name="f43" draw:formula="?f42 * ?f5 / 124"/><draw:equation draw:name="f44" draw:formula="0 + 10779 - 10719"/><draw:equation draw:name="f45" draw:formula="?f44 * ?f5 / 124"/><draw:equation draw:name="f46" draw:formula="0 + 10794 - 10719"/><draw:equation draw:name="f47" draw:formula="?f46 * ?f5 / 12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8 / ?f7"/><draw:equation draw:name="f69" draw:formula="?f40 / ?f6"/><draw:equation draw:name="f70" draw:formula="?f41 / ?f7"/><draw:equation draw:name="f71" draw:formula="?f43 / ?f6"/><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7.44375in" svg:y="4.76319in" svg:width="0.08611in" svg:height="0.09167in" draw:id="id172" draw:style-name="a174" draw:name="Freeform 105"><svg:title/><svg:desc/><draw:enhanced-geometry draw:type="non-primitive" svg:viewBox="0 0 124 132" draw:enhanced-path="M 75 116 L 60 116 72 116 74 116 75 116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94 - 10719"/><draw:equation draw:name="f9" draw:formula="?f8 * ?f5 / 124"/><draw:equation draw:name="f10" draw:formula="6975 * ?f4 / 132"/><draw:equation draw:name="f11" draw:formula="0 + 10779 - 10719"/><draw:equation draw:name="f12" draw:formula="?f11 * ?f5 / 124"/><draw:equation draw:name="f13" draw:formula="0 + 10791 - 10719"/><draw:equation draw:name="f14" draw:formula="?f13 * ?f5 / 124"/><draw:equation draw:name="f15" draw:formula="0 + 10793 - 10719"/><draw:equation draw:name="f16" draw:formula="?f15 * ?f5 / 124"/><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375in" svg:y="4.76319in" svg:width="0.08611in" svg:height="0.09167in" draw:id="id173" draw:style-name="a175" draw:name="Freeform 104"><svg:title/><svg:desc/><draw:enhanced-geometry draw:type="non-primitive" svg:viewBox="0 0 124 132" draw:enhanced-path="M 95 132 L 95 132 96 125 96 122 96 108 98 105 104 100 109 99 119 99 121 100 124 103 124 105 124 117 123 122 116 127 108 130 95 132 N" draw:text-areas="?f63 ?f65 ?f64 ?f66" draw:glue-points="?f41 ?f42 ?f41 ?f42 ?f43 ?f44 ?f43 ?f45 ?f43 ?f46 ?f47 ?f48 ?f49 ?f50 ?f51 ?f52 ?f53 ?f52 ?f54 ?f50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814 - 10719"/><draw:equation draw:name="f9" draw:formula="?f8 * ?f5 / 124"/><draw:equation draw:name="f10" draw:formula="6991 * ?f4 / 132"/><draw:equation draw:name="f11" draw:formula="0 + 10815 - 10719"/><draw:equation draw:name="f12" draw:formula="?f11 * ?f5 / 124"/><draw:equation draw:name="f13" draw:formula="6984 * ?f4 / 132"/><draw:equation draw:name="f14" draw:formula="6981 * ?f4 / 132"/><draw:equation draw:name="f15" draw:formula="6967 * ?f4 / 132"/><draw:equation draw:name="f16" draw:formula="0 + 10817 - 10719"/><draw:equation draw:name="f17" draw:formula="?f16 * ?f5 / 124"/><draw:equation draw:name="f18" draw:formula="6964 * ?f4 / 132"/><draw:equation draw:name="f19" draw:formula="0 + 10823 - 10719"/><draw:equation draw:name="f20" draw:formula="?f19 * ?f5 / 124"/><draw:equation draw:name="f21" draw:formula="6959 * ?f4 / 132"/><draw:equation draw:name="f22" draw:formula="0 + 10828 - 10719"/><draw:equation draw:name="f23" draw:formula="?f22 * ?f5 / 124"/><draw:equation draw:name="f24" draw:formula="6958 * ?f4 / 132"/><draw:equation draw:name="f25" draw:formula="0 + 10838 - 10719"/><draw:equation draw:name="f26" draw:formula="?f25 * ?f5 / 124"/><draw:equation draw:name="f27" draw:formula="0 + 10840 - 10719"/><draw:equation draw:name="f28" draw:formula="?f27 * ?f5 / 124"/><draw:equation draw:name="f29" draw:formula="0 + 10843 - 10719"/><draw:equation draw:name="f30" draw:formula="?f29 * ?f5 / 124"/><draw:equation draw:name="f31" draw:formula="6962 * ?f4 / 132"/><draw:equation draw:name="f32" draw:formula="6976 * ?f4 / 132"/><draw:equation draw:name="f33" draw:formula="0 + 10842 - 10719"/><draw:equation draw:name="f34" draw:formula="?f33 * ?f5 / 124"/><draw:equation draw:name="f35" draw:formula="0 + 10835 - 10719"/><draw:equation draw:name="f36" draw:formula="?f35 * ?f5 / 124"/><draw:equation draw:name="f37" draw:formula="6986 * ?f4 / 132"/><draw:equation draw:name="f38" draw:formula="0 + 10827 - 10719"/><draw:equation draw:name="f39" draw:formula="?f38 * ?f5 / 124"/><draw:equation draw:name="f40" draw:formula="6989 * ?f4 / 132"/><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6944" draw:name="Group 98" draw:id="id179" draw:style-name="a181" text:anchor-type="paragraph"><svg:title/><svg:desc/><draw:custom-shape svg:x="7.43819in" svg:y="4.92569in" svg:width="0.09167in" svg:height="0.09097in" draw:id="id175" draw:style-name="a177" draw:name="Freeform 102"><svg:title/><svg:desc/><draw:enhanced-geometry draw:type="non-primitive" svg:viewBox="0 0 132 131" draw:enhanced-path="M 1 31 L 40 0 58 0 68 2 82 13 86 20 86 21 35 21 30 22 17 25 10 28 1 31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12 - 10711"/><draw:equation draw:name="f9" draw:formula="?f8 * ?f5 / 132"/><draw:equation draw:name="f10" draw:formula="7124 * ?f4 / 131"/><draw:equation draw:name="f11" draw:formula="0 + 10751 - 10711"/><draw:equation draw:name="f12" draw:formula="?f11 * ?f5 / 132"/><draw:equation draw:name="f13" draw:formula="7093 * ?f4 / 131"/><draw:equation draw:name="f14" draw:formula="0 + 10769 - 10711"/><draw:equation draw:name="f15" draw:formula="?f14 * ?f5 / 132"/><draw:equation draw:name="f16" draw:formula="0 + 10779 - 10711"/><draw:equation draw:name="f17" draw:formula="?f16 * ?f5 / 132"/><draw:equation draw:name="f18" draw:formula="7095 * ?f4 / 131"/><draw:equation draw:name="f19" draw:formula="0 + 10793 - 10711"/><draw:equation draw:name="f20" draw:formula="?f19 * ?f5 / 132"/><draw:equation draw:name="f21" draw:formula="7106 * ?f4 / 131"/><draw:equation draw:name="f22" draw:formula="0 + 10797 - 10711"/><draw:equation draw:name="f23" draw:formula="?f22 * ?f5 / 132"/><draw:equation draw:name="f24" draw:formula="7113 * ?f4 / 131"/><draw:equation draw:name="f25" draw:formula="7114 * ?f4 / 131"/><draw:equation draw:name="f26" draw:formula="0 + 10746 - 10711"/><draw:equation draw:name="f27" draw:formula="?f26 * ?f5 / 132"/><draw:equation draw:name="f28" draw:formula="0 + 10741 - 10711"/><draw:equation draw:name="f29" draw:formula="?f28 * ?f5 / 132"/><draw:equation draw:name="f30" draw:formula="7115 * ?f4 / 131"/><draw:equation draw:name="f31" draw:formula="0 + 10728 - 10711"/><draw:equation draw:name="f32" draw:formula="?f31 * ?f5 / 132"/><draw:equation draw:name="f33" draw:formula="7118 * ?f4 / 131"/><draw:equation draw:name="f34" draw:formula="0 + 10721 - 10711"/><draw:equation draw:name="f35" draw:formula="?f34 * ?f5 / 132"/><draw:equation draw:name="f36" draw:formula="7121 * ?f4 / 131"/><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819in" svg:y="4.92569in" svg:width="0.09167in" svg:height="0.09097in" draw:id="id176" draw:style-name="a178" draw:name="Freeform 101"><svg:title/><svg:desc/><draw:enhanced-geometry draw:type="non-primitive" svg:viewBox="0 0 132 131" draw:enhanced-path="M 79 129 L 2 129 0 111 19 93 33 78 44 66 55 51 59 42 59 30 58 27 51 22 46 21 86 21 86 39 82 48 75 58 66 69 53 83 35 100 38 106 87 106 79 129 N" draw:text-areas="?f101 ?f103 ?f102 ?f104" draw:glue-points="?f64 ?f65 ?f66 ?f65 ?f67 ?f68 ?f69 ?f70 ?f71 ?f72 ?f73 ?f74 ?f75 ?f76 ?f77 ?f78 ?f77 ?f79 ?f80 ?f81 ?f82 ?f83 ?f84 ?f85 ?f86 ?f85 ?f86 ?f87 ?f88 ?f89 ?f90 ?f91 ?f92 ?f93 ?f94 ?f95 ?f96 ?f97 ?f98 ?f99 ?f100 ?f99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0 - 10711"/><draw:equation draw:name="f9" draw:formula="?f8 * ?f5 / 132"/><draw:equation draw:name="f10" draw:formula="7222 * ?f4 / 131"/><draw:equation draw:name="f11" draw:formula="0 + 10713 - 10711"/><draw:equation draw:name="f12" draw:formula="?f11 * ?f5 / 132"/><draw:equation draw:name="f13" draw:formula="0 + 10711 - 10711"/><draw:equation draw:name="f14" draw:formula="?f13 * ?f5 / 132"/><draw:equation draw:name="f15" draw:formula="7204 * ?f4 / 131"/><draw:equation draw:name="f16" draw:formula="0 + 10730 - 10711"/><draw:equation draw:name="f17" draw:formula="?f16 * ?f5 / 132"/><draw:equation draw:name="f18" draw:formula="7186 * ?f4 / 131"/><draw:equation draw:name="f19" draw:formula="0 + 10744 - 10711"/><draw:equation draw:name="f20" draw:formula="?f19 * ?f5 / 132"/><draw:equation draw:name="f21" draw:formula="7171 * ?f4 / 131"/><draw:equation draw:name="f22" draw:formula="0 + 10755 - 10711"/><draw:equation draw:name="f23" draw:formula="?f22 * ?f5 / 132"/><draw:equation draw:name="f24" draw:formula="7159 * ?f4 / 131"/><draw:equation draw:name="f25" draw:formula="0 + 10766 - 10711"/><draw:equation draw:name="f26" draw:formula="?f25 * ?f5 / 132"/><draw:equation draw:name="f27" draw:formula="7144 * ?f4 / 131"/><draw:equation draw:name="f28" draw:formula="0 + 10770 - 10711"/><draw:equation draw:name="f29" draw:formula="?f28 * ?f5 / 132"/><draw:equation draw:name="f30" draw:formula="7135 * ?f4 / 131"/><draw:equation draw:name="f31" draw:formula="7123 * ?f4 / 131"/><draw:equation draw:name="f32" draw:formula="0 + 10769 - 10711"/><draw:equation draw:name="f33" draw:formula="?f32 * ?f5 / 132"/><draw:equation draw:name="f34" draw:formula="7120 * ?f4 / 131"/><draw:equation draw:name="f35" draw:formula="0 + 10762 - 10711"/><draw:equation draw:name="f36" draw:formula="?f35 * ?f5 / 132"/><draw:equation draw:name="f37" draw:formula="7115 * ?f4 / 131"/><draw:equation draw:name="f38" draw:formula="0 + 10757 - 10711"/><draw:equation draw:name="f39" draw:formula="?f38 * ?f5 / 132"/><draw:equation draw:name="f40" draw:formula="7114 * ?f4 / 131"/><draw:equation draw:name="f41" draw:formula="0 + 10797 - 10711"/><draw:equation draw:name="f42" draw:formula="?f41 * ?f5 / 132"/><draw:equation draw:name="f43" draw:formula="7132 * ?f4 / 131"/><draw:equation draw:name="f44" draw:formula="0 + 10793 - 10711"/><draw:equation draw:name="f45" draw:formula="?f44 * ?f5 / 132"/><draw:equation draw:name="f46" draw:formula="7141 * ?f4 / 131"/><draw:equation draw:name="f47" draw:formula="0 + 10786 - 10711"/><draw:equation draw:name="f48" draw:formula="?f47 * ?f5 / 132"/><draw:equation draw:name="f49" draw:formula="7151 * ?f4 / 131"/><draw:equation draw:name="f50" draw:formula="0 + 10777 - 10711"/><draw:equation draw:name="f51" draw:formula="?f50 * ?f5 / 132"/><draw:equation draw:name="f52" draw:formula="7162 * ?f4 / 131"/><draw:equation draw:name="f53" draw:formula="0 + 10764 - 10711"/><draw:equation draw:name="f54" draw:formula="?f53 * ?f5 / 132"/><draw:equation draw:name="f55" draw:formula="7176 * ?f4 / 131"/><draw:equation draw:name="f56" draw:formula="0 + 10746 - 10711"/><draw:equation draw:name="f57" draw:formula="?f56 * ?f5 / 132"/><draw:equation draw:name="f58" draw:formula="7193 * ?f4 / 131"/><draw:equation draw:name="f59" draw:formula="0 + 10749 - 10711"/><draw:equation draw:name="f60" draw:formula="?f59 * ?f5 / 132"/><draw:equation draw:name="f61" draw:formula="7199 * ?f4 / 131"/><draw:equation draw:name="f62" draw:formula="0 + 10798 - 10711"/><draw:equation draw:name="f63" draw:formula="?f62 * ?f5 / 132"/><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7.43819in" svg:y="4.92569in" svg:width="0.09167in" svg:height="0.09097in" draw:id="id177" draw:style-name="a179" draw:name="Freeform 100"><svg:title/><svg:desc/><draw:enhanced-geometry draw:type="non-primitive" svg:viewBox="0 0 132 131" draw:enhanced-path="M 87 106 L 38 106 48 106 87 105 87 106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798 - 10711"/><draw:equation draw:name="f9" draw:formula="?f8 * ?f5 / 132"/><draw:equation draw:name="f10" draw:formula="7199 * ?f4 / 131"/><draw:equation draw:name="f11" draw:formula="0 + 10749 - 10711"/><draw:equation draw:name="f12" draw:formula="?f11 * ?f5 / 132"/><draw:equation draw:name="f13" draw:formula="0 + 10759 - 10711"/><draw:equation draw:name="f14" draw:formula="?f13 * ?f5 / 132"/><draw:equation draw:name="f15" draw:formula="7198 * ?f4 / 1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43819in" svg:y="4.92569in" svg:width="0.09167in" svg:height="0.09097in" draw:id="id178" draw:style-name="a180" draw:name="Freeform 99"><svg:title/><svg:desc/><draw:enhanced-geometry draw:type="non-primitive" svg:viewBox="0 0 132 131" draw:enhanced-path="M 103 131 L 103 130 104 124 104 120 104 107 106 104 112 99 117 98 127 98 129 99 132 102 132 104 132 116 131 120 124 126 116 128 103 131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31"/><draw:equation draw:name="f8" draw:formula="0 + 10814 - 10711"/><draw:equation draw:name="f9" draw:formula="?f8 * ?f5 / 132"/><draw:equation draw:name="f10" draw:formula="7224 * ?f4 / 131"/><draw:equation draw:name="f11" draw:formula="7223 * ?f4 / 131"/><draw:equation draw:name="f12" draw:formula="0 + 10815 - 10711"/><draw:equation draw:name="f13" draw:formula="?f12 * ?f5 / 132"/><draw:equation draw:name="f14" draw:formula="7217 * ?f4 / 131"/><draw:equation draw:name="f15" draw:formula="7213 * ?f4 / 131"/><draw:equation draw:name="f16" draw:formula="7200 * ?f4 / 131"/><draw:equation draw:name="f17" draw:formula="0 + 10817 - 10711"/><draw:equation draw:name="f18" draw:formula="?f17 * ?f5 / 132"/><draw:equation draw:name="f19" draw:formula="7197 * ?f4 / 131"/><draw:equation draw:name="f20" draw:formula="0 + 10823 - 10711"/><draw:equation draw:name="f21" draw:formula="?f20 * ?f5 / 132"/><draw:equation draw:name="f22" draw:formula="7192 * ?f4 / 131"/><draw:equation draw:name="f23" draw:formula="0 + 10828 - 10711"/><draw:equation draw:name="f24" draw:formula="?f23 * ?f5 / 132"/><draw:equation draw:name="f25" draw:formula="7191 * ?f4 / 131"/><draw:equation draw:name="f26" draw:formula="0 + 10838 - 10711"/><draw:equation draw:name="f27" draw:formula="?f26 * ?f5 / 132"/><draw:equation draw:name="f28" draw:formula="0 + 10840 - 10711"/><draw:equation draw:name="f29" draw:formula="?f28 * ?f5 / 132"/><draw:equation draw:name="f30" draw:formula="0 + 10843 - 10711"/><draw:equation draw:name="f31" draw:formula="?f30 * ?f5 / 132"/><draw:equation draw:name="f32" draw:formula="7195 * ?f4 / 131"/><draw:equation draw:name="f33" draw:formula="7209 * ?f4 / 131"/><draw:equation draw:name="f34" draw:formula="0 + 10842 - 10711"/><draw:equation draw:name="f35" draw:formula="?f34 * ?f5 / 132"/><draw:equation draw:name="f36" draw:formula="0 + 10835 - 10711"/><draw:equation draw:name="f37" draw:formula="?f36 * ?f5 / 132"/><draw:equation draw:name="f38" draw:formula="7219 * ?f4 / 131"/><draw:equation draw:name="f39" draw:formula="0 + 10827 - 10711"/><draw:equation draw:name="f40" draw:formula="?f39 * ?f5 / 132"/><draw:equation draw:name="f41" draw:formula="7221 * ?f4 / 131"/><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7968" draw:name="Group 92" draw:id="id185" draw:style-name="a187" text:anchor-type="paragraph"><svg:title/><svg:desc/><draw:custom-shape svg:x="7.43681in" svg:y="5.08889in" svg:width="0.09306in" svg:height="0.10208in" draw:id="id180" draw:style-name="a182" draw:name="Freeform 97"><svg:title/><svg:desc/><draw:enhanced-geometry draw:type="non-primitive" svg:viewBox="0 0 134 147" draw:enhanced-path="M 0 39 L 44 0 61 0 69 2 82 11 85 18 85 21 41 21 34 23 18 29 9 33 0 39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09 - 10709"/><draw:equation draw:name="f9" draw:formula="?f8 * ?f5 / 134"/><draw:equation draw:name="f10" draw:formula="7367 * ?f4 / 147"/><draw:equation draw:name="f11" draw:formula="0 + 10753 - 10709"/><draw:equation draw:name="f12" draw:formula="?f11 * ?f5 / 134"/><draw:equation draw:name="f13" draw:formula="7328 * ?f4 / 147"/><draw:equation draw:name="f14" draw:formula="0 + 10770 - 10709"/><draw:equation draw:name="f15" draw:formula="?f14 * ?f5 / 134"/><draw:equation draw:name="f16" draw:formula="0 + 10778 - 10709"/><draw:equation draw:name="f17" draw:formula="?f16 * ?f5 / 134"/><draw:equation draw:name="f18" draw:formula="7330 * ?f4 / 147"/><draw:equation draw:name="f19" draw:formula="0 + 10791 - 10709"/><draw:equation draw:name="f20" draw:formula="?f19 * ?f5 / 134"/><draw:equation draw:name="f21" draw:formula="7339 * ?f4 / 147"/><draw:equation draw:name="f22" draw:formula="0 + 10794 - 10709"/><draw:equation draw:name="f23" draw:formula="?f22 * ?f5 / 134"/><draw:equation draw:name="f24" draw:formula="7346 * ?f4 / 147"/><draw:equation draw:name="f25" draw:formula="7349 * ?f4 / 147"/><draw:equation draw:name="f26" draw:formula="0 + 10750 - 10709"/><draw:equation draw:name="f27" draw:formula="?f26 * ?f5 / 134"/><draw:equation draw:name="f28" draw:formula="0 + 10743 - 10709"/><draw:equation draw:name="f29" draw:formula="?f28 * ?f5 / 134"/><draw:equation draw:name="f30" draw:formula="7351 * ?f4 / 147"/><draw:equation draw:name="f31" draw:formula="0 + 10727 - 10709"/><draw:equation draw:name="f32" draw:formula="?f31 * ?f5 / 134"/><draw:equation draw:name="f33" draw:formula="7357 * ?f4 / 147"/><draw:equation draw:name="f34" draw:formula="0 + 10718 - 10709"/><draw:equation draw:name="f35" draw:formula="?f34 * ?f5 / 134"/><draw:equation draw:name="f36" draw:formula="7361 * ?f4 / 147"/><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3681in" svg:y="5.08889in" svg:width="0.09306in" svg:height="0.10208in" draw:id="id181" draw:style-name="a183" draw:name="Freeform 96"><svg:title/><svg:desc/><draw:enhanced-geometry draw:type="non-primitive" svg:viewBox="0 0 134 147" draw:enhanced-path="M 74 48 L 53 48 56 45 58 42 61 37 62 35 62 29 60 26 55 22 52 21 85 21 85 31 84 36 78 44 74 48 N" draw:text-areas="?f68 ?f70 ?f69 ?f71" draw:glue-points="?f44 ?f45 ?f46 ?f45 ?f47 ?f48 ?f49 ?f50 ?f51 ?f52 ?f53 ?f54 ?f53 ?f55 ?f56 ?f57 ?f58 ?f59 ?f60 ?f61 ?f62 ?f61 ?f62 ?f63 ?f64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83 - 10709"/><draw:equation draw:name="f9" draw:formula="?f8 * ?f5 / 134"/><draw:equation draw:name="f10" draw:formula="7376 * ?f4 / 147"/><draw:equation draw:name="f11" draw:formula="0 + 10762 - 10709"/><draw:equation draw:name="f12" draw:formula="?f11 * ?f5 / 134"/><draw:equation draw:name="f13" draw:formula="0 + 10765 - 10709"/><draw:equation draw:name="f14" draw:formula="?f13 * ?f5 / 134"/><draw:equation draw:name="f15" draw:formula="7373 * ?f4 / 147"/><draw:equation draw:name="f16" draw:formula="0 + 10767 - 10709"/><draw:equation draw:name="f17" draw:formula="?f16 * ?f5 / 134"/><draw:equation draw:name="f18" draw:formula="7370 * ?f4 / 147"/><draw:equation draw:name="f19" draw:formula="0 + 10770 - 10709"/><draw:equation draw:name="f20" draw:formula="?f19 * ?f5 / 134"/><draw:equation draw:name="f21" draw:formula="7365 * ?f4 / 147"/><draw:equation draw:name="f22" draw:formula="0 + 10771 - 10709"/><draw:equation draw:name="f23" draw:formula="?f22 * ?f5 / 134"/><draw:equation draw:name="f24" draw:formula="7363 * ?f4 / 147"/><draw:equation draw:name="f25" draw:formula="7357 * ?f4 / 147"/><draw:equation draw:name="f26" draw:formula="0 + 10769 - 10709"/><draw:equation draw:name="f27" draw:formula="?f26 * ?f5 / 134"/><draw:equation draw:name="f28" draw:formula="7354 * ?f4 / 147"/><draw:equation draw:name="f29" draw:formula="0 + 10764 - 10709"/><draw:equation draw:name="f30" draw:formula="?f29 * ?f5 / 134"/><draw:equation draw:name="f31" draw:formula="7350 * ?f4 / 147"/><draw:equation draw:name="f32" draw:formula="0 + 10761 - 10709"/><draw:equation draw:name="f33" draw:formula="?f32 * ?f5 / 134"/><draw:equation draw:name="f34" draw:formula="7349 * ?f4 / 147"/><draw:equation draw:name="f35" draw:formula="0 + 10794 - 10709"/><draw:equation draw:name="f36" draw:formula="?f35 * ?f5 / 134"/><draw:equation draw:name="f37" draw:formula="7359 * ?f4 / 147"/><draw:equation draw:name="f38" draw:formula="0 + 10793 - 10709"/><draw:equation draw:name="f39" draw:formula="?f38 * ?f5 / 134"/><draw:equation draw:name="f40" draw:formula="7364 * ?f4 / 147"/><draw:equation draw:name="f41" draw:formula="0 + 10787 - 10709"/><draw:equation draw:name="f42" draw:formula="?f41 * ?f5 / 134"/><draw:equation draw:name="f43" draw:formula="7372 * ?f4 / 14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7.43681in" svg:y="5.08889in" svg:width="0.09306in" svg:height="0.10208in" draw:id="id182" draw:style-name="a184" draw:name="Freeform 95"><svg:title/><svg:desc/><draw:enhanced-geometry draw:type="non-primitive" svg:viewBox="0 0 134 147" draw:enhanced-path="M 14 79 L 45 48 53 48 74 48 74 49 68 53 75 56 80 60 87 71 38 71 34 72 24 74 19 76 14 79 N" draw:text-areas="?f64 ?f66 ?f65 ?f67" draw:glue-points="?f42 ?f43 ?f44 ?f45 ?f46 ?f45 ?f47 ?f45 ?f47 ?f48 ?f49 ?f50 ?f51 ?f52 ?f53 ?f54 ?f55 ?f56 ?f57 ?f56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23 - 10709"/><draw:equation draw:name="f9" draw:formula="?f8 * ?f5 / 134"/><draw:equation draw:name="f10" draw:formula="7407 * ?f4 / 147"/><draw:equation draw:name="f11" draw:formula="0 + 10754 - 10709"/><draw:equation draw:name="f12" draw:formula="?f11 * ?f5 / 134"/><draw:equation draw:name="f13" draw:formula="7376 * ?f4 / 147"/><draw:equation draw:name="f14" draw:formula="0 + 10762 - 10709"/><draw:equation draw:name="f15" draw:formula="?f14 * ?f5 / 134"/><draw:equation draw:name="f16" draw:formula="0 + 10783 - 10709"/><draw:equation draw:name="f17" draw:formula="?f16 * ?f5 / 134"/><draw:equation draw:name="f18" draw:formula="7377 * ?f4 / 147"/><draw:equation draw:name="f19" draw:formula="0 + 10777 - 10709"/><draw:equation draw:name="f20" draw:formula="?f19 * ?f5 / 134"/><draw:equation draw:name="f21" draw:formula="7381 * ?f4 / 147"/><draw:equation draw:name="f22" draw:formula="0 + 10784 - 10709"/><draw:equation draw:name="f23" draw:formula="?f22 * ?f5 / 134"/><draw:equation draw:name="f24" draw:formula="7384 * ?f4 / 147"/><draw:equation draw:name="f25" draw:formula="0 + 10789 - 10709"/><draw:equation draw:name="f26" draw:formula="?f25 * ?f5 / 134"/><draw:equation draw:name="f27" draw:formula="7388 * ?f4 / 147"/><draw:equation draw:name="f28" draw:formula="0 + 10796 - 10709"/><draw:equation draw:name="f29" draw:formula="?f28 * ?f5 / 134"/><draw:equation draw:name="f30" draw:formula="7399 * ?f4 / 147"/><draw:equation draw:name="f31" draw:formula="0 + 10747 - 10709"/><draw:equation draw:name="f32" draw:formula="?f31 * ?f5 / 134"/><draw:equation draw:name="f33" draw:formula="0 + 10743 - 10709"/><draw:equation draw:name="f34" draw:formula="?f33 * ?f5 / 134"/><draw:equation draw:name="f35" draw:formula="7400 * ?f4 / 147"/><draw:equation draw:name="f36" draw:formula="0 + 10733 - 10709"/><draw:equation draw:name="f37" draw:formula="?f36 * ?f5 / 134"/><draw:equation draw:name="f38" draw:formula="7402 * ?f4 / 147"/><draw:equation draw:name="f39" draw:formula="0 + 10728 - 10709"/><draw:equation draw:name="f40" draw:formula="?f39 * ?f5 / 134"/><draw:equation draw:name="f41" draw:formula="7404 * ?f4 / 147"/><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7.43681in" svg:y="5.08889in" svg:width="0.09306in" svg:height="0.10208in" draw:id="id183" draw:style-name="a185" draw:name="Freeform 94"><svg:title/><svg:desc/><draw:enhanced-geometry draw:type="non-primitive" svg:viewBox="0 0 134 147" draw:enhanced-path="M 5 147 L 13 133 33 126 49 115 58 107 63 98 63 84 61 79 54 73 49 71 87 71 87 72 89 79 89 86 35 140 16 145 5 147 N" draw:text-areas="?f72 ?f74 ?f73 ?f75" draw:glue-points="?f46 ?f47 ?f48 ?f49 ?f50 ?f51 ?f52 ?f53 ?f54 ?f55 ?f56 ?f57 ?f56 ?f58 ?f59 ?f60 ?f61 ?f62 ?f52 ?f63 ?f64 ?f63 ?f64 ?f65 ?f66 ?f60 ?f66 ?f67 ?f68 ?f69 ?f70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714 - 10709"/><draw:equation draw:name="f9" draw:formula="?f8 * ?f5 / 134"/><draw:equation draw:name="f10" draw:formula="7475 * ?f4 / 147"/><draw:equation draw:name="f11" draw:formula="0 + 10722 - 10709"/><draw:equation draw:name="f12" draw:formula="?f11 * ?f5 / 134"/><draw:equation draw:name="f13" draw:formula="7461 * ?f4 / 147"/><draw:equation draw:name="f14" draw:formula="0 + 10742 - 10709"/><draw:equation draw:name="f15" draw:formula="?f14 * ?f5 / 134"/><draw:equation draw:name="f16" draw:formula="7454 * ?f4 / 147"/><draw:equation draw:name="f17" draw:formula="0 + 10758 - 10709"/><draw:equation draw:name="f18" draw:formula="?f17 * ?f5 / 134"/><draw:equation draw:name="f19" draw:formula="7443 * ?f4 / 147"/><draw:equation draw:name="f20" draw:formula="0 + 10767 - 10709"/><draw:equation draw:name="f21" draw:formula="?f20 * ?f5 / 134"/><draw:equation draw:name="f22" draw:formula="7435 * ?f4 / 147"/><draw:equation draw:name="f23" draw:formula="0 + 10772 - 10709"/><draw:equation draw:name="f24" draw:formula="?f23 * ?f5 / 134"/><draw:equation draw:name="f25" draw:formula="7426 * ?f4 / 147"/><draw:equation draw:name="f26" draw:formula="7412 * ?f4 / 147"/><draw:equation draw:name="f27" draw:formula="0 + 10770 - 10709"/><draw:equation draw:name="f28" draw:formula="?f27 * ?f5 / 134"/><draw:equation draw:name="f29" draw:formula="7407 * ?f4 / 147"/><draw:equation draw:name="f30" draw:formula="0 + 10763 - 10709"/><draw:equation draw:name="f31" draw:formula="?f30 * ?f5 / 134"/><draw:equation draw:name="f32" draw:formula="7401 * ?f4 / 147"/><draw:equation draw:name="f33" draw:formula="7399 * ?f4 / 147"/><draw:equation draw:name="f34" draw:formula="0 + 10796 - 10709"/><draw:equation draw:name="f35" draw:formula="?f34 * ?f5 / 134"/><draw:equation draw:name="f36" draw:formula="7400 * ?f4 / 147"/><draw:equation draw:name="f37" draw:formula="0 + 10798 - 10709"/><draw:equation draw:name="f38" draw:formula="?f37 * ?f5 / 134"/><draw:equation draw:name="f39" draw:formula="7414 * ?f4 / 147"/><draw:equation draw:name="f40" draw:formula="0 + 10744 - 10709"/><draw:equation draw:name="f41" draw:formula="?f40 * ?f5 / 134"/><draw:equation draw:name="f42" draw:formula="7468 * ?f4 / 147"/><draw:equation draw:name="f43" draw:formula="0 + 10725 - 10709"/><draw:equation draw:name="f44" draw:formula="?f43 * ?f5 / 134"/><draw:equation draw:name="f45" draw:formula="7473 * ?f4 / 147"/><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custom-shape svg:x="7.43681in" svg:y="5.08889in" svg:width="0.09306in" svg:height="0.10208in" draw:id="id184" draw:style-name="a186" draw:name="Freeform 93"><svg:title/><svg:desc/><draw:enhanced-geometry draw:type="non-primitive" svg:viewBox="0 0 134 147" draw:enhanced-path="M 105 131 L 105 131 106 124 106 121 106 107 108 104 114 99 119 98 129 98 131 99 134 102 134 104 134 116 133 121 126 126 118 129 105 131 N" draw:text-areas="?f63 ?f65 ?f64 ?f66" draw:glue-points="?f41 ?f42 ?f41 ?f42 ?f43 ?f44 ?f43 ?f45 ?f43 ?f46 ?f47 ?f48 ?f49 ?f50 ?f51 ?f52 ?f53 ?f52 ?f54 ?f50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7"/><draw:equation draw:name="f8" draw:formula="0 + 10814 - 10709"/><draw:equation draw:name="f9" draw:formula="?f8 * ?f5 / 134"/><draw:equation draw:name="f10" draw:formula="7459 * ?f4 / 147"/><draw:equation draw:name="f11" draw:formula="0 + 10815 - 10709"/><draw:equation draw:name="f12" draw:formula="?f11 * ?f5 / 134"/><draw:equation draw:name="f13" draw:formula="7452 * ?f4 / 147"/><draw:equation draw:name="f14" draw:formula="7449 * ?f4 / 147"/><draw:equation draw:name="f15" draw:formula="7435 * ?f4 / 147"/><draw:equation draw:name="f16" draw:formula="0 + 10817 - 10709"/><draw:equation draw:name="f17" draw:formula="?f16 * ?f5 / 134"/><draw:equation draw:name="f18" draw:formula="7432 * ?f4 / 147"/><draw:equation draw:name="f19" draw:formula="0 + 10823 - 10709"/><draw:equation draw:name="f20" draw:formula="?f19 * ?f5 / 134"/><draw:equation draw:name="f21" draw:formula="7427 * ?f4 / 147"/><draw:equation draw:name="f22" draw:formula="0 + 10828 - 10709"/><draw:equation draw:name="f23" draw:formula="?f22 * ?f5 / 134"/><draw:equation draw:name="f24" draw:formula="7426 * ?f4 / 147"/><draw:equation draw:name="f25" draw:formula="0 + 10838 - 10709"/><draw:equation draw:name="f26" draw:formula="?f25 * ?f5 / 134"/><draw:equation draw:name="f27" draw:formula="0 + 10840 - 10709"/><draw:equation draw:name="f28" draw:formula="?f27 * ?f5 / 134"/><draw:equation draw:name="f29" draw:formula="0 + 10843 - 10709"/><draw:equation draw:name="f30" draw:formula="?f29 * ?f5 / 134"/><draw:equation draw:name="f31" draw:formula="7430 * ?f4 / 147"/><draw:equation draw:name="f32" draw:formula="7444 * ?f4 / 147"/><draw:equation draw:name="f33" draw:formula="0 + 10842 - 10709"/><draw:equation draw:name="f34" draw:formula="?f33 * ?f5 / 134"/><draw:equation draw:name="f35" draw:formula="0 + 10835 - 10709"/><draw:equation draw:name="f36" draw:formula="?f35 * ?f5 / 134"/><draw:equation draw:name="f37" draw:formula="7454 * ?f4 / 147"/><draw:equation draw:name="f38" draw:formula="0 + 10827 - 10709"/><draw:equation draw:name="f39" draw:formula="?f38 * ?f5 / 134"/><draw:equation draw:name="f40" draw:formula="7457 * ?f4 / 147"/><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8992" draw:name="Group 86" draw:id="id191" draw:style-name="a193" text:anchor-type="paragraph"><svg:title/><svg:desc/><draw:custom-shape svg:x="7.43472in" svg:y="5.25069in" svg:width="0.09514in" svg:height="0.09653in" draw:id="id186" draw:style-name="a188" draw:name="Freeform 91"><svg:title/><svg:desc/><draw:enhanced-geometry draw:type="non-primitive" svg:viewBox="0 0 137 139" draw:enhanced-path="M 87 97 L 6 97 0 76 13 61 26 46 40 29 52 14 81 0 81 15 80 32 56 32 30 64 24 71 19 77 93 77 87 97 N" draw:text-areas="?f74 ?f76 ?f75 ?f77" draw:glue-points="?f48 ?f49 ?f50 ?f49 ?f51 ?f52 ?f53 ?f54 ?f55 ?f56 ?f57 ?f58 ?f59 ?f60 ?f61 ?f62 ?f61 ?f63 ?f64 ?f65 ?f66 ?f65 ?f67 ?f68 ?f69 ?f70 ?f71 ?f72 ?f73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93 - 10706"/><draw:equation draw:name="f9" draw:formula="?f8 * ?f5 / 137"/><draw:equation draw:name="f10" draw:formula="7658 * ?f4 / 139"/><draw:equation draw:name="f11" draw:formula="0 + 10712 - 10706"/><draw:equation draw:name="f12" draw:formula="?f11 * ?f5 / 137"/><draw:equation draw:name="f13" draw:formula="0 + 10706 - 10706"/><draw:equation draw:name="f14" draw:formula="?f13 * ?f5 / 137"/><draw:equation draw:name="f15" draw:formula="7637 * ?f4 / 139"/><draw:equation draw:name="f16" draw:formula="0 + 10719 - 10706"/><draw:equation draw:name="f17" draw:formula="?f16 * ?f5 / 137"/><draw:equation draw:name="f18" draw:formula="7622 * ?f4 / 139"/><draw:equation draw:name="f19" draw:formula="0 + 10732 - 10706"/><draw:equation draw:name="f20" draw:formula="?f19 * ?f5 / 137"/><draw:equation draw:name="f21" draw:formula="7607 * ?f4 / 139"/><draw:equation draw:name="f22" draw:formula="0 + 10746 - 10706"/><draw:equation draw:name="f23" draw:formula="?f22 * ?f5 / 137"/><draw:equation draw:name="f24" draw:formula="7590 * ?f4 / 139"/><draw:equation draw:name="f25" draw:formula="0 + 10758 - 10706"/><draw:equation draw:name="f26" draw:formula="?f25 * ?f5 / 137"/><draw:equation draw:name="f27" draw:formula="7575 * ?f4 / 139"/><draw:equation draw:name="f28" draw:formula="0 + 10787 - 10706"/><draw:equation draw:name="f29" draw:formula="?f28 * ?f5 / 137"/><draw:equation draw:name="f30" draw:formula="7561 * ?f4 / 139"/><draw:equation draw:name="f31" draw:formula="7576 * ?f4 / 139"/><draw:equation draw:name="f32" draw:formula="0 + 10786 - 10706"/><draw:equation draw:name="f33" draw:formula="?f32 * ?f5 / 137"/><draw:equation draw:name="f34" draw:formula="7593 * ?f4 / 139"/><draw:equation draw:name="f35" draw:formula="0 + 10762 - 10706"/><draw:equation draw:name="f36" draw:formula="?f35 * ?f5 / 137"/><draw:equation draw:name="f37" draw:formula="0 + 10736 - 10706"/><draw:equation draw:name="f38" draw:formula="?f37 * ?f5 / 137"/><draw:equation draw:name="f39" draw:formula="7625 * ?f4 / 139"/><draw:equation draw:name="f40" draw:formula="0 + 10730 - 10706"/><draw:equation draw:name="f41" draw:formula="?f40 * ?f5 / 137"/><draw:equation draw:name="f42" draw:formula="7632 * ?f4 / 139"/><draw:equation draw:name="f43" draw:formula="0 + 10725 - 10706"/><draw:equation draw:name="f44" draw:formula="?f43 * ?f5 / 137"/><draw:equation draw:name="f45" draw:formula="7638 * ?f4 / 139"/><draw:equation draw:name="f46" draw:formula="0 + 10799 - 10706"/><draw:equation draw:name="f47" draw:formula="?f46 * ?f5 / 13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7.43472in" svg:y="5.25069in" svg:width="0.09514in" svg:height="0.09653in" draw:id="id187" draw:style-name="a189" draw:name="Freeform 90"><svg:title/><svg:desc/><draw:enhanced-geometry draw:type="non-primitive" svg:viewBox="0 0 137 139" draw:enhanced-path="M 80 77 L 56 77 56 71 56 64 56 32 80 32 80 56 80 77 N" draw:text-areas="?f24 ?f26 ?f25 ?f27" draw:glue-points="?f17 ?f18 ?f19 ?f18 ?f19 ?f20 ?f19 ?f21 ?f19 ?f22 ?f17 ?f22 ?f17 ?f23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86 - 10706"/><draw:equation draw:name="f9" draw:formula="?f8 * ?f5 / 137"/><draw:equation draw:name="f10" draw:formula="7638 * ?f4 / 139"/><draw:equation draw:name="f11" draw:formula="0 + 10762 - 10706"/><draw:equation draw:name="f12" draw:formula="?f11 * ?f5 / 137"/><draw:equation draw:name="f13" draw:formula="7632 * ?f4 / 139"/><draw:equation draw:name="f14" draw:formula="7625 * ?f4 / 139"/><draw:equation draw:name="f15" draw:formula="7593 * ?f4 / 139"/><draw:equation draw:name="f16" draw:formula="7617 * ?f4 / 13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7.43472in" svg:y="5.25069in" svg:width="0.09514in" svg:height="0.09653in" draw:id="id188" draw:style-name="a190" draw:name="Freeform 89"><svg:title/><svg:desc/><draw:enhanced-geometry draw:type="non-primitive" svg:viewBox="0 0 137 139" draw:enhanced-path="M 93 77 L 80 77 86 77 90 77 92 77 94 76 93 77 N" draw:text-areas="?f30 ?f32 ?f31 ?f33" draw:glue-points="?f22 ?f23 ?f24 ?f23 ?f25 ?f23 ?f26 ?f23 ?f27 ?f23 ?f28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99 - 10706"/><draw:equation draw:name="f9" draw:formula="?f8 * ?f5 / 137"/><draw:equation draw:name="f10" draw:formula="7638 * ?f4 / 139"/><draw:equation draw:name="f11" draw:formula="0 + 10786 - 10706"/><draw:equation draw:name="f12" draw:formula="?f11 * ?f5 / 137"/><draw:equation draw:name="f13" draw:formula="0 + 10792 - 10706"/><draw:equation draw:name="f14" draw:formula="?f13 * ?f5 / 137"/><draw:equation draw:name="f15" draw:formula="0 + 10796 - 10706"/><draw:equation draw:name="f16" draw:formula="?f15 * ?f5 / 137"/><draw:equation draw:name="f17" draw:formula="0 + 10798 - 10706"/><draw:equation draw:name="f18" draw:formula="?f17 * ?f5 / 137"/><draw:equation draw:name="f19" draw:formula="0 + 10800 - 10706"/><draw:equation draw:name="f20" draw:formula="?f19 * ?f5 / 137"/><draw:equation draw:name="f21" draw:formula="7637 * ?f4 / 139"/><draw:equation draw:name="f22" draw:formula="?f9 / ?f6"/><draw:equation draw:name="f23" draw:formula="?f10 / ?f7"/><draw:equation draw:name="f24" draw:formula="?f12 / ?f6"/><draw:equation draw:name="f25" draw:formula="?f14 / ?f6"/><draw:equation draw:name="f26" draw:formula="?f16 / ?f6"/><draw:equation draw:name="f27" draw:formula="?f18 / ?f6"/><draw:equation draw:name="f28" draw:formula="?f20 / ?f6"/><draw:equation draw:name="f29" draw:formula="?f21 / ?f7"/><draw:equation draw:name="f30" draw:formula="0 / ?f6"/><draw:equation draw:name="f31" draw:formula="?f1 / ?f6"/><draw:equation draw:name="f32" draw:formula="0 / ?f7"/><draw:equation draw:name="f33" draw:formula="?f3 / ?f7"/></draw:enhanced-geometry></draw:custom-shape><draw:custom-shape svg:x="7.43472in" svg:y="5.25069in" svg:width="0.09514in" svg:height="0.09653in" draw:id="id189" draw:style-name="a191" draw:name="Freeform 88"><svg:title/><svg:desc/><draw:enhanced-geometry draw:type="non-primitive" svg:viewBox="0 0 137 139" draw:enhanced-path="M 56 138 L 56 129 56 107 56 97 80 97 81 128 56 138 N" draw:text-areas="?f27 ?f29 ?f28 ?f30" draw:glue-points="?f19 ?f20 ?f19 ?f21 ?f19 ?f22 ?f19 ?f23 ?f24 ?f23 ?f25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762 - 10706"/><draw:equation draw:name="f9" draw:formula="?f8 * ?f5 / 137"/><draw:equation draw:name="f10" draw:formula="7699 * ?f4 / 139"/><draw:equation draw:name="f11" draw:formula="7690 * ?f4 / 139"/><draw:equation draw:name="f12" draw:formula="7668 * ?f4 / 139"/><draw:equation draw:name="f13" draw:formula="7658 * ?f4 / 139"/><draw:equation draw:name="f14" draw:formula="0 + 10786 - 10706"/><draw:equation draw:name="f15" draw:formula="?f14 * ?f5 / 137"/><draw:equation draw:name="f16" draw:formula="0 + 10787 - 10706"/><draw:equation draw:name="f17" draw:formula="?f16 * ?f5 / 137"/><draw:equation draw:name="f18" draw:formula="7689 * ?f4 / 139"/><draw:equation draw:name="f19" draw:formula="?f9 / ?f6"/><draw:equation draw:name="f20" draw:formula="?f10 / ?f7"/><draw:equation draw:name="f21" draw:formula="?f11 / ?f7"/><draw:equation draw:name="f22" draw:formula="?f12 / ?f7"/><draw:equation draw:name="f23" draw:formula="?f13 / ?f7"/><draw:equation draw:name="f24" draw:formula="?f15 / ?f6"/><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7.43472in" svg:y="5.25069in" svg:width="0.09514in" svg:height="0.09653in" draw:id="id190" draw:style-name="a192" draw:name="Freeform 87"><svg:title/><svg:desc/><draw:enhanced-geometry draw:type="non-primitive" svg:viewBox="0 0 137 139" draw:enhanced-path="M 108 131 L 108 130 109 124 109 120 109 107 111 104 117 99 122 98 132 98 134 99 137 102 137 104 137 116 136 120 129 126 121 128 108 131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9"/><draw:equation draw:name="f8" draw:formula="0 + 10814 - 10706"/><draw:equation draw:name="f9" draw:formula="?f8 * ?f5 / 137"/><draw:equation draw:name="f10" draw:formula="7692 * ?f4 / 139"/><draw:equation draw:name="f11" draw:formula="7691 * ?f4 / 139"/><draw:equation draw:name="f12" draw:formula="0 + 10815 - 10706"/><draw:equation draw:name="f13" draw:formula="?f12 * ?f5 / 137"/><draw:equation draw:name="f14" draw:formula="7685 * ?f4 / 139"/><draw:equation draw:name="f15" draw:formula="7681 * ?f4 / 139"/><draw:equation draw:name="f16" draw:formula="7668 * ?f4 / 139"/><draw:equation draw:name="f17" draw:formula="0 + 10817 - 10706"/><draw:equation draw:name="f18" draw:formula="?f17 * ?f5 / 137"/><draw:equation draw:name="f19" draw:formula="7665 * ?f4 / 139"/><draw:equation draw:name="f20" draw:formula="0 + 10823 - 10706"/><draw:equation draw:name="f21" draw:formula="?f20 * ?f5 / 137"/><draw:equation draw:name="f22" draw:formula="7660 * ?f4 / 139"/><draw:equation draw:name="f23" draw:formula="0 + 10828 - 10706"/><draw:equation draw:name="f24" draw:formula="?f23 * ?f5 / 137"/><draw:equation draw:name="f25" draw:formula="7659 * ?f4 / 139"/><draw:equation draw:name="f26" draw:formula="0 + 10838 - 10706"/><draw:equation draw:name="f27" draw:formula="?f26 * ?f5 / 137"/><draw:equation draw:name="f28" draw:formula="0 + 10840 - 10706"/><draw:equation draw:name="f29" draw:formula="?f28 * ?f5 / 137"/><draw:equation draw:name="f30" draw:formula="0 + 10843 - 10706"/><draw:equation draw:name="f31" draw:formula="?f30 * ?f5 / 137"/><draw:equation draw:name="f32" draw:formula="7663 * ?f4 / 139"/><draw:equation draw:name="f33" draw:formula="7677 * ?f4 / 139"/><draw:equation draw:name="f34" draw:formula="0 + 10842 - 10706"/><draw:equation draw:name="f35" draw:formula="?f34 * ?f5 / 137"/><draw:equation draw:name="f36" draw:formula="0 + 10835 - 10706"/><draw:equation draw:name="f37" draw:formula="?f36 * ?f5 / 137"/><draw:equation draw:name="f38" draw:formula="7687 * ?f4 / 139"/><draw:equation draw:name="f39" draw:formula="0 + 10827 - 10706"/><draw:equation draw:name="f40" draw:formula="?f39 * ?f5 / 137"/><draw:equation draw:name="f41" draw:formula="7689 * ?f4 / 139"/><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70016" draw:name="Group 79" draw:id="id198" draw:style-name="a200" text:anchor-type="paragraph"><svg:title/><svg:desc/><draw:custom-shape svg:x="7.44097in" svg:y="5.41181in" svg:width="0.08889in" svg:height="0.10139in" draw:id="id192" draw:style-name="a194" draw:name="Freeform 85"><svg:title/><svg:desc/><draw:enhanced-geometry draw:type="non-primitive" svg:viewBox="0 0 128 146" draw:enhanced-path="M 80 3 L 59 3 64 3 73 2 77 1 81 0 8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95 - 10715"/><draw:equation draw:name="f9" draw:formula="?f8 * ?f5 / 128"/><draw:equation draw:name="f10" draw:formula="7796 * ?f4 / 146"/><draw:equation draw:name="f11" draw:formula="0 + 10774 - 10715"/><draw:equation draw:name="f12" draw:formula="?f11 * ?f5 / 128"/><draw:equation draw:name="f13" draw:formula="0 + 10779 - 10715"/><draw:equation draw:name="f14" draw:formula="?f13 * ?f5 / 128"/><draw:equation draw:name="f15" draw:formula="0 + 10788 - 10715"/><draw:equation draw:name="f16" draw:formula="?f15 * ?f5 / 128"/><draw:equation draw:name="f17" draw:formula="7795 * ?f4 / 146"/><draw:equation draw:name="f18" draw:formula="0 + 10792 - 10715"/><draw:equation draw:name="f19" draw:formula="?f18 * ?f5 / 128"/><draw:equation draw:name="f20" draw:formula="7794 * ?f4 / 146"/><draw:equation draw:name="f21" draw:formula="0 + 10796 - 10715"/><draw:equation draw:name="f22" draw:formula="?f21 * ?f5 / 128"/><draw:equation draw:name="f23" draw:formula="7793 * ?f4 / 146"/><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44097in" svg:y="5.41181in" svg:width="0.08889in" svg:height="0.10139in" draw:id="id193" draw:style-name="a195" draw:name="Freeform 84"><svg:title/><svg:desc/><draw:enhanced-geometry draw:type="non-primitive" svg:viewBox="0 0 128 146" draw:enhanced-path="M 0 72 L 12 3 18 3 29 3 80 3 73 25 70 25 68 26 39 26 22 26 19 47 45 47 56 51 74 66 75 69 18 69 15 69 8 70 4 71 0 72 N" draw:text-areas="?f82 ?f84 ?f83 ?f85" draw:glue-points="?f54 ?f55 ?f56 ?f57 ?f58 ?f57 ?f59 ?f57 ?f60 ?f57 ?f61 ?f62 ?f63 ?f62 ?f64 ?f65 ?f66 ?f65 ?f67 ?f65 ?f68 ?f69 ?f70 ?f69 ?f71 ?f72 ?f73 ?f74 ?f75 ?f76 ?f58 ?f76 ?f77 ?f76 ?f78 ?f79 ?f80 ?f81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15 - 10715"/><draw:equation draw:name="f9" draw:formula="?f8 * ?f5 / 128"/><draw:equation draw:name="f10" draw:formula="7865 * ?f4 / 146"/><draw:equation draw:name="f11" draw:formula="0 + 10727 - 10715"/><draw:equation draw:name="f12" draw:formula="?f11 * ?f5 / 128"/><draw:equation draw:name="f13" draw:formula="7796 * ?f4 / 146"/><draw:equation draw:name="f14" draw:formula="0 + 10733 - 10715"/><draw:equation draw:name="f15" draw:formula="?f14 * ?f5 / 128"/><draw:equation draw:name="f16" draw:formula="0 + 10744 - 10715"/><draw:equation draw:name="f17" draw:formula="?f16 * ?f5 / 128"/><draw:equation draw:name="f18" draw:formula="0 + 10795 - 10715"/><draw:equation draw:name="f19" draw:formula="?f18 * ?f5 / 128"/><draw:equation draw:name="f20" draw:formula="0 + 10788 - 10715"/><draw:equation draw:name="f21" draw:formula="?f20 * ?f5 / 128"/><draw:equation draw:name="f22" draw:formula="7818 * ?f4 / 146"/><draw:equation draw:name="f23" draw:formula="0 + 10785 - 10715"/><draw:equation draw:name="f24" draw:formula="?f23 * ?f5 / 128"/><draw:equation draw:name="f25" draw:formula="0 + 10783 - 10715"/><draw:equation draw:name="f26" draw:formula="?f25 * ?f5 / 128"/><draw:equation draw:name="f27" draw:formula="7819 * ?f4 / 146"/><draw:equation draw:name="f28" draw:formula="0 + 10754 - 10715"/><draw:equation draw:name="f29" draw:formula="?f28 * ?f5 / 128"/><draw:equation draw:name="f30" draw:formula="0 + 10737 - 10715"/><draw:equation draw:name="f31" draw:formula="?f30 * ?f5 / 128"/><draw:equation draw:name="f32" draw:formula="0 + 10734 - 10715"/><draw:equation draw:name="f33" draw:formula="?f32 * ?f5 / 128"/><draw:equation draw:name="f34" draw:formula="7840 * ?f4 / 146"/><draw:equation draw:name="f35" draw:formula="0 + 10760 - 10715"/><draw:equation draw:name="f36" draw:formula="?f35 * ?f5 / 128"/><draw:equation draw:name="f37" draw:formula="0 + 10771 - 10715"/><draw:equation draw:name="f38" draw:formula="?f37 * ?f5 / 128"/><draw:equation draw:name="f39" draw:formula="7844 * ?f4 / 146"/><draw:equation draw:name="f40" draw:formula="0 + 10789 - 10715"/><draw:equation draw:name="f41" draw:formula="?f40 * ?f5 / 128"/><draw:equation draw:name="f42" draw:formula="7859 * ?f4 / 146"/><draw:equation draw:name="f43" draw:formula="0 + 10790 - 10715"/><draw:equation draw:name="f44" draw:formula="?f43 * ?f5 / 128"/><draw:equation draw:name="f45" draw:formula="7862 * ?f4 / 146"/><draw:equation draw:name="f46" draw:formula="0 + 10730 - 10715"/><draw:equation draw:name="f47" draw:formula="?f46 * ?f5 / 128"/><draw:equation draw:name="f48" draw:formula="0 + 10723 - 10715"/><draw:equation draw:name="f49" draw:formula="?f48 * ?f5 / 128"/><draw:equation draw:name="f50" draw:formula="7863 * ?f4 / 146"/><draw:equation draw:name="f51" draw:formula="0 + 10719 - 10715"/><draw:equation draw:name="f52" draw:formula="?f51 * ?f5 / 128"/><draw:equation draw:name="f53" draw:formula="7864 * ?f4 / 146"/><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2 / ?f7"/><draw:equation draw:name="f63" draw:formula="?f24 / ?f6"/><draw:equation draw:name="f64" draw:formula="?f26 / ?f6"/><draw:equation draw:name="f65" draw:formula="?f27 / ?f7"/><draw:equation draw:name="f66" draw:formula="?f29 / ?f6"/><draw:equation draw:name="f67" draw:formula="?f31 / ?f6"/><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9 / ?f6"/><draw:equation draw:name="f79" draw:formula="?f50 / ?f7"/><draw:equation draw:name="f80" draw:formula="?f52 / ?f6"/><draw:equation draw:name="f81" draw:formula="?f53 / ?f7"/><draw:equation draw:name="f82" draw:formula="0 / ?f6"/><draw:equation draw:name="f83" draw:formula="?f1 / ?f6"/><draw:equation draw:name="f84" draw:formula="0 / ?f7"/><draw:equation draw:name="f85" draw:formula="?f3 / ?f7"/></draw:enhanced-geometry></draw:custom-shape><draw:custom-shape svg:x="7.44097in" svg:y="5.41181in" svg:width="0.08889in" svg:height="0.10139in" draw:id="id194" draw:style-name="a196" draw:name="Freeform 83"><svg:title/><svg:desc/><draw:enhanced-geometry draw:type="non-primitive" svg:viewBox="0 0 128 146" draw:enhanced-path="M 60 26 L 49 26 39 26 68 26 67 26 60 26 N" draw:text-areas="?f25 ?f27 ?f26 ?f28" draw:glue-points="?f19 ?f20 ?f21 ?f20 ?f22 ?f20 ?f23 ?f20 ?f24 ?f20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75 - 10715"/><draw:equation draw:name="f9" draw:formula="?f8 * ?f5 / 128"/><draw:equation draw:name="f10" draw:formula="7819 * ?f4 / 146"/><draw:equation draw:name="f11" draw:formula="0 + 10764 - 10715"/><draw:equation draw:name="f12" draw:formula="?f11 * ?f5 / 128"/><draw:equation draw:name="f13" draw:formula="0 + 10754 - 10715"/><draw:equation draw:name="f14" draw:formula="?f13 * ?f5 / 128"/><draw:equation draw:name="f15" draw:formula="0 + 10783 - 10715"/><draw:equation draw:name="f16" draw:formula="?f15 * ?f5 / 128"/><draw:equation draw:name="f17" draw:formula="0 + 10782 - 10715"/><draw:equation draw:name="f18" draw:formula="?f17 * ?f5 / 128"/><draw:equation draw:name="f19" draw:formula="?f9 / ?f6"/><draw:equation draw:name="f20" draw:formula="?f10 / ?f7"/><draw:equation draw:name="f21" draw:formula="?f12 / ?f6"/><draw:equation draw:name="f22" draw:formula="?f14 / ?f6"/><draw:equation draw:name="f23" draw:formula="?f16 / ?f6"/><draw:equation draw:name="f24" draw:formula="?f18 / ?f6"/><draw:equation draw:name="f25" draw:formula="0 / ?f6"/><draw:equation draw:name="f26" draw:formula="?f1 / ?f6"/><draw:equation draw:name="f27" draw:formula="0 / ?f7"/><draw:equation draw:name="f28" draw:formula="?f3 / ?f7"/></draw:enhanced-geometry></draw:custom-shape><draw:custom-shape svg:x="7.44097in" svg:y="5.41181in" svg:width="0.08889in" svg:height="0.10139in" draw:id="id195" draw:style-name="a197" draw:name="Freeform 82"><svg:title/><svg:desc/><draw:enhanced-geometry draw:type="non-primitive" svg:viewBox="0 0 128 146" draw:enhanced-path="M 45 47 L 19 47 24 47 43 47 45 47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60 - 10715"/><draw:equation draw:name="f9" draw:formula="?f8 * ?f5 / 128"/><draw:equation draw:name="f10" draw:formula="7840 * ?f4 / 146"/><draw:equation draw:name="f11" draw:formula="0 + 10734 - 10715"/><draw:equation draw:name="f12" draw:formula="?f11 * ?f5 / 128"/><draw:equation draw:name="f13" draw:formula="0 + 10739 - 10715"/><draw:equation draw:name="f14" draw:formula="?f13 * ?f5 / 128"/><draw:equation draw:name="f15" draw:formula="0 + 10758 - 10715"/><draw:equation draw:name="f16" draw:formula="?f15 * ?f5 / 128"/><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097in" svg:y="5.41181in" svg:width="0.08889in" svg:height="0.10139in" draw:id="id196" draw:style-name="a198" draw:name="Freeform 81"><svg:title/><svg:desc/><draw:enhanced-geometry draw:type="non-primitive" svg:viewBox="0 0 128 146" draw:enhanced-path="M 6 146 L 5 134 20 130 32 125 49 110 53 101 53 85 51 79 40 71 31 69 75 69 78 76 78 89 74 108 61 125 45 135 27 142 6 146 N" draw:text-areas="?f83 ?f85 ?f84 ?f86" draw:glue-points="?f53 ?f54 ?f55 ?f56 ?f57 ?f58 ?f59 ?f60 ?f61 ?f62 ?f63 ?f64 ?f63 ?f65 ?f66 ?f67 ?f68 ?f69 ?f70 ?f71 ?f72 ?f71 ?f73 ?f74 ?f73 ?f75 ?f76 ?f77 ?f78 ?f60 ?f79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721 - 10715"/><draw:equation draw:name="f9" draw:formula="?f8 * ?f5 / 128"/><draw:equation draw:name="f10" draw:formula="7939 * ?f4 / 146"/><draw:equation draw:name="f11" draw:formula="0 + 10720 - 10715"/><draw:equation draw:name="f12" draw:formula="?f11 * ?f5 / 128"/><draw:equation draw:name="f13" draw:formula="7927 * ?f4 / 146"/><draw:equation draw:name="f14" draw:formula="0 + 10735 - 10715"/><draw:equation draw:name="f15" draw:formula="?f14 * ?f5 / 128"/><draw:equation draw:name="f16" draw:formula="7923 * ?f4 / 146"/><draw:equation draw:name="f17" draw:formula="0 + 10747 - 10715"/><draw:equation draw:name="f18" draw:formula="?f17 * ?f5 / 128"/><draw:equation draw:name="f19" draw:formula="7918 * ?f4 / 146"/><draw:equation draw:name="f20" draw:formula="0 + 10764 - 10715"/><draw:equation draw:name="f21" draw:formula="?f20 * ?f5 / 128"/><draw:equation draw:name="f22" draw:formula="7903 * ?f4 / 146"/><draw:equation draw:name="f23" draw:formula="0 + 10768 - 10715"/><draw:equation draw:name="f24" draw:formula="?f23 * ?f5 / 128"/><draw:equation draw:name="f25" draw:formula="7894 * ?f4 / 146"/><draw:equation draw:name="f26" draw:formula="7878 * ?f4 / 146"/><draw:equation draw:name="f27" draw:formula="0 + 10766 - 10715"/><draw:equation draw:name="f28" draw:formula="?f27 * ?f5 / 128"/><draw:equation draw:name="f29" draw:formula="7872 * ?f4 / 146"/><draw:equation draw:name="f30" draw:formula="0 + 10755 - 10715"/><draw:equation draw:name="f31" draw:formula="?f30 * ?f5 / 128"/><draw:equation draw:name="f32" draw:formula="7864 * ?f4 / 146"/><draw:equation draw:name="f33" draw:formula="0 + 10746 - 10715"/><draw:equation draw:name="f34" draw:formula="?f33 * ?f5 / 128"/><draw:equation draw:name="f35" draw:formula="7862 * ?f4 / 146"/><draw:equation draw:name="f36" draw:formula="0 + 10790 - 10715"/><draw:equation draw:name="f37" draw:formula="?f36 * ?f5 / 128"/><draw:equation draw:name="f38" draw:formula="0 + 10793 - 10715"/><draw:equation draw:name="f39" draw:formula="?f38 * ?f5 / 128"/><draw:equation draw:name="f40" draw:formula="7869 * ?f4 / 146"/><draw:equation draw:name="f41" draw:formula="7882 * ?f4 / 146"/><draw:equation draw:name="f42" draw:formula="0 + 10789 - 10715"/><draw:equation draw:name="f43" draw:formula="?f42 * ?f5 / 128"/><draw:equation draw:name="f44" draw:formula="7901 * ?f4 / 146"/><draw:equation draw:name="f45" draw:formula="0 + 10776 - 10715"/><draw:equation draw:name="f46" draw:formula="?f45 * ?f5 / 128"/><draw:equation draw:name="f47" draw:formula="0 + 10760 - 10715"/><draw:equation draw:name="f48" draw:formula="?f47 * ?f5 / 128"/><draw:equation draw:name="f49" draw:formula="7928 * ?f4 / 146"/><draw:equation draw:name="f50" draw:formula="0 + 10742 - 10715"/><draw:equation draw:name="f51" draw:formula="?f50 * ?f5 / 128"/><draw:equation draw:name="f52" draw:formula="7935 * ?f4 / 14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1 / ?f7"/><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44097in" svg:y="5.41181in" svg:width="0.08889in" svg:height="0.10139in" draw:id="id197" draw:style-name="a199" draw:name="Freeform 80"><svg:title/><svg:desc/><draw:enhanced-geometry draw:type="non-primitive" svg:viewBox="0 0 128 146" draw:enhanced-path="M 99 132 L 99 131 100 125 100 121 100 108 102 104 108 100 113 99 123 99 125 100 128 102 128 104 128 116 127 121 120 127 112 129 99 132 N" draw:text-areas="?f65 ?f67 ?f66 ?f68" draw:glue-points="?f42 ?f43 ?f42 ?f44 ?f45 ?f46 ?f45 ?f47 ?f45 ?f48 ?f49 ?f50 ?f51 ?f52 ?f53 ?f54 ?f55 ?f54 ?f56 ?f52 ?f57 ?f58 ?f57 ?f50 ?f57 ?f59 ?f60 ?f47 ?f61 ?f62 ?f63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6"/><draw:equation draw:name="f8" draw:formula="0 + 10814 - 10715"/><draw:equation draw:name="f9" draw:formula="?f8 * ?f5 / 128"/><draw:equation draw:name="f10" draw:formula="7925 * ?f4 / 146"/><draw:equation draw:name="f11" draw:formula="7924 * ?f4 / 146"/><draw:equation draw:name="f12" draw:formula="0 + 10815 - 10715"/><draw:equation draw:name="f13" draw:formula="?f12 * ?f5 / 128"/><draw:equation draw:name="f14" draw:formula="7918 * ?f4 / 146"/><draw:equation draw:name="f15" draw:formula="7914 * ?f4 / 146"/><draw:equation draw:name="f16" draw:formula="7901 * ?f4 / 146"/><draw:equation draw:name="f17" draw:formula="0 + 10817 - 10715"/><draw:equation draw:name="f18" draw:formula="?f17 * ?f5 / 128"/><draw:equation draw:name="f19" draw:formula="7897 * ?f4 / 146"/><draw:equation draw:name="f20" draw:formula="0 + 10823 - 10715"/><draw:equation draw:name="f21" draw:formula="?f20 * ?f5 / 128"/><draw:equation draw:name="f22" draw:formula="7893 * ?f4 / 146"/><draw:equation draw:name="f23" draw:formula="0 + 10828 - 10715"/><draw:equation draw:name="f24" draw:formula="?f23 * ?f5 / 128"/><draw:equation draw:name="f25" draw:formula="7892 * ?f4 / 146"/><draw:equation draw:name="f26" draw:formula="0 + 10838 - 10715"/><draw:equation draw:name="f27" draw:formula="?f26 * ?f5 / 128"/><draw:equation draw:name="f28" draw:formula="0 + 10840 - 10715"/><draw:equation draw:name="f29" draw:formula="?f28 * ?f5 / 128"/><draw:equation draw:name="f30" draw:formula="0 + 10843 - 10715"/><draw:equation draw:name="f31" draw:formula="?f30 * ?f5 / 128"/><draw:equation draw:name="f32" draw:formula="7895 * ?f4 / 146"/><draw:equation draw:name="f33" draw:formula="7909 * ?f4 / 146"/><draw:equation draw:name="f34" draw:formula="0 + 10842 - 10715"/><draw:equation draw:name="f35" draw:formula="?f34 * ?f5 / 128"/><draw:equation draw:name="f36" draw:formula="0 + 10835 - 10715"/><draw:equation draw:name="f37" draw:formula="?f36 * ?f5 / 128"/><draw:equation draw:name="f38" draw:formula="7920 * ?f4 / 146"/><draw:equation draw:name="f39" draw:formula="0 + 10827 - 10715"/><draw:equation draw:name="f40" draw:formula="?f39 * ?f5 / 128"/><draw:equation draw:name="f41" draw:formula="7922 * ?f4 / 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71040" draw:name="Group 53" draw:id="id224" draw:style-name="a226" text:anchor-type="paragraph"><svg:title/><svg:desc/><draw:custom-shape svg:x="0.54792in" svg:y="5.74792in" svg:width="0.66875in" svg:height="0.10833in" draw:id="id199" draw:style-name="a201" draw:name="Freeform 78"><svg:title/><svg:desc/><draw:enhanced-geometry draw:type="non-primitive" svg:viewBox="0 0 963 156" draw:enhanced-path="M 1 40 L 39 16 57 16 66 18 80 29 80 30 35 30 29 30 16 34 9 36 1 40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790 - 789"/><draw:equation draw:name="f9" draw:formula="?f8 * ?f5 / 963"/><draw:equation draw:name="f10" draw:formula="8317 * ?f4 / 156"/><draw:equation draw:name="f11" draw:formula="0 + 828 - 789"/><draw:equation draw:name="f12" draw:formula="?f11 * ?f5 / 963"/><draw:equation draw:name="f13" draw:formula="8293 * ?f4 / 156"/><draw:equation draw:name="f14" draw:formula="0 + 846 - 789"/><draw:equation draw:name="f15" draw:formula="?f14 * ?f5 / 963"/><draw:equation draw:name="f16" draw:formula="0 + 855 - 789"/><draw:equation draw:name="f17" draw:formula="?f16 * ?f5 / 963"/><draw:equation draw:name="f18" draw:formula="8295 * ?f4 / 156"/><draw:equation draw:name="f19" draw:formula="0 + 869 - 789"/><draw:equation draw:name="f20" draw:formula="?f19 * ?f5 / 963"/><draw:equation draw:name="f21" draw:formula="8306 * ?f4 / 156"/><draw:equation draw:name="f22" draw:formula="8307 * ?f4 / 156"/><draw:equation draw:name="f23" draw:formula="0 + 824 - 789"/><draw:equation draw:name="f24" draw:formula="?f23 * ?f5 / 963"/><draw:equation draw:name="f25" draw:formula="0 + 818 - 789"/><draw:equation draw:name="f26" draw:formula="?f25 * ?f5 / 963"/><draw:equation draw:name="f27" draw:formula="0 + 805 - 789"/><draw:equation draw:name="f28" draw:formula="?f27 * ?f5 / 963"/><draw:equation draw:name="f29" draw:formula="8311 * ?f4 / 156"/><draw:equation draw:name="f30" draw:formula="0 + 798 - 789"/><draw:equation draw:name="f31" draw:formula="?f30 * ?f5 / 963"/><draw:equation draw:name="f32" draw:formula="8313 * ?f4 / 15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4792in" svg:y="5.74792in" svg:width="0.66875in" svg:height="0.10833in" draw:id="id200" draw:style-name="a202" draw:name="Freeform 77"><svg:title/><svg:desc/><draw:enhanced-geometry draw:type="non-primitive" svg:viewBox="0 0 963 156" draw:enhanced-path="M 77 145 L 0 145 0 131 19 115 34 101 46 88 60 67 65 52 65 43 63 38 55 31 49 30 80 30 83 37 83 56 34 114 26 129 81 129 77 145 N" draw:text-areas="?f80 ?f82 ?f81 ?f83" draw:glue-points="?f51 ?f52 ?f53 ?f52 ?f53 ?f54 ?f55 ?f56 ?f57 ?f58 ?f59 ?f60 ?f61 ?f62 ?f63 ?f64 ?f63 ?f65 ?f66 ?f67 ?f68 ?f69 ?f70 ?f71 ?f72 ?f71 ?f73 ?f74 ?f73 ?f75 ?f57 ?f76 ?f77 ?f78 ?f79 ?f78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866 - 789"/><draw:equation draw:name="f9" draw:formula="?f8 * ?f5 / 963"/><draw:equation draw:name="f10" draw:formula="8422 * ?f4 / 156"/><draw:equation draw:name="f11" draw:formula="0 + 789 - 789"/><draw:equation draw:name="f12" draw:formula="?f11 * ?f5 / 963"/><draw:equation draw:name="f13" draw:formula="8408 * ?f4 / 156"/><draw:equation draw:name="f14" draw:formula="0 + 808 - 789"/><draw:equation draw:name="f15" draw:formula="?f14 * ?f5 / 963"/><draw:equation draw:name="f16" draw:formula="8392 * ?f4 / 156"/><draw:equation draw:name="f17" draw:formula="0 + 823 - 789"/><draw:equation draw:name="f18" draw:formula="?f17 * ?f5 / 963"/><draw:equation draw:name="f19" draw:formula="8378 * ?f4 / 156"/><draw:equation draw:name="f20" draw:formula="0 + 835 - 789"/><draw:equation draw:name="f21" draw:formula="?f20 * ?f5 / 963"/><draw:equation draw:name="f22" draw:formula="8365 * ?f4 / 156"/><draw:equation draw:name="f23" draw:formula="0 + 849 - 789"/><draw:equation draw:name="f24" draw:formula="?f23 * ?f5 / 963"/><draw:equation draw:name="f25" draw:formula="8344 * ?f4 / 156"/><draw:equation draw:name="f26" draw:formula="0 + 854 - 789"/><draw:equation draw:name="f27" draw:formula="?f26 * ?f5 / 963"/><draw:equation draw:name="f28" draw:formula="8329 * ?f4 / 156"/><draw:equation draw:name="f29" draw:formula="8320 * ?f4 / 156"/><draw:equation draw:name="f30" draw:formula="0 + 852 - 789"/><draw:equation draw:name="f31" draw:formula="?f30 * ?f5 / 963"/><draw:equation draw:name="f32" draw:formula="8315 * ?f4 / 156"/><draw:equation draw:name="f33" draw:formula="0 + 844 - 789"/><draw:equation draw:name="f34" draw:formula="?f33 * ?f5 / 963"/><draw:equation draw:name="f35" draw:formula="8308 * ?f4 / 156"/><draw:equation draw:name="f36" draw:formula="0 + 838 - 789"/><draw:equation draw:name="f37" draw:formula="?f36 * ?f5 / 963"/><draw:equation draw:name="f38" draw:formula="8307 * ?f4 / 156"/><draw:equation draw:name="f39" draw:formula="0 + 869 - 789"/><draw:equation draw:name="f40" draw:formula="?f39 * ?f5 / 963"/><draw:equation draw:name="f41" draw:formula="0 + 872 - 789"/><draw:equation draw:name="f42" draw:formula="?f41 * ?f5 / 963"/><draw:equation draw:name="f43" draw:formula="8314 * ?f4 / 156"/><draw:equation draw:name="f44" draw:formula="8333 * ?f4 / 156"/><draw:equation draw:name="f45" draw:formula="8391 * ?f4 / 156"/><draw:equation draw:name="f46" draw:formula="0 + 815 - 789"/><draw:equation draw:name="f47" draw:formula="?f46 * ?f5 / 963"/><draw:equation draw:name="f48" draw:formula="8406 * ?f4 / 156"/><draw:equation draw:name="f49" draw:formula="0 + 870 - 789"/><draw:equation draw:name="f50" draw:formula="?f49 * ?f5 / 96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54792in" svg:y="5.74792in" svg:width="0.66875in" svg:height="0.10833in" draw:id="id201" draw:style-name="a203" draw:name="Freeform 76"><svg:title/><svg:desc/><draw:enhanced-geometry draw:type="non-primitive" svg:viewBox="0 0 963 156" draw:enhanced-path="M 81 129 L 26 129 56 129 82 128 81 129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870 - 789"/><draw:equation draw:name="f9" draw:formula="?f8 * ?f5 / 963"/><draw:equation draw:name="f10" draw:formula="8406 * ?f4 / 156"/><draw:equation draw:name="f11" draw:formula="0 + 815 - 789"/><draw:equation draw:name="f12" draw:formula="?f11 * ?f5 / 963"/><draw:equation draw:name="f13" draw:formula="0 + 845 - 789"/><draw:equation draw:name="f14" draw:formula="?f13 * ?f5 / 963"/><draw:equation draw:name="f15" draw:formula="0 + 871 - 789"/><draw:equation draw:name="f16" draw:formula="?f15 * ?f5 / 963"/><draw:equation draw:name="f17" draw:formula="8405 * ?f4 / 15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54792in" svg:y="5.74792in" svg:width="0.66875in" svg:height="0.10833in" draw:id="id202" draw:style-name="a204" draw:name="Freeform 75"><svg:title/><svg:desc/><draw:enhanced-geometry draw:type="non-primitive" svg:viewBox="0 0 963 156" draw:enhanced-path="M 123 147 L 113 143 107 134 101 119 98 97 99 70 142 16 144 16 158 16 168 20 173 27 130 27 123 30 120 35 117 47 116 70 116 100 119 118 125 132 132 135 165 135 159 142 139 147 123 147 N" draw:text-areas="?f105 ?f107 ?f106 ?f108" draw:glue-points="?f67 ?f68 ?f69 ?f70 ?f71 ?f72 ?f73 ?f74 ?f75 ?f76 ?f77 ?f78 ?f79 ?f80 ?f81 ?f80 ?f82 ?f80 ?f83 ?f84 ?f85 ?f86 ?f87 ?f86 ?f67 ?f88 ?f89 ?f90 ?f91 ?f92 ?f93 ?f78 ?f93 ?f94 ?f95 ?f96 ?f97 ?f98 ?f99 ?f100 ?f101 ?f100 ?f10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912 - 789"/><draw:equation draw:name="f9" draw:formula="?f8 * ?f5 / 963"/><draw:equation draw:name="f10" draw:formula="8424 * ?f4 / 156"/><draw:equation draw:name="f11" draw:formula="0 + 902 - 789"/><draw:equation draw:name="f12" draw:formula="?f11 * ?f5 / 963"/><draw:equation draw:name="f13" draw:formula="8420 * ?f4 / 156"/><draw:equation draw:name="f14" draw:formula="0 + 896 - 789"/><draw:equation draw:name="f15" draw:formula="?f14 * ?f5 / 963"/><draw:equation draw:name="f16" draw:formula="8411 * ?f4 / 156"/><draw:equation draw:name="f17" draw:formula="0 + 890 - 789"/><draw:equation draw:name="f18" draw:formula="?f17 * ?f5 / 963"/><draw:equation draw:name="f19" draw:formula="8396 * ?f4 / 156"/><draw:equation draw:name="f20" draw:formula="0 + 887 - 789"/><draw:equation draw:name="f21" draw:formula="?f20 * ?f5 / 963"/><draw:equation draw:name="f22" draw:formula="8374 * ?f4 / 156"/><draw:equation draw:name="f23" draw:formula="0 + 888 - 789"/><draw:equation draw:name="f24" draw:formula="?f23 * ?f5 / 963"/><draw:equation draw:name="f25" draw:formula="8347 * ?f4 / 156"/><draw:equation draw:name="f26" draw:formula="0 + 931 - 789"/><draw:equation draw:name="f27" draw:formula="?f26 * ?f5 / 963"/><draw:equation draw:name="f28" draw:formula="8293 * ?f4 / 156"/><draw:equation draw:name="f29" draw:formula="0 + 933 - 789"/><draw:equation draw:name="f30" draw:formula="?f29 * ?f5 / 963"/><draw:equation draw:name="f31" draw:formula="0 + 947 - 789"/><draw:equation draw:name="f32" draw:formula="?f31 * ?f5 / 963"/><draw:equation draw:name="f33" draw:formula="0 + 957 - 789"/><draw:equation draw:name="f34" draw:formula="?f33 * ?f5 / 963"/><draw:equation draw:name="f35" draw:formula="8297 * ?f4 / 156"/><draw:equation draw:name="f36" draw:formula="0 + 962 - 789"/><draw:equation draw:name="f37" draw:formula="?f36 * ?f5 / 963"/><draw:equation draw:name="f38" draw:formula="8304 * ?f4 / 156"/><draw:equation draw:name="f39" draw:formula="0 + 919 - 789"/><draw:equation draw:name="f40" draw:formula="?f39 * ?f5 / 963"/><draw:equation draw:name="f41" draw:formula="8307 * ?f4 / 156"/><draw:equation draw:name="f42" draw:formula="0 + 909 - 789"/><draw:equation draw:name="f43" draw:formula="?f42 * ?f5 / 963"/><draw:equation draw:name="f44" draw:formula="8312 * ?f4 / 156"/><draw:equation draw:name="f45" draw:formula="0 + 906 - 789"/><draw:equation draw:name="f46" draw:formula="?f45 * ?f5 / 963"/><draw:equation draw:name="f47" draw:formula="8324 * ?f4 / 156"/><draw:equation draw:name="f48" draw:formula="0 + 905 - 789"/><draw:equation draw:name="f49" draw:formula="?f48 * ?f5 / 963"/><draw:equation draw:name="f50" draw:formula="8377 * ?f4 / 156"/><draw:equation draw:name="f51" draw:formula="0 + 908 - 789"/><draw:equation draw:name="f52" draw:formula="?f51 * ?f5 / 963"/><draw:equation draw:name="f53" draw:formula="8395 * ?f4 / 156"/><draw:equation draw:name="f54" draw:formula="0 + 914 - 789"/><draw:equation draw:name="f55" draw:formula="?f54 * ?f5 / 963"/><draw:equation draw:name="f56" draw:formula="8409 * ?f4 / 156"/><draw:equation draw:name="f57" draw:formula="0 + 921 - 789"/><draw:equation draw:name="f58" draw:formula="?f57 * ?f5 / 963"/><draw:equation draw:name="f59" draw:formula="8412 * ?f4 / 156"/><draw:equation draw:name="f60" draw:formula="0 + 954 - 789"/><draw:equation draw:name="f61" draw:formula="?f60 * ?f5 / 963"/><draw:equation draw:name="f62" draw:formula="0 + 948 - 789"/><draw:equation draw:name="f63" draw:formula="?f62 * ?f5 / 963"/><draw:equation draw:name="f64" draw:formula="8419 * ?f4 / 156"/><draw:equation draw:name="f65" draw:formula="0 + 928 - 789"/><draw:equation draw:name="f66" draw:formula="?f65 * ?f5 / 96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5.74792in" svg:width="0.66875in" svg:height="0.10833in" draw:id="id203" draw:style-name="a205" draw:name="Freeform 74"><svg:title/><svg:desc/><draw:enhanced-geometry draw:type="non-primitive" svg:viewBox="0 0 963 156" draw:enhanced-path="M 165 135 L 152 135 159 132 162 127 165 114 166 90 166 81 165 55 162 39 157 30 150 27 173 27 174 29 180 44 183 66 182 93 179 113 173 127 165 135 N" draw:text-areas="?f77 ?f79 ?f78 ?f80" draw:glue-points="?f49 ?f50 ?f51 ?f50 ?f52 ?f53 ?f54 ?f55 ?f49 ?f56 ?f57 ?f58 ?f57 ?f59 ?f49 ?f60 ?f54 ?f61 ?f62 ?f63 ?f64 ?f65 ?f66 ?f65 ?f67 ?f68 ?f69 ?f70 ?f71 ?f72 ?f73 ?f74 ?f75 ?f76 ?f66 ?f55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954 - 789"/><draw:equation draw:name="f9" draw:formula="?f8 * ?f5 / 963"/><draw:equation draw:name="f10" draw:formula="8412 * ?f4 / 156"/><draw:equation draw:name="f11" draw:formula="0 + 941 - 789"/><draw:equation draw:name="f12" draw:formula="?f11 * ?f5 / 963"/><draw:equation draw:name="f13" draw:formula="0 + 948 - 789"/><draw:equation draw:name="f14" draw:formula="?f13 * ?f5 / 963"/><draw:equation draw:name="f15" draw:formula="8409 * ?f4 / 156"/><draw:equation draw:name="f16" draw:formula="0 + 951 - 789"/><draw:equation draw:name="f17" draw:formula="?f16 * ?f5 / 963"/><draw:equation draw:name="f18" draw:formula="8404 * ?f4 / 156"/><draw:equation draw:name="f19" draw:formula="8391 * ?f4 / 156"/><draw:equation draw:name="f20" draw:formula="0 + 955 - 789"/><draw:equation draw:name="f21" draw:formula="?f20 * ?f5 / 963"/><draw:equation draw:name="f22" draw:formula="8367 * ?f4 / 156"/><draw:equation draw:name="f23" draw:formula="8358 * ?f4 / 156"/><draw:equation draw:name="f24" draw:formula="8332 * ?f4 / 156"/><draw:equation draw:name="f25" draw:formula="8316 * ?f4 / 156"/><draw:equation draw:name="f26" draw:formula="0 + 946 - 789"/><draw:equation draw:name="f27" draw:formula="?f26 * ?f5 / 963"/><draw:equation draw:name="f28" draw:formula="8307 * ?f4 / 156"/><draw:equation draw:name="f29" draw:formula="0 + 939 - 789"/><draw:equation draw:name="f30" draw:formula="?f29 * ?f5 / 963"/><draw:equation draw:name="f31" draw:formula="8304 * ?f4 / 156"/><draw:equation draw:name="f32" draw:formula="0 + 962 - 789"/><draw:equation draw:name="f33" draw:formula="?f32 * ?f5 / 963"/><draw:equation draw:name="f34" draw:formula="0 + 963 - 789"/><draw:equation draw:name="f35" draw:formula="?f34 * ?f5 / 963"/><draw:equation draw:name="f36" draw:formula="8306 * ?f4 / 156"/><draw:equation draw:name="f37" draw:formula="0 + 969 - 789"/><draw:equation draw:name="f38" draw:formula="?f37 * ?f5 / 963"/><draw:equation draw:name="f39" draw:formula="8321 * ?f4 / 156"/><draw:equation draw:name="f40" draw:formula="0 + 972 - 789"/><draw:equation draw:name="f41" draw:formula="?f40 * ?f5 / 963"/><draw:equation draw:name="f42" draw:formula="8343 * ?f4 / 156"/><draw:equation draw:name="f43" draw:formula="0 + 971 - 789"/><draw:equation draw:name="f44" draw:formula="?f43 * ?f5 / 963"/><draw:equation draw:name="f45" draw:formula="8370 * ?f4 / 156"/><draw:equation draw:name="f46" draw:formula="0 + 968 - 789"/><draw:equation draw:name="f47" draw:formula="?f46 * ?f5 / 963"/><draw:equation draw:name="f48" draw:formula="8390 * ?f4 / 15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54792in" svg:y="5.74792in" svg:width="0.66875in" svg:height="0.10833in" draw:id="id204" draw:style-name="a206" draw:name="Freeform 73"><svg:title/><svg:desc/><draw:enhanced-geometry draw:type="non-primitive" svg:viewBox="0 0 963 156" draw:enhanced-path="M 201 40 L 238 16 256 16 265 18 279 29 279 30 234 30 228 30 215 34 208 36 201 40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990 - 789"/><draw:equation draw:name="f9" draw:formula="?f8 * ?f5 / 963"/><draw:equation draw:name="f10" draw:formula="8317 * ?f4 / 156"/><draw:equation draw:name="f11" draw:formula="0 + 1027 - 789"/><draw:equation draw:name="f12" draw:formula="?f11 * ?f5 / 963"/><draw:equation draw:name="f13" draw:formula="8293 * ?f4 / 156"/><draw:equation draw:name="f14" draw:formula="0 + 1045 - 789"/><draw:equation draw:name="f15" draw:formula="?f14 * ?f5 / 963"/><draw:equation draw:name="f16" draw:formula="0 + 1054 - 789"/><draw:equation draw:name="f17" draw:formula="?f16 * ?f5 / 963"/><draw:equation draw:name="f18" draw:formula="8295 * ?f4 / 156"/><draw:equation draw:name="f19" draw:formula="0 + 1068 - 789"/><draw:equation draw:name="f20" draw:formula="?f19 * ?f5 / 963"/><draw:equation draw:name="f21" draw:formula="8306 * ?f4 / 156"/><draw:equation draw:name="f22" draw:formula="8307 * ?f4 / 156"/><draw:equation draw:name="f23" draw:formula="0 + 1023 - 789"/><draw:equation draw:name="f24" draw:formula="?f23 * ?f5 / 963"/><draw:equation draw:name="f25" draw:formula="0 + 1017 - 789"/><draw:equation draw:name="f26" draw:formula="?f25 * ?f5 / 963"/><draw:equation draw:name="f27" draw:formula="0 + 1004 - 789"/><draw:equation draw:name="f28" draw:formula="?f27 * ?f5 / 963"/><draw:equation draw:name="f29" draw:formula="8311 * ?f4 / 156"/><draw:equation draw:name="f30" draw:formula="0 + 997 - 789"/><draw:equation draw:name="f31" draw:formula="?f30 * ?f5 / 963"/><draw:equation draw:name="f32" draw:formula="8313 * ?f4 / 15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4792in" svg:y="5.74792in" svg:width="0.66875in" svg:height="0.10833in" draw:id="id205" draw:style-name="a207" draw:name="Freeform 72"><svg:title/><svg:desc/><draw:enhanced-geometry draw:type="non-primitive" svg:viewBox="0 0 963 156" draw:enhanced-path="M 276 145 L 199 145 199 131 218 115 233 101 245 88 259 67 264 52 264 43 262 38 254 31 248 30 279 30 282 37 282 56 234 114 225 129 280 129 276 145 N" draw:text-areas="?f83 ?f85 ?f84 ?f86" draw:glue-points="?f53 ?f54 ?f55 ?f54 ?f55 ?f56 ?f57 ?f58 ?f59 ?f60 ?f61 ?f62 ?f63 ?f64 ?f65 ?f66 ?f65 ?f67 ?f68 ?f69 ?f70 ?f71 ?f72 ?f73 ?f74 ?f73 ?f75 ?f76 ?f75 ?f77 ?f78 ?f79 ?f80 ?f81 ?f82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065 - 789"/><draw:equation draw:name="f9" draw:formula="?f8 * ?f5 / 963"/><draw:equation draw:name="f10" draw:formula="8422 * ?f4 / 156"/><draw:equation draw:name="f11" draw:formula="0 + 988 - 789"/><draw:equation draw:name="f12" draw:formula="?f11 * ?f5 / 963"/><draw:equation draw:name="f13" draw:formula="8408 * ?f4 / 156"/><draw:equation draw:name="f14" draw:formula="0 + 1007 - 789"/><draw:equation draw:name="f15" draw:formula="?f14 * ?f5 / 963"/><draw:equation draw:name="f16" draw:formula="8392 * ?f4 / 156"/><draw:equation draw:name="f17" draw:formula="0 + 1022 - 789"/><draw:equation draw:name="f18" draw:formula="?f17 * ?f5 / 963"/><draw:equation draw:name="f19" draw:formula="8378 * ?f4 / 156"/><draw:equation draw:name="f20" draw:formula="0 + 1034 - 789"/><draw:equation draw:name="f21" draw:formula="?f20 * ?f5 / 963"/><draw:equation draw:name="f22" draw:formula="8365 * ?f4 / 156"/><draw:equation draw:name="f23" draw:formula="0 + 1048 - 789"/><draw:equation draw:name="f24" draw:formula="?f23 * ?f5 / 963"/><draw:equation draw:name="f25" draw:formula="8344 * ?f4 / 156"/><draw:equation draw:name="f26" draw:formula="0 + 1053 - 789"/><draw:equation draw:name="f27" draw:formula="?f26 * ?f5 / 963"/><draw:equation draw:name="f28" draw:formula="8329 * ?f4 / 156"/><draw:equation draw:name="f29" draw:formula="8320 * ?f4 / 156"/><draw:equation draw:name="f30" draw:formula="0 + 1051 - 789"/><draw:equation draw:name="f31" draw:formula="?f30 * ?f5 / 963"/><draw:equation draw:name="f32" draw:formula="8315 * ?f4 / 156"/><draw:equation draw:name="f33" draw:formula="0 + 1043 - 789"/><draw:equation draw:name="f34" draw:formula="?f33 * ?f5 / 963"/><draw:equation draw:name="f35" draw:formula="8308 * ?f4 / 156"/><draw:equation draw:name="f36" draw:formula="0 + 1037 - 789"/><draw:equation draw:name="f37" draw:formula="?f36 * ?f5 / 963"/><draw:equation draw:name="f38" draw:formula="8307 * ?f4 / 156"/><draw:equation draw:name="f39" draw:formula="0 + 1068 - 789"/><draw:equation draw:name="f40" draw:formula="?f39 * ?f5 / 963"/><draw:equation draw:name="f41" draw:formula="0 + 1071 - 789"/><draw:equation draw:name="f42" draw:formula="?f41 * ?f5 / 963"/><draw:equation draw:name="f43" draw:formula="8314 * ?f4 / 156"/><draw:equation draw:name="f44" draw:formula="8333 * ?f4 / 156"/><draw:equation draw:name="f45" draw:formula="0 + 1023 - 789"/><draw:equation draw:name="f46" draw:formula="?f45 * ?f5 / 963"/><draw:equation draw:name="f47" draw:formula="8391 * ?f4 / 156"/><draw:equation draw:name="f48" draw:formula="0 + 1014 - 789"/><draw:equation draw:name="f49" draw:formula="?f48 * ?f5 / 963"/><draw:equation draw:name="f50" draw:formula="8406 * ?f4 / 156"/><draw:equation draw:name="f51" draw:formula="0 + 1069 - 789"/><draw:equation draw:name="f52" draw:formula="?f51 * ?f5 / 96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2 / ?f6"/><draw:equation draw:name="f76" draw:formula="?f43 / ?f7"/><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0.54792in" svg:y="5.74792in" svg:width="0.66875in" svg:height="0.10833in" draw:id="id206" draw:style-name="a208" draw:name="Freeform 71"><svg:title/><svg:desc/><draw:enhanced-geometry draw:type="non-primitive" svg:viewBox="0 0 963 156" draw:enhanced-path="M 280 129 L 225 129 256 129 281 128 280 129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069 - 789"/><draw:equation draw:name="f9" draw:formula="?f8 * ?f5 / 963"/><draw:equation draw:name="f10" draw:formula="8406 * ?f4 / 156"/><draw:equation draw:name="f11" draw:formula="0 + 1014 - 789"/><draw:equation draw:name="f12" draw:formula="?f11 * ?f5 / 963"/><draw:equation draw:name="f13" draw:formula="0 + 1045 - 789"/><draw:equation draw:name="f14" draw:formula="?f13 * ?f5 / 963"/><draw:equation draw:name="f15" draw:formula="0 + 1070 - 789"/><draw:equation draw:name="f16" draw:formula="?f15 * ?f5 / 963"/><draw:equation draw:name="f17" draw:formula="8405 * ?f4 / 15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54792in" svg:y="5.74792in" svg:width="0.66875in" svg:height="0.10833in" draw:id="id207" draw:style-name="a209" draw:name="Freeform 70"><svg:title/><svg:desc/><draw:enhanced-geometry draw:type="non-primitive" svg:viewBox="0 0 963 156" draw:enhanced-path="M 322 147 L 312 143 306 134 300 119 298 97 299 70 342 16 343 16 357 16 367 20 372 27 329 27 322 30 319 35 316 47 315 70 316 100 318 118 324 132 332 135 365 135 358 142 338 147 322 147 N" draw:text-areas="?f105 ?f107 ?f106 ?f108" draw:glue-points="?f67 ?f68 ?f69 ?f70 ?f71 ?f72 ?f73 ?f74 ?f75 ?f76 ?f77 ?f78 ?f79 ?f80 ?f81 ?f80 ?f82 ?f80 ?f83 ?f84 ?f85 ?f86 ?f87 ?f86 ?f67 ?f88 ?f89 ?f90 ?f91 ?f92 ?f93 ?f78 ?f91 ?f94 ?f95 ?f96 ?f97 ?f98 ?f99 ?f100 ?f101 ?f100 ?f10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111 - 789"/><draw:equation draw:name="f9" draw:formula="?f8 * ?f5 / 963"/><draw:equation draw:name="f10" draw:formula="8424 * ?f4 / 156"/><draw:equation draw:name="f11" draw:formula="0 + 1101 - 789"/><draw:equation draw:name="f12" draw:formula="?f11 * ?f5 / 963"/><draw:equation draw:name="f13" draw:formula="8420 * ?f4 / 156"/><draw:equation draw:name="f14" draw:formula="0 + 1095 - 789"/><draw:equation draw:name="f15" draw:formula="?f14 * ?f5 / 963"/><draw:equation draw:name="f16" draw:formula="8411 * ?f4 / 156"/><draw:equation draw:name="f17" draw:formula="0 + 1089 - 789"/><draw:equation draw:name="f18" draw:formula="?f17 * ?f5 / 963"/><draw:equation draw:name="f19" draw:formula="8396 * ?f4 / 156"/><draw:equation draw:name="f20" draw:formula="0 + 1087 - 789"/><draw:equation draw:name="f21" draw:formula="?f20 * ?f5 / 963"/><draw:equation draw:name="f22" draw:formula="8374 * ?f4 / 156"/><draw:equation draw:name="f23" draw:formula="0 + 1088 - 789"/><draw:equation draw:name="f24" draw:formula="?f23 * ?f5 / 963"/><draw:equation draw:name="f25" draw:formula="8347 * ?f4 / 156"/><draw:equation draw:name="f26" draw:formula="0 + 1131 - 789"/><draw:equation draw:name="f27" draw:formula="?f26 * ?f5 / 963"/><draw:equation draw:name="f28" draw:formula="8293 * ?f4 / 156"/><draw:equation draw:name="f29" draw:formula="0 + 1132 - 789"/><draw:equation draw:name="f30" draw:formula="?f29 * ?f5 / 963"/><draw:equation draw:name="f31" draw:formula="0 + 1146 - 789"/><draw:equation draw:name="f32" draw:formula="?f31 * ?f5 / 963"/><draw:equation draw:name="f33" draw:formula="0 + 1156 - 789"/><draw:equation draw:name="f34" draw:formula="?f33 * ?f5 / 963"/><draw:equation draw:name="f35" draw:formula="8297 * ?f4 / 156"/><draw:equation draw:name="f36" draw:formula="0 + 1161 - 789"/><draw:equation draw:name="f37" draw:formula="?f36 * ?f5 / 963"/><draw:equation draw:name="f38" draw:formula="8304 * ?f4 / 156"/><draw:equation draw:name="f39" draw:formula="0 + 1118 - 789"/><draw:equation draw:name="f40" draw:formula="?f39 * ?f5 / 963"/><draw:equation draw:name="f41" draw:formula="8307 * ?f4 / 156"/><draw:equation draw:name="f42" draw:formula="0 + 1108 - 789"/><draw:equation draw:name="f43" draw:formula="?f42 * ?f5 / 963"/><draw:equation draw:name="f44" draw:formula="8312 * ?f4 / 156"/><draw:equation draw:name="f45" draw:formula="0 + 1105 - 789"/><draw:equation draw:name="f46" draw:formula="?f45 * ?f5 / 963"/><draw:equation draw:name="f47" draw:formula="8324 * ?f4 / 156"/><draw:equation draw:name="f48" draw:formula="0 + 1104 - 789"/><draw:equation draw:name="f49" draw:formula="?f48 * ?f5 / 963"/><draw:equation draw:name="f50" draw:formula="8377 * ?f4 / 156"/><draw:equation draw:name="f51" draw:formula="0 + 1107 - 789"/><draw:equation draw:name="f52" draw:formula="?f51 * ?f5 / 963"/><draw:equation draw:name="f53" draw:formula="8395 * ?f4 / 156"/><draw:equation draw:name="f54" draw:formula="0 + 1113 - 789"/><draw:equation draw:name="f55" draw:formula="?f54 * ?f5 / 963"/><draw:equation draw:name="f56" draw:formula="8409 * ?f4 / 156"/><draw:equation draw:name="f57" draw:formula="0 + 1121 - 789"/><draw:equation draw:name="f58" draw:formula="?f57 * ?f5 / 963"/><draw:equation draw:name="f59" draw:formula="8412 * ?f4 / 156"/><draw:equation draw:name="f60" draw:formula="0 + 1154 - 789"/><draw:equation draw:name="f61" draw:formula="?f60 * ?f5 / 963"/><draw:equation draw:name="f62" draw:formula="0 + 1147 - 789"/><draw:equation draw:name="f63" draw:formula="?f62 * ?f5 / 963"/><draw:equation draw:name="f64" draw:formula="8419 * ?f4 / 156"/><draw:equation draw:name="f65" draw:formula="0 + 1127 - 789"/><draw:equation draw:name="f66" draw:formula="?f65 * ?f5 / 96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5.74792in" svg:width="0.66875in" svg:height="0.10833in" draw:id="id208" draw:style-name="a210" draw:name="Freeform 69"><svg:title/><svg:desc/><draw:enhanced-geometry draw:type="non-primitive" svg:viewBox="0 0 963 156" draw:enhanced-path="M 365 135 L 351 135 358 132 361 127 364 114 365 90 365 81 364 55 361 39 356 30 349 27 372 27 373 29 379 44 382 66 381 93 378 113 373 127 365 135 N" draw:text-areas="?f77 ?f79 ?f78 ?f80" draw:glue-points="?f49 ?f50 ?f51 ?f50 ?f52 ?f53 ?f54 ?f55 ?f56 ?f57 ?f49 ?f58 ?f49 ?f59 ?f56 ?f60 ?f54 ?f61 ?f62 ?f63 ?f64 ?f65 ?f66 ?f65 ?f67 ?f68 ?f69 ?f70 ?f71 ?f72 ?f73 ?f74 ?f75 ?f76 ?f67 ?f55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154 - 789"/><draw:equation draw:name="f9" draw:formula="?f8 * ?f5 / 963"/><draw:equation draw:name="f10" draw:formula="8412 * ?f4 / 156"/><draw:equation draw:name="f11" draw:formula="0 + 1140 - 789"/><draw:equation draw:name="f12" draw:formula="?f11 * ?f5 / 963"/><draw:equation draw:name="f13" draw:formula="0 + 1147 - 789"/><draw:equation draw:name="f14" draw:formula="?f13 * ?f5 / 963"/><draw:equation draw:name="f15" draw:formula="8409 * ?f4 / 156"/><draw:equation draw:name="f16" draw:formula="0 + 1150 - 789"/><draw:equation draw:name="f17" draw:formula="?f16 * ?f5 / 963"/><draw:equation draw:name="f18" draw:formula="8404 * ?f4 / 156"/><draw:equation draw:name="f19" draw:formula="0 + 1153 - 789"/><draw:equation draw:name="f20" draw:formula="?f19 * ?f5 / 963"/><draw:equation draw:name="f21" draw:formula="8391 * ?f4 / 156"/><draw:equation draw:name="f22" draw:formula="8367 * ?f4 / 156"/><draw:equation draw:name="f23" draw:formula="8358 * ?f4 / 156"/><draw:equation draw:name="f24" draw:formula="8332 * ?f4 / 156"/><draw:equation draw:name="f25" draw:formula="8316 * ?f4 / 156"/><draw:equation draw:name="f26" draw:formula="0 + 1145 - 789"/><draw:equation draw:name="f27" draw:formula="?f26 * ?f5 / 963"/><draw:equation draw:name="f28" draw:formula="8307 * ?f4 / 156"/><draw:equation draw:name="f29" draw:formula="0 + 1138 - 789"/><draw:equation draw:name="f30" draw:formula="?f29 * ?f5 / 963"/><draw:equation draw:name="f31" draw:formula="8304 * ?f4 / 156"/><draw:equation draw:name="f32" draw:formula="0 + 1161 - 789"/><draw:equation draw:name="f33" draw:formula="?f32 * ?f5 / 963"/><draw:equation draw:name="f34" draw:formula="0 + 1162 - 789"/><draw:equation draw:name="f35" draw:formula="?f34 * ?f5 / 963"/><draw:equation draw:name="f36" draw:formula="8306 * ?f4 / 156"/><draw:equation draw:name="f37" draw:formula="0 + 1168 - 789"/><draw:equation draw:name="f38" draw:formula="?f37 * ?f5 / 963"/><draw:equation draw:name="f39" draw:formula="8321 * ?f4 / 156"/><draw:equation draw:name="f40" draw:formula="0 + 1171 - 789"/><draw:equation draw:name="f41" draw:formula="?f40 * ?f5 / 963"/><draw:equation draw:name="f42" draw:formula="8343 * ?f4 / 156"/><draw:equation draw:name="f43" draw:formula="0 + 1170 - 789"/><draw:equation draw:name="f44" draw:formula="?f43 * ?f5 / 963"/><draw:equation draw:name="f45" draw:formula="8370 * ?f4 / 156"/><draw:equation draw:name="f46" draw:formula="0 + 1167 - 789"/><draw:equation draw:name="f47" draw:formula="?f46 * ?f5 / 963"/><draw:equation draw:name="f48" draw:formula="8390 * ?f4 / 15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54792in" svg:y="5.74792in" svg:width="0.66875in" svg:height="0.10833in" draw:id="id209" draw:style-name="a211" draw:name="Freeform 68"><svg:title/><svg:desc/><draw:enhanced-geometry draw:type="non-primitive" svg:viewBox="0 0 963 156" draw:enhanced-path="M 424 147 L 414 143 408 134 402 119 399 97 400 70 443 16 445 16 459 16 469 20 473 27 430 27 424 30 421 35 418 47 416 70 417 100 419 118 426 132 433 135 466 135 459 142 440 147 424 147 N" draw:text-areas="?f105 ?f107 ?f106 ?f108" draw:glue-points="?f67 ?f68 ?f69 ?f70 ?f71 ?f72 ?f73 ?f74 ?f75 ?f76 ?f77 ?f78 ?f79 ?f80 ?f81 ?f80 ?f82 ?f80 ?f83 ?f84 ?f85 ?f86 ?f87 ?f86 ?f67 ?f88 ?f89 ?f90 ?f91 ?f92 ?f93 ?f78 ?f94 ?f95 ?f96 ?f97 ?f98 ?f99 ?f100 ?f101 ?f102 ?f101 ?f8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213 - 789"/><draw:equation draw:name="f9" draw:formula="?f8 * ?f5 / 963"/><draw:equation draw:name="f10" draw:formula="8424 * ?f4 / 156"/><draw:equation draw:name="f11" draw:formula="0 + 1203 - 789"/><draw:equation draw:name="f12" draw:formula="?f11 * ?f5 / 963"/><draw:equation draw:name="f13" draw:formula="8420 * ?f4 / 156"/><draw:equation draw:name="f14" draw:formula="0 + 1197 - 789"/><draw:equation draw:name="f15" draw:formula="?f14 * ?f5 / 963"/><draw:equation draw:name="f16" draw:formula="8411 * ?f4 / 156"/><draw:equation draw:name="f17" draw:formula="0 + 1191 - 789"/><draw:equation draw:name="f18" draw:formula="?f17 * ?f5 / 963"/><draw:equation draw:name="f19" draw:formula="8396 * ?f4 / 156"/><draw:equation draw:name="f20" draw:formula="0 + 1188 - 789"/><draw:equation draw:name="f21" draw:formula="?f20 * ?f5 / 963"/><draw:equation draw:name="f22" draw:formula="8374 * ?f4 / 156"/><draw:equation draw:name="f23" draw:formula="0 + 1189 - 789"/><draw:equation draw:name="f24" draw:formula="?f23 * ?f5 / 963"/><draw:equation draw:name="f25" draw:formula="8347 * ?f4 / 156"/><draw:equation draw:name="f26" draw:formula="0 + 1232 - 789"/><draw:equation draw:name="f27" draw:formula="?f26 * ?f5 / 963"/><draw:equation draw:name="f28" draw:formula="8293 * ?f4 / 156"/><draw:equation draw:name="f29" draw:formula="0 + 1234 - 789"/><draw:equation draw:name="f30" draw:formula="?f29 * ?f5 / 963"/><draw:equation draw:name="f31" draw:formula="0 + 1248 - 789"/><draw:equation draw:name="f32" draw:formula="?f31 * ?f5 / 963"/><draw:equation draw:name="f33" draw:formula="0 + 1258 - 789"/><draw:equation draw:name="f34" draw:formula="?f33 * ?f5 / 963"/><draw:equation draw:name="f35" draw:formula="8297 * ?f4 / 156"/><draw:equation draw:name="f36" draw:formula="0 + 1262 - 789"/><draw:equation draw:name="f37" draw:formula="?f36 * ?f5 / 963"/><draw:equation draw:name="f38" draw:formula="8304 * ?f4 / 156"/><draw:equation draw:name="f39" draw:formula="0 + 1219 - 789"/><draw:equation draw:name="f40" draw:formula="?f39 * ?f5 / 963"/><draw:equation draw:name="f41" draw:formula="8307 * ?f4 / 156"/><draw:equation draw:name="f42" draw:formula="0 + 1210 - 789"/><draw:equation draw:name="f43" draw:formula="?f42 * ?f5 / 963"/><draw:equation draw:name="f44" draw:formula="8312 * ?f4 / 156"/><draw:equation draw:name="f45" draw:formula="0 + 1207 - 789"/><draw:equation draw:name="f46" draw:formula="?f45 * ?f5 / 963"/><draw:equation draw:name="f47" draw:formula="8324 * ?f4 / 156"/><draw:equation draw:name="f48" draw:formula="0 + 1205 - 789"/><draw:equation draw:name="f49" draw:formula="?f48 * ?f5 / 963"/><draw:equation draw:name="f50" draw:formula="0 + 1206 - 789"/><draw:equation draw:name="f51" draw:formula="?f50 * ?f5 / 963"/><draw:equation draw:name="f52" draw:formula="8377 * ?f4 / 156"/><draw:equation draw:name="f53" draw:formula="0 + 1208 - 789"/><draw:equation draw:name="f54" draw:formula="?f53 * ?f5 / 963"/><draw:equation draw:name="f55" draw:formula="8395 * ?f4 / 156"/><draw:equation draw:name="f56" draw:formula="0 + 1215 - 789"/><draw:equation draw:name="f57" draw:formula="?f56 * ?f5 / 963"/><draw:equation draw:name="f58" draw:formula="8409 * ?f4 / 156"/><draw:equation draw:name="f59" draw:formula="0 + 1222 - 789"/><draw:equation draw:name="f60" draw:formula="?f59 * ?f5 / 963"/><draw:equation draw:name="f61" draw:formula="8412 * ?f4 / 156"/><draw:equation draw:name="f62" draw:formula="0 + 1255 - 789"/><draw:equation draw:name="f63" draw:formula="?f62 * ?f5 / 963"/><draw:equation draw:name="f64" draw:formula="8419 * ?f4 / 156"/><draw:equation draw:name="f65" draw:formula="0 + 1229 - 789"/><draw:equation draw:name="f66" draw:formula="?f65 * ?f5 / 96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5.74792in" svg:width="0.66875in" svg:height="0.10833in" draw:id="id210" draw:style-name="a212" draw:name="Freeform 67"><svg:title/><svg:desc/><draw:enhanced-geometry draw:type="non-primitive" svg:viewBox="0 0 963 156" draw:enhanced-path="M 466 135 L 453 135 459 132 462 127 466 114 467 90 467 81 466 55 462 39 457 30 450 27 473 27 475 29 481 44 484 66 483 93 480 113 474 127 466 135 N" draw:text-areas="?f80 ?f82 ?f81 ?f83" draw:glue-points="?f51 ?f52 ?f53 ?f52 ?f54 ?f55 ?f56 ?f57 ?f51 ?f58 ?f59 ?f60 ?f59 ?f61 ?f51 ?f62 ?f56 ?f63 ?f64 ?f65 ?f66 ?f67 ?f68 ?f67 ?f69 ?f70 ?f71 ?f72 ?f73 ?f74 ?f75 ?f76 ?f77 ?f78 ?f79 ?f57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255 - 789"/><draw:equation draw:name="f9" draw:formula="?f8 * ?f5 / 963"/><draw:equation draw:name="f10" draw:formula="8412 * ?f4 / 156"/><draw:equation draw:name="f11" draw:formula="0 + 1242 - 789"/><draw:equation draw:name="f12" draw:formula="?f11 * ?f5 / 963"/><draw:equation draw:name="f13" draw:formula="0 + 1248 - 789"/><draw:equation draw:name="f14" draw:formula="?f13 * ?f5 / 963"/><draw:equation draw:name="f15" draw:formula="8409 * ?f4 / 156"/><draw:equation draw:name="f16" draw:formula="0 + 1251 - 789"/><draw:equation draw:name="f17" draw:formula="?f16 * ?f5 / 963"/><draw:equation draw:name="f18" draw:formula="8404 * ?f4 / 156"/><draw:equation draw:name="f19" draw:formula="8391 * ?f4 / 156"/><draw:equation draw:name="f20" draw:formula="0 + 1256 - 789"/><draw:equation draw:name="f21" draw:formula="?f20 * ?f5 / 963"/><draw:equation draw:name="f22" draw:formula="8367 * ?f4 / 156"/><draw:equation draw:name="f23" draw:formula="8358 * ?f4 / 156"/><draw:equation draw:name="f24" draw:formula="8332 * ?f4 / 156"/><draw:equation draw:name="f25" draw:formula="8316 * ?f4 / 156"/><draw:equation draw:name="f26" draw:formula="0 + 1246 - 789"/><draw:equation draw:name="f27" draw:formula="?f26 * ?f5 / 963"/><draw:equation draw:name="f28" draw:formula="8307 * ?f4 / 156"/><draw:equation draw:name="f29" draw:formula="0 + 1239 - 789"/><draw:equation draw:name="f30" draw:formula="?f29 * ?f5 / 963"/><draw:equation draw:name="f31" draw:formula="8304 * ?f4 / 156"/><draw:equation draw:name="f32" draw:formula="0 + 1262 - 789"/><draw:equation draw:name="f33" draw:formula="?f32 * ?f5 / 963"/><draw:equation draw:name="f34" draw:formula="0 + 1264 - 789"/><draw:equation draw:name="f35" draw:formula="?f34 * ?f5 / 963"/><draw:equation draw:name="f36" draw:formula="8306 * ?f4 / 156"/><draw:equation draw:name="f37" draw:formula="0 + 1270 - 789"/><draw:equation draw:name="f38" draw:formula="?f37 * ?f5 / 963"/><draw:equation draw:name="f39" draw:formula="8321 * ?f4 / 156"/><draw:equation draw:name="f40" draw:formula="0 + 1273 - 789"/><draw:equation draw:name="f41" draw:formula="?f40 * ?f5 / 963"/><draw:equation draw:name="f42" draw:formula="8343 * ?f4 / 156"/><draw:equation draw:name="f43" draw:formula="0 + 1272 - 789"/><draw:equation draw:name="f44" draw:formula="?f43 * ?f5 / 963"/><draw:equation draw:name="f45" draw:formula="8370 * ?f4 / 156"/><draw:equation draw:name="f46" draw:formula="0 + 1269 - 789"/><draw:equation draw:name="f47" draw:formula="?f46 * ?f5 / 963"/><draw:equation draw:name="f48" draw:formula="8390 * ?f4 / 156"/><draw:equation draw:name="f49" draw:formula="0 + 1263 - 789"/><draw:equation draw:name="f50" draw:formula="?f49 * ?f5 / 96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3 / ?f7"/><draw:equation draw:name="f62" draw:formula="?f24 / ?f7"/><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54792in" svg:y="5.74792in" svg:width="0.66875in" svg:height="0.10833in" draw:id="id211" draw:style-name="a213" draw:name="Freeform 66"><svg:title/><svg:desc/><draw:enhanced-geometry draw:type="non-primitive" svg:viewBox="0 0 963 156" draw:enhanced-path="M 577 110 L 500 110 493 93 501 84 542 35 570 16 569 36 554 36 541 53 529 67 519 78 512 88 504 96 581 96 577 110 N" draw:text-areas="?f72 ?f74 ?f73 ?f75" draw:glue-points="?f47 ?f48 ?f49 ?f48 ?f50 ?f51 ?f52 ?f53 ?f54 ?f55 ?f56 ?f57 ?f58 ?f59 ?f60 ?f59 ?f61 ?f62 ?f63 ?f64 ?f65 ?f66 ?f67 ?f68 ?f69 ?f70 ?f71 ?f70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366 - 789"/><draw:equation draw:name="f9" draw:formula="?f8 * ?f5 / 963"/><draw:equation draw:name="f10" draw:formula="8387 * ?f4 / 156"/><draw:equation draw:name="f11" draw:formula="0 + 1289 - 789"/><draw:equation draw:name="f12" draw:formula="?f11 * ?f5 / 963"/><draw:equation draw:name="f13" draw:formula="0 + 1282 - 789"/><draw:equation draw:name="f14" draw:formula="?f13 * ?f5 / 963"/><draw:equation draw:name="f15" draw:formula="8370 * ?f4 / 156"/><draw:equation draw:name="f16" draw:formula="0 + 1290 - 789"/><draw:equation draw:name="f17" draw:formula="?f16 * ?f5 / 963"/><draw:equation draw:name="f18" draw:formula="8361 * ?f4 / 156"/><draw:equation draw:name="f19" draw:formula="0 + 1331 - 789"/><draw:equation draw:name="f20" draw:formula="?f19 * ?f5 / 963"/><draw:equation draw:name="f21" draw:formula="8312 * ?f4 / 156"/><draw:equation draw:name="f22" draw:formula="0 + 1359 - 789"/><draw:equation draw:name="f23" draw:formula="?f22 * ?f5 / 963"/><draw:equation draw:name="f24" draw:formula="8293 * ?f4 / 156"/><draw:equation draw:name="f25" draw:formula="0 + 1358 - 789"/><draw:equation draw:name="f26" draw:formula="?f25 * ?f5 / 963"/><draw:equation draw:name="f27" draw:formula="8313 * ?f4 / 156"/><draw:equation draw:name="f28" draw:formula="0 + 1343 - 789"/><draw:equation draw:name="f29" draw:formula="?f28 * ?f5 / 963"/><draw:equation draw:name="f30" draw:formula="0 + 1330 - 789"/><draw:equation draw:name="f31" draw:formula="?f30 * ?f5 / 963"/><draw:equation draw:name="f32" draw:formula="8330 * ?f4 / 156"/><draw:equation draw:name="f33" draw:formula="0 + 1318 - 789"/><draw:equation draw:name="f34" draw:formula="?f33 * ?f5 / 963"/><draw:equation draw:name="f35" draw:formula="8344 * ?f4 / 156"/><draw:equation draw:name="f36" draw:formula="0 + 1308 - 789"/><draw:equation draw:name="f37" draw:formula="?f36 * ?f5 / 963"/><draw:equation draw:name="f38" draw:formula="8355 * ?f4 / 156"/><draw:equation draw:name="f39" draw:formula="0 + 1301 - 789"/><draw:equation draw:name="f40" draw:formula="?f39 * ?f5 / 963"/><draw:equation draw:name="f41" draw:formula="8365 * ?f4 / 156"/><draw:equation draw:name="f42" draw:formula="0 + 1293 - 789"/><draw:equation draw:name="f43" draw:formula="?f42 * ?f5 / 963"/><draw:equation draw:name="f44" draw:formula="8373 * ?f4 / 156"/><draw:equation draw:name="f45" draw:formula="0 + 1370 - 789"/><draw:equation draw:name="f46" draw:formula="?f45 * ?f5 / 96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0.54792in" svg:y="5.74792in" svg:width="0.66875in" svg:height="0.10833in" draw:id="id212" draw:style-name="a214" draw:name="Freeform 65"><svg:title/><svg:desc/><draw:enhanced-geometry draw:type="non-primitive" svg:viewBox="0 0 963 156" draw:enhanced-path="M 581 96 L 554 96 554 89 554 84 554 76 554 36 569 36 569 56 568 74 568 96 581 96 N" draw:text-areas="?f34 ?f36 ?f35 ?f37" draw:glue-points="?f23 ?f24 ?f25 ?f24 ?f25 ?f26 ?f25 ?f27 ?f25 ?f28 ?f25 ?f29 ?f30 ?f29 ?f30 ?f31 ?f32 ?f33 ?f32 ?f24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370 - 789"/><draw:equation draw:name="f9" draw:formula="?f8 * ?f5 / 963"/><draw:equation draw:name="f10" draw:formula="8373 * ?f4 / 156"/><draw:equation draw:name="f11" draw:formula="0 + 1343 - 789"/><draw:equation draw:name="f12" draw:formula="?f11 * ?f5 / 963"/><draw:equation draw:name="f13" draw:formula="8366 * ?f4 / 156"/><draw:equation draw:name="f14" draw:formula="8361 * ?f4 / 156"/><draw:equation draw:name="f15" draw:formula="8353 * ?f4 / 156"/><draw:equation draw:name="f16" draw:formula="8313 * ?f4 / 156"/><draw:equation draw:name="f17" draw:formula="0 + 1358 - 789"/><draw:equation draw:name="f18" draw:formula="?f17 * ?f5 / 963"/><draw:equation draw:name="f19" draw:formula="8333 * ?f4 / 156"/><draw:equation draw:name="f20" draw:formula="0 + 1357 - 789"/><draw:equation draw:name="f21" draw:formula="?f20 * ?f5 / 963"/><draw:equation draw:name="f22" draw:formula="8351 * ?f4 / 156"/><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8 / ?f6"/><draw:equation draw:name="f31" draw:formula="?f19 / ?f7"/><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custom-shape svg:x="0.54792in" svg:y="5.74792in" svg:width="0.66875in" svg:height="0.10833in" draw:id="id213" draw:style-name="a215" draw:name="Freeform 64"><svg:title/><svg:desc/><draw:enhanced-geometry draw:type="non-primitive" svg:viewBox="0 0 963 156" draw:enhanced-path="M 581 96 L 568 96 572 96 576 96 579 95 582 95 581 96 N" draw:text-areas="?f30 ?f32 ?f31 ?f33" draw:glue-points="?f22 ?f23 ?f24 ?f23 ?f25 ?f23 ?f26 ?f23 ?f27 ?f28 ?f29 ?f28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370 - 789"/><draw:equation draw:name="f9" draw:formula="?f8 * ?f5 / 963"/><draw:equation draw:name="f10" draw:formula="8373 * ?f4 / 156"/><draw:equation draw:name="f11" draw:formula="0 + 1357 - 789"/><draw:equation draw:name="f12" draw:formula="?f11 * ?f5 / 963"/><draw:equation draw:name="f13" draw:formula="0 + 1361 - 789"/><draw:equation draw:name="f14" draw:formula="?f13 * ?f5 / 963"/><draw:equation draw:name="f15" draw:formula="0 + 1365 - 789"/><draw:equation draw:name="f16" draw:formula="?f15 * ?f5 / 963"/><draw:equation draw:name="f17" draw:formula="0 + 1368 - 789"/><draw:equation draw:name="f18" draw:formula="?f17 * ?f5 / 963"/><draw:equation draw:name="f19" draw:formula="8372 * ?f4 / 156"/><draw:equation draw:name="f20" draw:formula="0 + 1371 - 789"/><draw:equation draw:name="f21" draw:formula="?f20 * ?f5 / 963"/><draw:equation draw:name="f22" draw:formula="?f9 / ?f6"/><draw:equation draw:name="f23" draw:formula="?f10 / ?f7"/><draw:equation draw:name="f24" draw:formula="?f12 / ?f6"/><draw:equation draw:name="f25" draw:formula="?f14 / ?f6"/><draw:equation draw:name="f26" draw:formula="?f16 / ?f6"/><draw:equation draw:name="f27" draw:formula="?f18 / ?f6"/><draw:equation draw:name="f28" draw:formula="?f19 / ?f7"/><draw:equation draw:name="f29" draw:formula="?f21 / ?f6"/><draw:equation draw:name="f30" draw:formula="0 / ?f6"/><draw:equation draw:name="f31" draw:formula="?f1 / ?f6"/><draw:equation draw:name="f32" draw:formula="0 / ?f7"/><draw:equation draw:name="f33" draw:formula="?f3 / ?f7"/></draw:enhanced-geometry></draw:custom-shape><draw:custom-shape svg:x="0.54792in" svg:y="5.74792in" svg:width="0.66875in" svg:height="0.10833in" draw:id="id214" draw:style-name="a216" draw:name="Freeform 63"><svg:title/><svg:desc/><draw:enhanced-geometry draw:type="non-primitive" svg:viewBox="0 0 963 156" draw:enhanced-path="M 554 150 L 554 122 554 110 568 110 569 122 569 133 569 138 570 143 554 150 N" draw:text-areas="?f32 ?f34 ?f33 ?f35" draw:glue-points="?f22 ?f23 ?f22 ?f24 ?f22 ?f25 ?f26 ?f25 ?f27 ?f24 ?f27 ?f28 ?f27 ?f29 ?f30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343 - 789"/><draw:equation draw:name="f9" draw:formula="?f8 * ?f5 / 963"/><draw:equation draw:name="f10" draw:formula="8427 * ?f4 / 156"/><draw:equation draw:name="f11" draw:formula="8399 * ?f4 / 156"/><draw:equation draw:name="f12" draw:formula="8387 * ?f4 / 156"/><draw:equation draw:name="f13" draw:formula="0 + 1357 - 789"/><draw:equation draw:name="f14" draw:formula="?f13 * ?f5 / 963"/><draw:equation draw:name="f15" draw:formula="0 + 1358 - 789"/><draw:equation draw:name="f16" draw:formula="?f15 * ?f5 / 963"/><draw:equation draw:name="f17" draw:formula="8410 * ?f4 / 156"/><draw:equation draw:name="f18" draw:formula="8415 * ?f4 / 156"/><draw:equation draw:name="f19" draw:formula="0 + 1359 - 789"/><draw:equation draw:name="f20" draw:formula="?f19 * ?f5 / 963"/><draw:equation draw:name="f21" draw:formula="8420 * ?f4 / 156"/><draw:equation draw:name="f22" draw:formula="?f9 / ?f6"/><draw:equation draw:name="f23" draw:formula="?f10 / ?f7"/><draw:equation draw:name="f24" draw:formula="?f11 / ?f7"/><draw:equation draw:name="f25" draw:formula="?f12 / ?f7"/><draw:equation draw:name="f26" draw:formula="?f14 / ?f6"/><draw:equation draw:name="f27" draw:formula="?f16 / ?f6"/><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0.54792in" svg:y="5.74792in" svg:width="0.66875in" svg:height="0.10833in" draw:id="id215" draw:style-name="a217" draw:name="Freeform 62"><svg:title/><svg:desc/><draw:enhanced-geometry draw:type="non-primitive" svg:viewBox="0 0 963 156" draw:enhanced-path="M 601 33 L 606 18 687 16 680 32 661 32 626 33 601 33 N" draw:text-areas="?f34 ?f36 ?f35 ?f37" draw:glue-points="?f24 ?f25 ?f26 ?f27 ?f28 ?f29 ?f30 ?f31 ?f32 ?f31 ?f33 ?f25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390 - 789"/><draw:equation draw:name="f9" draw:formula="?f8 * ?f5 / 963"/><draw:equation draw:name="f10" draw:formula="8310 * ?f4 / 156"/><draw:equation draw:name="f11" draw:formula="0 + 1395 - 789"/><draw:equation draw:name="f12" draw:formula="?f11 * ?f5 / 963"/><draw:equation draw:name="f13" draw:formula="8295 * ?f4 / 156"/><draw:equation draw:name="f14" draw:formula="0 + 1476 - 789"/><draw:equation draw:name="f15" draw:formula="?f14 * ?f5 / 963"/><draw:equation draw:name="f16" draw:formula="8293 * ?f4 / 156"/><draw:equation draw:name="f17" draw:formula="0 + 1469 - 789"/><draw:equation draw:name="f18" draw:formula="?f17 * ?f5 / 963"/><draw:equation draw:name="f19" draw:formula="8309 * ?f4 / 156"/><draw:equation draw:name="f20" draw:formula="0 + 1450 - 789"/><draw:equation draw:name="f21" draw:formula="?f20 * ?f5 / 963"/><draw:equation draw:name="f22" draw:formula="0 + 1415 - 789"/><draw:equation draw:name="f23" draw:formula="?f22 * ?f5 / 96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54792in" svg:y="5.74792in" svg:width="0.66875in" svg:height="0.10833in" draw:id="id216" draw:style-name="a218" draw:name="Freeform 61"><svg:title/><svg:desc/><draw:enhanced-geometry draw:type="non-primitive" svg:viewBox="0 0 963 156" draw:enhanced-path="M 608 156 L 646 86 672 32 661 32 680 32 678 37 670 56 663 74 655 90 646 110 639 128 632 144 608 156 N" draw:text-areas="?f61 ?f63 ?f62 ?f64" draw:glue-points="?f40 ?f41 ?f42 ?f43 ?f44 ?f45 ?f46 ?f45 ?f47 ?f45 ?f48 ?f49 ?f50 ?f51 ?f52 ?f53 ?f54 ?f55 ?f42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397 - 789"/><draw:equation draw:name="f9" draw:formula="?f8 * ?f5 / 963"/><draw:equation draw:name="f10" draw:formula="8433 * ?f4 / 156"/><draw:equation draw:name="f11" draw:formula="0 + 1435 - 789"/><draw:equation draw:name="f12" draw:formula="?f11 * ?f5 / 963"/><draw:equation draw:name="f13" draw:formula="8363 * ?f4 / 156"/><draw:equation draw:name="f14" draw:formula="0 + 1461 - 789"/><draw:equation draw:name="f15" draw:formula="?f14 * ?f5 / 963"/><draw:equation draw:name="f16" draw:formula="8309 * ?f4 / 156"/><draw:equation draw:name="f17" draw:formula="0 + 1450 - 789"/><draw:equation draw:name="f18" draw:formula="?f17 * ?f5 / 963"/><draw:equation draw:name="f19" draw:formula="0 + 1469 - 789"/><draw:equation draw:name="f20" draw:formula="?f19 * ?f5 / 963"/><draw:equation draw:name="f21" draw:formula="0 + 1467 - 789"/><draw:equation draw:name="f22" draw:formula="?f21 * ?f5 / 963"/><draw:equation draw:name="f23" draw:formula="8314 * ?f4 / 156"/><draw:equation draw:name="f24" draw:formula="0 + 1459 - 789"/><draw:equation draw:name="f25" draw:formula="?f24 * ?f5 / 963"/><draw:equation draw:name="f26" draw:formula="8333 * ?f4 / 156"/><draw:equation draw:name="f27" draw:formula="0 + 1452 - 789"/><draw:equation draw:name="f28" draw:formula="?f27 * ?f5 / 963"/><draw:equation draw:name="f29" draw:formula="8351 * ?f4 / 156"/><draw:equation draw:name="f30" draw:formula="0 + 1444 - 789"/><draw:equation draw:name="f31" draw:formula="?f30 * ?f5 / 963"/><draw:equation draw:name="f32" draw:formula="8367 * ?f4 / 156"/><draw:equation draw:name="f33" draw:formula="8387 * ?f4 / 156"/><draw:equation draw:name="f34" draw:formula="0 + 1428 - 789"/><draw:equation draw:name="f35" draw:formula="?f34 * ?f5 / 963"/><draw:equation draw:name="f36" draw:formula="8405 * ?f4 / 156"/><draw:equation draw:name="f37" draw:formula="0 + 1421 - 789"/><draw:equation draw:name="f38" draw:formula="?f37 * ?f5 / 963"/><draw:equation draw:name="f39" draw:formula="8421 * ?f4 / 15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54792in" svg:y="5.74792in" svg:width="0.66875in" svg:height="0.10833in" draw:id="id217" draw:style-name="a219" draw:name="Freeform 60"><svg:title/><svg:desc/><draw:enhanced-geometry draw:type="non-primitive" svg:viewBox="0 0 963 156" draw:enhanced-path="M 721 147 L 711 143 705 134 699 119 696 97 697 70 740 16 742 16 756 16 766 20 770 27 727 27 721 30 718 35 715 47 713 70 714 100 716 118 723 132 730 135 763 135 756 142 736 147 721 147 N" draw:text-areas="?f105 ?f107 ?f106 ?f108" draw:glue-points="?f67 ?f68 ?f69 ?f70 ?f71 ?f72 ?f73 ?f74 ?f75 ?f76 ?f77 ?f78 ?f79 ?f80 ?f81 ?f80 ?f82 ?f80 ?f83 ?f84 ?f85 ?f86 ?f87 ?f86 ?f67 ?f88 ?f89 ?f90 ?f91 ?f92 ?f93 ?f78 ?f94 ?f95 ?f96 ?f97 ?f98 ?f99 ?f100 ?f101 ?f102 ?f101 ?f8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510 - 789"/><draw:equation draw:name="f9" draw:formula="?f8 * ?f5 / 963"/><draw:equation draw:name="f10" draw:formula="8424 * ?f4 / 156"/><draw:equation draw:name="f11" draw:formula="0 + 1500 - 789"/><draw:equation draw:name="f12" draw:formula="?f11 * ?f5 / 963"/><draw:equation draw:name="f13" draw:formula="8420 * ?f4 / 156"/><draw:equation draw:name="f14" draw:formula="0 + 1494 - 789"/><draw:equation draw:name="f15" draw:formula="?f14 * ?f5 / 963"/><draw:equation draw:name="f16" draw:formula="8411 * ?f4 / 156"/><draw:equation draw:name="f17" draw:formula="0 + 1488 - 789"/><draw:equation draw:name="f18" draw:formula="?f17 * ?f5 / 963"/><draw:equation draw:name="f19" draw:formula="8396 * ?f4 / 156"/><draw:equation draw:name="f20" draw:formula="0 + 1485 - 789"/><draw:equation draw:name="f21" draw:formula="?f20 * ?f5 / 963"/><draw:equation draw:name="f22" draw:formula="8374 * ?f4 / 156"/><draw:equation draw:name="f23" draw:formula="0 + 1486 - 789"/><draw:equation draw:name="f24" draw:formula="?f23 * ?f5 / 963"/><draw:equation draw:name="f25" draw:formula="8347 * ?f4 / 156"/><draw:equation draw:name="f26" draw:formula="0 + 1529 - 789"/><draw:equation draw:name="f27" draw:formula="?f26 * ?f5 / 963"/><draw:equation draw:name="f28" draw:formula="8293 * ?f4 / 156"/><draw:equation draw:name="f29" draw:formula="0 + 1531 - 789"/><draw:equation draw:name="f30" draw:formula="?f29 * ?f5 / 963"/><draw:equation draw:name="f31" draw:formula="0 + 1545 - 789"/><draw:equation draw:name="f32" draw:formula="?f31 * ?f5 / 963"/><draw:equation draw:name="f33" draw:formula="0 + 1555 - 789"/><draw:equation draw:name="f34" draw:formula="?f33 * ?f5 / 963"/><draw:equation draw:name="f35" draw:formula="8297 * ?f4 / 156"/><draw:equation draw:name="f36" draw:formula="0 + 1559 - 789"/><draw:equation draw:name="f37" draw:formula="?f36 * ?f5 / 963"/><draw:equation draw:name="f38" draw:formula="8304 * ?f4 / 156"/><draw:equation draw:name="f39" draw:formula="0 + 1516 - 789"/><draw:equation draw:name="f40" draw:formula="?f39 * ?f5 / 963"/><draw:equation draw:name="f41" draw:formula="8307 * ?f4 / 156"/><draw:equation draw:name="f42" draw:formula="0 + 1507 - 789"/><draw:equation draw:name="f43" draw:formula="?f42 * ?f5 / 963"/><draw:equation draw:name="f44" draw:formula="8312 * ?f4 / 156"/><draw:equation draw:name="f45" draw:formula="0 + 1504 - 789"/><draw:equation draw:name="f46" draw:formula="?f45 * ?f5 / 963"/><draw:equation draw:name="f47" draw:formula="8324 * ?f4 / 156"/><draw:equation draw:name="f48" draw:formula="0 + 1502 - 789"/><draw:equation draw:name="f49" draw:formula="?f48 * ?f5 / 963"/><draw:equation draw:name="f50" draw:formula="0 + 1503 - 789"/><draw:equation draw:name="f51" draw:formula="?f50 * ?f5 / 963"/><draw:equation draw:name="f52" draw:formula="8377 * ?f4 / 156"/><draw:equation draw:name="f53" draw:formula="0 + 1505 - 789"/><draw:equation draw:name="f54" draw:formula="?f53 * ?f5 / 963"/><draw:equation draw:name="f55" draw:formula="8395 * ?f4 / 156"/><draw:equation draw:name="f56" draw:formula="0 + 1512 - 789"/><draw:equation draw:name="f57" draw:formula="?f56 * ?f5 / 963"/><draw:equation draw:name="f58" draw:formula="8409 * ?f4 / 156"/><draw:equation draw:name="f59" draw:formula="0 + 1519 - 789"/><draw:equation draw:name="f60" draw:formula="?f59 * ?f5 / 963"/><draw:equation draw:name="f61" draw:formula="8412 * ?f4 / 156"/><draw:equation draw:name="f62" draw:formula="0 + 1552 - 789"/><draw:equation draw:name="f63" draw:formula="?f62 * ?f5 / 963"/><draw:equation draw:name="f64" draw:formula="8419 * ?f4 / 156"/><draw:equation draw:name="f65" draw:formula="0 + 1525 - 789"/><draw:equation draw:name="f66" draw:formula="?f65 * ?f5 / 96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5.74792in" svg:width="0.66875in" svg:height="0.10833in" draw:id="id218" draw:style-name="a220" draw:name="Freeform 59"><svg:title/><svg:desc/><draw:enhanced-geometry draw:type="non-primitive" svg:viewBox="0 0 963 156" draw:enhanced-path="M 763 135 L 750 135 756 132 759 127 762 114 764 90 764 81 763 55 759 39 754 30 747 27 770 27 772 29 778 44 780 66 779 93 776 113 771 127 763 135 N" draw:text-areas="?f83 ?f85 ?f84 ?f86" draw:glue-points="?f53 ?f54 ?f55 ?f54 ?f56 ?f57 ?f58 ?f59 ?f60 ?f61 ?f62 ?f63 ?f62 ?f64 ?f53 ?f65 ?f58 ?f66 ?f67 ?f68 ?f69 ?f70 ?f71 ?f70 ?f72 ?f73 ?f74 ?f75 ?f76 ?f77 ?f78 ?f79 ?f80 ?f81 ?f82 ?f59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552 - 789"/><draw:equation draw:name="f9" draw:formula="?f8 * ?f5 / 963"/><draw:equation draw:name="f10" draw:formula="8412 * ?f4 / 156"/><draw:equation draw:name="f11" draw:formula="0 + 1539 - 789"/><draw:equation draw:name="f12" draw:formula="?f11 * ?f5 / 963"/><draw:equation draw:name="f13" draw:formula="0 + 1545 - 789"/><draw:equation draw:name="f14" draw:formula="?f13 * ?f5 / 963"/><draw:equation draw:name="f15" draw:formula="8409 * ?f4 / 156"/><draw:equation draw:name="f16" draw:formula="0 + 1548 - 789"/><draw:equation draw:name="f17" draw:formula="?f16 * ?f5 / 963"/><draw:equation draw:name="f18" draw:formula="8404 * ?f4 / 156"/><draw:equation draw:name="f19" draw:formula="0 + 1551 - 789"/><draw:equation draw:name="f20" draw:formula="?f19 * ?f5 / 963"/><draw:equation draw:name="f21" draw:formula="8391 * ?f4 / 156"/><draw:equation draw:name="f22" draw:formula="0 + 1553 - 789"/><draw:equation draw:name="f23" draw:formula="?f22 * ?f5 / 963"/><draw:equation draw:name="f24" draw:formula="8367 * ?f4 / 156"/><draw:equation draw:name="f25" draw:formula="8358 * ?f4 / 156"/><draw:equation draw:name="f26" draw:formula="8332 * ?f4 / 156"/><draw:equation draw:name="f27" draw:formula="8316 * ?f4 / 156"/><draw:equation draw:name="f28" draw:formula="0 + 1543 - 789"/><draw:equation draw:name="f29" draw:formula="?f28 * ?f5 / 963"/><draw:equation draw:name="f30" draw:formula="8307 * ?f4 / 156"/><draw:equation draw:name="f31" draw:formula="0 + 1536 - 789"/><draw:equation draw:name="f32" draw:formula="?f31 * ?f5 / 963"/><draw:equation draw:name="f33" draw:formula="8304 * ?f4 / 156"/><draw:equation draw:name="f34" draw:formula="0 + 1559 - 789"/><draw:equation draw:name="f35" draw:formula="?f34 * ?f5 / 963"/><draw:equation draw:name="f36" draw:formula="0 + 1561 - 789"/><draw:equation draw:name="f37" draw:formula="?f36 * ?f5 / 963"/><draw:equation draw:name="f38" draw:formula="8306 * ?f4 / 156"/><draw:equation draw:name="f39" draw:formula="0 + 1567 - 789"/><draw:equation draw:name="f40" draw:formula="?f39 * ?f5 / 963"/><draw:equation draw:name="f41" draw:formula="8321 * ?f4 / 156"/><draw:equation draw:name="f42" draw:formula="0 + 1569 - 789"/><draw:equation draw:name="f43" draw:formula="?f42 * ?f5 / 963"/><draw:equation draw:name="f44" draw:formula="8343 * ?f4 / 156"/><draw:equation draw:name="f45" draw:formula="0 + 1568 - 789"/><draw:equation draw:name="f46" draw:formula="?f45 * ?f5 / 963"/><draw:equation draw:name="f47" draw:formula="8370 * ?f4 / 156"/><draw:equation draw:name="f48" draw:formula="0 + 1565 - 789"/><draw:equation draw:name="f49" draw:formula="?f48 * ?f5 / 963"/><draw:equation draw:name="f50" draw:formula="8390 * ?f4 / 156"/><draw:equation draw:name="f51" draw:formula="0 + 1560 - 789"/><draw:equation draw:name="f52" draw:formula="?f51 * ?f5 / 96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0.54792in" svg:y="5.74792in" svg:width="0.66875in" svg:height="0.10833in" draw:id="id219" draw:style-name="a221" draw:name="Freeform 58"><svg:title/><svg:desc/><draw:enhanced-geometry draw:type="non-primitive" svg:viewBox="0 0 963 156" draw:enhanced-path="M 852 147 L 826 147 816 142 808 131 800 114 797 93 798 70 843 8 861 0 861 8 851 13 843 19 829 33 824 41 821 50 864 50 866 51 874 59 834 59 831 60 813 103 816 114 828 131 835 135 868 135 863 142 852 147 N" draw:text-areas="?f113 ?f115 ?f114 ?f116" draw:glue-points="?f72 ?f73 ?f74 ?f73 ?f75 ?f76 ?f77 ?f78 ?f79 ?f80 ?f81 ?f82 ?f83 ?f84 ?f85 ?f86 ?f87 ?f88 ?f87 ?f86 ?f89 ?f90 ?f85 ?f91 ?f92 ?f93 ?f94 ?f95 ?f96 ?f97 ?f98 ?f97 ?f99 ?f100 ?f101 ?f102 ?f103 ?f102 ?f104 ?f105 ?f106 ?f107 ?f75 ?f80 ?f108 ?f78 ?f109 ?f110 ?f111 ?f110 ?f112 ?f76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641 - 789"/><draw:equation draw:name="f9" draw:formula="?f8 * ?f5 / 963"/><draw:equation draw:name="f10" draw:formula="8424 * ?f4 / 156"/><draw:equation draw:name="f11" draw:formula="0 + 1615 - 789"/><draw:equation draw:name="f12" draw:formula="?f11 * ?f5 / 963"/><draw:equation draw:name="f13" draw:formula="0 + 1605 - 789"/><draw:equation draw:name="f14" draw:formula="?f13 * ?f5 / 963"/><draw:equation draw:name="f15" draw:formula="8419 * ?f4 / 156"/><draw:equation draw:name="f16" draw:formula="0 + 1597 - 789"/><draw:equation draw:name="f17" draw:formula="?f16 * ?f5 / 963"/><draw:equation draw:name="f18" draw:formula="8408 * ?f4 / 156"/><draw:equation draw:name="f19" draw:formula="0 + 1589 - 789"/><draw:equation draw:name="f20" draw:formula="?f19 * ?f5 / 963"/><draw:equation draw:name="f21" draw:formula="8391 * ?f4 / 156"/><draw:equation draw:name="f22" draw:formula="0 + 1586 - 789"/><draw:equation draw:name="f23" draw:formula="?f22 * ?f5 / 963"/><draw:equation draw:name="f24" draw:formula="8370 * ?f4 / 156"/><draw:equation draw:name="f25" draw:formula="0 + 1587 - 789"/><draw:equation draw:name="f26" draw:formula="?f25 * ?f5 / 963"/><draw:equation draw:name="f27" draw:formula="8347 * ?f4 / 156"/><draw:equation draw:name="f28" draw:formula="0 + 1632 - 789"/><draw:equation draw:name="f29" draw:formula="?f28 * ?f5 / 963"/><draw:equation draw:name="f30" draw:formula="8285 * ?f4 / 156"/><draw:equation draw:name="f31" draw:formula="0 + 1650 - 789"/><draw:equation draw:name="f32" draw:formula="?f31 * ?f5 / 963"/><draw:equation draw:name="f33" draw:formula="8277 * ?f4 / 156"/><draw:equation draw:name="f34" draw:formula="0 + 1640 - 789"/><draw:equation draw:name="f35" draw:formula="?f34 * ?f5 / 963"/><draw:equation draw:name="f36" draw:formula="8290 * ?f4 / 156"/><draw:equation draw:name="f37" draw:formula="8296 * ?f4 / 156"/><draw:equation draw:name="f38" draw:formula="0 + 1618 - 789"/><draw:equation draw:name="f39" draw:formula="?f38 * ?f5 / 963"/><draw:equation draw:name="f40" draw:formula="8310 * ?f4 / 156"/><draw:equation draw:name="f41" draw:formula="0 + 1613 - 789"/><draw:equation draw:name="f42" draw:formula="?f41 * ?f5 / 963"/><draw:equation draw:name="f43" draw:formula="8318 * ?f4 / 156"/><draw:equation draw:name="f44" draw:formula="0 + 1610 - 789"/><draw:equation draw:name="f45" draw:formula="?f44 * ?f5 / 963"/><draw:equation draw:name="f46" draw:formula="8327 * ?f4 / 156"/><draw:equation draw:name="f47" draw:formula="0 + 1653 - 789"/><draw:equation draw:name="f48" draw:formula="?f47 * ?f5 / 963"/><draw:equation draw:name="f49" draw:formula="0 + 1655 - 789"/><draw:equation draw:name="f50" draw:formula="?f49 * ?f5 / 963"/><draw:equation draw:name="f51" draw:formula="8328 * ?f4 / 156"/><draw:equation draw:name="f52" draw:formula="0 + 1663 - 789"/><draw:equation draw:name="f53" draw:formula="?f52 * ?f5 / 963"/><draw:equation draw:name="f54" draw:formula="8336 * ?f4 / 156"/><draw:equation draw:name="f55" draw:formula="0 + 1623 - 789"/><draw:equation draw:name="f56" draw:formula="?f55 * ?f5 / 963"/><draw:equation draw:name="f57" draw:formula="0 + 1620 - 789"/><draw:equation draw:name="f58" draw:formula="?f57 * ?f5 / 963"/><draw:equation draw:name="f59" draw:formula="8337 * ?f4 / 156"/><draw:equation draw:name="f60" draw:formula="0 + 1602 - 789"/><draw:equation draw:name="f61" draw:formula="?f60 * ?f5 / 963"/><draw:equation draw:name="f62" draw:formula="8380 * ?f4 / 156"/><draw:equation draw:name="f63" draw:formula="0 + 1617 - 789"/><draw:equation draw:name="f64" draw:formula="?f63 * ?f5 / 963"/><draw:equation draw:name="f65" draw:formula="0 + 1624 - 789"/><draw:equation draw:name="f66" draw:formula="?f65 * ?f5 / 963"/><draw:equation draw:name="f67" draw:formula="8412 * ?f4 / 156"/><draw:equation draw:name="f68" draw:formula="0 + 1657 - 789"/><draw:equation draw:name="f69" draw:formula="?f68 * ?f5 / 963"/><draw:equation draw:name="f70" draw:formula="0 + 1652 - 789"/><draw:equation draw:name="f71" draw:formula="?f70 * ?f5 / 963"/><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50 / ?f6"/><draw:equation draw:name="f100" draw:formula="?f51 / ?f7"/><draw:equation draw:name="f101" draw:formula="?f53 / ?f6"/><draw:equation draw:name="f102" draw:formula="?f54 / ?f7"/><draw:equation draw:name="f103" draw:formula="?f56 / ?f6"/><draw:equation draw:name="f104" draw:formula="?f58 / ?f6"/><draw:equation draw:name="f105" draw:formula="?f59 / ?f7"/><draw:equation draw:name="f106" draw:formula="?f61 / ?f6"/><draw:equation draw:name="f107" draw:formula="?f62 / ?f7"/><draw:equation draw:name="f108" draw:formula="?f64 / ?f6"/><draw:equation draw:name="f109" draw:formula="?f66 / ?f6"/><draw:equation draw:name="f110" draw:formula="?f67 / ?f7"/><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draw:custom-shape svg:x="0.54792in" svg:y="5.74792in" svg:width="0.66875in" svg:height="0.10833in" draw:id="id220" draw:style-name="a222" draw:name="Freeform 57"><svg:title/><svg:desc/><draw:enhanced-geometry draw:type="non-primitive" svg:viewBox="0 0 963 156" draw:enhanced-path="M 864 50 L 821 50 822 50 833 48 840 47 856 47 864 50 N" draw:text-areas="?f32 ?f34 ?f33 ?f35" draw:glue-points="?f23 ?f24 ?f25 ?f24 ?f26 ?f24 ?f27 ?f28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653 - 789"/><draw:equation draw:name="f9" draw:formula="?f8 * ?f5 / 963"/><draw:equation draw:name="f10" draw:formula="8327 * ?f4 / 156"/><draw:equation draw:name="f11" draw:formula="0 + 1610 - 789"/><draw:equation draw:name="f12" draw:formula="?f11 * ?f5 / 963"/><draw:equation draw:name="f13" draw:formula="0 + 1611 - 789"/><draw:equation draw:name="f14" draw:formula="?f13 * ?f5 / 963"/><draw:equation draw:name="f15" draw:formula="0 + 1622 - 789"/><draw:equation draw:name="f16" draw:formula="?f15 * ?f5 / 963"/><draw:equation draw:name="f17" draw:formula="8325 * ?f4 / 156"/><draw:equation draw:name="f18" draw:formula="0 + 1629 - 789"/><draw:equation draw:name="f19" draw:formula="?f18 * ?f5 / 963"/><draw:equation draw:name="f20" draw:formula="8324 * ?f4 / 156"/><draw:equation draw:name="f21" draw:formula="0 + 1645 - 789"/><draw:equation draw:name="f22" draw:formula="?f21 * ?f5 / 963"/><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54792in" svg:y="5.74792in" svg:width="0.66875in" svg:height="0.10833in" draw:id="id221" draw:style-name="a223" draw:name="Freeform 56"><svg:title/><svg:desc/><draw:enhanced-geometry draw:type="non-primitive" svg:viewBox="0 0 963 156" draw:enhanced-path="M 868 135 L 853 135 859 133 865 122 867 113 867 84 865 75 855 62 848 59 874 59 880 66 883 77 883 91 880 112 872 130 868 135 N" draw:text-areas="?f67 ?f69 ?f68 ?f70" draw:glue-points="?f43 ?f44 ?f45 ?f44 ?f46 ?f47 ?f48 ?f49 ?f50 ?f51 ?f50 ?f52 ?f48 ?f53 ?f54 ?f55 ?f56 ?f57 ?f58 ?f57 ?f59 ?f60 ?f61 ?f62 ?f61 ?f63 ?f59 ?f64 ?f65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657 - 789"/><draw:equation draw:name="f9" draw:formula="?f8 * ?f5 / 963"/><draw:equation draw:name="f10" draw:formula="8412 * ?f4 / 156"/><draw:equation draw:name="f11" draw:formula="0 + 1642 - 789"/><draw:equation draw:name="f12" draw:formula="?f11 * ?f5 / 963"/><draw:equation draw:name="f13" draw:formula="0 + 1648 - 789"/><draw:equation draw:name="f14" draw:formula="?f13 * ?f5 / 963"/><draw:equation draw:name="f15" draw:formula="8410 * ?f4 / 156"/><draw:equation draw:name="f16" draw:formula="0 + 1654 - 789"/><draw:equation draw:name="f17" draw:formula="?f16 * ?f5 / 963"/><draw:equation draw:name="f18" draw:formula="8399 * ?f4 / 156"/><draw:equation draw:name="f19" draw:formula="0 + 1656 - 789"/><draw:equation draw:name="f20" draw:formula="?f19 * ?f5 / 963"/><draw:equation draw:name="f21" draw:formula="8390 * ?f4 / 156"/><draw:equation draw:name="f22" draw:formula="8361 * ?f4 / 156"/><draw:equation draw:name="f23" draw:formula="8352 * ?f4 / 156"/><draw:equation draw:name="f24" draw:formula="0 + 1644 - 789"/><draw:equation draw:name="f25" draw:formula="?f24 * ?f5 / 963"/><draw:equation draw:name="f26" draw:formula="8339 * ?f4 / 156"/><draw:equation draw:name="f27" draw:formula="0 + 1637 - 789"/><draw:equation draw:name="f28" draw:formula="?f27 * ?f5 / 963"/><draw:equation draw:name="f29" draw:formula="8336 * ?f4 / 156"/><draw:equation draw:name="f30" draw:formula="0 + 1663 - 789"/><draw:equation draw:name="f31" draw:formula="?f30 * ?f5 / 963"/><draw:equation draw:name="f32" draw:formula="0 + 1669 - 789"/><draw:equation draw:name="f33" draw:formula="?f32 * ?f5 / 963"/><draw:equation draw:name="f34" draw:formula="8343 * ?f4 / 156"/><draw:equation draw:name="f35" draw:formula="0 + 1672 - 789"/><draw:equation draw:name="f36" draw:formula="?f35 * ?f5 / 963"/><draw:equation draw:name="f37" draw:formula="8354 * ?f4 / 156"/><draw:equation draw:name="f38" draw:formula="8368 * ?f4 / 156"/><draw:equation draw:name="f39" draw:formula="8389 * ?f4 / 156"/><draw:equation draw:name="f40" draw:formula="0 + 1661 - 789"/><draw:equation draw:name="f41" draw:formula="?f40 * ?f5 / 963"/><draw:equation draw:name="f42" draw:formula="8407 * ?f4 / 15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0.54792in" svg:y="5.74792in" svg:width="0.66875in" svg:height="0.10833in" draw:id="id222" draw:style-name="a224" draw:name="Freeform 55"><svg:title/><svg:desc/><draw:enhanced-geometry draw:type="non-primitive" svg:viewBox="0 0 963 156" draw:enhanced-path="M 910 33 L 912 25 918 24 924 22 936 19 942 17 948 16 947 25 947 32 924 32 917 32 914 33 912 33 910 33 N" draw:text-areas="?f54 ?f56 ?f55 ?f57" draw:glue-points="?f36 ?f37 ?f38 ?f39 ?f40 ?f41 ?f42 ?f43 ?f44 ?f45 ?f46 ?f47 ?f48 ?f49 ?f50 ?f39 ?f50 ?f51 ?f42 ?f51 ?f52 ?f51 ?f53 ?f37 ?f38 ?f37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699 - 789"/><draw:equation draw:name="f9" draw:formula="?f8 * ?f5 / 963"/><draw:equation draw:name="f10" draw:formula="8310 * ?f4 / 156"/><draw:equation draw:name="f11" draw:formula="0 + 1701 - 789"/><draw:equation draw:name="f12" draw:formula="?f11 * ?f5 / 963"/><draw:equation draw:name="f13" draw:formula="8302 * ?f4 / 156"/><draw:equation draw:name="f14" draw:formula="0 + 1707 - 789"/><draw:equation draw:name="f15" draw:formula="?f14 * ?f5 / 963"/><draw:equation draw:name="f16" draw:formula="8301 * ?f4 / 156"/><draw:equation draw:name="f17" draw:formula="0 + 1713 - 789"/><draw:equation draw:name="f18" draw:formula="?f17 * ?f5 / 963"/><draw:equation draw:name="f19" draw:formula="8299 * ?f4 / 156"/><draw:equation draw:name="f20" draw:formula="0 + 1725 - 789"/><draw:equation draw:name="f21" draw:formula="?f20 * ?f5 / 963"/><draw:equation draw:name="f22" draw:formula="8296 * ?f4 / 156"/><draw:equation draw:name="f23" draw:formula="0 + 1731 - 789"/><draw:equation draw:name="f24" draw:formula="?f23 * ?f5 / 963"/><draw:equation draw:name="f25" draw:formula="8294 * ?f4 / 156"/><draw:equation draw:name="f26" draw:formula="0 + 1737 - 789"/><draw:equation draw:name="f27" draw:formula="?f26 * ?f5 / 963"/><draw:equation draw:name="f28" draw:formula="8293 * ?f4 / 156"/><draw:equation draw:name="f29" draw:formula="0 + 1736 - 789"/><draw:equation draw:name="f30" draw:formula="?f29 * ?f5 / 963"/><draw:equation draw:name="f31" draw:formula="8309 * ?f4 / 156"/><draw:equation draw:name="f32" draw:formula="0 + 1706 - 789"/><draw:equation draw:name="f33" draw:formula="?f32 * ?f5 / 963"/><draw:equation draw:name="f34" draw:formula="0 + 1703 - 789"/><draw:equation draw:name="f35" draw:formula="?f34 * ?f5 / 96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0.54792in" svg:y="5.74792in" svg:width="0.66875in" svg:height="0.10833in" draw:id="id223" draw:style-name="a225" draw:name="Freeform 54"><svg:title/><svg:desc/><draw:enhanced-geometry draw:type="non-primitive" svg:viewBox="0 0 963 156" draw:enhanced-path="M 962 145 L 908 145 910 138 920 138 926 136 930 131 932 124 932 46 931 39 927 33 924 32 947 32 947 51 946 56 946 124 947 131 952 136 956 137 964 138 962 145 N" draw:text-areas="?f77 ?f79 ?f78 ?f80" draw:glue-points="?f50 ?f51 ?f52 ?f51 ?f53 ?f54 ?f55 ?f54 ?f56 ?f57 ?f58 ?f59 ?f60 ?f61 ?f60 ?f62 ?f63 ?f64 ?f65 ?f66 ?f67 ?f68 ?f69 ?f68 ?f69 ?f70 ?f71 ?f72 ?f71 ?f61 ?f69 ?f59 ?f73 ?f57 ?f74 ?f75 ?f76 ?f5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56"/><draw:equation draw:name="f8" draw:formula="0 + 1751 - 789"/><draw:equation draw:name="f9" draw:formula="?f8 * ?f5 / 963"/><draw:equation draw:name="f10" draw:formula="8422 * ?f4 / 156"/><draw:equation draw:name="f11" draw:formula="0 + 1697 - 789"/><draw:equation draw:name="f12" draw:formula="?f11 * ?f5 / 963"/><draw:equation draw:name="f13" draw:formula="0 + 1699 - 789"/><draw:equation draw:name="f14" draw:formula="?f13 * ?f5 / 963"/><draw:equation draw:name="f15" draw:formula="8415 * ?f4 / 156"/><draw:equation draw:name="f16" draw:formula="0 + 1709 - 789"/><draw:equation draw:name="f17" draw:formula="?f16 * ?f5 / 963"/><draw:equation draw:name="f18" draw:formula="0 + 1715 - 789"/><draw:equation draw:name="f19" draw:formula="?f18 * ?f5 / 963"/><draw:equation draw:name="f20" draw:formula="8413 * ?f4 / 156"/><draw:equation draw:name="f21" draw:formula="0 + 1719 - 789"/><draw:equation draw:name="f22" draw:formula="?f21 * ?f5 / 963"/><draw:equation draw:name="f23" draw:formula="8408 * ?f4 / 156"/><draw:equation draw:name="f24" draw:formula="0 + 1721 - 789"/><draw:equation draw:name="f25" draw:formula="?f24 * ?f5 / 963"/><draw:equation draw:name="f26" draw:formula="8401 * ?f4 / 156"/><draw:equation draw:name="f27" draw:formula="8323 * ?f4 / 156"/><draw:equation draw:name="f28" draw:formula="0 + 1720 - 789"/><draw:equation draw:name="f29" draw:formula="?f28 * ?f5 / 963"/><draw:equation draw:name="f30" draw:formula="8316 * ?f4 / 156"/><draw:equation draw:name="f31" draw:formula="0 + 1716 - 789"/><draw:equation draw:name="f32" draw:formula="?f31 * ?f5 / 963"/><draw:equation draw:name="f33" draw:formula="8310 * ?f4 / 156"/><draw:equation draw:name="f34" draw:formula="0 + 1713 - 789"/><draw:equation draw:name="f35" draw:formula="?f34 * ?f5 / 963"/><draw:equation draw:name="f36" draw:formula="8309 * ?f4 / 156"/><draw:equation draw:name="f37" draw:formula="0 + 1736 - 789"/><draw:equation draw:name="f38" draw:formula="?f37 * ?f5 / 963"/><draw:equation draw:name="f39" draw:formula="8328 * ?f4 / 156"/><draw:equation draw:name="f40" draw:formula="0 + 1735 - 789"/><draw:equation draw:name="f41" draw:formula="?f40 * ?f5 / 963"/><draw:equation draw:name="f42" draw:formula="8333 * ?f4 / 156"/><draw:equation draw:name="f43" draw:formula="0 + 1741 - 789"/><draw:equation draw:name="f44" draw:formula="?f43 * ?f5 / 963"/><draw:equation draw:name="f45" draw:formula="0 + 1745 - 789"/><draw:equation draw:name="f46" draw:formula="?f45 * ?f5 / 963"/><draw:equation draw:name="f47" draw:formula="8414 * ?f4 / 156"/><draw:equation draw:name="f48" draw:formula="0 + 1753 - 789"/><draw:equation draw:name="f49" draw:formula="?f48 * ?f5 / 96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g><draw:g draw:z-index="251672064" draw:name="Group 48" draw:id="id229" draw:style-name="a231" text:anchor-type="paragraph"><svg:title/><svg:desc/><draw:custom-shape svg:x="7.44375in" svg:y="5.71806in" svg:width="0.08611in" svg:height="0.09167in" draw:id="id225" draw:style-name="a227" draw:name="Freeform 52"><svg:title/><svg:desc/><draw:enhanced-geometry draw:type="non-primitive" svg:viewBox="0 0 124 132" draw:enhanced-path="M 0 25 L 4 13 11 11 19 9 35 5 43 3 52 0 51 23 13 23 11 23 6 24 3 25 0 25 N" draw:text-areas="?f59 ?f61 ?f60 ?f62" draw:glue-points="?f39 ?f40 ?f41 ?f42 ?f43 ?f44 ?f45 ?f46 ?f47 ?f48 ?f49 ?f50 ?f51 ?f52 ?f53 ?f54 ?f55 ?f54 ?f43 ?f54 ?f56 ?f57 ?f58 ?f40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19 - 10719"/><draw:equation draw:name="f9" draw:formula="?f8 * ?f5 / 124"/><draw:equation draw:name="f10" draw:formula="8259 * ?f4 / 132"/><draw:equation draw:name="f11" draw:formula="0 + 10723 - 10719"/><draw:equation draw:name="f12" draw:formula="?f11 * ?f5 / 124"/><draw:equation draw:name="f13" draw:formula="8247 * ?f4 / 132"/><draw:equation draw:name="f14" draw:formula="0 + 10730 - 10719"/><draw:equation draw:name="f15" draw:formula="?f14 * ?f5 / 124"/><draw:equation draw:name="f16" draw:formula="8245 * ?f4 / 132"/><draw:equation draw:name="f17" draw:formula="0 + 10738 - 10719"/><draw:equation draw:name="f18" draw:formula="?f17 * ?f5 / 124"/><draw:equation draw:name="f19" draw:formula="8243 * ?f4 / 132"/><draw:equation draw:name="f20" draw:formula="0 + 10754 - 10719"/><draw:equation draw:name="f21" draw:formula="?f20 * ?f5 / 124"/><draw:equation draw:name="f22" draw:formula="8239 * ?f4 / 132"/><draw:equation draw:name="f23" draw:formula="0 + 10762 - 10719"/><draw:equation draw:name="f24" draw:formula="?f23 * ?f5 / 124"/><draw:equation draw:name="f25" draw:formula="8237 * ?f4 / 132"/><draw:equation draw:name="f26" draw:formula="0 + 10771 - 10719"/><draw:equation draw:name="f27" draw:formula="?f26 * ?f5 / 124"/><draw:equation draw:name="f28" draw:formula="8234 * ?f4 / 132"/><draw:equation draw:name="f29" draw:formula="0 + 10770 - 10719"/><draw:equation draw:name="f30" draw:formula="?f29 * ?f5 / 124"/><draw:equation draw:name="f31" draw:formula="8257 * ?f4 / 132"/><draw:equation draw:name="f32" draw:formula="0 + 10732 - 10719"/><draw:equation draw:name="f33" draw:formula="?f32 * ?f5 / 124"/><draw:equation draw:name="f34" draw:formula="0 + 10725 - 10719"/><draw:equation draw:name="f35" draw:formula="?f34 * ?f5 / 124"/><draw:equation draw:name="f36" draw:formula="8258 * ?f4 / 132"/><draw:equation draw:name="f37" draw:formula="0 + 10722 - 10719"/><draw:equation draw:name="f38" draw:formula="?f37 * ?f5 / 12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7.44375in" svg:y="5.71806in" svg:width="0.08611in" svg:height="0.09167in" draw:id="id226" draw:style-name="a228" draw:name="Freeform 51"><svg:title/><svg:desc/><draw:enhanced-geometry draw:type="non-primitive" svg:viewBox="0 0 124 132" draw:enhanced-path="M 70 130 L 0 130 6 116 16 116 21 115 25 112 26 107 26 30 26 26 23 23 20 23 51 23 51 34 51 104 52 110 56 115 60 116 75 116 70 130 N" draw:text-areas="?f72 ?f74 ?f73 ?f75" draw:glue-points="?f47 ?f48 ?f49 ?f48 ?f50 ?f51 ?f52 ?f51 ?f53 ?f54 ?f55 ?f56 ?f57 ?f58 ?f57 ?f59 ?f57 ?f60 ?f61 ?f62 ?f63 ?f62 ?f64 ?f62 ?f64 ?f65 ?f64 ?f66 ?f67 ?f68 ?f69 ?f54 ?f70 ?f51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89 - 10719"/><draw:equation draw:name="f9" draw:formula="?f8 * ?f5 / 124"/><draw:equation draw:name="f10" draw:formula="8364 * ?f4 / 132"/><draw:equation draw:name="f11" draw:formula="0 + 10719 - 10719"/><draw:equation draw:name="f12" draw:formula="?f11 * ?f5 / 124"/><draw:equation draw:name="f13" draw:formula="0 + 10725 - 10719"/><draw:equation draw:name="f14" draw:formula="?f13 * ?f5 / 124"/><draw:equation draw:name="f15" draw:formula="8350 * ?f4 / 132"/><draw:equation draw:name="f16" draw:formula="0 + 10735 - 10719"/><draw:equation draw:name="f17" draw:formula="?f16 * ?f5 / 124"/><draw:equation draw:name="f18" draw:formula="0 + 10740 - 10719"/><draw:equation draw:name="f19" draw:formula="?f18 * ?f5 / 124"/><draw:equation draw:name="f20" draw:formula="8349 * ?f4 / 132"/><draw:equation draw:name="f21" draw:formula="0 + 10744 - 10719"/><draw:equation draw:name="f22" draw:formula="?f21 * ?f5 / 124"/><draw:equation draw:name="f23" draw:formula="8346 * ?f4 / 132"/><draw:equation draw:name="f24" draw:formula="0 + 10745 - 10719"/><draw:equation draw:name="f25" draw:formula="?f24 * ?f5 / 124"/><draw:equation draw:name="f26" draw:formula="8341 * ?f4 / 132"/><draw:equation draw:name="f27" draw:formula="8264 * ?f4 / 132"/><draw:equation draw:name="f28" draw:formula="8260 * ?f4 / 132"/><draw:equation draw:name="f29" draw:formula="0 + 10742 - 10719"/><draw:equation draw:name="f30" draw:formula="?f29 * ?f5 / 124"/><draw:equation draw:name="f31" draw:formula="8257 * ?f4 / 132"/><draw:equation draw:name="f32" draw:formula="0 + 10739 - 10719"/><draw:equation draw:name="f33" draw:formula="?f32 * ?f5 / 124"/><draw:equation draw:name="f34" draw:formula="0 + 10770 - 10719"/><draw:equation draw:name="f35" draw:formula="?f34 * ?f5 / 124"/><draw:equation draw:name="f36" draw:formula="8268 * ?f4 / 132"/><draw:equation draw:name="f37" draw:formula="8338 * ?f4 / 132"/><draw:equation draw:name="f38" draw:formula="0 + 10771 - 10719"/><draw:equation draw:name="f39" draw:formula="?f38 * ?f5 / 124"/><draw:equation draw:name="f40" draw:formula="8344 * ?f4 / 132"/><draw:equation draw:name="f41" draw:formula="0 + 10775 - 10719"/><draw:equation draw:name="f42" draw:formula="?f41 * ?f5 / 124"/><draw:equation draw:name="f43" draw:formula="0 + 10779 - 10719"/><draw:equation draw:name="f44" draw:formula="?f43 * ?f5 / 124"/><draw:equation draw:name="f45" draw:formula="0 + 10794 - 10719"/><draw:equation draw:name="f46" draw:formula="?f45 * ?f5 / 12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7.44375in" svg:y="5.71806in" svg:width="0.08611in" svg:height="0.09167in" draw:id="id227" draw:style-name="a229" draw:name="Freeform 50"><svg:title/><svg:desc/><draw:enhanced-geometry draw:type="non-primitive" svg:viewBox="0 0 124 132" draw:enhanced-path="M 75 116 L 60 116 72 116 74 116 75 116 N" draw:text-areas="?f22 ?f24 ?f23 ?f25" draw:glue-points="?f17 ?f18 ?f19 ?f18 ?f20 ?f18 ?f21 ?f18 ?f17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794 - 10719"/><draw:equation draw:name="f9" draw:formula="?f8 * ?f5 / 124"/><draw:equation draw:name="f10" draw:formula="8350 * ?f4 / 132"/><draw:equation draw:name="f11" draw:formula="0 + 10779 - 10719"/><draw:equation draw:name="f12" draw:formula="?f11 * ?f5 / 124"/><draw:equation draw:name="f13" draw:formula="0 + 10791 - 10719"/><draw:equation draw:name="f14" draw:formula="?f13 * ?f5 / 124"/><draw:equation draw:name="f15" draw:formula="0 + 10793 - 10719"/><draw:equation draw:name="f16" draw:formula="?f15 * ?f5 / 124"/><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7.44375in" svg:y="5.71806in" svg:width="0.08611in" svg:height="0.09167in" draw:id="id228" draw:style-name="a230" draw:name="Freeform 49"><svg:title/><svg:desc/><draw:enhanced-geometry draw:type="non-primitive" svg:viewBox="0 0 124 132" draw:enhanced-path="M 95 132 L 95 132 96 126 96 122 96 109 98 105 104 101 109 100 119 100 121 100 124 103 124 105 124 117 123 122 116 127 108 130 95 132 N" draw:text-areas="?f63 ?f65 ?f64 ?f66" draw:glue-points="?f41 ?f42 ?f41 ?f42 ?f43 ?f44 ?f43 ?f45 ?f43 ?f46 ?f47 ?f48 ?f49 ?f50 ?f51 ?f52 ?f53 ?f52 ?f54 ?f52 ?f55 ?f56 ?f55 ?f48 ?f55 ?f57 ?f58 ?f45 ?f59 ?f60 ?f61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2"/><draw:equation draw:name="f8" draw:formula="0 + 10814 - 10719"/><draw:equation draw:name="f9" draw:formula="?f8 * ?f5 / 124"/><draw:equation draw:name="f10" draw:formula="8366 * ?f4 / 132"/><draw:equation draw:name="f11" draw:formula="0 + 10815 - 10719"/><draw:equation draw:name="f12" draw:formula="?f11 * ?f5 / 124"/><draw:equation draw:name="f13" draw:formula="8360 * ?f4 / 132"/><draw:equation draw:name="f14" draw:formula="8356 * ?f4 / 132"/><draw:equation draw:name="f15" draw:formula="8343 * ?f4 / 132"/><draw:equation draw:name="f16" draw:formula="0 + 10817 - 10719"/><draw:equation draw:name="f17" draw:formula="?f16 * ?f5 / 124"/><draw:equation draw:name="f18" draw:formula="8339 * ?f4 / 132"/><draw:equation draw:name="f19" draw:formula="0 + 10823 - 10719"/><draw:equation draw:name="f20" draw:formula="?f19 * ?f5 / 124"/><draw:equation draw:name="f21" draw:formula="8335 * ?f4 / 132"/><draw:equation draw:name="f22" draw:formula="0 + 10828 - 10719"/><draw:equation draw:name="f23" draw:formula="?f22 * ?f5 / 124"/><draw:equation draw:name="f24" draw:formula="8334 * ?f4 / 132"/><draw:equation draw:name="f25" draw:formula="0 + 10838 - 10719"/><draw:equation draw:name="f26" draw:formula="?f25 * ?f5 / 124"/><draw:equation draw:name="f27" draw:formula="0 + 10840 - 10719"/><draw:equation draw:name="f28" draw:formula="?f27 * ?f5 / 124"/><draw:equation draw:name="f29" draw:formula="0 + 10843 - 10719"/><draw:equation draw:name="f30" draw:formula="?f29 * ?f5 / 124"/><draw:equation draw:name="f31" draw:formula="8337 * ?f4 / 132"/><draw:equation draw:name="f32" draw:formula="8351 * ?f4 / 132"/><draw:equation draw:name="f33" draw:formula="0 + 10842 - 10719"/><draw:equation draw:name="f34" draw:formula="?f33 * ?f5 / 124"/><draw:equation draw:name="f35" draw:formula="0 + 10835 - 10719"/><draw:equation draw:name="f36" draw:formula="?f35 * ?f5 / 124"/><draw:equation draw:name="f37" draw:formula="8361 * ?f4 / 132"/><draw:equation draw:name="f38" draw:formula="0 + 10827 - 10719"/><draw:equation draw:name="f39" draw:formula="?f38 * ?f5 / 124"/><draw:equation draw:name="f40" draw:formula="8364 * ?f4 / 132"/><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73088" draw:name="Group 21" draw:id="id256" draw:style-name="a258" text:anchor-type="paragraph"><svg:title/><svg:desc/><draw:custom-shape svg:x="0.54792in" svg:y="6.38403in" svg:width="0.68264in" svg:height="0.10139in" draw:id="id230" draw:style-name="a232" draw:name="Freeform 47"><svg:title/><svg:desc/><draw:enhanced-geometry draw:type="non-primitive" svg:viewBox="0 0 983 146" draw:enhanced-path="M 1 24 L 39 0 57 0 66 2 80 13 80 14 35 14 29 14 16 18 9 20 1 24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790 - 789"/><draw:equation draw:name="f9" draw:formula="?f8 * ?f5 / 983"/><draw:equation draw:name="f10" draw:formula="9217 * ?f4 / 146"/><draw:equation draw:name="f11" draw:formula="0 + 828 - 789"/><draw:equation draw:name="f12" draw:formula="?f11 * ?f5 / 983"/><draw:equation draw:name="f13" draw:formula="9193 * ?f4 / 146"/><draw:equation draw:name="f14" draw:formula="0 + 846 - 789"/><draw:equation draw:name="f15" draw:formula="?f14 * ?f5 / 983"/><draw:equation draw:name="f16" draw:formula="0 + 855 - 789"/><draw:equation draw:name="f17" draw:formula="?f16 * ?f5 / 983"/><draw:equation draw:name="f18" draw:formula="9195 * ?f4 / 146"/><draw:equation draw:name="f19" draw:formula="0 + 869 - 789"/><draw:equation draw:name="f20" draw:formula="?f19 * ?f5 / 983"/><draw:equation draw:name="f21" draw:formula="9206 * ?f4 / 146"/><draw:equation draw:name="f22" draw:formula="9207 * ?f4 / 146"/><draw:equation draw:name="f23" draw:formula="0 + 824 - 789"/><draw:equation draw:name="f24" draw:formula="?f23 * ?f5 / 983"/><draw:equation draw:name="f25" draw:formula="0 + 818 - 789"/><draw:equation draw:name="f26" draw:formula="?f25 * ?f5 / 983"/><draw:equation draw:name="f27" draw:formula="0 + 805 - 789"/><draw:equation draw:name="f28" draw:formula="?f27 * ?f5 / 983"/><draw:equation draw:name="f29" draw:formula="9211 * ?f4 / 146"/><draw:equation draw:name="f30" draw:formula="0 + 798 - 789"/><draw:equation draw:name="f31" draw:formula="?f30 * ?f5 / 983"/><draw:equation draw:name="f32" draw:formula="9213 * ?f4 / 14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4792in" svg:y="6.38403in" svg:width="0.68264in" svg:height="0.10139in" draw:id="id231" draw:style-name="a233" draw:name="Freeform 46"><svg:title/><svg:desc/><draw:enhanced-geometry draw:type="non-primitive" svg:viewBox="0 0 983 146" draw:enhanced-path="M 77 129 L 0 129 0 115 19 99 34 85 46 72 60 51 65 36 65 27 63 22 55 15 49 14 80 14 83 21 83 40 34 98 26 113 81 113 77 129 N" draw:text-areas="?f80 ?f82 ?f81 ?f83" draw:glue-points="?f51 ?f52 ?f53 ?f52 ?f53 ?f54 ?f55 ?f56 ?f57 ?f58 ?f59 ?f60 ?f61 ?f62 ?f63 ?f64 ?f63 ?f65 ?f66 ?f67 ?f68 ?f69 ?f70 ?f71 ?f72 ?f71 ?f73 ?f74 ?f73 ?f75 ?f57 ?f76 ?f77 ?f78 ?f79 ?f78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866 - 789"/><draw:equation draw:name="f9" draw:formula="?f8 * ?f5 / 983"/><draw:equation draw:name="f10" draw:formula="9322 * ?f4 / 146"/><draw:equation draw:name="f11" draw:formula="0 + 789 - 789"/><draw:equation draw:name="f12" draw:formula="?f11 * ?f5 / 983"/><draw:equation draw:name="f13" draw:formula="9308 * ?f4 / 146"/><draw:equation draw:name="f14" draw:formula="0 + 808 - 789"/><draw:equation draw:name="f15" draw:formula="?f14 * ?f5 / 983"/><draw:equation draw:name="f16" draw:formula="9292 * ?f4 / 146"/><draw:equation draw:name="f17" draw:formula="0 + 823 - 789"/><draw:equation draw:name="f18" draw:formula="?f17 * ?f5 / 983"/><draw:equation draw:name="f19" draw:formula="9278 * ?f4 / 146"/><draw:equation draw:name="f20" draw:formula="0 + 835 - 789"/><draw:equation draw:name="f21" draw:formula="?f20 * ?f5 / 983"/><draw:equation draw:name="f22" draw:formula="9265 * ?f4 / 146"/><draw:equation draw:name="f23" draw:formula="0 + 849 - 789"/><draw:equation draw:name="f24" draw:formula="?f23 * ?f5 / 983"/><draw:equation draw:name="f25" draw:formula="9244 * ?f4 / 146"/><draw:equation draw:name="f26" draw:formula="0 + 854 - 789"/><draw:equation draw:name="f27" draw:formula="?f26 * ?f5 / 983"/><draw:equation draw:name="f28" draw:formula="9229 * ?f4 / 146"/><draw:equation draw:name="f29" draw:formula="9220 * ?f4 / 146"/><draw:equation draw:name="f30" draw:formula="0 + 852 - 789"/><draw:equation draw:name="f31" draw:formula="?f30 * ?f5 / 983"/><draw:equation draw:name="f32" draw:formula="9215 * ?f4 / 146"/><draw:equation draw:name="f33" draw:formula="0 + 844 - 789"/><draw:equation draw:name="f34" draw:formula="?f33 * ?f5 / 983"/><draw:equation draw:name="f35" draw:formula="9208 * ?f4 / 146"/><draw:equation draw:name="f36" draw:formula="0 + 838 - 789"/><draw:equation draw:name="f37" draw:formula="?f36 * ?f5 / 983"/><draw:equation draw:name="f38" draw:formula="9207 * ?f4 / 146"/><draw:equation draw:name="f39" draw:formula="0 + 869 - 789"/><draw:equation draw:name="f40" draw:formula="?f39 * ?f5 / 983"/><draw:equation draw:name="f41" draw:formula="0 + 872 - 789"/><draw:equation draw:name="f42" draw:formula="?f41 * ?f5 / 983"/><draw:equation draw:name="f43" draw:formula="9214 * ?f4 / 146"/><draw:equation draw:name="f44" draw:formula="9233 * ?f4 / 146"/><draw:equation draw:name="f45" draw:formula="9291 * ?f4 / 146"/><draw:equation draw:name="f46" draw:formula="0 + 815 - 789"/><draw:equation draw:name="f47" draw:formula="?f46 * ?f5 / 983"/><draw:equation draw:name="f48" draw:formula="9306 * ?f4 / 146"/><draw:equation draw:name="f49" draw:formula="0 + 870 - 789"/><draw:equation draw:name="f50" draw:formula="?f49 * ?f5 / 98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54792in" svg:y="6.38403in" svg:width="0.68264in" svg:height="0.10139in" draw:id="id232" draw:style-name="a234" draw:name="Freeform 45"><svg:title/><svg:desc/><draw:enhanced-geometry draw:type="non-primitive" svg:viewBox="0 0 983 146" draw:enhanced-path="M 81 113 L 26 113 56 113 82 112 81 113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870 - 789"/><draw:equation draw:name="f9" draw:formula="?f8 * ?f5 / 983"/><draw:equation draw:name="f10" draw:formula="9306 * ?f4 / 146"/><draw:equation draw:name="f11" draw:formula="0 + 815 - 789"/><draw:equation draw:name="f12" draw:formula="?f11 * ?f5 / 983"/><draw:equation draw:name="f13" draw:formula="0 + 845 - 789"/><draw:equation draw:name="f14" draw:formula="?f13 * ?f5 / 983"/><draw:equation draw:name="f15" draw:formula="0 + 871 - 789"/><draw:equation draw:name="f16" draw:formula="?f15 * ?f5 / 983"/><draw:equation draw:name="f17" draw:formula="9305 * ?f4 / 14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54792in" svg:y="6.38403in" svg:width="0.68264in" svg:height="0.10139in" draw:id="id233" draw:style-name="a235" draw:name="Freeform 44"><svg:title/><svg:desc/><draw:enhanced-geometry draw:type="non-primitive" svg:viewBox="0 0 983 146" draw:enhanced-path="M 123 131 L 113 127 107 118 101 103 98 81 99 54 142 0 144 0 158 0 168 4 173 11 130 11 123 14 120 19 117 31 116 54 116 84 119 102 125 116 132 119 165 119 159 126 139 131 123 131 N" draw:text-areas="?f105 ?f107 ?f106 ?f108" draw:glue-points="?f67 ?f68 ?f69 ?f70 ?f71 ?f72 ?f73 ?f74 ?f75 ?f76 ?f77 ?f78 ?f79 ?f80 ?f81 ?f80 ?f82 ?f80 ?f83 ?f84 ?f85 ?f86 ?f87 ?f86 ?f67 ?f88 ?f89 ?f90 ?f91 ?f92 ?f93 ?f78 ?f93 ?f94 ?f95 ?f96 ?f97 ?f98 ?f99 ?f100 ?f101 ?f100 ?f10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912 - 789"/><draw:equation draw:name="f9" draw:formula="?f8 * ?f5 / 983"/><draw:equation draw:name="f10" draw:formula="9324 * ?f4 / 146"/><draw:equation draw:name="f11" draw:formula="0 + 902 - 789"/><draw:equation draw:name="f12" draw:formula="?f11 * ?f5 / 983"/><draw:equation draw:name="f13" draw:formula="9320 * ?f4 / 146"/><draw:equation draw:name="f14" draw:formula="0 + 896 - 789"/><draw:equation draw:name="f15" draw:formula="?f14 * ?f5 / 983"/><draw:equation draw:name="f16" draw:formula="9311 * ?f4 / 146"/><draw:equation draw:name="f17" draw:formula="0 + 890 - 789"/><draw:equation draw:name="f18" draw:formula="?f17 * ?f5 / 983"/><draw:equation draw:name="f19" draw:formula="9296 * ?f4 / 146"/><draw:equation draw:name="f20" draw:formula="0 + 887 - 789"/><draw:equation draw:name="f21" draw:formula="?f20 * ?f5 / 983"/><draw:equation draw:name="f22" draw:formula="9274 * ?f4 / 146"/><draw:equation draw:name="f23" draw:formula="0 + 888 - 789"/><draw:equation draw:name="f24" draw:formula="?f23 * ?f5 / 983"/><draw:equation draw:name="f25" draw:formula="9247 * ?f4 / 146"/><draw:equation draw:name="f26" draw:formula="0 + 931 - 789"/><draw:equation draw:name="f27" draw:formula="?f26 * ?f5 / 983"/><draw:equation draw:name="f28" draw:formula="9193 * ?f4 / 146"/><draw:equation draw:name="f29" draw:formula="0 + 933 - 789"/><draw:equation draw:name="f30" draw:formula="?f29 * ?f5 / 983"/><draw:equation draw:name="f31" draw:formula="0 + 947 - 789"/><draw:equation draw:name="f32" draw:formula="?f31 * ?f5 / 983"/><draw:equation draw:name="f33" draw:formula="0 + 957 - 789"/><draw:equation draw:name="f34" draw:formula="?f33 * ?f5 / 983"/><draw:equation draw:name="f35" draw:formula="9197 * ?f4 / 146"/><draw:equation draw:name="f36" draw:formula="0 + 962 - 789"/><draw:equation draw:name="f37" draw:formula="?f36 * ?f5 / 983"/><draw:equation draw:name="f38" draw:formula="9204 * ?f4 / 146"/><draw:equation draw:name="f39" draw:formula="0 + 919 - 789"/><draw:equation draw:name="f40" draw:formula="?f39 * ?f5 / 983"/><draw:equation draw:name="f41" draw:formula="9207 * ?f4 / 146"/><draw:equation draw:name="f42" draw:formula="0 + 909 - 789"/><draw:equation draw:name="f43" draw:formula="?f42 * ?f5 / 983"/><draw:equation draw:name="f44" draw:formula="9212 * ?f4 / 146"/><draw:equation draw:name="f45" draw:formula="0 + 906 - 789"/><draw:equation draw:name="f46" draw:formula="?f45 * ?f5 / 983"/><draw:equation draw:name="f47" draw:formula="9224 * ?f4 / 146"/><draw:equation draw:name="f48" draw:formula="0 + 905 - 789"/><draw:equation draw:name="f49" draw:formula="?f48 * ?f5 / 983"/><draw:equation draw:name="f50" draw:formula="9277 * ?f4 / 146"/><draw:equation draw:name="f51" draw:formula="0 + 908 - 789"/><draw:equation draw:name="f52" draw:formula="?f51 * ?f5 / 983"/><draw:equation draw:name="f53" draw:formula="9295 * ?f4 / 146"/><draw:equation draw:name="f54" draw:formula="0 + 914 - 789"/><draw:equation draw:name="f55" draw:formula="?f54 * ?f5 / 983"/><draw:equation draw:name="f56" draw:formula="9309 * ?f4 / 146"/><draw:equation draw:name="f57" draw:formula="0 + 921 - 789"/><draw:equation draw:name="f58" draw:formula="?f57 * ?f5 / 983"/><draw:equation draw:name="f59" draw:formula="9312 * ?f4 / 146"/><draw:equation draw:name="f60" draw:formula="0 + 954 - 789"/><draw:equation draw:name="f61" draw:formula="?f60 * ?f5 / 983"/><draw:equation draw:name="f62" draw:formula="0 + 948 - 789"/><draw:equation draw:name="f63" draw:formula="?f62 * ?f5 / 983"/><draw:equation draw:name="f64" draw:formula="9319 * ?f4 / 146"/><draw:equation draw:name="f65" draw:formula="0 + 928 - 789"/><draw:equation draw:name="f66" draw:formula="?f65 * ?f5 / 98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6.38403in" svg:width="0.68264in" svg:height="0.10139in" draw:id="id234" draw:style-name="a236" draw:name="Freeform 43"><svg:title/><svg:desc/><draw:enhanced-geometry draw:type="non-primitive" svg:viewBox="0 0 983 146" draw:enhanced-path="M 165 119 L 152 119 159 116 162 111 165 98 166 74 166 65 165 39 162 23 157 14 150 11 173 11 174 13 180 28 183 50 182 77 179 97 173 111 165 119 N" draw:text-areas="?f77 ?f79 ?f78 ?f80" draw:glue-points="?f49 ?f50 ?f51 ?f50 ?f52 ?f53 ?f54 ?f55 ?f49 ?f56 ?f57 ?f58 ?f57 ?f59 ?f49 ?f60 ?f54 ?f61 ?f62 ?f63 ?f64 ?f65 ?f66 ?f65 ?f67 ?f68 ?f69 ?f70 ?f71 ?f72 ?f73 ?f74 ?f75 ?f76 ?f66 ?f55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954 - 789"/><draw:equation draw:name="f9" draw:formula="?f8 * ?f5 / 983"/><draw:equation draw:name="f10" draw:formula="9312 * ?f4 / 146"/><draw:equation draw:name="f11" draw:formula="0 + 941 - 789"/><draw:equation draw:name="f12" draw:formula="?f11 * ?f5 / 983"/><draw:equation draw:name="f13" draw:formula="0 + 948 - 789"/><draw:equation draw:name="f14" draw:formula="?f13 * ?f5 / 983"/><draw:equation draw:name="f15" draw:formula="9309 * ?f4 / 146"/><draw:equation draw:name="f16" draw:formula="0 + 951 - 789"/><draw:equation draw:name="f17" draw:formula="?f16 * ?f5 / 983"/><draw:equation draw:name="f18" draw:formula="9304 * ?f4 / 146"/><draw:equation draw:name="f19" draw:formula="9291 * ?f4 / 146"/><draw:equation draw:name="f20" draw:formula="0 + 955 - 789"/><draw:equation draw:name="f21" draw:formula="?f20 * ?f5 / 983"/><draw:equation draw:name="f22" draw:formula="9267 * ?f4 / 146"/><draw:equation draw:name="f23" draw:formula="9258 * ?f4 / 146"/><draw:equation draw:name="f24" draw:formula="9232 * ?f4 / 146"/><draw:equation draw:name="f25" draw:formula="9216 * ?f4 / 146"/><draw:equation draw:name="f26" draw:formula="0 + 946 - 789"/><draw:equation draw:name="f27" draw:formula="?f26 * ?f5 / 983"/><draw:equation draw:name="f28" draw:formula="9207 * ?f4 / 146"/><draw:equation draw:name="f29" draw:formula="0 + 939 - 789"/><draw:equation draw:name="f30" draw:formula="?f29 * ?f5 / 983"/><draw:equation draw:name="f31" draw:formula="9204 * ?f4 / 146"/><draw:equation draw:name="f32" draw:formula="0 + 962 - 789"/><draw:equation draw:name="f33" draw:formula="?f32 * ?f5 / 983"/><draw:equation draw:name="f34" draw:formula="0 + 963 - 789"/><draw:equation draw:name="f35" draw:formula="?f34 * ?f5 / 983"/><draw:equation draw:name="f36" draw:formula="9206 * ?f4 / 146"/><draw:equation draw:name="f37" draw:formula="0 + 969 - 789"/><draw:equation draw:name="f38" draw:formula="?f37 * ?f5 / 983"/><draw:equation draw:name="f39" draw:formula="9221 * ?f4 / 146"/><draw:equation draw:name="f40" draw:formula="0 + 972 - 789"/><draw:equation draw:name="f41" draw:formula="?f40 * ?f5 / 983"/><draw:equation draw:name="f42" draw:formula="9243 * ?f4 / 146"/><draw:equation draw:name="f43" draw:formula="0 + 971 - 789"/><draw:equation draw:name="f44" draw:formula="?f43 * ?f5 / 983"/><draw:equation draw:name="f45" draw:formula="9270 * ?f4 / 146"/><draw:equation draw:name="f46" draw:formula="0 + 968 - 789"/><draw:equation draw:name="f47" draw:formula="?f46 * ?f5 / 983"/><draw:equation draw:name="f48" draw:formula="9290 * ?f4 / 14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54792in" svg:y="6.38403in" svg:width="0.68264in" svg:height="0.10139in" draw:id="id235" draw:style-name="a237" draw:name="Freeform 42"><svg:title/><svg:desc/><draw:enhanced-geometry draw:type="non-primitive" svg:viewBox="0 0 983 146" draw:enhanced-path="M 201 24 L 238 0 256 0 265 2 279 13 279 14 234 14 228 14 215 18 208 20 201 24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990 - 789"/><draw:equation draw:name="f9" draw:formula="?f8 * ?f5 / 983"/><draw:equation draw:name="f10" draw:formula="9217 * ?f4 / 146"/><draw:equation draw:name="f11" draw:formula="0 + 1027 - 789"/><draw:equation draw:name="f12" draw:formula="?f11 * ?f5 / 983"/><draw:equation draw:name="f13" draw:formula="9193 * ?f4 / 146"/><draw:equation draw:name="f14" draw:formula="0 + 1045 - 789"/><draw:equation draw:name="f15" draw:formula="?f14 * ?f5 / 983"/><draw:equation draw:name="f16" draw:formula="0 + 1054 - 789"/><draw:equation draw:name="f17" draw:formula="?f16 * ?f5 / 983"/><draw:equation draw:name="f18" draw:formula="9195 * ?f4 / 146"/><draw:equation draw:name="f19" draw:formula="0 + 1068 - 789"/><draw:equation draw:name="f20" draw:formula="?f19 * ?f5 / 983"/><draw:equation draw:name="f21" draw:formula="9206 * ?f4 / 146"/><draw:equation draw:name="f22" draw:formula="9207 * ?f4 / 146"/><draw:equation draw:name="f23" draw:formula="0 + 1023 - 789"/><draw:equation draw:name="f24" draw:formula="?f23 * ?f5 / 983"/><draw:equation draw:name="f25" draw:formula="0 + 1017 - 789"/><draw:equation draw:name="f26" draw:formula="?f25 * ?f5 / 983"/><draw:equation draw:name="f27" draw:formula="0 + 1004 - 789"/><draw:equation draw:name="f28" draw:formula="?f27 * ?f5 / 983"/><draw:equation draw:name="f29" draw:formula="9211 * ?f4 / 146"/><draw:equation draw:name="f30" draw:formula="0 + 997 - 789"/><draw:equation draw:name="f31" draw:formula="?f30 * ?f5 / 983"/><draw:equation draw:name="f32" draw:formula="9213 * ?f4 / 14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4792in" svg:y="6.38403in" svg:width="0.68264in" svg:height="0.10139in" draw:id="id236" draw:style-name="a238" draw:name="Freeform 41"><svg:title/><svg:desc/><draw:enhanced-geometry draw:type="non-primitive" svg:viewBox="0 0 983 146" draw:enhanced-path="M 276 129 L 199 129 199 115 218 99 233 85 245 72 259 51 264 36 264 27 262 22 254 15 248 14 279 14 282 21 282 40 234 98 225 113 280 113 276 129 N" draw:text-areas="?f83 ?f85 ?f84 ?f86" draw:glue-points="?f53 ?f54 ?f55 ?f54 ?f55 ?f56 ?f57 ?f58 ?f59 ?f60 ?f61 ?f62 ?f63 ?f64 ?f65 ?f66 ?f65 ?f67 ?f68 ?f69 ?f70 ?f71 ?f72 ?f73 ?f74 ?f73 ?f75 ?f76 ?f75 ?f77 ?f78 ?f79 ?f80 ?f81 ?f82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065 - 789"/><draw:equation draw:name="f9" draw:formula="?f8 * ?f5 / 983"/><draw:equation draw:name="f10" draw:formula="9322 * ?f4 / 146"/><draw:equation draw:name="f11" draw:formula="0 + 988 - 789"/><draw:equation draw:name="f12" draw:formula="?f11 * ?f5 / 983"/><draw:equation draw:name="f13" draw:formula="9308 * ?f4 / 146"/><draw:equation draw:name="f14" draw:formula="0 + 1007 - 789"/><draw:equation draw:name="f15" draw:formula="?f14 * ?f5 / 983"/><draw:equation draw:name="f16" draw:formula="9292 * ?f4 / 146"/><draw:equation draw:name="f17" draw:formula="0 + 1022 - 789"/><draw:equation draw:name="f18" draw:formula="?f17 * ?f5 / 983"/><draw:equation draw:name="f19" draw:formula="9278 * ?f4 / 146"/><draw:equation draw:name="f20" draw:formula="0 + 1034 - 789"/><draw:equation draw:name="f21" draw:formula="?f20 * ?f5 / 983"/><draw:equation draw:name="f22" draw:formula="9265 * ?f4 / 146"/><draw:equation draw:name="f23" draw:formula="0 + 1048 - 789"/><draw:equation draw:name="f24" draw:formula="?f23 * ?f5 / 983"/><draw:equation draw:name="f25" draw:formula="9244 * ?f4 / 146"/><draw:equation draw:name="f26" draw:formula="0 + 1053 - 789"/><draw:equation draw:name="f27" draw:formula="?f26 * ?f5 / 983"/><draw:equation draw:name="f28" draw:formula="9229 * ?f4 / 146"/><draw:equation draw:name="f29" draw:formula="9220 * ?f4 / 146"/><draw:equation draw:name="f30" draw:formula="0 + 1051 - 789"/><draw:equation draw:name="f31" draw:formula="?f30 * ?f5 / 983"/><draw:equation draw:name="f32" draw:formula="9215 * ?f4 / 146"/><draw:equation draw:name="f33" draw:formula="0 + 1043 - 789"/><draw:equation draw:name="f34" draw:formula="?f33 * ?f5 / 983"/><draw:equation draw:name="f35" draw:formula="9208 * ?f4 / 146"/><draw:equation draw:name="f36" draw:formula="0 + 1037 - 789"/><draw:equation draw:name="f37" draw:formula="?f36 * ?f5 / 983"/><draw:equation draw:name="f38" draw:formula="9207 * ?f4 / 146"/><draw:equation draw:name="f39" draw:formula="0 + 1068 - 789"/><draw:equation draw:name="f40" draw:formula="?f39 * ?f5 / 983"/><draw:equation draw:name="f41" draw:formula="0 + 1071 - 789"/><draw:equation draw:name="f42" draw:formula="?f41 * ?f5 / 983"/><draw:equation draw:name="f43" draw:formula="9214 * ?f4 / 146"/><draw:equation draw:name="f44" draw:formula="9233 * ?f4 / 146"/><draw:equation draw:name="f45" draw:formula="0 + 1023 - 789"/><draw:equation draw:name="f46" draw:formula="?f45 * ?f5 / 983"/><draw:equation draw:name="f47" draw:formula="9291 * ?f4 / 146"/><draw:equation draw:name="f48" draw:formula="0 + 1014 - 789"/><draw:equation draw:name="f49" draw:formula="?f48 * ?f5 / 983"/><draw:equation draw:name="f50" draw:formula="9306 * ?f4 / 146"/><draw:equation draw:name="f51" draw:formula="0 + 1069 - 789"/><draw:equation draw:name="f52" draw:formula="?f51 * ?f5 / 98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2 / ?f6"/><draw:equation draw:name="f76" draw:formula="?f43 / ?f7"/><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0.54792in" svg:y="6.38403in" svg:width="0.68264in" svg:height="0.10139in" draw:id="id237" draw:style-name="a239" draw:name="Freeform 40"><svg:title/><svg:desc/><draw:enhanced-geometry draw:type="non-primitive" svg:viewBox="0 0 983 146" draw:enhanced-path="M 280 113 L 225 113 256 113 281 112 280 113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069 - 789"/><draw:equation draw:name="f9" draw:formula="?f8 * ?f5 / 983"/><draw:equation draw:name="f10" draw:formula="9306 * ?f4 / 146"/><draw:equation draw:name="f11" draw:formula="0 + 1014 - 789"/><draw:equation draw:name="f12" draw:formula="?f11 * ?f5 / 983"/><draw:equation draw:name="f13" draw:formula="0 + 1045 - 789"/><draw:equation draw:name="f14" draw:formula="?f13 * ?f5 / 983"/><draw:equation draw:name="f15" draw:formula="0 + 1070 - 789"/><draw:equation draw:name="f16" draw:formula="?f15 * ?f5 / 983"/><draw:equation draw:name="f17" draw:formula="9305 * ?f4 / 14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54792in" svg:y="6.38403in" svg:width="0.68264in" svg:height="0.10139in" draw:id="id238" draw:style-name="a240" draw:name="Freeform 39"><svg:title/><svg:desc/><draw:enhanced-geometry draw:type="non-primitive" svg:viewBox="0 0 983 146" draw:enhanced-path="M 322 131 L 312 127 306 118 300 103 298 81 299 54 342 0 343 0 357 0 367 4 372 11 329 11 322 14 319 19 316 31 315 54 316 84 318 102 324 116 332 119 365 119 358 126 338 131 322 131 N" draw:text-areas="?f105 ?f107 ?f106 ?f108" draw:glue-points="?f67 ?f68 ?f69 ?f70 ?f71 ?f72 ?f73 ?f74 ?f75 ?f76 ?f77 ?f78 ?f79 ?f80 ?f81 ?f80 ?f82 ?f80 ?f83 ?f84 ?f85 ?f86 ?f87 ?f86 ?f67 ?f88 ?f89 ?f90 ?f91 ?f92 ?f93 ?f78 ?f91 ?f94 ?f95 ?f96 ?f97 ?f98 ?f99 ?f100 ?f101 ?f100 ?f10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111 - 789"/><draw:equation draw:name="f9" draw:formula="?f8 * ?f5 / 983"/><draw:equation draw:name="f10" draw:formula="9324 * ?f4 / 146"/><draw:equation draw:name="f11" draw:formula="0 + 1101 - 789"/><draw:equation draw:name="f12" draw:formula="?f11 * ?f5 / 983"/><draw:equation draw:name="f13" draw:formula="9320 * ?f4 / 146"/><draw:equation draw:name="f14" draw:formula="0 + 1095 - 789"/><draw:equation draw:name="f15" draw:formula="?f14 * ?f5 / 983"/><draw:equation draw:name="f16" draw:formula="9311 * ?f4 / 146"/><draw:equation draw:name="f17" draw:formula="0 + 1089 - 789"/><draw:equation draw:name="f18" draw:formula="?f17 * ?f5 / 983"/><draw:equation draw:name="f19" draw:formula="9296 * ?f4 / 146"/><draw:equation draw:name="f20" draw:formula="0 + 1087 - 789"/><draw:equation draw:name="f21" draw:formula="?f20 * ?f5 / 983"/><draw:equation draw:name="f22" draw:formula="9274 * ?f4 / 146"/><draw:equation draw:name="f23" draw:formula="0 + 1088 - 789"/><draw:equation draw:name="f24" draw:formula="?f23 * ?f5 / 983"/><draw:equation draw:name="f25" draw:formula="9247 * ?f4 / 146"/><draw:equation draw:name="f26" draw:formula="0 + 1131 - 789"/><draw:equation draw:name="f27" draw:formula="?f26 * ?f5 / 983"/><draw:equation draw:name="f28" draw:formula="9193 * ?f4 / 146"/><draw:equation draw:name="f29" draw:formula="0 + 1132 - 789"/><draw:equation draw:name="f30" draw:formula="?f29 * ?f5 / 983"/><draw:equation draw:name="f31" draw:formula="0 + 1146 - 789"/><draw:equation draw:name="f32" draw:formula="?f31 * ?f5 / 983"/><draw:equation draw:name="f33" draw:formula="0 + 1156 - 789"/><draw:equation draw:name="f34" draw:formula="?f33 * ?f5 / 983"/><draw:equation draw:name="f35" draw:formula="9197 * ?f4 / 146"/><draw:equation draw:name="f36" draw:formula="0 + 1161 - 789"/><draw:equation draw:name="f37" draw:formula="?f36 * ?f5 / 983"/><draw:equation draw:name="f38" draw:formula="9204 * ?f4 / 146"/><draw:equation draw:name="f39" draw:formula="0 + 1118 - 789"/><draw:equation draw:name="f40" draw:formula="?f39 * ?f5 / 983"/><draw:equation draw:name="f41" draw:formula="9207 * ?f4 / 146"/><draw:equation draw:name="f42" draw:formula="0 + 1108 - 789"/><draw:equation draw:name="f43" draw:formula="?f42 * ?f5 / 983"/><draw:equation draw:name="f44" draw:formula="9212 * ?f4 / 146"/><draw:equation draw:name="f45" draw:formula="0 + 1105 - 789"/><draw:equation draw:name="f46" draw:formula="?f45 * ?f5 / 983"/><draw:equation draw:name="f47" draw:formula="9224 * ?f4 / 146"/><draw:equation draw:name="f48" draw:formula="0 + 1104 - 789"/><draw:equation draw:name="f49" draw:formula="?f48 * ?f5 / 983"/><draw:equation draw:name="f50" draw:formula="9277 * ?f4 / 146"/><draw:equation draw:name="f51" draw:formula="0 + 1107 - 789"/><draw:equation draw:name="f52" draw:formula="?f51 * ?f5 / 983"/><draw:equation draw:name="f53" draw:formula="9295 * ?f4 / 146"/><draw:equation draw:name="f54" draw:formula="0 + 1113 - 789"/><draw:equation draw:name="f55" draw:formula="?f54 * ?f5 / 983"/><draw:equation draw:name="f56" draw:formula="9309 * ?f4 / 146"/><draw:equation draw:name="f57" draw:formula="0 + 1121 - 789"/><draw:equation draw:name="f58" draw:formula="?f57 * ?f5 / 983"/><draw:equation draw:name="f59" draw:formula="9312 * ?f4 / 146"/><draw:equation draw:name="f60" draw:formula="0 + 1154 - 789"/><draw:equation draw:name="f61" draw:formula="?f60 * ?f5 / 983"/><draw:equation draw:name="f62" draw:formula="0 + 1147 - 789"/><draw:equation draw:name="f63" draw:formula="?f62 * ?f5 / 983"/><draw:equation draw:name="f64" draw:formula="9319 * ?f4 / 146"/><draw:equation draw:name="f65" draw:formula="0 + 1127 - 789"/><draw:equation draw:name="f66" draw:formula="?f65 * ?f5 / 98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6.38403in" svg:width="0.68264in" svg:height="0.10139in" draw:id="id239" draw:style-name="a241" draw:name="Freeform 38"><svg:title/><svg:desc/><draw:enhanced-geometry draw:type="non-primitive" svg:viewBox="0 0 983 146" draw:enhanced-path="M 365 119 L 351 119 358 116 361 111 364 98 365 74 365 65 364 39 361 23 356 14 349 11 372 11 373 13 379 28 382 50 381 77 378 97 373 111 365 119 N" draw:text-areas="?f77 ?f79 ?f78 ?f80" draw:glue-points="?f49 ?f50 ?f51 ?f50 ?f52 ?f53 ?f54 ?f55 ?f56 ?f57 ?f49 ?f58 ?f49 ?f59 ?f56 ?f60 ?f54 ?f61 ?f62 ?f63 ?f64 ?f65 ?f66 ?f65 ?f67 ?f68 ?f69 ?f70 ?f71 ?f72 ?f73 ?f74 ?f75 ?f76 ?f67 ?f55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154 - 789"/><draw:equation draw:name="f9" draw:formula="?f8 * ?f5 / 983"/><draw:equation draw:name="f10" draw:formula="9312 * ?f4 / 146"/><draw:equation draw:name="f11" draw:formula="0 + 1140 - 789"/><draw:equation draw:name="f12" draw:formula="?f11 * ?f5 / 983"/><draw:equation draw:name="f13" draw:formula="0 + 1147 - 789"/><draw:equation draw:name="f14" draw:formula="?f13 * ?f5 / 983"/><draw:equation draw:name="f15" draw:formula="9309 * ?f4 / 146"/><draw:equation draw:name="f16" draw:formula="0 + 1150 - 789"/><draw:equation draw:name="f17" draw:formula="?f16 * ?f5 / 983"/><draw:equation draw:name="f18" draw:formula="9304 * ?f4 / 146"/><draw:equation draw:name="f19" draw:formula="0 + 1153 - 789"/><draw:equation draw:name="f20" draw:formula="?f19 * ?f5 / 983"/><draw:equation draw:name="f21" draw:formula="9291 * ?f4 / 146"/><draw:equation draw:name="f22" draw:formula="9267 * ?f4 / 146"/><draw:equation draw:name="f23" draw:formula="9258 * ?f4 / 146"/><draw:equation draw:name="f24" draw:formula="9232 * ?f4 / 146"/><draw:equation draw:name="f25" draw:formula="9216 * ?f4 / 146"/><draw:equation draw:name="f26" draw:formula="0 + 1145 - 789"/><draw:equation draw:name="f27" draw:formula="?f26 * ?f5 / 983"/><draw:equation draw:name="f28" draw:formula="9207 * ?f4 / 146"/><draw:equation draw:name="f29" draw:formula="0 + 1138 - 789"/><draw:equation draw:name="f30" draw:formula="?f29 * ?f5 / 983"/><draw:equation draw:name="f31" draw:formula="9204 * ?f4 / 146"/><draw:equation draw:name="f32" draw:formula="0 + 1161 - 789"/><draw:equation draw:name="f33" draw:formula="?f32 * ?f5 / 983"/><draw:equation draw:name="f34" draw:formula="0 + 1162 - 789"/><draw:equation draw:name="f35" draw:formula="?f34 * ?f5 / 983"/><draw:equation draw:name="f36" draw:formula="9206 * ?f4 / 146"/><draw:equation draw:name="f37" draw:formula="0 + 1168 - 789"/><draw:equation draw:name="f38" draw:formula="?f37 * ?f5 / 983"/><draw:equation draw:name="f39" draw:formula="9221 * ?f4 / 146"/><draw:equation draw:name="f40" draw:formula="0 + 1171 - 789"/><draw:equation draw:name="f41" draw:formula="?f40 * ?f5 / 983"/><draw:equation draw:name="f42" draw:formula="9243 * ?f4 / 146"/><draw:equation draw:name="f43" draw:formula="0 + 1170 - 789"/><draw:equation draw:name="f44" draw:formula="?f43 * ?f5 / 983"/><draw:equation draw:name="f45" draw:formula="9270 * ?f4 / 146"/><draw:equation draw:name="f46" draw:formula="0 + 1167 - 789"/><draw:equation draw:name="f47" draw:formula="?f46 * ?f5 / 983"/><draw:equation draw:name="f48" draw:formula="9290 * ?f4 / 14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54792in" svg:y="6.38403in" svg:width="0.68264in" svg:height="0.10139in" draw:id="id240" draw:style-name="a242" draw:name="Freeform 37"><svg:title/><svg:desc/><draw:enhanced-geometry draw:type="non-primitive" svg:viewBox="0 0 983 146" draw:enhanced-path="M 424 131 L 414 127 408 118 402 103 399 81 400 54 443 0 445 0 459 0 469 4 473 11 430 11 424 14 421 19 418 31 416 54 417 84 419 102 426 116 433 119 466 119 459 126 440 131 424 131 N" draw:text-areas="?f105 ?f107 ?f106 ?f108" draw:glue-points="?f67 ?f68 ?f69 ?f70 ?f71 ?f72 ?f73 ?f74 ?f75 ?f76 ?f77 ?f78 ?f79 ?f80 ?f81 ?f80 ?f82 ?f80 ?f83 ?f84 ?f85 ?f86 ?f87 ?f86 ?f67 ?f88 ?f89 ?f90 ?f91 ?f92 ?f93 ?f78 ?f94 ?f95 ?f96 ?f97 ?f98 ?f99 ?f100 ?f101 ?f102 ?f101 ?f8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213 - 789"/><draw:equation draw:name="f9" draw:formula="?f8 * ?f5 / 983"/><draw:equation draw:name="f10" draw:formula="9324 * ?f4 / 146"/><draw:equation draw:name="f11" draw:formula="0 + 1203 - 789"/><draw:equation draw:name="f12" draw:formula="?f11 * ?f5 / 983"/><draw:equation draw:name="f13" draw:formula="9320 * ?f4 / 146"/><draw:equation draw:name="f14" draw:formula="0 + 1197 - 789"/><draw:equation draw:name="f15" draw:formula="?f14 * ?f5 / 983"/><draw:equation draw:name="f16" draw:formula="9311 * ?f4 / 146"/><draw:equation draw:name="f17" draw:formula="0 + 1191 - 789"/><draw:equation draw:name="f18" draw:formula="?f17 * ?f5 / 983"/><draw:equation draw:name="f19" draw:formula="9296 * ?f4 / 146"/><draw:equation draw:name="f20" draw:formula="0 + 1188 - 789"/><draw:equation draw:name="f21" draw:formula="?f20 * ?f5 / 983"/><draw:equation draw:name="f22" draw:formula="9274 * ?f4 / 146"/><draw:equation draw:name="f23" draw:formula="0 + 1189 - 789"/><draw:equation draw:name="f24" draw:formula="?f23 * ?f5 / 983"/><draw:equation draw:name="f25" draw:formula="9247 * ?f4 / 146"/><draw:equation draw:name="f26" draw:formula="0 + 1232 - 789"/><draw:equation draw:name="f27" draw:formula="?f26 * ?f5 / 983"/><draw:equation draw:name="f28" draw:formula="9193 * ?f4 / 146"/><draw:equation draw:name="f29" draw:formula="0 + 1234 - 789"/><draw:equation draw:name="f30" draw:formula="?f29 * ?f5 / 983"/><draw:equation draw:name="f31" draw:formula="0 + 1248 - 789"/><draw:equation draw:name="f32" draw:formula="?f31 * ?f5 / 983"/><draw:equation draw:name="f33" draw:formula="0 + 1258 - 789"/><draw:equation draw:name="f34" draw:formula="?f33 * ?f5 / 983"/><draw:equation draw:name="f35" draw:formula="9197 * ?f4 / 146"/><draw:equation draw:name="f36" draw:formula="0 + 1262 - 789"/><draw:equation draw:name="f37" draw:formula="?f36 * ?f5 / 983"/><draw:equation draw:name="f38" draw:formula="9204 * ?f4 / 146"/><draw:equation draw:name="f39" draw:formula="0 + 1219 - 789"/><draw:equation draw:name="f40" draw:formula="?f39 * ?f5 / 983"/><draw:equation draw:name="f41" draw:formula="9207 * ?f4 / 146"/><draw:equation draw:name="f42" draw:formula="0 + 1210 - 789"/><draw:equation draw:name="f43" draw:formula="?f42 * ?f5 / 983"/><draw:equation draw:name="f44" draw:formula="9212 * ?f4 / 146"/><draw:equation draw:name="f45" draw:formula="0 + 1207 - 789"/><draw:equation draw:name="f46" draw:formula="?f45 * ?f5 / 983"/><draw:equation draw:name="f47" draw:formula="9224 * ?f4 / 146"/><draw:equation draw:name="f48" draw:formula="0 + 1205 - 789"/><draw:equation draw:name="f49" draw:formula="?f48 * ?f5 / 983"/><draw:equation draw:name="f50" draw:formula="0 + 1206 - 789"/><draw:equation draw:name="f51" draw:formula="?f50 * ?f5 / 983"/><draw:equation draw:name="f52" draw:formula="9277 * ?f4 / 146"/><draw:equation draw:name="f53" draw:formula="0 + 1208 - 789"/><draw:equation draw:name="f54" draw:formula="?f53 * ?f5 / 983"/><draw:equation draw:name="f55" draw:formula="9295 * ?f4 / 146"/><draw:equation draw:name="f56" draw:formula="0 + 1215 - 789"/><draw:equation draw:name="f57" draw:formula="?f56 * ?f5 / 983"/><draw:equation draw:name="f58" draw:formula="9309 * ?f4 / 146"/><draw:equation draw:name="f59" draw:formula="0 + 1222 - 789"/><draw:equation draw:name="f60" draw:formula="?f59 * ?f5 / 983"/><draw:equation draw:name="f61" draw:formula="9312 * ?f4 / 146"/><draw:equation draw:name="f62" draw:formula="0 + 1255 - 789"/><draw:equation draw:name="f63" draw:formula="?f62 * ?f5 / 983"/><draw:equation draw:name="f64" draw:formula="9319 * ?f4 / 146"/><draw:equation draw:name="f65" draw:formula="0 + 1229 - 789"/><draw:equation draw:name="f66" draw:formula="?f65 * ?f5 / 98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6.38403in" svg:width="0.68264in" svg:height="0.10139in" draw:id="id241" draw:style-name="a243" draw:name="Freeform 36"><svg:title/><svg:desc/><draw:enhanced-geometry draw:type="non-primitive" svg:viewBox="0 0 983 146" draw:enhanced-path="M 466 119 L 453 119 459 116 462 111 466 98 467 74 467 65 466 39 462 23 457 14 450 11 473 11 475 13 481 28 484 50 483 77 480 97 474 111 466 119 N" draw:text-areas="?f80 ?f82 ?f81 ?f83" draw:glue-points="?f51 ?f52 ?f53 ?f52 ?f54 ?f55 ?f56 ?f57 ?f51 ?f58 ?f59 ?f60 ?f59 ?f61 ?f51 ?f62 ?f56 ?f63 ?f64 ?f65 ?f66 ?f67 ?f68 ?f67 ?f69 ?f70 ?f71 ?f72 ?f73 ?f74 ?f75 ?f76 ?f77 ?f78 ?f79 ?f57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255 - 789"/><draw:equation draw:name="f9" draw:formula="?f8 * ?f5 / 983"/><draw:equation draw:name="f10" draw:formula="9312 * ?f4 / 146"/><draw:equation draw:name="f11" draw:formula="0 + 1242 - 789"/><draw:equation draw:name="f12" draw:formula="?f11 * ?f5 / 983"/><draw:equation draw:name="f13" draw:formula="0 + 1248 - 789"/><draw:equation draw:name="f14" draw:formula="?f13 * ?f5 / 983"/><draw:equation draw:name="f15" draw:formula="9309 * ?f4 / 146"/><draw:equation draw:name="f16" draw:formula="0 + 1251 - 789"/><draw:equation draw:name="f17" draw:formula="?f16 * ?f5 / 983"/><draw:equation draw:name="f18" draw:formula="9304 * ?f4 / 146"/><draw:equation draw:name="f19" draw:formula="9291 * ?f4 / 146"/><draw:equation draw:name="f20" draw:formula="0 + 1256 - 789"/><draw:equation draw:name="f21" draw:formula="?f20 * ?f5 / 983"/><draw:equation draw:name="f22" draw:formula="9267 * ?f4 / 146"/><draw:equation draw:name="f23" draw:formula="9258 * ?f4 / 146"/><draw:equation draw:name="f24" draw:formula="9232 * ?f4 / 146"/><draw:equation draw:name="f25" draw:formula="9216 * ?f4 / 146"/><draw:equation draw:name="f26" draw:formula="0 + 1246 - 789"/><draw:equation draw:name="f27" draw:formula="?f26 * ?f5 / 983"/><draw:equation draw:name="f28" draw:formula="9207 * ?f4 / 146"/><draw:equation draw:name="f29" draw:formula="0 + 1239 - 789"/><draw:equation draw:name="f30" draw:formula="?f29 * ?f5 / 983"/><draw:equation draw:name="f31" draw:formula="9204 * ?f4 / 146"/><draw:equation draw:name="f32" draw:formula="0 + 1262 - 789"/><draw:equation draw:name="f33" draw:formula="?f32 * ?f5 / 983"/><draw:equation draw:name="f34" draw:formula="0 + 1264 - 789"/><draw:equation draw:name="f35" draw:formula="?f34 * ?f5 / 983"/><draw:equation draw:name="f36" draw:formula="9206 * ?f4 / 146"/><draw:equation draw:name="f37" draw:formula="0 + 1270 - 789"/><draw:equation draw:name="f38" draw:formula="?f37 * ?f5 / 983"/><draw:equation draw:name="f39" draw:formula="9221 * ?f4 / 146"/><draw:equation draw:name="f40" draw:formula="0 + 1273 - 789"/><draw:equation draw:name="f41" draw:formula="?f40 * ?f5 / 983"/><draw:equation draw:name="f42" draw:formula="9243 * ?f4 / 146"/><draw:equation draw:name="f43" draw:formula="0 + 1272 - 789"/><draw:equation draw:name="f44" draw:formula="?f43 * ?f5 / 983"/><draw:equation draw:name="f45" draw:formula="9270 * ?f4 / 146"/><draw:equation draw:name="f46" draw:formula="0 + 1269 - 789"/><draw:equation draw:name="f47" draw:formula="?f46 * ?f5 / 983"/><draw:equation draw:name="f48" draw:formula="9290 * ?f4 / 146"/><draw:equation draw:name="f49" draw:formula="0 + 1263 - 789"/><draw:equation draw:name="f50" draw:formula="?f49 * ?f5 / 98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3 / ?f7"/><draw:equation draw:name="f62" draw:formula="?f24 / ?f7"/><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54792in" svg:y="6.38403in" svg:width="0.68264in" svg:height="0.10139in" draw:id="id242" draw:style-name="a244" draw:name="Freeform 35"><svg:title/><svg:desc/><draw:enhanced-geometry draw:type="non-primitive" svg:viewBox="0 0 983 146" draw:enhanced-path="M 501 63 L 514 2 547 1 567 0 580 0 575 15 570 16 564 16 557 16 519 16 513 47 546 47 556 50 571 61 536 61 518 62 510 62 506 63 501 63 N" draw:text-areas="?f82 ?f84 ?f83 ?f85" draw:glue-points="?f54 ?f55 ?f56 ?f57 ?f58 ?f59 ?f60 ?f61 ?f62 ?f61 ?f63 ?f64 ?f65 ?f66 ?f67 ?f66 ?f68 ?f66 ?f69 ?f66 ?f70 ?f71 ?f72 ?f71 ?f73 ?f74 ?f75 ?f76 ?f77 ?f76 ?f78 ?f79 ?f80 ?f79 ?f81 ?f55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290 - 789"/><draw:equation draw:name="f9" draw:formula="?f8 * ?f5 / 983"/><draw:equation draw:name="f10" draw:formula="9256 * ?f4 / 146"/><draw:equation draw:name="f11" draw:formula="0 + 1303 - 789"/><draw:equation draw:name="f12" draw:formula="?f11 * ?f5 / 983"/><draw:equation draw:name="f13" draw:formula="9195 * ?f4 / 146"/><draw:equation draw:name="f14" draw:formula="0 + 1336 - 789"/><draw:equation draw:name="f15" draw:formula="?f14 * ?f5 / 983"/><draw:equation draw:name="f16" draw:formula="9194 * ?f4 / 146"/><draw:equation draw:name="f17" draw:formula="0 + 1356 - 789"/><draw:equation draw:name="f18" draw:formula="?f17 * ?f5 / 983"/><draw:equation draw:name="f19" draw:formula="9193 * ?f4 / 146"/><draw:equation draw:name="f20" draw:formula="0 + 1369 - 789"/><draw:equation draw:name="f21" draw:formula="?f20 * ?f5 / 983"/><draw:equation draw:name="f22" draw:formula="0 + 1364 - 789"/><draw:equation draw:name="f23" draw:formula="?f22 * ?f5 / 983"/><draw:equation draw:name="f24" draw:formula="9208 * ?f4 / 146"/><draw:equation draw:name="f25" draw:formula="0 + 1359 - 789"/><draw:equation draw:name="f26" draw:formula="?f25 * ?f5 / 983"/><draw:equation draw:name="f27" draw:formula="9209 * ?f4 / 146"/><draw:equation draw:name="f28" draw:formula="0 + 1353 - 789"/><draw:equation draw:name="f29" draw:formula="?f28 * ?f5 / 983"/><draw:equation draw:name="f30" draw:formula="0 + 1346 - 789"/><draw:equation draw:name="f31" draw:formula="?f30 * ?f5 / 983"/><draw:equation draw:name="f32" draw:formula="0 + 1308 - 789"/><draw:equation draw:name="f33" draw:formula="?f32 * ?f5 / 983"/><draw:equation draw:name="f34" draw:formula="0 + 1302 - 789"/><draw:equation draw:name="f35" draw:formula="?f34 * ?f5 / 983"/><draw:equation draw:name="f36" draw:formula="9240 * ?f4 / 146"/><draw:equation draw:name="f37" draw:formula="0 + 1335 - 789"/><draw:equation draw:name="f38" draw:formula="?f37 * ?f5 / 983"/><draw:equation draw:name="f39" draw:formula="0 + 1345 - 789"/><draw:equation draw:name="f40" draw:formula="?f39 * ?f5 / 983"/><draw:equation draw:name="f41" draw:formula="9243 * ?f4 / 146"/><draw:equation draw:name="f42" draw:formula="0 + 1360 - 789"/><draw:equation draw:name="f43" draw:formula="?f42 * ?f5 / 983"/><draw:equation draw:name="f44" draw:formula="9254 * ?f4 / 146"/><draw:equation draw:name="f45" draw:formula="0 + 1325 - 789"/><draw:equation draw:name="f46" draw:formula="?f45 * ?f5 / 983"/><draw:equation draw:name="f47" draw:formula="0 + 1307 - 789"/><draw:equation draw:name="f48" draw:formula="?f47 * ?f5 / 983"/><draw:equation draw:name="f49" draw:formula="9255 * ?f4 / 146"/><draw:equation draw:name="f50" draw:formula="0 + 1299 - 789"/><draw:equation draw:name="f51" draw:formula="?f50 * ?f5 / 983"/><draw:equation draw:name="f52" draw:formula="0 + 1295 - 789"/><draw:equation draw:name="f53" draw:formula="?f52 * ?f5 / 98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3 / ?f6"/><draw:equation draw:name="f64" draw:formula="?f24 / ?f7"/><draw:equation draw:name="f65" draw:formula="?f26 / ?f6"/><draw:equation draw:name="f66" draw:formula="?f27 / ?f7"/><draw:equation draw:name="f67" draw:formula="?f29 / ?f6"/><draw:equation draw:name="f68" draw:formula="?f31 / ?f6"/><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3 / ?f6"/><draw:equation draw:name="f76" draw:formula="?f44 / ?f7"/><draw:equation draw:name="f77" draw:formula="?f46 / ?f6"/><draw:equation draw:name="f78" draw:formula="?f48 / ?f6"/><draw:equation draw:name="f79" draw:formula="?f49 / ?f7"/><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svg:x="0.54792in" svg:y="6.38403in" svg:width="0.68264in" svg:height="0.10139in" draw:id="id243" draw:style-name="a245" draw:name="Freeform 34"><svg:title/><svg:desc/><draw:enhanced-geometry draw:type="non-primitive" svg:viewBox="0 0 983 146" draw:enhanced-path="M 553 16 L 519 16 557 16 553 16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342 - 789"/><draw:equation draw:name="f9" draw:formula="?f8 * ?f5 / 983"/><draw:equation draw:name="f10" draw:formula="9209 * ?f4 / 146"/><draw:equation draw:name="f11" draw:formula="0 + 1308 - 789"/><draw:equation draw:name="f12" draw:formula="?f11 * ?f5 / 983"/><draw:equation draw:name="f13" draw:formula="0 + 1346 - 789"/><draw:equation draw:name="f14" draw:formula="?f13 * ?f5 / 98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0.54792in" svg:y="6.38403in" svg:width="0.68264in" svg:height="0.10139in" draw:id="id244" draw:style-name="a246" draw:name="Freeform 33"><svg:title/><svg:desc/><draw:enhanced-geometry draw:type="non-primitive" svg:viewBox="0 0 983 146" draw:enhanced-path="M 546 47 L 513 47 520 47 525 46 543 46 546 47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335 - 789"/><draw:equation draw:name="f9" draw:formula="?f8 * ?f5 / 983"/><draw:equation draw:name="f10" draw:formula="9240 * ?f4 / 146"/><draw:equation draw:name="f11" draw:formula="0 + 1302 - 789"/><draw:equation draw:name="f12" draw:formula="?f11 * ?f5 / 983"/><draw:equation draw:name="f13" draw:formula="0 + 1309 - 789"/><draw:equation draw:name="f14" draw:formula="?f13 * ?f5 / 983"/><draw:equation draw:name="f15" draw:formula="0 + 1314 - 789"/><draw:equation draw:name="f16" draw:formula="?f15 * ?f5 / 983"/><draw:equation draw:name="f17" draw:formula="9239 * ?f4 / 146"/><draw:equation draw:name="f18" draw:formula="0 + 1332 - 789"/><draw:equation draw:name="f19" draw:formula="?f18 * ?f5 / 98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4792in" svg:y="6.38403in" svg:width="0.68264in" svg:height="0.10139in" draw:id="id245" draw:style-name="a247" draw:name="Freeform 32"><svg:title/><svg:desc/><draw:enhanced-geometry draw:type="non-primitive" svg:viewBox="0 0 983 146" draw:enhanced-path="M 506 145 L 504 137 525 131 541 121 555 109 560 99 560 78 557 72 545 64 536 61 571 61 572 62 576 72 576 84 572 103 561 120 543 133 525 141 506 145 N" draw:text-areas="?f82 ?f84 ?f83 ?f85" draw:glue-points="?f52 ?f53 ?f54 ?f55 ?f56 ?f57 ?f58 ?f59 ?f60 ?f61 ?f62 ?f63 ?f62 ?f64 ?f65 ?f66 ?f67 ?f68 ?f69 ?f70 ?f71 ?f70 ?f72 ?f73 ?f74 ?f66 ?f74 ?f75 ?f72 ?f76 ?f77 ?f78 ?f79 ?f80 ?f56 ?f81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295 - 789"/><draw:equation draw:name="f9" draw:formula="?f8 * ?f5 / 983"/><draw:equation draw:name="f10" draw:formula="9338 * ?f4 / 146"/><draw:equation draw:name="f11" draw:formula="0 + 1293 - 789"/><draw:equation draw:name="f12" draw:formula="?f11 * ?f5 / 983"/><draw:equation draw:name="f13" draw:formula="9330 * ?f4 / 146"/><draw:equation draw:name="f14" draw:formula="0 + 1314 - 789"/><draw:equation draw:name="f15" draw:formula="?f14 * ?f5 / 983"/><draw:equation draw:name="f16" draw:formula="9324 * ?f4 / 146"/><draw:equation draw:name="f17" draw:formula="0 + 1330 - 789"/><draw:equation draw:name="f18" draw:formula="?f17 * ?f5 / 983"/><draw:equation draw:name="f19" draw:formula="9314 * ?f4 / 146"/><draw:equation draw:name="f20" draw:formula="0 + 1344 - 789"/><draw:equation draw:name="f21" draw:formula="?f20 * ?f5 / 983"/><draw:equation draw:name="f22" draw:formula="9302 * ?f4 / 146"/><draw:equation draw:name="f23" draw:formula="0 + 1349 - 789"/><draw:equation draw:name="f24" draw:formula="?f23 * ?f5 / 983"/><draw:equation draw:name="f25" draw:formula="9292 * ?f4 / 146"/><draw:equation draw:name="f26" draw:formula="9271 * ?f4 / 146"/><draw:equation draw:name="f27" draw:formula="0 + 1346 - 789"/><draw:equation draw:name="f28" draw:formula="?f27 * ?f5 / 983"/><draw:equation draw:name="f29" draw:formula="9265 * ?f4 / 146"/><draw:equation draw:name="f30" draw:formula="0 + 1334 - 789"/><draw:equation draw:name="f31" draw:formula="?f30 * ?f5 / 983"/><draw:equation draw:name="f32" draw:formula="9257 * ?f4 / 146"/><draw:equation draw:name="f33" draw:formula="0 + 1325 - 789"/><draw:equation draw:name="f34" draw:formula="?f33 * ?f5 / 983"/><draw:equation draw:name="f35" draw:formula="9254 * ?f4 / 146"/><draw:equation draw:name="f36" draw:formula="0 + 1360 - 789"/><draw:equation draw:name="f37" draw:formula="?f36 * ?f5 / 983"/><draw:equation draw:name="f38" draw:formula="0 + 1361 - 789"/><draw:equation draw:name="f39" draw:formula="?f38 * ?f5 / 983"/><draw:equation draw:name="f40" draw:formula="9255 * ?f4 / 146"/><draw:equation draw:name="f41" draw:formula="0 + 1365 - 789"/><draw:equation draw:name="f42" draw:formula="?f41 * ?f5 / 983"/><draw:equation draw:name="f43" draw:formula="9277 * ?f4 / 146"/><draw:equation draw:name="f44" draw:formula="9296 * ?f4 / 146"/><draw:equation draw:name="f45" draw:formula="0 + 1350 - 789"/><draw:equation draw:name="f46" draw:formula="?f45 * ?f5 / 983"/><draw:equation draw:name="f47" draw:formula="9313 * ?f4 / 146"/><draw:equation draw:name="f48" draw:formula="0 + 1332 - 789"/><draw:equation draw:name="f49" draw:formula="?f48 * ?f5 / 983"/><draw:equation draw:name="f50" draw:formula="9326 * ?f4 / 146"/><draw:equation draw:name="f51" draw:formula="9334 * ?f4 / 14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0.54792in" svg:y="6.38403in" svg:width="0.68264in" svg:height="0.10139in" draw:id="id246" draw:style-name="a248" draw:name="Freeform 31"><svg:title/><svg:desc/><draw:enhanced-geometry draw:type="non-primitive" svg:viewBox="0 0 983 146" draw:enhanced-path="M 678 94 L 601 94 595 77 602 68 643 19 671 0 671 20 656 20 643 37 630 51 621 62 613 72 606 80 683 80 678 94 N" draw:text-areas="?f66 ?f68 ?f67 ?f69" draw:glue-points="?f43 ?f44 ?f45 ?f44 ?f46 ?f47 ?f48 ?f49 ?f50 ?f51 ?f52 ?f53 ?f52 ?f54 ?f55 ?f54 ?f50 ?f56 ?f57 ?f58 ?f59 ?f60 ?f61 ?f62 ?f63 ?f64 ?f65 ?f64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467 - 789"/><draw:equation draw:name="f9" draw:formula="?f8 * ?f5 / 983"/><draw:equation draw:name="f10" draw:formula="9287 * ?f4 / 146"/><draw:equation draw:name="f11" draw:formula="0 + 1390 - 789"/><draw:equation draw:name="f12" draw:formula="?f11 * ?f5 / 983"/><draw:equation draw:name="f13" draw:formula="0 + 1384 - 789"/><draw:equation draw:name="f14" draw:formula="?f13 * ?f5 / 983"/><draw:equation draw:name="f15" draw:formula="9270 * ?f4 / 146"/><draw:equation draw:name="f16" draw:formula="0 + 1391 - 789"/><draw:equation draw:name="f17" draw:formula="?f16 * ?f5 / 983"/><draw:equation draw:name="f18" draw:formula="9261 * ?f4 / 146"/><draw:equation draw:name="f19" draw:formula="0 + 1432 - 789"/><draw:equation draw:name="f20" draw:formula="?f19 * ?f5 / 983"/><draw:equation draw:name="f21" draw:formula="9212 * ?f4 / 146"/><draw:equation draw:name="f22" draw:formula="0 + 1460 - 789"/><draw:equation draw:name="f23" draw:formula="?f22 * ?f5 / 983"/><draw:equation draw:name="f24" draw:formula="9193 * ?f4 / 146"/><draw:equation draw:name="f25" draw:formula="9213 * ?f4 / 146"/><draw:equation draw:name="f26" draw:formula="0 + 1445 - 789"/><draw:equation draw:name="f27" draw:formula="?f26 * ?f5 / 983"/><draw:equation draw:name="f28" draw:formula="9230 * ?f4 / 146"/><draw:equation draw:name="f29" draw:formula="0 + 1419 - 789"/><draw:equation draw:name="f30" draw:formula="?f29 * ?f5 / 983"/><draw:equation draw:name="f31" draw:formula="9244 * ?f4 / 146"/><draw:equation draw:name="f32" draw:formula="0 + 1410 - 789"/><draw:equation draw:name="f33" draw:formula="?f32 * ?f5 / 983"/><draw:equation draw:name="f34" draw:formula="9255 * ?f4 / 146"/><draw:equation draw:name="f35" draw:formula="0 + 1402 - 789"/><draw:equation draw:name="f36" draw:formula="?f35 * ?f5 / 983"/><draw:equation draw:name="f37" draw:formula="9265 * ?f4 / 146"/><draw:equation draw:name="f38" draw:formula="0 + 1395 - 789"/><draw:equation draw:name="f39" draw:formula="?f38 * ?f5 / 983"/><draw:equation draw:name="f40" draw:formula="9273 * ?f4 / 146"/><draw:equation draw:name="f41" draw:formula="0 + 1472 - 789"/><draw:equation draw:name="f42" draw:formula="?f41 * ?f5 / 98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0.54792in" svg:y="6.38403in" svg:width="0.68264in" svg:height="0.10139in" draw:id="id247" draw:style-name="a249" draw:name="Freeform 30"><svg:title/><svg:desc/><draw:enhanced-geometry draw:type="non-primitive" svg:viewBox="0 0 983 146" draw:enhanced-path="M 683 80 L 655 80 656 73 656 68 656 60 656 20 671 20 670 40 670 58 670 80 683 80 N" draw:text-areas="?f37 ?f39 ?f38 ?f40" draw:glue-points="?f25 ?f26 ?f27 ?f26 ?f28 ?f29 ?f28 ?f30 ?f28 ?f31 ?f28 ?f32 ?f33 ?f32 ?f34 ?f35 ?f34 ?f36 ?f34 ?f2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472 - 789"/><draw:equation draw:name="f9" draw:formula="?f8 * ?f5 / 983"/><draw:equation draw:name="f10" draw:formula="9273 * ?f4 / 146"/><draw:equation draw:name="f11" draw:formula="0 + 1444 - 789"/><draw:equation draw:name="f12" draw:formula="?f11 * ?f5 / 983"/><draw:equation draw:name="f13" draw:formula="0 + 1445 - 789"/><draw:equation draw:name="f14" draw:formula="?f13 * ?f5 / 983"/><draw:equation draw:name="f15" draw:formula="9266 * ?f4 / 146"/><draw:equation draw:name="f16" draw:formula="9261 * ?f4 / 146"/><draw:equation draw:name="f17" draw:formula="9253 * ?f4 / 146"/><draw:equation draw:name="f18" draw:formula="9213 * ?f4 / 146"/><draw:equation draw:name="f19" draw:formula="0 + 1460 - 789"/><draw:equation draw:name="f20" draw:formula="?f19 * ?f5 / 983"/><draw:equation draw:name="f21" draw:formula="0 + 1459 - 789"/><draw:equation draw:name="f22" draw:formula="?f21 * ?f5 / 983"/><draw:equation draw:name="f23" draw:formula="9233 * ?f4 / 146"/><draw:equation draw:name="f24" draw:formula="9251 * ?f4 / 146"/><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8 / ?f7"/><draw:equation draw:name="f33" draw:formula="?f20 / ?f6"/><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54792in" svg:y="6.38403in" svg:width="0.68264in" svg:height="0.10139in" draw:id="id248" draw:style-name="a250" draw:name="Freeform 29"><svg:title/><svg:desc/><draw:enhanced-geometry draw:type="non-primitive" svg:viewBox="0 0 983 146" draw:enhanced-path="M 683 80 L 670 80 674 80 678 80 681 79 683 79 683 80 N" draw:text-areas="?f27 ?f29 ?f28 ?f30" draw:glue-points="?f20 ?f21 ?f22 ?f21 ?f23 ?f21 ?f24 ?f21 ?f25 ?f26 ?f20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472 - 789"/><draw:equation draw:name="f9" draw:formula="?f8 * ?f5 / 983"/><draw:equation draw:name="f10" draw:formula="9273 * ?f4 / 146"/><draw:equation draw:name="f11" draw:formula="0 + 1459 - 789"/><draw:equation draw:name="f12" draw:formula="?f11 * ?f5 / 983"/><draw:equation draw:name="f13" draw:formula="0 + 1463 - 789"/><draw:equation draw:name="f14" draw:formula="?f13 * ?f5 / 983"/><draw:equation draw:name="f15" draw:formula="0 + 1467 - 789"/><draw:equation draw:name="f16" draw:formula="?f15 * ?f5 / 983"/><draw:equation draw:name="f17" draw:formula="0 + 1470 - 789"/><draw:equation draw:name="f18" draw:formula="?f17 * ?f5 / 983"/><draw:equation draw:name="f19" draw:formula="9272 * ?f4 / 146"/><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0.54792in" svg:y="6.38403in" svg:width="0.68264in" svg:height="0.10139in" draw:id="id249" draw:style-name="a251" draw:name="Freeform 28"><svg:title/><svg:desc/><draw:enhanced-geometry draw:type="non-primitive" svg:viewBox="0 0 983 146" draw:enhanced-path="M 655 134 L 655 106 655 94 670 94 670 106 671 117 671 122 671 127 655 134 N" draw:text-areas="?f29 ?f31 ?f30 ?f32" draw:glue-points="?f20 ?f21 ?f20 ?f22 ?f20 ?f23 ?f24 ?f23 ?f24 ?f22 ?f25 ?f26 ?f25 ?f27 ?f25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444 - 789"/><draw:equation draw:name="f9" draw:formula="?f8 * ?f5 / 983"/><draw:equation draw:name="f10" draw:formula="9327 * ?f4 / 146"/><draw:equation draw:name="f11" draw:formula="9299 * ?f4 / 146"/><draw:equation draw:name="f12" draw:formula="9287 * ?f4 / 146"/><draw:equation draw:name="f13" draw:formula="0 + 1459 - 789"/><draw:equation draw:name="f14" draw:formula="?f13 * ?f5 / 983"/><draw:equation draw:name="f15" draw:formula="0 + 1460 - 789"/><draw:equation draw:name="f16" draw:formula="?f15 * ?f5 / 983"/><draw:equation draw:name="f17" draw:formula="9310 * ?f4 / 146"/><draw:equation draw:name="f18" draw:formula="9315 * ?f4 / 146"/><draw:equation draw:name="f19" draw:formula="9320 * ?f4 / 146"/><draw:equation draw:name="f20" draw:formula="?f9 / ?f6"/><draw:equation draw:name="f21" draw:formula="?f10 / ?f7"/><draw:equation draw:name="f22" draw:formula="?f11 / ?f7"/><draw:equation draw:name="f23" draw:formula="?f12 / ?f7"/><draw:equation draw:name="f24" draw:formula="?f14 / ?f6"/><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0.54792in" svg:y="6.38403in" svg:width="0.68264in" svg:height="0.10139in" draw:id="id250" draw:style-name="a252" draw:name="Freeform 27"><svg:title/><svg:desc/><draw:enhanced-geometry draw:type="non-primitive" svg:viewBox="0 0 983 146" draw:enhanced-path="M 721 131 L 711 127 705 118 699 103 696 81 697 54 740 0 742 0 756 0 766 4 770 11 727 11 721 14 718 19 715 31 713 54 714 84 716 102 723 116 730 119 763 119 756 126 736 131 721 131 N" draw:text-areas="?f105 ?f107 ?f106 ?f108" draw:glue-points="?f67 ?f68 ?f69 ?f70 ?f71 ?f72 ?f73 ?f74 ?f75 ?f76 ?f77 ?f78 ?f79 ?f80 ?f81 ?f80 ?f82 ?f80 ?f83 ?f84 ?f85 ?f86 ?f87 ?f86 ?f67 ?f88 ?f89 ?f90 ?f91 ?f92 ?f93 ?f78 ?f94 ?f95 ?f96 ?f97 ?f98 ?f99 ?f100 ?f101 ?f102 ?f101 ?f82 ?f103 ?f104 ?f68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510 - 789"/><draw:equation draw:name="f9" draw:formula="?f8 * ?f5 / 983"/><draw:equation draw:name="f10" draw:formula="9324 * ?f4 / 146"/><draw:equation draw:name="f11" draw:formula="0 + 1500 - 789"/><draw:equation draw:name="f12" draw:formula="?f11 * ?f5 / 983"/><draw:equation draw:name="f13" draw:formula="9320 * ?f4 / 146"/><draw:equation draw:name="f14" draw:formula="0 + 1494 - 789"/><draw:equation draw:name="f15" draw:formula="?f14 * ?f5 / 983"/><draw:equation draw:name="f16" draw:formula="9311 * ?f4 / 146"/><draw:equation draw:name="f17" draw:formula="0 + 1488 - 789"/><draw:equation draw:name="f18" draw:formula="?f17 * ?f5 / 983"/><draw:equation draw:name="f19" draw:formula="9296 * ?f4 / 146"/><draw:equation draw:name="f20" draw:formula="0 + 1485 - 789"/><draw:equation draw:name="f21" draw:formula="?f20 * ?f5 / 983"/><draw:equation draw:name="f22" draw:formula="9274 * ?f4 / 146"/><draw:equation draw:name="f23" draw:formula="0 + 1486 - 789"/><draw:equation draw:name="f24" draw:formula="?f23 * ?f5 / 983"/><draw:equation draw:name="f25" draw:formula="9247 * ?f4 / 146"/><draw:equation draw:name="f26" draw:formula="0 + 1529 - 789"/><draw:equation draw:name="f27" draw:formula="?f26 * ?f5 / 983"/><draw:equation draw:name="f28" draw:formula="9193 * ?f4 / 146"/><draw:equation draw:name="f29" draw:formula="0 + 1531 - 789"/><draw:equation draw:name="f30" draw:formula="?f29 * ?f5 / 983"/><draw:equation draw:name="f31" draw:formula="0 + 1545 - 789"/><draw:equation draw:name="f32" draw:formula="?f31 * ?f5 / 983"/><draw:equation draw:name="f33" draw:formula="0 + 1555 - 789"/><draw:equation draw:name="f34" draw:formula="?f33 * ?f5 / 983"/><draw:equation draw:name="f35" draw:formula="9197 * ?f4 / 146"/><draw:equation draw:name="f36" draw:formula="0 + 1559 - 789"/><draw:equation draw:name="f37" draw:formula="?f36 * ?f5 / 983"/><draw:equation draw:name="f38" draw:formula="9204 * ?f4 / 146"/><draw:equation draw:name="f39" draw:formula="0 + 1516 - 789"/><draw:equation draw:name="f40" draw:formula="?f39 * ?f5 / 983"/><draw:equation draw:name="f41" draw:formula="9207 * ?f4 / 146"/><draw:equation draw:name="f42" draw:formula="0 + 1507 - 789"/><draw:equation draw:name="f43" draw:formula="?f42 * ?f5 / 983"/><draw:equation draw:name="f44" draw:formula="9212 * ?f4 / 146"/><draw:equation draw:name="f45" draw:formula="0 + 1504 - 789"/><draw:equation draw:name="f46" draw:formula="?f45 * ?f5 / 983"/><draw:equation draw:name="f47" draw:formula="9224 * ?f4 / 146"/><draw:equation draw:name="f48" draw:formula="0 + 1502 - 789"/><draw:equation draw:name="f49" draw:formula="?f48 * ?f5 / 983"/><draw:equation draw:name="f50" draw:formula="0 + 1503 - 789"/><draw:equation draw:name="f51" draw:formula="?f50 * ?f5 / 983"/><draw:equation draw:name="f52" draw:formula="9277 * ?f4 / 146"/><draw:equation draw:name="f53" draw:formula="0 + 1505 - 789"/><draw:equation draw:name="f54" draw:formula="?f53 * ?f5 / 983"/><draw:equation draw:name="f55" draw:formula="9295 * ?f4 / 146"/><draw:equation draw:name="f56" draw:formula="0 + 1512 - 789"/><draw:equation draw:name="f57" draw:formula="?f56 * ?f5 / 983"/><draw:equation draw:name="f58" draw:formula="9309 * ?f4 / 146"/><draw:equation draw:name="f59" draw:formula="0 + 1519 - 789"/><draw:equation draw:name="f60" draw:formula="?f59 * ?f5 / 983"/><draw:equation draw:name="f61" draw:formula="9312 * ?f4 / 146"/><draw:equation draw:name="f62" draw:formula="0 + 1552 - 789"/><draw:equation draw:name="f63" draw:formula="?f62 * ?f5 / 983"/><draw:equation draw:name="f64" draw:formula="9319 * ?f4 / 146"/><draw:equation draw:name="f65" draw:formula="0 + 1525 - 789"/><draw:equation draw:name="f66" draw:formula="?f65 * ?f5 / 98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6 / ?f6"/><draw:equation draw:name="f105" draw:formula="0 / ?f6"/><draw:equation draw:name="f106" draw:formula="?f1 / ?f6"/><draw:equation draw:name="f107" draw:formula="0 / ?f7"/><draw:equation draw:name="f108" draw:formula="?f3 / ?f7"/></draw:enhanced-geometry></draw:custom-shape><draw:custom-shape svg:x="0.54792in" svg:y="6.38403in" svg:width="0.68264in" svg:height="0.10139in" draw:id="id251" draw:style-name="a253" draw:name="Freeform 26"><svg:title/><svg:desc/><draw:enhanced-geometry draw:type="non-primitive" svg:viewBox="0 0 983 146" draw:enhanced-path="M 763 119 L 750 119 756 116 759 111 762 98 764 74 764 65 763 39 759 23 754 14 747 11 770 11 772 13 778 28 780 50 779 77 776 97 771 111 763 119 N" draw:text-areas="?f83 ?f85 ?f84 ?f86" draw:glue-points="?f53 ?f54 ?f55 ?f54 ?f56 ?f57 ?f58 ?f59 ?f60 ?f61 ?f62 ?f63 ?f62 ?f64 ?f53 ?f65 ?f58 ?f66 ?f67 ?f68 ?f69 ?f70 ?f71 ?f70 ?f72 ?f73 ?f74 ?f75 ?f76 ?f77 ?f78 ?f79 ?f80 ?f81 ?f82 ?f59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552 - 789"/><draw:equation draw:name="f9" draw:formula="?f8 * ?f5 / 983"/><draw:equation draw:name="f10" draw:formula="9312 * ?f4 / 146"/><draw:equation draw:name="f11" draw:formula="0 + 1539 - 789"/><draw:equation draw:name="f12" draw:formula="?f11 * ?f5 / 983"/><draw:equation draw:name="f13" draw:formula="0 + 1545 - 789"/><draw:equation draw:name="f14" draw:formula="?f13 * ?f5 / 983"/><draw:equation draw:name="f15" draw:formula="9309 * ?f4 / 146"/><draw:equation draw:name="f16" draw:formula="0 + 1548 - 789"/><draw:equation draw:name="f17" draw:formula="?f16 * ?f5 / 983"/><draw:equation draw:name="f18" draw:formula="9304 * ?f4 / 146"/><draw:equation draw:name="f19" draw:formula="0 + 1551 - 789"/><draw:equation draw:name="f20" draw:formula="?f19 * ?f5 / 983"/><draw:equation draw:name="f21" draw:formula="9291 * ?f4 / 146"/><draw:equation draw:name="f22" draw:formula="0 + 1553 - 789"/><draw:equation draw:name="f23" draw:formula="?f22 * ?f5 / 983"/><draw:equation draw:name="f24" draw:formula="9267 * ?f4 / 146"/><draw:equation draw:name="f25" draw:formula="9258 * ?f4 / 146"/><draw:equation draw:name="f26" draw:formula="9232 * ?f4 / 146"/><draw:equation draw:name="f27" draw:formula="9216 * ?f4 / 146"/><draw:equation draw:name="f28" draw:formula="0 + 1543 - 789"/><draw:equation draw:name="f29" draw:formula="?f28 * ?f5 / 983"/><draw:equation draw:name="f30" draw:formula="9207 * ?f4 / 146"/><draw:equation draw:name="f31" draw:formula="0 + 1536 - 789"/><draw:equation draw:name="f32" draw:formula="?f31 * ?f5 / 983"/><draw:equation draw:name="f33" draw:formula="9204 * ?f4 / 146"/><draw:equation draw:name="f34" draw:formula="0 + 1559 - 789"/><draw:equation draw:name="f35" draw:formula="?f34 * ?f5 / 983"/><draw:equation draw:name="f36" draw:formula="0 + 1561 - 789"/><draw:equation draw:name="f37" draw:formula="?f36 * ?f5 / 983"/><draw:equation draw:name="f38" draw:formula="9206 * ?f4 / 146"/><draw:equation draw:name="f39" draw:formula="0 + 1567 - 789"/><draw:equation draw:name="f40" draw:formula="?f39 * ?f5 / 983"/><draw:equation draw:name="f41" draw:formula="9221 * ?f4 / 146"/><draw:equation draw:name="f42" draw:formula="0 + 1569 - 789"/><draw:equation draw:name="f43" draw:formula="?f42 * ?f5 / 983"/><draw:equation draw:name="f44" draw:formula="9243 * ?f4 / 146"/><draw:equation draw:name="f45" draw:formula="0 + 1568 - 789"/><draw:equation draw:name="f46" draw:formula="?f45 * ?f5 / 983"/><draw:equation draw:name="f47" draw:formula="9270 * ?f4 / 146"/><draw:equation draw:name="f48" draw:formula="0 + 1565 - 789"/><draw:equation draw:name="f49" draw:formula="?f48 * ?f5 / 983"/><draw:equation draw:name="f50" draw:formula="9290 * ?f4 / 146"/><draw:equation draw:name="f51" draw:formula="0 + 1560 - 789"/><draw:equation draw:name="f52" draw:formula="?f51 * ?f5 / 98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0.54792in" svg:y="6.38403in" svg:width="0.68264in" svg:height="0.10139in" draw:id="id252" draw:style-name="a254" draw:name="Freeform 25"><svg:title/><svg:desc/><draw:enhanced-geometry draw:type="non-primitive" svg:viewBox="0 0 983 146" draw:enhanced-path="M 822 131 L 812 127 806 118 800 103 798 81 798 54 842 0 843 0 857 0 867 4 872 11 829 11 822 14 819 19 816 31 815 54 815 84 818 102 824 116 831 119 865 119 858 126 838 131 822 131 N" draw:text-areas="?f102 ?f104 ?f103 ?f105" draw:glue-points="?f65 ?f66 ?f67 ?f68 ?f69 ?f70 ?f71 ?f72 ?f73 ?f74 ?f73 ?f75 ?f76 ?f77 ?f78 ?f77 ?f79 ?f77 ?f80 ?f81 ?f82 ?f83 ?f84 ?f83 ?f65 ?f85 ?f86 ?f87 ?f88 ?f89 ?f90 ?f75 ?f90 ?f91 ?f92 ?f93 ?f94 ?f95 ?f96 ?f97 ?f98 ?f97 ?f99 ?f100 ?f101 ?f66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611 - 789"/><draw:equation draw:name="f9" draw:formula="?f8 * ?f5 / 983"/><draw:equation draw:name="f10" draw:formula="9324 * ?f4 / 146"/><draw:equation draw:name="f11" draw:formula="0 + 1601 - 789"/><draw:equation draw:name="f12" draw:formula="?f11 * ?f5 / 983"/><draw:equation draw:name="f13" draw:formula="9320 * ?f4 / 146"/><draw:equation draw:name="f14" draw:formula="0 + 1595 - 789"/><draw:equation draw:name="f15" draw:formula="?f14 * ?f5 / 983"/><draw:equation draw:name="f16" draw:formula="9311 * ?f4 / 146"/><draw:equation draw:name="f17" draw:formula="0 + 1589 - 789"/><draw:equation draw:name="f18" draw:formula="?f17 * ?f5 / 983"/><draw:equation draw:name="f19" draw:formula="9296 * ?f4 / 146"/><draw:equation draw:name="f20" draw:formula="0 + 1587 - 789"/><draw:equation draw:name="f21" draw:formula="?f20 * ?f5 / 983"/><draw:equation draw:name="f22" draw:formula="9274 * ?f4 / 146"/><draw:equation draw:name="f23" draw:formula="9247 * ?f4 / 146"/><draw:equation draw:name="f24" draw:formula="0 + 1631 - 789"/><draw:equation draw:name="f25" draw:formula="?f24 * ?f5 / 983"/><draw:equation draw:name="f26" draw:formula="9193 * ?f4 / 146"/><draw:equation draw:name="f27" draw:formula="0 + 1632 - 789"/><draw:equation draw:name="f28" draw:formula="?f27 * ?f5 / 983"/><draw:equation draw:name="f29" draw:formula="0 + 1646 - 789"/><draw:equation draw:name="f30" draw:formula="?f29 * ?f5 / 983"/><draw:equation draw:name="f31" draw:formula="0 + 1656 - 789"/><draw:equation draw:name="f32" draw:formula="?f31 * ?f5 / 983"/><draw:equation draw:name="f33" draw:formula="9197 * ?f4 / 146"/><draw:equation draw:name="f34" draw:formula="0 + 1661 - 789"/><draw:equation draw:name="f35" draw:formula="?f34 * ?f5 / 983"/><draw:equation draw:name="f36" draw:formula="9204 * ?f4 / 146"/><draw:equation draw:name="f37" draw:formula="0 + 1618 - 789"/><draw:equation draw:name="f38" draw:formula="?f37 * ?f5 / 983"/><draw:equation draw:name="f39" draw:formula="9207 * ?f4 / 146"/><draw:equation draw:name="f40" draw:formula="0 + 1608 - 789"/><draw:equation draw:name="f41" draw:formula="?f40 * ?f5 / 983"/><draw:equation draw:name="f42" draw:formula="9212 * ?f4 / 146"/><draw:equation draw:name="f43" draw:formula="0 + 1605 - 789"/><draw:equation draw:name="f44" draw:formula="?f43 * ?f5 / 983"/><draw:equation draw:name="f45" draw:formula="9224 * ?f4 / 146"/><draw:equation draw:name="f46" draw:formula="0 + 1604 - 789"/><draw:equation draw:name="f47" draw:formula="?f46 * ?f5 / 983"/><draw:equation draw:name="f48" draw:formula="9277 * ?f4 / 146"/><draw:equation draw:name="f49" draw:formula="0 + 1607 - 789"/><draw:equation draw:name="f50" draw:formula="?f49 * ?f5 / 983"/><draw:equation draw:name="f51" draw:formula="9295 * ?f4 / 146"/><draw:equation draw:name="f52" draw:formula="0 + 1613 - 789"/><draw:equation draw:name="f53" draw:formula="?f52 * ?f5 / 983"/><draw:equation draw:name="f54" draw:formula="9309 * ?f4 / 146"/><draw:equation draw:name="f55" draw:formula="0 + 1620 - 789"/><draw:equation draw:name="f56" draw:formula="?f55 * ?f5 / 983"/><draw:equation draw:name="f57" draw:formula="9312 * ?f4 / 146"/><draw:equation draw:name="f58" draw:formula="0 + 1654 - 789"/><draw:equation draw:name="f59" draw:formula="?f58 * ?f5 / 983"/><draw:equation draw:name="f60" draw:formula="0 + 1647 - 789"/><draw:equation draw:name="f61" draw:formula="?f60 * ?f5 / 983"/><draw:equation draw:name="f62" draw:formula="9319 * ?f4 / 146"/><draw:equation draw:name="f63" draw:formula="0 + 1627 - 789"/><draw:equation draw:name="f64" draw:formula="?f63 * ?f5 / 98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3 / ?f7"/><draw:equation draw:name="f76" draw:formula="?f25 / ?f6"/><draw:equation draw:name="f77" draw:formula="?f26 / ?f7"/><draw:equation draw:name="f78" draw:formula="?f28 / ?f6"/><draw:equation draw:name="f79" draw:formula="?f30 / ?f6"/><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7 / ?f7"/><draw:equation draw:name="f98" draw:formula="?f59 / ?f6"/><draw:equation draw:name="f99" draw:formula="?f61 / ?f6"/><draw:equation draw:name="f100" draw:formula="?f62 / ?f7"/><draw:equation draw:name="f101" draw:formula="?f64 / ?f6"/><draw:equation draw:name="f102" draw:formula="0 / ?f6"/><draw:equation draw:name="f103" draw:formula="?f1 / ?f6"/><draw:equation draw:name="f104" draw:formula="0 / ?f7"/><draw:equation draw:name="f105" draw:formula="?f3 / ?f7"/></draw:enhanced-geometry></draw:custom-shape><draw:custom-shape svg:x="0.54792in" svg:y="6.38403in" svg:width="0.68264in" svg:height="0.10139in" draw:id="id253" draw:style-name="a255" draw:name="Freeform 24"><svg:title/><svg:desc/><draw:enhanced-geometry draw:type="non-primitive" svg:viewBox="0 0 983 146" draw:enhanced-path="M 865 119 L 851 119 858 116 861 111 864 98 865 74 865 65 864 39 861 23 856 14 849 11 872 11 873 13 879 28 882 50 881 77 878 97 873 111 865 119 N" draw:text-areas="?f77 ?f79 ?f78 ?f80" draw:glue-points="?f49 ?f50 ?f51 ?f50 ?f52 ?f53 ?f54 ?f55 ?f56 ?f57 ?f49 ?f58 ?f49 ?f59 ?f56 ?f60 ?f54 ?f61 ?f62 ?f63 ?f64 ?f65 ?f66 ?f65 ?f67 ?f68 ?f69 ?f70 ?f71 ?f72 ?f73 ?f74 ?f75 ?f76 ?f67 ?f55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654 - 789"/><draw:equation draw:name="f9" draw:formula="?f8 * ?f5 / 983"/><draw:equation draw:name="f10" draw:formula="9312 * ?f4 / 146"/><draw:equation draw:name="f11" draw:formula="0 + 1640 - 789"/><draw:equation draw:name="f12" draw:formula="?f11 * ?f5 / 983"/><draw:equation draw:name="f13" draw:formula="0 + 1647 - 789"/><draw:equation draw:name="f14" draw:formula="?f13 * ?f5 / 983"/><draw:equation draw:name="f15" draw:formula="9309 * ?f4 / 146"/><draw:equation draw:name="f16" draw:formula="0 + 1650 - 789"/><draw:equation draw:name="f17" draw:formula="?f16 * ?f5 / 983"/><draw:equation draw:name="f18" draw:formula="9304 * ?f4 / 146"/><draw:equation draw:name="f19" draw:formula="0 + 1653 - 789"/><draw:equation draw:name="f20" draw:formula="?f19 * ?f5 / 983"/><draw:equation draw:name="f21" draw:formula="9291 * ?f4 / 146"/><draw:equation draw:name="f22" draw:formula="9267 * ?f4 / 146"/><draw:equation draw:name="f23" draw:formula="9258 * ?f4 / 146"/><draw:equation draw:name="f24" draw:formula="9232 * ?f4 / 146"/><draw:equation draw:name="f25" draw:formula="9216 * ?f4 / 146"/><draw:equation draw:name="f26" draw:formula="0 + 1645 - 789"/><draw:equation draw:name="f27" draw:formula="?f26 * ?f5 / 983"/><draw:equation draw:name="f28" draw:formula="9207 * ?f4 / 146"/><draw:equation draw:name="f29" draw:formula="0 + 1638 - 789"/><draw:equation draw:name="f30" draw:formula="?f29 * ?f5 / 983"/><draw:equation draw:name="f31" draw:formula="9204 * ?f4 / 146"/><draw:equation draw:name="f32" draw:formula="0 + 1661 - 789"/><draw:equation draw:name="f33" draw:formula="?f32 * ?f5 / 983"/><draw:equation draw:name="f34" draw:formula="0 + 1662 - 789"/><draw:equation draw:name="f35" draw:formula="?f34 * ?f5 / 983"/><draw:equation draw:name="f36" draw:formula="9206 * ?f4 / 146"/><draw:equation draw:name="f37" draw:formula="0 + 1668 - 789"/><draw:equation draw:name="f38" draw:formula="?f37 * ?f5 / 983"/><draw:equation draw:name="f39" draw:formula="9221 * ?f4 / 146"/><draw:equation draw:name="f40" draw:formula="0 + 1671 - 789"/><draw:equation draw:name="f41" draw:formula="?f40 * ?f5 / 983"/><draw:equation draw:name="f42" draw:formula="9243 * ?f4 / 146"/><draw:equation draw:name="f43" draw:formula="0 + 1670 - 789"/><draw:equation draw:name="f44" draw:formula="?f43 * ?f5 / 983"/><draw:equation draw:name="f45" draw:formula="9270 * ?f4 / 146"/><draw:equation draw:name="f46" draw:formula="0 + 1667 - 789"/><draw:equation draw:name="f47" draw:formula="?f46 * ?f5 / 983"/><draw:equation draw:name="f48" draw:formula="9290 * ?f4 / 14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0.54792in" svg:y="6.38403in" svg:width="0.68264in" svg:height="0.10139in" draw:id="id254" draw:style-name="a256" draw:name="Freeform 23"><svg:title/><svg:desc/><draw:enhanced-geometry draw:type="non-primitive" svg:viewBox="0 0 983 146" draw:enhanced-path="M 898 17 L 903 2 983 0 977 16 958 16 923 17 898 17 N" draw:text-areas="?f34 ?f36 ?f35 ?f37" draw:glue-points="?f24 ?f25 ?f26 ?f27 ?f28 ?f29 ?f30 ?f31 ?f32 ?f31 ?f33 ?f25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687 - 789"/><draw:equation draw:name="f9" draw:formula="?f8 * ?f5 / 983"/><draw:equation draw:name="f10" draw:formula="9210 * ?f4 / 146"/><draw:equation draw:name="f11" draw:formula="0 + 1692 - 789"/><draw:equation draw:name="f12" draw:formula="?f11 * ?f5 / 983"/><draw:equation draw:name="f13" draw:formula="9195 * ?f4 / 146"/><draw:equation draw:name="f14" draw:formula="0 + 1772 - 789"/><draw:equation draw:name="f15" draw:formula="?f14 * ?f5 / 983"/><draw:equation draw:name="f16" draw:formula="9193 * ?f4 / 146"/><draw:equation draw:name="f17" draw:formula="0 + 1766 - 789"/><draw:equation draw:name="f18" draw:formula="?f17 * ?f5 / 983"/><draw:equation draw:name="f19" draw:formula="9209 * ?f4 / 146"/><draw:equation draw:name="f20" draw:formula="0 + 1747 - 789"/><draw:equation draw:name="f21" draw:formula="?f20 * ?f5 / 983"/><draw:equation draw:name="f22" draw:formula="0 + 1712 - 789"/><draw:equation draw:name="f23" draw:formula="?f22 * ?f5 / 98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54792in" svg:y="6.38403in" svg:width="0.68264in" svg:height="0.10139in" draw:id="id255" draw:style-name="a257" draw:name="Freeform 22"><svg:title/><svg:desc/><draw:enhanced-geometry draw:type="non-primitive" svg:viewBox="0 0 983 146" draw:enhanced-path="M 905 140 L 943 70 969 16 958 16 977 16 975 21 967 40 959 58 952 74 943 94 935 112 929 128 905 140 N" draw:text-areas="?f61 ?f63 ?f62 ?f64" draw:glue-points="?f40 ?f41 ?f42 ?f43 ?f44 ?f45 ?f46 ?f45 ?f47 ?f45 ?f48 ?f49 ?f50 ?f51 ?f52 ?f53 ?f54 ?f55 ?f42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46"/><draw:equation draw:name="f8" draw:formula="0 + 1694 - 789"/><draw:equation draw:name="f9" draw:formula="?f8 * ?f5 / 983"/><draw:equation draw:name="f10" draw:formula="9333 * ?f4 / 146"/><draw:equation draw:name="f11" draw:formula="0 + 1732 - 789"/><draw:equation draw:name="f12" draw:formula="?f11 * ?f5 / 983"/><draw:equation draw:name="f13" draw:formula="9263 * ?f4 / 146"/><draw:equation draw:name="f14" draw:formula="0 + 1758 - 789"/><draw:equation draw:name="f15" draw:formula="?f14 * ?f5 / 983"/><draw:equation draw:name="f16" draw:formula="9209 * ?f4 / 146"/><draw:equation draw:name="f17" draw:formula="0 + 1747 - 789"/><draw:equation draw:name="f18" draw:formula="?f17 * ?f5 / 983"/><draw:equation draw:name="f19" draw:formula="0 + 1766 - 789"/><draw:equation draw:name="f20" draw:formula="?f19 * ?f5 / 983"/><draw:equation draw:name="f21" draw:formula="0 + 1764 - 789"/><draw:equation draw:name="f22" draw:formula="?f21 * ?f5 / 983"/><draw:equation draw:name="f23" draw:formula="9214 * ?f4 / 146"/><draw:equation draw:name="f24" draw:formula="0 + 1756 - 789"/><draw:equation draw:name="f25" draw:formula="?f24 * ?f5 / 983"/><draw:equation draw:name="f26" draw:formula="9233 * ?f4 / 146"/><draw:equation draw:name="f27" draw:formula="0 + 1748 - 789"/><draw:equation draw:name="f28" draw:formula="?f27 * ?f5 / 983"/><draw:equation draw:name="f29" draw:formula="9251 * ?f4 / 146"/><draw:equation draw:name="f30" draw:formula="0 + 1741 - 789"/><draw:equation draw:name="f31" draw:formula="?f30 * ?f5 / 983"/><draw:equation draw:name="f32" draw:formula="9267 * ?f4 / 146"/><draw:equation draw:name="f33" draw:formula="9287 * ?f4 / 146"/><draw:equation draw:name="f34" draw:formula="0 + 1724 - 789"/><draw:equation draw:name="f35" draw:formula="?f34 * ?f5 / 983"/><draw:equation draw:name="f36" draw:formula="9305 * ?f4 / 146"/><draw:equation draw:name="f37" draw:formula="0 + 1718 - 789"/><draw:equation draw:name="f38" draw:formula="?f37 * ?f5 / 983"/><draw:equation draw:name="f39" draw:formula="9321 * ?f4 / 14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frame draw:z-index="251674112" draw:style-name="a259" draw:name="Imagen 19" text:anchor-type="paragraph" svg:x="1.52014in" svg:y="5.98472in" svg:width="5.50139in" svg:height="0.77639in" style:rel-width="scale" style:rel-height="scale"><draw:image xlink:href="media/image7.png" xlink:type="simple" xlink:show="embed" xlink:actuate="onLoad"/><svg:title/><svg:desc/></draw:frame></text:p>
      <text:p text:style-name="P2"/>
      <text:p text:style-name="P3"/>
      <text:p text:style-name="P4"/>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Normal"/>
          </table:table-cell>
          <table:table-cell table:style-name="TableCell14">
            <text:p text:style-name="Normal"/>
          </table:table-cell>
          <table:table-cell table:style-name="TableCell15">
            <text:p text:style-name="P16"><draw:frame draw:style-name="a260" draw:name="Imagen 18" text:anchor-type="as-char" svg:x="0in" svg:y="0in" svg:width="1.51042in" svg:height="0.10417in" style:rel-width="scale" style:rel-height="scale"><draw:image xlink:href="media/image8.png" xlink:type="simple" xlink:show="embed" xlink:actuate="onLoad"/><svg:title/><svg:desc/></draw:frame></text:p>
          </table:table-cell>
        </table:table-row>
        <table:table-row table:style-name="TableRow17">
          <table:table-cell table:style-name="TableCell18">
            <text:p text:style-name="P19"/>
            <text:p text:style-name="P20"><draw:frame draw:style-name="a261" draw:name="Imagen 17" text:anchor-type="as-char" svg:x="0in" svg:y="0in" svg:width="0.6875in" svg:height="0.27083in" style:rel-width="scale" style:rel-height="scale"><draw:image xlink:href="media/image9.png" xlink:type="simple" xlink:show="embed" xlink:actuate="onLoad"/><svg:title/><svg:desc/></draw:frame></text:p>
            <text:p text:style-name="P21"/>
          </table:table-cell>
          <table:table-cell table:style-name="TableCell22">
            <text:p text:style-name="P23"/>
            <text:p text:style-name="P24"><draw:frame draw:style-name="a262" draw:name="Imagen 16" text:anchor-type="as-char" svg:x="0in" svg:y="0in" svg:width="5.08333in" svg:height="0.29167in" style:rel-width="scale" style:rel-height="scale"><draw:image xlink:href="media/image10.png" xlink:type="simple" xlink:show="embed" xlink:actuate="onLoad"/><svg:title/><svg:desc/></draw:frame></text:p>
            <text:p text:style-name="P25"/>
          </table:table-cell>
          <table:table-cell table:style-name="TableCell26">
            <text:p text:style-name="P27"/>
            <text:p text:style-name="P28"/>
            <text:p text:style-name="P29"/>
          </table:table-cell>
        </table:table-row>
        <table:table-row table:style-name="TableRow30">
          <table:table-cell table:style-name="TableCell31">
            <text:p text:style-name="P32"/>
            <text:p text:style-name="P33"/>
            <text:p text:style-name="P34"><draw:frame draw:style-name="a263" draw:name="Imagen 15" text:anchor-type="as-char" svg:x="0in" svg:y="0in" svg:width="0.6875in" svg:height="0.11458in" style:rel-width="scale" style:rel-height="scale"><draw:image xlink:href="media/image11.png" xlink:type="simple" xlink:show="embed" xlink:actuate="onLoad"/><svg:title/><svg:desc/></draw:frame></text:p>
            <text:p text:style-name="P35"/>
          </table:table-cell>
          <table:table-cell table:style-name="TableCell36">
            <text:p text:style-name="P37"/>
            <text:p text:style-name="P38"/>
            <text:p text:style-name="P39"/>
          </table:table-cell>
          <table:table-cell table:style-name="TableCell40">
            <text:p text:style-name="P41"/>
            <text:p text:style-name="P42"><draw:frame draw:style-name="a264" draw:name="Imagen 14" text:anchor-type="as-char" svg:x="0in" svg:y="0in" svg:width="1.77083in" svg:height="0.11458in" style:rel-width="scale" style:rel-height="scale"><draw:image xlink:href="media/image12.png" xlink:type="simple" xlink:show="embed" xlink:actuate="onLoad"/><svg:title/><svg:desc/></draw:frame></text:p>
            <text:p text:style-name="P43"/>
          </table:table-cell>
        </table:table-row>
        <table:table-row table:style-name="TableRow44">
          <table:table-cell table:style-name="TableCell45">
            <text:p text:style-name="P46"/>
            <text:p text:style-name="P47"/>
            <text:p text:style-name="P48"/>
            <text:p text:style-name="P49"><draw:frame draw:style-name="a265" draw:name="Imagen 13" text:anchor-type="as-char" svg:x="0in" svg:y="0in" svg:width="0.6875in" svg:height="0.125in" style:rel-width="scale" style:rel-height="scale"><draw:image xlink:href="media/image13.png" xlink:type="simple" xlink:show="embed" xlink:actuate="onLoad"/><svg:title/><svg:desc/></draw:frame></text:p>
            <text:p text:style-name="P50"/>
            <text:p text:style-name="P51"/>
            <text:p text:style-name="P52"/>
          </table:table-cell>
          <table:table-cell table:style-name="TableCell53">
            <text:p text:style-name="P54"/>
            <text:p text:style-name="P55"/>
            <text:p text:style-name="P56"><draw:frame draw:style-name="a266" draw:name="Imagen 12" text:anchor-type="as-char" svg:x="0in" svg:y="0in" svg:width="5.26042in" svg:height="0.29167in" style:rel-width="scale" style:rel-height="scale"><draw:image xlink:href="media/image14.png" xlink:type="simple" xlink:show="embed" xlink:actuate="onLoad"/><svg:title/><svg:desc/></draw:frame></text:p>
            <text:p text:style-name="P57"/>
            <text:p text:style-name="P58"/>
            <text:p text:style-name="P59"/>
          </table:table-cell>
          <table:table-cell table:style-name="TableCell60">
            <text:p text:style-name="P61"><draw:frame draw:style-name="a267" draw:name="Imagen 11" text:anchor-type="as-char" svg:x="0in" svg:y="0in" svg:width="1.52083in" svg:height="0.28125in" style:rel-width="scale" style:rel-height="scale"><draw:image xlink:href="media/image15.png" xlink:type="simple" xlink:show="embed" xlink:actuate="onLoad"/><svg:title/><svg:desc/></draw:frame></text:p>
            <text:p text:style-name="P62"/>
            <text:p text:style-name="P63"/>
            <text:p text:style-name="P64"/>
            <text:p text:style-name="P65"/>
            <text:p text:style-name="P66"/>
          </table:table-cell>
        </table:table-row>
        <table:table-row table:style-name="TableRow67">
          <table:table-cell table:style-name="TableCell68">
            <text:p text:style-name="P69"/>
            <text:p text:style-name="P70"/>
            <text:p text:style-name="P71"/>
            <text:p text:style-name="P72"><draw:frame draw:style-name="a268" draw:name="Imagen 10" text:anchor-type="as-char" svg:x="0in" svg:y="0in" svg:width="0.67708in" svg:height="0.11458in" style:rel-width="scale" style:rel-height="scale"><draw:image xlink:href="media/image16.png" xlink:type="simple" xlink:show="embed" xlink:actuate="onLoad"/><svg:title/><svg:desc/></draw:frame></text:p>
            <text:p text:style-name="P73"/>
            <text:p text:style-name="P74"/>
          </table:table-cell>
          <table:table-cell table:style-name="TableCell75">
            <text:p text:style-name="P76"/>
            <text:p text:style-name="P77"/>
            <text:p text:style-name="P78"><draw:frame draw:style-name="a269" draw:name="Imagen 9" text:anchor-type="as-char" svg:x="0in" svg:y="0in" svg:width="5.57292in" svg:height="0.30208in" style:rel-width="scale" style:rel-height="scale"><draw:image xlink:href="media/image17.png" xlink:type="simple" xlink:show="embed" xlink:actuate="onLoad"/><svg:title/><svg:desc/></draw:frame></text:p>
            <text:p text:style-name="P79"/>
            <text:p text:style-name="P80"/>
          </table:table-cell>
          <table:table-cell table:style-name="TableCell81">
            <text:p text:style-name="P82"/>
            <text:p text:style-name="P83"><draw:frame draw:style-name="a270" draw:name="Imagen 8" text:anchor-type="as-char" svg:x="0in" svg:y="0in" svg:width="1.65625in" svg:height="0.42708in" style:rel-width="scale" style:rel-height="scale"><draw:image xlink:href="media/image18.png" xlink:type="simple" xlink:show="embed" xlink:actuate="onLoad"/><svg:title/><svg:desc/></draw:frame></text:p>
            <text:p text:style-name="P84"><draw:frame draw:style-name="a271" draw:name="Imagen 7" text:anchor-type="as-char" svg:x="0in" svg:y="0in" svg:width="1.5625in" svg:height="0.10417in" style:rel-width="scale" style:rel-height="scale"><draw:image xlink:href="media/image19.png" xlink:type="simple" xlink:show="embed" xlink:actuate="onLoad"/><svg:title/><svg:desc/></draw:frame></text:p>
          </table:table-cell>
        </table:table-row>
        <table:table-row table:style-name="TableRow85">
          <table:table-cell table:style-name="TableCell86">
            <text:p text:style-name="P87"/>
            <text:p text:style-name="P88"/>
            <text:p text:style-name="P89"/>
            <text:p text:style-name="P90"/>
            <text:p text:style-name="P91"><draw:frame draw:style-name="a272" draw:name="Imagen 6" text:anchor-type="as-char" svg:x="0in" svg:y="0in" svg:width="0.69792in" svg:height="0.10417in" style:rel-width="scale" style:rel-height="scale"><draw:image xlink:href="media/image20.png" xlink:type="simple" xlink:show="embed" xlink:actuate="onLoad"/><svg:title/><svg:desc/></draw:frame></text:p>
            <text:p text:style-name="P92"/>
          </table:table-cell>
          <table:table-cell table:style-name="TableCell93">
            <text:p text:style-name="P94"/>
            <text:p text:style-name="P95"/>
            <text:p text:style-name="P96"/>
            <text:p text:style-name="P97"><draw:frame draw:style-name="a273" draw:name="Imagen 5" text:anchor-type="as-char" svg:x="0in" svg:y="0in" svg:width="2.70833in" svg:height="0.10417in" style:rel-width="scale" style:rel-height="scale"><draw:image xlink:href="media/image21.png" xlink:type="simple" xlink:show="embed" xlink:actuate="onLoad"/><svg:title/><svg:desc/></draw:frame></text:p>
            <text:p text:style-name="P98"/>
            <text:p text:style-name="P99"/>
            <text:p text:style-name="P100"/>
          </table:table-cell>
          <table:table-cell table:style-name="TableCell101">
            <text:p text:style-name="P102"><draw:frame draw:style-name="a274" draw:name="Imagen 4" text:anchor-type="as-char" svg:x="0in" svg:y="0in" svg:width="2.67708in" svg:height="0.77083in" style:rel-width="scale" style:rel-height="scale"><draw:image xlink:href="media/image22.png" xlink:type="simple" xlink:show="embed" xlink:actuate="onLoad"/><svg:title/><svg:desc/></draw:frame></text:p>
          </table:table-cell>
        </table:table-row>
        <table:table-row table:style-name="TableRow103">
          <table:table-cell table:style-name="TableCell104">
            <text:p text:style-name="Normal"/>
          </table:table-cell>
          <table:table-cell table:style-name="TableCell105">
            <text:p text:style-name="P106"><draw:frame draw:style-name="a275" draw:name="Imagen 3" text:anchor-type="as-char" svg:x="0in" svg:y="0in" svg:width="5.0625in" svg:height="0.32292in" style:rel-width="scale" style:rel-height="scale"><draw:image xlink:href="media/image23.png" xlink:type="simple" xlink:show="embed" xlink:actuate="onLoad"/><svg:title/><svg:desc/></draw:frame></text:p>
          </table:table-cell>
          <table:table-cell table:style-name="TableCell107">
            <text:p text:style-name="P108"/>
            <text:p text:style-name="P109"><draw:frame draw:style-name="a276" draw:name="Imagen 2" text:anchor-type="as-char" svg:x="0in" svg:y="0in" svg:width="1.3125in" svg:height="0.10417in" style:rel-width="scale" style:rel-height="scale"><draw:image xlink:href="media/image24.png" xlink:type="simple" xlink:show="embed" xlink:actuate="onLoad"/><svg:title/><svg:desc/></draw:frame></text:p>
            <text:p text:style-name="P110"/>
          </table:table-cell>
        </table:table-row>
        <table:table-row table:style-name="TableRow111">
          <table:table-cell table:style-name="TableCell112">
            <text:p text:style-name="Normal"/>
          </table:table-cell>
          <table:table-cell table:style-name="TableCell113">
            <text:p text:style-name="P114"/>
            <text:p text:style-name="P115"/>
            <text:p text:style-name="P116"/>
            <text:p text:style-name="P117"/>
            <text:p text:style-name="P118"/>
            <text:p text:style-name="P119"/>
          </table:table-cell>
          <table:table-cell table:style-name="TableCell120">
            <text:p text:style-name="P121"/>
            <text:p text:style-name="P122"/>
            <text:p text:style-name="P123"/>
            <text:p text:style-name="P124"><draw:frame draw:style-name="a277" draw:name="Imagen 1" text:anchor-type="as-char" svg:x="0in" svg:y="0in" svg:width="2.5625in" svg:height="0.13542in" style:rel-width="scale" style:rel-height="scale"><draw:image xlink:href="media/image25.png" xlink:type="simple" xlink:show="embed" xlink:actuate="onLoad"/><svg:title/><svg:desc/></draw:frame></text:p>
            <text:p text:style-name="P125"/>
            <text:p text:style-name="P1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77in" style:print-orientation="landscape" fo:margin-top="0.75in" fo:margin-left="0.2777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año 2021.doc</dc:title>
    <meta:initial-creator>clperper</meta:initial-creator>
    <dc:creator>Daniel Gil Barroso</dc:creator>
    <meta:creation-date>2025-01-30T12:46:00Z</meta:creation-date>
    <dc:date>2025-01-30T12:46:00Z</dc:date>
    <meta:template xlink:href="Normal.dotm" xlink:type="simple"/>
    <meta:editing-cycles>2</meta:editing-cycles>
    <meta:editing-duration>PT0S</meta:editing-duration>
    <meta:user-defined meta:name="Created" meta:value-type="date">2022-04-07T00:00:00Z</meta:user-defined>
    <meta:user-defined meta:name="LastSaved" meta:value-type="date">2025-01-30T00:00:00Z</meta:user-defined>
    <meta:document-statistic meta:page-count="1" meta:paragraph-count="1" meta:word-count="23" meta:character-count="153" meta:row-count="1" meta:non-whitespace-character-count="131"/>
  </office:meta>
</office:document-meta>
</file>