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TableColumn43" style:family="table-column">
      <style:table-column-properties style:column-width="4.7694in" style:use-optimal-column-width="false"/>
    </style:style>
    <style:style style:name="TableColumn44" style:family="table-column">
      <style:table-column-properties style:column-width="2.0312in" style:use-optimal-column-width="false"/>
    </style:style>
    <style:style style:name="TableColumn45" style:family="table-column">
      <style:table-column-properties style:column-width="1.5756in" style:use-optimal-column-width="false"/>
    </style:style>
    <style:style style:name="TableColumn46" style:family="table-column">
      <style:table-column-properties style:column-width="1.2215in" style:use-optimal-column-width="false"/>
    </style:style>
    <style:style style:name="TableColumn47" style:family="table-column">
      <style:table-column-properties style:column-width="1.243in" style:use-optimal-column-width="false"/>
    </style:style>
    <style:style style:name="Table42" style:family="table">
      <style:table-properties style:width="10.8409in" fo:margin-left="0.0736in" table:align="left"/>
    </style:style>
    <style:style style:name="TableRow48" style:family="table-row">
      <style:table-row-properties style:row-height="0.7187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Normal" style:family="paragraph">
      <style:paragraph-properties fo:text-align="center" fo:margin-bottom="0in" fo:line-height="100%" fo:margin-left="1.9444in" fo:margin-right="1.9159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30303" style:text-scale="91%" fo:font-size="12pt" style:font-size-asian="12pt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100%" fo:margin-left="0.4145in" fo:margin-right="-0.0138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30303" fo:font-size="12pt" style:font-size-asian="12pt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margin-top="0.0013in" fo:margin-bottom="0in" fo:line-height="0.1527in"/>
    </style:style>
    <style:style style:name="P61" style:parent-style-name="Normal" style:family="paragraph">
      <style:paragraph-properties fo:margin-bottom="0in" fo:line-height="100%" fo:margin-left="0.1666in" fo:margin-right="0.1173in" fo:text-indent="0.2541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30303" style:text-scale="89%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30303" fo:letter-spacing="-0.0048in" style:text-scale="89%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30303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30303" style:text-scale="89%" fo:font-size="12pt" style:font-size-asian="12pt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013in" fo:margin-bottom="0in" fo:line-height="0.1527in"/>
    </style:style>
    <style:style style:name="P68" style:parent-style-name="Normal" style:family="paragraph">
      <style:paragraph-properties fo:margin-bottom="0in" fo:line-height="100%" fo:margin-left="0.1916in" fo:margin-right="0.1354in" fo:text-indent="0.0152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30303" style:text-scale="90%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30303" style:text-scale="92%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line-height="0.0979in" fo:margin-left="0.3916in" fo:margin-right="-0.0138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color="#030303" style:text-scale="286%" fo:font-size="10.5pt" style:font-size-asian="10.5pt" style:font-size-complex="10.5pt"/>
    </style:style>
    <style:style style:name="P74" style:parent-style-name="Normal" style:family="paragraph">
      <style:paragraph-properties fo:margin-bottom="0in" fo:line-height="0.1555in" fo:margin-left="0.1722in" fo:margin-right="-0.013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30303" style:text-position="4.1% 100%" fo:font-size="12pt" style:font-size-asian="12pt" style:font-size-complex="12pt"/>
    </style:style>
    <style:style style:name="P76" style:parent-style-name="Normal" style:family="paragraph">
      <style:paragraph-properties fo:margin-top="0.0055in" fo:margin-bottom="0in" fo:line-height="0.1902in" fo:margin-left="0.3819in" fo:margin-right="0.0444in" fo:text-indent="-0.3062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30303" style:text-scale="87%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30303" fo:letter-spacing="0.0027in" style:text-scale="87%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30303" fo:font-size="12pt" style:font-size-asian="12pt" style:font-size-complex="12pt"/>
    </style:style>
    <style:style style:name="TableRow80" style:family="table-row">
      <style:table-row-properties style:row-height="0.8819in" style:use-optimal-row-height="false"/>
    </style:style>
    <style:style style:name="TableCell8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83" style:parent-style-name="Normal" style:family="paragraph">
      <style:paragraph-properties fo:margin-bottom="0in" fo:line-height="104%" fo:margin-left="0.0777in" fo:margin-right="0.0618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2%" fo:font-size="10.5pt" style:font-size-asian="10.5pt" style:font-size-complex="10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30303" fo:letter-spacing="-0.0027in" fo:font-size="10.5pt" style:font-size-asian="10.5pt" style:font-size-complex="10.5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30303" style:text-scale="97%" fo:font-size="10.5pt" style:font-size-asian="10.5pt" style:font-size-complex="10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30303" fo:letter-spacing="-0.002in" style:text-scale="97%" fo:font-size="10.5pt" style:font-size-asian="10.5pt" style:font-size-complex="10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30303" fo:letter-spacing="-0.0097in" style:text-scale="89%" fo:font-size="10.5pt" style:font-size-asian="10.5pt" style:font-size-complex="10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30303" fo:letter-spacing="0.0069in" style:text-scale="89%" fo:font-size="10.5pt" style:font-size-asian="10.5pt" style:font-size-complex="10.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30303" fo:letter-spacing="0.009in" style:text-scale="89%" fo:font-size="10.5pt" style:font-size-asian="10.5pt" style:font-size-complex="10.5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30303" fo:letter-spacing="-0.0097in" style:text-scale="89%" fo:font-size="10.5pt" style:font-size-asian="10.5pt" style:font-size-complex="10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30303" fo:letter-spacing="-0.0083in" style:text-scale="89%" fo:font-size="10.5pt" style:font-size-asian="10.5pt" style:font-size-complex="10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30303" fo:letter-spacing="0.0048in" style:text-scale="89%" fo:font-size="10.5pt" style:font-size-asian="10.5pt" style:font-size-complex="10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30303" fo:letter-spacing="-0.0083in" fo:font-size="10.5pt" style:font-size-asian="10.5pt" style:font-size-complex="10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30303" style:text-scale="94%" fo:font-size="10.5pt" style:font-size-asian="10.5pt" style:font-size-complex="10.5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30303" fo:letter-spacing="-0.0027in" style:text-scale="94%" fo:font-size="10.5pt" style:font-size-asian="10.5pt" style:font-size-complex="10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30303" style:text-scale="94%" fo:font-size="10.5pt" style:font-size-asian="10.5pt" style:font-size-complex="10.5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30303" fo:letter-spacing="-0.0041in" style:text-scale="94%" fo:font-size="10.5pt" style:font-size-asian="10.5pt" style:font-size-complex="10.5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30303" style:text-scale="94%" fo:font-size="10.5pt" style:font-size-asian="10.5pt" style:font-size-complex="10.5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30303" fo:letter-spacing="-0.0104in" style:text-scale="94%" fo:font-size="10.5pt" style:font-size-asian="10.5pt" style:font-size-complex="10.5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30303" fo:letter-spacing="0.0333in" style:text-scale="91%" fo:font-size="10.5pt" style:font-size-asian="10.5pt" style:font-size-complex="10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30303" fo:letter-spacing="0.0263in" style:text-scale="91%" fo:font-size="10.5pt" style:font-size-asian="10.5pt" style:font-size-complex="10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30303" fo:letter-spacing="0.0048in" style:text-scale="91%" fo:font-size="10.5pt" style:font-size-asian="10.5pt" style:font-size-complex="10.5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30303" fo:letter-spacing="0.0125in" style:text-scale="91%" fo:font-size="10.5pt" style:font-size-asian="10.5pt" style:font-size-complex="10.5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1%" fo:font-size="10.5pt" style:font-size-asian="10.5pt" style:font-size-complex="10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30303" fo:letter-spacing="-0.0041in" fo:font-size="10.5pt" style:font-size-asian="10.5pt" style:font-size-complex="10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30303" fo:letter-spacing="-0.0027in" style:text-scale="89%" fo:font-size="10.5pt" style:font-size-asian="10.5pt" style:font-size-complex="10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12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 fo:margin-left="0.1708in" fo:margin-right="-0.0138in">
        <style:tab-stops/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30303" fo:letter-spacing="0.0041in" style:text-scale="90%" fo:font-size="10.5pt" style:font-size-asian="10.5pt" style:font-size-complex="10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30303" fo:letter-spacing="-0.0138in" fo:font-size="10.5pt" style:font-size-asian="10.5pt" style:font-size-complex="10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30303" style:text-scale="88%" fo:font-size="10.5pt" style:font-size-asian="10.5pt" style:font-size-complex="10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30303" fo:letter-spacing="-0.0013in" style:text-scale="88%" fo:font-size="10.5pt" style:font-size-asian="10.5pt" style:font-size-complex="10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13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30303" style:text-scale="109%" fo:font-size="10.5pt" style:font-size-asian="10.5pt" style:font-size-complex="10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30303" fo:letter-spacing="-0.0041in" style:text-scale="109%" fo:font-size="10.5pt" style:font-size-asian="10.5pt" style:font-size-complex="10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2A2A2A" fo:letter-spacing="-0.0131in" style:text-scale="135%" fo:font-size="10.5pt" style:font-size-asian="10.5pt" style:font-size-complex="10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30303" style:text-scale="109%" fo:font-size="10.5pt" style:font-size-asian="10.5pt" style:font-size-complex="10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30303" fo:letter-spacing="-0.0055in" style:text-scale="109%" fo:font-size="10.5pt" style:font-size-asian="10.5pt" style:font-size-complex="10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383838" fo:letter-spacing="0.0006in" style:text-scale="98%" fo:font-size="10.5pt" style:font-size-asian="10.5pt" style:font-size-complex="10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30303" style:text-scale="105%"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text-align="center" fo:margin-bottom="0in" fo:line-height="100%" fo:margin-left="0.3784in" fo:margin-right="0.3555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30303" fo:letter-spacing="0.0006in" fo:font-size="10.5pt" style:font-size-asian="10.5pt" style:font-size-complex="10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P158" style:parent-style-name="Normal" style:family="paragraph">
      <style:paragraph-properties fo:text-align="center" fo:margin-top="0.0083in" fo:margin-bottom="0in" fo:line-height="100%" fo:margin-left="0.0895in" fo:margin-right="0.0881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30303" fo:letter-spacing="0.0326in" fo:font-size="10.5pt" style:font-size-asian="10.5pt" style:font-size-complex="10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ableCell16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165" style:parent-style-name="Normal" style:family="paragraph">
      <style:paragraph-properties fo:text-align="center" fo:margin-bottom="0in" fo:line-height="100%" fo:margin-left="0.4277in" fo:margin-right="0.3812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30303" fo:letter-spacing="0.0013in" fo:font-size="10.5pt" style:font-size-asian="10.5pt" style:font-size-complex="10.5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TableRow169" style:family="table-row">
      <style:table-row-properties style:row-height="0.6687in" style:use-optimal-row-height="false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top="0.0013in" fo:margin-bottom="0in" fo:line-height="0.1527in"/>
    </style:style>
    <style:style style:name="P172" style:parent-style-name="Normal" style:family="paragraph">
      <style:paragraph-properties fo:margin-bottom="0in" fo:line-height="101%" fo:margin-left="0.0777in" fo:margin-right="0.0368in" fo:text-indent="-0.0041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2%" fo:font-size="10.5pt" style:font-size-asian="10.5pt" style:font-size-complex="10.5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30303" fo:letter-spacing="-0.0027in" fo:font-size="10.5pt" style:font-size-asian="10.5pt" style:font-size-complex="10.5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30303" style:text-scale="94%" fo:font-size="10.5pt" style:font-size-asian="10.5pt" style:font-size-complex="10.5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30303" fo:letter-spacing="-0.0013in" style:text-scale="94%" fo:font-size="10.5pt" style:font-size-asian="10.5pt" style:font-size-complex="10.5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383838" style:text-scale="94%" fo:font-size="10.5pt" style:font-size-asian="10.5pt" style:font-size-complex="10.5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383838" fo:letter-spacing="0.0076in" style:text-scale="94%" fo:font-size="10.5pt" style:font-size-asian="10.5pt" style:font-size-complex="10.5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30303" style:text-scale="94%" fo:font-size="10.5pt" style:font-size-asian="10.5pt" style:font-size-complex="10.5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30303" fo:letter-spacing="-0.0111in" style:text-scale="94%" fo:font-size="10.5pt" style:font-size-asian="10.5pt" style:font-size-complex="10.5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30303" style:text-scale="87%" fo:font-size="10.5pt" style:font-size-asian="10.5pt" style:font-size-complex="10.5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30303" fo:letter-spacing="-0.0055in" style:text-scale="87%" fo:font-size="10.5pt" style:font-size-asian="10.5pt" style:font-size-complex="10.5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30303" style:text-scale="87%" fo:font-size="10.5pt" style:font-size-asian="10.5pt" style:font-size-complex="10.5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30303" fo:letter-spacing="0.0013in" style:text-scale="87%" fo:font-size="10.5pt" style:font-size-asian="10.5pt" style:font-size-complex="10.5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30303" fo:letter-spacing="-0.0083in" fo:font-size="10.5pt" style:font-size-asian="10.5pt" style:font-size-complex="10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30303" style:text-scale="86%" fo:font-size="10.5pt" style:font-size-asian="10.5pt" style:font-size-complex="10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30303" fo:letter-spacing="0.0097in" style:text-scale="86%" fo:font-size="10.5pt" style:font-size-asian="10.5pt" style:font-size-complex="10.5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30303" style:text-scale="86%" fo:font-size="10.5pt" style:font-size-asian="10.5pt" style:font-size-complex="10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30303" style:text-scale="93%" fo:font-size="10.5pt" style:font-size-asian="10.5pt" style:font-size-complex="10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30303" fo:letter-spacing="-0.0069in" style:text-scale="93%" fo:font-size="10.5pt" style:font-size-asian="10.5pt" style:font-size-complex="10.5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30303" style:text-scale="93%" fo:font-size="10.5pt" style:font-size-asian="10.5pt" style:font-size-complex="10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30303" fo:letter-spacing="-0.0069in" style:text-scale="93%" fo:font-size="10.5pt" style:font-size-asian="10.5pt" style:font-size-complex="10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30303" style:text-scale="93%" fo:font-size="10.5pt" style:font-size-asian="10.5pt" style:font-size-complex="10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30303" fo:letter-spacing="0.0111in" style:text-scale="93%" fo:font-size="10.5pt" style:font-size-asian="10.5pt" style:font-size-complex="10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013in" fo:margin-bottom="0in" fo:line-height="0.1527in"/>
    </style:style>
    <style:style style:name="P201" style:parent-style-name="Normal" style:family="paragraph">
      <style:paragraph-properties fo:margin-bottom="0in" fo:line-height="101%" fo:margin-left="0.2576in" fo:margin-right="0.2069in" fo:text-indent="0.5409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30303" fo:letter-spacing="-0.009in" style:text-scale="91%" fo:font-size="10.5pt" style:font-size-asian="10.5pt" style:font-size-complex="10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30303" style:text-scale="94%" fo:font-size="10.5pt" style:font-size-asian="10.5pt" style:font-size-complex="10.5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100%" fo:margin-left="0.4576in" fo:margin-right="-0.0138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30303" style:text-scale="107%" fo:font-size="10.5pt" style:font-size-asian="10.5pt" style:font-size-complex="10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30303" fo:letter-spacing="-0.0104in" style:text-scale="107%" fo:font-size="10.5pt" style:font-size-asian="10.5pt" style:font-size-complex="10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2A2A2A" fo:letter-spacing="0.0006in" style:text-scale="98%" fo:font-size="10.5pt" style:font-size-asian="10.5pt" style:font-size-complex="10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30303" style:text-scale="108%" fo:font-size="10.5pt" style:font-size-asian="10.5pt" style:font-size-complex="10.5pt"/>
    </style:style>
    <style:style style:name="TableCell214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top="0.0013in" fo:margin-bottom="0in" fo:line-height="0.1527in"/>
    </style:style>
    <style:style style:name="P216" style:parent-style-name="Normal" style:family="paragraph">
      <style:paragraph-properties fo:text-align="center" fo:margin-bottom="0in" fo:line-height="100%" fo:margin-left="0.375in" fo:margin-right="0.3562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30303" fo:letter-spacing="0.0041in" fo:font-size="10.5pt" style:font-size-asian="10.5pt" style:font-size-complex="10.5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P220" style:parent-style-name="Normal" style:family="paragraph">
      <style:paragraph-properties fo:text-align="center" fo:margin-top="0.0027in" fo:margin-bottom="0in" fo:line-height="100%" fo:margin-left="0.093in" fo:margin-right="0.0847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30303" fo:letter-spacing="0.0326in" fo:font-size="10.5pt" style:font-size-asian="10.5pt" style:font-size-complex="10.5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ableCell224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 fo:margin-bottom="0in" fo:line-height="100%" fo:margin-left="0.4284in" fo:margin-right="0.3819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30303" fo:letter-spacing="0.0013in" fo:font-size="10.5pt" style:font-size-asian="10.5pt" style:font-size-complex="10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TableRow231" style:family="table-row">
      <style:table-row-properties style:row-height="0.7305in" style:use-optimal-row-height="false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234" style:parent-style-name="Normal" style:family="paragraph">
      <style:paragraph-properties fo:margin-bottom="0in" fo:line-height="105%" fo:margin-left="0.0694in" fo:margin-right="0.052in" fo:text-indent="0.0041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2%" fo:font-size="10.5pt" style:font-size-asian="10.5pt" style:font-size-complex="10.5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30303" fo:letter-spacing="-0.0027in" fo:font-size="10.5pt" style:font-size-asian="10.5pt" style:font-size-complex="10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30303" style:text-scale="97%" fo:font-size="10.5pt" style:font-size-asian="10.5pt" style:font-size-complex="10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30303" fo:letter-spacing="0.0013in" style:text-scale="97%" fo:font-size="10.5pt" style:font-size-asian="10.5pt" style:font-size-complex="10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30303" fo:letter-spacing="-0.0041in" fo:font-size="10.5pt" style:font-size-asian="10.5pt" style:font-size-complex="10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30303" style:text-scale="96%" fo:font-size="10.5pt" style:font-size-asian="10.5pt" style:font-size-complex="10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30303" style:text-scale="97%" fo:font-size="10.5pt" style:font-size-asian="10.5pt" style:font-size-complex="10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30303" fo:letter-spacing="-0.0173in" fo:font-size="10.5pt" style:font-size-asian="10.5pt" style:font-size-complex="10.5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30303" fo:letter-spacing="0.0159in" style:text-scale="90%" fo:font-size="10.5pt" style:font-size-asian="10.5pt" style:font-size-complex="10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30303" fo:letter-spacing="-0.0013in" style:text-scale="90%" fo:font-size="10.5pt" style:font-size-asian="10.5pt" style:font-size-complex="10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30303" fo:letter-spacing="0.0013in" style:text-scale="90%" fo:font-size="10.5pt" style:font-size-asian="10.5pt" style:font-size-complex="10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30303" fo:letter-spacing="0.0069in" style:text-scale="90%" fo:font-size="10.5pt" style:font-size-asian="10.5pt" style:font-size-complex="10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30303" fo:letter-spacing="0.0194in" style:text-scale="90%" fo:font-size="10.5pt" style:font-size-asian="10.5pt" style:font-size-complex="10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30303" fo:letter-spacing="0.018in" style:text-scale="90%" fo:font-size="10.5pt" style:font-size-asian="10.5pt" style:font-size-complex="10.5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30303" fo:letter-spacing="-0.0097in" style:text-scale="90%" fo:font-size="10.5pt" style:font-size-asian="10.5pt" style:font-size-complex="10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30303" style:text-scale="95%" fo:font-size="10.5pt" style:font-size-asian="10.5pt" style:font-size-complex="10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30303" fo:letter-spacing="-0.0048in" style:text-scale="96%" fo:font-size="10.5pt" style:font-size-asian="10.5pt" style:font-size-complex="10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383838" style:text-scale="123%" fo:font-size="10.5pt" style:font-size-asian="10.5pt" style:font-size-complex="10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383838" fo:letter-spacing="-0.0041in" fo:font-size="10.5pt" style:font-size-asian="10.5pt" style:font-size-complex="10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30303" style:text-scale="101%" fo:font-size="10.5pt" style:font-size-asian="10.5pt" style:font-size-complex="10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30303" fo:letter-spacing="0.0131in" fo:font-size="10.5pt" style:font-size-asian="10.5pt" style:font-size-complex="10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30303" fo:letter-spacing="0.0118in" fo:font-size="10.5pt" style:font-size-asian="10.5pt" style:font-size-complex="10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30303" fo:letter-spacing="0.0222in" fo:font-size="10.5pt" style:font-size-asian="10.5pt" style:font-size-complex="10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30303" fo:letter-spacing="0.0298in" fo:font-size="10.5pt" style:font-size-asian="10.5pt" style:font-size-complex="10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30303" fo:letter-spacing="0.0361in" fo:font-size="10.5pt" style:font-size-asian="10.5pt" style:font-size-complex="10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30303" fo:letter-spacing="0.0111in" fo:font-size="10.5pt" style:font-size-asian="10.5pt" style:font-size-complex="10.5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30303" fo:letter-spacing="0.0229in" fo:font-size="10.5pt" style:font-size-asian="10.5pt" style:font-size-complex="10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284" style:parent-style-name="Normal" style:family="paragraph">
      <style:paragraph-properties fo:margin-bottom="0in" fo:line-height="102%" fo:margin-left="0.6104in" fo:margin-right="0.3854in" fo:text-indent="-0.1784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30303" fo:letter-spacing="0.0062in" style:text-scale="89%" fo:font-size="10.5pt" style:font-size-asian="10.5pt" style:font-size-complex="10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30303" style:text-scale="111%" fo:font-size="10.5pt" style:font-size-asian="10.5pt" style:font-size-complex="10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30303" fo:letter-spacing="-0.0048in" style:text-scale="111%" fo:font-size="10.5pt" style:font-size-asian="10.5pt" style:font-size-complex="10.5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4B4B4B" fo:letter-spacing="-0.0083in" style:text-scale="111%" fo:font-size="10.5pt" style:font-size-asian="10.5pt" style:font-size-complex="10.5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30303" style:text-scale="111%" fo:font-size="10.5pt" style:font-size-asian="10.5pt" style:font-size-complex="10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30303" fo:letter-spacing="-0.0076in" style:text-scale="111%" fo:font-size="10.5pt" style:font-size-asian="10.5pt" style:font-size-complex="10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383838" fo:letter-spacing="0.0006in" style:text-scale="98%" fo:font-size="10.5pt" style:font-size-asian="10.5pt" style:font-size-complex="10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30303" style:text-scale="107%" fo:font-size="10.5pt" style:font-size-asian="10.5pt" style:font-size-complex="10.5pt"/>
    </style:style>
    <style:style style:name="TableCell30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302" style:parent-style-name="Normal" style:family="paragraph">
      <style:paragraph-properties fo:text-align="center" fo:margin-bottom="0in" fo:line-height="100%" fo:margin-left="0.3729in" fo:margin-right="0.3541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30303" fo:letter-spacing="0.0041in" fo:font-size="10.5pt" style:font-size-asian="10.5pt" style:font-size-complex="10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P306" style:parent-style-name="Normal" style:family="paragraph">
      <style:paragraph-properties fo:text-align="center" fo:margin-top="0.0048in" fo:margin-bottom="0in" fo:line-height="100%" fo:margin-left="0.0895in" fo:margin-right="0.0881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30303" fo:letter-spacing="0.0326in" fo:font-size="10.5pt" style:font-size-asian="10.5pt" style:font-size-complex="10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ableCell310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" style:parent-style-name="Normal" style:family="paragraph">
      <style:paragraph-properties fo:margin-bottom="0in" fo:line-height="100%" fo:margin-left="0.4145in" fo:margin-right="-0.0138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30303" fo:letter-spacing="-0.0013in" fo:font-size="10.5pt" style:font-size-asian="10.5pt" style:font-size-complex="10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TableRow317" style:family="table-row">
      <style:table-row-properties style:row-height="0.6812in" style:use-optimal-row-height="false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margin-top="0.0652in" fo:margin-bottom="0in" fo:line-height="106%" fo:margin-left="0.0694in" fo:margin-right="0.4618in" fo:text-indent="0.0041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2%" fo:font-size="10.5pt" style:font-size-asian="10.5pt" style:font-size-complex="10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30303" fo:letter-spacing="-0.0027in" fo:font-size="10.5pt" style:font-size-asian="10.5pt" style:font-size-complex="10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30303" style:text-scale="97%" fo:font-size="10.5pt" style:font-size-asian="10.5pt" style:font-size-complex="10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30303" fo:letter-spacing="0.0013in" style:text-scale="97%" fo:font-size="10.5pt" style:font-size-asian="10.5pt" style:font-size-complex="10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30303" fo:letter-spacing="-0.0041in" fo:font-size="10.5pt" style:font-size-asian="10.5pt" style:font-size-complex="10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30303" style:text-scale="96%" fo:font-size="10.5pt" style:font-size-asian="10.5pt" style:font-size-complex="10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30303" style:text-scale="97%" fo:font-size="10.5pt" style:font-size-asian="10.5pt" style:font-size-complex="10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30303" fo:letter-spacing="-0.018in" fo:font-size="10.5pt" style:font-size-asian="10.5pt" style:font-size-complex="10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30303" fo:letter-spacing="0.0159in" style:text-scale="90%" fo:font-size="10.5pt" style:font-size-asian="10.5pt" style:font-size-complex="10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30303" fo:letter-spacing="-0.0013in" style:text-scale="90%" fo:font-size="10.5pt" style:font-size-asian="10.5pt" style:font-size-complex="10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30303" fo:letter-spacing="0.0013in" style:text-scale="90%" fo:font-size="10.5pt" style:font-size-asian="10.5pt" style:font-size-complex="10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30303" fo:letter-spacing="0.0069in" style:text-scale="90%" fo:font-size="10.5pt" style:font-size-asian="10.5pt" style:font-size-complex="10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30303" fo:letter-spacing="0.0194in" style:text-scale="90%" fo:font-size="10.5pt" style:font-size-asian="10.5pt" style:font-size-complex="10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30303" fo:letter-spacing="0.018in" style:text-scale="90%" fo:font-size="10.5pt" style:font-size-asian="10.5pt" style:font-size-complex="10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30303" fo:letter-spacing="-0.0097in" style:text-scale="90%" fo:font-size="10.5pt" style:font-size-asian="10.5pt" style:font-size-complex="10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30303" fo:letter-spacing="0.009in" fo:font-size="10.5pt" style:font-size-asian="10.5pt" style:font-size-complex="10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30303" fo:letter-spacing="0.0048in" fo:font-size="10.5pt" style:font-size-asian="10.5pt" style:font-size-complex="10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30303" fo:letter-spacing="0.0055in" fo:font-size="10.5pt" style:font-size-asian="10.5pt" style:font-size-complex="10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30303" fo:letter-spacing="-0.009in" fo:font-size="10.5pt" style:font-size-asian="10.5pt" style:font-size-complex="10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30303" style:text-scale="81%" fo:font-size="10pt" style:font-size-asian="10pt" style:font-size-complex="10p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358" style:parent-style-name="Normal" style:family="paragraph">
      <style:paragraph-properties fo:margin-bottom="0in" fo:line-height="105%" fo:margin-left="0.6104in" fo:margin-right="0.3854in" fo:text-indent="-0.1784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30303" fo:letter-spacing="0.0062in" style:text-scale="89%" fo:font-size="10.5pt" style:font-size-asian="10.5pt" style:font-size-complex="10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30303" style:text-scale="106%" fo:font-size="10.5pt" style:font-size-asian="10.5pt" style:font-size-complex="10.5pt"/>
    </style:style>
    <style:style style:name="TableCell368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top="0.0034in" fo:margin-bottom="0in" fo:line-height="0.1527in"/>
    </style:style>
    <style:style style:name="P370" style:parent-style-name="Normal" style:family="paragraph">
      <style:paragraph-properties fo:text-align="center" fo:margin-bottom="0in" fo:line-height="100%" fo:margin-left="0.3694in" fo:margin-right="0.3506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30303" fo:letter-spacing="0.0041in" fo:font-size="10.5pt" style:font-size-asian="10.5pt" style:font-size-complex="10.5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P374" style:parent-style-name="Normal" style:family="paragraph">
      <style:paragraph-properties fo:text-align="center" fo:margin-top="0.0083in" fo:margin-bottom="0in" fo:line-height="100%" fo:margin-left="0.0826in" fo:margin-right="0.0819in">
        <style:tab-stops/>
      </style:paragraph-properties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30303" fo:letter-spacing="0.0326in" fo:font-size="10.5pt" style:font-size-asian="10.5pt" style:font-size-complex="10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ableCell378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" style:parent-style-name="Normal" style:family="paragraph">
      <style:paragraph-properties fo:margin-bottom="0in" fo:line-height="100%" fo:margin-left="0.4145in" fo:margin-right="-0.0138in">
        <style:tab-stops/>
      </style:paragraph-properties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30303" fo:letter-spacing="-0.0013in" fo:font-size="10.5pt" style:font-size-asian="10.5pt" style:font-size-complex="10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TableRow385" style:family="table-row">
      <style:table-row-properties style:row-height="0.6402in" style:use-optimal-row-height="false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88" style:parent-style-name="Normal" style:family="paragraph">
      <style:paragraph-properties fo:margin-bottom="0in" fo:line-height="105%" fo:margin-left="0.0777in" fo:margin-right="0.068in" fo:text-indent="-0.0041in">
        <style:tab-stops/>
      </style:paragraph-properties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30303" style:text-scale="93%" fo:font-size="10.5pt" style:font-size-asian="10.5pt" style:font-size-complex="10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30303" fo:letter-spacing="-0.0097in" style:text-scale="93%" fo:font-size="10.5pt" style:font-size-asian="10.5pt" style:font-size-complex="10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30303" style:text-scale="93%" fo:font-size="10.5pt" style:font-size-asian="10.5pt" style:font-size-complex="10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30303" fo:letter-spacing="0.0048in" style:text-scale="93%" fo:font-size="10.5pt" style:font-size-asian="10.5pt" style:font-size-complex="10.5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30303" fo:letter-spacing="-0.0076in" fo:font-size="10.5pt" style:font-size-asian="10.5pt" style:font-size-complex="10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30303" fo:letter-spacing="-0.0083in" style:text-scale="90%" fo:font-size="10.5pt" style:font-size-asian="10.5pt" style:font-size-complex="10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30303" fo:letter-spacing="-0.0076in" fo:font-size="10.5pt" style:font-size-asian="10.5pt" style:font-size-complex="10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30303" style:text-scale="97%" fo:font-size="10.5pt" style:font-size-asian="10.5pt" style:font-size-complex="10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30303" fo:letter-spacing="-0.0076in" style:text-scale="97%" fo:font-size="10.5pt" style:font-size-asian="10.5pt" style:font-size-complex="10.5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30303" fo:letter-spacing="-0.009in" fo:font-size="10.5pt" style:font-size-asian="10.5pt" style:font-size-complex="10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30303" fo:letter-spacing="0.0083in" style:text-scale="91%" fo:font-size="10.5pt" style:font-size-asian="10.5pt" style:font-size-complex="10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1%" fo:font-size="10.5pt" style:font-size-asian="10.5pt" style:font-size-complex="10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30303" fo:letter-spacing="-0.0048in" style:text-scale="90%" fo:font-size="10.5pt" style:font-size-asian="10.5pt" style:font-size-complex="10.5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30303" fo:letter-spacing="0.0097in" style:text-scale="90%" fo:font-size="10.5pt" style:font-size-asian="10.5pt" style:font-size-complex="10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15" style:parent-style-name="Normal" style:family="paragraph">
      <style:paragraph-properties fo:margin-bottom="0in" fo:line-height="105%" fo:margin-left="0.5444in" fo:margin-right="0.2868in" fo:text-indent="-0.2034in">
        <style:tab-stops/>
      </style:paragraph-properties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30303" style:text-scale="88%" fo:font-size="10.5pt" style:font-size-asian="10.5pt" style:font-size-complex="10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88%" fo:font-size="10.5pt" style:font-size-asian="10.5pt" style:font-size-complex="10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30303" fo:letter-spacing="0.009in" style:text-scale="92%" fo:font-size="10.5pt" style:font-size-asian="10.5pt" style:font-size-complex="10.5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4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30303" style:text-scale="105%" fo:font-size="10.5pt" style:font-size-asian="10.5pt" style:font-size-complex="10.5pt"/>
    </style:style>
    <style:style style:name="TableCell426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428" style:parent-style-name="Normal" style:family="paragraph">
      <style:paragraph-properties fo:text-align="center" fo:margin-bottom="0in" fo:line-height="100%" fo:margin-left="0.375in" fo:margin-right="0.3562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30303" fo:letter-spacing="0.0041in" fo:font-size="10.5pt" style:font-size-asian="10.5pt" style:font-size-complex="10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P432" style:parent-style-name="Normal" style:family="paragraph">
      <style:paragraph-properties fo:text-align="center" fo:margin-top="0.0083in" fo:margin-bottom="0in" fo:line-height="100%" fo:margin-left="0.0902in" fo:margin-right="0.0812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30303" fo:letter-spacing="0.0326in" fo:font-size="10.5pt" style:font-size-asian="10.5pt" style:font-size-complex="10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ableCell436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Normal" style:family="paragraph">
      <style:paragraph-properties fo:text-align="center" fo:margin-bottom="0in" fo:line-height="100%" fo:margin-left="0.4277in" fo:margin-right="0.3812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30303" fo:letter-spacing="0.0013in" fo:font-size="10.5pt" style:font-size-asian="10.5pt" style:font-size-complex="10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TableRow443" style:family="table-row">
      <style:table-row-properties style:row-height="0.7298in" style:use-optimal-row-height="false"/>
    </style:style>
    <style:style style:name="TableCell4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446" style:parent-style-name="Normal" style:family="paragraph">
      <style:paragraph-properties fo:margin-bottom="0in" fo:line-height="103%" fo:margin-left="0.0694in" fo:margin-right="0.4673in" fo:text-indent="0.0041in">
        <style:tab-stops/>
      </style:paragraph-properties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2%" fo:font-size="10.5pt" style:font-size-asian="10.5pt" style:font-size-complex="10.5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30303" fo:letter-spacing="-0.0062in" fo:font-size="10.5pt" style:font-size-asian="10.5pt" style:font-size-complex="10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30303" fo:letter-spacing="0.009in" style:text-scale="90%" fo:font-size="10.5pt" style:font-size-asian="10.5pt" style:font-size-complex="10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30303" fo:letter-spacing="-0.0097in" style:text-scale="90%" fo:font-size="10.5pt" style:font-size-asian="10.5pt" style:font-size-complex="10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30303" style:text-scale="97%" fo:font-size="10.5pt" style:font-size-asian="10.5pt" style:font-size-complex="10.5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30303" fo:letter-spacing="0.0006in" style:text-scale="97%" fo:font-size="10.5pt" style:font-size-asian="10.5pt" style:font-size-complex="10.5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30303" fo:letter-spacing="-0.0097in" fo:font-size="10.5pt" style:font-size-asian="10.5pt" style:font-size-complex="10.5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30303" style:text-scale="93%" fo:font-size="10.5pt" style:font-size-asian="10.5pt" style:font-size-complex="10.5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30303" fo:letter-spacing="-0.0027in" style:text-scale="93%" fo:font-size="10.5pt" style:font-size-asian="10.5pt" style:font-size-complex="10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30303" fo:letter-spacing="0.0006in" fo:font-size="10.5pt" style:font-size-asian="10.5pt" style:font-size-complex="10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30303" fo:letter-spacing="0.0083in" style:text-scale="90%" fo:font-size="10.5pt" style:font-size-asian="10.5pt" style:font-size-complex="10.5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0%" fo:font-size="10.5pt" style:font-size-asian="10.5pt" style:font-size-complex="10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30303" fo:letter-spacing="0.0048in" style:text-scale="90%" fo:font-size="10.5pt" style:font-size-asian="10.5pt" style:font-size-complex="10.5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30303" fo:letter-spacing="-0.0062in" fo:font-size="10.5pt" style:font-size-asian="10.5pt" style:font-size-complex="10.5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30303" fo:letter-spacing="0.0048in" style:text-scale="92%" fo:font-size="10.5pt" style:font-size-asian="10.5pt" style:font-size-complex="10.5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30303" style:text-scale="93%" fo:font-size="10.5pt" style:font-size-asian="10.5pt" style:font-size-complex="10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30303" fo:letter-spacing="0.002in" style:text-scale="93%" fo:font-size="10.5pt" style:font-size-asian="10.5pt" style:font-size-complex="10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30303" fo:letter-spacing="-0.0104in" fo:font-size="10.5pt" style:font-size-asian="10.5pt" style:font-size-complex="10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30303" fo:letter-spacing="0.0034in" style:text-scale="91%" fo:font-size="10.5pt" style:font-size-asian="10.5pt" style:font-size-complex="10.5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30303" fo:letter-spacing="-0.002in" style:text-scale="91%" fo:font-size="10.5pt" style:font-size-asian="10.5pt" style:font-size-complex="10.5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30303" fo:letter-spacing="-0.0076in" fo:font-size="10.5pt" style:font-size-asian="10.5pt" style:font-size-complex="10.5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30303" fo:letter-spacing="-0.0006in" style:text-scale="90%" fo:font-size="10.5pt" style:font-size-asian="10.5pt" style:font-size-complex="10.5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30303" fo:letter-spacing="0.009in" style:text-scale="90%" fo:font-size="10.5pt" style:font-size-asian="10.5pt" style:font-size-complex="10.5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493" style:parent-style-name="Normal" style:family="paragraph">
      <style:paragraph-properties fo:margin-bottom="0in" fo:line-height="100%" fo:margin-left="0.5388in" fo:margin-right="-0.0138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30303" fo:letter-spacing="0.0041in" style:text-scale="92%" fo:font-size="10.5pt" style:font-size-asian="10.5pt" style:font-size-complex="10.5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2A2A2A" style:text-scale="92%" fo:font-size="10.5pt" style:font-size-asian="10.5pt" style:font-size-complex="10.5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2A2A2A" fo:letter-spacing="0.0076in" style:text-scale="92%" fo:font-size="10.5pt" style:font-size-asian="10.5pt" style:font-size-complex="10.5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2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30303" style:text-scale="113%" fo:font-size="10.5pt" style:font-size-asian="10.5pt" style:font-size-complex="10.5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30303" fo:letter-spacing="-0.0138in" style:text-scale="113%" fo:font-size="10.5pt" style:font-size-asian="10.5pt" style:font-size-complex="10.5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4B4B4B" fo:letter-spacing="-0.0131in" style:text-scale="135%" fo:font-size="10.5pt" style:font-size-asian="10.5pt" style:font-size-complex="10.5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30303" style:text-scale="111%" fo:font-size="10.5pt" style:font-size-asian="10.5pt" style:font-size-complex="10.5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30303" fo:letter-spacing="-0.0118in" style:text-scale="111%" fo:font-size="10.5pt" style:font-size-asian="10.5pt" style:font-size-complex="10.5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4B4B4B" fo:letter-spacing="0.0006in" style:text-scale="98%" fo:font-size="10.5pt" style:font-size-asian="10.5pt" style:font-size-complex="10.5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30303" style:text-scale="107%" fo:font-size="10.5pt" style:font-size-asian="10.5pt" style:font-size-complex="10.5pt"/>
    </style:style>
    <style:style style:name="TableCell51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512" style:parent-style-name="Normal" style:family="paragraph">
      <style:paragraph-properties fo:text-align="center" fo:margin-bottom="0in" fo:line-height="100%" fo:margin-left="0.3701in" fo:margin-right="0.3513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30303" fo:letter-spacing="0.0041in" fo:font-size="10.5pt" style:font-size-asian="10.5pt" style:font-size-complex="10.5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P516" style:parent-style-name="Normal" style:family="paragraph">
      <style:paragraph-properties fo:text-align="center" fo:margin-top="0.0104in" fo:margin-bottom="0in" fo:line-height="100%" fo:margin-left="0.0895in" fo:margin-right="0.0881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30303" fo:letter-spacing="0.0326in" fo:font-size="10.5pt" style:font-size-asian="10.5pt" style:font-size-complex="10.5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ableCell520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5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" style:parent-style-name="Normal" style:family="paragraph">
      <style:paragraph-properties fo:margin-bottom="0in" fo:line-height="100%" fo:margin-left="0.4145in" fo:margin-right="-0.0138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30303" fo:letter-spacing="-0.0013in" fo:font-size="10.5pt" style:font-size-asian="10.5pt" style:font-size-complex="10.5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TableRow527" style:family="table-row">
      <style:table-row-properties style:row-height="0.65in" style:use-optimal-row-height="false"/>
    </style:style>
    <style:style style:name="TableCell52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margin-top="0.0534in" fo:margin-bottom="0in" fo:line-height="100%" fo:margin-left="0.0777in" fo:margin-right="-0.0138in">
        <style:tab-stops/>
      </style:paragraph-properties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30303" style:text-scale="92%" fo:font-size="10.5pt" style:font-size-asian="10.5pt" style:font-size-complex="10.5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30303" fo:letter-spacing="-0.0034in" style:text-scale="92%" fo:font-size="10.5pt" style:font-size-asian="10.5pt" style:font-size-complex="10.5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30303" fo:letter-spacing="-0.0034in" fo:font-size="10.5pt" style:font-size-asian="10.5pt" style:font-size-complex="10.5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30303" style:text-scale="94%" fo:font-size="10.5pt" style:font-size-asian="10.5pt" style:font-size-complex="10.5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30303" fo:letter-spacing="0.0027in" style:text-scale="94%" fo:font-size="10.5pt" style:font-size-asian="10.5pt" style:font-size-complex="10.5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30303" style:text-scale="94%" fo:font-size="10.5pt" style:font-size-asian="10.5pt" style:font-size-complex="10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30303" fo:letter-spacing="0.0041in" style:text-scale="94%" fo:font-size="10.5pt" style:font-size-asian="10.5pt" style:font-size-complex="10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30303" fo:letter-spacing="-0.0118in" fo:font-size="10.5pt" style:font-size-asian="10.5pt" style:font-size-complex="10.5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30303" fo:letter-spacing="-0.0062in" style:text-scale="91%" fo:font-size="10.5pt" style:font-size-asian="10.5pt" style:font-size-complex="10.5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30303" fo:letter-spacing="0.0069in" style:text-scale="91%" fo:font-size="10.5pt" style:font-size-asian="10.5pt" style:font-size-complex="10.5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30303" fo:letter-spacing="0.0173in" style:text-scale="91%" fo:font-size="10.5pt" style:font-size-asian="10.5pt" style:font-size-complex="10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30303" style:text-scale="91%" fo:font-size="10.5pt" style:font-size-asian="10.5pt" style:font-size-complex="10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30303" fo:letter-spacing="0.0083in" style:text-scale="91%" fo:font-size="10.5pt" style:font-size-asian="10.5pt" style:font-size-complex="10.5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30303" style:text-scale="107%" fo:font-size="10.5pt" style:font-size-asian="10.5pt" style:font-size-complex="10.5pt"/>
    </style:style>
    <style:style style:name="P549" style:parent-style-name="Normal" style:family="paragraph">
      <style:paragraph-properties fo:margin-top="0.0083in" fo:margin-bottom="0in" fo:line-height="105%" fo:margin-left="0.0833in" fo:margin-right="0.1125in" fo:text-indent="-0.0097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30303" style:text-scale="95%" fo:font-size="10.5pt" style:font-size-asian="10.5pt" style:font-size-complex="10.5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30303" fo:letter-spacing="-0.0118in" style:text-scale="95%" fo:font-size="10.5pt" style:font-size-asian="10.5pt" style:font-size-complex="10.5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30303" style:text-scale="95%" fo:font-size="10.5pt" style:font-size-asian="10.5pt" style:font-size-complex="10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30303" fo:letter-spacing="-0.0076in" style:text-scale="95%" fo:font-size="10.5pt" style:font-size-asian="10.5pt" style:font-size-complex="10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30303" style:text-scale="127%" fo:font-size="10.5pt" style:font-size-asian="10.5pt" style:font-size-complex="10.5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30303" fo:letter-spacing="-0.0159in" fo:font-size="10.5pt" style:font-size-asian="10.5pt" style:font-size-complex="10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30303" fo:letter-spacing="-0.0118in" fo:font-size="10.5pt" style:font-size-asian="10.5pt" style:font-size-complex="10.5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30303" fo:letter-spacing="-0.0055in" fo:font-size="10.5pt" style:font-size-asian="10.5pt" style:font-size-complex="10.5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30303" style:text-scale="88%" fo:font-size="10.5pt" style:font-size-asian="10.5pt" style:font-size-complex="10.5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30303" fo:letter-spacing="-0.0083in" style:text-scale="88%" fo:font-size="10.5pt" style:font-size-asian="10.5pt" style:font-size-complex="10.5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30303" style:text-scale="88%" fo:font-size="10.5pt" style:font-size-asian="10.5pt" style:font-size-complex="10.5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30303" fo:letter-spacing="0.0201in" style:text-scale="88%" fo:font-size="10.5pt" style:font-size-asian="10.5pt" style:font-size-complex="10.5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30303" style:text-scale="88%" fo:font-size="10.5pt" style:font-size-asian="10.5pt" style:font-size-complex="10.5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30303" fo:letter-spacing="0.0055in" style:text-scale="88%" fo:font-size="10.5pt" style:font-size-asian="10.5pt" style:font-size-complex="10.5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30303" style:text-scale="88%" fo:font-size="10.5pt" style:font-size-asian="10.5pt" style:font-size-complex="10.5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30303" fo:letter-spacing="0.0083in" style:text-scale="88%" fo:font-size="10.5pt" style:font-size-asian="10.5pt" style:font-size-complex="10.5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30303" style:text-scale="88%" fo:font-size="10.5pt" style:font-size-asian="10.5pt" style:font-size-complex="10.5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30303" fo:letter-spacing="0.0215in" style:text-scale="88%" fo:font-size="10.5pt" style:font-size-asian="10.5pt" style:font-size-complex="10.5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57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573" style:parent-style-name="Normal" style:family="paragraph">
      <style:paragraph-properties fo:margin-bottom="0in" fo:line-height="102%" fo:margin-left="0.4319in" fo:margin-right="0.2875in" fo:text-indent="-0.0972in">
        <style:tab-stops/>
      </style:paragraph-properties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30303" fo:letter-spacing="-0.0048in" style:text-scale="90%" fo:font-size="10.5pt" style:font-size-asian="10.5pt" style:font-size-complex="10.5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30303" style:text-scale="95%" fo:font-size="10.5pt" style:font-size-asian="10.5pt" style:font-size-complex="10.5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30303" style:text-scale="90%" fo:font-size="10.5pt" style:font-size-asian="10.5pt" style:font-size-complex="10.5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30303" fo:letter-spacing="0.0041in" style:text-scale="90%" fo:font-size="10.5pt" style:font-size-asian="10.5pt" style:font-size-complex="10.5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ableCell58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5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3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30303" style:text-scale="105%" fo:font-size="10.5pt" style:font-size-asian="10.5pt" style:font-size-complex="10.5pt"/>
    </style:style>
    <style:style style:name="TableCell58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587" style:parent-style-name="Normal" style:family="paragraph">
      <style:paragraph-properties fo:text-align="center" fo:margin-bottom="0in" fo:line-height="100%" fo:margin-left="0.3736in" fo:margin-right="0.3506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30303" fo:letter-spacing="0.0006in" fo:font-size="10.5pt" style:font-size-asian="10.5pt" style:font-size-complex="10.5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P591" style:parent-style-name="Normal" style:family="paragraph">
      <style:paragraph-properties fo:text-align="center" fo:margin-top="0.0027in" fo:margin-bottom="0in" fo:line-height="100%" fo:margin-left="0.0826in" fo:margin-right="0.0812in">
        <style:tab-stops/>
      </style:paragraph-properties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30303" fo:letter-spacing="0.0326in" fo:font-size="10.5pt" style:font-size-asian="10.5pt" style:font-size-complex="10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30303" style:text-scale="89%" fo:font-size="10.5pt" style:font-size-asian="10.5pt" style:font-size-complex="10.5pt"/>
    </style:style>
    <style:style style:name="TableCell59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5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8" style:parent-style-name="Normal" style:family="paragraph">
      <style:paragraph-properties fo:text-align="center" fo:margin-bottom="0in" fo:line-height="100%" fo:margin-left="0.4305in" fo:margin-right="0.384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30303" fo:font-size="10.5pt" style:font-size-asian="10.5pt" style:font-size-complex="10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30303" fo:letter-spacing="0.0013in" fo:font-size="10.5pt" style:font-size-asian="10.5pt" style:font-size-complex="10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30303" style:text-scale="112%" fo:font-size="10.5pt" style:font-size-asian="10.5pt" style:font-size-complex="10.5pt"/>
    </style:style>
    <style:style style:name="P602" style:parent-style-name="Normal" style:master-page-name="MP1" style:family="paragraph">
      <style:paragraph-properties fo:break-before="page" fo:margin-top="0.0048in" fo:margin-bottom="0in" fo:line-height="0.0902in"/>
      <style:text-properties fo:font-size="6.5pt" style:font-size-asian="6.5pt" style:font-size-complex="6.5pt"/>
    </style:style>
    <style:style style:name="TableColumn644" style:family="table-column">
      <style:table-column-properties style:column-width="4.7694in" style:use-optimal-column-width="false"/>
    </style:style>
    <style:style style:name="TableColumn645" style:family="table-column">
      <style:table-column-properties style:column-width="2.0312in" style:use-optimal-column-width="false"/>
    </style:style>
    <style:style style:name="TableColumn646" style:family="table-column">
      <style:table-column-properties style:column-width="1.5756in" style:use-optimal-column-width="false"/>
    </style:style>
    <style:style style:name="TableColumn647" style:family="table-column">
      <style:table-column-properties style:column-width="1.2215in" style:use-optimal-column-width="false"/>
    </style:style>
    <style:style style:name="TableColumn648" style:family="table-column">
      <style:table-column-properties style:column-width="1.243in" style:use-optimal-column-width="false"/>
    </style:style>
    <style:style style:name="Table643" style:family="table">
      <style:table-properties style:width="10.8409in" fo:margin-left="0.0736in" table:align="left"/>
    </style:style>
    <style:style style:name="TableRow649" style:family="table-row">
      <style:table-row-properties style:row-height="0.7187in" style:use-optimal-row-height="false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3" style:parent-style-name="Normal" style:family="paragraph">
      <style:paragraph-properties fo:text-align="center" fo:margin-bottom="0in" fo:line-height="100%" fo:margin-left="1.9444in" fo:margin-right="1.9131in">
        <style:tab-stops/>
      </style:paragraph-properties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style:text-scale="86%" fo:font-size="12pt" style:font-size-asian="12pt" style:font-size-complex="12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6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8" style:parent-style-name="Normal" style:family="paragraph">
      <style:paragraph-properties fo:margin-bottom="0in" fo:line-height="100%" fo:margin-left="0.4145in" fo:margin-right="-0.0138in">
        <style:tab-stops/>
      </style:paragraph-properties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fo:font-size="12pt" style:font-size-asian="12pt" style:font-size-complex="12pt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margin-top="0.0013in" fo:margin-bottom="0in" fo:line-height="0.1527in"/>
    </style:style>
    <style:style style:name="P662" style:parent-style-name="Normal" style:family="paragraph">
      <style:paragraph-properties fo:margin-bottom="0in" fo:line-height="100%" fo:margin-left="0.1666in" fo:margin-right="0.1229in" fo:text-indent="0.2541in">
        <style:tab-stops/>
      </style:paragraph-properties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style:text-scale="83%" fo:font-size="12pt" style:font-size-asian="12pt" style:font-size-complex="12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fo:letter-spacing="0.0006in" style:text-scale="83%" fo:font-size="12pt" style:font-size-asian="12pt" style:font-size-complex="12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fo:font-size="12pt" style:font-size-asian="12pt" style:font-size-complex="12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style:text-scale="83%" fo:font-size="12pt" style:font-size-asian="12pt" style:font-size-complex="12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margin-top="0.0013in" fo:margin-bottom="0in" fo:line-height="0.1527in"/>
    </style:style>
    <style:style style:name="P669" style:parent-style-name="Normal" style:family="paragraph">
      <style:paragraph-properties fo:margin-bottom="0in" fo:line-height="100%" fo:margin-left="0.1916in" fo:margin-right="0.1416in" fo:text-indent="0.0152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style:text-scale="86%" fo:font-size="12pt" style:font-size-asian="12pt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0.0979in" fo:margin-left="0.3916in" fo:margin-right="-0.0138in">
        <style:tab-stops/>
      </style:paragraph-properties>
    </style:style>
    <style:style style:name="T673" style:parent-style-name="Fuentedepárrafopredeter." style:family="text">
      <style:text-properties style:font-name="Arial" style:font-name-asian="Arial" style:font-name-complex="Arial" fo:color="#010101" style:text-scale="286%" fo:font-size="10.5pt" style:font-size-asian="10.5pt" style:font-size-complex="10.5pt"/>
    </style:style>
    <style:style style:name="P674" style:parent-style-name="Normal" style:family="paragraph">
      <style:paragraph-properties fo:margin-bottom="0in" fo:line-height="0.1555in" fo:margin-left="0.1722in" fo:margin-right="-0.0138in">
        <style:tab-stops/>
      </style:paragraph-properties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style:text-position="4.1% 100%" fo:font-size="12pt" style:font-size-asian="12pt" style:font-size-complex="12pt"/>
    </style:style>
    <style:style style:name="P676" style:parent-style-name="Normal" style:family="paragraph">
      <style:paragraph-properties fo:margin-top="0.0055in" fo:margin-bottom="0in" fo:line-height="0.1902in" fo:margin-left="0.3819in" fo:margin-right="0.0416in" fo:text-indent="-0.3062in">
        <style:tab-stops/>
      </style:paragraph-properties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style:text-scale="83%" fo:font-size="12pt" style:font-size-asian="12pt" style:font-size-complex="12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fo:letter-spacing="0.0027in" style:text-scale="83%" fo:font-size="12pt" style:font-size-asian="12pt" style:font-size-complex="12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fo:font-size="12pt" style:font-size-asian="12pt" style:font-size-complex="12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style:text-scale="83%" fo:font-size="12pt" style:font-size-asian="12pt" style:font-size-complex="12pt"/>
    </style:style>
    <style:style style:name="TableRow681" style:family="table-row">
      <style:table-row-properties style:row-height="1.0513in" style:use-optimal-row-height="false"/>
    </style:style>
    <style:style style:name="TableCell6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84" style:parent-style-name="Normal" style:family="paragraph">
      <style:paragraph-properties fo:margin-bottom="0in" fo:line-height="104%" fo:margin-left="0.0694in" fo:margin-right="0.1298in" fo:text-indent="0.0076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10101" fo:letter-spacing="-0.0034in" style:text-scale="92%" fo:font-size="10.5pt" style:font-size-asian="10.5pt" style:font-size-complex="10.5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10101" fo:letter-spacing="-0.0062in" fo:font-size="10.5pt" style:font-size-asian="10.5pt" style:font-size-complex="10.5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10101" fo:letter-spacing="0.0062in" style:text-scale="90%" fo:font-size="10.5pt" style:font-size-asian="10.5pt" style:font-size-complex="10.5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90%" fo:font-size="10.5pt" style:font-size-asian="10.5pt" style:font-size-complex="10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10101" style:text-scale="94%" fo:font-size="10.5pt" style:font-size-asian="10.5pt" style:font-size-complex="10.5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10101" fo:letter-spacing="0.0048in" style:text-scale="94%" fo:font-size="10.5pt" style:font-size-asian="10.5pt" style:font-size-complex="10.5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10101" style:text-scale="94%" fo:font-size="10.5pt" style:font-size-asian="10.5pt" style:font-size-complex="10.5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10101" fo:letter-spacing="-0.0097in" style:text-scale="94%" fo:font-size="10.5pt" style:font-size-asian="10.5pt" style:font-size-complex="10.5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10101" style:text-scale="94%" fo:font-size="10.5pt" style:font-size-asian="10.5pt" style:font-size-complex="10.5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10101" fo:letter-spacing="0.0048in" style:text-scale="91%" fo:font-size="10.5pt" style:font-size-asian="10.5pt" style:font-size-complex="10.5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10101" fo:letter-spacing="0.0222in" style:text-scale="91%" fo:font-size="10.5pt" style:font-size-asian="10.5pt" style:font-size-complex="10.5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10101" fo:letter-spacing="-0.0111in" style:text-scale="91%" fo:font-size="10.5pt" style:font-size-asian="10.5pt" style:font-size-complex="10.5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10101" fo:letter-spacing="-0.0076in" fo:font-size="10.5pt" style:font-size-asian="10.5pt" style:font-size-complex="10.5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10101" style:text-scale="94%" fo:font-size="10.5pt" style:font-size-asian="10.5pt" style:font-size-complex="10.5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10101" fo:letter-spacing="-0.0048in" style:text-scale="94%" fo:font-size="10.5pt" style:font-size-asian="10.5pt" style:font-size-complex="10.5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92%" fo:font-size="10.5pt" style:font-size-asian="10.5pt" style:font-size-complex="10.5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10101" fo:letter-spacing="0.0111in" style:text-scale="92%" fo:font-size="10.5pt" style:font-size-asian="10.5pt" style:font-size-complex="10.5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10101" fo:letter-spacing="-0.0069in" fo:font-size="10.5pt" style:font-size-asian="10.5pt" style:font-size-complex="10.5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10101" fo:letter-spacing="0.0083in" style:text-scale="89%" fo:font-size="10.5pt" style:font-size-asian="10.5pt" style:font-size-complex="10.5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10101" fo:letter-spacing="-0.0069in" style:text-scale="89%" fo:font-size="10.5pt" style:font-size-asian="10.5pt" style:font-size-complex="10.5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10101" style:text-scale="97%" fo:font-size="10.5pt" style:font-size-asian="10.5pt" style:font-size-complex="10.5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10101" fo:letter-spacing="0.0006in" style:text-scale="97%" fo:font-size="10.5pt" style:font-size-asian="10.5pt" style:font-size-complex="10.5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10101" style:text-scale="94%" fo:font-size="10.5pt" style:font-size-asian="10.5pt" style:font-size-complex="10.5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10101" fo:letter-spacing="-0.0027in" style:text-scale="94%" fo:font-size="10.5pt" style:font-size-asian="10.5pt" style:font-size-complex="10.5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10101" fo:letter-spacing="-0.0048in" fo:font-size="10.5pt" style:font-size-asian="10.5pt" style:font-size-complex="10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10101" fo:letter-spacing="0.0215in" style:text-scale="89%" fo:font-size="10.5pt" style:font-size-asian="10.5pt" style:font-size-complex="10.5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10101" fo:letter-spacing="0.0277in" style:text-scale="89%" fo:font-size="10.5pt" style:font-size-asian="10.5pt" style:font-size-complex="10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10101" fo:letter-spacing="-0.0048in" style:text-scale="89%" fo:font-size="10.5pt" style:font-size-asian="10.5pt" style:font-size-complex="10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10101" fo:letter-spacing="0.0083in" style:text-scale="89%" fo:font-size="10.5pt" style:font-size-asian="10.5pt" style:font-size-complex="10.5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10101" fo:letter-spacing="-0.0097in" style:text-scale="89%" fo:font-size="10.5pt" style:font-size-asian="10.5pt" style:font-size-complex="10.5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10101" fo:letter-spacing="-0.0111in" style:text-scale="91%" fo:font-size="10.5pt" style:font-size-asian="10.5pt" style:font-size-complex="10.5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9.5pt" style:font-size-asian="9.5pt" style:font-size-complex="9.5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083in" fo:font-size="9.5pt" style:font-size-asian="9.5pt" style:font-size-complex="9.5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10101" style:text-scale="97%" fo:font-size="10.5pt" style:font-size-asian="10.5pt" style:font-size-complex="10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97%" fo:font-size="10.5pt" style:font-size-asian="10.5pt" style:font-size-complex="10.5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ableCell7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7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8" style:parent-style-name="Normal" style:family="paragraph">
      <style:paragraph-properties fo:margin-bottom="0in" fo:line-height="106%" fo:margin-left="0.0875in" fo:margin-right="0.0326in" fo:text-indent="-0.0097in">
        <style:tab-stops/>
      </style:paragraph-properties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10101" style:text-scale="95%" fo:font-size="10.5pt" style:font-size-asian="10.5pt" style:font-size-complex="10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10101" fo:letter-spacing="-0.0041in" style:text-scale="95%" fo:font-size="10.5pt" style:font-size-asian="10.5pt" style:font-size-complex="10.5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10101" fo:letter-spacing="-0.0034in" fo:font-size="10.5pt" style:font-size-asian="10.5pt" style:font-size-complex="10.5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10101" style:text-scale="88%" fo:font-size="10.5pt" style:font-size-asian="10.5pt" style:font-size-complex="10.5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10101" fo:letter-spacing="0.0034in" style:text-scale="88%" fo:font-size="10.5pt" style:font-size-asian="10.5pt" style:font-size-complex="10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10101" style:text-scale="88%" fo:font-size="10.5pt" style:font-size-asian="10.5pt" style:font-size-complex="10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10101" fo:letter-spacing="0.0034in" style:text-scale="91%" fo:font-size="10.5pt" style:font-size-asian="10.5pt" style:font-size-complex="10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10101" fo:letter-spacing="-0.0006in" style:text-scale="91%" fo:font-size="10.5pt" style:font-size-asian="10.5pt" style:font-size-complex="10.5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ableCell7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4" style:parent-style-name="Normal" style:family="paragraph">
      <style:paragraph-properties fo:margin-top="0.0048in" fo:margin-bottom="0in" fo:line-height="0.1527in"/>
    </style:style>
    <style:style style:name="P765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10101" style:text-scale="109%" fo:font-size="10.5pt" style:font-size-asian="10.5pt" style:font-size-complex="10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10101" fo:letter-spacing="-0.0048in" style:text-scale="109%" fo:font-size="10.5pt" style:font-size-asian="10.5pt" style:font-size-complex="10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262626" fo:letter-spacing="-0.0083in" style:text-scale="111%" fo:font-size="10.5pt" style:font-size-asian="10.5pt" style:font-size-complex="10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10101" style:text-scale="111%" fo:font-size="10.5pt" style:font-size-asian="10.5pt" style:font-size-complex="10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10101" fo:letter-spacing="-0.0118in" style:text-scale="111%" fo:font-size="10.5pt" style:font-size-asian="10.5pt" style:font-size-complex="10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262626" fo:letter-spacing="0.0006in" style:text-scale="98%" fo:font-size="10.5pt" style:font-size-asian="10.5pt" style:font-size-complex="10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10101" style:text-scale="107%" fo:font-size="10.5pt" style:font-size-asian="10.5pt" style:font-size-complex="10.5pt"/>
    </style:style>
    <style:style style:name="TableCell77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5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776" style:parent-style-name="Normal" style:family="paragraph">
      <style:paragraph-properties fo:text-align="center" fo:margin-bottom="0in" fo:line-height="100%" fo:margin-left="0.375in" fo:margin-right="0.3562in">
        <style:tab-stops/>
      </style:paragraph-properties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10101" fo:letter-spacing="0.0041in" fo:font-size="10.5pt" style:font-size-asian="10.5pt" style:font-size-complex="10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10101" style:text-scale="112%" fo:font-size="10.5pt" style:font-size-asian="10.5pt" style:font-size-complex="10.5pt"/>
    </style:style>
    <style:style style:name="P780" style:parent-style-name="Normal" style:family="paragraph">
      <style:paragraph-properties fo:text-align="center" fo:margin-top="0.0048in" fo:margin-bottom="0in" fo:line-height="100%" fo:margin-left="0.0826in" fo:margin-right="0.0812in">
        <style:tab-stops/>
      </style:paragraph-properties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0.5pt" style:font-size-asian="10.5pt" style:font-size-complex="10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ableCell7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7" style:parent-style-name="Normal" style:family="paragraph">
      <style:paragraph-properties fo:margin-top="0.0048in" fo:margin-bottom="0in" fo:line-height="0.1527in"/>
    </style:style>
    <style:style style:name="P788" style:parent-style-name="Normal" style:family="paragraph">
      <style:paragraph-properties fo:text-align="center" fo:margin-bottom="0in" fo:line-height="100%" fo:margin-left="0.4277in" fo:margin-right="0.3812in">
        <style:tab-stops/>
      </style:paragraph-properties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10101" fo:letter-spacing="0.0013in" fo:font-size="10.5pt" style:font-size-asian="10.5pt" style:font-size-complex="10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10101" style:text-scale="112%" fo:font-size="10.5pt" style:font-size-asian="10.5pt" style:font-size-complex="10.5pt"/>
    </style:style>
    <style:style style:name="TableRow792" style:family="table-row">
      <style:table-row-properties style:row-height="0.552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795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10101" style:text-scale="95%" fo:font-size="10.5pt" style:font-size-asian="10.5pt" style:font-size-complex="10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10101" fo:letter-spacing="-0.0034in" fo:font-size="10.5pt" style:font-size-asian="10.5pt" style:font-size-complex="10.5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010101" fo:letter-spacing="-0.0138in" fo:font-size="10.5pt" style:font-size-asian="10.5pt" style:font-size-complex="10.5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90%" fo:font-size="10.5pt" style:font-size-asian="10.5pt" style:font-size-complex="10.5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10101" fo:letter-spacing="0.0118in" style:text-scale="90%" fo:font-size="10.5pt" style:font-size-asian="10.5pt" style:font-size-complex="10.5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9" style:parent-style-name="Normal" style:family="paragraph">
      <style:paragraph-properties fo:margin-bottom="0in" fo:line-height="100%" fo:margin-left="0.4013in" fo:margin-right="-0.0138in">
        <style:tab-stops/>
      </style:paragraph-properties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10101" fo:letter-spacing="0.0055in" style:text-scale="92%" fo:font-size="10.5pt" style:font-size-asian="10.5pt" style:font-size-complex="10.5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10101" fo:letter-spacing="-0.0034in" fo:font-size="10.5pt" style:font-size-asian="10.5pt" style:font-size-complex="10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262626" fo:font-size="10.5pt" style:font-size-asian="10.5pt" style:font-size-complex="10.5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817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10101" style:text-scale="105%" fo:font-size="10.5pt" style:font-size-asian="10.5pt" style:font-size-complex="10.5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10101" fo:letter-spacing="0.0006in" style:text-scale="105%" fo:font-size="10.5pt" style:font-size-asian="10.5pt" style:font-size-complex="10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262626" fo:letter-spacing="0.0006in" style:text-scale="98%" fo:font-size="10.5pt" style:font-size-asian="10.5pt" style:font-size-complex="10.5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10101" style:text-scale="105%" fo:font-size="10.5pt" style:font-size-asian="10.5pt" style:font-size-complex="10.5pt"/>
    </style:style>
    <style:style style:name="TableCell8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24" style:parent-style-name="Normal" style:family="paragraph">
      <style:paragraph-properties fo:text-align="center" fo:margin-bottom="0in" fo:line-height="100%" fo:margin-left="0.3784in" fo:margin-right="0.3555in">
        <style:tab-stops/>
      </style:paragraph-properties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10101" fo:letter-spacing="0.0006in" fo:font-size="10.5pt" style:font-size-asian="10.5pt" style:font-size-complex="10.5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10101" style:text-scale="112%" fo:font-size="10.5pt" style:font-size-asian="10.5pt" style:font-size-complex="10.5pt"/>
    </style:style>
    <style:style style:name="P828" style:parent-style-name="Normal" style:family="paragraph">
      <style:paragraph-properties fo:text-align="center" fo:margin-top="0.0062in" fo:margin-bottom="0in" fo:line-height="100%" fo:margin-left="0.093in" fo:margin-right="0.0847in">
        <style:tab-stops/>
      </style:paragraph-properties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0.5pt" style:font-size-asian="10.5pt" style:font-size-complex="10.5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ableCell8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834" style:parent-style-name="Normal" style:family="paragraph">
      <style:paragraph-properties fo:text-align="center" fo:margin-bottom="0in" fo:line-height="100%" fo:margin-left="0.425in" fo:margin-right="0.3784in">
        <style:tab-stops/>
      </style:paragraph-properties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10101" fo:letter-spacing="0.0013in" fo:font-size="10.5pt" style:font-size-asian="10.5pt" style:font-size-complex="10.5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10101" style:text-scale="112%" fo:font-size="10.5pt" style:font-size-asian="10.5pt" style:font-size-complex="10.5pt"/>
    </style:style>
    <style:style style:name="TableRow838" style:family="table-row">
      <style:table-row-properties style:row-height="0.7166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841" style:parent-style-name="Normal" style:family="paragraph">
      <style:paragraph-properties fo:margin-bottom="0in" fo:line-height="104%" fo:margin-left="0.0694in" fo:margin-right="0.4673in" fo:text-indent="0.0041in">
        <style:tab-stops/>
      </style:paragraph-properties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10101" fo:letter-spacing="-0.0034in" style:text-scale="92%" fo:font-size="10.5pt" style:font-size-asian="10.5pt" style:font-size-complex="10.5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10101" fo:letter-spacing="-0.0076in" fo:font-size="10.5pt" style:font-size-asian="10.5pt" style:font-size-complex="10.5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10101" fo:letter-spacing="-0.0097in" style:text-scale="91%" fo:font-size="10.5pt" style:font-size-asian="10.5pt" style:font-size-complex="10.5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10101" fo:letter-spacing="0.0159in" style:text-scale="91%" fo:font-size="10.5pt" style:font-size-asian="10.5pt" style:font-size-complex="10.5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10101" fo:letter-spacing="0.0048in" style:text-scale="91%" fo:font-size="10.5pt" style:font-size-asian="10.5pt" style:font-size-complex="10.5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10101" fo:letter-spacing="-0.0041in" style:text-scale="92%" fo:font-size="10.5pt" style:font-size-asian="10.5pt" style:font-size-complex="10.5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10101" fo:letter-spacing="-0.0013in" fo:font-size="10.5pt" style:font-size-asian="10.5pt" style:font-size-complex="10.5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10101" fo:letter-spacing="-0.0062in" style:text-scale="89%" fo:font-size="10.5pt" style:font-size-asian="10.5pt" style:font-size-complex="10.5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10101" fo:letter-spacing="-0.002in" style:text-scale="89%" fo:font-size="10.5pt" style:font-size-asian="10.5pt" style:font-size-complex="10.5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10101" fo:letter-spacing="-0.0034in" fo:font-size="10.5pt" style:font-size-asian="10.5pt" style:font-size-complex="10.5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92%" fo:font-size="10.5pt" style:font-size-asian="10.5pt" style:font-size-complex="10.5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10101" fo:letter-spacing="0.002in" style:text-scale="92%" fo:font-size="10.5pt" style:font-size-asian="10.5pt" style:font-size-complex="10.5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10101" fo:letter-spacing="0.0055in" style:text-scale="92%" fo:font-size="10.5pt" style:font-size-asian="10.5pt" style:font-size-complex="10.5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10101" fo:letter-spacing="-0.0104in" fo:font-size="10.5pt" style:font-size-asian="10.5pt" style:font-size-complex="10.5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10101" fo:letter-spacing="0.002in" style:text-scale="90%" fo:font-size="10.5pt" style:font-size-asian="10.5pt" style:font-size-complex="10.5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10101" fo:letter-spacing="-0.0062in" fo:font-size="10.5pt" style:font-size-asian="10.5pt" style:font-size-complex="10.5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10101" fo:letter-spacing="-0.0006in" style:text-scale="90%" fo:font-size="10.5pt" style:font-size-asian="10.5pt" style:font-size-complex="10.5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10101" fo:letter-spacing="0.0062in" style:text-scale="90%" fo:font-size="10.5pt" style:font-size-asian="10.5pt" style:font-size-complex="10.5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8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4" style:parent-style-name="Normal" style:family="paragraph">
      <style:paragraph-properties fo:margin-bottom="0in" fo:line-height="106%" fo:margin-left="0.5347in" fo:margin-right="0.2854in" fo:text-indent="-0.2034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10101" fo:letter-spacing="-0.0048in" style:text-scale="90%" fo:font-size="10.5pt" style:font-size-asian="10.5pt" style:font-size-complex="10.5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10101" style:text-scale="93%" fo:font-size="10.5pt" style:font-size-asian="10.5pt" style:font-size-complex="10.5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10101" fo:letter-spacing="-0.0041in" style:text-scale="93%" fo:font-size="10.5pt" style:font-size-asian="10.5pt" style:font-size-complex="10.5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4" style:parent-style-name="Normal" style:family="paragraph">
      <style:paragraph-properties fo:margin-bottom="0in" fo:line-height="100%" fo:margin-left="0.4576in" fo:margin-right="-0.0138in">
        <style:tab-stops/>
      </style:paragraph-properties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10101" style:text-scale="110%" fo:font-size="10.5pt" style:font-size-asian="10.5pt" style:font-size-complex="10.5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110%" fo:font-size="10.5pt" style:font-size-asian="10.5pt" style:font-size-complex="10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262626" fo:letter-spacing="-0.0131in" style:text-scale="135%" fo:font-size="10.5pt" style:font-size-asian="10.5pt" style:font-size-complex="10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10101" style:text-scale="107%" fo:font-size="10.5pt" style:font-size-asian="10.5pt" style:font-size-complex="10.5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10101" fo:letter-spacing="0.0006in" style:text-scale="107%" fo:font-size="10.5pt" style:font-size-asian="10.5pt" style:font-size-complex="10.5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262626" fo:letter-spacing="0.0006in" style:text-scale="98%" fo:font-size="10.5pt" style:font-size-asian="10.5pt" style:font-size-complex="10.5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10101" style:text-scale="105%" fo:font-size="10.5pt" style:font-size-asian="10.5pt" style:font-size-complex="10.5pt"/>
    </style:style>
    <style:style style:name="TableCell9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904" style:parent-style-name="Normal" style:family="paragraph">
      <style:paragraph-properties fo:text-align="center" fo:margin-bottom="0in" fo:line-height="100%" fo:margin-left="0.3736in" fo:margin-right="0.35in">
        <style:tab-stops/>
      </style:paragraph-properties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10101" fo:letter-spacing="0.0006in" fo:font-size="10.5pt" style:font-size-asian="10.5pt" style:font-size-complex="10.5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10101" style:text-scale="112%" fo:font-size="10.5pt" style:font-size-asian="10.5pt" style:font-size-complex="10.5pt"/>
    </style:style>
    <style:style style:name="P908" style:parent-style-name="Normal" style:family="paragraph">
      <style:paragraph-properties fo:text-align="center" fo:margin-top="0.0048in" fo:margin-bottom="0in" fo:line-height="100%" fo:margin-left="0.0826in" fo:margin-right="0.0819in">
        <style:tab-stops/>
      </style:paragraph-properties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0.5pt" style:font-size-asian="10.5pt" style:font-size-complex="10.5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ableCell9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5" style:parent-style-name="Normal" style:family="paragraph">
      <style:paragraph-properties fo:text-align="center" fo:margin-bottom="0in" fo:line-height="100%" fo:margin-left="0.4312in" fo:margin-right="0.3847in">
        <style:tab-stops/>
      </style:paragraph-properties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10101" fo:letter-spacing="0.0013in" fo:font-size="10.5pt" style:font-size-asian="10.5pt" style:font-size-complex="10.5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10101" style:text-scale="112%" fo:font-size="10.5pt" style:font-size-asian="10.5pt" style:font-size-complex="10.5pt"/>
    </style:style>
    <style:style style:name="TableRow919" style:family="table-row">
      <style:table-row-properties style:row-height="1.2618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margin-top="0.009in" fo:margin-bottom="0in" fo:line-height="105%" fo:margin-left="0.0736in" fo:margin-right="0.1125in">
        <style:tab-stops/>
      </style:paragraph-properties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10101" fo:letter-spacing="0.0111in" style:text-scale="90%" fo:font-size="10.5pt" style:font-size-asian="10.5pt" style:font-size-complex="10.5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10101" fo:letter-spacing="-0.002in" style:text-scale="90%" fo:font-size="10.5pt" style:font-size-asian="10.5pt" style:font-size-complex="10.5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10101" fo:letter-spacing="-0.0006in" style:text-scale="90%" fo:font-size="10.5pt" style:font-size-asian="10.5pt" style:font-size-complex="10.5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10101" fo:letter-spacing="0.0277in" style:text-scale="90%" fo:font-size="10.5pt" style:font-size-asian="10.5pt" style:font-size-complex="10.5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10101" fo:letter-spacing="0.0131in" style:text-scale="90%" fo:font-size="10.5pt" style:font-size-asian="10.5pt" style:font-size-complex="10.5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10101" fo:letter-spacing="0.0125in" style:text-scale="90%" fo:font-size="10.5pt" style:font-size-asian="10.5pt" style:font-size-complex="10.5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10101" fo:letter-spacing="-0.0041in" fo:font-size="10.5pt" style:font-size-asian="10.5pt" style:font-size-complex="10.5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10101" style:text-scale="88%" fo:font-size="10.5pt" style:font-size-asian="10.5pt" style:font-size-complex="10.5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10101" fo:letter-spacing="0.0118in" style:text-scale="88%" fo:font-size="10.5pt" style:font-size-asian="10.5pt" style:font-size-complex="10.5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10101" style:text-scale="88%" fo:font-size="10.5pt" style:font-size-asian="10.5pt" style:font-size-complex="10.5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88%" fo:font-size="10.5pt" style:font-size-asian="10.5pt" style:font-size-complex="10.5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10101" fo:letter-spacing="0.0305in" style:text-scale="90%" fo:font-size="10.5pt" style:font-size-asian="10.5pt" style:font-size-complex="10.5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10101" fo:letter-spacing="0.0104in" style:text-scale="90%" fo:font-size="10.5pt" style:font-size-asian="10.5pt" style:font-size-complex="10.5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10101" fo:letter-spacing="-0.0027in" style:text-scale="90%" fo:font-size="10.5pt" style:font-size-asian="10.5pt" style:font-size-complex="10.5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10101" fo:letter-spacing="-0.0041in" fo:font-size="10.5pt" style:font-size-asian="10.5pt" style:font-size-complex="10.5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10101" fo:letter-spacing="-0.0069in" style:text-scale="90%" fo:font-size="10.5pt" style:font-size-asian="10.5pt" style:font-size-complex="10.5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10101" fo:letter-spacing="0.0097in" style:text-scale="90%" fo:font-size="10.5pt" style:font-size-asian="10.5pt" style:font-size-complex="10.5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10101" style:text-scale="86%" fo:font-size="10.5pt" style:font-size-asian="10.5pt" style:font-size-complex="10.5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10101" fo:letter-spacing="0.018in" style:text-scale="86%" fo:font-size="10.5pt" style:font-size-asian="10.5pt" style:font-size-complex="10.5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10101" style:text-scale="86%" fo:font-size="10.5pt" style:font-size-asian="10.5pt" style:font-size-complex="10.5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10101" fo:letter-spacing="-0.0055in" style:text-scale="86%" fo:font-size="10.5pt" style:font-size-asian="10.5pt" style:font-size-complex="10.5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10101" style:text-scale="96%" fo:font-size="10.5pt" style:font-size-asian="10.5pt" style:font-size-complex="10.5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96%" fo:font-size="10.5pt" style:font-size-asian="10.5pt" style:font-size-complex="10.5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10101" fo:letter-spacing="-0.0041in" fo:font-size="10.5pt" style:font-size-asian="10.5pt" style:font-size-complex="10.5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10101" fo:letter-spacing="-0.0034in" style:text-scale="92%" fo:font-size="10.5pt" style:font-size-asian="10.5pt" style:font-size-complex="10.5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10101" fo:letter-spacing="-0.0104in" fo:font-size="10.5pt" style:font-size-asian="10.5pt" style:font-size-complex="10.5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10101" fo:letter-spacing="0.0243in" style:text-scale="89%" fo:font-size="10.5pt" style:font-size-asian="10.5pt" style:font-size-complex="10.5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10101" fo:letter-spacing="-0.0097in" style:text-scale="89%" fo:font-size="10.5pt" style:font-size-asian="10.5pt" style:font-size-complex="10.5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10101" fo:letter-spacing="0.0152in" style:text-scale="91%" fo:font-size="10.5pt" style:font-size-asian="10.5pt" style:font-size-complex="10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10101" fo:letter-spacing="-0.0069in" style:text-scale="91%" fo:font-size="10.5pt" style:font-size-asian="10.5pt" style:font-size-complex="10.5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10101" fo:letter-spacing="0.0319in" style:text-scale="91%" fo:font-size="10.5pt" style:font-size-asian="10.5pt" style:font-size-complex="10.5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10101" fo:letter-spacing="-0.0041in" fo:font-size="10.5pt" style:font-size-asian="10.5pt" style:font-size-complex="10.5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10101" style:text-scale="87%" fo:font-size="10.5pt" style:font-size-asian="10.5pt" style:font-size-complex="10.5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10101" fo:letter-spacing="-0.0006in" style:text-scale="87%" fo:font-size="10.5pt" style:font-size-asian="10.5pt" style:font-size-complex="10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10101" style:text-scale="87%" fo:font-size="10.5pt" style:font-size-asian="10.5pt" style:font-size-complex="10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10101" fo:letter-spacing="0.0055in" style:text-scale="87%" fo:font-size="10.5pt" style:font-size-asian="10.5pt" style:font-size-complex="10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262626" style:text-scale="87%" fo:font-size="10.5pt" style:font-size-asian="10.5pt" style:font-size-complex="10.5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262626" fo:letter-spacing="0.0138in" style:text-scale="87%" fo:font-size="10.5pt" style:font-size-asian="10.5pt" style:font-size-complex="10.5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10101" fo:letter-spacing="-0.0104in" fo:font-size="10.5pt" style:font-size-asian="10.5pt" style:font-size-complex="10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10101" fo:letter-spacing="-0.0055in" style:text-scale="90%" fo:font-size="10.5pt" style:font-size-asian="10.5pt" style:font-size-complex="10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10101" fo:letter-spacing="-0.0048in" style:text-scale="90%" fo:font-size="10.5pt" style:font-size-asian="10.5pt" style:font-size-complex="10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10101" fo:letter-spacing="0.009in" style:text-scale="90%" fo:font-size="10.5pt" style:font-size-asian="10.5pt" style:font-size-complex="10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10101" fo:letter-spacing="-0.0048in" fo:font-size="10.5pt" style:font-size-asian="10.5pt" style:font-size-complex="10.5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10101" style:text-scale="94%" fo:font-size="10.5pt" style:font-size-asian="10.5pt" style:font-size-complex="10.5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10101" fo:letter-spacing="-0.0041in" style:text-scale="94%" fo:font-size="10.5pt" style:font-size-asian="10.5pt" style:font-size-complex="10.5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10101" style:text-scale="94%" fo:font-size="10.5pt" style:font-size-asian="10.5pt" style:font-size-complex="10.5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10101" fo:letter-spacing="-0.0013in" style:text-scale="94%" fo:font-size="10.5pt" style:font-size-asian="10.5pt" style:font-size-complex="10.5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10101" fo:letter-spacing="-0.002in" fo:font-size="10.5pt" style:font-size-asian="10.5pt" style:font-size-complex="10.5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10101" style:text-scale="93%" fo:font-size="10.5pt" style:font-size-asian="10.5pt" style:font-size-complex="10.5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10101" fo:letter-spacing="-0.0034in" style:text-scale="93%" fo:font-size="10.5pt" style:font-size-asian="10.5pt" style:font-size-complex="10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P1005" style:parent-style-name="Normal" style:family="paragraph">
      <style:paragraph-properties fo:margin-bottom="0in" fo:line-height="0.1652in" fo:margin-left="0.0736in" fo:margin-right="-0.0138in">
        <style:tab-stops/>
      </style:paragraph-properties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91%" fo:font-size="10.5pt" style:font-size-asian="10.5pt" style:font-size-complex="10.5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10101" fo:letter-spacing="0.0305in" style:text-scale="91%" fo:font-size="10.5pt" style:font-size-asian="10.5pt" style:font-size-complex="10.5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10101" fo:letter-spacing="0.0041in" style:text-scale="91%" fo:font-size="10.5pt" style:font-size-asian="10.5pt" style:font-size-complex="10.5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10101" fo:letter-spacing="0.0145in" style:text-scale="91%" fo:font-size="10.5pt" style:font-size-asian="10.5pt" style:font-size-complex="10.5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91%" fo:font-size="10.5pt" style:font-size-asian="10.5pt" style:font-size-complex="10.5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10101" fo:letter-spacing="0.0006in" style:text-scale="91%" fo:font-size="10.5pt" style:font-size-asian="10.5pt" style:font-size-complex="10.5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10101" style:text-scale="91%" fo:font-size="10.5pt" style:font-size-asian="10.5pt" style:font-size-complex="10.5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10101" fo:letter-spacing="0.0055in" style:text-scale="91%" fo:font-size="10.5pt" style:font-size-asian="10.5pt" style:font-size-complex="10.5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10101" fo:letter-spacing="-0.0138in" fo:font-size="10.5pt" style:font-size-asian="10.5pt" style:font-size-complex="10.5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10101" fo:letter-spacing="-0.0027in" style:text-scale="92%" fo:font-size="10.5pt" style:font-size-asian="10.5pt" style:font-size-complex="10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10101" fo:letter-spacing="-0.0097in" fo:font-size="10.5pt" style:font-size-asian="10.5pt" style:font-size-complex="10.5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10101" fo:letter-spacing="0.0208in" fo:font-size="10.5pt" style:font-size-asian="10.5pt" style:font-size-complex="10.5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10101" fo:letter-spacing="-0.0048in" fo:font-size="10.5pt" style:font-size-asian="10.5pt" style:font-size-complex="10.5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P1031" style:parent-style-name="Normal" style:family="paragraph">
      <style:paragraph-properties fo:margin-top="0.0048in" fo:margin-bottom="0in" fo:line-height="100%" fo:margin-left="0.0736in" fo:margin-right="-0.0138in">
        <style:tab-stops/>
      </style:paragraph-properties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10101" style:text-scale="90%" fo:font-size="10.5pt" style:font-size-asian="10.5pt" style:font-size-complex="10.5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10101" fo:letter-spacing="0.002in" style:text-scale="90%" fo:font-size="10.5pt" style:font-size-asian="10.5pt" style:font-size-complex="10.5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10101" fo:letter-spacing="-0.002in" fo:font-size="10.5pt" style:font-size-asian="10.5pt" style:font-size-complex="10.5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10101" fo:letter-spacing="-0.0027in" style:text-scale="89%" fo:font-size="10.5pt" style:font-size-asian="10.5pt" style:font-size-complex="10.5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10101" style:text-scale="89%" fo:font-size="10.5pt" style:font-size-asian="10.5pt" style:font-size-complex="10.5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10101" fo:letter-spacing="0.0125in" style:text-scale="89%" fo:font-size="10.5pt" style:font-size-asian="10.5pt" style:font-size-complex="10.5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10101" style:text-scale="101%" fo:font-size="10.5pt" style:font-size-asian="10.5pt" style:font-size-complex="10.5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5" style:parent-style-name="Normal" style:family="paragraph">
      <style:paragraph-properties fo:text-align="center" fo:margin-bottom="0in" fo:line-height="102%" fo:margin-left="0.0687in" fo:margin-right="0.052in" fo:text-indent="0.0013in">
        <style:tab-stops/>
      </style:paragraph-properties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10101" fo:letter-spacing="-0.0131in" fo:font-size="10.5pt" style:font-size-asian="10.5pt" style:font-size-complex="10.5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10101" style:text-scale="94%" fo:font-size="10.5pt" style:font-size-asian="10.5pt" style:font-size-complex="10.5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10101" fo:letter-spacing="-0.0027in" style:text-scale="92%" fo:font-size="10.5pt" style:font-size-asian="10.5pt" style:font-size-complex="10.5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494949" style:text-scale="92%" fo:font-size="10.5pt" style:font-size-asian="10.5pt" style:font-size-complex="10.5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494949" fo:letter-spacing="0.009in" style:text-scale="92%" fo:font-size="10.5pt" style:font-size-asian="10.5pt" style:font-size-complex="10.5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10101" style:text-scale="92%" fo:font-size="10.5pt" style:font-size-asian="10.5pt" style:font-size-complex="10.5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10101" style:text-scale="84%" fo:font-size="10.5pt" style:font-size-asian="10.5pt" style:font-size-complex="10.5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10101" fo:letter-spacing="-0.0006in" style:text-scale="84%" fo:font-size="10.5pt" style:font-size-asian="10.5pt" style:font-size-complex="10.5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10101" style:text-scale="95%" fo:font-size="10.5pt" style:font-size-asian="10.5pt" style:font-size-complex="10.5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1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2" style:parent-style-name="Normal" style:family="paragraph">
      <style:paragraph-properties fo:margin-bottom="0in" fo:line-height="100%" fo:margin-left="0.4437in" fo:margin-right="-0.0138in">
        <style:tab-stops/>
      </style:paragraph-properties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10101" style:text-scale="107%" fo:font-size="10.5pt" style:font-size-asian="10.5pt" style:font-size-complex="10.5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10101" fo:letter-spacing="-0.0041in" style:text-scale="107%" fo:font-size="10.5pt" style:font-size-asian="10.5pt" style:font-size-complex="10.5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262626" fo:letter-spacing="-0.0131in" style:text-scale="135%" fo:font-size="10.5pt" style:font-size-asian="10.5pt" style:font-size-complex="10.5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10101" style:text-scale="104%" fo:font-size="10.5pt" style:font-size-asian="10.5pt" style:font-size-complex="10.5pt"/>
    </style:style>
    <style:style style:name="TableCell10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0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1071" style:parent-style-name="Normal" style:family="paragraph">
      <style:paragraph-properties fo:margin-bottom="0in" fo:line-height="105%" fo:margin-left="0.4111in" fo:margin-right="0.234in" fo:text-indent="-0.1125in">
        <style:tab-stops/>
      </style:paragraph-properties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style:text-scale="82%" fo:font-size="10.5pt" style:font-size-asian="10.5pt" style:font-size-complex="10.5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10101" fo:letter-spacing="0.0131in" style:text-scale="82%" fo:font-size="10.5pt" style:font-size-asian="10.5pt" style:font-size-complex="10.5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10101" fo:letter-spacing="0.0215in" fo:font-size="10.5pt" style:font-size-asian="10.5pt" style:font-size-complex="10.5pt"/>
    </style:style>
    <style:style style:name="T1076" style:parent-style-name="Fuentedepárrafopredeter." style:family="text">
      <style:text-properties style:font-name="Arial" style:font-name-asian="Arial" style:font-name-complex="Arial" fo:color="#010101" fo:font-size="10.5pt" style:font-size-asian="10.5pt" style:font-size-complex="10.5pt"/>
    </style:style>
    <style:style style:name="T1077" style:parent-style-name="Fuentedepárrafopredeter." style:family="text">
      <style:text-properties style:font-name="Arial" style:font-name-asian="Arial" style:font-name-complex="Arial" fo:color="#010101" fo:letter-spacing="0.002in" fo:font-size="10.5pt" style:font-size-asian="10.5pt" style:font-size-complex="10.5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10101" style:text-scale="105%" fo:font-size="10.5pt" style:font-size-asian="10.5pt" style:font-size-complex="10.5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10101" style:text-scale="110%" fo:font-size="10.5pt" style:font-size-asian="10.5pt" style:font-size-complex="10.5pt"/>
    </style:style>
    <style:style style:name="TableCell10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3" style:parent-style-name="Normal" style:family="paragraph">
      <style:paragraph-properties fo:margin-top="0.0048in" fo:margin-bottom="0in" fo:line-height="0.1527in"/>
    </style:style>
    <style:style style:name="P1084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10101" style:text-scale="118%" fo:font-size="10.5pt" style:font-size-asian="10.5pt" style:font-size-complex="10.5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118%" fo:font-size="10.5pt" style:font-size-asian="10.5pt" style:font-size-complex="10.5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10101" style:text-scale="118%" fo:font-size="10.5pt" style:font-size-asian="10.5pt" style:font-size-complex="10.5pt"/>
    </style:style>
    <style:style style:name="P1088" style:parent-style-name="Normal" style:family="paragraph">
      <style:paragraph-properties fo:margin-top="0.0451in" fo:margin-bottom="0in" fo:line-height="100%" fo:margin-left="0.3625in" fo:margin-right="-0.0138in">
        <style:tab-stops/>
      </style:paragraph-properties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10101" fo:font-size="10.5pt" style:font-size-asian="10.5pt" style:font-size-complex="10.5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10101" fo:letter-spacing="0.0083in" fo:font-size="10.5pt" style:font-size-asian="10.5pt" style:font-size-complex="10.5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10101" style:text-scale="109%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><text:span text:style-name="T53">CONTRATO</text:span></text:p>
          </table:table-cell>
          <table:table-cell table:style-name="TableCell54">
            <text:p text:style-name="P55"/>
            <text:p text:style-name="P56"/>
            <text:p text:style-name="P57"><text:span text:style-name="T58">ADJUDICATARIO</text:span></text:p>
          </table:table-cell>
          <table:table-cell table:style-name="TableCell59">
            <text:p text:style-name="P60"/>
            <text:p text:style-name="P61"><text:span text:style-name="T62">FECHA</text:span><text:span text:style-name="T63"><text:s/></text:span><text:span text:style-name="T64">DE<text:s/></text:span><text:span text:style-name="T65">FORMALIZACIÓN</text:span></text:p>
          </table:table-cell>
          <table:table-cell table:style-name="TableCell66">
            <text:p text:style-name="P67"/>
            <text:p text:style-name="P68"><text:span text:style-name="T69">DURACIÓN<text:s/></text:span><text:span text:style-name="T70">CONTRATO</text:span></text:p>
          </table:table-cell>
          <table:table-cell table:style-name="TableCell71">
            <text:p text:style-name="P72"><text:span text:style-name="T73">,</text:span></text:p>
            <text:p text:style-name="P74"><text:span text:style-name="T75">PRORROGA/</text:span></text:p>
            <text:p text:style-name="P76"><text:span text:style-name="T77">VARIACIÓN</text:span><text:span text:style-name="T78"><text:s/></text:span><text:span text:style-name="T79">DE PLAZO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SERVICIO</text:span><text:span text:style-name="T85"><text:s/></text:span><text:span text:style-name="T86">DE</text:span><text:span text:style-name="T87"><text:s/></text:span><text:span text:style-name="T88">MANTENIMIENTO</text:span><text:span text:style-name="T89"><text:s/></text:span><text:span text:style-name="T90">Y</text:span><text:span text:style-name="T91"><text:s/></text:span><text:span text:style-name="T92">ACTUALIZACIÓN<text:s/></text:span><text:span text:style-name="T93"><text:s/></text:span><text:span text:style-name="T94">DEL</text:span><text:span text:style-name="T95"><text:s/></text:span><text:span text:style-name="T96">SOFTWARE<text:s/></text:span><text:span text:style-name="T97">PARA</text:span><text:span text:style-name="T98"><text:s/></text:span><text:span text:style-name="T99">LA</text:span><text:span text:style-name="T100"><text:s/></text:span><text:span text:style-name="T101">APLICACIÓN<text:s/></text:span><text:span text:style-name="T102"><text:s/></text:span><text:span text:style-name="T103">DE</text:span><text:span text:style-name="T104"><text:s/></text:span><text:span text:style-name="T105">LOS</text:span><text:span text:style-name="T106"><text:s/></text:span><text:span text:style-name="T107">INGRESOS</text:span><text:span text:style-name="T108"><text:s/></text:span><text:span text:style-name="T109">MUNICIPALES</text:span><text:span text:style-name="T110"><text:s/></text:span><text:span text:style-name="T111">DEL<text:s/></text:span><text:span text:style-name="T112">EXCELENTISIMO</text:span><text:span text:style-name="T113"><text:s/></text:span><text:span text:style-name="T114">AYUNTAMIENTO</text:span><text:span text:style-name="T115"><text:s/></text:span><text:span text:style-name="T116">DE</text:span><text:span text:style-name="T117"><text:s/></text:span><text:span text:style-name="T118">SAN</text:span><text:span text:style-name="T119"><text:s/></text:span><text:span text:style-name="T120">CRISTÓBAL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LAGUNA (18!110)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><text:span text:style-name="T132">T-SYSTEM</text:span><text:span text:style-name="T133"><text:s/></text:span><text:span text:style-name="T134">ITC</text:span><text:span text:style-name="T135"><text:s/></text:span><text:span text:style-name="T136">IBERIA,</text:span><text:span text:style-name="T137"><text:s/></text:span><text:span text:style-name="T138">S.A.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><text:span text:style-name="T144">0</text:span><text:span text:style-name="T145">4</text:span><text:span text:style-name="T146">.</text:span><text:span text:style-name="T147">0</text:span><text:span text:style-name="T148">6</text:span><text:span text:style-name="T149">.</text:span><text:span text:style-name="T150">2019</text:span></text:p>
          </table:table-cell>
          <table:table-cell table:style-name="TableCell151">
            <text:p text:style-name="P152"/>
            <text:p text:style-name="P153"/>
            <text:p text:style-name="P154"><text:span text:style-name="T155">2</text:span><text:span text:style-name="T156"><text:s/></text:span><text:span text:style-name="T157">años</text:span></text:p>
            <text:p text:style-name="P158"><text:span text:style-name="T159">Prorrogables</text:span><text:span text:style-name="T160"><text:s/></text:span><text:span text:style-name="T161">(2)</text:span></text:p>
          </table:table-cell>
          <table:table-cell table:style-name="TableCell162">
            <text:p text:style-name="P163"/>
            <text:p text:style-name="P164"/>
            <text:p text:style-name="P165"><text:span text:style-name="T166">1</text:span><text:span text:style-name="T167"><text:s/></text:span><text:span text:style-name="T168">año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><text:span text:style-name="T173">SERVICIO</text:span><text:span text:style-name="T174"><text:s/></text:span><text:span text:style-name="T175">DE</text:span><text:span text:style-name="T176"><text:s/></text:span><text:span text:style-name="T177">MANTENIMIENT</text:span><text:span text:style-name="T178">O</text:span><text:span text:style-name="T179">,<text:s/></text:span><text:span text:style-name="T180"><text:s/></text:span><text:span text:style-name="T181">CONSERVACIÓN</text:span><text:span text:style-name="T182"><text:s/></text:span><text:span text:style-name="T183">Y</text:span><text:span text:style-name="T184"><text:s/></text:span><text:span text:style-name="T185">MEJORA<text:s/></text:span><text:span text:style-name="T186"><text:s/></text:span><text:span text:style-name="T187">DE</text:span><text:span text:style-name="T188"><text:s/></text:span><text:span text:style-name="T189">VÍAS</text:span><text:span text:style-name="T190"><text:s/></text:span><text:span text:style-name="T191">Y<text:s/></text:span><text:span text:style-name="T192">ESPACIOS</text:span><text:span text:style-name="T193"><text:s/></text:span><text:span text:style-name="T194">PÚBLICOS</text:span><text:span text:style-name="T195"><text:s/></text:span><text:span text:style-name="T196">MUNICIPALES</text:span><text:span text:style-name="T197"><text:s/></text:span><text:span text:style-name="T198">(16!108)</text:span></text:p>
          </table:table-cell>
          <table:table-cell table:style-name="TableCell199">
            <text:p text:style-name="P200"/>
            <text:p text:style-name="P201"><text:span text:style-name="T202">VÍAS</text:span><text:span text:style-name="T203"><text:s/></text:span><text:span text:style-name="T204">Y<text:s/></text:span><text:span text:style-name="T205">CONSTRUCCIONES,S.A.</text:span></text:p>
          </table:table-cell>
          <table:table-cell table:style-name="TableCell206">
            <text:p text:style-name="P207"/>
            <text:p text:style-name="P208"/>
            <text:p text:style-name="P209"><text:span text:style-name="T210">10.0</text:span><text:span text:style-name="T211">5</text:span><text:span text:style-name="T212">.</text:span><text:span text:style-name="T213">2017</text:span></text:p>
          </table:table-cell>
          <table:table-cell table:style-name="TableCell214">
            <text:p text:style-name="P215"/>
            <text:p text:style-name="P216"><text:span text:style-name="T217">4</text:span><text:span text:style-name="T218"><text:s/></text:span><text:span text:style-name="T219">años</text:span></text:p>
            <text:p text:style-name="P220"><text:span text:style-name="T221">Prorrogables</text:span><text:span text:style-name="T222"><text:s/></text:span><text:span text:style-name="T223">(2)</text:span></text:p>
          </table:table-cell>
          <table:table-cell table:style-name="TableCell224">
            <text:p text:style-name="P225"/>
            <text:p text:style-name="P226"/>
            <text:p text:style-name="P227"><text:span text:style-name="T228">1</text:span><text:span text:style-name="T229"><text:s/></text:span><text:span text:style-name="T230">año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SERVICIO</text:span><text:span text:style-name="T236"><text:s/></text:span><text:span text:style-name="T237">DE</text:span><text:span text:style-name="T238"><text:s/></text:span><text:span text:style-name="T239">MANTENIMIENTO</text:span><text:span text:style-name="T240"><text:s/></text:span><text:span text:style-name="T241">INTEGRAL<text:s/></text:span><text:span text:style-name="T242">DE</text:span><text:span text:style-name="T243"><text:s/></text:span><text:span text:style-name="T244">LO</text:span><text:span text:style-name="T245">S</text:span><text:span text:style-name="T246"><text:s/></text:span><text:span text:style-name="T247">VEHÍCULOS<text:s/></text:span><text:span text:style-name="T248">ADSCRITOS</text:span><text:span text:style-name="T249"><text:s/></text:span><text:span text:style-name="T250">AL</text:span><text:span text:style-name="T251"><text:s/></text:span><text:span text:style-name="T252">ÁREA</text:span><text:span text:style-name="T253"><text:s/></text:span><text:span text:style-name="T254">DE</text:span><text:span text:style-name="T255"><text:s/></text:span><text:span text:style-name="T256">SEGURIDAD</text:span><text:span text:style-name="T257"><text:s/></text:span><text:span text:style-name="T258">CIUDADANA</text:span><text:span text:style-name="T259"><text:s/></text:span><text:span text:style-name="T260">Y</text:span><text:span text:style-name="T261"><text:s/></text:span><text:span text:style-name="T262">MOVILIDAD</text:span><text:span text:style-name="T263">"</text:span><text:span text:style-name="T264">.</text:span><text:span text:style-name="T265"><text:s/></text:span><text:span text:style-name="T266">Lote<text:s/></text:span><text:span text:style-name="T267">n°</text:span><text:span text:style-name="T268"><text:s/></text:span><text:span text:style-name="T269">1: Vehículos</text:span><text:span text:style-name="T270"><text:s/></text:span><text:span text:style-name="T271">de</text:span><text:span text:style-name="T272"><text:s/></text:span><text:span text:style-name="T273">cuatro</text:span><text:span text:style-name="T274"><text:s/></text:span><text:span text:style-name="T275">ruedas</text:span><text:span text:style-name="T276"><text:s/></text:span><text:span text:style-name="T277">o</text:span><text:span text:style-name="T278"><text:s/></text:span><text:span text:style-name="T279">más</text:span><text:span text:style-name="T280"><text:s/></text:span><text:span text:style-name="T281">(17/110)</text:span></text:p>
          </table:table-cell>
          <table:table-cell table:style-name="TableCell282">
            <text:p text:style-name="P283"/>
            <text:p text:style-name="P284"><text:span text:style-name="T285">TALLERES</text:span><text:span text:style-name="T286"><text:s/></text:span><text:span text:style-name="T287">FEBLES<text:s/></text:span><text:span text:style-name="T288">MARTÍN,S.L.</text:span></text:p>
          </table:table-cell>
          <table:table-cell table:style-name="TableCell289">
            <text:p text:style-name="P290"/>
            <text:p text:style-name="P291"/>
            <text:p text:style-name="P292"><text:span text:style-name="T293">0</text:span><text:span text:style-name="T294">6</text:span><text:span text:style-name="T295">.</text:span><text:span text:style-name="T296">0</text:span><text:span text:style-name="T297">7</text:span><text:span text:style-name="T298">.</text:span><text:span text:style-name="T299">2018</text:span></text:p>
          </table:table-cell>
          <table:table-cell table:style-name="TableCell300">
            <text:p text:style-name="P301"/>
            <text:p text:style-name="P302"><text:span text:style-name="T303">4</text:span><text:span text:style-name="T304"><text:s/></text:span><text:span text:style-name="T305">años</text:span></text:p>
            <text:p text:style-name="P306"><text:span text:style-name="T307">Prorrogables</text:span><text:span text:style-name="T308"><text:s/></text:span><text:span text:style-name="T309">(2)</text:span></text:p>
          </table:table-cell>
          <table:table-cell table:style-name="TableCell310">
            <text:p text:style-name="P311"/>
            <text:p text:style-name="P312"/>
            <text:p text:style-name="P313"><text:span text:style-name="T314">2</text:span><text:span text:style-name="T315"><text:s/></text:span><text:span text:style-name="T316">años</text:span></text:p>
          </table:table-cell>
        </table:table-row>
        <table:table-row table:style-name="TableRow317">
          <table:table-cell table:style-name="TableCell318">
            <text:p text:style-name="P319"><text:span text:style-name="T320">SERVICIO</text:span><text:span text:style-name="T321"><text:s/></text:span><text:span text:style-name="T322">DE</text:span><text:span text:style-name="T323"><text:s/></text:span><text:span text:style-name="T324">MANTENIMIENTO</text:span><text:span text:style-name="T325"><text:s/></text:span><text:span text:style-name="T326">INTEGRAL<text:s/></text:span><text:span text:style-name="T327">DE</text:span><text:span text:style-name="T328"><text:s/></text:span><text:span text:style-name="T329">LO</text:span><text:span text:style-name="T330">S</text:span><text:span text:style-name="T331"><text:s/></text:span><text:span text:style-name="T332">VEHÍCULOS<text:s/></text:span><text:span text:style-name="T333">ADSCRITOS</text:span><text:span text:style-name="T334"><text:s/></text:span><text:span text:style-name="T335">AL</text:span><text:span text:style-name="T336"><text:s/></text:span><text:span text:style-name="T337">ÁREA</text:span><text:span text:style-name="T338"><text:s/></text:span><text:span text:style-name="T339">DE</text:span><text:span text:style-name="T340"><text:s/></text:span><text:span text:style-name="T341">SEGURIDAD</text:span><text:span text:style-name="T342"><text:s/></text:span><text:span text:style-name="T343">CIUDADANA</text:span><text:span text:style-name="T344"><text:s/></text:span><text:span text:style-name="T345">Y</text:span><text:span text:style-name="T346"><text:s/></text:span><text:span text:style-name="T347">MOVILIDAD Lote</text:span><text:span text:style-name="T348"><text:s/></text:span><text:span text:style-name="T349">n°</text:span><text:span text:style-name="T350"><text:s/></text:span><text:span text:style-name="T351">2: Motocicletas<text:s/></text:span><text:span text:style-name="T352"><text:s/></text:span><text:span text:style-name="T353">(17!1</text:span><text:span text:style-name="T354">1</text:span><text:span text:style-name="T355">O)</text:span></text:p>
          </table:table-cell>
          <table:table-cell table:style-name="TableCell356">
            <text:p text:style-name="P357"/>
            <text:p text:style-name="P358"><text:span text:style-name="T359">TALLERES</text:span><text:span text:style-name="T360"><text:s/></text:span><text:span text:style-name="T361">FEBLES<text:s/></text:span><text:span text:style-name="T362">MARTÍN,S.L.</text:span></text:p>
          </table:table-cell>
          <table:table-cell table:style-name="TableCell363">
            <text:p text:style-name="P364"/>
            <text:p text:style-name="P365"/>
            <text:p text:style-name="P366"><text:span text:style-name="T367">06.07.2018</text:span></text:p>
          </table:table-cell>
          <table:table-cell table:style-name="TableCell368">
            <text:p text:style-name="P369"/>
            <text:p text:style-name="P370"><text:span text:style-name="T371">4</text:span><text:span text:style-name="T372"><text:s/></text:span><text:span text:style-name="T373">años</text:span></text:p>
            <text:p text:style-name="P374"><text:span text:style-name="T375">Prorrogables</text:span><text:span text:style-name="T376"><text:s/></text:span><text:span text:style-name="T377">(2)</text:span></text:p>
          </table:table-cell>
          <table:table-cell table:style-name="TableCell378">
            <text:p text:style-name="P379"/>
            <text:p text:style-name="P380"/>
            <text:p text:style-name="P381"><text:span text:style-name="T382">2</text:span><text:span text:style-name="T383"><text:s/></text:span><text:span text:style-name="T384">años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SERVICIO</text:span><text:span text:style-name="T390"><text:s/></text:span><text:span text:style-name="T391">MUNICIPAL</text:span><text:span text:style-name="T392"><text:s/></text:span><text:span text:style-name="T393">DE</text:span><text:span text:style-name="T394"><text:s/></text:span><text:span text:style-name="T395">AYUDA</text:span><text:span text:style-name="T396"><text:s/></text:span><text:span text:style-name="T397">A</text:span><text:span text:style-name="T398"><text:s/></text:span><text:span text:style-name="T399">DOMICILIO</text:span><text:span text:style-name="T400"><text:s/></text:span><text:span text:style-name="T401">DE</text:span><text:span text:style-name="T402"><text:s/></text:span><text:span text:style-name="T403">SAN</text:span><text:span text:style-name="T404"><text:s/></text:span><text:span text:style-name="T405">CRISTÓBAL</text:span><text:span text:style-name="T406"><text:s/></text:span><text:span text:style-name="T407">DE<text:s/></text:span><text:span text:style-name="T408">LA</text:span><text:span text:style-name="T409"><text:s/></text:span><text:span text:style-name="T410">LAGUNA</text:span><text:span text:style-name="T411"><text:s/></text:span><text:span text:style-name="T412">(17/113)</text:span></text:p>
          </table:table-cell>
          <table:table-cell table:style-name="TableCell413">
            <text:p text:style-name="P414"/>
            <text:p text:style-name="P415"><text:span text:style-name="T416">SERVISAR</text:span><text:span text:style-name="T417"><text:s/></text:span><text:span text:style-name="T418">SERVICIOS SOCIALES,</text:span><text:span text:style-name="T419"><text:s/></text:span><text:span text:style-name="T420">S.L.</text:span></text:p>
          </table:table-cell>
          <table:table-cell table:style-name="TableCell421">
            <text:p text:style-name="P422"/>
            <text:p text:style-name="P423"/>
            <text:p text:style-name="P424"><text:span text:style-name="T425">26.07.2018</text:span></text:p>
          </table:table-cell>
          <table:table-cell table:style-name="TableCell426">
            <text:p text:style-name="P427"/>
            <text:p text:style-name="P428"><text:span text:style-name="T429">4</text:span><text:span text:style-name="T430"><text:s/></text:span><text:span text:style-name="T431">años</text:span></text:p>
            <text:p text:style-name="P432"><text:span text:style-name="T433">Prorrogables</text:span><text:span text:style-name="T434"><text:s/></text:span><text:span text:style-name="T435">(2)</text:span></text:p>
          </table:table-cell>
          <table:table-cell table:style-name="TableCell436">
            <text:p text:style-name="P437"/>
            <text:p text:style-name="P438"/>
            <text:p text:style-name="P439"><text:span text:style-name="T440">1</text:span><text:span text:style-name="T441"><text:s/></text:span><text:span text:style-name="T442">año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pan text:style-name="T447">SERVICIO</text:span><text:span text:style-name="T448"><text:s/></text:span><text:span text:style-name="T449">DE</text:span><text:span text:style-name="T450"><text:s/></text:span><text:span text:style-name="T451">CONSERVACIÓN<text:s/></text:span><text:span text:style-name="T452"><text:s/></text:span><text:span text:style-name="T453">Y</text:span><text:span text:style-name="T454"><text:s/></text:span><text:span text:style-name="T455">MANTENIMIENTO</text:span><text:span text:style-name="T456"><text:s/></text:span><text:span text:style-name="T457">DE</text:span><text:span text:style-name="T458"><text:s/></text:span><text:span text:style-name="T459">LAS<text:s/></text:span><text:span text:style-name="T460">INSTALACIONES</text:span><text:span text:style-name="T461"><text:s/></text:span><text:span text:style-name="T462">DE</text:span><text:span text:style-name="T463"><text:s/></text:span><text:span text:style-name="T464">REGULACIÓN</text:span><text:span text:style-name="T465"><text:s/></text:span><text:span text:style-name="T466">Y</text:span><text:span text:style-name="T467"><text:s/></text:span><text:span text:style-name="T468">CONTROL<text:s/></text:span><text:span text:style-name="T469"><text:s/></text:span><text:span text:style-name="T470">DE</text:span><text:span text:style-name="T471"><text:s/></text:span><text:span text:style-name="T472">TRÁFICO</text:span><text:span text:style-name="T473"><text:s/></text:span><text:span text:style-name="T474">DEL<text:s/></text:span><text:span text:style-name="T475">AYUNTAMIENTO</text:span><text:span text:style-name="T476"><text:s/></text:span><text:span text:style-name="T477">DE</text:span><text:span text:style-name="T478"><text:s/></text:span><text:span text:style-name="T479">SAN</text:span><text:span text:style-name="T480"><text:s/></text:span><text:span text:style-name="T481">CRISTÓBAL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LAGUNA</text:span><text:span text:style-name="T488"><text:s/></text:span><text:span text:style-name="T489">(18/102)</text:span></text:p>
          </table:table-cell>
          <table:table-cell table:style-name="TableCell490">
            <text:p text:style-name="P491"/>
            <text:p text:style-name="P492"/>
            <text:p text:style-name="P493"><text:span text:style-name="T494">LUMICA</text:span><text:span text:style-name="T495">N</text:span><text:span text:style-name="T496">,</text:span><text:span text:style-name="T497"><text:s/></text:span><text:span text:style-name="T498">S.A.</text:span></text:p>
          </table:table-cell>
          <table:table-cell table:style-name="TableCell499">
            <text:p text:style-name="P500"/>
            <text:p text:style-name="P501"/>
            <text:p text:style-name="P502"><text:span text:style-name="T503">2</text:span><text:span text:style-name="T504">3</text:span><text:span text:style-name="T505">.</text:span><text:span text:style-name="T506">0</text:span><text:span text:style-name="T507">8</text:span><text:span text:style-name="T508">.</text:span><text:span text:style-name="T509">2018</text:span></text:p>
          </table:table-cell>
          <table:table-cell table:style-name="TableCell510">
            <text:p text:style-name="P511"/>
            <text:p text:style-name="P512"><text:span text:style-name="T513">4</text:span><text:span text:style-name="T514"><text:s/></text:span><text:span text:style-name="T515">años</text:span></text:p>
            <text:p text:style-name="P516"><text:span text:style-name="T517">Prorrogables</text:span><text:span text:style-name="T518"><text:s/></text:span><text:span text:style-name="T519">(2)</text:span></text:p>
          </table:table-cell>
          <table:table-cell table:style-name="TableCell520">
            <text:p text:style-name="P521"/>
            <text:p text:style-name="P522"/>
            <text:p text:style-name="P523"><text:span text:style-name="T524">2</text:span><text:span text:style-name="T525"><text:s/></text:span><text:span text:style-name="T526">años</text:span></text:p>
          </table:table-cell>
        </table:table-row>
        <table:table-row table:style-name="TableRow527">
          <table:table-cell table:style-name="TableCell528">
            <text:p text:style-name="P529"><text:span text:style-name="T530">SERVICIO</text:span><text:span text:style-name="T531"><text:s/></text:span><text:span text:style-name="T532">DE</text:span><text:span text:style-name="T533"><text:s/></text:span><text:span text:style-name="T534">EDUCACIÓN</text:span><text:span text:style-name="T535"><text:s/></text:span><text:span text:style-name="T536">INFANTIL</text:span><text:span text:style-name="T537"><text:s/></text:span><text:span text:style-name="T538">A</text:span><text:span text:style-name="T539"><text:s/></text:span><text:span text:style-name="T540">LA</text:span><text:span text:style-name="T541"><text:s/></text:span><text:span text:style-name="T542">PRIMERA</text:span><text:span text:style-name="T543"><text:s/></text:span><text:span text:style-name="T544">INFANCIA</text:span><text:span text:style-name="T545"><text:s/></text:span><text:span text:style-name="T546">(DE</text:span><text:span text:style-name="T547"><text:s/></text:span><text:span text:style-name="T548">4</text:span></text:p>
            <text:p text:style-name="P549"><text:span text:style-name="T550">MESES</text:span><text:span text:style-name="T551"><text:s/></text:span><text:span text:style-name="T552">A</text:span><text:span text:style-name="T553"><text:s/></text:span><text:span text:style-name="T554">3</text:span><text:span text:style-name="T555"><text:s/></text:span><text:span text:style-name="T556">AÑOS)</text:span><text:span text:style-name="T557"><text:s/></text:span><text:span text:style-name="T558">EN</text:span><text:span text:style-name="T559"><text:s/></text:span><text:span text:style-name="T560">LA</text:span><text:span text:style-name="T561"><text:s/></text:span><text:span text:style-name="T562">ESCUELA</text:span><text:span text:style-name="T563"><text:s/></text:span><text:span text:style-name="T564">INFANTIL<text:s/></text:span><text:span text:style-name="T565"><text:s/></text:span><text:span text:style-name="T566">MUNICIPAL<text:s/></text:span><text:span text:style-name="T567"><text:s/></text:span><text:span text:style-name="T568">SAN</text:span><text:span text:style-name="T569"><text:s/></text:span><text:span text:style-name="T570">MATÍAS (18/108)</text:span></text:p>
          </table:table-cell>
          <table:table-cell table:style-name="TableCell571">
            <text:p text:style-name="P572"/>
            <text:p text:style-name="P573"><text:span text:style-name="T574">KOALA</text:span><text:span text:style-name="T575"><text:s/></text:span><text:span text:style-name="T576">SOLUCIONES<text:s/></text:span><text:span text:style-name="T577">EDUCATIVAS,</text:span><text:span text:style-name="T578"><text:s/></text:span><text:span text:style-name="T579">S.A.</text:span></text:p>
          </table:table-cell>
          <table:table-cell table:style-name="TableCell580">
            <text:p text:style-name="P581"/>
            <text:p text:style-name="P582"/>
            <text:p text:style-name="P583"><text:span text:style-name="T584">08.05.2019</text:span></text:p>
          </table:table-cell>
          <table:table-cell table:style-name="TableCell585">
            <text:p text:style-name="P586"/>
            <text:p text:style-name="P587"><text:span text:style-name="T588">2</text:span><text:span text:style-name="T589"><text:s/></text:span><text:span text:style-name="T590">años</text:span></text:p>
            <text:p text:style-name="P591"><text:span text:style-name="T592">Prorrogables</text:span><text:span text:style-name="T593"><text:s/></text:span><text:span text:style-name="T594">(2)</text:span></text:p>
          </table:table-cell>
          <table:table-cell table:style-name="TableCell595">
            <text:p text:style-name="P596"/>
            <text:p text:style-name="P597"/>
            <text:p text:style-name="P598"><text:span text:style-name="T599">1</text:span><text:span text:style-name="T600"><text:s/></text:span><text:span text:style-name="T601">año</text:span></text:p>
          </table:table-cell>
        </table:table-row>
      </table:table>
      <text:p text:style-name="P60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  <text:p text:style-name="P652"/>
            <text:p text:style-name="P653"><text:span text:style-name="T654">CONTRATO</text:span></text:p>
          </table:table-cell>
          <table:table-cell table:style-name="TableCell655">
            <text:p text:style-name="P656"/>
            <text:p text:style-name="P657"/>
            <text:p text:style-name="P658"><text:span text:style-name="T659">ADJUDICATARIO</text:span></text:p>
          </table:table-cell>
          <table:table-cell table:style-name="TableCell660">
            <text:p text:style-name="P661"/>
            <text:p text:style-name="P662"><text:span text:style-name="T663">FECHA</text:span><text:span text:style-name="T664"><text:s/></text:span><text:span text:style-name="T665">DE<text:s/></text:span><text:span text:style-name="T666">FORMALIZACIÓN</text:span></text:p>
          </table:table-cell>
          <table:table-cell table:style-name="TableCell667">
            <text:p text:style-name="P668"/>
            <text:p text:style-name="P669"><text:span text:style-name="T670">DURACIÓN CONTRATO</text:span></text:p>
          </table:table-cell>
          <table:table-cell table:style-name="TableCell671">
            <text:p text:style-name="P672"><text:span text:style-name="T673">,</text:span></text:p>
            <text:p text:style-name="P674"><text:span text:style-name="T675">PRORROGA/</text:span></text:p>
            <text:p text:style-name="P676"><text:span text:style-name="T677">VARIACIÓN</text:span><text:span text:style-name="T678"><text:s/></text:span><text:span text:style-name="T679">DE<text:s/></text:span><text:span text:style-name="T680">PLAZO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><text:span text:style-name="T685">SERVICIO</text:span><text:span text:style-name="T686"><text:s/></text:span><text:span text:style-name="T687">DE</text:span><text:span text:style-name="T688"><text:s/></text:span><text:span text:style-name="T689">CONSERVACIÓN<text:s/></text:span><text:span text:style-name="T690"><text:s/></text:span><text:span text:style-name="T691">Y</text:span><text:span text:style-name="T692"><text:s/></text:span><text:span text:style-name="T693">MANTENIMIENTO<text:s/></text:span><text:span text:style-name="T694"><text:s/></text:span><text:span text:style-name="T695">DEL</text:span><text:span text:style-name="T696"><text:s/></text:span><text:span text:style-name="T697">ALUMBRADO<text:s/></text:span><text:span text:style-name="T698">PÚBLICO,</text:span><text:span text:style-name="T699"><text:s/></text:span><text:span text:style-name="T700">INSTALACIONES</text:span><text:span text:style-name="T701"><text:s/></text:span><text:span text:style-name="T702">ELÉCTRICAS</text:span><text:span text:style-name="T703"><text:s/></text:span><text:span text:style-name="T704">DE</text:span><text:span text:style-name="T705"><text:s/></text:span><text:span text:style-name="T706">DEPENDENCIAS</text:span><text:span text:style-name="T707"><text:s/></text:span><text:span text:style-name="T708">DE<text:s/></text:span><text:span text:style-name="T709">TITULARIDAD</text:span><text:span text:style-name="T710"><text:s/></text:span><text:span text:style-name="T711">MUNICIPAL</text:span><text:span text:style-name="T712"><text:s/></text:span><text:span text:style-name="T713">E</text:span><text:span text:style-name="T714"><text:s/></text:span><text:span text:style-name="T715">INSTALACIÓN<text:s/></text:span><text:span text:style-name="T716"><text:s/></text:span><text:span text:style-name="T717">Y</text:span><text:span text:style-name="T718"><text:s/></text:span><text:span text:style-name="T719">MANTENIMIENTO</text:span><text:span text:style-name="T720"><text:s/></text:span><text:span text:style-name="T721">DE<text:s/></text:span><text:span text:style-name="T722">ACOMETIDAS</text:span><text:span text:style-name="T723"><text:s/></text:span><text:span text:style-name="T724">DE</text:span><text:span text:style-name="T725"><text:s/></text:span><text:span text:style-name="T726">CUADROS</text:span><text:span text:style-name="T727"><text:s/></text:span><text:span text:style-name="T728">ELÉCTRICOS</text:span><text:span text:style-name="T729"><text:s/></text:span><text:span text:style-name="T730">PARA</text:span><text:span text:style-name="T731"><text:s/></text:span><text:span text:style-name="T732">FIESTAS</text:span><text:span text:style-name="T733"><text:s/></text:span><text:span text:style-name="T734">Y</text:span><text:span text:style-name="T735"><text:s/></text:span><text:span text:style-name="T736">ACTOS<text:s/></text:span><text:span text:style-name="T737">CULTURALES</text:span><text:span text:style-name="T738"><text:s/></text:span><text:span text:style-name="T739">DEL</text:span><text:span text:style-name="T740"><text:s/></text:span><text:span text:style-name="T741">MUNICIPIO</text:span><text:span text:style-name="T742"><text:s/></text:span><text:span text:style-name="T743">(17/101)</text:span></text:p>
          </table:table-cell>
          <table:table-cell table:style-name="TableCell744">
            <text:p text:style-name="P745"/>
            <text:p text:style-name="P746"/>
            <text:p text:style-name="P747"/>
            <text:p text:style-name="P748"><text:span text:style-name="T749">COMPAÑÍA</text:span><text:span text:style-name="T750"><text:s/></text:span><text:span text:style-name="T751">DE</text:span><text:span text:style-name="T752"><text:s/></text:span><text:span text:style-name="T753">EFICIENCIA<text:s/></text:span><text:span text:style-name="T754"><text:s/></text:span><text:span text:style-name="T755">Y<text:s/></text:span><text:span text:style-name="T756">SERVICIOS</text:span><text:span text:style-name="T757"><text:s/></text:span><text:span text:style-name="T758">INTEGRALES,</text:span><text:span text:style-name="T759"><text:s/></text:span><text:span text:style-name="T760">S.L.</text:span></text:p>
          </table:table-cell>
          <table:table-cell table:style-name="TableCell761">
            <text:p text:style-name="P762"/>
            <text:p text:style-name="P763"/>
            <text:p text:style-name="P764"/>
            <text:p text:style-name="P765"><text:span text:style-name="T766">3</text:span><text:span text:style-name="T767">1</text:span><text:span text:style-name="T768">.</text:span><text:span text:style-name="T769">0</text:span><text:span text:style-name="T770">8</text:span><text:span text:style-name="T771">.</text:span><text:span text:style-name="T772">2018</text:span></text:p>
          </table:table-cell>
          <table:table-cell table:style-name="TableCell773">
            <text:p text:style-name="P774"/>
            <text:p text:style-name="P775"/>
            <text:p text:style-name="P776"><text:span text:style-name="T777">4</text:span><text:span text:style-name="T778"><text:s/></text:span><text:span text:style-name="T779">años</text:span></text:p>
            <text:p text:style-name="P780"><text:span text:style-name="T781">Prorrogables</text:span><text:span text:style-name="T782"><text:s/></text:span><text:span text:style-name="T783">(2)</text:span></text:p>
          </table:table-cell>
          <table:table-cell table:style-name="TableCell784">
            <text:p text:style-name="P785"/>
            <text:p text:style-name="P786"/>
            <text:p text:style-name="P787"/>
            <text:p text:style-name="P788"><text:span text:style-name="T789">1</text:span><text:span text:style-name="T790"><text:s/></text:span><text:span text:style-name="T791">año</text:span></text:p>
          </table:table-cell>
        </table:table-row>
        <table:table-row table:style-name="TableRow792">
          <table:table-cell table:style-name="TableCell793">
            <text:p text:style-name="P794"/>
            <text:p text:style-name="P795"><text:span text:style-name="T796">CENTRO<text:s/></text:span><text:span text:style-name="T797">DE</text:span><text:span text:style-name="T798"><text:s/></text:span><text:span text:style-name="T799">DÍA</text:span><text:span text:style-name="T800"><text:s/></text:span><text:span text:style-name="T801">MAYORES</text:span><text:span text:style-name="T802"><text:s/></text:span><text:span text:style-name="T803">ACAYMO</text:span><text:span text:style-name="T804"><text:s/></text:span><text:span text:style-name="T805">(19/101)</text:span></text:p>
          </table:table-cell>
          <table:table-cell table:style-name="TableCell806">
            <text:p text:style-name="P807"/>
            <text:p text:style-name="P808"/>
            <text:p text:style-name="P809"><text:span text:style-name="T810">ARQUISOCIAL,</text:span><text:span text:style-name="T811"><text:s/></text:span><text:span text:style-name="T812">S.</text:span><text:span text:style-name="T813">L</text:span><text:span text:style-name="T814">.</text:span></text:p>
          </table:table-cell>
          <table:table-cell table:style-name="TableCell815">
            <text:p text:style-name="P816"/>
            <text:p text:style-name="P817"><text:span text:style-name="T818">09.1</text:span><text:span text:style-name="T819">2</text:span><text:span text:style-name="T820">.</text:span><text:span text:style-name="T821">2019</text:span></text:p>
          </table:table-cell>
          <table:table-cell table:style-name="TableCell822">
            <text:p text:style-name="P823"/>
            <text:p text:style-name="P824"><text:span text:style-name="T825">2</text:span><text:span text:style-name="T826"><text:s/></text:span><text:span text:style-name="T827">años</text:span></text:p>
            <text:p text:style-name="P828"><text:span text:style-name="T829">Prorrogables</text:span><text:span text:style-name="T830"><text:s/></text:span><text:span text:style-name="T831">(2)</text:span></text:p>
          </table:table-cell>
          <table:table-cell table:style-name="TableCell832">
            <text:p text:style-name="P833"/>
            <text:p text:style-name="P834"><text:span text:style-name="T835">1</text:span><text:span text:style-name="T836"><text:s/></text:span><text:span text:style-name="T837">año</text:span></text:p>
          </table:table-cell>
        </table:table-row>
        <table:table-row table:style-name="TableRow838">
          <table:table-cell table:style-name="TableCell839">
            <text:p text:style-name="P840"/>
            <text:p text:style-name="P841"><text:span text:style-name="T842">SERVICIO</text:span><text:span text:style-name="T843"><text:s/></text:span><text:span text:style-name="T844">DE</text:span><text:span text:style-name="T845"><text:s/></text:span><text:span text:style-name="T846">VIGILANCIA</text:span><text:span text:style-name="T847"><text:s/></text:span><text:span text:style-name="T848">SALVAMENTO,</text:span><text:span text:style-name="T849"><text:s/></text:span><text:span text:style-name="T850">SOCORRISMO<text:s/></text:span><text:span text:style-name="T851"><text:s/></text:span><text:span text:style-name="T852">Y<text:s/></text:span><text:span text:style-name="T853">ASISTENCIA</text:span><text:span text:style-name="T854"><text:s/></text:span><text:span text:style-name="T855">EN</text:span><text:span text:style-name="T856"><text:s/></text:span><text:span text:style-name="T857">LA</text:span><text:span text:style-name="T858"><text:s/></text:span><text:span text:style-name="T859">FRANJA</text:span><text:span text:style-name="T860"><text:s/></text:span><text:span text:style-name="T861">DE</text:span><text:span text:style-name="T862"><text:s/></text:span><text:span text:style-name="T863">LITORAL</text:span><text:span text:style-name="T864"><text:s/></text:span><text:span text:style-name="T865">DEL</text:span><text:span text:style-name="T866"><text:s/></text:span><text:span text:style-name="T867">MUNICIPIO<text:s/></text:span><text:span text:style-name="T868"><text:s/></text:span><text:span text:style-name="T869">DE</text:span><text:span text:style-name="T870"><text:s/></text:span><text:span text:style-name="T871">SAN<text:s/></text:span><text:span text:style-name="T872">CRISTÓBAL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LAGUNA</text:span><text:span text:style-name="T879"><text:s/></text:span><text:span text:style-name="T880">(18/109)</text:span></text:p>
          </table:table-cell>
          <table:table-cell table:style-name="TableCell881">
            <text:p text:style-name="P882"/>
            <text:p text:style-name="P883"/>
            <text:p text:style-name="P884"><text:span text:style-name="T885">PRO-ACTIVA</text:span><text:span text:style-name="T886"><text:s/></text:span><text:span text:style-name="T887">SERVEIS<text:s/></text:span><text:span text:style-name="T888">AQUATICS</text:span><text:span text:style-name="T889"><text:s/></text:span><text:span text:style-name="T890">S.L.</text:span></text:p>
          </table:table-cell>
          <table:table-cell table:style-name="TableCell891">
            <text:p text:style-name="P892"/>
            <text:p text:style-name="P893"/>
            <text:p text:style-name="P894"><text:span text:style-name="T895">1</text:span><text:span text:style-name="T896">0</text:span><text:span text:style-name="T897">.</text:span><text:span text:style-name="T898">0</text:span><text:span text:style-name="T899">2</text:span><text:span text:style-name="T900">.</text:span><text:span text:style-name="T901">2020</text:span></text:p>
          </table:table-cell>
          <table:table-cell table:style-name="TableCell902">
            <text:p text:style-name="P903"/>
            <text:p text:style-name="P904"><text:span text:style-name="T905">2</text:span><text:span text:style-name="T906"><text:s/></text:span><text:span text:style-name="T907">años</text:span></text:p>
            <text:p text:style-name="P908"><text:span text:style-name="T909">Prorrogables</text:span><text:span text:style-name="T910"><text:s/></text:span><text:span text:style-name="T911">(2)</text:span></text:p>
          </table:table-cell>
          <table:table-cell table:style-name="TableCell912">
            <text:p text:style-name="P913"/>
            <text:p text:style-name="P914"/>
            <text:p text:style-name="P915"><text:span text:style-name="T916">1</text:span><text:span text:style-name="T917"><text:s/></text:span><text:span text:style-name="T918">año</text:span></text:p>
          </table:table-cell>
        </table:table-row>
        <table:table-row table:style-name="TableRow919">
          <table:table-cell table:style-name="TableCell920">
            <text:p text:style-name="P921"><text:span text:style-name="T922">SERVICIO</text:span><text:span text:style-name="T923"><text:s/></text:span><text:span text:style-name="T924">PARA</text:span><text:span text:style-name="T925"><text:s/></text:span><text:span text:style-name="T926">LA</text:span><text:span text:style-name="T927"><text:s/></text:span><text:span text:style-name="T928">REDACCIÓN</text:span><text:span text:style-name="T929"><text:s/></text:span><text:span text:style-name="T930">DEL</text:span><text:span text:style-name="T931"><text:s/></text:span><text:span text:style-name="T932">PROYECTO</text:span><text:span text:style-name="T933"><text:s/></text:span><text:span text:style-name="T934">DE</text:span><text:span text:style-name="T935"><text:s/></text:span><text:span text:style-name="T936">EJECUCIÓN<text:s/></text:span><text:span text:style-name="T937"><text:s/></text:span><text:span text:style-name="T938">Y</text:span><text:span text:style-name="T939"><text:s/></text:span><text:span text:style-name="T940">SU<text:s/></text:span><text:span text:style-name="T941">POSTERIOR</text:span><text:span text:style-name="T942"><text:s/></text:span><text:span text:style-name="T943">DIRECCIÓN<text:s/></text:span><text:span text:style-name="T944"><text:s/></text:span><text:span text:style-name="T945">FACULTATIVA</text:span><text:span text:style-name="T946"><text:s/></text:span><text:span text:style-name="T947">DE</text:span><text:span text:style-name="T948"><text:s/></text:span><text:span text:style-name="T949">LAS</text:span><text:span text:style-name="T950"><text:s/></text:span><text:span text:style-name="T951">OBRAS (DIRECCIÓN<text:s/></text:span><text:span text:style-name="T952"><text:s/></text:span><text:span text:style-name="T953">DE<text:s/></text:span><text:span text:style-name="T954">OBRA</text:span><text:span text:style-name="T955"><text:s/></text:span><text:span text:style-name="T956">Y</text:span><text:span text:style-name="T957"><text:s/></text:span><text:span text:style-name="T958">COORDINACIÓN</text:span><text:span text:style-name="T959"><text:s/></text:span><text:span text:style-name="T960">EN</text:span><text:span text:style-name="T961"><text:s/></text:span><text:span text:style-name="T962">MATERIA</text:span><text:span text:style-name="T963"><text:s/></text:span><text:span text:style-name="T964">DE</text:span><text:span text:style-name="T965"><text:s/></text:span><text:span text:style-name="T966">SEGURIDAD</text:span><text:span text:style-name="T967"><text:s/></text:span><text:span text:style-name="T968">Y</text:span><text:span text:style-name="T969"><text:s/></text:span><text:span text:style-name="T970">SALUD<text:s/></text:span><text:span text:style-name="T971">DURANTE</text:span><text:span text:style-name="T972"><text:s/></text:span><text:span text:style-name="T973">LA</text:span><text:span text:style-name="T974"><text:s/></text:span><text:span text:style-name="T975">EJECUCIÓN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OBRA</text:span><text:span text:style-name="T982">)</text:span><text:span text:style-name="T983">,</text:span><text:span text:style-name="T984"><text:s/></text:span><text:span text:style-name="T985">DE</text:span><text:span text:style-name="T986"><text:s/></text:span><text:span text:style-name="T987">"CANALIZACIÓN<text:s/></text:span><text:span text:style-name="T988">BARRANCO</text:span><text:span text:style-name="T989"><text:s/></text:span><text:span text:style-name="T990">LA</text:span><text:span text:style-name="T991"><text:s/></text:span><text:span text:style-name="T992">CARNICERÍA</text:span><text:span text:style-name="T993"><text:s/></text:span><text:span text:style-name="T994">EN</text:span><text:span text:style-name="T995"><text:s/></text:span><text:span text:style-name="T996">EL</text:span><text:span text:style-name="T997"><text:s/></text:span><text:span text:style-name="T998">TRAMO</text:span><text:span text:style-name="T999"><text:s/></text:span><text:span text:style-name="T1000">DE</text:span><text:span text:style-name="T1001"><text:s/></text:span><text:span text:style-name="T1002">GONZALIÁNEZ</text:span><text:span text:style-name="T1003"><text:s/></text:span><text:span text:style-name="T1004">ENTRE</text:span></text:p>
            <text:p text:style-name="P1005"><text:span text:style-name="T1006">EL</text:span><text:span text:style-name="T1007"><text:s/></text:span><text:span text:style-name="T1008">CAMINO</text:span><text:span text:style-name="T1009"><text:s/></text:span><text:span text:style-name="T1010">EL</text:span><text:span text:style-name="T1011"><text:s/></text:span><text:span text:style-name="T1012">ROQUE</text:span><text:span text:style-name="T1013"><text:s/></text:span><text:span text:style-name="T1014">Y</text:span><text:span text:style-name="T1015"><text:s/></text:span><text:span text:style-name="T1016">EL</text:span><text:span text:style-name="T1017"><text:s/></text:span><text:span text:style-name="T1018">PALACIO</text:span><text:span text:style-name="T1019"><text:s/></text:span><text:span text:style-name="T1020">DE</text:span><text:span text:style-name="T1021"><text:s/></text:span><text:span text:style-name="T1022">JUSTICIA"</text:span><text:span text:style-name="T1023"><text:s/></text:span><text:span text:style-name="T1024">EN</text:span><text:span text:style-name="T1025"><text:s/></text:span><text:span text:style-name="T1026">ELT.M.</text:span><text:span text:style-name="T1027"><text:s/></text:span><text:span text:style-name="T1028">DE</text:span><text:span text:style-name="T1029"><text:s/></text:span><text:span text:style-name="T1030">SAN</text:span></text:p>
            <text:p text:style-name="P1031"><text:span text:style-name="T1032">CRISTÓBAL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LAGUNA</text:span><text:span text:style-name="T1039"><text:s/></text:span><text:span text:style-name="T1040">(2021004731)</text:span></text:p>
          </table:table-cell>
          <table:table-cell table:style-name="TableCell1041">
            <text:p text:style-name="P1042"/>
            <text:p text:style-name="P1043"/>
            <text:p text:style-name="P1044"/>
            <text:p text:style-name="P1045"><text:span text:style-name="T1046">LC30</text:span><text:span text:style-name="T1047"><text:s/></text:span><text:span text:style-name="T1048">CONSULTORES.<text:s/></text:span><text:span text:style-name="T1049">INGENIER</text:span><text:span text:style-name="T1050">A</text:span><text:span text:style-name="T1051">,</text:span><text:span text:style-name="T1052"><text:s/></text:span><text:span text:style-name="T1053">ARQUITECTURA<text:s/></text:span><text:span text:style-name="T1054">Y</text:span><text:span text:style-name="T1055"><text:s/></text:span><text:span text:style-name="T1056">CONSTRUCCIÓN,S.L.</text:span></text:p>
          </table:table-cell>
          <table:table-cell table:style-name="TableCell1057">
            <text:p text:style-name="P1058"/>
            <text:p text:style-name="P1059"/>
            <text:p text:style-name="P1060"/>
            <text:p text:style-name="P1061"/>
            <text:p text:style-name="P1062"><text:span text:style-name="T1063">2</text:span><text:span text:style-name="T1064">4</text:span><text:span text:style-name="T1065">.</text:span><text:span text:style-name="T1066">01.2022</text:span></text:p>
          </table:table-cell>
          <table:table-cell table:style-name="TableCell1067">
            <text:p text:style-name="P1068"/>
            <text:p text:style-name="P1069"/>
            <text:p text:style-name="P1070"/>
            <text:p text:style-name="P1071"><text:span text:style-name="T1072">1</text:span><text:span text:style-name="T1073"><text:s/></text:span><text:span text:style-name="T1074">año</text:span><text:span text:style-name="T1075"><text:s/></text:span><text:span text:style-name="T1076">y</text:span><text:span text:style-name="T1077"><text:s/></text:span><text:span text:style-name="T1078">10<text:s/></text:span><text:span text:style-name="T1079">meses</text:span></text:p>
          </table:table-cell>
          <table:table-cell table:style-name="TableCell1080">
            <text:p text:style-name="P1081"/>
            <text:p text:style-name="P1082"/>
            <text:p text:style-name="P1083"/>
            <text:p text:style-name="P1084"><text:span text:style-name="T1085">3</text:span><text:span text:style-name="T1086"><text:s/></text:span><text:span text:style-name="T1087">meses</text:span></text:p>
            <text:p text:style-name="P1088"><text:span text:style-name="T1089">2</text:span><text:span text:style-name="T1090"><text:s/></text:span><text:span text:style-name="T1091">mes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986in" fo:margin-left="0.4027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97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055in" fo:margin-left="0.0138in" fo:margin-right="-0.0416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030303" style:text-scale="91%" fo:font-size="13.5pt" style:font-size-asian="13.5pt" style:font-size-complex="13.5pt"/>
    </style:style>
    <style:style style:name="P5" style:parent-style-name="Normal" style:family="paragraph">
      <style:paragraph-properties fo:margin-top="0.0013in" fo:margin-bottom="0in" fo:line-height="100%" fo:margin-left="0.018in" fo:margin-right="-0.0138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color="#030303" style:text-scale="122%" fo:font-size="7pt" style:font-size-asian="7pt" style:font-size-complex="7pt"/>
    </style:style>
    <style:style style:name="T7" style:parent-style-name="Fuentedepárrafopredeter." style:family="text">
      <style:text-properties style:font-name="Arial" style:font-name-asian="Arial" style:font-name-complex="Arial" fo:color="#030303" fo:letter-spacing="0.025in" style:text-scale="122%" fo:font-size="7pt" style:font-size-asian="7pt" style:font-size-complex="7pt"/>
    </style:style>
    <style:style style:name="T8" style:parent-style-name="Fuentedepárrafopredeter." style:family="text">
      <style:text-properties style:font-name="Arial" style:font-name-asian="Arial" style:font-name-complex="Arial" fo:color="#030303" style:text-scale="122%" fo:font-size="7pt" style:font-size-asian="7pt" style:font-size-complex="7pt"/>
    </style:style>
    <style:style style:name="T9" style:parent-style-name="Fuentedepárrafopredeter." style:family="text">
      <style:text-properties style:font-name="Arial" style:font-name-asian="Arial" style:font-name-complex="Arial" fo:color="#030303" fo:letter-spacing="0.0083in" style:text-scale="122%" fo:font-size="7pt" style:font-size-asian="7pt" style:font-size-complex="7pt"/>
    </style:style>
    <style:style style:name="T10" style:parent-style-name="Fuentedepárrafopredeter." style:family="text">
      <style:text-properties style:font-name="Arial" style:font-name-asian="Arial" style:font-name-complex="Arial" fo:color="#030303" style:text-scale="122%" fo:font-size="7pt" style:font-size-asian="7pt" style:font-size-complex="7pt"/>
    </style:style>
    <style:style style:name="P11" style:parent-style-name="Normal" style:family="paragraph">
      <style:paragraph-properties fo:margin-top="0.0256in" fo:margin-bottom="0in" fo:line-height="100%" fo:margin-left="0.0138in" fo:margin-right="-0.059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color="#030303" style:text-scale="128%" fo:font-size="9.5pt" style:font-size-asian="9.5pt" style:font-size-complex="9.5pt"/>
    </style:style>
    <style:style style:name="T13" style:parent-style-name="Fuentedepárrafopredeter." style:family="text">
      <style:text-properties style:font-name="Arial" style:font-name-asian="Arial" style:font-name-complex="Arial" fo:color="#030303" fo:letter-spacing="0.043in" style:text-scale="128%" fo:font-size="9.5pt" style:font-size-asian="9.5pt" style:font-size-complex="9.5pt"/>
    </style:style>
    <style:style style:name="T14" style:parent-style-name="Fuentedepárrafopredeter." style:family="text">
      <style:text-properties style:font-name="Arial" style:font-name-asian="Arial" style:font-name-complex="Arial" fo:color="#030303" style:text-scale="128%" fo:font-size="9.5pt" style:font-size-asian="9.5pt" style:font-size-complex="9.5pt"/>
    </style:style>
    <style:style style:name="T15" style:parent-style-name="Fuentedepárrafopredeter." style:family="text">
      <style:text-properties style:font-name="Arial" style:font-name-asian="Arial" style:font-name-complex="Arial" fo:color="#030303" fo:letter-spacing="0.0354in" style:text-scale="128%" fo:font-size="9.5pt" style:font-size-asian="9.5pt" style:font-size-complex="9.5pt"/>
    </style:style>
    <style:style style:name="T16" style:parent-style-name="Fuentedepárrafopredeter." style:family="text">
      <style:text-properties style:font-name="Arial" style:font-name-asian="Arial" style:font-name-complex="Arial" fo:color="#030303" style:text-scale="128%" fo:font-size="9.5pt" style:font-size-asian="9.5pt" style:font-size-complex="9.5pt"/>
    </style:style>
    <style:style style:name="P17" style:parent-style-name="Normal" style:family="paragraph">
      <style:paragraph-properties fo:margin-bottom="0in" fo:line-height="0.3194in" fo:margin-left="0.018in" fo:margin-right="-0.0562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position="-2.4% 100%" fo:font-size="20.5pt" style:font-size-asian="20.5pt" style:font-size-complex="20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letter-spacing="0.0097in" style:text-position="-2.4% 100%" fo:font-size="20.5pt" style:font-size-asian="20.5pt" style:font-size-complex="20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103%" style:text-position="-2.4% 100%" fo:font-size="20.5pt" style:font-size-asian="20.5pt" style:font-size-complex="20.5pt"/>
    </style:style>
    <style:style style:name="P21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22" style:parent-style-name="Normal" style:family="paragraph">
      <style:paragraph-properties fo:margin-bottom="0in" fo:line-height="100%" fo:margin-left="0.4576in" fo:margin-right="-0.0138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color="#383838" fo:letter-spacing="-0.0395in" style:text-scale="49%" fo:font-size="21pt" style:font-size-asian="21pt" style:font-size-complex="21pt"/>
    </style:style>
    <style:style style:name="T24" style:parent-style-name="Fuentedepárrafopredeter." style:family="text">
      <style:text-properties style:font-name="Arial" style:font-name-asian="Arial" style:font-name-complex="Arial" fo:color="#030303" fo:letter-spacing="-0.0402in" style:text-scale="89%" fo:font-size="21pt" style:font-size-asian="21pt" style:font-size-complex="21pt"/>
    </style:style>
    <style:style style:name="T25" style:parent-style-name="Fuentedepárrafopredeter." style:family="text">
      <style:text-properties style:font-name="Arial" style:font-name-asian="Arial" style:font-name-complex="Arial" fo:color="#4B4B4B" style:text-scale="121%" fo:font-size="21pt" style:font-size-asian="21pt" style:font-size-complex="21pt"/>
    </style:style>
    <style:style style:name="P26" style:parent-style-name="Normal" style:family="paragraph">
      <style:paragraph-properties fo:text-align="end" fo:margin-bottom="0in" fo:line-height="0.1979in" fo:margin-left="-0.0277in" fo:margin-right="0.0145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3%" fo:font-size="13pt" style:font-size-asian="13pt" style:font-size-complex="13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4%" fo:font-size="13pt" style:font-size-asian="13pt" style:font-size-complex="13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208in" fo:font-size="13pt" style:font-size-asian="13pt" style:font-size-complex="13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font-size="13pt" style:font-size-asian="13pt" style:font-size-complex="13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125in" fo:font-size="13pt" style:font-size-asian="13pt" style:font-size-complex="13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2%" fo:font-size="13pt" style:font-size-asian="13pt" style:font-size-complex="13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104in" style:text-scale="92%" fo:font-size="13pt" style:font-size-asian="13pt" style:font-size-complex="13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font-size="13pt" style:font-size-asian="13pt" style:font-size-complex="13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118in" fo:font-size="13pt" style:font-size-asian="13pt" style:font-size-complex="13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4%" fo:font-size="13pt" style:font-size-asian="13pt" style:font-size-complex="13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5%" fo:font-size="13pt" style:font-size-asian="13pt" style:font-size-complex="13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27in" fo:font-size="13pt" style:font-size-asian="13pt" style:font-size-complex="13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6%" fo:font-size="13pt" style:font-size-asian="13pt" style:font-size-complex="13pt"/>
    </style:style>
    <style:style style:name="P40" style:parent-style-name="Normal" style:family="paragraph">
      <style:paragraph-properties fo:text-align="end" fo:margin-top="0.0048in" fo:margin-bottom="0in" fo:line-height="100%"/>
    </style:style>
    <style:style style:name="T41" style:parent-style-name="Fuentedepárrafopredeter." style:family="text">
      <style:text-properties style:font-name="Arial" style:font-name-asian="Arial" style:font-name-complex="Arial" fo:font-style="italic" style:font-style-asian="italic" fo:color="#030303" style:text-scale="105%" fo:font-size="11.5pt" style:font-size-asian="11.5pt" style:font-size-complex="11.5pt"/>
    </style:style>
    <style:page-layout style:name="PL1">
      <style:page-layout-properties fo:page-width="11.6944in" fo:page-height="8.2777in" style:print-orientation="landscape" fo:margin-top="1.9583in" fo:margin-left="0.4027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Normal" style:family="paragraph">
      <style:paragraph-properties fo:margin-bottom="0in" fo:line-height="0.1388in"/>
    </style:style>
    <style:style style:name="P604" style:parent-style-name="Normal" style:family="paragraph">
      <style:paragraph-properties fo:margin-bottom="0in" fo:line-height="0.2055in" fo:margin-left="0.0138in" fo:margin-right="-0.0416in">
        <style:tab-stops/>
      </style:paragraph-properties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30303" style:text-scale="91%" fo:font-size="13.5pt" style:font-size-asian="13.5pt" style:font-size-complex="13.5pt"/>
    </style:style>
    <style:style style:name="P606" style:parent-style-name="Normal" style:family="paragraph">
      <style:paragraph-properties fo:margin-top="0.0013in" fo:margin-bottom="0in" fo:line-height="100%" fo:margin-left="0.018in" fo:margin-right="-0.0138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color="#030303" style:text-scale="122%" fo:font-size="7pt" style:font-size-asian="7pt" style:font-size-complex="7pt"/>
    </style:style>
    <style:style style:name="T608" style:parent-style-name="Fuentedepárrafopredeter." style:family="text">
      <style:text-properties style:font-name="Arial" style:font-name-asian="Arial" style:font-name-complex="Arial" fo:color="#030303" fo:letter-spacing="0.025in" style:text-scale="122%" fo:font-size="7pt" style:font-size-asian="7pt" style:font-size-complex="7pt"/>
    </style:style>
    <style:style style:name="T609" style:parent-style-name="Fuentedepárrafopredeter." style:family="text">
      <style:text-properties style:font-name="Arial" style:font-name-asian="Arial" style:font-name-complex="Arial" fo:color="#030303" style:text-scale="122%" fo:font-size="7pt" style:font-size-asian="7pt" style:font-size-complex="7pt"/>
    </style:style>
    <style:style style:name="T610" style:parent-style-name="Fuentedepárrafopredeter." style:family="text">
      <style:text-properties style:font-name="Arial" style:font-name-asian="Arial" style:font-name-complex="Arial" fo:color="#030303" fo:letter-spacing="0.0083in" style:text-scale="122%" fo:font-size="7pt" style:font-size-asian="7pt" style:font-size-complex="7pt"/>
    </style:style>
    <style:style style:name="T611" style:parent-style-name="Fuentedepárrafopredeter." style:family="text">
      <style:text-properties style:font-name="Arial" style:font-name-asian="Arial" style:font-name-complex="Arial" fo:color="#030303" style:text-scale="122%" fo:font-size="7pt" style:font-size-asian="7pt" style:font-size-complex="7pt"/>
    </style:style>
    <style:style style:name="P612" style:parent-style-name="Normal" style:family="paragraph">
      <style:paragraph-properties fo:margin-top="0.0256in" fo:margin-bottom="0in" fo:line-height="100%" fo:margin-left="0.0138in" fo:margin-right="-0.059in">
        <style:tab-stops/>
      </style:paragraph-properties>
    </style:style>
    <style:style style:name="T613" style:parent-style-name="Fuentedepárrafopredeter." style:family="text">
      <style:text-properties style:font-name="Arial" style:font-name-asian="Arial" style:font-name-complex="Arial" fo:color="#030303" style:text-scale="128%" fo:font-size="9.5pt" style:font-size-asian="9.5pt" style:font-size-complex="9.5pt"/>
    </style:style>
    <style:style style:name="T614" style:parent-style-name="Fuentedepárrafopredeter." style:family="text">
      <style:text-properties style:font-name="Arial" style:font-name-asian="Arial" style:font-name-complex="Arial" fo:color="#030303" fo:letter-spacing="0.043in" style:text-scale="128%" fo:font-size="9.5pt" style:font-size-asian="9.5pt" style:font-size-complex="9.5pt"/>
    </style:style>
    <style:style style:name="T615" style:parent-style-name="Fuentedepárrafopredeter." style:family="text">
      <style:text-properties style:font-name="Arial" style:font-name-asian="Arial" style:font-name-complex="Arial" fo:color="#030303" style:text-scale="128%" fo:font-size="9.5pt" style:font-size-asian="9.5pt" style:font-size-complex="9.5pt"/>
    </style:style>
    <style:style style:name="T616" style:parent-style-name="Fuentedepárrafopredeter." style:family="text">
      <style:text-properties style:font-name="Arial" style:font-name-asian="Arial" style:font-name-complex="Arial" fo:color="#030303" fo:letter-spacing="0.0354in" style:text-scale="128%" fo:font-size="9.5pt" style:font-size-asian="9.5pt" style:font-size-complex="9.5pt"/>
    </style:style>
    <style:style style:name="T617" style:parent-style-name="Fuentedepárrafopredeter." style:family="text">
      <style:text-properties style:font-name="Arial" style:font-name-asian="Arial" style:font-name-complex="Arial" fo:color="#030303" style:text-scale="128%" fo:font-size="9.5pt" style:font-size-asian="9.5pt" style:font-size-complex="9.5pt"/>
    </style:style>
    <style:style style:name="P618" style:parent-style-name="Normal" style:family="paragraph">
      <style:paragraph-properties fo:margin-bottom="0in" fo:line-height="0.3194in" fo:margin-left="0.018in" fo:margin-right="-0.0562in">
        <style:tab-stops/>
      </style:paragraph-properties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position="-2.4% 100%" fo:font-size="20.5pt" style:font-size-asian="20.5pt" style:font-size-complex="20.5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letter-spacing="0.0097in" style:text-position="-2.4% 100%" fo:font-size="20.5pt" style:font-size-asian="20.5pt" style:font-size-complex="20.5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103%" style:text-position="-2.4% 100%" fo:font-size="20.5pt" style:font-size-asian="20.5pt" style:font-size-complex="20.5pt"/>
    </style:style>
    <style:style style:name="P622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623" style:parent-style-name="Normal" style:family="paragraph">
      <style:paragraph-properties fo:margin-bottom="0in" fo:line-height="100%" fo:margin-left="0.4576in" fo:margin-right="-0.0138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color="#383838" fo:letter-spacing="-0.0395in" style:text-scale="49%" fo:font-size="21pt" style:font-size-asian="21pt" style:font-size-complex="21pt"/>
    </style:style>
    <style:style style:name="T625" style:parent-style-name="Fuentedepárrafopredeter." style:family="text">
      <style:text-properties style:font-name="Arial" style:font-name-asian="Arial" style:font-name-complex="Arial" fo:color="#030303" fo:letter-spacing="-0.0402in" style:text-scale="89%" fo:font-size="21pt" style:font-size-asian="21pt" style:font-size-complex="21pt"/>
    </style:style>
    <style:style style:name="T626" style:parent-style-name="Fuentedepárrafopredeter." style:family="text">
      <style:text-properties style:font-name="Arial" style:font-name-asian="Arial" style:font-name-complex="Arial" fo:color="#4B4B4B" style:text-scale="121%" fo:font-size="21pt" style:font-size-asian="21pt" style:font-size-complex="21pt"/>
    </style:style>
    <style:style style:name="P627" style:parent-style-name="Normal" style:family="paragraph">
      <style:paragraph-properties fo:text-align="end" fo:margin-bottom="0in" fo:line-height="0.1979in" fo:margin-left="-0.0277in" fo:margin-right="0.0145in">
        <style:tab-stops/>
      </style:paragraph-properties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3%" fo:font-size="13pt" style:font-size-asian="13pt" style:font-size-complex="13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4%" fo:font-size="13pt" style:font-size-asian="13pt" style:font-size-complex="13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208in" fo:font-size="13pt" style:font-size-asian="13pt" style:font-size-complex="13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font-size="13pt" style:font-size-asian="13pt" style:font-size-complex="13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125in" fo:font-size="13pt" style:font-size-asian="13pt" style:font-size-complex="13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2%" fo:font-size="13pt" style:font-size-asian="13pt" style:font-size-complex="13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104in" style:text-scale="92%" fo:font-size="13pt" style:font-size-asian="13pt" style:font-size-complex="13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font-size="13pt" style:font-size-asian="13pt" style:font-size-complex="13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118in" fo:font-size="13pt" style:font-size-asian="13pt" style:font-size-complex="13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4%" fo:font-size="13pt" style:font-size-asian="13pt" style:font-size-complex="13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5%" fo:font-size="13pt" style:font-size-asian="13pt" style:font-size-complex="13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fo:letter-spacing="-0.027in" fo:font-size="13pt" style:font-size-asian="13pt" style:font-size-complex="13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30303" style:text-scale="96%" fo:font-size="13pt" style:font-size-asian="13pt" style:font-size-complex="13pt"/>
    </style:style>
    <style:style style:name="P641" style:parent-style-name="Normal" style:family="paragraph">
      <style:paragraph-properties fo:text-align="end" fo:margin-top="0.0048in" fo:margin-bottom="0in" fo:line-height="100%"/>
    </style:style>
    <style:style style:name="T642" style:parent-style-name="Fuentedepárrafopredeter." style:family="text">
      <style:text-properties style:font-name="Arial" style:font-name-asian="Arial" style:font-name-complex="Arial" fo:font-style="italic" style:font-style-asian="italic" fo:color="#030303" style:text-scale="105%" fo:font-size="11.5pt" style:font-size-asian="11.5pt" style:font-size-complex="11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1" text:anchor-type="paragraph" svg:x="1.30833in" svg:y="0.09861in" svg:width="0.73472in" svg:height="0.72292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5.59444in" svg:y="0.59514in" svg:width="1.0625in" svg:height="0.21528in" style:rel-width="scale" style:rel-height="scale"><draw:text-box><text:p text:style-name="P3"><text:span text:style-name="T4">PRÓRROGAS</text:span></text:p></draw:text-box><svg:title/><svg:desc/></draw:frame><draw:frame draw:z-index="251658240" draw:id="id1" draw:style-name="a2" draw:name="Text Box 2" text:anchor-type="paragraph" svg:x="0.80208in" svg:y="0.90903in" svg:width="1.76806in" svg:height="1.07639in" style:rel-width="scale" style:rel-height="scale"><draw:text-box><text:p text:style-name="P5"><text:span text:style-name="T6">EXCMO.</text:span><text:span text:style-name="T7"><text:s/></text:span><text:span text:style-name="T8">AYUNTAMIENTO <text:s/></text:span><text:span text:style-name="T9"><text:s/></text:span><text:span text:style-name="T10">DE</text:span></text:p><text:p text:style-name="P11"><text:span text:style-name="T12">SAN</text:span><text:span text:style-name="T13"><text:s/></text:span><text:span text:style-name="T14">CRISTÓBAL<text:s/></text:span><text:span text:style-name="T15"><text:s/></text:span><text:span text:style-name="T16">DE</text:span></text:p><text:p text:style-name="P17"><text:span text:style-name="T18">LA</text:span><text:span text:style-name="T19"><text:s/></text:span><text:span text:style-name="T20">LAGUNA</text:span></text:p><text:p text:style-name="P21"/><text:p text:style-name="P22"><text:span text:style-name="T23">t</text:span><text:span text:style-name="T24">@</text:span><text:span text:style-name="T25">i</text:span></text:p></draw:text-box><svg:title/><svg:desc/></draw:frame><draw:frame draw:z-index="251659264" draw:id="id2" draw:style-name="a3" draw:name="Text Box 1" text:anchor-type="paragraph" svg:x="7.82083in" svg:y="1.17569in" svg:width="3.46458in" svg:height="0.39722in" style:rel-width="scale" style:rel-height="scale"><draw:text-box><text:p text:style-name="P26"><text:span text:style-name="T27">Servici</text:span><text:span text:style-name="T28">o</text:span><text:span text:style-name="T29"><text:s/></text:span><text:span text:style-name="T30">de</text:span><text:span text:style-name="T31"><text:s/></text:span><text:span text:style-name="T32">Contratación</text:span><text:span text:style-name="T33"><text:s/></text:span><text:span text:style-name="T34">de</text:span><text:span text:style-name="T35"><text:s/></text:span><text:span text:style-name="T36">Servicio</text:span><text:span text:style-name="T37">s</text:span><text:span text:style-name="T38"><text:s/></text:span><text:span text:style-name="T39">Municipales</text:span></text:p><text:p text:style-name="P40"><text:span text:style-name="T41">Año2022</text:span></text:p></draw:text-box><svg:title/><svg:desc/></draw:frame></text:p>
      </style:header>
    </style:master-page>
    <style:master-page style:name="MP1" style:page-layout-name="PL1">
      <style:header>
        <text:p text:style-name="P603"><draw:frame draw:z-index="251656192" draw:style-name="a4" draw:name="Imagen 1" text:anchor-type="paragraph" svg:x="1.30833in" svg:y="0.09861in" svg:width="0.73472in" svg:height="0.72292in" style:rel-width="scale" style:rel-height="scale"><draw:image xlink:href="media/image1.jpeg" xlink:type="simple" xlink:show="embed" xlink:actuate="onLoad"/><svg:title/><svg:desc/></draw:frame><draw:frame draw:z-index="251657216" draw:id="id3" draw:style-name="a5" draw:name="Text Box 3" text:anchor-type="paragraph" svg:x="5.59444in" svg:y="0.59514in" svg:width="1.0625in" svg:height="0.21528in" style:rel-width="scale" style:rel-height="scale"><draw:text-box><text:p text:style-name="P604"><text:span text:style-name="T605">PRÓRROGAS</text:span></text:p></draw:text-box><svg:title/><svg:desc/></draw:frame><draw:frame draw:z-index="251658240" draw:id="id4" draw:style-name="a6" draw:name="Text Box 2" text:anchor-type="paragraph" svg:x="0.80208in" svg:y="0.90903in" svg:width="1.76806in" svg:height="1.07639in" style:rel-width="scale" style:rel-height="scale"><draw:text-box><text:p text:style-name="P606"><text:span text:style-name="T607">EXCMO.</text:span><text:span text:style-name="T608"><text:s/></text:span><text:span text:style-name="T609">AYUNTAMIENTO <text:s/></text:span><text:span text:style-name="T610"><text:s/></text:span><text:span text:style-name="T611">DE</text:span></text:p><text:p text:style-name="P612"><text:span text:style-name="T613">SAN</text:span><text:span text:style-name="T614"><text:s/></text:span><text:span text:style-name="T615">CRISTÓBAL<text:s/></text:span><text:span text:style-name="T616"><text:s/></text:span><text:span text:style-name="T617">DE</text:span></text:p><text:p text:style-name="P618"><text:span text:style-name="T619">LA</text:span><text:span text:style-name="T620"><text:s/></text:span><text:span text:style-name="T621">LAGUNA</text:span></text:p><text:p text:style-name="P622"/><text:p text:style-name="P623"><text:span text:style-name="T624">t</text:span><text:span text:style-name="T625">@</text:span><text:span text:style-name="T626">i</text:span></text:p></draw:text-box><svg:title/><svg:desc/></draw:frame><draw:frame draw:z-index="251659264" draw:id="id5" draw:style-name="a7" draw:name="Text Box 1" text:anchor-type="paragraph" svg:x="7.82083in" svg:y="1.17569in" svg:width="3.46458in" svg:height="0.39722in" style:rel-width="scale" style:rel-height="scale"><draw:text-box><text:p text:style-name="P627"><text:span text:style-name="T628">Servici</text:span><text:span text:style-name="T629">o</text:span><text:span text:style-name="T630"><text:s/></text:span><text:span text:style-name="T631">de</text:span><text:span text:style-name="T632"><text:s/></text:span><text:span text:style-name="T633">Contratación</text:span><text:span text:style-name="T634"><text:s/></text:span><text:span text:style-name="T635">de</text:span><text:span text:style-name="T636"><text:s/></text:span><text:span text:style-name="T637">Servicio</text:span><text:span text:style-name="T638">s</text:span><text:span text:style-name="T639"><text:s/></text:span><text:span text:style-name="T640">Municipales</text:span></text:p><text:p text:style-name="P641"><text:span text:style-name="T642">Año202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Prórrogas Servicios 2022.doc</dc:title>
    <meta:initial-creator>Carmen Laura Pérez Pérez</meta:initial-creator>
    <dc:creator>Daniel Gil Barroso</dc:creator>
    <meta:creation-date>2025-01-30T14:19:00Z</meta:creation-date>
    <dc:date>2025-01-30T14:19:00Z</dc:date>
    <meta:template xlink:href="Normal.dotm" xlink:type="simple"/>
    <meta:editing-cycles>2</meta:editing-cycles>
    <meta:editing-duration>PT0S</meta:editing-duration>
    <meta:user-defined meta:name="Created" meta:value-type="date">2024-01-26T00:00:00Z</meta:user-defined>
    <meta:user-defined meta:name="LastSaved" meta:value-type="date">2025-01-30T00:00:00Z</meta:user-defined>
    <meta:document-statistic meta:page-count="2" meta:paragraph-count="5" meta:word-count="441" meta:character-count="2863" meta:row-count="20" meta:non-whitespace-character-count="2427"/>
  </office:meta>
</office:document-meta>
</file>