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3000000CAEE3127581ACB8A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igh Lt BT" svg:font-family="'Raleigh Lt B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7.623cm" fo:margin-left="-1.27cm" table:align="left" style:writing-mode="lr-tb"/>
    </style:style>
    <style:style style:name="Tabla1.A" style:family="table-column">
      <style:table-column-properties style:column-width="11.113cm"/>
    </style:style>
    <style:style style:name="Tabla1.B" style:family="table-column">
      <style:table-column-properties style:column-width="6.318cm"/>
    </style:style>
    <style:style style:name="Tabla1.C" style:family="table-column">
      <style:table-column-properties style:column-width="3.524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175cm"/>
    </style:style>
    <style:style style:name="Tabla1.1" style:family="table-row">
      <style:table-row-properties style:min-row-height="1.693cm" fo:keep-together="auto"/>
    </style:style>
    <style:style style:name="Tab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47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Raleigh Lt B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Raleigh Lt B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Raleigh Lt BT" fo:font-size="11pt" style:font-size-asian="11pt" style:font-name-complex="Raleigh Lt B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Raleigh Lt BT" fo:font-size="11pt" style:font-size-asian="11pt" style:font-name-complex="Raleigh Lt BT" style:font-size-complex="11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Raleigh Lt BT" fo:font-size="11pt" style:font-size-asian="11pt" style:font-name-complex="Raleigh Lt B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Raleigh Lt BT" style:font-name-complex="Raleigh Lt BT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T2" style:family="text">
      <style:text-properties style:font-name="Raleigh Lt BT" fo:font-size="11pt" style:font-size-asian="11pt" style:font-name-complex="Raleigh Lt BT" style:font-size-complex="11pt"/>
    </style:style>
    <style:style style:name="T3" style:family="text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OLE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draw:visible-area-left="0cm" draw:visible-area-top="0cm" draw:visible-area-width="5.333cm" draw:visible-area-height="4.53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CONTRATO</text:p>
          </table:table-cell>
          <table:table-cell table:style-name="Tabla1.A1" office:value-type="string">
            <text:p text:style-name="P3">ADJUDICATARIO</text:p>
          </table:table-cell>
          <table:table-cell table:style-name="Tabla1.A1" office:value-type="string">
            <text:p text:style-name="P3">FECHA DE FORMALIZACIÓN</text:p>
          </table:table-cell>
          <table:table-cell table:style-name="Tabla1.A1" office:value-type="string">
            <text:p text:style-name="P3">DURACIÓN CONTRATO</text:p>
          </table:table-cell>
          <table:table-cell table:style-name="Tabla1.A1" office:value-type="string">
            <text:p text:style-name="P3">PRÓRROGA / VARIACIÓN DE PLAZO</text:p>
          </table:table-cell>
        </table:table-row>
        <table:table-row table:style-name="Tabla1.2">
          <table:table-cell table:style-name="Tabla1.A2" office:value-type="string">
            <text:p text:style-name="P8"><text:span text:style-name="T2">PLAN DE PEATONALIZACIÓN CALLES DEL CASCO: CALLE ALCALDE ALONSO SUÁREZ MELIÁN Y ÚLTIMO TRAMO CALLE BENCOMO.</text:span></text:p>
          </table:table-cell>
          <table:table-cell table:style-name="Tabla1.B2" office:value-type="string">
            <text:p text:style-name="P4">OBRAS Y PAVIMENTOS ESPECIALES, S.A.</text:p>
          </table:table-cell>
          <table:table-cell table:style-name="Tabla1.C2" office:value-type="string">
            <text:p text:style-name="P5">28/06/2021</text:p>
          </table:table-cell>
          <table:table-cell table:style-name="Tabla1.D2" office:value-type="string">
            <text:p text:style-name="P5">8 MESES y 15 DÍAS</text:p>
          </table:table-cell>
          <table:table-cell table:style-name="Tabla1.E2" office:value-type="string">
            <text:p text:style-name="P5">3 meses</text:p>
            <text:p text:style-name="P5">3 meses</text:p>
          </table:table-cell>
        </table:table-row>
        <table:table-row table:style-name="Tabla1.2">
          <table:table-cell table:style-name="Tabla1.A3" office:value-type="string">
            <text:p text:style-name="P6">PLAZA EN LA PITERITA</text:p>
          </table:table-cell>
          <table:table-cell table:style-name="Tabla1.B3" office:value-type="string">
            <text:p text:style-name="P4">OBRAS GEOTÉCNICAS DE CANARIAS, S.L.</text:p>
          </table:table-cell>
          <table:table-cell table:style-name="Tabla1.C3" office:value-type="string">
            <text:p text:style-name="P5">28/06/2021</text:p>
          </table:table-cell>
          <table:table-cell table:style-name="Tabla1.D3" office:value-type="string">
            <text:p text:style-name="P5">6 MESES Y 10 DÍAS</text:p>
          </table:table-cell>
          <table:table-cell table:style-name="Tabla1.E3" office:value-type="string">
            <text:p text:style-name="P5">3 meses</text:p>
            <text:p text:style-name="P5">3 meses</text:p>
          </table:table-cell>
        </table:table-row>
        <table:table-row table:style-name="Tabla1.2">
          <table:table-cell table:style-name="Tabla1.A4" office:value-type="string">
            <text:p text:style-name="P8"><text:span text:style-name="T2">REMODELACIÓN DE LA PLAZA DOMINGO CRUZ CABRERA DE BARRIO NUEVO</text:span></text:p>
          </table:table-cell>
          <table:table-cell table:style-name="Tabla1.B4" office:value-type="string">
            <text:p text:style-name="P4">OBRAS GEOTÉCNICAS DE CANARIAS, S.L.</text:p>
          </table:table-cell>
          <table:table-cell table:style-name="Tabla1.C4" office:value-type="string">
            <text:p text:style-name="P5">16/06/2021</text:p>
          </table:table-cell>
          <table:table-cell table:style-name="Tabla1.D4" office:value-type="string">
            <text:p text:style-name="P5">5 MESES</text:p>
          </table:table-cell>
          <table:table-cell table:style-name="Tabla1.E4" office:value-type="string">
            <text:p text:style-name="P5">1 mes</text:p>
            <text:p text:style-name="P5">1 mes</text:p>
          </table:table-cell>
        </table:table-row>
        <table:table-row table:style-name="Tabla1.2">
          <table:table-cell table:style-name="Tabla1.A5" office:value-type="string">
            <text:p text:style-name="P6">CONTRATO BASADO EN EL ACUERDO MARCO 21/2020, PARA EL SUMINISTRO DE COMBUSTIBLE EN ESTACIONES DE SERVICIO, LOTE 2: ISLAS CANARIAS (EXCEPTO LA GOMERA Y EL HIERRO).</text:p>
          </table:table-cell>
          <table:table-cell table:style-name="Tabla1.B5" office:value-type="string">
            <text:p text:style-name="P4">DISA RED DE SERVICIOS PETROLÍFEROS, S.A.U.</text:p>
          </table:table-cell>
          <table:table-cell table:style-name="Tabla1.C5" office:value-type="string">
            <text:p text:style-name="P5">16/12/2020</text:p>
          </table:table-cell>
          <table:table-cell table:style-name="Tabla1.D5" office:value-type="string">
            <text:p text:style-name="P5">2 AÑOS</text:p>
          </table:table-cell>
          <table:table-cell table:style-name="Tabla1.E5" office:value-type="string">
            <text:p text:style-name="P5">6 meses</text:p>
          </table:table-cell>
        </table:table-row>
        <table:table-row table:style-name="Tabla1.2">
          <table:table-cell table:style-name="Tabla1.A6" office:value-type="string">
            <text:p text:style-name="P8"><text:span text:style-name="T2">CONTRATO BASADO EN EL ACUERDO MARCO PARA EL SUMINISTRO DE ELECTRICIDAD EN ALTA Y BAJA TENSIÓN DE LA CENTRAL DE CONTRATACIÓN DE LA FEDERACIÓN ESPAÑOLA DE MUNICIPIOS Y PROVINCIAS.</text:span></text:p>
          </table:table-cell>
          <table:table-cell table:style-name="Tabla1.B6" office:value-type="string">
            <text:p text:style-name="P4">IBERDROLA CLIENTES, S.A.U.</text:p>
          </table:table-cell>
          <table:table-cell table:style-name="Tabla1.C6" office:value-type="string">
            <text:p text:style-name="P5">07/06/2022</text:p>
          </table:table-cell>
          <table:table-cell table:style-name="Tabla1.D6" office:value-type="string">
            <text:p text:style-name="P5">1 AÑO</text:p>
          </table:table-cell>
          <table:table-cell table:style-name="Tabla1.E6" office:value-type="string">
            <text:p text:style-name="P5">1 año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igh Lt BT" svg:font-family="'Raleigh Lt B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Mfr2" style:family="graphic" style:parent-style-name="OLE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draw:visible-area-left="0cm" draw:visible-area-top="0cm" draw:visible-area-width="5.333cm" draw:visible-area-height="4.537cm" draw:ole-draw-aspect="1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9.7cm" fo:page-height="21.001cm" style:num-format="1" style:print-orientation="landscape" fo:margin-top="1.251cm" fo:margin-bottom="0.43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bottom="0.8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4.126cm" svg:width="1.905cm" svg:height="0.997cm" draw:z-index="2"><draw:image xlink:href="Pictures/1000000000000183000000CAEE3127581ACB8A55.png" xlink:type="simple" xlink:show="embed" xlink:actuate="onLoad" draw:mime-type="image/png"/></draw:frame><draw:frame draw:style-name="Mfr2" draw:name="Objeto1" text:anchor-type="char" svg:x="-0.635cm" svg:y="1.152cm" svg:width="3.493cm" svg:height="2.972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Mfr3" draw:name="Marco1" text:anchor-type="char" svg:x="21.59cm" svg:y="2.558cm" svg:width="2.858cm" svg:height="0.953cm" draw:z-index="0"><draw:text-box><text:p text:style-name="MP2"><text:span text:style-name="MT1">AÑO 2022</text:span></text:p></draw:text-box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ño 2016</dc:title>
    <dc:subject/>
    <meta:keyword/>
    <meta:initial-creator>mrocval</meta:initial-creator>
    <meta:creation-date>2023-02-15T15:17:00</meta:creation-date>
    <dc:creator>Margarita de la Rocha Valdivia</dc:creator>
    <dc:date>2023-02-16T14:27:00</dc:date>
    <meta:print-date>2022-10-18T14:24:00</meta:print-date>
    <meta:editing-cycles>3</meta:editing-cycles>
    <meta:editing-duration>PT1M</meta:editing-duration>
    <meta:document-statistic meta:table-count="1" meta:image-count="1" meta:object-count="1" meta:page-count="1" meta:paragraph-count="34" meta:word-count="160" meta:character-count="947" meta:non-whitespace-character-count="821"/>
    <meta:generator>LibreOffice/7.3.6.2$Windows_X86_64 LibreOffice_project/c28ca90fd6e1a19e189fc16c05f8f8924961e12e</meta:generator>
  </office:meta>
</office:document-meta>
</file>